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17</text:span></text:p>
      <text:p text:style-name="P10"/>
      <text:p text:style-name="P11"><text:span text:style-name="T12">Įsakymas paskelbtas: Žin. 2005, Nr.<text:s/></text:span><text:a xlink:href="https://www.e-tar.lt/portal/legalAct.html?documentId=TAR.40B24CE2E2C2" office:target-frame-name="_top" xlink:show="replace"><text:span text:style-name="T13">52-1758</text:span></text:a><text:span text:style-name="T14">, i. k. 1052080ISAK00ĮV-152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 Y M A S</text:p>
      <text:p text:style-name="P20"><text:span text:style-name="T21">DĖL<text:s/></text:span><text:span text:style-name="T22">SAUGOMŲ NEKILNOJAMOJO KULTŪROS PAVELDO OBJEKTŲ ŽENKLINIMO TIPINĖMIS LENTOMIS IR RODYKLĖMIS TAISYKLIŲ PATVIRTINIMO</text:span></text:p>
      <text:p text:style-name="P23"/>
      <text:p text:style-name="P24">2005 m. balandžio 18 d. Nr. ĮV-152</text:p>
      <text:p text:style-name="P25">Vilnius</text:p>
      <text:p text:style-name="P26"/>
      <text:p text:style-name="P27"><text:span text:style-name="T28">Vadovaudamasis Lietuvos Respublikos nekilnojamojo kultūros paveldo apsaugos įstatymo (Žin., 199</text:span><text:span text:style-name="T29">5, Nr.<text:s/></text:span><text:a xlink:href="https://www.e-tar.lt/portal/lt/legalAct/TAR.9BC8AEE9D9F8" office:target-frame-name="_blank" xlink:show="new"><text:span text:style-name="T30">3-37</text:span></text:a><text:span text:style-name="T31">; 2004, Nr.<text:s/></text:span><text:a xlink:href="https://www.e-tar.lt/portal/lt/legalAct/TAR.926B9B9755A3" office:target-frame-name="_blank" xlink:show="new"><text:span text:style-name="T32">153-5571</text:span></text:a><text:span text:style-name="T33">) 12 straipsnio 1 dalimi,</text:span></text:p>
      <text:p text:style-name="P34"><text:span text:style-name="T35">tvirtinu</text:span><text:span text:style-name="T36"><text:s/>Saugomų nekilnojam</text:span><text:span text:style-name="T37">ojo kultūros paveldo objektų ženklinimo tipinėmis lentomis ir rodyklėmis taisykles (pridedama).</text:span></text:p>
      <text:p text:style-name="P38"/>
      <text:p text:style-name="P39"/>
      <text:p text:style-name="P40"><text:span text:style-name="T41">KULTŪROS MINISTRAS</text:span><text:span text:style-name="T42"><text:tab/>VLADIMIRAS PRUDNIKOVAS</text:span></text:p>
      <text:p text:style-name="P43"/>
      <text:p text:style-name="P44"/>
      <text:p text:style-name="P45"><text:span text:style-name="T46">PATVIRTINTA</text:span></text:p>
      <text:p text:style-name="P47">Lietuvos Respublikos kultūros ministro</text:p>
      <text:p text:style-name="P48">2005 m. balandžio 18 d. įsakymu Nr. ĮV-152</text:p>
      <text:p text:style-name="P49"/>
      <text:p text:style-name="P50"><text:span text:style-name="T51">SAUGOMŲ<text:s/></text:span><text:span text:style-name="T52">NEKILNOJAMOJO KULTŪROS PAVELDO OBJEKTŲ ŽENKLINIMO TIPINĖMIS LENTOMIS IR RODYKLĖMIS TAISYKLĖ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Saugomų nekilnojamojo kultūros paveldo objektų ženklinimo tipinėmis lentomis ir rodyklėmis taisyklės (toliau – Taisyklės) regl</text:span><text:span text:style-name="T62">amentuoja saugomų nekilnojamųjų kultūros paveldo objektų (toliau – saugomi objektai) ženklinimo tipinėmis lentomis ir rodyklėmis organizavimą.</text:span></text:p>
      <text:p text:style-name="P63"><text:span text:style-name="T64">2</text:span><text:span text:style-name="T65">. Saugomų nekilnojamojo kultūros paveldo objektų ženklinimas yra viena iš išsaugojimo priemonių, kuria sieki</text:span><text:span text:style-name="T66">ama informuoti visuomenę apie saugomus objektus, jų buvimo vietą ir apie tai, kad šiems saugomiems objektams taikomi paveldosaugos reikalavimai.</text:span></text:p>
      <text:p text:style-name="P67"><text:span text:style-name="T68">3</text:span><text:span text:style-name="T69">. Saugomi objektai, įtraukti į UNESCO Pasaulio paveldo objektų sąrašą, ženklinami Pasaulio paveldo komitet</text:span><text:span text:style-name="T70">o patvirtinta Pasaulio paveldo konvencijos emblema.</text:span></text:p>
      <text:p text:style-name="P71"><text:span text:style-name="T72">4</text:span><text:span text:style-name="T73">. Šiose Taisyklėse vartojamos sąvokos atitinka Lietuvos Respublikos nekilnojamojo kultūros paveldo įstatyme (Žin., 1995, Nr.<text:s/></text:span><text:a xlink:href="https://www.e-tar.lt/portal/lt/legalAct/TAR.9BC8AEE9D9F8" office:target-frame-name="_blank" xlink:show="new"><text:span text:style-name="T74">3-37</text:span></text:a><text:span text:style-name="T75">; 2004, Nr.<text:s/></text:span><text:a xlink:href="https://www.e-tar.lt/portal/lt/legalAct/TAR.926B9B9755A3" office:target-frame-name="_blank" xlink:show="new"><text:span text:style-name="T76">153-5571</text:span></text:a><text:span text:style-name="T77">) ir kituose teisės aktuose apibrėžtas sąvokas.</text:span></text:p>
      <text:p text:style-name="P78"/>
      <text:p text:style-name="P79"><text:span text:style-name="T80">II</text:span><text:span text:style-name="T81">.<text:s/></text:span><text:span text:style-name="T82">SAUGOMŲ OBJEKTŲ ŽENKLINIMO TIPINĖMIS LENTOMIS ORGANIZAVIMAS</text:span></text:p>
      <text:p text:style-name="P83"/>
      <text:p text:style-name="P84">5. Saugomų objektų ženklinimui rengiami tipinių lentų techniniai projektai. Saugomų objektų ženklinimui skirtose tipinėse lentose naudojamas saugomo nekilnojamojo kultūros paveldo objekto ženklas.<text:s/></text:p>
      <text:p text:style-name="P85">Punkto pakeitimai:</text:p>
      <text:p text:style-name="P86"><text:span text:style-name="T87">Nr.<text:s/></text:span><text:a xlink:href="https://www.e-tar.lt/portal/legalAct.html?documentId=TAR.1507B692C761" office:target-frame-name="_top" xlink:show="replace"><text:span text:style-name="T88">ĮV-663</text:span></text:a><text:span text:style-name="T89">, 2006-12-07, Žin., 2006, Nr. 137-5241 (2006-12-16), i. k. 1062080ISAK00ĮV-663</text:span></text:p>
      <text:p text:style-name="Normal"/>
      <text:p text:style-name="P90"><text:span text:style-name="T91">6</text:span><text:span text:style-name="T92">. Saugomų objektų ženklinimui skirtų tipinių lentų techniniai projektai parenkami konkurso būdu. Konkurso organizavimo tvarką ir<text:s/></text:span><text:span text:style-name="T93">sąlygas nustato Kultūros paveldo departamentas prie Lietuvos Respublikos kultūros ministerijos (toliau – Departamentas).</text:span></text:p>
      <text:p text:style-name="P94"><text:span text:style-name="T95">7</text:span><text:span text:style-name="T96">. Saugomų objektų ženklinimui skirtų tipinių lentų techninių projektų parengimo konkursui pateikiamoje medžiagoje turi būti:</text:span></text:p>
      <text:p text:style-name="P97"><text:span text:style-name="T98">7.1</text:span><text:span text:style-name="T99">. grafinis ir spalvinis sprendimai (su matmenimis);</text:span></text:p>
      <text:p text:style-name="P100"><text:span text:style-name="T101">7.2</text:span><text:span text:style-name="T102">. erdvinis tipinės lentos sprendimas (maketas, vizualizacijos);</text:span></text:p>
      <text:p text:style-name="P103"><text:span text:style-name="T104">7.3</text:span><text:span text:style-name="T105">. gamybos ir įrengimo būdas, medžiagiškumas, principiniai techniniai sprendimai;</text:span></text:p>
      <text:p text:style-name="P106"><text:span text:style-name="T107">7.4</text:span><text:span text:style-name="T108">. tipinių lentų gamybos preliminarūs e</text:span><text:span text:style-name="T109">konominiai skaičiavimai;</text:span></text:p>
      <text:p text:style-name="P110"><text:span text:style-name="T111">7.5</text:span><text:span text:style-name="T112">. techninio projekto parengimo kaina ir terminas.</text:span></text:p>
      <text:p text:style-name="P113"><text:span text:style-name="T114">8</text:span><text:span text:style-name="T115">. Saugomų objektų ženklinimui skirtų tipinių lentų techninius projektus tvirtina Departamento direktorius.</text:span></text:p>
      <text:p text:style-name="P116"><text:span text:style-name="T117">9</text:span><text:span text:style-name="T118">. Valstybės saugomų objektų ženklinimui skirtų tipinių<text:s/></text:span><text:span text:style-name="T119">lentų gaminimą ir šių saugomų objektų ženklinimą organizuoja ir finansuoja Departamentas. Savivaldybių paskelbtų saugomais objektų ženklinimui skirtų tipinių lentų gaminimą pagal Departamento direktoriaus patvirtintus techninius projektus ir šių saugomų ob</text:span><text:span text:style-name="T120">jektų ženklinimą organizuoja ir finansuoja savivaldybės.</text:span></text:p>
      <text:p text:style-name="P121"><text:span text:style-name="T122">10</text:span><text:span text:style-name="T123">. Valstybės saugomų objektų ženklinimo tipinėmis lentomis procedūrą nustato Departamentas, o savivaldybių paskelbtų saugomais objektų ženklinimo tipinėmis lentomis procedūrą nustato savivaldybi</text:span><text:span text:style-name="T124">ų tarybos.</text:span></text:p>
      <text:p text:style-name="P125"><text:span text:style-name="T126">11</text:span><text:span text:style-name="T127">. Saugomų objektų valdytojai pagal Departamento direktoriaus patvirtintus tipinių lentų techninius projektus gali ženklinti saugomus objektus savo iniciatyva ir lėšomis.</text:span></text:p>
      <text:p text:style-name="P128"><text:span text:style-name="T129">12</text:span><text:span text:style-name="T130">. Ženklinant saugomus objektus tipinėmis lentomis prioritetai<text:s/></text:span><text:span text:style-name="T131">nustatomi pagal saugomų objektų reikšmę, jų vertingąsias savybes bei sužalojimo ar sunaikinimo rizikos faktorių. Tokių<text:s/></text:span><text:soft-page-break/><text:span text:style-name="T132">pirmiausia ženklinamų valstybės saugomų objektų sąrašą tvirtina Departamento direktorius, o savivaldybių paskelbtų saugomais objektų sąra</text:span><text:span text:style-name="T133">šus – savivaldybių tarybos.</text:span></text:p>
      <text:p text:style-name="P134"/>
      <text:p text:style-name="P135"><text:span text:style-name="T136">III</text:span><text:span text:style-name="T137">.<text:s/></text:span><text:span text:style-name="T138">SAUGOMŲ OBJEKTŲ ŽENKLINIMO RODYKLĖMIS ORGANIZAVIMAS</text:span></text:p>
      <text:p text:style-name="P139"/>
      <text:p text:style-name="P140"><text:span text:style-name="T141">13</text:span><text:span text:style-name="T142">. Valstybės saugomi objektai prie valstybinės reikšmės kelių pažymimi Kelių eismo taisyklėse, patvirtintose Lietuvos Respublikos Vyriausybės 2002 m</text:span><text:span text:style-name="T143">. gruodžio 11 d. nutarimu Nr. 1950 (Žin., 2003, Nr.<text:s/></text:span><text:a xlink:href="https://www.e-tar.lt/portal/lt/legalAct/TAR.BBE7D61A0416" office:target-frame-name="_blank" xlink:show="new"><text:span text:style-name="T144">7-263</text:span></text:a><text:span text:style-name="T145">), numatytais kelio ženklais Nr. 637 „Krypties rodyklė į lankytiną vietą“ ir Nr. 638 „Lankytinos vietos pavadinima</text:span><text:span text:style-name="T146">s“ pagal Departamento parengtą ženklintinų rodyklėmis valstybės saugomų objektų sąrašą, suderintą su Lietuvos automobilių kelių direkcija prie Lietuvos Respublikos susisiekimo ministerijos. Šį sąrašą tvirtina Departamento direktorius.</text:span></text:p>
      <text:p text:style-name="P147"><text:span text:style-name="T148">14</text:span><text:span text:style-name="T149">. Savivaldybės<text:s/></text:span><text:span text:style-name="T150">paskelbti saugomais objektai prie valstybinės reikšmės kelių pažymimi Kelių eismo taisyklėse numatytais kelio ženklais Nr. 637 „Krypties rodyklė į lankytiną vietą“ ir Nr. 638 „Lankytinos vietos pavadinimas“ pagal savivaldybių parengtus ženklintinų rodyklėm</text:span><text:span text:style-name="T151">is savivaldybių saugomų objektų sąrašus, suderintus su Lietuvos automobilių kelių direkcija prie Lietuvos Respublikos susisiekimo ministerijos. Šiuos sąrašus tvirtina savivaldybių tarybos.</text:span></text:p>
      <text:p text:style-name="P152"><text:span text:style-name="T153">15</text:span><text:span text:style-name="T154">. Kelio ženklai, naudojami saugomiems objektams pažymėti prie</text:span><text:span text:style-name="T155"><text:s/>automobilių kelių, gaminami vadovaujantis Lietuvos standartu LST 1335:1994 „Kelio ženklai. Techninės sąlygos“, o įrengiami vadovaujantis Lietuvos standartu LST 1405:1995 „Kelio ženklų ir šviesoforų naudojimas“.</text:span></text:p>
      <text:p text:style-name="P156"/>
      <text:p text:style-name="P157"><text:span text:style-name="T158">IV</text:span><text:span text:style-name="T159">.<text:s/></text:span><text:span text:style-name="T160">BAIGIAMOSIOS NUOSTATOS</text:span></text:p>
      <text:p text:style-name="P161"/>
      <text:p text:style-name="P162"><text:span text:style-name="T163">16</text:span><text:span text:style-name="T164">. J</text:span><text:span text:style-name="T165">uridiniai ir fiziniai asmenys, sunaikinę ar sugadinę tipinę lentą ar rodyklę, atsako teisės aktų nustatyta tvarka.</text:span></text:p>
      <text:p text:style-name="P166"><text:span text:style-name="T167">17</text:span><text:span text:style-name="T168">. Saugomų objektų valdytojai privalo nekliudyti atlikti saugomų objektų ženklinimo darbus.</text:span></text:p>
      <text:p text:style-name="P169"><text:span text:style-name="T170">18</text:span><text:span text:style-name="T171">. Ginčai, kylantys dėl saugomų objektų</text:span><text:span text:style-name="T172"><text:s/>ženklinimo tipinėmis lentomis ir rodyklėmis, sprendžiami teisės aktų nustatyta tvarka.</text:span></text:p>
      <text:p text:style-name="P173">______________</text:p>
      <text:p text:style-name="P174"/>
      <text:p text:style-name="P175"><text:span text:style-name="T176">Priedas.</text:span><text:span text:style-name="T177"><text:s/>Neteko galios nuo 2006-12-17</text:span></text:p>
      <text:p text:style-name="P178">Priedo naikinimas:</text:p>
      <text:p text:style-name="P179"><text:span text:style-name="T180">Nr.<text:s/></text:span><text:a xlink:href="https://www.e-tar.lt/portal/legalAct.html?documentId=TAR.1507B692C761" office:target-frame-name="_top" xlink:show="replace"><text:span text:style-name="T181">ĮV</text:span><text:span text:style-name="T182">-663</text:span></text:a><text:span text:style-name="T183">, 2006-12-07, Žin. 2006, Nr. 137-5241 (2006-12-16), i. k. 1062080ISAK00ĮV-663</text:span></text:p>
      <text:p text:style-name="Normal"/>
      <text:p text:style-name="P184"><text:span text:style-name="T185">______________</text:span></text:p>
      <text:p text:style-name="P186"/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kultūros ministerija, Įsakymas</text:span></text:p>
      <text:p text:style-name="P196"><text:span text:style-name="T197">Nr.<text:s/></text:span><text:a xlink:href="https://www.e-tar.lt/portal/legalAct.html?documentId=TAR.1507B692C761" office:target-frame-name="_top" xlink:show="replace"><text:span text:style-name="T198">ĮV-663</text:span></text:a><text:span text:style-name="T199">, 2006-12-07, Žin., 2006, Nr. 137-5241 (2006-12-16), i. k. 1062080ISAK00ĮV-663</text:span></text:p>
      <text:p text:style-name="P200"><text:span text:style-name="T201">Dėl Lietuvos Respublikos kultūros ministro 2005 m. balandžio 18 d. įsakymo Nr. ĮV-152 "Dėl<text:s/></text:span><text:span text:style-name="T202">Saugomų nekilnojamojo kultūros paveldo objektų ženklinimo tipinėmis lentomis ir rodyklėmis taisyklių patvirtinimo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08T10:09:00Z</meta:creation-date>
    <dc:date>2015-06-08T10:09:00Z</dc:date>
    <meta:template xlink:href="Normal" xlink:type="simple"/>
    <meta:editing-cycles>2</meta:editing-cycles>
    <meta:editing-duration>PT0S</meta:editing-duration>
    <meta:document-statistic meta:page-count="4" meta:paragraph-count="68" meta:word-count="854" meta:character-count="7134" meta:row-count="218" meta:non-whitespace-character-count="6348"/>
  </office:meta>
</office:document-meta>
</file>