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style:font-weight-complex="bold" fo:color="#000000" style:font-size-complex="12pt" style:language-asian="lt" style:country-asian="LT"/>
    </style:style>
    <style:style style:name="P24" style:parent-style-name="Normal" style:family="paragraph">
      <style:paragraph-properties fo:widows="0" fo:orphans="0" fo:text-align="center"/>
      <style:text-properties style:font-weight-complex="bold"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style>
    <style:style style:name="P42" style:parent-style-name="Normal" style:family="paragraph">
      <style:paragraph-properties fo:widows="0" fo:orphans="0" fo:margin-left="3.1493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fo:letter-spacing="-0.0041in" style:font-size-complex="12pt" style:language-asian="lt" style:country-asian="LT"/>
    </style:style>
    <style:style style:name="T67" style:parent-style-name="DefaultParagraphFont" style:family="text">
      <style:text-properties fo:color="#000000" fo:letter-spacing="-0.0041in" style:font-size-complex="12pt" style:language-asian="lt" style:country-asian="LT"/>
    </style:style>
    <style:style style:name="T68" style:parent-style-name="DefaultParagraphFont" style:family="text">
      <style:text-properties fo:color="#000000" fo:letter-spacing="-0.0041in" style:font-size-complex="12pt" style:language-asian="lt" style:country-asian="LT"/>
    </style:style>
    <style:style style:name="T69"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fo:letter-spacing="-0.0041in" style:font-size-complex="12pt" style:language-asian="lt" style:country-asian="LT"/>
    </style:style>
    <style:style style:name="T71"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fo:letter-spacing="-0.0041in" style:font-size-complex="12pt" style:language-asian="lt" style:country-asian="LT"/>
    </style:style>
    <style:style style:name="T73" style:parent-style-name="DefaultParagraphFont" style:family="text">
      <style:text-properties fo:color="#000000" fo:letter-spacing="-0.0041in" style:font-size-complex="12pt" style:language-asian="lt" style:country-asian="LT"/>
    </style:style>
    <style:style style:name="T74" style:parent-style-name="DefaultParagraphFont" style:family="text">
      <style:text-properties fo:color="#000000" fo:letter-spacing="-0.0041in" style:font-size-complex="12pt" style:language-asian="lt" style:country-asian="LT"/>
    </style:style>
    <style:style style:name="T75" style:parent-style-name="DefaultParagraphFont" style:family="text">
      <style:text-properties fo:color="#000000" fo:letter-spacing="-0.0041in" style:font-size-complex="12pt" style:language-asian="lt" style:country-asian="LT"/>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widows="0" fo:orphans="0" fo:text-align="justify" fo:text-indent="0.3937in"/>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fo:letter-spacing="-0.0041in" style:font-size-complex="12pt" style:language-asian="lt" style:country-asian="LT"/>
    </style:style>
    <style:style style:name="T232" style:parent-style-name="DefaultParagraphFont" style:family="text">
      <style:text-properties fo:color="#000000" fo:letter-spacing="-0.0041in" style:font-size-complex="12pt" style:language-asian="lt" style:country-asian="LT"/>
    </style:style>
    <style:style style:name="T233" style:parent-style-name="DefaultParagraphFont" style:family="text">
      <style:text-properties fo:color="#000000" fo:letter-spacing="-0.0041in"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fo:letter-spacing="-0.0041in" style:font-size-complex="12pt" style:language-asian="lt" style:country-asian="LT"/>
    </style:style>
    <style:style style:name="T236" style:parent-style-name="DefaultParagraphFont" style:family="text">
      <style:text-properties fo:color="#000000" fo:letter-spacing="-0.0041in"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tab-stops>
          <style:tab-stop style:type="left" style:position="0.346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346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346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346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346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346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fo:letter-spacing="-0.0006in" style:font-size-complex="12pt" style:language-asian="lt" style:country-asian="LT"/>
    </style:style>
    <style:style style:name="T298" style:parent-style-name="DefaultParagraphFont" style:family="text">
      <style:text-properties fo:color="#000000" fo:letter-spacing="-0.0006in"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fo:letter-spacing="-0.0027in" style:font-size-complex="12pt" style:language-asian="lt" style:country-asian="LT"/>
    </style:style>
    <style:style style:name="T335" style:parent-style-name="DefaultParagraphFont" style:family="text">
      <style:text-properties fo:color="#000000" fo:letter-spacing="-0.0027in" style:font-size-complex="12pt" style:language-asian="lt" style:country-asian="LT"/>
    </style:style>
    <style:style style:name="T336" style:parent-style-name="DefaultParagraphFont" style:family="text">
      <style:text-properties fo:color="#000000" fo:letter-spacing="-0.0027in" style:font-size-complex="12pt" style:language-asian="lt" style:country-asian="LT"/>
    </style:style>
    <style:style style:name="T337" style:parent-style-name="DefaultParagraphFont" style:family="text">
      <style:text-properties fo:color="#000000" fo:letter-spacing="-0.0027in" style:font-size-complex="12pt" style:language-asian="lt" style:country-asian="LT"/>
    </style:style>
    <style:style style:name="T338" style:parent-style-name="DefaultParagraphFont" style:family="text">
      <style:text-properties fo:color="#000000" fo:letter-spacing="-0.0027in"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text-transform="uppercase"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 style:parent-style-name="Normal" style:family="paragraph">
      <style:paragraph-properties fo:widows="0" fo:orphans="0" fo:text-align="justify" fo:text-indent="0.3937in"/>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7" style:parent-style-name="Normal" style:family="paragraph">
      <style:paragraph-properties fo:widows="0" fo:orphans="0" fo:text-align="justify" fo:text-indent="0.3937in"/>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style="italic" style:font-style-asian="italic" style:font-style-complex="italic"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3" style:parent-style-name="Normal" style:family="paragraph">
      <style:paragraph-properties fo:widows="0" fo:orphans="0" fo:text-align="justify" fo:text-indent="0.3937in"/>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fo:letter-spacing="-0.0027in" style:font-size-complex="12pt" style:language-asian="lt" style:country-asian="LT"/>
    </style:style>
    <style:style style:name="T468" style:parent-style-name="DefaultParagraphFont" style:family="text">
      <style:text-properties fo:color="#000000" fo:letter-spacing="-0.0027in"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center"/>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margin-left="3.1493in">
        <style:tab-stops/>
      </style:paragraph-properties>
    </style:style>
    <style:style style:name="P503" style:parent-style-name="Normal" style:family="paragraph">
      <style:paragraph-properties fo:break-before="page"/>
    </style:style>
    <style:style style:name="P50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7" style:parent-style-name="Normal" style:family="paragraph">
      <style:paragraph-properties fo:widows="0" fo:orphans="0" fo:margin-left="3.1493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text-properties fo:color="#000000" style:font-size-complex="12pt" style:language-asian="lt" style:country-asian="LT"/>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4" style:parent-style-name="Normal" style:family="paragraph">
      <style:paragraph-properties fo:widows="0" fo:orphans="0" fo:text-align="justify" fo:text-indent="0.3937in"/>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fo:letter-spacing="-0.0041in" style:font-size-complex="12pt" style:language-asian="lt" style:country-asian="LT"/>
    </style:style>
    <style:style style:name="T591" style:parent-style-name="DefaultParagraphFont" style:family="text">
      <style:text-properties fo:color="#000000" fo:letter-spacing="-0.0041in" style:font-size-complex="12pt" style:language-asian="lt" style:country-asian="LT"/>
    </style:style>
    <style:style style:name="T592" style:parent-style-name="DefaultParagraphFont" style:family="text">
      <style:text-properties fo:color="#000000" fo:letter-spacing="-0.0027in" style:font-size-complex="12pt" style:language-asian="lt" style:country-asian="LT"/>
    </style:style>
    <style:style style:name="T593" style:parent-style-name="DefaultParagraphFont" style:family="text">
      <style:text-properties fo:color="#000000" fo:letter-spacing="-0.0027in"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fo:letter-spacing="-0.0006in" style:font-size-complex="12pt" style:language-asian="lt" style:country-asian="LT"/>
    </style:style>
    <style:style style:name="T603" style:parent-style-name="DefaultParagraphFont" style:family="text">
      <style:text-properties fo:color="#000000" fo:letter-spacing="-0.0006in" style:font-size-complex="12pt" style:language-asian="lt" style:country-asian="LT"/>
    </style:style>
    <style:style style:name="T604" style:parent-style-name="DefaultParagraphFont" style:family="text">
      <style:text-properties fo:color="#000000" fo:letter-spacing="-0.0006in"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center"/>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center"/>
    </style:style>
    <style:style style:name="P689" style:parent-style-name="Normal" style:family="paragraph">
      <style:paragraph-properties fo:widows="0" fo:orphans="0" fo:margin-left="3.1493in">
        <style:tab-stops/>
      </style:paragraph-properties>
    </style:style>
    <style:style style:name="P690" style:parent-style-name="Normal" style:family="paragraph">
      <style:paragraph-properties fo:break-before="page"/>
    </style:style>
    <style:style style:name="P69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4" style:parent-style-name="Normal" style:family="paragraph">
      <style:paragraph-properties fo:widows="0" fo:orphans="0" fo:margin-left="3.1493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text-properties fo:color="#000000" style:font-size-complex="12pt" style:language-asian="lt" style:country-asian="LT"/>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0" style:parent-style-name="Normal" style:family="paragraph">
      <style:paragraph-properties fo:widows="0" fo:orphans="0" fo:text-align="justify" fo:text-indent="0.3937in"/>
      <style:text-properties fo:color="#000000" style:font-size-complex="12pt" style:language-asian="lt" style:country-asian="LT"/>
    </style:style>
    <style:style style:name="P701" style:parent-style-name="Normal" style:family="paragraph">
      <style:paragraph-properties fo:widows="0" fo:orphans="0" fo:text-align="justify" fo:text-indent="0.3937in"/>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center"/>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weight="bold" style:font-weight-asian="bold"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widows="0" fo:orphans="0"/>
    </style:style>
  </office:automatic-styles>
  <office:body>
    <office:text text:use-soft-page-breaks="true">
      <text:p text:style-name="P1"><text:span text:style-name="T6">Suvestinė redakcija nuo 2015-12-02 iki 2016-10-04</text:span></text:p>
      <text:p text:style-name="P7"/>
      <text:p text:style-name="P8"><text:span text:style-name="T9">Įsakymas paskelbtas: Žin. 2005, Nr.<text:s/></text:span><text:a xlink:href="https://www.e-tar.lt/portal/legalAct.html?documentId=TAR.9A8B1926C66E" office:target-frame-name="_top" xlink:show="replace"><text:span text:style-name="T10">52-1756</text:span></text:a><text:span text:style-name="T11">, i. k. 1052080ISAK00ĮV-150</text:span></text:p>
      <text:p text:style-name="P12"/>
      <text:p text:style-name="P13">Nauja redakcija nuo 2013-07-01:</text:p>
      <text:p text:style-name="Normal"><text:span text:style-name="T14">Nr.<text:s/></text:span><text:a xlink:href="https://www.e-tar.lt/portal/legalAct.html?documentId=TAR.C4F0375768AF" office:target-frame-name="_top" xlink:show="replace"><text:span text:style-name="T15">ĮV-453</text:span></text:a><text:span text:style-name="T16">, 2013-06-07, Žin. 2013, Nr. 63-3151 (2013-06-14), i. k. 1132080ISAK00ĮV-453</text:span></text:p>
      <text:p text:style-name="P17"/>
      <text:p text:style-name="P18">LIETUVOS RESPUBLIKOS KULTŪROS MINISTRAS</text:p>
      <text:p text:style-name="P19"/>
      <text:p text:style-name="P20">ĮSAKYMAS</text:p>
      <text:p text:style-name="P21">DĖL NEKILNOJAMŲJŲ KULTŪROS VERTYBIŲ VERTINIMO, ATRANKOS IR REIKŠMINGUMO LYGMENs NUSTATYMO KRITERIJŲ APRAŠO PATVIRTINIMO</text:p>
      <text:p text:style-name="P22"/>
      <text:p text:style-name="P23">2005 m. balandžio 15 d. Nr. ĮV-150</text:p>
      <text:p text:style-name="P24">Vilnius</text:p>
      <text:p text:style-name="P25"/>
      <text:p text:style-name="P26"><text:span text:style-name="T27">Vadovaudamasis Lietuvos Respublikos nekilnojamojo kultūros paveldo apsaugos įstatymo (Žin., 1995, Nr. </text:span><text:a xlink:href="https://www.e-tar.lt/portal/lt/legalAct/TAR.9BC8AEE9D9F8" office:target-frame-name="_blank" xlink:show="new"><text:span text:style-name="T28">3-37</text:span></text:a><text:span text:style-name="T29">; 2004, Nr. </text:span><text:a xlink:href="https://www.e-tar.lt/portal/lt/legalAct/TAR.926B9B9755A3" office:target-frame-name="_blank" xlink:show="new"><text:span text:style-name="T30">153-5571</text:span></text:a><text:span text:style-name="T31">; 2012, Nr. </text:span><text:a xlink:href="https://www.e-tar.lt/portal/lt/legalAct/TAR.BB4F2ED3E313" office:target-frame-name="_blank" xlink:show="new"><text:span text:style-name="T32">136-6960</text:span></text:a><text:span text:style-name="T33">) 8 straipsnio 6 dalimi,</text:span></text:p>
      <text:p text:style-name="P34"><text:span text:style-name="T35">t v i r t i n u Nekilnojamųjų kultūros vertybių vertinimo, atrankos ir reikšmingumo lygmens nustatymo kriterijų aprašą (pridedama).</text:span></text:p>
      <text:p text:style-name="P36"/>
      <text:p text:style-name="P37"/>
      <text:p text:style-name="P38"><text:span text:style-name="T39">Kultūros ministras<text:s/></text:span><text:span text:style-name="T40"><text:tab/>Vladimiras Prudnikovas</text:span></text:p>
      <text:p text:style-name="P41"/>
      <text:p text:style-name="Normal"/>
      <text:p text:style-name="P42"><text:span text:style-name="T43">PA</text:span><text:span text:style-name="T44">TVIRTINTA</text:span></text:p>
      <text:p text:style-name="P45">Lietuvos Respublikos kultūros ministro<text:s/></text:p>
      <text:p text:style-name="P46">2005 m. balandžio 15 d. įsakymu Nr. ĮV-150</text:p>
      <text:p text:style-name="P47">(Lietuvos Respublikos kultūros ministro<text:s/></text:p>
      <text:p text:style-name="P48">2013 m. birželio 7 d. įsakymo Nr. ĮV-453</text:p>
      <text:p text:style-name="P49">redakcija)</text:p>
      <text:p text:style-name="P50"/>
      <text:p text:style-name="P51"><text:span text:style-name="T52">NEKILNOJAMŲJŲ KULTŪROS VERTYBIŲ VERTINIMO, ATRANKOS IR REIKŠMINGUMO<text:s/></text:span><text:span text:style-name="T53">LYGMENs NUSTATYMO KRITERIJŲ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Nekilnojamųjų kultūros vertybių vertinimo, atrankos ir reikšmingumo lygmens nustatymo kriterijų aprašas (toliau – Aprašas) reglamentuoja nekilnojamųjų kultūros vertybių vertinimą, atr</text:span><text:span text:style-name="T63">anką, reikšmingumo lygmens nustatymą, jų kriterijus bei šių kriterijų taikymą, nustatant kultūros paveldo objektų ar vietovių vertingąsias savybes ir jų reikšmingumą, atrenkant nekilnojamąsias kultūros vertybes, kurioms reikalinga apsauga, apibrėžiant kult</text:span><text:span text:style-name="T64">ūros paveldo objektų teritorijų ar vietovių ribas ir teikiant juos įregistruoti į Kultūros vertybių registrą (toliau – Registras) bei tikslinant duomenis Registre įrašytoms nekilnojamosioms kultūros vertybėms.</text:span></text:p>
      <text:p text:style-name="P65"><text:span text:style-name="T66">2</text:span><text:span text:style-name="T67">. Aprašu privalo vadovautis Lietuvos<text:s/></text:span><text:span text:style-name="T68">Respublikos nekilnojamojo kultūros paveldo apsaugos įstatymo (Žin.,1995, Nr. </text:span><text:a xlink:href="https://www.e-tar.lt/portal/lt/legalAct/TAR.9BC8AEE9D9F8" office:target-frame-name="_blank" xlink:show="new"><text:span text:style-name="T69">3-37</text:span></text:a><text:span text:style-name="T70">; 2004, Nr. </text:span><text:a xlink:href="https://www.e-tar.lt/portal/lt/legalAct/TAR.926B9B9755A3" office:target-frame-name="_blank" xlink:show="new"><text:span text:style-name="T71">153-5571</text:span></text:a><text:span text:style-name="T72">) nustatyta tvarka sudarytos nekilnojamojo kultūros paveldo vertinimo tarybos (toliau – Vertinimo tarybos), juridiniai ir fiziniai asmenys, rengiantys ir teikiantys Vertinimo taryboms reikalingus duomenis, Registro tvarkytojas, registruojant</text:span><text:span text:style-name="T73">is nekilnojamąsias kultūros vertybes Registre ar keičiantis įregistruotų nekilnojamųjų kultūros vertybių duomenis, institucijos, inicijuojančios saugomų vietovių steigimą ir steigiančios saugomas vietoves,<text:s/></text:span><text:soft-page-break/><text:span text:style-name="T74">bei kiti juridiniai ir fiziniai asmenys, atliekant</text:span><text:span text:style-name="T75">ys nekilnojamojo kultūros paveldo apskaitą.</text:span></text:p>
      <text:p text:style-name="P76"/>
      <text:p text:style-name="P77"><text:span text:style-name="T78">II</text:span><text:span text:style-name="T79">.<text:s/></text:span><text:span text:style-name="T80">SĄVOKOS</text:span></text:p>
      <text:p text:style-name="P81"/>
      <text:p text:style-name="P82"><text:span text:style-name="T83">3</text:span><text:span text:style-name="T84">. Apraše vartojamos sąvokos:</text:span></text:p>
      <text:p text:style-name="P85"><text:span text:style-name="T86">Apžvalgos (žiūrėjimo) taškas </text:span><text:span text:style-name="T87">– objekto ir vietovės vertinimo metu nustatytas, Vertinimo tarybos akte aprašytas ir grafiniuose prieduose pažymėtas statinių kom</text:span><text:span text:style-name="T88">plekso teritorijos, vietos, vietovės taškas, iš kurio atsiveria panorama (-os), perspektyva (-os).</text:span></text:p>
      <text:p text:style-name="P89"><text:span text:style-name="T90">Atranka</text:span><text:span text:style-name="T91"> – pagal šio Aprašo nuostatas Vertinimo tarybų atliekamas įvertintų objektų ir vietovių atrinkimas įrašymui į Registrą.</text:span></text:p>
      <text:p text:style-name="P92"><text:span text:style-name="T93">Aukštingumas</text:span><text:span text:style-name="T94"> – statinių aukštų</text:span><text:span text:style-name="T95"><text:s/>skaičius (įskaitant esamą mansardą).</text:span></text:p>
      <text:p text:style-name="P96"><text:span text:style-name="T97">Kultūros paveldo statinio aukštis</text:span><text:span text:style-name="T98"> – aukštis, skaičiuojamas metrais nuo žemės paviršiaus iki pastato stogo aukščiausio taško ar kito statinio konstrukcijos aukščiausio taško.</text:span></text:p>
      <text:p text:style-name="P99"><text:span text:style-name="T100">Dominantė –<text:s/></text:span><text:span text:style-name="T101">vyraujantis tūrinis statinių kom</text:span><text:span text:style-name="T102">plekso, vietos, vietovės vertikalus ar horizontalus vertingų savybių turintis statinys ar (ir) gamtinis elementas.</text:span></text:p>
      <text:p text:style-name="P103"><text:span text:style-name="T104">Išklotinė –<text:s/></text:span><text:span text:style-name="T105">vertingų savybių turinčių statinių, formuojančių gatvės (-ių) ar (ir) aikštės užstatymą, fasadų su stogais ir jų elementais (stog</text:span><text:span text:style-name="T106">o danga, ugniasienėmis, kaminais, stoglangiais ir pan.) frontalinė projekcija.</text:span></text:p>
      <text:p text:style-name="P107"><text:span text:style-name="T108">Kultūros paveldo statinio fasadas </text:span><text:span text:style-name="T109">– išorinė statinio siena iki karnizo, atskirianti statinio vidų nuo išorės.</text:span></text:p>
      <text:p text:style-name="P110"><text:span text:style-name="T111">Objektas </text:span><text:span text:style-name="T112">–</text:span><text:span text:style-name="T113"><text:s/></text:span><text:span text:style-name="T114">archeologinį,<text:s/></text:span><text:span text:style-name="T115">povandeninį,<text:s/></text:span><text:span text:style-name="T116">mitologinį, etnokultūrinį,<text:s/></text:span><text:span text:style-name="T117">architektūrinį, urbanistinį, želdynų, inžinerinį, istorinį, memorialinį, dailės, kultūrinės raiškos vertingųjų savybių pobūdį ar jų derinį galintis turėti statinys, vieta ar kitas nekilnojamasis daiktas, kuris pagal šio Aprašo nuostatas įregistravus jį Reg</text:span><text:span text:style-name="T118">istre gali tapti pavieniu, į kompleksą įeinančiu ar kompleksiniu kultūros paveldo objektu.</text:span></text:p>
      <text:p text:style-name="P119"><text:span text:style-name="T120">Objekto teritorija </text:span><text:span text:style-name="T121">– nuo objekto neatsiejamas, jo užimamas ir jam naudoti reikalingas žemės<text:s/></text:span><text:soft-page-break/><text:span text:style-name="T122">ir (ar) kitas plotas.</text:span></text:p>
      <text:p text:style-name="P123"><text:span text:style-name="T124">Panorama </text:span><text:span text:style-name="T125">– iš apžvalgos taško matomas vertingųjų sa</text:span><text:span text:style-name="T126">vybių turintis vietovės ar statinių komplekso vaizdas.</text:span></text:p>
      <text:p text:style-name="P127"><text:span text:style-name="T128">Perspektyva </text:span><text:span text:style-name="T129">– iš apžvalgos taško matomas vertingųjų savybių turintis gatvių ir (ar) aikščių ar užstatymo su gamtiniais elementais vaizdas.</text:span></text:p>
      <text:p text:style-name="P130"><text:span text:style-name="T131">Plano struktūra –<text:s/></text:span><text:span text:style-name="T132">vertingų savybių turinčių vietovės, statinių</text:span><text:span text:style-name="T133"><text:s/>komplekso ar vietos plano dalių tinklas su užstatymo ir gamtiniais elementais.</text:span></text:p>
      <text:p text:style-name="P134"><text:span text:style-name="T135">Reikšmingumo nustatymas </text:span><text:span text:style-name="T136">– nekilnojamųjų kultūros vertybių autentiškumo atskleidimas, nustatant objekto, jo teritorijos, vietovės, jų dalių ir elementų vertingųjų savybių gausą<text:s/></text:span><text:span text:style-name="T137">bei kompleksiškumą etniniu, istoriniu, estetiniu ar moksliniu požiūriais.</text:span></text:p>
      <text:p text:style-name="P138"><text:span text:style-name="T139">Reikšmingumo lygmenys</text:span><text:span text:style-name="T140"> – reikšmingumo kategorijos skirstomos pagal vertingųjų savybių gausą, kompleksiškumą ir jų reikšmę Lietuvos visuomenei, bendruomenėms ar atskiroms žmonių grupėm</text:span><text:span text:style-name="T141">s.</text:span><text:span text:style-name="T142"><text:s/></text:span><text:span text:style-name="T143">Reikšmingumas gali būti nacionalinio, regioninio ir vietinio lygmens.</text:span></text:p>
      <text:p text:style-name="P144"><text:span text:style-name="T145">Siluetas </text:span><text:span text:style-name="T146">– statinių komplekso, vietos ar vietovės vertingų savybių turinčių tūrių, juos supančių erdvių ir (ar) gamtinių elementų nenutrūkstantis kontūras.</text:span></text:p>
      <text:p text:style-name="P147"><text:span text:style-name="T148">Tūrinė erdvinė struktūra </text:span><text:span text:style-name="T149">–<text:s/></text:span><text:span text:style-name="T150">vertingų savybių turinčių tūrių ir juos supančių atvirų ir (ar) uždarų erdvių sistema su gamtiniais elementais.</text:span></text:p>
      <text:p text:style-name="P151"><text:span text:style-name="T152">Vietovė </text:span><text:span text:style-name="T153">– archeologinį povandeninį, etnokultūrinį, architektūrinį, urbanistinį, istorinį, sakralinį vertingųjų savybių pobūdį ar jų derinį galin</text:span><text:span text:style-name="T154">ti turėti teritorija, kurioje yra kultūros paveldo objektų ir kuri pagal šio Aprašo nuostatas įregistravus ją Registre gali tapti kultūros paveldo vietove.</text:span></text:p>
      <text:p text:style-name="P155"><text:span text:style-name="T156">Užstatymo tipai (morfotipai) </text:span><text:span text:style-name="T157">– vietovės ar statinių komplekso kvartalo (-ų) ir (ar) valdos (-ų) vert</text:span><text:span text:style-name="T158">ingų savybių turintys užstatymo būdai.</text:span></text:p>
      <text:p text:style-name="P159"><text:span text:style-name="T160">Vertinimas</text:span><text:span text:style-name="T161"> – remiantis istorinių, fizinių ir kitų tyrimų duomenimis, amžiaus cenzo ir autentiškumo patikra, atliekamas reikšmingumo ir jo lygmenų nustatymas, objekto teritorijos ar vietovės ribų apibrėžimas, siekiant<text:s/></text:span><text:span text:style-name="T162">objektui ar vietovei suteikti apsaugą, juos registruojant<text:s/></text:span><text:soft-page-break/><text:span text:style-name="T163">Registre.</text:span></text:p>
      <text:p text:style-name="P164"><text:span text:style-name="T165">4</text:span><text:span text:style-name="T166">. Kitos Apraše vartojamos sąvokos atitinka Lietuvos Respublikos nekilnojamojo kultūros paveldo apsaugos įstatyme ir kituose teisės aktuose apibrėžtas sąvokas.</text:span></text:p>
      <text:p text:style-name="P167"/>
      <text:p text:style-name="P168"><text:span text:style-name="T169">III</text:span><text:span text:style-name="T170">.<text:s/></text:span><text:span text:style-name="T171">VERTINIMAS,<text:s/></text:span><text:span text:style-name="T172">JO KRITERIJAI IR JŲ TAIKYMAS</text:span></text:p>
      <text:p text:style-name="P173"/>
      <text:p text:style-name="P174"><text:span text:style-name="T175">5</text:span><text:span text:style-name="T176">. Objektų ar vietovių vertinimas tiesiogiai susijęs su laikmečio kultūriniu tapatumu – poreikiu išsaugoti kultūros paveldo objektą ar vietovę. Vertinimas atliekamas vadovaujantis ne vyraujančiais įsitikinimais, bet remian</text:span><text:span text:style-name="T177">tis pagarba ir pakantumu kitoms kultūrinio tapatumo formoms.</text:span></text:p>
      <text:p text:style-name="P178"><text:span text:style-name="T179">6</text:span><text:span text:style-name="T180">. Vertinimo procesas susideda iš:</text:span></text:p>
      <text:p text:style-name="P181"><text:span text:style-name="T182">6.1</text:span><text:span text:style-name="T183">. amžiaus cenzo ir autentiškumo požymių patikros;</text:span></text:p>
      <text:p text:style-name="P184"><text:span text:style-name="T185">6.2</text:span><text:span text:style-name="T186">. reikšmingumo nustatymo;</text:span></text:p>
      <text:p text:style-name="P187"><text:span text:style-name="T188">6.3</text:span><text:span text:style-name="T189">. teritorijos apibrėžimo;</text:span></text:p>
      <text:p text:style-name="P190"><text:span text:style-name="T191">6.4</text:span><text:span text:style-name="T192">. reikšmingumo lygmens<text:s/></text:span><text:span text:style-name="T193">nustatymo.</text:span></text:p>
      <text:p text:style-name="P194"><text:span text:style-name="T195">7</text:span><text:span text:style-name="T196">. Amžiaus cenzas yra:</text:span></text:p>
      <text:p text:style-name="P197"><text:span text:style-name="T198">7.1</text:span><text:span text:style-name="T199">. vertintiniems archeologinio vertingųjų savybių pobūdžio objektams ar vietovėms – iki 1800 m.;</text:span></text:p>
      <text:p text:style-name="P200"><text:span text:style-name="T201">7.2</text:span><text:span text:style-name="T202">. vertintiniems povandeninio vertingųjų savybių pobūdžio objektams ar vietovėms – daugiau nei 100 metų;</text:span></text:p>
      <text:p text:style-name="P203"><text:span text:style-name="T204">7.</text:span><text:span text:style-name="T205">3</text:span><text:span text:style-name="T206">. vertintiniems etnokultūrinio, istorinio ir sakralinio vertingųjų savybių pobūdžio objektams ar vietovėms – daugiau nei 25 metai;</text:span></text:p>
      <text:p text:style-name="P207"><text:span text:style-name="T208">7.4</text:span><text:span text:style-name="T209">. vertintiniems mitologinio, architektūrinio, urbanistinio, želdynų, inžinerinio, memorialinio, dailės, kultūrinės<text:s/></text:span><text:span text:style-name="T210">raiškos vertingųjų savybių pobūdžio objektams ar vietovėms – daugiau nei 50 metų.</text:span></text:p>
      <text:p text:style-name="P211"><text:span text:style-name="T212">8</text:span><text:span text:style-name="T213">. Objektai ir vietovės, kurie neatitinka Aprašo 7 punkte nustatyto amžiaus cenzo, vertinami,<text:s/></text:span><text:soft-page-break/><text:span text:style-name="T214">jeigu:</text:span></text:p>
      <text:p text:style-name="P215"><text:span text:style-name="T216">8.1</text:span><text:span text:style-name="T217">. jie susiję su akivaizdžiais išsivadavimo iš okupacinio režim</text:span><text:span text:style-name="T218">o ir Lietuvos valstybingumui ypač svarbiais įvykiais;</text:span></text:p>
      <text:p text:style-name="P219"><text:span text:style-name="T220">8.2</text:span><text:span text:style-name="T221">. jie sukurti kaip įrašytų ar įrašomų į Registrą objektų ir vietovių naujadarai, pratęsiantys istorinių struktūrų, erdvių ir estetikos formavimo tradicijas bei papildantys jų vertingąsias savybes</text:span><text:span text:style-name="T222">;</text:span></text:p>
      <text:p text:style-name="P223"><text:span text:style-name="T224">8.3</text:span><text:span text:style-name="T225">. jų projektų parengimo laikas atitinka amžiaus cenzą, tačiau projektai įgyvendinti daugiau kaip prieš 25 metus prisilaikant projektuose numatytų sprendinių (medžiagų, konstrukcijų, technologijų ir kt.);</text:span></text:p>
      <text:p text:style-name="P226"><text:span text:style-name="T227">8.4</text:span><text:span text:style-name="T228">. tai mirusių autorių kūriniai, apdo</text:span><text:span text:style-name="T229">vanoti tarptautinėmis, Lietuvos Respublikos valstybinėmis, kitų valstybių premijomis, įgyvendinti prieš 25 ir daugiau metų;</text:span></text:p>
      <text:p text:style-name="P230"><text:span text:style-name="T231">8.5</text:span><text:span text:style-name="T232">. tai akivaizdūs konkretaus istorinio laikmečio, pripažintų meninio stiliaus ar srovės, pažangiausių ir (ar) meniškiausių<text:s/></text:span><text:span text:style-name="T233">laikmečio architektūrinių sprendimų atstovai;</text:span></text:p>
      <text:p text:style-name="P234"><text:span text:style-name="T235">8.6</text:span><text:span text:style-name="T236">. yra gautas organizacijos, atstovaujančios vietos bendruomenei, prašymas, kuriame nurodyta, kad jie reikšmingi tos bendruomenės narių istorinei sąmonei ir tapatumui.</text:span></text:p>
      <text:p text:style-name="P237"><text:span text:style-name="T238">9</text:span><text:span text:style-name="T239">. Kai pagal šio Aprašo<text:s/></text:span><text:span text:style-name="T240">nuostatas objektai ar vietovės gali būti pripažinti reikšmingais vietos bendruomenių istorinei sąmonei ir tapatumui arba reikšmingais, nes yra susiję su svarbiomis visuomenės, kultūros ir valstybės istorijos asmenybėmis, išvadas dėl jų reikšmingumo gali re</text:span><text:span text:style-name="T241">ngti ir Vertinimo taryboms teikti mokslo ir studijų bei kitos tyrimų institucijos.</text:span></text:p>
      <text:p text:style-name="P242"><text:span text:style-name="T243">10</text:span><text:span text:style-name="T244">. Sprendžiant dėl teisinės apsaugos reikalingumo nevertinami objektai (išskyrus neveikiančias kapines, kapus, palaikų laidojimo ar užkasimo vietas), kuriuose vaizduoja</text:span><text:span text:style-name="T245">ma arba kurių sudedamoji dalis yra:</text:span></text:p>
      <text:p text:style-name="P246"><text:span text:style-name="T247">10.1</text:span><text:span text:style-name="T248">. nacistinės Vokietijos vėliava, herbas, nacistinė svastika, nacistinis SS ženklas;</text:span></text:p>
      <text:p text:style-name="P249"><text:span text:style-name="T250">10.2</text:span><text:span text:style-name="T251">. SSRS ar Lietuvos SSR vėliava, herbas, sovietinio kūjo ir pjautuvo ženklas ar sovietinė penkiakampė žvaigždė;</text:span></text:p>
      <text:p text:style-name="P252"><text:span text:style-name="T253">10.3</text:span><text:span text:style-name="T254">. n</text:span><text:span text:style-name="T255">acistinių ar komunistinių organizacijų simboliai;</text:span></text:p>
      <text:p text:style-name="P256"><text:span text:style-name="T257">10.4</text:span><text:span text:style-name="T258">. atsakingų už Lietuvos gyventojų represijas Vokietijos nacionalsocialistų ar SSRS komunistų partijos vadovų atvaizdai;</text:span></text:p>
      <text:p text:style-name="P259"><text:span text:style-name="T260">10.5</text:span><text:span text:style-name="T261">. nurodytų 10.1–10.3 papunkčiuose nurodytų simbolių pagrindu sudaryti<text:s/></text:span><text:span text:style-name="T262">ženklai<text:s/></text:span><text:span text:style-name="T263">arba į juos klaidinančiai panašūs antikonstitucinių organizacijų simboliai.</text:span><text:s/></text:p>
      <text:p text:style-name="P264">Punkto pakeitimai:</text:p>
      <text:p text:style-name="P265"><text:span text:style-name="T266">Nr.<text:s/></text:span><text:a xlink:href="https://www.e-tar.lt/portal/legalAct.html?documentId=8217957097fa11e5a6f4e928c954d72b" office:target-frame-name="_top" xlink:show="replace"><text:span text:style-name="T267">ĮV-786</text:span></text:a><text:span text:style-name="T268">, 2015-11-23, paskelbta TAR 2015-12-01, i.</text:span><text:span text:style-name="T269"><text:s/>k. 2015-19070</text:span></text:p>
      <text:p text:style-name="Normal"/>
      <text:p text:style-name="P270"><text:span text:style-name="T271">11</text:span><text:span text:style-name="T272">. Autentiškumo požymių patikra atliekama remiantis istoriniais ir fiziniais tyrimais. Autentiškumo požymių patikra reikalinga nustatyti objekto ar vietovės amžių, kai jis nėra aiškus, kai kyla abejonių dėl objekto ar vietovės dalių ir</text:span><text:span text:style-name="T273"><text:s/>elementų atitikties amžiaus cenzui.</text:span></text:p>
      <text:p text:style-name="P274">Punkto numeracijos pakeitimas:</text:p>
      <text:p text:style-name="P275"><text:span text:style-name="T276">Nr.<text:s/></text:span><text:a xlink:href="https://www.e-tar.lt/portal/legalAct.html?documentId=3ee28d70708a11e484b9c12b550436a3" office:target-frame-name="_top" xlink:show="replace"><text:span text:style-name="T277">ĮV-813</text:span></text:a><text:span text:style-name="T278">, 2014-11-12, paskelbta TAR 2014-11-20, i. k. 2014-17222</text:span></text:p>
      <text:p text:style-name="Normal"/>
      <text:p text:style-name="P279"><text:span text:style-name="T280">12</text:span><text:span text:style-name="T281">. Reikšmingumas,</text:span><text:span text:style-name="T282"><text:s/>atsižvelgiant į vertingųjų savybių visumą, objektui ar vietovei nustatomas pagal šiuos kriterijus:</text:span></text:p>
      <text:p text:style-name="P283">Punkto numeracijos pakeitimas:</text:p>
      <text:p text:style-name="P284"><text:span text:style-name="T285">Nr.<text:s/></text:span><text:a xlink:href="https://www.e-tar.lt/portal/legalAct.html?documentId=3ee28d70708a11e484b9c12b550436a3" office:target-frame-name="_top" xlink:show="replace"><text:span text:style-name="T286">ĮV-813</text:span></text:a><text:span text:style-name="T287">, 2014-11-12, pas</text:span><text:span text:style-name="T288">kelbta TAR 2014-11-20, i. k. 2014-17222</text:span></text:p>
      <text:p text:style-name="Normal"/>
      <text:p text:style-name="P289"><text:span text:style-name="T290">12.1</text:span><text:span text:style-name="T291">. tipiškumo – charakteringumo kriterijus, geriausiai iliustruojantis vystymosi etapus ar atskirą konkretų objekto ar vietovės tipą;</text:span></text:p>
      <text:p text:style-name="P292"><text:span text:style-name="T293">12.2</text:span><text:span text:style-name="T294">. svarbumo – įtakos kriterijus, rodantis svarbą visuomenės ir valstyb</text:span><text:span text:style-name="T295">ės vystymosi, kultūros sklaidos procesams;</text:span></text:p>
      <text:p text:style-name="P296"><text:span text:style-name="T297">12.3</text:span><text:span text:style-name="T298">. retumo – kiekybinis kriterijus, kuriuo apibūdinamas negausiai išlikęs ar nedažnai pasitaikantis objektas ar vietovė;</text:span></text:p>
      <text:p text:style-name="P299"><text:span text:style-name="T300">12.4</text:span><text:span text:style-name="T301">. unikalumo – kokybinis ir kiekybinis kriterijus, kuriuo apibūdinamos nepasika</text:span><text:span text:style-name="T302">rtojančios, išskirtinės objekto ar vietovės savybės.</text:span></text:p>
      <text:p text:style-name="P303"><text:span text:style-name="T304">13</text:span><text:span text:style-name="T305">. Atitinkantys amžiaus cenzą ir autentiški archeologinio vertingųjų savybių pobūdžio<text:s/></text:span><text:soft-page-break/><text:span text:style-name="T306">objektai ar vietovės ir po vandeniu ar iš dalies po vandeniu esantys archeologiniai objektai ar vietovės yra l</text:span><text:span text:style-name="T307">aikomi reikšmingais ir šiems objektams ir vietovėms atranka nevykdoma. Archeologinio vertingųjų savybių pobūdžio objektai ar vietovės ir po vandeniu ar iš dalies po vandeniu esantys archeologiniai objektai, nustačius reikšmingumo lygmenis, teikiami įrašyti</text:span><text:span text:style-name="T308"><text:s/>į Registrą. Kitiems povandeninio vertingųjų savybių pobūdžio nekilnojamiesiems ar kilnojamiesiems daiktams turi būti nustatomas reikšmingumas, reikšmingumo lygmenys ir vykdoma jų atranka.</text:span></text:p>
      <text:p text:style-name="P309">Punkto numeracijos pakeitimas:</text:p>
      <text:p text:style-name="P310"><text:span text:style-name="T311">Nr.<text:s/></text:span><text:a xlink:href="https://www.e-tar.lt/portal/legalAct.html?documentId=3ee28d70708a11e484b9c12b550436a3" office:target-frame-name="_top" xlink:show="replace"><text:span text:style-name="T312">ĮV-813</text:span></text:a><text:span text:style-name="T313">, 2014-11-12, paskelbta TAR 2014-11-20, i. k. 2014-17222</text:span></text:p>
      <text:p text:style-name="Normal"/>
      <text:p text:style-name="P314"><text:span text:style-name="T315">14</text:span><text:span text:style-name="T316">. Archeologinio tyrimo metodo taikymas objekto ar vietovės vertingųjų savybių atskleidimui</text:span><text:span text:style-name="T317"><text:s/>nėra pagrindas laikyti, kad šis objektas ar vietovė yra reikšmingumą lemiančio archeologinio vertingųjų savybių pobūdžio, jeigu vertingosios savybės datuojamos vėliau kaip Aprašo 7.1 punkte nurodyta data.</text:span></text:p>
      <text:p text:style-name="P318">Punkto numeracijos pakeitimas:</text:p>
      <text:p text:style-name="P319"><text:span text:style-name="T320">Nr.<text:s/></text:span><text:a xlink:href="https://www.e-tar.lt/portal/legalAct.html?documentId=3ee28d70708a11e484b9c12b550436a3" office:target-frame-name="_top" xlink:show="replace"><text:span text:style-name="T321">ĮV-813</text:span></text:a><text:span text:style-name="T322">, 2014-11-12, paskelbta TAR 2014-11-20, i. k. 2014-17222</text:span></text:p>
      <text:p text:style-name="Normal"/>
      <text:p text:style-name="P323"><text:span text:style-name="T324">15</text:span><text:span text:style-name="T325">. Povandeninių tyrimų metodų taikymas objektų ar vietovės vertingųjų savybių atskleidimui<text:s/></text:span><text:span text:style-name="T326">nėra pagrindas laikyti, kad šis objektas ar vietovė yra reikšmingumą lemiančio povandeninio vertingųjų savybių pobūdžio, jeigu vertingosios savybės datuojamos anksčiau kaip Aprašo 7.1 punkte nurodyta data. Tokie objektai ar vietovės yra lemiančio archeolog</text:span><text:span text:style-name="T327">inio vertingųjų savybių pobūdžio.</text:span></text:p>
      <text:p text:style-name="P328">Punkto numeracijos pakeitimas:</text:p>
      <text:p text:style-name="P329"><text:span text:style-name="T330">Nr.<text:s/></text:span><text:a xlink:href="https://www.e-tar.lt/portal/legalAct.html?documentId=3ee28d70708a11e484b9c12b550436a3" office:target-frame-name="_top" xlink:show="replace"><text:span text:style-name="T331">ĮV-813</text:span></text:a><text:span text:style-name="T332">, 2014-11-12, paskelbta TAR 2014-11-20, i. k. 2014-17222</text:span></text:p>
      <text:p text:style-name="Normal"/>
      <text:p text:style-name="P333"><text:span text:style-name="T334">16</text:span><text:span text:style-name="T335">. Objektas ar vieto</text:span><text:span text:style-name="T336">vė gali turėti daugiau negu vieną reikšmingumą lemiančių vertingųjų savybių pobūdį, todėl kiekvienam objektui ar vietovei taip pat nustatomas svarbiausias<text:s/></text:span><text:soft-page-break/><text:span text:style-name="T337">reikšmingumą lemiantis vertingųjų savybių pobūdis. Vertinamų objektų ar vietovių, jų dalių ir element</text:span><text:span text:style-name="T338">ų pavyzdinių vertingųjų savybių sąrašas pateikiamas šio Aprašo 1 priede.</text:span></text:p>
      <text:p text:style-name="P339">Punkto numeracijos pakeitimas:</text:p>
      <text:p text:style-name="P340"><text:span text:style-name="T341">Nr.<text:s/></text:span><text:a xlink:href="https://www.e-tar.lt/portal/legalAct.html?documentId=3ee28d70708a11e484b9c12b550436a3" office:target-frame-name="_top" xlink:show="replace"><text:span text:style-name="T342">ĮV-813</text:span></text:a><text:span text:style-name="T343">, 2014-11-12, paskelbta TAR 2014-11-20, i. k</text:span><text:span text:style-name="T344">. 2014-17222</text:span></text:p>
      <text:p text:style-name="Normal"/>
      <text:p text:style-name="P345"><text:span text:style-name="T346">17</text:span><text:span text:style-name="T347">. Objekto teritorijos ir vietovės ribos apibrėžiamos remiantis istoriniais ir fiziniais tyrimais, atsižvelgiant į objekto užimamą plotą, objekto, jo teritorijos, vietovės nustatytas vertingas savybes ir jų naudojimui reikalingą plotą ta</text:span><text:span text:style-name="T348">ip, kad sutaptų su esamų sklypų ar jų dalių, kurie yra daiktinės teisės objektai, ribomis arba kitokiomis nekilnojamųjų daiktų, gamtinių ar antropogeninių elementų ribomis. Vertinamų objektų ar vietovių, jų dalių ir elementų pavyzdinių vertingųjų savybių s</text:span><text:span text:style-name="T349">ąrašas pateikiamas Aprašo 1 priede.</text:span></text:p>
      <text:p text:style-name="P350">Punkto numeracijos pakeitimas:</text:p>
      <text:p text:style-name="P351"><text:span text:style-name="T352">Nr.<text:s/></text:span><text:a xlink:href="https://www.e-tar.lt/portal/legalAct.html?documentId=3ee28d70708a11e484b9c12b550436a3" office:target-frame-name="_top" xlink:show="replace"><text:span text:style-name="T353">ĮV-813</text:span></text:a><text:span text:style-name="T354">, 2014-11-12, paskelbta TAR 2014-11-20, i. k. 2014-17222</text:span></text:p>
      <text:p text:style-name="Normal"/>
      <text:p text:style-name="P355"><text:span text:style-name="T356">18</text:span><text:span text:style-name="T357">. Objektų teritor</text:span><text:span text:style-name="T358">ijų ir (ar) vietovių ribos bei jų vertingos savybės grafiškai pažymimos Vertinimo tarybos aktų prieduose pagal Kultūros paveldo departamento prie Kultūros ministerijos (toliau – Departamentas) direktoriaus įsakymu tvirtinamo Nekilnojamojo kultūros paveldo<text:s/></text:span><text:span text:style-name="T359">vertinimo tarybos akto formos pildymo aprašo reikalavimus ir pagal šiuo aprašu nustatytus sutartinius ženklus.</text:span><text:span text:style-name="T360"><text:s/></text:span><text:span text:style-name="T361">Rekomenduojamų nekilnojamojo kultūros paveldo</text:span><text:span text:style-name="T362"><text:s/></text:span><text:span text:style-name="T363">vertinimo tarybų akto grafinių priedų vietovei sąrašas pateikiamas Aprašo 2 priede.</text:span></text:p>
      <text:p text:style-name="P364"/>
      <text:p text:style-name="P365">Punkto<text:s/>numeracijos pakeitimas:</text:p>
      <text:p text:style-name="P366"><text:span text:style-name="T367">Nr.<text:s/></text:span><text:a xlink:href="https://www.e-tar.lt/portal/legalAct.html?documentId=3ee28d70708a11e484b9c12b550436a3" office:target-frame-name="_top" xlink:show="replace"><text:span text:style-name="T368">ĮV-813</text:span></text:a><text:span text:style-name="T369">, 2014-11-12, paskelbta TAR 2014-11-20, i. k. 2014-17222</text:span></text:p>
      <text:p text:style-name="Normal"/>
      <text:p text:style-name="P370"><text:span text:style-name="T371">IV</text:span><text:span text:style-name="T372">.<text:s/></text:span><text:span text:style-name="T373">REIKŠMINGUMO LYGMENS NUSTATYMAS</text:span></text:p>
      <text:p text:style-name="P374"/>
      <text:p text:style-name="P375"><text:span text:style-name="T376">19</text:span><text:span text:style-name="T377">. Tipiškumo, svar</text:span><text:span text:style-name="T378">bumo ar retumo kriterijų atitinkantiems objektams ir vietovėms yra<text:s/></text:span><text:soft-page-break/><text:span text:style-name="T379">nustatomas vienas iš šių reikšmingumo lygmenų:</text:span></text:p>
      <text:p text:style-name="P380">Punkto numeracijos pakeitimas:</text:p>
      <text:p text:style-name="P381"><text:span text:style-name="T382">Nr.<text:s/></text:span><text:a xlink:href="https://www.e-tar.lt/portal/legalAct.html?documentId=3ee28d70708a11e484b9c12b550436a3" office:target-frame-name="_top" xlink:show="replace"><text:span text:style-name="T383">ĮV-813</text:span></text:a><text:span text:style-name="T384">,<text:s/></text:span><text:span text:style-name="T385">2014-11-12, paskelbta TAR 2014-11-20, i. k. 2014-17222</text:span></text:p>
      <text:p text:style-name="Normal"/>
      <text:p text:style-name="P386"><text:span text:style-name="T387">19.1</text:span><text:span text:style-name="T388">. nacionalinis lygmuo – objektai ar vietovės pripažįstami reikšmingais Lietuvos visuomenei (visos valstybės teritorija). Šiuo atveju siūloma objektą ar vietovę skelbti kultūros paminklu;</text:span></text:p>
      <text:p text:style-name="P389"><text:span text:style-name="T390">19.2</text:span><text:span text:style-name="T391">. regioninis lygmuo – objektai ar vietovės pripažįstami reikšmingais įvairioms bendruomenėms (apskrities ar kelių gretimų apskričių teritorija);</text:span></text:p>
      <text:p text:style-name="P392"><text:span text:style-name="T393">19.3</text:span><text:span text:style-name="T394">. vietinis lygmuo – objektai ar vietovės pripažįstami reikšmingais vietos bendruomenei (savivaldybės a</text:span><text:span text:style-name="T395">dministruojama teritorija).</text:span></text:p>
      <text:p text:style-name="P396"><text:span text:style-name="T397">20</text:span><text:span text:style-name="T398">. Jei nustatoma, kad objektas ar vietovė atitinka unikalumo kriterijų, jam nustatomas nacionalinio reikšmingumo lygmuo.</text:span></text:p>
      <text:p text:style-name="P399">Punkto numeracijos pakeitimas:</text:p>
      <text:p text:style-name="P400"><text:span text:style-name="T401">Nr.<text:s/></text:span><text:a xlink:href="https://www.e-tar.lt/portal/legalAct.html?documentId=3ee28d70708a11e484b9c12b550436a3" office:target-frame-name="_top" xlink:show="replace"><text:span text:style-name="T402">ĮV-813</text:span></text:a><text:span text:style-name="T403">, 2014-11-12, paskelbta TAR 2014-11-20, i. k. 2014-17222</text:span></text:p>
      <text:p text:style-name="Normal"/>
      <text:p text:style-name="P404"><text:span text:style-name="T405">21</text:span><text:span text:style-name="T406">. Aprašo 8.6 punkte nustatytu atveju įvertintiems objektams ar vietovėms nustatomas vietinis reikšmingumo lygmuo.</text:span></text:p>
      <text:p text:style-name="P407"/>
      <text:p text:style-name="P408">Punkto numeracijos pakeitimas:</text:p>
      <text:p text:style-name="P409"><text:span text:style-name="T410">Nr.<text:s/></text:span><text:a xlink:href="https://www.e-tar.lt/portal/legalAct.html?documentId=3ee28d70708a11e484b9c12b550436a3" office:target-frame-name="_top" xlink:show="replace"><text:span text:style-name="T411">ĮV-813</text:span></text:a><text:span text:style-name="T412">, 2014-11-12, paskelbta TAR 2014-11-20, i. k. 2014-17222</text:span></text:p>
      <text:p text:style-name="Normal"/>
      <text:p text:style-name="P413"><text:span text:style-name="T414">V</text:span><text:span text:style-name="T415">.<text:s/></text:span><text:span text:style-name="T416">ATRANKA, JOS KRITERIJAI IR JŲ TAIKYMAS</text:span></text:p>
      <text:p text:style-name="P417"/>
      <text:p text:style-name="P418"><text:span text:style-name="T419">22</text:span><text:span text:style-name="T420">. Atranka vykdoma kompleksiškai lyginant<text:s/></text:span><text:span text:style-name="T421">panašius to paties reikšmingumo lygmens objektus ar vietoves (žinomus neįrašytus ir įrašytus į Registrą) pagal reikšmingumo vertingųjų savybių gausą, remiantis šiais kriterijais:</text:span></text:p>
      <text:soft-page-break/>
      <text:p text:style-name="P422">Punkto numeracijos pakeitimas:</text:p>
      <text:p text:style-name="P423"><text:span text:style-name="T424">Nr.<text:s/></text:span><text:a xlink:href="https://www.e-tar.lt/portal/legalAct.html?documentId=3ee28d70708a11e484b9c12b550436a3" office:target-frame-name="_top" xlink:show="replace"><text:span text:style-name="T425">ĮV-813</text:span></text:a><text:span text:style-name="T426">, 2014-11-12, paskelbta TAR 2014-11-20, i. k. 2014-17222</text:span></text:p>
      <text:p text:style-name="Normal"/>
      <text:p text:style-name="P427"><text:span text:style-name="T428">22.1</text:span><text:span text:style-name="T429">. autentiškumo – pirmenybė teikiama tiems objektams ir vietovėms, kuriuose autentiškumo yra daugiau;</text:span></text:p>
      <text:p text:style-name="P430"><text:span text:style-name="T431">22.2</text:span><text:span text:style-name="T432">. išsaugojimo tikimyb</text:span><text:span text:style-name="T433">ės – pirmenybė teikiama tiems objektams ir vietovėms, kurie jau yra saugomose teritorijose;</text:span></text:p>
      <text:p text:style-name="P434"><text:span text:style-name="T435">22.3</text:span><text:span text:style-name="T436">. panaudojimo, eksponavimo, lankymo galimybės – pirmenybė teikiama tiems objektams ir vietovėms, kuriems, atsižvelgiant į objekto, vietovės</text:span><text:span text:style-name="T437"><text:s/></text:span><text:span text:style-name="T438">pirminę funkciją</text:span><text:span text:style-name="T439"><text:s/>ir paskirtį, yra galimas jų pritaikymas šiuolaikiniam gyvenimui pagal visuomenės ekonominės, socialinės, kultūrinės veiklos poreikius bei galimybes. Taip pat pirmenybė teikiama tiems objektams ir vietovėms, kurios yra atviros lankymui ir kur yra lankymą u</text:span><text:span text:style-name="T440">žtikrinančios infrastruktūros sąlygos;</text:span></text:p>
      <text:p text:style-name="P441"><text:span text:style-name="T442">22.4</text:span><text:span text:style-name="T443">. asmeninės valdytojų iniciatyvos – valstybei nepriklausančių objektų ir vietovių valdytojų asmeninė iniciatyva ir konkretūs pasiūlymai bei įsipareigojimai objektą ar vietovę išsaugoti;</text:span></text:p>
      <text:p text:style-name="P444"><text:span text:style-name="T445">22.5</text:span><text:span text:style-name="T446">. būklės – esam</text:span><text:span text:style-name="T447">os situacijos apibūdinimas bei būtinų atlikti tvarkybos darbų kaštų dydžio pagrįstumas, atsižvelgiant į objekto ir vietovės reikšmingumą.</text:span></text:p>
      <text:p text:style-name="P448"><text:span text:style-name="T449">23</text:span><text:span text:style-name="T450">. Objektų ir vietovių privalo būti atrinkta tiek ir tokių, kad būtų užtikrintas atitinkamo reikšmingumo vertin</text:span><text:span text:style-name="T451">gųjų savybių pobūdžio ar pobūdžių pakankamo pavyzdžių kiekio išsaugojimas, atsižvelgiant į galimų stichinių nelaimių ar kitų nelaimingų atsitikimų padarinius ir išsaugojimo užtikrinimo galimybes (visuomenės suinteresuotumą, teisinę bazę, finansinius ištekl</text:span><text:span text:style-name="T452">ius ir kt.).</text:span></text:p>
      <text:p text:style-name="P453"/>
      <text:p text:style-name="P454">Punkto numeracijos pakeitimas:</text:p>
      <text:p text:style-name="P455"><text:span text:style-name="T456">Nr.<text:s/></text:span><text:a xlink:href="https://www.e-tar.lt/portal/legalAct.html?documentId=3ee28d70708a11e484b9c12b550436a3" office:target-frame-name="_top" xlink:show="replace"><text:span text:style-name="T457">ĮV-813</text:span></text:a><text:span text:style-name="T458">, 2014-11-12, paskelbta TAR 2014-11-20, i. k. 2014-17222</text:span></text:p>
      <text:p text:style-name="Normal"/>
      <text:p text:style-name="P459"><text:span text:style-name="T460">VI</text:span><text:span text:style-name="T461">.<text:s/></text:span><text:span text:style-name="T462">BAIGIAMOSIOS NUOSTATOS</text:span></text:p>
      <text:p text:style-name="P463"/>
      <text:p text:style-name="P464"><text:span text:style-name="T465">24</text:span><text:span text:style-name="T466">. Už kultūros paveldo objekto apsaugą atsakinga institucija (Departamentas arba savivaldybės administracija),<text:s/></text:span><text:span text:style-name="T467">nustačius nekilnojamosios kultūros vertybės nors vienos reikšmingumą lemiančios vertingosios savybės pakeitimą, kuris sumenkino kultūros paveldo o</text:span><text:span text:style-name="T468">bjekto ar vietovės reikšmingumą, privalo kreiptis į atitinkamą Vertinimo tarybą ir inicijuoti pakartotinį to objekto reikšmingumo nustatymą ir, reikalui esant, apibrėžtos objekto teritorijos tikslinimą.</text:span></text:p>
      <text:p text:style-name="P469">Punkto numeracijos pakeitimas:</text:p>
      <text:p text:style-name="P470"><text:span text:style-name="T471">Nr.<text:s/></text:span><text:a xlink:href="https://www.e-tar.lt/portal/legalAct.html?documentId=3ee28d70708a11e484b9c12b550436a3" office:target-frame-name="_top" xlink:show="replace"><text:span text:style-name="T472">ĮV-813</text:span></text:a><text:span text:style-name="T473">, 2014-11-12, paskelbta TAR 2014-11-20, i. k. 2014-17222</text:span></text:p>
      <text:p text:style-name="Normal"/>
      <text:p text:style-name="P474"><text:span text:style-name="T475">25</text:span><text:span text:style-name="T476">. Vertinimo tarybai aktu patvirtinus vertingųjų savybių, kultūros paveldo objekto teritorijos, vietovės ap</text:span><text:span text:style-name="T477">ibrėžimo pokyčius, Vertinimo tarybos teikimu Registro tvarkytojas patikslina nekilnojamosios kultūros vertybės duomenis Registre.</text:span></text:p>
      <text:p text:style-name="P478">Punkto numeracijos pakeitimas:</text:p>
      <text:p text:style-name="P479"><text:span text:style-name="T480">Nr.<text:s/></text:span><text:a xlink:href="https://www.e-tar.lt/portal/legalAct.html?documentId=3ee28d70708a11e484b9c12b550436a3" office:target-frame-name="_top" xlink:show="replace"><text:span text:style-name="T481">ĮV-813</text:span></text:a><text:span text:style-name="T482">, 2014-11-12, paskelbta TAR 2014-11-20, i. k. 2014-17222</text:span></text:p>
      <text:p text:style-name="Normal"/>
      <text:p text:style-name="P483"><text:span text:style-name="T484">26</text:span><text:span text:style-name="T485">. Departamentas metodiškai vadovauja šio Aprašo taikymui, nagrinėja Vertinimo tarybų raštiškus paklausimus bei pasiūlymus.</text:span></text:p>
      <text:p text:style-name="P486">Punkto numeracijos pakeitimas:</text:p>
      <text:p text:style-name="P487"><text:span text:style-name="T488">Nr.<text:s/></text:span><text:a xlink:href="https://www.e-tar.lt/portal/legalAct.html?documentId=3ee28d70708a11e484b9c12b550436a3" office:target-frame-name="_top" xlink:show="replace"><text:span text:style-name="T489">ĮV-813</text:span></text:a><text:span text:style-name="T490">, 2014-11-12, paskelbta TAR 2014-11-20, i. k. 2014-17222</text:span></text:p>
      <text:p text:style-name="Normal"/>
      <text:p text:style-name="P491"><text:span text:style-name="T492">_________________</text:span></text:p>
      <text:p text:style-name="P493">Priedo pakeitimai:</text:p>
      <text:p text:style-name="P494"><text:span text:style-name="T495">Nr.<text:s/></text:span><text:a xlink:href="https://www.e-tar.lt/portal/legalAct.html?documentId=TAR.B598EFFD5B2B" office:target-frame-name="_top" xlink:show="replace"><text:span text:style-name="T496">ĮV-447</text:span></text:a><text:span text:style-name="T497">, 2011-06-15, Žin., 2011, Nr. 75-3637 (2011-06-21), i. k. 1112080ISAK00ĮV-447</text:span></text:p>
      <text:p text:style-name="P498"><text:span text:style-name="T499">Nr.<text:s/></text:span><text:a xlink:href="https://www.e-tar.lt/portal/legalAct.html?documentId=TAR.C4F0375768AF" office:target-frame-name="_top" xlink:show="replace"><text:span text:style-name="T500">ĮV-453</text:span></text:a><text:span text:style-name="T501">, 2013-06-07, Žin., 2013, Nr. 63-3151 (2013-06-14), i. k. 1132080ISAK00ĮV-453</text:span></text:p>
      <text:p text:style-name="Normal"/>
      <text:p text:style-name="P502"/>
      <text:p text:style-name="P503"/>
      <text:soft-page-break/>
      <text:p text:style-name="P504">Nekilnojamųjų kultūros vertybių vertinimo,<text:s/></text:p>
      <text:p text:style-name="P505">atrankos ir reikšmingumo lygmens nustatymo<text:s/></text:p>
      <text:p text:style-name="P506">kriterijų aprašo<text:s/></text:p>
      <text:p text:style-name="P507"><text:span text:style-name="T508">1</text:span><text:span text:style-name="T509"> priedas</text:span></text:p>
      <text:p text:style-name="P510"/>
      <text:p text:style-name="P511"><text:span text:style-name="T512">VERTINAMŲ OBJEKTŲ AR VIETOVIŲ, JŲ DALIŲ IR ELEMENTŲ<text:s/></text:span><text:span text:style-name="T513">PAVYZDINIŲ VERTINGŲJŲ SAVYBIŲ SĄRAŠAS</text:span></text:p>
      <text:p text:style-name="P514"/>
      <text:p text:style-name="P515"><text:span text:style-name="T516">Vertinamų objektų ar vietovių, jų dalių ir elementų pavyzdinės vertingosios savybės gali būti:</text:span></text:p>
      <text:p text:style-name="P517"><text:span text:style-name="T518">1</text:span><text:span text:style-name="T519">. Objekto vertingosios savybės:</text:span></text:p>
      <text:p text:style-name="P520"><text:span text:style-name="T521">1.1</text:span><text:span text:style-name="T522">. Statinio:</text:span></text:p>
      <text:p text:style-name="P523"><text:span text:style-name="T524">1.1.1</text:span><text:span text:style-name="T525">. aukštis ir / ar aukštingumas;</text:span></text:p>
      <text:p text:style-name="P526"><text:span text:style-name="T527">1.1.2</text:span><text:span text:style-name="T528">. tūrinė erdvinė<text:s/></text:span><text:span text:style-name="T529">kompozicija, tūris, stogo forma, stogo dangos konstrukcija, dangos medžiaga ar jos tipas, kiti stogo elementai (stoglangiai, liukai, ugniasienės, dūmtraukiai, apžvalgos aikštelės ir pan.);</text:span></text:p>
      <text:p text:style-name="P530"><text:span text:style-name="T531">1.1.3</text:span><text:span text:style-name="T532">. aukštų išplanavimas, kapitalinės sienos (kapitalinės sie</text:span><text:span text:style-name="T533">nos ir pertvaros, atitvaros ir pan.), kolonos, sienų angos, nišos;</text:span></text:p>
      <text:p text:style-name="P534"><text:span text:style-name="T535">1.1.4</text:span><text:span text:style-name="T536">. fasadų architektūrinis sprendimas, fasadų kompozicija, fasadų architektūros tūrinės detalės (akroterijai, frontonai, stoginės, erkeriai, balkonai ir jų turėklai, išorės laiptai i</text:span><text:span text:style-name="T537">r pandusai, kolonos ir kolonados ir pan.), fasadų apdaila ir puošyba (tinkas ar tinko medžiaga, jo tipas, vienetinių medžiagų apdaila, apdailos medžiaga, jos tipas, skulptūros, monumentaliosios tapybos kūriniai, įvairios viršūnės ir pan.), kitos fasadų fun</text:span><text:span text:style-name="T538">kcinės detalės (kritulių nuvedimo sistema, atskiros jos dalys, priešgaisrinės kopėčios, kėlimo įrenginiai ir pan.);</text:span></text:p>
      <text:p text:style-name="P539"><text:span text:style-name="T540">1.1.5</text:span><text:span text:style-name="T541">. konstrukcijos (perdangos, denginiai, santvaros, sijos ir pan.), funkcinė įranga (vidaus laiptai, pandusai, jų turėklai, liftai, k</text:span><text:span text:style-name="T542">eltuvai ir pan.), technologinė įranga (girnos, pikliai, valcai, garo ir kiti varikliai, tiltų pasukimo mechanizmai ir pan.), inžinerinė įranga (apšildymo, vėdinimo<text:s/></text:span><text:soft-page-break/><text:span text:style-name="T543">sistemos ar jos prietaisai bei elementai ir pan.), stalių ir kitų medžiagų gaminiai (langai<text:s/></text:span><text:span text:style-name="T544">ir langinės, durys, skydai, grotelės ir pan.), konstrukcijų dekoras;</text:span></text:p>
      <text:p text:style-name="P545"><text:span text:style-name="T546">1.1.6</text:span><text:span text:style-name="T547">. patalpų architektūrinės detalės (kolonos, piliastrai, pjedestalai ir pan.), vidaus dekoras (skulptūros, monumentaliosios tapybos kūriniai, stiuko, gipso lipdiniai ir pan.), var</text:span><text:span text:style-name="T548">gonai, altoriai, įvairios paskirties baldai, paveikslai ir pan., apšvietimo įranga (šviestuvai, sietynai ir pan.), vandens įtaisai ir prietaisai (baseinai, akvariumai ir pan.), lubų, sienų, kolonų apdaila (tinkas ar tinko medžiaga, jos tipas, vienetinių me</text:span><text:span text:style-name="T549">džiagų apdaila ar apdailos medžiaga, jos tipas ir pan.), grindų, pandusų, laiptų pakopų danga ar dangos medžiaga, jos tipas;</text:span></text:p>
      <text:p text:style-name="P550"><text:span text:style-name="T551">1.1.7</text:span><text:span text:style-name="T552">. interjeras (patalpos visumos sprendinys).</text:span></text:p>
      <text:p text:style-name="P553"><text:span text:style-name="T554">1.2</text:span><text:span text:style-name="T555">. Kito nekilnojamojo daikto (akmens, antkapio, antkapinio paminklo, p</text:span><text:span text:style-name="T556">aminklo, dekoratyvinės skulptūros, kryžiaus, stogastulpio, koplytstulpio ir pan.):</text:span></text:p>
      <text:p text:style-name="P557"><text:span text:style-name="T558">1.2.1</text:span><text:span text:style-name="T559">. tūris, forma, meninė išraiška;</text:span></text:p>
      <text:p text:style-name="P560"><text:span text:style-name="T561">1.2.2</text:span><text:span text:style-name="T562">. įrašai, ženklai, dekoras, dalys.</text:span></text:p>
      <text:p text:style-name="P563"><text:span text:style-name="T564">1.3</text:span><text:span text:style-name="T565">. Objekto (statinio, vietos, kito nekilnojamojo daikto) teritorijos:</text:span></text:p>
      <text:p text:style-name="P566"><text:span text:style-name="T567">1.3.1</text:span><text:span text:style-name="T568">. pl</text:span><text:span text:style-name="T569">anavimo sprendiniai (plano struktūra, siluetas, perspektyva, išklotinė, tūrinė erdvinė kompozicija ir pan.);</text:span></text:p>
      <text:p text:style-name="P570"><text:span text:style-name="T571">1.3.2</text:span><text:span text:style-name="T572">. buvusių komplekso dalių (statinių) liekanos ar jų vietos;</text:span></text:p>
      <text:p text:style-name="P573"><text:span text:style-name="T574">1.3.3</text:span><text:span text:style-name="T575">. įvairūs mažosios kraštovaizdžio architektūros statiniai ir vaizduoj</text:span><text:span text:style-name="T576">amojo meno formos (antkapiai, liurdai, pavėsinės, stoginės, šviestuvai, tvorelės, parapetai, bordiūrai, suoliukai, tilteliai, statulos, stelos, obeliskai ir pan.);</text:span></text:p>
      <text:p text:style-name="P577"><text:span text:style-name="T578">1.3.4</text:span><text:span text:style-name="T579">. žemės ir jos paviršiaus elementai (reljefas, pylimai, šlaitai, aikštelės, terasos</text:span><text:span text:style-name="T580">), krūsnys, natūralūs arba žmogaus apdoroti rieduliai, jų struktūros ir sistemos, sankasos, griovos, raguvos, iškasos, daubos, pelkės, kultūrinis sluoksnis, pavieniai archeologiniai radiniai ar jų sankaupos, žmonių ar su jais susijusių gyvūnų palaikai, kap</text:span><text:span text:style-name="T581">ai su jų įranga ir konstrukcija, mirusiųjų deginimo ar kitokių laidojimo apeigų vietos, akmenų vainikai, židiniai, laužavietės, ūkinės duobės, grindiniai ir pan.);</text:span></text:p>
      <text:p text:style-name="P582"><text:span text:style-name="T583">1.3.5</text:span><text:span text:style-name="T584">. takai, keliai ar jų dalys, dangos;</text:span></text:p>
      <text:p text:style-name="P585"><text:span text:style-name="T586">1.3.6</text:span><text:span text:style-name="T587">. želdynai ir želdiniai (želdynų<text:s/></text:span><text:span text:style-name="T588">rūšys, želdinių grupės, alėjos, parkai, gojai ar pavieniai medžiai ir krūmai, želdinimo principai ir kompozicijos ir pan.);</text:span></text:p>
      <text:p text:style-name="P589"><text:span text:style-name="T590">1.3.7</text:span><text:span text:style-name="T591">.<text:s/></text:span><text:span text:style-name="T592">upės, natūralūs vandens telkiniai ir hidrotechniniai įrenginiai (tvenkiniai ir jų guoliai, užtvankos, kanalai, šaltiniai,</text:span><text:span text:style-name="T593"><text:s/>šuliniai, upių ar ežerų dalys, drėkinimo sistemos ir pan.).</text:span></text:p>
      <text:p text:style-name="P594"><text:span text:style-name="T595">2</text:span><text:span text:style-name="T596">. Vietovės vertingosios savybės:</text:span></text:p>
      <text:p text:style-name="P597"><text:span text:style-name="T598">2.1</text:span><text:span text:style-name="T599">. plano struktūra:</text:span></text:p>
      <text:p text:style-name="P600"><text:span text:style-name="T601">2</text:span><text:span text:style-name="T602">.1.1</text:span><text:span text:style-name="T603">. planinės struktūros tipas (radialinis, žiedinis, reguliarus, linijinis, mišrus, kupetinis, gatvinis, viensėdinis ir<text:s/></text:span><text:span text:style-name="T604">pan.)</text:span><text:span text:style-name="T605">;</text:span></text:p>
      <text:p text:style-name="P606"><text:span text:style-name="T607">2.1.2</text:span><text:span text:style-name="T608">. planinės struktūros tinklas (kelių, gatvių, aikščių, pėščiųjų takų, valdų (posesijų) ir pan.);</text:span></text:p>
      <text:p text:style-name="P609"><text:span text:style-name="T610">2.1.3</text:span><text:span text:style-name="T611">. kvartalai;</text:span></text:p>
      <text:p text:style-name="P612"><text:span text:style-name="T613">2.1.4</text:span><text:span text:style-name="T614">. valdos (posesijos);</text:span></text:p>
      <text:p text:style-name="P615"><text:span text:style-name="T616">2.1.5</text:span><text:span text:style-name="T617">. keliai, gatvės, aikštės, įvažiavimai, pravažiavimai, takai, jų tipai, trasos, d</text:span><text:span text:style-name="T618">angos;</text:span></text:p>
      <text:p text:style-name="P619"><text:span text:style-name="T620">2.1.6</text:span><text:span text:style-name="T621">. vietovei reikšmingo buvusio užstatymo (statinių grupių, kompleksų, ansamblių ir pan.) ar jo dalių (atskirų statinių) vietos;</text:span></text:p>
      <text:p text:style-name="P622"><text:span text:style-name="T623">2.1.7</text:span><text:span text:style-name="T624">. gamtiniai elementai;</text:span></text:p>
      <text:p text:style-name="P625"><text:span text:style-name="T626">2.2</text:span><text:span text:style-name="T627">. tūrinė erdvinė struktūra:</text:span></text:p>
      <text:p text:style-name="P628"><text:span text:style-name="T629">2.2.1</text:span><text:span text:style-name="T630">. tūrinės erdvinės struktūros sandara</text:span><text:span text:style-name="T631"><text:s/>(vientisa, daugialypė ir pan.);</text:span></text:p>
      <text:p text:style-name="P632"><text:span text:style-name="T633">2.2.2</text:span><text:span text:style-name="T634">. užstatymo tipai (laisvas, centrinis, sodybinis, valdos perimetrinis (uždaras ar atviras), stambiatūris, smulkiatūris su nurodomu autentišku užstatymo tankiu, aukštingumu ir / ar aukščiu, išorės apdailos<text:s/></text:span><text:span text:style-name="T635">medžiagomis ir pan.);</text:span></text:p>
      <text:p text:style-name="P636"><text:span text:style-name="T637">2.2.3</text:span><text:span text:style-name="T638">. atviros erdvės (gatvės, aikštės, skverai, parkai ir pan.);</text:span></text:p>
      <text:p text:style-name="P639"><text:span text:style-name="T640">2.2.4</text:span><text:span text:style-name="T641">. uždaros erdvės (kiemai, praėjimai ir pan.);</text:span></text:p>
      <text:p text:style-name="P642"><text:span text:style-name="T643">2.2.5</text:span><text:span text:style-name="T644">. panoramos (tekstinėje dalyje aprašant disonuojančius elementus);</text:span></text:p>
      <text:p text:style-name="P645"><text:span text:style-name="T646">2.2.6</text:span><text:span text:style-name="T647">. siluetai;</text:span></text:p>
      <text:p text:style-name="P648"><text:span text:style-name="T649">2.2.7</text:span><text:span text:style-name="T650">. p</text:span><text:span text:style-name="T651">erspektyvos (tekstinėje dalyje aprašant disonuojančius elementus);</text:span></text:p>
      <text:p text:style-name="P652"><text:span text:style-name="T653">2.2.8</text:span><text:span text:style-name="T654">. išklotinės (tekstinėje dalyje aprašant disonuojančius elementus);</text:span></text:p>
      <text:p text:style-name="P655"><text:span text:style-name="T656">2.2.9</text:span><text:span text:style-name="T657">. dominantės;</text:span></text:p>
      <text:p text:style-name="P658"><text:span text:style-name="T659">2.3</text:span><text:span text:style-name="T660">. užstatymo bruožai (stogų formos, fasadų, stogų detalės, jų apdailos medžiagos<text:s/></text:span><text:span text:style-name="T661">ir spalvos, tvoros, arkos, tarpuvartės, vartai, gatvių, kelių, takų dangos ar tų tipai, želdinių rūšys).</text:span></text:p>
      <text:p text:style-name="P662"><text:span text:style-name="T663">3</text:span><text:span text:style-name="T664">. Pirminė ir istoriškai susiklosčiusi ūkinė (statiniams – užvažiuojamojo kiemo, kepyklos, ratinės, tvarto, elektrinės, depo, aerouosto; statinių</text:span><text:span text:style-name="T665"><text:s/>teritorijoms, vietoms ir vietovėms – daržo, sodo, ganyklų ir pan.), gynybinė (sarginės, gynybinės sienos, bokšto, reduto, bastiono ir pan.), gyvenamoji, reprezentacinė ar kita paskirtis, statybos technologija, naudojimo, kai naudojama ne pagal paskirtį, b</text:span><text:span text:style-name="T666">ūdai. Paskirtis nurodoma tik tuo atveju, jeigu ji išsaugota ar jos išsaugojimas yra būtinas. Kitu atveju pirminė ir istoriškai susiklosčiusi paskirtis turi būti nurodyta pavadinimu ar vardo / vardų deriniu su pavadinimu (pvz.: banko pastatas, vandens malūn</text:span><text:span text:style-name="T667">o pastatas, geležinkelio stoties pastatas ir pan.).</text:span></text:p>
      <text:p text:style-name="P668"><text:span text:style-name="T669">4</text:span><text:span text:style-name="T670">. Artimiausios kultūros paveldo objekto teritoriją ar vietovę supančios aplinkos kultūrinio kraštovaizdžio (užstatymo, reljefo, suplanavimo, želdinių ir pan.) vertingosios savybės.</text:span></text:p>
      <text:p text:style-name="P671"><text:span text:style-name="T672">5</text:span><text:span text:style-name="T673">. Faktai apie</text:span><text:span text:style-name="T674"><text:s/>svarbias visuomenės, kultūros ir valstybės istorijos asmenybes (Lietuvos valstybės veikėjus, nepriklausomybės kovų dalyvius, menininkus, mokslininkus ir pan.), įvykius (mūšius, žudynes, mitingus, suvažiavimus ir pan.), tautosakos, literatūros ar kitus men</text:span><text:span text:style-name="T675">o kūrinius, netradicinius ieškojimus, kurie susiję su objektais ar vietovėmis.</text:span></text:p>
      <text:p text:style-name="P676"><text:span text:style-name="T677">_________________</text:span></text:p>
      <text:p text:style-name="P678">Priedo pakeitimai:</text:p>
      <text:p text:style-name="P679"><text:span text:style-name="T680">Nr.<text:s/></text:span><text:a xlink:href="https://www.e-tar.lt/portal/legalAct.html?documentId=TAR.B598EFFD5B2B" office:target-frame-name="_top" xlink:show="replace"><text:span text:style-name="T681">ĮV-447</text:span></text:a><text:span text:style-name="T682">, 2011-06-15, Žin., 2011, Nr. 75-3637<text:s/></text:span><text:span text:style-name="T683">(2011-06-21), i. k. 1112080ISAK00ĮV-447</text:span></text:p>
      <text:p text:style-name="P684"><text:span text:style-name="T685">Nr.<text:s/></text:span><text:a xlink:href="https://www.e-tar.lt/portal/legalAct.html?documentId=TAR.C4F0375768AF" office:target-frame-name="_top" xlink:show="replace"><text:span text:style-name="T686">ĮV-453</text:span></text:a><text:span text:style-name="T687">, 2013-06-07, Žin., 2013, Nr. 63-3151 (2013-06-14), i. k. 1132080ISAK00ĮV-453</text:span></text:p>
      <text:p text:style-name="Normal"/>
      <text:p text:style-name="P688"><text:s text:c="4"/></text:p>
      <text:p text:style-name="P689"/>
      <text:soft-page-break/>
      <text:p text:style-name="P690"/>
      <text:soft-page-break/>
      <text:p text:style-name="P691">Nekilnojamųjų kultūros vertybių vertinimo,<text:s/></text:p>
      <text:p text:style-name="P692">atrankos ir reikšmingumo lygmens nustatymo<text:s/></text:p>
      <text:p text:style-name="P693">kriterijų aprašo<text:s/></text:p>
      <text:p text:style-name="P694"><text:span text:style-name="T695">2</text:span><text:span text:style-name="T696"> priedas</text:span></text:p>
      <text:p text:style-name="P697"/>
      <text:p text:style-name="P698"><text:span text:style-name="T699">REKOMENDUOJAMŲ NEKILNOJAMOJO KULTŪROS PAVELDO VERTINIMO TARYBŲ AKTO GRAFINIŲ PRIEDŲ VIETOVEI SĄRAŠAS</text:span></text:p>
      <text:p text:style-name="P700"/>
      <text:p text:style-name="P701">Rekomenduojamų nekilnojamojo kultūros paveldo vertinimo tarybų aktų grafinių priedų vietovėms sąrašas ir jų turinys:</text:p>
      <text:p text:style-name="P702"><text:span text:style-name="T703">1</text:span><text:span text:style-name="T704">. Vietovės ribų ir plano struktūros brėžinys, kuriame, atsižvelgiant į vietovės dydį ir turimus duomenis, pažymima:</text:span></text:p>
      <text:p text:style-name="P705"><text:span text:style-name="T706">1.1</text:span><text:span text:style-name="T707">. vietovės ribos;</text:span></text:p>
      <text:p text:style-name="P708"><text:span text:style-name="T709">1.2</text:span><text:span text:style-name="T710">. vietovės zonavimas pa</text:span><text:span text:style-name="T711">gal istorinę-funkcinę raidą (senamiesčiai, priemiesčiai ir pan.);</text:span></text:p>
      <text:p text:style-name="P712"><text:span text:style-name="T713">1.3</text:span><text:span text:style-name="T714">. vietovės kvartalai ir jų numeracija;</text:span></text:p>
      <text:p text:style-name="P715"><text:span text:style-name="T716">1.4</text:span><text:span text:style-name="T717">. vietovėje esančių žemės sklypų ribos;</text:span></text:p>
      <text:p text:style-name="P718"><text:span text:style-name="T719">1.5</text:span><text:span text:style-name="T720">. gatvių, užstatymo linijos;</text:span></text:p>
      <text:p text:style-name="P721"><text:span text:style-name="T722">2</text:span><text:span text:style-name="T723">. Kultūros paveldo objektų ir kitų, vertingųjų savybių</text:span><text:span text:style-name="T724"><text:s/>požymių turinčių objektų tinklo schema (sklaidos planas), kurioje pažymima:</text:span></text:p>
      <text:p text:style-name="P725"><text:span text:style-name="T726">2.1</text:span><text:span text:style-name="T727">. vietovėje esantys kultūros paveldo objektai ir jų teritorijos;</text:span></text:p>
      <text:p text:style-name="P728"><text:span text:style-name="T729">2.2</text:span><text:span text:style-name="T730">. vertingųjų savybių požymių turintys objektai;</text:span></text:p>
      <text:p text:style-name="P731"><text:span text:style-name="T732">2.3</text:span><text:span text:style-name="T733">. teritorijoje esantys kiti objektai, jei tokių</text:span><text:span text:style-name="T734"><text:s/>yra, turimais duomenimis nesusiję su vietovių nustatytomis, nustatomomis ar tikslinamomis vertingosiomis savybėmis.</text:span></text:p>
      <text:p text:style-name="P735"><text:span text:style-name="T736">3</text:span><text:span text:style-name="T737">. Vietovės planas, kuriame pažymima:</text:span></text:p>
      <text:p text:style-name="P738"><text:span text:style-name="T739">3.1</text:span><text:span text:style-name="T740">. užstatymo tipai (morfologiniai tipai);</text:span></text:p>
      <text:p text:style-name="P741"><text:span text:style-name="T742">3.2</text:span><text:span text:style-name="T743">. panoramų apžvalgos taškai ir iš jų matom</text:span><text:span text:style-name="T744">ų panoramų ribos;</text:span></text:p>
      <text:p text:style-name="P745"><text:span text:style-name="T746">3.3</text:span><text:span text:style-name="T747">. perspektyvų apžvalgos taškai ir iš jų matomų perspektyvų ribos;</text:span></text:p>
      <text:p text:style-name="P748"><text:span text:style-name="T749">3.4</text:span><text:span text:style-name="T750">. išklotinės ir jų ribos;</text:span></text:p>
      <text:p text:style-name="P751"><text:span text:style-name="T752">3.5</text:span><text:span text:style-name="T753">. dominantės;</text:span></text:p>
      <text:p text:style-name="P754"><text:span text:style-name="T755">3.6</text:span><text:span text:style-name="T756">. kitos erdvinės struktūros sandaros dalys.</text:span></text:p>
      <text:p text:style-name="P757"><text:span text:style-name="T758">4</text:span><text:span text:style-name="T759">. Atvirų ir uždarų erdvių bei gamtinio karkaso<text:s/></text:span><text:span text:style-name="T760">elementų (išraiškingų reljefo formų, didelių želdinių grupių: skverų, parkų ir pan.) schema.</text:span></text:p>
      <text:p text:style-name="P761"><text:span text:style-name="T762">5</text:span><text:span text:style-name="T763">. Panoramų, siluetų, perspektyvų, išklotinių grafiniai vaizdai (panoramose pažymint dominantes).</text:span></text:p>
      <text:p text:style-name="P764"><text:span text:style-name="T765">_________________</text:span></text:p>
      <text:p text:style-name="P766">Priedo pakeitimai:</text:p>
      <text:p text:style-name="P767"><text:span text:style-name="T768">Nr.<text:s/></text:span><text:a xlink:href="https://www.e-tar.lt/portal/legalAct.html?documentId=TAR.C4F0375768AF" office:target-frame-name="_top" xlink:show="replace"><text:span text:style-name="T769">ĮV-453</text:span></text:a><text:span text:style-name="T770">, 2013-06-07, Žin., 2013, Nr. 63-3151 (2013-06-14), i. k. 1132080ISAK00ĮV-453</text:span></text:p>
      <text:p text:style-name="Normal"/>
      <text:p text:style-name="P771"/>
      <text:p text:style-name="P772"/>
      <text:p text:style-name="P773"><text:span text:style-name="T774">Pakeitimai:</text:span></text:p>
      <text:p text:style-name="P775"/>
      <text:p text:style-name="P776"><text:span text:style-name="T777">1.</text:span></text:p>
      <text:p text:style-name="P778"><text:span text:style-name="T779">Lietuvos Respublikos kultūros ministerija, Įsakymas</text:span></text:p>
      <text:p text:style-name="P780"><text:span text:style-name="T781">Nr.<text:s/></text:span><text:a xlink:href="https://www.e-tar.lt/portal/legalAct.html?documentId=TAR.470A61DEA18A" office:target-frame-name="_top" xlink:show="replace"><text:span text:style-name="T782">ĮV-620</text:span></text:a><text:span text:style-name="T783">, 2008-12-12, Žin., 2008, Nr. 146-5890 (2008-12-20), i. k. 1082080ISAK00ĮV-620</text:span></text:p>
      <text:p text:style-name="P784"><text:span text:style-name="T785">Dėl Lietuvos Respublikos kultūros ministro 2005 m. balandžio 15 d. įsakymo Nr. ĮV-150 "Dėl Nekilnojamųjų k</text:span><text:span text:style-name="T786">ultūros vertybių vertinimo ir atrankos kriterijų aprašo patvirtinimo" pakeitimo</text:span></text:p>
      <text:p text:style-name="P787"/>
      <text:p text:style-name="P788"><text:span text:style-name="T789">2.</text:span></text:p>
      <text:p text:style-name="P790"><text:span text:style-name="T791">Lietuvos Respublikos kultūros ministerija, Įsakymas</text:span></text:p>
      <text:p text:style-name="P792"><text:span text:style-name="T793">Nr.<text:s/></text:span><text:a xlink:href="https://www.e-tar.lt/portal/legalAct.html?documentId=TAR.152F16F9C28E" office:target-frame-name="_top" xlink:show="replace"><text:span text:style-name="T794">ĮV-506</text:span></text:a><text:span text:style-name="T795">, 2009-09-22, Žin., 2009, Nr</text:span><text:span text:style-name="T796">. 115-4900 (2009-09-26), i. k. 1092080ISAK00ĮV-506</text:span></text:p>
      <text:p text:style-name="P797"><text:span text:style-name="T798">Dėl Lietuvos Respublikos kultūros ministro 2005 m. balandžio 15 d. įsakymo Nr. ĮV-150 "Dėl Nekilnojamųjų kultūros vertybių vertinimo ir atrankos kriterijų aprašo patvirtinimo" pakeitimo</text:span></text:p>
      <text:p text:style-name="P799"/>
      <text:p text:style-name="P800"><text:span text:style-name="T801">3.</text:span></text:p>
      <text:p text:style-name="P802"><text:span text:style-name="T803">Lietuvos Respub</text:span><text:span text:style-name="T804">likos kultūros ministerija, Įsakymas</text:span></text:p>
      <text:p text:style-name="P805"><text:span text:style-name="T806">Nr.<text:s/></text:span><text:a xlink:href="https://www.e-tar.lt/portal/legalAct.html?documentId=TAR.B598EFFD5B2B" office:target-frame-name="_top" xlink:show="replace"><text:span text:style-name="T807">ĮV-447</text:span></text:a><text:span text:style-name="T808">, 2011-06-15, Žin., 2011, Nr. 75-3637 (2011-06-21), i. k. 1112080ISAK00ĮV-447</text:span></text:p>
      <text:p text:style-name="P809"><text:span text:style-name="T810">Dėl Lietuvos Respublikos kultūros ministro 2005 m</text:span><text:span text:style-name="T811">. balandžio 15 d. įsakymo Nr. ĮV-150 "Dėl Nekilnojamųjų kultūros vertybių vertinimo ir atrankos kriterijų aprašo patvirtinimo" pakeitimo</text:span></text:p>
      <text:p text:style-name="P812"/>
      <text:p text:style-name="P813"><text:span text:style-name="T814">4.</text:span></text:p>
      <text:p text:style-name="P815"><text:span text:style-name="T816">Lietuvos Respublikos kultūros ministerija, Įsakymas</text:span></text:p>
      <text:p text:style-name="P817"><text:span text:style-name="T818">Nr.<text:s/></text:span><text:a xlink:href="https://www.e-tar.lt/portal/legalAct.html?documentId=TAR.EBF172EC2F7D" office:target-frame-name="_top" xlink:show="replace"><text:span text:style-name="T819">ĮV-342</text:span></text:a><text:span text:style-name="T820">, 2012-05-15, Žin., 2012, Nr. 57-2883 (2012-05-19), i. k. 1122080ISAK00ĮV-342</text:span></text:p>
      <text:p text:style-name="P821"><text:span text:style-name="T822">Dėl Lietuvos Respublikos kultūros ministro 2005 m. balandžio 15 d. įsakymo Nr. ĮV-150 "Dėl N</text:span><text:span text:style-name="T823">ekilnojamųjų kultūros vertybių vertinimo ir atrankos kriterijų aprašo patvirtinimo" pakeitimo</text:span></text:p>
      <text:p text:style-name="P824"/>
      <text:p text:style-name="P825"><text:span text:style-name="T826">5.</text:span></text:p>
      <text:p text:style-name="P827"><text:span text:style-name="T828">Lietuvos Respublikos kultūros ministerija, Įsakymas</text:span></text:p>
      <text:p text:style-name="P829"><text:span text:style-name="T830">Nr.<text:s/></text:span><text:a xlink:href="https://www.e-tar.lt/portal/legalAct.html?documentId=TAR.C4F0375768AF" office:target-frame-name="_top" xlink:show="replace"><text:span text:style-name="T831">ĮV-453</text:span></text:a><text:span text:style-name="T832">, 2013-06-07,<text:s/></text:span><text:span text:style-name="T833">Žin., 2013, Nr. 63-3151 (2013-06-14), i. k. 1132080ISAK00ĮV-453</text:span></text:p>
      <text:p text:style-name="P834"><text:span text:style-name="T835">Dėl Lietuvos Respublikos kultūros ministro 2005 m. balandžio 15 d. įsakymo Nr. ĮV-150 "Dėl Nekilnojamųjų kultūros vertybių vertinimo ir atrankos kriterijų aprašo patvirtinimo" pakeitimo</text:span></text:p>
      <text:p text:style-name="P836"/>
      <text:p text:style-name="P837"><text:span text:style-name="T838">6.</text:span></text:p>
      <text:p text:style-name="P839"><text:span text:style-name="T840">Li</text:span><text:span text:style-name="T841">etuvos Respublikos kultūros ministerija, Įsakymas</text:span></text:p>
      <text:p text:style-name="P842"><text:span text:style-name="T843">Nr.<text:s/></text:span><text:a xlink:href="https://www.e-tar.lt/portal/legalAct.html?documentId=3ee28d70708a11e484b9c12b550436a3" office:target-frame-name="_top" xlink:show="replace"><text:span text:style-name="T844">ĮV-813</text:span></text:a><text:span text:style-name="T845">, 2014-11-12, paskelbta TAR 2014-11-20, i. k. 2014-17222</text:span></text:p>
      <text:p text:style-name="P846"><text:span text:style-name="T847">Dėl Lietuvos Respublikos kultūros ministr</text:span><text:span text:style-name="T848">o 2005 m. balandžio 15 d. įsakymo Nr. <text:s/>ĮV-150 „Dėl Nekilnojamųjų kultūros vertybių vertinimo, atrankos ir reikšmingumo lygmens nustatymo kriterijų aprašo patvirtinimo“ pakeitimo</text:span></text:p>
      <text:p text:style-name="P849"/>
      <text:p text:style-name="P850"><text:span text:style-name="T851">7.</text:span></text:p>
      <text:p text:style-name="P852"><text:span text:style-name="T853">Lietuvos Respublikos kultūros ministerija, Įsakymas</text:span></text:p>
      <text:p text:style-name="P854"><text:span text:style-name="T855">Nr.<text:s/></text:span><text:a xlink:href="https://www.e-tar.lt/portal/legalAct.html?documentId=8217957097fa11e5a6f4e928c954d72b" office:target-frame-name="_top" xlink:show="replace"><text:span text:style-name="T856">ĮV-786</text:span></text:a><text:span text:style-name="T857">, 2015-11-23, paskelbta TAR 2015-12-01, i. k. 2015-19070</text:span></text:p>
      <text:p text:style-name="P858"><text:span text:style-name="T859">Dėl Lietuvos Respublikos kultūros ministro 2005 m. balandžio 15 d. įsakymo Nr. ĮV-150 „Dėl Nekilnojamųjų kultūros</text:span><text:span text:style-name="T860"><text:s/>vertybių vertinimo, atrankos ir reikšmingumo lygmens nustatymo kriterijų aprašo patvirtinimo“ pakeitimo</text:span></text:p>
      <text:p text:style-name="P861"/>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31T12:47:00Z</meta:creation-date>
    <dc:date>2023-01-31T12:47:00Z</dc:date>
    <meta:template xlink:href="Normal.dotm" xlink:type="simple"/>
    <meta:editing-cycles>2</meta:editing-cycles>
    <meta:editing-duration>PT60S</meta:editing-duration>
    <meta:document-statistic meta:page-count="18" meta:paragraph-count="273" meta:word-count="3847" meta:character-count="33049" meta:row-count="982" meta:non-whitespace-character-count="29475"/>
  </office:meta>
</office:document-meta>
</file>