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3.3472in"/>
      <style:text-properties style:font-size-complex="12p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39" style:parent-style-name="Normal" style:family="paragraph">
      <style:paragraph-properties fo:margin-left="3.3472in">
        <style:tab-stops/>
      </style:paragraph-properties>
      <style:text-properties style:language-asian="ar" style:country-asian="SA"/>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language-asian="lt" style:country-asian="LT"/>
    </style:style>
    <style:style style:name="P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75"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P178"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3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font-weight="bold" style:font-weight-asian="bold" style:font-weight-complex="bold" fo:color="#000000" style:language-asian="lt" style:country-asian="LT"/>
    </style:style>
    <style:style style:name="P24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style:font-weight-complex="bold" fo:color="#000000" style:language-asian="lt" style:country-asian="LT"/>
    </style:style>
    <style:style style:name="P2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409"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P412" style:parent-style-name="Normal"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font-weight="bold" style:font-weight-asian="bold" style:font-weight-complex="bold" fo:color="#000000" style:language-asian="lt" style:country-asian="LT"/>
    </style:style>
    <style:style style:name="P41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P424" style:parent-style-name="Normal" style:family="paragraph">
      <style:paragraph-properties fo:text-align="center" fo:text-indent="0.3937in">
        <style:tab-stops>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P426"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29" style:parent-style-name="Normal" style:family="paragraph">
      <style:paragraph-properties fo:margin-left="3.729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7030A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P436" style:parent-style-name="Normal" style:family="paragraph">
      <style:text-properties style:font-name="Arial" style:font-name-complex="Arial" fo:color="#000000" fo:font-size="11pt" style:font-size-asian="11pt" style:font-size-complex="11pt"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indent="0.2166in"/>
      <style:text-properties style:font-size-complex="12pt"/>
    </style:style>
    <style:style style:name="P439" style:parent-style-name="Normal" style:family="paragraph">
      <style:paragraph-properties fo:text-align="center" fo:text-indent="0.2166in"/>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style="italic" style:font-style-asian="italic" style:font-style-complex="italic"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text-properties fo:font-weight="bold" style:font-weight-asian="bold" style:font-weight-complex="bold" style:font-size-complex="12p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fo:text-indent="0.2166in"/>
      <style:text-properties style:font-size-complex="12pt"/>
    </style:style>
    <style:style style:name="P451" style:parent-style-name="Normal" style:family="paragraph">
      <style:paragraph-properties fo:text-align="justify" fo:margin-left="0.4375in" fo:text-indent="-0.25in">
        <style:tab-stops/>
      </style:paragraph-properties>
      <style:text-properties style:font-size-complex="12pt"/>
    </style:style>
    <style:style style:name="P452" style:parent-style-name="Normal" style:family="paragraph">
      <style:paragraph-properties fo:text-align="justify" fo:line-height="115%" fo:text-indent="2.1993in"/>
    </style:style>
    <style:style style:name="T453" style:parent-style-name="DefaultParagraphFont" style:family="text">
      <style:text-properties fo:font-style="italic" style:font-style-asian="italic" style:font-style-complex="italic" fo:font-size="10pt" style:font-size-asian="10pt"/>
    </style:style>
    <style:style style:name="T454" style:parent-style-name="DefaultParagraphFont" style:family="text">
      <style:text-properties style:font-weight-complex="bold" fo:font-style="italic" style:font-style-asian="italic" style:font-style-complex="italic" fo:font-size="10pt" style:font-size-asian="10pt"/>
    </style:style>
    <style:style style:name="T455" style:parent-style-name="DefaultParagraphFont" style:family="text">
      <style:text-properties fo:font-style="italic" style:font-style-asian="italic" style:font-style-complex="italic" fo:font-size="10pt" style:font-size-asian="10pt"/>
    </style:style>
    <style:style style:name="T456" style:parent-style-name="DefaultParagraphFont" style:family="text">
      <style:text-properties fo:font-style="italic" style:font-style-asian="italic" style:font-style-complex="italic" fo:font-size="10pt" style:font-size-asian="10pt"/>
    </style:style>
    <style:style style:name="P457" style:parent-style-name="Normal" style:family="paragraph">
      <style:paragraph-properties fo:text-align="justify" fo:line-height="150%"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margin-left="0.1875in">
        <style:tab-stops/>
      </style:paragraph-properties>
      <style:text-properties style:font-size-complex="12pt"/>
    </style:style>
    <style:style style:name="P461" style:parent-style-name="Normal" style:family="paragraph">
      <style:paragraph-properties fo:text-align="justify" fo:line-height="150%" fo:margin-left="0.1875in">
        <style:tab-stops/>
      </style:paragraph-properties>
      <style:text-properties style:font-size-complex="12pt"/>
    </style:style>
    <style:style style:name="P462" style:parent-style-name="Normal" style:family="paragraph">
      <style:paragraph-properties fo:text-align="justify" fo:line-height="150%" fo:margin-left="0.1875in">
        <style:tab-stops/>
      </style:paragraph-properties>
      <style:text-properties style:font-size-complex="12pt"/>
    </style:style>
    <style:style style:name="P463" style:parent-style-name="Normal" style:family="paragraph">
      <style:paragraph-properties fo:text-align="justify" fo:line-height="150%" fo:margin-left="0.1875in">
        <style:tab-stops/>
      </style:paragraph-properties>
      <style:text-properties style:font-size-complex="12pt"/>
    </style:style>
    <style:style style:name="P464" style:parent-style-name="Normal" style:family="paragraph">
      <style:paragraph-properties fo:text-align="justify" fo:line-height="150%" fo:margin-left="0.1875in">
        <style:tab-stops/>
      </style:paragraph-properties>
      <style:text-properties style:font-size-complex="12pt"/>
    </style:style>
    <style:style style:name="P465" style:parent-style-name="Normal" style:family="paragraph">
      <style:paragraph-properties fo:text-align="justify" fo:line-height="150%" fo:margin-left="0.1972in" fo:text-indent="0.0194in">
        <style:tab-stops/>
      </style:paragraph-properties>
      <style:text-properties style:font-size-complex="12pt"/>
    </style:style>
    <style:style style:name="P466" style:parent-style-name="Normal" style:family="paragraph">
      <style:paragraph-properties fo:text-align="justify" fo:line-height="150%" fo:margin-left="0.1875in">
        <style:tab-stops/>
      </style:paragraph-properties>
      <style:text-properties style:font-size-complex="12pt"/>
    </style:style>
    <style:style style:name="P467" style:parent-style-name="Normal" style:family="paragraph">
      <style:paragraph-properties fo:text-align="justify" fo:line-height="150%" fo:margin-left="0.1875in">
        <style:tab-stops/>
      </style:paragraph-properties>
      <style:text-properties style:font-size-complex="12pt"/>
    </style:style>
    <style:style style:name="P468" style:parent-style-name="Normal" style:family="paragraph">
      <style:paragraph-properties fo:text-align="justify" fo:line-height="150%" fo:margin-left="0.1875in">
        <style:tab-stops/>
      </style:paragraph-properties>
      <style:text-properties style:font-size-complex="12pt"/>
    </style:style>
    <style:style style:name="P469" style:parent-style-name="Normal" style:family="paragraph">
      <style:paragraph-properties fo:text-align="justify" fo:line-height="150%" fo:margin-left="0.1875in">
        <style:tab-stops/>
      </style:paragraph-properties>
      <style:text-properties style:font-size-complex="12pt"/>
    </style:style>
    <style:style style:name="P470" style:parent-style-name="Normal" style:family="paragraph">
      <style:paragraph-properties fo:text-align="justify" fo:line-height="150%" fo:margin-left="0.1972in" fo:text-indent="0.5in">
        <style:tab-stops/>
      </style:paragraph-properties>
      <style:text-properties style:font-size-complex="12pt"/>
    </style:style>
    <style:style style:name="P471" style:parent-style-name="Normal" style:family="paragraph">
      <style:paragraph-properties fo:text-align="justify" fo:line-height="150%" fo:margin-left="0.1972in" fo:text-indent="-0.0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1972in" fo:text-indent="-0.1972in">
        <style:tab-stops/>
      </style:paragraph-properties>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2166in"/>
      <style:text-properties style:font-size-complex="12p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text-align="justify" fo:text-indent="2.6722in"/>
      <style:text-properties fo:font-style="italic" style:font-style-asian="italic" style:font-style-complex="italic" style:font-size-complex="12pt"/>
    </style:style>
    <style:style style:name="P484" style:parent-style-name="Normal" style:family="paragraph">
      <style:paragraph-properties fo:text-align="justify" fo:text-indent="0.2166in"/>
      <style:text-properties fo:font-style="italic" style:font-style-asian="italic" style:font-style-complex="italic" style:font-size-complex="12pt"/>
    </style:style>
    <style:style style:name="P485" style:parent-style-name="Normal" style:family="paragraph">
      <style:paragraph-properties fo:text-align="justify" fo:text-indent="0.2166in"/>
      <style:text-properties fo:font-style="italic" style:font-style-asian="italic" style:font-style-complex="italic" style:font-size-complex="12pt"/>
    </style:style>
    <style:style style:name="P486" style:parent-style-name="Normal" style:family="paragraph">
      <style:paragraph-properties fo:text-align="justify" fo:text-indent="0.2166in"/>
      <style:text-properties style:font-style-complex="italic" style:font-size-complex="12pt"/>
    </style:style>
    <style:style style:name="P487" style:parent-style-name="Normal" style:family="paragraph">
      <style:paragraph-properties fo:text-align="justify" fo:text-indent="0.2166in"/>
      <style:text-properties style:font-style-complex="italic" style:font-size-complex="12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9" style:parent-style-name="Normal" style:family="paragraph">
      <style:paragraph-properties fo:margin-left="0.1972in" fo:text-indent="-0.1972in">
        <style:tab-stops>
          <style:tab-stop style:type="center" style:position="3.1493in"/>
          <style:tab-stop style:type="right" style:position="6.4958in"/>
        </style:tab-stops>
      </style:paragraph-properties>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color="#7030A0"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master-page-name="MPF3" style:family="paragraph">
      <style:paragraph-properties fo:break-before="page" fo:text-align="justify" fo:margin-left="3.6in" fo:margin-right="-0.0451in" fo:text-indent="0.9in">
        <style:tab-stops/>
      </style:paragraph-properties>
      <style:text-properties style:font-size-complex="12pt"/>
    </style:style>
    <style:style style:name="P501" style:parent-style-name="Normal" style:family="paragraph">
      <style:paragraph-properties fo:text-align="justify" fo:margin-left="3.6in" fo:margin-right="-0.0006in" fo:text-indent="0.9in">
        <style:tab-stops/>
      </style:paragraph-properties>
      <style:text-properties style:font-size-complex="12pt"/>
    </style:style>
    <style:style style:name="P502" style:parent-style-name="Normal" style:family="paragraph">
      <style:paragraph-properties fo:text-align="justify" fo:margin-right="-0.0451in" fo:text-indent="0.2166in"/>
      <style:text-properties style:font-size-complex="12pt"/>
    </style:style>
    <style:style style:name="P503" style:parent-style-name="Normal" style:family="paragraph">
      <style:paragraph-properties fo:text-align="justify" fo:margin-right="-0.0451in" fo:text-indent="0.2166in"/>
      <style:text-properties style:font-size-complex="12pt"/>
    </style:style>
    <style:style style:name="P504" style:parent-style-name="Normal" style:family="paragraph">
      <style:paragraph-properties fo:text-align="center" fo:margin-right="-0.0451in" fo:text-indent="0.2166in"/>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margin-right="-0.0451in" fo:text-indent="0.2166in"/>
      <style:text-properties style:font-size-complex="12pt"/>
    </style:style>
    <style:style style:name="P507" style:parent-style-name="Normal" style:family="paragraph">
      <style:paragraph-properties fo:text-align="justify" fo:margin-right="-0.0451in" fo:text-indent="0.2166in"/>
      <style:text-properties style:font-size-complex="12pt"/>
    </style:style>
    <style:style style:name="TableColumn509" style:family="table-column">
      <style:table-column-properties style:column-width="3.4215in"/>
    </style:style>
    <style:style style:name="TableColumn510" style:family="table-column">
      <style:table-column-properties style:column-width="3.4222in"/>
    </style:style>
    <style:style style:name="Table508" style:family="table">
      <style:table-properties style:width="6.8437in" style:rel-width="100%"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right="-0.0451in"/>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right="-0.0451in"/>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right="-0.0451in"/>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right="-0.0451in"/>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right="-0.0451in"/>
      <style:text-properties style:font-size-complex="12pt"/>
    </style:style>
    <style:style style:name="P524" style:parent-style-name="Normal" style:family="paragraph">
      <style:paragraph-properties fo:text-align="justify" fo:margin-right="-0.0451in"/>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right="-0.0451in"/>
      <style:text-properties style:font-size-complex="12pt"/>
    </style:style>
    <style:style style:name="P527" style:parent-style-name="Normal" style:family="paragraph">
      <style:paragraph-properties fo:text-align="justify" fo:margin-right="-0.0451in" fo:text-indent="0.2166in"/>
      <style:text-properties style:font-size-complex="12pt"/>
    </style:style>
    <style:style style:name="P528" style:parent-style-name="Normal" style:family="paragraph">
      <style:paragraph-properties fo:text-align="justify" fo:margin-right="-0.0451in" fo:text-indent="0.2166in"/>
      <style:text-properties style:font-size-complex="12pt"/>
    </style:style>
    <style:style style:name="P529" style:parent-style-name="Normal" style:family="paragraph">
      <style:paragraph-properties fo:text-align="center" fo:margin-right="-0.0451in" fo:text-indent="0.2166in"/>
      <style:text-properties fo:font-weight="bold" style:font-weight-asian="bold" style:font-size-complex="12pt"/>
    </style:style>
    <style:style style:name="P530" style:parent-style-name="Normal" style:family="paragraph">
      <style:paragraph-properties fo:text-align="center" fo:margin-right="-0.0451in" fo:text-indent="0.2166in"/>
      <style:text-properties style:font-size-complex="12pt"/>
    </style:style>
    <style:style style:name="P531" style:parent-style-name="Normal" style:family="paragraph">
      <style:paragraph-properties fo:text-align="center" fo:margin-right="-0.0451in" fo:text-indent="0.2166in"/>
      <style:text-properties style:font-size-complex="12pt"/>
    </style:style>
    <style:style style:name="P532" style:parent-style-name="Normal" style:family="paragraph">
      <style:paragraph-properties fo:text-align="justify" fo:margin-right="-0.0451in" fo:text-indent="0.2166in"/>
      <style:text-properties style:font-size-complex="12pt"/>
    </style:style>
    <style:style style:name="TableColumn534" style:family="table-column">
      <style:table-column-properties style:column-width="3.4215in"/>
    </style:style>
    <style:style style:name="TableColumn535" style:family="table-column">
      <style:table-column-properties style:column-width="3.4222in"/>
    </style:style>
    <style:style style:name="Table533" style:family="table">
      <style:table-properties style:width="6.8437in" style:rel-width="100%"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right="-0.0451in"/>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right="-0.0451in"/>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right="-0.0451in"/>
      <style:text-properties style:font-size-complex="12pt"/>
    </style:style>
    <style:style style:name="P544" style:parent-style-name="Normal" style:family="paragraph">
      <style:paragraph-properties fo:text-align="justify" fo:margin-right="-0.0451in"/>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right="-0.0451in"/>
      <style:text-properties style:font-size-complex="12pt"/>
    </style:style>
    <style:style style:name="P547" style:parent-style-name="Normal" style:family="paragraph">
      <style:paragraph-properties fo:text-align="justify" fo:margin-right="-0.0451in" fo:text-indent="0.2166in"/>
      <style:text-properties style:font-size-complex="12pt"/>
    </style:style>
    <style:style style:name="P548" style:parent-style-name="Normal" style:family="paragraph">
      <style:paragraph-properties fo:text-align="justify" fo:margin-right="-0.0451in" fo:text-indent="0.2166in"/>
      <style:text-properties style:font-size-complex="12pt"/>
    </style:style>
    <style:style style:name="P549" style:parent-style-name="Normal" style:family="paragraph">
      <style:paragraph-properties fo:text-align="center" fo:margin-right="-0.0451in" fo:text-indent="0.2166in"/>
      <style:text-properties fo:font-weight="bold" style:font-weight-asian="bold" style:font-size-complex="12pt"/>
    </style:style>
    <style:style style:name="P550" style:parent-style-name="Normal" style:family="paragraph">
      <style:paragraph-properties fo:text-align="center" fo:margin-right="-0.0451in" fo:text-indent="0.2166in"/>
      <style:text-properties style:font-size-complex="12pt"/>
    </style:style>
    <style:style style:name="P551" style:parent-style-name="Normal" style:family="paragraph">
      <style:paragraph-properties fo:text-align="justify" fo:margin-right="-0.0451in" fo:text-indent="0.2166in"/>
      <style:text-properties style:font-size-complex="12pt"/>
    </style:style>
    <style:style style:name="TableColumn553" style:family="table-column">
      <style:table-column-properties style:column-width="3.4215in"/>
    </style:style>
    <style:style style:name="TableColumn554" style:family="table-column">
      <style:table-column-properties style:column-width="3.4222in"/>
    </style:style>
    <style:style style:name="Table552" style:family="table">
      <style:table-properties style:width="6.8437in" style:rel-width="100%"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right="-0.0451in"/>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0451in"/>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right="-0.0451in"/>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right="-0.0451in"/>
      <style:text-properties style:font-size-complex="12pt"/>
    </style:style>
    <style:style style:name="P565" style:parent-style-name="Normal" style:family="paragraph">
      <style:paragraph-properties fo:text-align="justify" fo:margin-right="-0.0451in" fo:text-indent="0.2166in"/>
      <style:text-properties style:font-size-complex="12pt"/>
    </style:style>
    <style:style style:name="P566" style:parent-style-name="Normal" style:family="paragraph">
      <style:paragraph-properties fo:text-align="justify" fo:margin-right="-0.0451in" fo:text-indent="0.2166in"/>
      <style:text-properties style:font-size-complex="12pt"/>
    </style:style>
    <style:style style:name="P567" style:parent-style-name="Normal" style:family="paragraph">
      <style:paragraph-properties fo:text-align="center" fo:margin-right="-0.0451in" fo:text-indent="0.2166in"/>
      <style:text-properties fo:font-weight="bold" style:font-weight-asian="bold" style:font-size-complex="12pt"/>
    </style:style>
    <style:style style:name="P568" style:parent-style-name="Normal" style:family="paragraph">
      <style:paragraph-properties fo:text-align="center" fo:margin-right="-0.0451in" fo:text-indent="0.2166in"/>
      <style:text-properties fo:font-weight="bold" style:font-weight-asian="bold" style:font-size-complex="12pt"/>
    </style:style>
    <style:style style:name="P569" style:parent-style-name="Normal" style:family="paragraph">
      <style:paragraph-properties fo:text-align="center" fo:margin-right="-0.0451in" fo:text-indent="0.2166in"/>
      <style:text-properties fo:font-weight="bold" style:font-weight-asian="bold" style:font-size-complex="12pt"/>
    </style:style>
    <style:style style:name="P570" style:parent-style-name="Normal" style:family="paragraph">
      <style:paragraph-properties fo:text-align="justify" fo:margin-right="-0.0451in" fo:text-indent="0.2166in"/>
      <style:text-properties style:font-size-complex="12pt"/>
    </style:style>
    <style:style style:name="TableColumn572" style:family="table-column">
      <style:table-column-properties style:column-width="3.4215in"/>
    </style:style>
    <style:style style:name="TableColumn573" style:family="table-column">
      <style:table-column-properties style:column-width="3.4222in"/>
    </style:style>
    <style:style style:name="Table571" style:family="table">
      <style:table-properties style:width="6.8437in" style:rel-width="100%"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right="-0.0451in"/>
      <style:text-properties style:font-size-complex="12pt"/>
    </style:style>
    <style:style style:name="P577" style:parent-style-name="Normal" style:family="paragraph">
      <style:paragraph-properties fo:text-align="justify" fo:margin-right="-0.0451in"/>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right="-0.0451in"/>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right="-0.0451in"/>
      <style:text-properties style:font-size-complex="12pt"/>
    </style:style>
    <style:style style:name="P583" style:parent-style-name="Normal" style:family="paragraph">
      <style:paragraph-properties fo:text-align="justify" fo:margin-right="-0.0451in"/>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right="-0.0451in"/>
      <style:text-properties style:font-size-complex="12pt"/>
    </style:style>
    <style:style style:name="P586" style:parent-style-name="Normal" style:family="paragraph">
      <style:paragraph-properties fo:text-align="justify" fo:margin-right="-0.0451in" fo:text-indent="0.2166in"/>
      <style:text-properties style:font-size-complex="12pt"/>
    </style:style>
    <style:style style:name="P587" style:parent-style-name="Normal" style:family="paragraph">
      <style:paragraph-properties fo:text-align="justify" fo:margin-right="-0.0451in" fo:text-indent="0.2166in"/>
      <style:text-properties style:font-size-complex="12pt"/>
    </style:style>
    <style:style style:name="P588" style:parent-style-name="Normal" style:family="paragraph">
      <style:paragraph-properties fo:text-align="center" fo:margin-right="-0.0451in" fo:text-indent="0.2166in"/>
      <style:text-properties fo:font-weight="bold" style:font-weight-asian="bold" style:font-size-complex="12pt"/>
    </style:style>
    <style:style style:name="P589" style:parent-style-name="Normal" style:family="paragraph">
      <style:paragraph-properties fo:text-align="justify" fo:margin-right="-0.0451in" fo:text-indent="0.2166in"/>
      <style:text-properties style:font-size-complex="12pt"/>
    </style:style>
    <style:style style:name="TableColumn591" style:family="table-column">
      <style:table-column-properties style:column-width="3.4215in"/>
    </style:style>
    <style:style style:name="TableColumn592" style:family="table-column">
      <style:table-column-properties style:column-width="3.4222in"/>
    </style:style>
    <style:style style:name="Table590" style:family="table">
      <style:table-properties style:width="6.8437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right="-0.0451in"/>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right="-0.0451in"/>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right="-0.0451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right="-0.0451in"/>
      <style:text-properties style:font-size-complex="12pt"/>
    </style:style>
    <style:style style:name="P603" style:parent-style-name="Normal" style:family="paragraph">
      <style:paragraph-properties fo:text-align="justify" fo:margin-right="-0.0451in" fo:text-indent="0.2166in"/>
      <style:text-properties style:font-size-complex="12pt"/>
    </style:style>
    <style:style style:name="P604" style:parent-style-name="Normal" style:family="paragraph">
      <style:paragraph-properties fo:text-align="justify" fo:margin-right="-0.0451in" fo:text-indent="0.2166in"/>
      <style:text-properties style:font-size-complex="12pt"/>
    </style:style>
    <style:style style:name="P605" style:parent-style-name="Normal" style:family="paragraph">
      <style:paragraph-properties fo:text-align="justify" fo:margin-right="-0.0451in"/>
      <style:text-properties fo:font-size="10pt" style:font-size-asian="10pt"/>
    </style:style>
    <style:style style:name="P606" style:parent-style-name="Normal" style:family="paragraph">
      <style:paragraph-properties fo:text-align="justify" fo:margin-right="-0.0451in" fo:text-indent="0.2166in"/>
      <style:text-properties fo:font-size="10pt" style:font-size-asian="10pt"/>
    </style:style>
    <style:style style:name="P607" style:parent-style-name="Normal" style:family="paragraph">
      <style:paragraph-properties fo:text-align="center" fo:margin-right="-0.0451in" fo:text-indent="0.2166in"/>
      <style:text-properties style:font-size-complex="12pt"/>
    </style:style>
    <style:style style:name="P608" style:parent-style-name="Normal" style:family="paragraph">
      <style:paragraph-properties fo:text-align="end"/>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4">Suvestinė redakcija nuo 2019-09-26 iki 2019-10-07</text:span></text:p>
      <text:p text:style-name="P5"/>
      <text:p text:style-name="P6"><text:span text:style-name="T7">Įsakymas paskelbtas: Žin. 2005, Nr.<text:s/></text:span><text:a xlink:href="https://www.e-tar.lt/portal/legalAct.html?documentId=TAR.2CCF84C5F844" office:target-frame-name="_top" xlink:show="replace"><text:span text:style-name="T8">52-1755</text:span></text:a><text:span text:style-name="T9">, i. k. 1052080ISAK00ĮV-149</text:span></text:p>
      <text:p text:style-name="P10"/>
      <text:p text:style-name="P11">Nauja redakcija nuo 2019-09-26:</text:p>
      <text:p text:style-name="Normal"><text:span text:style-name="T12">Nr.<text:s/></text:span><text:a xlink:href="https://www.e-tar.lt/portal/legalAct.html?documentId=47e12ec0df6d11e99681cd81dcdca52c" office:target-frame-name="_top" xlink:show="replace"><text:span text:style-name="T13">ĮV-607</text:span></text:a><text:span text:style-name="T14">, 2019-09-25, paskelbta TAR 2019-09-25, i. k. 2019-15071</text:span></text:p>
      <text:p text:style-name="P15"/>
      <text:p text:style-name="P16">LIETUVOS RESPUBLIKOS KULTŪROS MINISTRAS</text:p>
      <text:p text:style-name="P17"/>
      <text:p text:style-name="P18">ĮSAKYMAS</text:p>
      <text:p text:style-name="P19">DĖL NEKILNOJAMOJO KULTŪROS PAVELDO VERTINIMO TARYBŲ PAVYZDINIŲ NUOSTATŲ PATVIRTINIMO</text:p>
      <text:p text:style-name="P20"/>
      <text:p text:style-name="P21">2005 m. balandžio 15 d. Nr. ĮV-149</text:p>
      <text:p text:style-name="P22">Vilnius</text:p>
      <text:p text:style-name="P23"/>
      <text:p text:style-name="P24"/>
      <text:p text:style-name="P25"><text:span text:style-name="T26">Vadovaudamasis Lietuvos Respublikos nekilnojamojo kultūros paveldo apsaugos įstatymo 8 straipsnio 6 dalimi:</text:span></text:p>
      <text:p text:style-name="P27"><text:span text:style-name="T28">T v i r t i n u Nekilnojamojo kultūros paveldo vertinimo tary</text:span><text:span text:style-name="T29">bų pavyzdinius nuostatus (pridedama).</text:span><text:s/></text:p>
      <text:p text:style-name="P30"/>
      <text:p text:style-name="P31"/>
      <text:p text:style-name="P32"/>
      <text:soft-page-break/>
      <text:p text:style-name="P33"><text:span text:style-name="T34">Kultūros ministras<text:s/></text:span><text:span text:style-name="T35"><text:tab/>Vladimiras Prudnikovas<text:s/></text:span></text:p>
      <text:p text:style-name="Normal"/>
      <text:soft-page-break/>
      <text:p text:style-name="P36">PATVIRTINTA</text:p>
      <text:p text:style-name="P39">Lietuvos Respublikos<text:s/>kultūros ministro</text:p>
      <text:p text:style-name="P40">2005 m. balandžio 15 d. įsakymu Nr. ĮV‑149<text:s/></text:p>
      <text:p text:style-name="P41">(Lietuvos Respublikos kultūros ministro<text:s/></text:p>
      <text:p text:style-name="P42">2019 <text:s/>m. rugsėjo 25 d. įsakymo Nr. ĮV-607</text:p>
      <text:p text:style-name="P43">redakcija)</text:p>
      <text:p text:style-name="P44"/>
      <text:p text:style-name="P45"/>
      <text:p text:style-name="P46"><text:span text:style-name="T47">NEKILNOJAMOJO KULTŪROS PAVELDO VERTINIMO TARYBŲ PAVYZDINIAI NUOSTAT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Nekilnojamojo kultūros paveldo vertinimo tarybų pavyzdiniai nuostatai (toliau – Nuostatai) nustato nekilnojamojo kultūros paveldo vertinimo tarybų (toliau – Taryba) funkcijas, teises, sudarymą bei darbo organizavimo tvarką.</text:span></text:p>
      <text:p text:style-name="P59"><text:span text:style-name="T60">2</text:span><text:span text:style-name="T61">. Tarybos</text:span><text:span text:style-name="T62"><text:s/>savo veikloje vadovaujasi Lietuvos Respublikos nekilnojamojo kultūros paveldo apsaugos įstatymu, Lietuvos Respublikos viešojo administravimo įstatymu, Lietuvos Respublikos architektūros įstatymu, Kultūros vertybių registro nuostatais, patvirtintais Lietuv</text:span><text:span text:style-name="T63">os Respublikos Vyriausybės 2005 m. rugsėjo 29 d. nutarimu Nr. 1053 „Dėl Kultūros vertybių registro įsteigimo ir Kultūros vertybių registro nuostatų patvirtinimo“, Nekilnojamųjų kultūros vertybių vertinimo, atrankos ir reikšmingumo lygmens nustatymo kriteri</text:span><text:span text:style-name="T64">jų aprašu, patvirtintu Lietuvos Respublikos kultūros ministro 2005 m. balandžio 15 d. įsakymu Nr. ĮV-150 „Dėl Nekilnojamųjų kultūros vertybių vertinimo, atrankos ir reikšmingumo lygmens nustatymo kriterijų aprašo patvirtinimo“,<text:s/></text:span><text:soft-page-break/><text:span text:style-name="T65">Nekilnojamųjų kultūros verty</text:span><text:span text:style-name="T66">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67"><text:s/>patvirtinim</text:span><text:span text:style-name="T68">o“ (toliau – Tyrimų apimties aprašas), Nekilnojamojo kultūros paveldo vertinimo tarybos akto forma, patvirtinta Lietuvos Respublikos kultūros ministro 2011 m. birželio 15 d. įsakymu Nr. ĮV-446 „Dėl Nekilnojamojo kultūros paveldo vertinimo tarybos akto form</text:span><text:span text:style-name="T69">os patvirtinimo“, Nekilnojamojo kultūros paveldo vertinimo tarybos akto formos pildymo aprašu, patvirtintu Kultūros paveldo departamento prie Kultūros ministerijos direktoriaus 2011 m. liepos 11 d. įsakymu Nr. Į-230 „Dėl Nekilnojamojo kultūros paveldo vert</text:span><text:span text:style-name="T70">inimo tarybos akto formos pildymo aprašo patvirtinimo“, šiais Nuostatais ir kitais teisės aktais.</text:span></text:p>
      <text:p text:style-name="P71"><text:span text:style-name="T72">3</text:span><text:span text:style-name="T73">. Taryboms atliekant Nuostatuose nurodytas funkcijas metodiškai vadovauja ir Tarybų narių mokymus organizuoja Kultūros paveldo departamentas prie Kultūro</text:span><text:span text:style-name="T74">s ministerijos (toliau – Departamentas).</text:span></text:p>
      <text:p text:style-name="P75"><text:span text:style-name="T76">4</text:span><text:span text:style-name="T77">. Nuostatuose vartojamos sąvokos atitinka Lietuvos Respublikos nekilnojamojo kultūros paveldo apsaugos įstatyme ir kituose teisės aktuose apibrėžtas sąvokas.</text:span></text:p>
      <text:p text:style-name="P78"/>
      <text:p text:style-name="P79"><text:span text:style-name="T80">II</text:span><text:span text:style-name="T81"><text:s/>SKYRIUS</text:span></text:p>
      <text:p text:style-name="P82"><text:span text:style-name="T83">TARYBŲ FUNKCIJOS IR TEISĖS</text:span></text:p>
      <text:p text:style-name="P84"/>
      <text:p text:style-name="P85"><text:span text:style-name="T86">5</text:span><text:span text:style-name="T87">.</text:span><text:span text:style-name="T88"><text:s/>Tarybos atlieka šias funkcijas:</text:span></text:p>
      <text:p text:style-name="P89"><text:span text:style-name="T90">5.1</text:span><text:span text:style-name="T91">. sprendžia dėl apsaugos reikalingumo nekilnojamosioms kultūros vertybėms, vertingųjų savybių patikslinimo arba nustačius, kad kultūros paveldo objektas ar vietovė yra sunykę, sunaikinti ar kitaip prarastos jų vertingo</text:span><text:span text:style-name="T92">sios savybės, dėl apsaugos ne reikalingumo;<text:s/></text:span></text:p>
      <text:p text:style-name="P93"><text:span text:style-name="T94">5.2</text:span><text:span text:style-name="T95">. nustato nekilnojamosioms kultūros vertybėms reikšmingumo lygmenį;</text:span></text:p>
      <text:p text:style-name="P96"><text:span text:style-name="T97">5.3</text:span><text:span text:style-name="T98">. pagal tyrimų duomenis, nustatytus Tyrimų apimties apraše, nustato nekilnojamojo kultūros paveldo objektų ar vietovių<text:s/></text:span><text:span text:style-name="T99">vertingąsias savybes;</text:span></text:p>
      <text:p text:style-name="P100"><text:span text:style-name="T101">5.4</text:span><text:span text:style-name="T102">. pagal tyrimų duomenis apibrėžia kultūros paveldo objektų teritorijų ir apsaugos zonų ar kultūros paveldo vietovių teritorijų ribas;<text:s/></text:span></text:p>
      <text:p text:style-name="P103"><text:span text:style-name="T104">5.5</text:span><text:span text:style-name="T105">. tikslina kultūros paveldo objektų ar vietovių apskaitos duomenis;</text:span></text:p>
      <text:p text:style-name="P106"><text:span text:style-name="T107">5.6</text:span><text:span text:style-name="T108">. priima s</text:span><text:span text:style-name="T109">prendimus dėl tikslingumo rengti Tarybos akto projektą;</text:span></text:p>
      <text:p text:style-name="P110"><text:span text:style-name="T111">5.7</text:span><text:span text:style-name="T112">. konsultuoja Tarybų aktų projektų rengėjus dėl nekilnojamųjų kultūros vertybių vertingųjų savybių nustatymo, jų teritorijų ir apsaugos zonų apibrėžimo;</text:span></text:p>
      <text:p text:style-name="P113"><text:span text:style-name="T114">5.8</text:span><text:span text:style-name="T115">. atlieka kitas įstatymų ir kitų<text:s/></text:span><text:span text:style-name="T116">teisės aktų nustatytas funkcijas.</text:span></text:p>
      <text:p text:style-name="P117"><text:span text:style-name="T118">6</text:span><text:span text:style-name="T119">. Departamento sudarytos Tarybos:</text:span></text:p>
      <text:p text:style-name="P120"><text:span text:style-name="T121">6.1</text:span><text:span text:style-name="T122">. atlieka funkcijas, numatytas Nuostatų 5.1–5.8 papunkčiuose dėl regioninio ir nacionalinio reikšmingumo lygmens kultūros paveldo objektų ir vietovių;</text:span></text:p>
      <text:p text:style-name="P123"><text:span text:style-name="T124">6.2</text:span><text:span text:style-name="T125">. atlieka funkcija</text:span><text:span text:style-name="T126">s, numatytas Nuostatų 5.1–5.8 papunkčiuose dėl vietinio reikšmingumo lygmens kultūros paveldo objektų ir vietovių, kai:</text:span></text:p>
      <text:p text:style-name="P127"><text:span text:style-name="T128">6.2.1</text:span><text:span text:style-name="T129">. nekilnojamoji kultūros vertybė yra savivaldybės, kuri nesudarė Tarybos, administruojamoje teritorijoje;<text:s/></text:span></text:p>
      <text:p text:style-name="P130"><text:span text:style-name="T131">6.2.2</text:span><text:span text:style-name="T132">.<text:s/></text:span><text:span text:style-name="T133">savivaldybės sudarytoje Taryboje nėra Tarybos narių, kurie pagal kompetenciją galėtų vertinti nekilnojamąją vertybę pagal visus Tarybos akto projekte pasiūlytus kultūros paveldo objektų ar vietovių vertingųjų savybių pobūdžius;</text:span></text:p>
      <text:p text:style-name="P134"><text:span text:style-name="T135">6.3</text:span><text:span text:style-name="T136">. nustačiusios, kad</text:span><text:span text:style-name="T137"><text:s/>Departamento sudarytoms Taryboms pateiktų nagrinėti nekilnojamųjų kultūros vertybių reikšmingumo lygmuo, nurodytas Tarybos akto projekte, yra ne nacionalinis ar regioninis, o vietinis, perduoda šių nekilnojamųjų kultūros vertybių Tarybos akto projektą nag</text:span><text:span text:style-name="T138">rinėti savivaldybių sudarytoms Taryboms, išskyrus Nuostatų 6.2.1 ir 6.2.2 papunkčiuose nurodytus atvejus.</text:span></text:p>
      <text:p text:style-name="P139"><text:span text:style-name="T140">7</text:span><text:span text:style-name="T141">. Savivaldybių sudarytos Tarybos:</text:span></text:p>
      <text:p text:style-name="P142"><text:span text:style-name="T143">7.1</text:span><text:span text:style-name="T144">. atlieka funkcijas, numatytas Nuostatų 5.1–5.8 papunkčiuose dėl vietinio reikšmingumo kultūros paveldo<text:s/></text:span><text:span text:style-name="T145">objektų ir vietovių;<text:s/></text:span></text:p>
      <text:p text:style-name="P146"><text:span text:style-name="T147">7.2</text:span><text:span text:style-name="T148">. savivaldybių sudarytos Tarybos, nustačiusios, kad savivaldybių sudarytoms Taryboms pateiktų nagrinėti nekilnojamųjų kultūros vertybių reikšmingumo lygmuo, nurodytas Tarybos akto projekte, yra ne vietinis, o nacionalinis ar re</text:span><text:span text:style-name="T149">gioninis, perduoda šių nekilnojamųjų kultūros vertybių Tarybos akto projektą nagrinėti Departamento sudarytoms Taryboms.</text:span></text:p>
      <text:p text:style-name="P150"><text:span text:style-name="T151">8</text:span><text:span text:style-name="T152">. Tarybos turi teisę:</text:span></text:p>
      <text:p text:style-name="P153"><text:span text:style-name="T154">8.1</text:span><text:span text:style-name="T155">. gauti iš Departamento ir savivaldybių institucijų informaciją, reikalingą funkcijoms vykdyti;</text:span></text:p>
      <text:p text:style-name="P156"><text:span text:style-name="T157">8.2</text:span><text:span text:style-name="T158">. gauti iš Departamento metodinę pagalbą, susijusią su Nuostatų 2 punkte nurodytų teisės aktų taikymu;</text:span></text:p>
      <text:p text:style-name="P159"><text:span text:style-name="T160">8.3</text:span><text:span text:style-name="T161">. pasitelkti institucijų, sudariusių Tarybas, atstovus, kai Tarybų sprendimai skundžiami teismine tvarka;<text:s/></text:span></text:p>
      <text:p text:style-name="P162"><text:span text:style-name="T163">8.4</text:span><text:span text:style-name="T164">. dalyvauti valstybės ir<text:s/></text:span><text:span text:style-name="T165">savivaldybių institucijų posėdžiuose, pasitarimuose ir konferencijose, kuriuose svarstomi nekilnojamojo kultūros paveldo klausimai, teikti pasiūlymus;</text:span></text:p>
      <text:p text:style-name="P166"><text:span text:style-name="T167">8.5</text:span><text:span text:style-name="T168">. prireikus, Tarybose nesant reikalingos srities ar sričių paveldosaugos (specialiosios) ekspertiz</text:span><text:span text:style-name="T169">ės specialistų bei atitinkamos srities mokslininkų, turinčių atitinkamos srities daktaro laipsnį, kviesti į Tarybos posėdžius reikalingų sričių specialistus, galinčius pateikti išvadas dėl svarstomų klausimų;</text:span></text:p>
      <text:p text:style-name="P170"><text:span text:style-name="T171">8.6</text:span><text:span text:style-name="T172">. teikti informaciją visuomenės informav</text:span><text:span text:style-name="T173">imo priemonėms apie savo veiklą.</text:span></text:p>
      <text:p text:style-name="P174"/>
      <text:p text:style-name="P175"><text:span text:style-name="T176">III</text:span><text:span text:style-name="T177"><text:s/>SKYRIUS</text:span></text:p>
      <text:p text:style-name="P178"><text:span text:style-name="T179">TARYBŲ SUDARYMAS IR PERSONALINĖ SUDĖTIS</text:span></text:p>
      <text:p text:style-name="P180"/>
      <text:p text:style-name="P181"><text:span text:style-name="T182">9</text:span><text:span text:style-name="T183">. Tarybas sudaro, Tarybų nuostatus ir personalinę sudėtį tvirtina jų sudarytojai: Departamentas ir savivaldybės (toliau – Tarybų sudarytojai). Departamentas</text:span><text:span text:style-name="T184">, prieš tvirtindamas Tarybų personalines sudėtis, turi jas suderinti su Kultūros ministerija.</text:span></text:p>
      <text:p text:style-name="P185"><text:span text:style-name="T186">10</text:span><text:span text:style-name="T187">. Tarybos nariu negali būti skiriami Tarybų sudarytojų ir jiems pavaldžių įstaigų valstybės tarnautojai ir darbuotojai, dirbantys pagal darbo sutartį. Taryb</text:span><text:span text:style-name="T188">os sudarytojui, Lietuvos Respublikos viešųjų pirkimų įstatymo nustatyta tvarka nupirkus kandidatų į Tarybos narius intelektines paslaugas, Tarybos personalinė sudėtis tvirtinama 3 (trejų) metų laikotarpiui.<text:s/></text:span></text:p>
      <text:p text:style-name="P189"><text:span text:style-name="T190">11</text:span><text:span text:style-name="T191">. Tvirtinant Tarybos personalinę sudėtį, p</text:span><text:span text:style-name="T192">agal Tarybos narių turimą kvalifikaciją vertinti vienos ar kelių rūšių vertingųjų savybių pobūdžių nekilnojamąsias kultūros vertybes, nustatoma kiekvieno Tarybos nario specializacija Taryboje.<text:s/></text:span></text:p>
      <text:p text:style-name="P193"><text:span text:style-name="T194">12</text:span><text:span text:style-name="T195">. Tarybos gali būti sudaromos spręsti dėl visų rūšių ver</text:span><text:span text:style-name="T196">tingųjų savybių pobūdžių kultūros paveldo objektų ir vietovių, arba gali būti sudaromos spręsti tik dėl vienos ar kelių rūšių vertingųjų savybių pobūdžių kultūros paveldo objektų ir vietovių, nurodytų šių Tarybų nuostatuose. Departamento sudarytose Tarybos</text:span><text:span text:style-name="T197">e, skirtose spręsti dėl visų rūšių vertingųjų savybių pobūdžių kultūros paveldo objektų, turi būti ne mažiau kaip 7 nariai. Departamento sudarytose Tarybose, skirtose spręsti dėl vienos ar kelių rūšių vertingųjų savybių pobūdžių kultūros paveldo objektų ir</text:span><text:span text:style-name="T198"><text:s/>vietovių bei savivaldybių sudarytose tarybose turi būti ne mažiau kaip 5 nariai.<text:s/></text:span></text:p>
      <text:p text:style-name="P199"><text:span text:style-name="T200">13</text:span><text:span text:style-name="T201">. Tarybų nariais gali būti kultūros ministro nustatyta tvarka atestuoti archeologinio, povandeninio, mitologinio, etnokultūrinio, architektūrinio, urbanistinio, inžine</text:span><text:span text:style-name="T202">rinio, istorinio, memorialinio, dailės, sakralinio, želdynų (toliau – atitinkamos sritys), nekilnojamojo kultūros paveldo specialistai, turintys paveldosaugos (specialiosios) ekspertizės kvalifikacinį atestatą ar atitinkamos srities mokslininkai, turintys<text:s/></text:span><text:span text:style-name="T203">atitinkamos srities daktaro laipsnį. Tarybų nariai privalo būti nepriekaištingos reputacijos pagal Lietuvos Respublikos valstybės tarnybos įstatyme nustatytus reikalavimus.<text:s/></text:span></text:p>
      <text:p text:style-name="P204"><text:span text:style-name="T205">14</text:span><text:span text:style-name="T206">. Tarybos sudarytojo sprendimu Tarybos personalinė sudėtis turi būti keičiam</text:span><text:span text:style-name="T207">a nepasibaigus kadencijai, kai:<text:s/></text:span></text:p>
      <text:p text:style-name="P208"><text:span text:style-name="T209">14.1</text:span><text:span text:style-name="T210">. Tarybos narys raštu atsisako dalyvauti Tarybos darbe;</text:span></text:p>
      <text:p text:style-name="P211"><text:span text:style-name="T212">14.2</text:span><text:span text:style-name="T213">. be pateisinamos priežasties nedalyvauja daugiau kaip ketvirtadalyje Tarybos posėdžių per metus;<text:s/></text:span></text:p>
      <text:p text:style-name="P214"><text:span text:style-name="T215">14.3</text:span><text:span text:style-name="T216">. praranda nepriekaištingą reputaciją;</text:span></text:p>
      <text:p text:style-name="P217"><text:span text:style-name="T218">14.4</text:span><text:span text:style-name="T219">. praranda šių Nuostatų 13 punkte nurodytą kvalifikacinį atestatą ar mokslinį laipsnį;<text:s/></text:span></text:p>
      <text:p text:style-name="P220"><text:span text:style-name="T221">14.5</text:span><text:span text:style-name="T222">. pažeidžia Tarybos nario Nuostatų priede pasirašytą nešališkumo deklaraciją.<text:s/></text:span></text:p>
      <text:p text:style-name="P223"><text:span text:style-name="T224">15</text:span><text:span text:style-name="T225">. Nauji nariai skiriami iki Tarybos kadencijos pabaigos. Tuo pačiu metu<text:s/></text:span><text:span text:style-name="T226">asmuo gali būti tik vienos tos pačios institucijos sudarytos Tarybos nariu. Tos pačios institucijos sudarytų Tarybų nariu asmuo gali būti ne daugiau kaip dvi kadencijas iš eilės.<text:s/></text:span></text:p>
      <text:p text:style-name="P227"><text:span text:style-name="T228">16</text:span><text:span text:style-name="T229">. Departamento sudarytos Tarybos nariu negali būti skiriamas Mokslinės archeologijos komisijos ar Restauravimo tarybos narys.<text:s/></text:span></text:p>
      <text:p text:style-name="P230"><text:span text:style-name="T231">17</text:span><text:span text:style-name="T232">. Tarybos nariai Lietuvos Respublikos viešųjų ir privačių interesų derinimo valstybinėje tarnyboje įstatymo nustatyta tvark</text:span><text:span text:style-name="T233">a ir terminais turi pateikti privačių interesų deklaracijas.</text:span></text:p>
      <text:p text:style-name="P234"><text:span text:style-name="T235">18</text:span><text:span text:style-name="T236">. Tarybos pirmo posėdžio metu iš savo narių vienos kadencijos laikotarpiui išsirenka pirmininką ir jo pavaduotoją, kai už Tarybos pirmininko ar jo pavaduotojo kandidatūras balsuoja ne mažia</text:span><text:span text:style-name="T237">u kaip du trečdaliai visų Tarybos narių.<text:s/></text:span></text:p>
      <text:p text:style-name="P238"/>
      <text:p text:style-name="P239"><text:span text:style-name="T240">IV</text:span><text:span text:style-name="T241"><text:s/>SKYRIUS</text:span></text:p>
      <text:p text:style-name="P242"><text:span text:style-name="T243">TARYBŲ DARBO ORGANIZAVIMAS</text:span></text:p>
      <text:p text:style-name="P244"/>
      <text:p text:style-name="P245"><text:span text:style-name="T246">19</text:span><text:span text:style-name="T247">. Tarybų posėdžiams vadovauja Tarybų pirmininkai, jiems nesant – jų pavaduotojai. Tarybų pirmininkai be atskiro įgaliojimo atstovauja Taryboms pagal kompetenciją<text:s/></text:span><text:span text:style-name="T248">visose valstybės ir<text:s/></text:span><text:soft-page-break/><text:span text:style-name="T249">savivaldybių institucijose bei įstaigose ir teismuose. Tarybų pirmininkai gali įgalioti Tarybos narį atstovauti Tarybai valstybės ir savivaldybių institucijose bei įstaigose ir teismuose.</text:span></text:p>
      <text:p text:style-name="P250"><text:span text:style-name="T251">20</text:span><text:span text:style-name="T252">. Tarybų darbą organizuoja Tarybų sudaryto</text:span><text:span text:style-name="T253">jų paskirti sekretoriai, kurie nėra Tarybos nariai ir neturi teisės būti Tarybos aktų projektų rengėjais ir pristatyti Tarybų aktų projektų Tarybų posėdžiuose. Tarybų sekretoriai:</text:span></text:p>
      <text:p text:style-name="P254"><text:span text:style-name="T255">20.1</text:span><text:span text:style-name="T256">. derina su Tarybos pirmininku ar jį pavaduojančiu Tarybos pirmininko<text:s/></text:span><text:span text:style-name="T257">pavaduotoju posėdžių laiką ir jų darbotvarkes;</text:span></text:p>
      <text:p text:style-name="P258"><text:span text:style-name="T259">20.2</text:span><text:span text:style-name="T260">. sudaro ir teikia paskelbti Tarybų posėdžių darbotvarkes Nuostatų 27 ir 28 punktuose nurodytose visuomenės informavimo priemonėse ir atlieka kitas Nuostatų 27-29 punktuose nurodytas viešinimo procedūr</text:span><text:span text:style-name="T261">as, susijusias su informacijos apie Tarybų posėdžius ir Tarybų aktų projektus paskelbimu;</text:span></text:p>
      <text:p text:style-name="P262"><text:span text:style-name="T263">20.3</text:span><text:span text:style-name="T264">. teikia Tarybos aktų projektus ir informaciją apie Nuostatų 26–29 punktuose nurodytų viešinimo procedūrų atlikimą bei kitą medžiagą Tarybų nariams;<text:s/></text:span></text:p>
      <text:p text:style-name="P265"><text:span text:style-name="T266">20.4</text:span><text:span text:style-name="T267">. protokoluoja Tarybų posėdžius, daro skaitmeninius jų garso įrašus;</text:span></text:p>
      <text:p text:style-name="P268"><text:span text:style-name="T269">20.5</text:span><text:span text:style-name="T270">. tvarko Tarybų dokumentus;</text:span></text:p>
      <text:p text:style-name="P271"><text:span text:style-name="T272">20.6</text:span><text:span text:style-name="T273">. atlieka kitas funkcijas, nurodytas Tarybų sudarytojų patvirtintuose Tarybų nuostatuose.<text:s/></text:span></text:p>
      <text:p text:style-name="P274"><text:span text:style-name="T275">21</text:span><text:span text:style-name="T276">. Departamentas ar savivaldybių institucijos</text:span><text:span text:style-name="T277">, šių institucijų nustatyta tvarka, teikia klausimus Tarybų posėdžių darbotvarkėms ir su jais susijusius Tarybų aktų projektus bei kitą medžiagą.</text:span></text:p>
      <text:p text:style-name="P278"><text:span text:style-name="T279">22</text:span><text:span text:style-name="T280">. Tarybų posėdžiai yra teisėti, jeigu juose dalyvauja ne mažiau kaip du trečdaliai Tarybos narių.<text:s/></text:span></text:p>
      <text:p text:style-name="P281"><text:span text:style-name="T282">23</text:span><text:span text:style-name="T283">. Tarybų nariams nusprendus, kad yra tam poreikis, gali būti organizuojami išvažiuojamieji posėdžiai.<text:s/></text:span></text:p>
      <text:p text:style-name="P284"><text:span text:style-name="T285">24</text:span><text:span text:style-name="T286">. Tarybos narys neturi teisės rengti Tarybos akto projektą, kurį svarstys Taryba, kurios nariu jis yra. Tarybos narys taip pat neturi teisės<text:s/></text:span><text:span text:style-name="T287">dalyvauti svarstant ar priimant Tarybos sprendimus arba kitaip paveikti Tarybos sprendimus, kurie sukelia viešųjų ir privačių interesų konfliktą. Prieš<text:s/></text:span><text:soft-page-break/><text:span text:style-name="T288">pradedant tokio sprendimo rengimo, svarstymo ar priėmimo procedūrą arba pačios procedūros metu Tarybos n</text:span><text:span text:style-name="T289">arys privalo informuoti Tarybos pirmininką arba Tarybos pirmininko pavaduotoją, jei Tarybos narys eina Tarybos pirmininko pareigas, ir Tarybos narius bei kitus asmenis, kurie kartu dalyvauja svarstant ar priimant sprendimą, apie esamą interesų konfliktą, p</text:span><text:span text:style-name="T290">areikšti apie nusišalinimą ir jokia forma nedalyvauti toliau svarstant ar priimant sprendimą. Jeigu Tarybos narys nenusišalina svarstant ar priimant Tarybos sprendimus, kurie gali sukelti viešųjų ir privačių interesų konfliktą, numatytą Nuostatų priedo Neš</text:span><text:span text:style-name="T291">ališkumo deklaracijoje, Tarybos pirmininko ar jį pavaduojančio Tarybos pirmininko pavaduotojo siūlymu ir tam pritariant ne mažiau kaip dviem trečdaliams Tarybos posėdyje dalyvaujančių Tarybos narių, tarybos narys gali būti nušalintas nuo tokių klausimų sva</text:span><text:span text:style-name="T292">rstymo ir sprendimų priėmimo. Apie Tarybos nario pareikštą nusišalinimą arba Tarybos priimtą sprendimą nušalinti Tarybos narį, nurodoma Tarybos posėdžio protokole.</text:span></text:p>
      <text:p text:style-name="P293"><text:span text:style-name="T294">25</text:span><text:span text:style-name="T295">. Tarybos narys gali nedalyvauti Tarybos posėdyje tik dėl šių pateisinamų priežasčių:</text:span></text:p>
      <text:p text:style-name="P296"><text:span text:style-name="T297">25.1</text:span><text:span text:style-name="T298">. Tarybos nario ar jo artimųjų, kuriems reikalinga slauga, ligos;</text:span></text:p>
      <text:p text:style-name="P299"><text:span text:style-name="T300">25.2</text:span><text:span text:style-name="T301">. Tarybos nario artimųjų mirties;</text:span></text:p>
      <text:p text:style-name="P302"><text:span text:style-name="T303">25.3</text:span><text:span text:style-name="T304">. Tarybos nario komandiruotės;</text:span></text:p>
      <text:p text:style-name="P305"><text:span text:style-name="T306">25.4</text:span><text:span text:style-name="T307">. Tarybos nario atostogų;<text:s/></text:span></text:p>
      <text:p text:style-name="P308"><text:span text:style-name="T309">25.5</text:span><text:span text:style-name="T310">. dėl kitų svarbių priežasčių, kurias pripažinti<text:s/></text:span><text:span text:style-name="T311">pateisinamomis turi teisę Tarybos pirmininkas ar Tarybos pirmininko pavaduotojas, vadovavęs Tarybos posėdžiui, kuriame nedalyvavo Tarybos narys, gavęs raštišką Tarybos nario, nedalyvavusio Tarybos posėdyje, paaiškinimą ir jį pagrindžiančius dokumentus, ant</text:span><text:span text:style-name="T312"><text:s/>jų uždėdamas raštišką vizą, kurioje nurodoma, ar paaiškinime nurodytos priežastys pripažįstamos pateisinamomis. Tarybos nario paaiškinimas ir jį pagrindžiantys dokumentai su raštiška Tarybos pirmininko ar Tarybos pirmininko pavaduotojo, vadovavusio Tarybo</text:span><text:span text:style-name="T313">s posėdžiui, viza perduodami Tarybos sekretoriui.</text:span></text:p>
      <text:p text:style-name="P314"><text:span text:style-name="T315">26</text:span><text:span text:style-name="T316">. Nekilnojamųjų kultūros vertybių, kurioms einamaisiais metais yra inicijuotos atskleidimo ir registravimo Kultūros vertybių registre procedūros ir kurių Tarybos aktai einamaisiais metais<text:s/></text:span><text:soft-page-break/><text:span text:style-name="T317">bus svarst</text:span><text:span text:style-name="T318">omi Tarybų posėdžiuose, sąrašai turi būti paskelbti šias procedūras inicijavusių institucijų (Departamento ar savivaldybių) interneto svetainėse iki einamųjų metų sausio 31 d. Šie sąrašai per einamuosius metus gali būti keičiami ne daugiau kaip penktadaliu</text:span><text:span text:style-name="T319">. Pakeitus šiuos sąrašus, ne vėliau kaip per 3 darbo dienas nuo jų pakeitimo jie pakartotinai skelbiami Departamento ar savivaldybių interneto svetainėse.<text:s/></text:span></text:p>
      <text:p text:style-name="P320"><text:span text:style-name="T321">27</text:span><text:span text:style-name="T322">. Tarybų posėdžių darbotvarkės likus ne mažiau kaip 3 darbo dienoms iki posėdžio dienos turi b</text:span><text:span text:style-name="T323">ūti paskelbtos Departamento ir savivaldybės, kurios teritorijoje yra į darbotvarkę įtrauktas savivaldybės teritorijoje esantis nekilnojamasis daiktas ar daiktai, interneto svetainėje ir portalo „Mano vyriausybė“ interneto svetainėje „E. pilietis“.<text:s/></text:span></text:p>
      <text:p text:style-name="P324"><text:span text:style-name="T325">28</text:span><text:span text:style-name="T326">.</text:span><text:span text:style-name="T327"><text:s/>Informacija apie Tarybos posėdį likus ne mažiau kaip 20 darbo dienų iki planuojamo Tarybos posėdžio turi būti paskelbta Tarybą sudariusios institucijos interneto svetainėje, o Tarybos akto projektas ar nuoroda, kur galima susipažinti su šiuo projektu, lik</text:span><text:span text:style-name="T328">us ne mažiau kaip 10 darbo dienų iki Tarybos posėdžio turi būti paskelbti viename iš nacionalinių ir viename iš vietinių laikraščių, jeigu toks leidžiamas vietovėje, kurioje yra kultūros paveldo objektas ar vietovė, ir Tarybą sudariusios institucijos inter</text:span><text:span text:style-name="T329">neto svetainėje, kai Tarybos posėdyje Tarybos aktu planuojama:</text:span></text:p>
      <text:p text:style-name="P330"><text:span text:style-name="T331">28.1</text:span><text:span text:style-name="T332">. suteikti teisinę apsaugą naujai atskleistoms nekilnojamosioms kultūros vertybėms (objektams ar vietovėms);</text:span></text:p>
      <text:p text:style-name="P333"><text:span text:style-name="T334">28.2</text:span><text:span text:style-name="T335">. naujai apibrėžti ar patikslinti kultūros paveldo objekto teritorijos</text:span><text:span text:style-name="T336"><text:s/>ar apsaugos zonos ribas, išskyrus atvejus, kai kultūros paveldo objekto teritorija ar apsaugos zona sumažinamos arba kultūros paveldo objekto teritorijos ar apsaugos zonos ribos tikslinamos taip, kad sutaptų su kadastrinių matavimų metu patikslintomis žem</text:span><text:span text:style-name="T337">ės sklypų ribomis;<text:s/></text:span></text:p>
      <text:p text:style-name="P338"><text:span text:style-name="T339">28.3</text:span><text:span text:style-name="T340">. naujai apibrėžti ar patikslinti kultūros paveldo vietovės ribas, išskyrus atvejus, kai kultūros vietovės teritorija sumažinama arba kultūros paveldo vietovės ribos tikslinamos taip, kad sutaptų su kadastrinių matavimų metu pat</text:span><text:span text:style-name="T341">ikslintomis žemės sklypų ribomis.</text:span></text:p>
      <text:p text:style-name="P342"><text:span text:style-name="T343">29</text:span><text:span text:style-name="T344">. Informacija apie Tarybos posėdį, kuriame planuojama svarstyti Tarybos akto projektą dėl apsaugos suteikimo naujai atskleistam kultūros paveldo objektui, šio objekto valdytojui (-ams) registruotu laišku (-ais) tur</text:span><text:span text:style-name="T345">i būti pateikta likus ne mažiau kaip 10 darbo dienų iki Tarybos posėdžio, nurodant kur galima susipažinti su Tarybos akto projektu.<text:s/></text:span><text:span text:style-name="T346"><text:s/></text:span></text:p>
      <text:p text:style-name="P347"><text:span text:style-name="T348">30</text:span><text:span text:style-name="T349">. Tarybų posėdžiuose Tarybų aktų projektus, parengtus vadovaujantis Aprašo 2 punkte nurodytais teisės aktais, prista</text:span><text:span text:style-name="T350">to Tarybų aktų projektų rengėjai, kurie yra atsakingi už Tarybų aktų projektuose pateiktos faktinės informacijos tikrumą. Tarybų posėdžiuose gali dalyvauti ir pasisakyti Nuostatų 5.6–5.8 papunkčiuose nurodytus klausimus pristatantys asmenys, valstybės ir s</text:span><text:span text:style-name="T351">avivaldybės institucijų atstovai bei objektų (įskaitant žemės sklypų, kuriuose jie yra), kurių nekilnojamųjų kultūros vertybių registravimo ar vertingųjų savybių patikslinimo klausimas įtrauktas į Tarybos posėdžio darbotvarkę, valdytojai. Kiti asmenys gali</text:span><text:span text:style-name="T352"><text:s/>dalyvauti Tarybų posėdžiuose tik Tarybos pirmininkui ar jį pavaduojančiam Tarybos pirmininko pavaduotojui leidus. Filmuoti Tarybų posėdžius galima tik gavus visų Tarybos narių, dalyvaujančių Tarybos posėdyje, sutikimą.</text:span></text:p>
      <text:p text:style-name="P353"><text:span text:style-name="T354">31</text:span><text:span text:style-name="T355">. Tarybos aktų projektai gali<text:s/></text:span><text:span text:style-name="T356">būti svarstomi Tarybos posėdyje, tik kai juose dalyvauja ir juos pristato Tarybos aktų projektų rengėjai. Tarybos posėdyje turi dalyvauti bent vienas svarstomo klausimo atitinkamos srities Tarybos narys. Jei tokių narių Taryboje nėra, sprendimai gali būti<text:s/></text:span><text:span text:style-name="T357">priimami turint ne mažiau dviejų atitinkamos srities specialistų, turinčių ekspertizės specialisto kvalifikacinę kategoriją arba mokslinį laipsnį (ne Tarybos narių), raštiškas išvadas.</text:span></text:p>
      <text:p text:style-name="P358"><text:span text:style-name="T359">32</text:span><text:span text:style-name="T360">. Priimant sprendimus balsuoti „už“ ar „prieš“ turi visi posėdyje</text:span><text:span text:style-name="T361"><text:s/>dalyvaujantys Tarybos nariai, išskyrus dėl šių sprendimų nusišalinusius arba nušalintus Tarybos narius. Tarybų sprendimai priimami, kai už juos balsuoja nemažiau kaip du trečdaliai posėdyje dalyvaujančių Tarybos narių. Tarybų nariai solidariai atsako tik<text:s/></text:span><text:span text:style-name="T362">už tuos Tarybų priimtus sprendimus, kurie buvo priimti jų balsais.</text:span></text:p>
      <text:p text:style-name="P363"><text:span text:style-name="T364"><text:tab/></text:span><text:span text:style-name="T365">33</text:span><text:span text:style-name="T366">. Tarybų sprendimai atliekant Nuostatų 5.1–5.5 papunkčiuose nurodytas funkcijas įforminami Tarybų aktais, išskyrus atvejus, kai Taryba priima sprendimą nesuteikti apsaugos<text:s/></text:span><text:span text:style-name="T367">nekilnojamosioms kultūros vertybėms. Šiuo atveju ir atliekant nuostatų 5.6–5.8 papunkčiuose nurodytas funkcijas priimti sprendimai įforminami Tarybos protokolu.</text:span></text:p>
      <text:p text:style-name="P368"><text:span text:style-name="T369">34</text:span><text:span text:style-name="T370">. Tarybos akto ir jo priedų duomenys užpildomi Kultūros vertybių registro duomenų bazėje,</text:span><text:span text:style-name="T371"><text:s/>o du akto egzempliorius pasirašo Tarybos pirmininkas arba jam nesant – jo pavaduotojais. Vienas Tarybos akto egzempliorius kartu su Tarybos posėdžio, kuriame buvo priimtas sprendimas patvirtinti Tarybos aktą, protokolu ne vėliau kaip per 10 darbo dienų nu</text:span><text:span text:style-name="T372">o Tarybos sprendimo priėmimo dienos turi būti perduotas Kultūros vertybių registro tvarkytojui, o kitą egzempliorių kartu su kitais Tarybų veiklos dokumentais (posėdžių protokolais, garso įrašais, susirašinėjimo ir kitais dokumentais) Lietuvos Respublikos<text:s/></text:span><text:span text:style-name="T373">dokumentų ir archyvų įstatymo nustatyta tvarka saugo Tarybų sudarytojai.</text:span></text:p>
      <text:p text:style-name="P374"><text:span text:style-name="T375">35</text:span><text:span text:style-name="T376">. Tarybos posėdžio protokolo forma turi atitikti Dokumentų rengimo taisyklėse, patvirtintose Lietuvos vyriausiojo archyvaro 2011 m. liepos 4 d. įsakymu Nr. V-117 „Dėl Dokumentų<text:s/></text:span><text:span text:style-name="T377">rengimo taisyklių patvirtinimo“, nustatytus reikalavimus. Protokole nurodoma:</text:span></text:p>
      <text:p text:style-name="P378"><text:span text:style-name="T379">35.1</text:span><text:span text:style-name="T380">. posėdžio vieta ir data, registravimo numeris;<text:s/></text:span></text:p>
      <text:p text:style-name="P381"><text:span text:style-name="T382">35.2</text:span><text:span text:style-name="T383">. posėdyje dalyvavę Tarybos nariai;</text:span></text:p>
      <text:p text:style-name="P384"><text:span text:style-name="T385">35.3</text:span><text:span text:style-name="T386">. Tarybų aktų projektų rengėjai, kiti posėdžio dalyviai;<text:s/></text:span></text:p>
      <text:p text:style-name="P387"><text:span text:style-name="T388">35.4</text:span><text:span text:style-name="T389">. Tar</text:span><text:span text:style-name="T390">ybos posėdyje svarstyti klausimai;<text:s/></text:span></text:p>
      <text:p text:style-name="P391"><text:span text:style-name="T392">35.5</text:span><text:span text:style-name="T393">. priimtas sprendimas, balsavimo rezultatai, atskirosios Tarybos narių ir kitų posėdžio dalyvių nuomonės, jeigu tokios buvo pareikštos, taip pat Nekilnojamųjų kultūros vertybių vertinimo, atrankos ir reikšmingumo</text:span><text:span text:style-name="T394"><text:s/>lygmens nustatymo kriterijų apraše, patvirtintame Lietuvos Respublikos kultūros ministro 2005 m. balandžio 15 d. įsakymu Nr. ĮV-150, nurodyti kriterijai, lėmę sprendimo priėmimą, balsavimo rezultatai ir jų pagrindimas bei informacija apie tyrimus, kuriais</text:span><text:span text:style-name="T395"><text:s/>nustatytas nekilnojamųjų kultūros vertybių autentiškumas;<text:s/></text:span></text:p>
      <text:p text:style-name="P396"><text:span text:style-name="T397">35.6</text:span><text:span text:style-name="T398">. kita reikiama informacija.<text:s/></text:span></text:p>
      <text:p text:style-name="P399"><text:span text:style-name="T400">36</text:span><text:span text:style-name="T401">. Tarybos posėdžio protokolą, suderintą su Tarybos nariais, turi pasirašyti Tarybos posėdžio pirmininkas ir Tarybos sekretorius. Tarybos posėdžių eiga</text:span><text:span text:style-name="T402">i fiksuoti daromas skaitmeninis garso įrašas. Po posėdžio Tarybos sekretorius įrašą perkelia į kompiuterinę laikmeną, kuri pridedama prie protokolo. Tarybų sprendimai skelbiami jas sudariusių institucijų interneto svetainėse. Tarybų sprendimai įforminti pr</text:span><text:span text:style-name="T403">otokolais skelbiami nuasmeninti ir pašalinus iš jų kitus asmens duomenis, kurie, vadovaujantis asmens duomenų apsaugą reglamentuojančiais teisės aktais, negali būti viešai skelbiami. <text:s/></text:span></text:p>
      <text:p text:style-name="P404"><text:span text:style-name="T405">37</text:span><text:span text:style-name="T406">. Su Tarybų posėdžių garso įrašais, posėdžių medžiaga ir kitais T</text:span><text:span text:style-name="T407">arybų veiklos dokumentais, nepažeidžiant Lietuvos Respublikos asmens duomenų teisinės apsaugos įstatymo, galima susipažinti Tarybų nuostatuose nustatyta tvarka.</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text:tab/></text:span><text:span text:style-name="T417">38</text:span><text:span text:style-name="T418">. Tarybų veiklą organizuoja ir už tinkamą jos organizavimą atsako Tarybų sudarytojai. Tarybų veiklai reikalingas lėšas, patalpas bei kitą reikalingą techninę ir metodinę pagalbą skiria Tarybų sudarytojai.<text:s/></text:span></text:p>
      <text:p text:style-name="P419"><text:span text:style-name="T420">39</text:span><text:span text:style-name="T421">. Tarybų sprendimai gali būti skundžiami Lie</text:span><text:span text:style-name="T422">tuvos Respublikos administracinių bylų teisenos įstatymo nustatyta tvarka.</text:span></text:p>
      <text:p text:style-name="P423"/>
      <text:p text:style-name="P424"><text:span text:style-name="T425">––––––––––––––––––––</text:span></text:p>
      <text:soft-page-break/>
      <text:p text:style-name="P426">Nekilnojamojo kultūros paveldo vertinimo</text:p>
      <text:p text:style-name="P429"><text:span text:style-name="T430">tarybų<text:s/></text:span><text:span text:style-name="T431">pavyzdinių</text:span><text:span text:style-name="T432"><text:s/></text:span><text:span text:style-name="T433">nuostatų priedas</text:span></text:p>
      <text:p text:style-name="P434"/>
      <text:p text:style-name="P435"/>
      <text:p text:style-name="P436"/>
      <text:p text:style-name="P437"/>
      <text:p text:style-name="P438"/>
      <text:p text:style-name="P439">(Nešališkumo deklaracijos forma)</text:p>
      <text:p text:style-name="P440"/>
      <text:p text:style-name="P441">__________________________________________________________</text:p>
      <text:p text:style-name="P442"><text:span text:style-name="T443">(Nekilnojamojo kultūros paveldo vertinimo tarybos nario vardas ir pavardė)</text:span></text:p>
      <text:p text:style-name="P444"/>
      <text:p text:style-name="P445">NEŠALIŠKUMO DEKLARACIJA</text:p>
      <text:p text:style-name="P446"/>
      <text:p text:style-name="P447">20__ m. _____________ d.<text:s/></text:p>
      <text:p text:style-name="P448">_____________</text:p>
      <text:p text:style-name="P449">(sudarymo vieta)</text:p>
      <text:p text:style-name="P450"/>
      <text:p text:style-name="P451">1.<text:tab/>Būdamas ________________________________________________ nariu (toliau –<text:s/></text:p>
      <text:p text:style-name="P452"><text:span text:style-name="T453">(tarybos<text:s/></text:span><text:span text:style-name="T454">pavadinimas)</text:span><text:span text:style-name="T455"><text:tab/></text:span><text:span text:style-name="T456"><text:tab/></text:span></text:p>
      <text:p text:style-name="P457"><text:span text:style-name="T458">narys),<text:s/></text:span><text:span text:style-name="T459">pasižadu:</text:span></text:p>
      <text:p text:style-name="P460">1.1. Objektyviai, be išankstinio nusistatymo, nešališkai, vadovaudamasis lygiateisiškumo, nediskriminavimo, skaidrumo, atsakomybės už priimtus sprendimus, nesavanaudiškumo ir teisingumo principais, atlikti nario pareigas.</text:p>
      <text:soft-page-break/>
      <text:p text:style-name="P461">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62">1.2.1. svarstomas klausimas ar priimamas sprendimas, susijęs su mano asmeniniu turtiniu ar neturtiniu suinteresuotumu;</text:p>
      <text:p text:style-name="P463">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464">1.2.3. svarstomas klausimas ar<text:s/>priimamas sprendimas, susijęs su juridiniu asmeniu, kurio valdymo organų narys esu arba yra asmuo, susijęs su manimi santuokos, artimos giminystės ar svainystės ryšiais;</text:p>
      <text:p text:style-name="P465">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soft-page-break/>
      <text:p text:style-name="P466">1.2.5. svarstomas klausimas ar priimamas sprendimas, susijęs su fiziniu ar juridiniu asmeniu, iš kurio gaunu arba asmuo, susijęs su manimi santuokos, artimos giminystės ar svainystės ryšiais, gauna bet kokios rūšies pajamų;</text:p>
      <text:p text:style-name="P467">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468">1.2.7. dėl<text:s/>bet kokių kitų paaiškėjusių aplinkybių negaliu laikytis 1 punkte nustatytų principų.</text:p>
      <text:p text:style-name="P469">2. Paaiškėjus šios deklaracijos 1 punkte nurodytoms aplinkybėms, Nekilnojamojo kultūros paveldo vertinimo tarybos narys privalo apie tai informuoti posėdžio dalyvius ir nusišalinti nuo klausimo svarstymo ir sprendimo priėmimo, t. y. šio klausimo svarstymo<text:s/>ir balsavimo metu išeiti iš Nekilnojamojo kultūros paveldo vertinimo tarybos posėdžio patalpos.<text:s/></text:p>
      <text:p text:style-name="P470">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text:s/>kultūros paveldo vertinimo tarybos posėdžio patalpos.</text:p>
      <text:soft-page-break/>
      <text:p text:style-name="P471"><text:span text:style-name="T472">3. Duomenys apie privačius interesus ir kitas interesų konfliktą keliančias aplinkybes, kurie<text:s/></text:span><text:span text:style-name="T473">dar</text:span><text:span text:style-name="T474"><text:s/>nėra nurodyti Privačių interesų deklaracijoje**, pateikiami šios deklaracijos priede.</text:span></text:p>
      <text:p text:style-name="P475"/>
      <text:p text:style-name="P476"/>
      <text:p text:style-name="P477">____________________ <text:s text:c="38"/>___________________________</text:p>
      <text:p text:style-name="P478"><text:span text:style-name="T479"><text:tab/></text:span><text:span text:style-name="T480">(parašas)</text:span><text:span text:style-name="T481"><text:tab/></text:span><text:span text:style-name="T482"><text:tab/><text:s text:c="31"/>(vardas, pavardė)</text:span></text:p>
      <text:p text:style-name="P483"/>
      <text:p text:style-name="P484"/>
      <text:p text:style-name="P485"/>
      <text:p text:style-name="P486"/>
      <text:p text:style-name="P487"/>
      <text:p text:style-name="P488">* Sutuoktinis, seneliai, tėvai (įtėviai), vaikai (įvaikiai), jų sutuoktiniai, vaikaičiai, broliai, seserys ir jų vaikai, taip pat sutuoktinio tėvai, broliai, seserys ir jų vaikai.</text:p>
      <text:p text:style-name="P489"><text:span text:style-name="T490">** Privačių interesų</text:span><text:span text:style-name="T491"><text:s/></text:span><text:span text:style-name="T492">deklaracija <text:s/>teikiama Lietuvos Respublikos viešųjų ir privačių interesų derinimo valstybinėje tarnyboje įstatymo nustatyta tvarka</text:span></text:p>
      <text:soft-page-break/>
      <text:p text:style-name="P493">Nešališkumo deklaracijos formos</text:p>
      <text:p text:style-name="P501">priedas</text:p>
      <text:p text:style-name="P502"/>
      <text:p text:style-name="P503"/>
      <text:p text:style-name="P504"><text:span text:style-name="T505">RYŠIAI SU JURIDINIAIS ASMENIMIS</text:span></text:p>
      <text:p text:style-name="P506">(Kitos deklaruojančiojo ir jo sutuoktinio darbovietės, narystės, pareigos įmonėse, įstaigose, asociacijose ar fonduose, išskyrus narystę politinėse partijose ar organizacijose,<text:s/>dalyvavimas juridiniuose asmenyse ir kt.)</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Ryšys su juridiniu asmeniu</text:p>
          </table:table-cell>
          <table:table-cell table:style-name="TableCell514">
            <text:p text:style-name="P515"/>
          </table:table-cell>
        </table:table-row>
        <table:table-row table:style-name="TableRow516">
          <table:table-cell table:style-name="TableCell517">
            <text:p text:style-name="P518">Juridinio asmens pavadinimas, kodas</text:p>
          </table:table-cell>
          <table:table-cell table:style-name="TableCell519">
            <text:p text:style-name="P520"/>
          </table:table-cell>
        </table:table-row>
        <table:table-row table:style-name="TableRow521">
          <table:table-cell table:style-name="TableCell522">
            <text:p text:style-name="P523">Duomenys ir aplinkybės,<text:s/></text:p>
            <text:p text:style-name="P524">dėl kurių gali kilti interesų konfliktas</text:p>
          </table:table-cell>
          <table:table-cell table:style-name="TableCell525">
            <text:p text:style-name="P526"/>
          </table:table-cell>
        </table:table-row>
      </table:table>
      <text:p text:style-name="P527"/>
      <text:p text:style-name="P528"/>
      <text:p text:style-name="P529">RYŠIAI SU FIZINIAIS ASMENIMIS</text:p>
      <text:p text:style-name="P530">(Deklaruojančiojo ir jo sutuoktinio, sugyventinio, partnerio artimi ar kiti asmenys,<text:s/></text:p>
      <text:p text:style-name="P531">dėl kurių gali kilti interesų konfliktas)</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Vardas pavardė</text:p>
          </table:table-cell>
          <table:table-cell table:style-name="TableCell539">
            <text:p text:style-name="P540"/>
          </table:table-cell>
        </table:table-row>
        <table:table-row table:style-name="TableRow541">
          <table:table-cell table:style-name="TableCell542">
            <text:p text:style-name="P543">Duomenys ir aplinkybės,<text:s/></text:p>
            <text:p text:style-name="P544">dėl kurių gali kilti interesų konfliktas</text:p>
          </table:table-cell>
          <table:table-cell table:style-name="TableCell545">
            <text:p text:style-name="P546"/>
          </table:table-cell>
        </table:table-row>
      </table:table>
      <text:p text:style-name="P547"/>
      <text:p text:style-name="P548"/>
      <text:p text:style-name="P549">INDIVIDUALI VEIKLA</text:p>
      <text:p text:style-name="P550">(Deklaruojančiojo ir<text:s/>jo sutuoktinio, sugyventinio, partnerio individuali veikla, kaip ji apibrėžta Gyventojų pajamų mokesčio įstatyme)</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row>
      </table:table>
      <text:p text:style-name="P565"/>
      <text:p text:style-name="P566"/>
      <text:p text:style-name="P567">DUOMENYS APIE EINANT PAREIGAS ATSIRADUSIUS RYŠIUS,<text:s/></text:p>
      <text:p text:style-name="P568">GALINČIUS SUKELTI ABEJONIŲ DĖL VEIKLOS NEŠALIŠKUMO<text:s/></text:p>
      <text:p text:style-name="P569">AR GALIMO INTERESŲ KONFLIKTO</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Juridinio asmens pavadinimas, kodas /<text:s/></text:p>
            <text:p text:style-name="P577">fizinio asmens vardas, pavardė</text:p>
          </table:table-cell>
          <table:table-cell table:style-name="TableCell578">
            <text:p text:style-name="P579"/>
          </table:table-cell>
        </table:table-row>
        <table:table-row table:style-name="TableRow580">
          <table:table-cell table:style-name="TableCell581">
            <text:p text:style-name="P582">Duomenys ir aplinkybės,<text:s/></text:p>
            <text:p text:style-name="P583">dėl kurių gali kilti interesų konfliktas</text:p>
          </table:table-cell>
          <table:table-cell table:style-name="TableCell584">
            <text:p text:style-name="P585"/>
          </table:table-cell>
        </table:table-row>
      </table:table>
      <text:p text:style-name="P586"/>
      <text:p text:style-name="P587"/>
      <text:p text:style-name="P588">KITI DUOMENYS, DĖL KURIŲ GALI KILTI INTERESŲ KONFLIKTAS</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row>
      </table:table>
      <text:p text:style-name="P603"/>
      <text:p text:style-name="P604"/>
      <text:p text:style-name="P605">Pastaba. Asmuo, nuslėpęs informaciją ar pateikęs<text:s/>melagingą informaciją, atsako teisės aktų nustatyta tvarka.</text:p>
      <text:p text:style-name="P606"/>
      <text:p text:style-name="P607">_______________________</text:p>
      <text:p text:style-name="P608"/>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kultūros ministerija, Įsakymas</text:span></text:p>
      <text:p text:style-name="P618"><text:span text:style-name="T619">Nr.<text:s/></text:span><text:a xlink:href="https://www.e-tar.lt/portal/legalAct.html?documentId=TAR.98F9F4801E04" office:target-frame-name="_top" xlink:show="replace"><text:span text:style-name="T620">ĮV-237</text:span></text:a><text:span text:style-name="T621">,<text:s/></text:span><text:span text:style-name="T622">2008-05-07, Žin., 2008, Nr. 54-2053 (2008-05-13), i. k. 1082080ISAK00ĮV-237</text:span></text:p>
      <text:p text:style-name="P623"><text:span text:style-name="T624">Dėl Lietuvos Respublikos kultūros ministro 2005 m. balandžio 15 d. įsakymo Nr. ĮV-149 "Dėl Nekilnojamojo kultūros paveldo vertinimo tarybų pavyzdinių nuostatų patvirtinimo" pakeiti</text:span><text:span text:style-name="T625">mo</text:span></text:p>
      <text:p text:style-name="P626"/>
      <text:p text:style-name="P627"><text:span text:style-name="T628">2.</text:span></text:p>
      <text:p text:style-name="P629"><text:span text:style-name="T630">Lietuvos Respublikos kultūros ministerija, Įsakymas</text:span></text:p>
      <text:p text:style-name="P631"><text:span text:style-name="T632">Nr.<text:s/></text:span><text:a xlink:href="https://www.e-tar.lt/portal/legalAct.html?documentId=TAR.D22B039FEC09" office:target-frame-name="_top" xlink:show="replace"><text:span text:style-name="T633">ĮV-10</text:span></text:a><text:span text:style-name="T634">, 2009-01-15, Žin., 2009, Nr. 8-310 (2009-01-22), i. k. 1092080ISAK000ĮV-10</text:span></text:p>
      <text:p text:style-name="P635"><text:span text:style-name="T636">Dėl Lietuvos Respublikos<text:s/></text:span><text:span text:style-name="T637">kultūros ministro 2005 m. balandžio 15 d. įsakymo Nr. ĮV-149 "Dėl Nekilnojamojo kultūros paveldo vertinimo tarybų pavyzdinių nuostatų patvirtinimo" pakeitimo</text:span></text:p>
      <text:p text:style-name="P638"/>
      <text:p text:style-name="P639"><text:span text:style-name="T640">3.</text:span></text:p>
      <text:p text:style-name="P641"><text:span text:style-name="T642">Lietuvos Respublikos kultūros ministerija, Įsakymas</text:span></text:p>
      <text:p text:style-name="P643"><text:span text:style-name="T644">Nr.<text:s/></text:span><text:a xlink:href="https://www.e-tar.lt/portal/legalAct.html?documentId=TAR.7D09131E6856" office:target-frame-name="_top" xlink:show="replace"><text:span text:style-name="T645">ĮV-163</text:span></text:a><text:span text:style-name="T646">, 2010-03-16, Žin., 2010, Nr. 32-1504 (2010-03-20), i. k. 1102080ISAK00ĮV-163</text:span></text:p>
      <text:p text:style-name="P647"><text:span text:style-name="T648">Dėl Lietuvos Respublikos kultūros ministro 2005 m. balandžio 15 d. įsakymo Nr. ĮV-149 "Dėl Nekilnojamojo kultūros paveldo vertin</text:span><text:span text:style-name="T649">imo tarybų pavyzdinių nuostatų patvirtinimo" pakeitimo</text:span></text:p>
      <text:p text:style-name="P650"/>
      <text:p text:style-name="P651"><text:span text:style-name="T652">4.</text:span></text:p>
      <text:p text:style-name="P653"><text:span text:style-name="T654">Lietuvos Respublikos kultūros ministerija, Įsakymas</text:span></text:p>
      <text:p text:style-name="P655"><text:span text:style-name="T656">Nr.<text:s/></text:span><text:a xlink:href="https://www.e-tar.lt/portal/legalAct.html?documentId=TAR.173E6C1B0BCF" office:target-frame-name="_top" xlink:show="replace"><text:span text:style-name="T657">ĮV-368</text:span></text:a><text:span text:style-name="T658">, 2013-05-22, Žin., 2013, Nr. 55-2770 (2013-05-28), i</text:span><text:span text:style-name="T659">. k. 1132080ISAK00ĮV-368</text:span></text:p>
      <text:p text:style-name="P660"><text:span text:style-name="T661">Dėl kultūros ministro 2005 m. balandžio 15 d. įsakymo Nr. ĮV-149 "Dėl Nekilnojamojo kultūros paveldo vertinimo tarybų pavyzdinių nuostatų patvirtinimo" pakeitimo</text:span></text:p>
      <text:p text:style-name="P662"/>
      <text:p text:style-name="P663"><text:span text:style-name="T664">5.</text:span></text:p>
      <text:p text:style-name="P665"><text:span text:style-name="T666">Lietuvos Respublikos kultūros ministerija, Įsakymas</text:span></text:p>
      <text:p text:style-name="P667"><text:span text:style-name="T668">Nr.<text:s/></text:span><text:a xlink:href="https://www.e-tar.lt/portal/legalAct.html?documentId=ca0fc0a089fd11e6b969d7ae07280e89" office:target-frame-name="_top" xlink:show="replace"><text:span text:style-name="T669">ĮV-751</text:span></text:a><text:span text:style-name="T670">, 2016-10-04, paskelbta TAR 2016-10-04, i. k. 2016-24472</text:span></text:p>
      <text:p text:style-name="P671"><text:span text:style-name="T672">Dėl Lietuvos Respublikos kultūros ministro 2005 m. balandžio 15 d. įsakymo Nr. ĮV-149 „Dėl Nekilnojamojo</text:span><text:span text:style-name="T673"><text:s/>kultūros paveldo vertinimo tarybų pavyzdinių nuostatų patvirtinimo“ pakeitimo</text:span></text:p>
      <text:p text:style-name="P674"/>
      <text:p text:style-name="P675"><text:span text:style-name="T676">6.</text:span></text:p>
      <text:p text:style-name="P677"><text:span text:style-name="T678">Lietuvos Respublikos kultūros ministerija, Įsakymas</text:span></text:p>
      <text:p text:style-name="P679"><text:span text:style-name="T680">Nr.<text:s/></text:span><text:a xlink:href="https://www.e-tar.lt/portal/legalAct.html?documentId=ae929700b55c11e6aae49c0b9525cbbb" office:target-frame-name="_top" xlink:show="replace"><text:span text:style-name="T681">ĮV-918</text:span></text:a><text:span text:style-name="T682">, 2016-11-25,</text:span><text:span text:style-name="T683"><text:s/>paskelbta TAR 2016-11-28, i. k. 2016-27611</text:span></text:p>
      <text:p text:style-name="P684"><text:span text:style-name="T685">Dėl Lietuvos Respublikos kultūros ministro 2005 m. balandžio 15 d. įsakymo Nr. ĮV-149 „Dėl Nekilnojamojo kultūros paveldo vertinimo tarybų pavyzdinių nuostatų patvirtinimo“ pakeitimo</text:span></text:p>
      <text:p text:style-name="P686"/>
      <text:p text:style-name="P687"><text:span text:style-name="T688">7.</text:span></text:p>
      <text:p text:style-name="P689"><text:span text:style-name="T690">Lietuvos Respublikos<text:s/></text:span><text:span text:style-name="T691">kultūros ministerija, Įsakymas</text:span></text:p>
      <text:p text:style-name="P692"><text:span text:style-name="T693">Nr.<text:s/></text:span><text:a xlink:href="https://www.e-tar.lt/portal/legalAct.html?documentId=47e12ec0df6d11e99681cd81dcdca52c" office:target-frame-name="_top" xlink:show="replace"><text:span text:style-name="T694">ĮV-607</text:span></text:a><text:span text:style-name="T695">, 2019-09-25, paskelbta TAR 2019-09-25, i. k. 2019-15071</text:span></text:p>
      <text:p text:style-name="P696"><text:span text:style-name="T697">Dėl Lietuvos Respublikos kultūros ministro 2005 m. balandžio</text:span><text:span text:style-name="T698"><text:s/>15 d. įsakymo Nr. ĮV-149 „Dėl Nekilnojamojo kultūros paveldo vertinimo tarybų pavyzdinių nuostat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4</text:page-number></text:p>
        <text:p text:style-name="Header"/>
      </style:header>
      <style:footer>
        <text:p text:style-name="P38"/>
      </style:footer>
    </style:master-page>
    <style:master-page style:next-style-name="MP1" style:name="MPF1" style:page-layout-name="PL1"/>
    <style:master-page style:name="MP2" style:page-layout-name="PL2">
      <style:header>
        <text:p text:style-name="P427"><text:page-number text:fixed="false">4</text:page-number></text:p>
        <text:p text:style-name="Header"/>
      </style:header>
      <style:footer>
        <text:p text:style-name="P428"/>
      </style:footer>
    </style:master-page>
    <style:master-page style:next-style-name="MP2" style:name="MPF2" style:page-layout-name="PL2"/>
    <style:master-page style:name="MP3" style:page-layout-name="PL3">
      <style:header>
        <text:p text:style-name="P495"><draw:frame draw:style-name="F496" text:anchor-type="paragraph" svg:y="0.0006in" draw:z-index="0"><draw:text-box fo:min-height="0in" fo:min-width="0in"><text:p text:style-name="P494"><text:span text:style-name="T497"><text:page-number text:fixed="false">8</text:page-number></text:span></text:p></draw:text-box></draw:frame></text:p>
      </style:header>
      <style:footer>
        <text:p text:style-name="P498"/>
      </style:footer>
    </style:master-page>
    <style:master-page style:next-style-name="MP3" style:name="MPF3" style:page-layout-name="PL3">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8:26:00Z</meta:creation-date>
    <dc:date>2021-12-06T08:26:00Z</dc:date>
    <meta:template xlink:href="Normal.dotm" xlink:type="simple"/>
    <meta:editing-cycles>2</meta:editing-cycles>
    <meta:editing-duration>PT0S</meta:editing-duration>
    <meta:document-statistic meta:page-count="22" meta:paragraph-count="247" meta:word-count="4211" meta:character-count="30200" meta:row-count="937" meta:non-whitespace-character-count="26236"/>
  </office:meta>
</office:document-meta>
</file>