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63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63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6-10-05 iki 2016-11-28</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8 straipsnio 6 dalimi,</text:span><text:s/></text:p>
      <text:p text:style-name="P31">Preambulės pakeitimai:</text:p>
      <text:p text:style-name="P32"><text:span text:style-name="T33">Nr.<text:s/></text:span><text:a xlink:href="https://www.e-tar.lt/portal/legalAct.html?documentId=TAR.173E6C1B0BCF" office:target-frame-name="_top" xlink:show="replace"><text:span text:style-name="T34">ĮV-368</text:span></text:a><text:span text:style-name="T35">, 2013-05-22, Žin., 2013, Nr. 55-2770 (2013-05-28), i. k.<text:s/></text:span><text:span text:style-name="T36">1132080ISAK00ĮV-368</text:span></text:p>
      <text:p text:style-name="P37"><text:span text:style-name="T38">Nr.<text:s/></text:span><text:a xlink:href="https://www.e-tar.lt/portal/legalAct.html?documentId=ca0fc0a089fd11e6b969d7ae07280e89" office:target-frame-name="_top" xlink:show="replace"><text:span text:style-name="T39">ĮV-751</text:span></text:a><text:span text:style-name="T40">, 2016-10-04, paskelbta TAR 2016-10-04, i. k. 2016-24472</text:span></text:p>
      <text:p text:style-name="Normal"/>
      <text:p text:style-name="P41"><text:span text:style-name="T42">Tvirtinu</text:span><text:span text:style-name="T43"><text:s/>Nekilnojamojo kultūros paveldo vertinimo tarybų pavyzdinius</text:span><text:span text:style-name="T44"><text:s/>nuostatus (pridedama).</text:span></text:p>
      <text:p text:style-name="P45"/>
      <text:p text:style-name="P46"/>
      <text:p text:style-name="P47"><text:span text:style-name="T48">Kultūros ministras<text:s/></text:span><text:span text:style-name="T49"><text:tab/>Vladimiras Prudnikovas<text:s/></text:span></text:p>
      <text:p text:style-name="P50"/>
      <text:p text:style-name="P51"><text:span text:style-name="T52">PATVIRTINTA</text:span></text:p>
      <text:p text:style-name="P53"><text:span text:style-name="T54">Lietuvos Respublikos kultūros ministro</text:span></text:p>
      <text:p text:style-name="P55"><text:span text:style-name="T56">2005 m. balandžio 15 d. įsakymu Nr. ĮV-149</text:span></text:p>
      <text:p text:style-name="P57"/>
      <text:p text:style-name="P58"><text:span text:style-name="T59">NEKILNOJAMOJO KULTŪROS PAVELDO VERTINIMO TARYBŲ PAVYZDINIAI NUOSTATAI</text:span></text:p>
      <text:p text:style-name="P60"/>
      <text:p text:style-name="P61"><text:span text:style-name="T62">I</text:span><text:span text:style-name="T63"><text:s/>SKYRIUS<text:s/></text:span><text:span text:style-name="T64"><text:line-break/>BENDROSIOS NUOSTATOS</text:span></text:p>
      <text:p text:style-name="P65">Pakeistas skyriaus pavadinimas:</text:p>
      <text:p text:style-name="P66"><text:span text:style-name="T67">Nr.<text:s/></text:span><text:a xlink:href="https://www.e-tar.lt/portal/legalAct.html?documentId=ca0fc0a089fd11e6b969d7ae07280e89" office:target-frame-name="_top" xlink:show="replace"><text:span text:style-name="T68">ĮV-751</text:span></text:a><text:span text:style-name="T69">, 2016-10-04, paskelbta TAR 2016-10-04, i. k. 2016-24472</text:span></text:p>
      <text:p text:style-name="Normal"/>
      <text:p text:style-name="P70"><text:span text:style-name="T71">1</text:span><text:span text:style-name="T72">. Nekilnojamojo<text:s/></text:span><text:span text:style-name="T73">kultūros paveldo vertinimo tarybų pavyzdiniai nuostatai (toliau – Nuostatai) nustato nekilnojamojo kultūros paveldo vertinimo tarybų (toliau – Taryba) funkcijas, teises, sudarymą, personalinę sudėtį bei darbo organizavimo tvarką.</text:span></text:p>
      <text:p text:style-name="P74"><text:span text:style-name="T75">2</text:span><text:span text:style-name="T76">. Nuostatais vadovauj</text:span><text:span text:style-name="T77">asi Kultūros paveldo departamentas prie Kultūros ministerijos (toliau – Departamentas).</text:span></text:p>
      <text:p text:style-name="P78"><text:span text:style-name="T79">3</text:span><text:span text:style-name="T80">. Nuostatais rekomenduojama vadovautis savivaldybėms, tradicinėms religinėms bendruomenėms, bendrijoms ir centrams, mokslo ir studijų bei kitoms valstybinėms tyrim</text:span><text:span text:style-name="T81">ų institucijoms.</text:span></text:p>
      <text:p text:style-name="P82"><text:span text:style-name="T83">4</text:span><text:span text:style-name="T84">. Tarybos savo veikloje vadovaujasi Lietuvos Respublikos nekilnojamojo kultūros paveldo apsaugos įstatymu, Kultūros vertybių registro nuostatais, patvirtintais Lietuvos Respublikos Vyriausybės 2005 m. rugsėjo 29 d. nutarimu Nr. 1053 „</text:span><text:span text:style-name="T85">Dėl Kultūros vertybių registro įsteigimo ir Kultūros vertybių registro nuostatų patvirtinimo“, Nekilnojamųjų kultūros vertybių vertinimo, atrankos ir reikšmingumo lygmens nustatymo kriterijų aprašu, patvirtintu Lietuvos Respublikos kultūros ministro 2005 m</text:span><text:span text:style-name="T86">. balandžio 15 d. įsakymu Nr. ĮV-150 „Dėl Nekilnojamųjų kultūros<text:s/></text:span><text:soft-page-break/><text:span text:style-name="T87">vertybių vertinimo, atrankos ir reikšmingumo lygmens nustatymo kriterijų aprašo patvirtinimo“, bei šiais nuostatais.</text:span><text:s/></text:p>
      <text:p text:style-name="P88">Punkto pakeitimai:</text:p>
      <text:p text:style-name="P89"><text:span text:style-name="T90">Nr.<text:s/></text:span><text:a xlink:href="https://www.e-tar.lt/portal/legalAct.html?documentId=TAR.173E6C1B0BCF" office:target-frame-name="_top" xlink:show="replace"><text:span text:style-name="T91">ĮV-368</text:span></text:a><text:span text:style-name="T92">, 2013-05-22, Žin., 2013, Nr. 55-2770 (2013-05-28), i. k. 1132080ISAK00ĮV-368</text:span></text:p>
      <text:p text:style-name="P93"><text:span text:style-name="T94">Nr.<text:s/></text:span><text:a xlink:href="https://www.e-tar.lt/portal/legalAct.html?documentId=ca0fc0a089fd11e6b969d7ae07280e89" office:target-frame-name="_top" xlink:show="replace"><text:span text:style-name="T95">ĮV-751</text:span></text:a><text:span text:style-name="T96">, 2016-10-04, paskelbta TAR 2016</text:span><text:span text:style-name="T97">-10-04, i. k. 2016-24472</text:span></text:p>
      <text:p text:style-name="Normal"/>
      <text:p text:style-name="P98"><text:span text:style-name="T99">5</text:span><text:span text:style-name="T100">. Taryboms, atliekant šių Nuostatų 7.1, 7.2, 7.3 papunkčiuose nurodytas funkcijas, metodiškai vadovauja Departamentas.</text:span><text:s/></text:p>
      <text:p text:style-name="P101">Punkto pakeitimai:</text:p>
      <text:p text:style-name="P102"><text:span text:style-name="T103">Nr.<text:s/></text:span><text:a xlink:href="https://www.e-tar.lt/portal/legalAct.html?documentId=ca0fc0a089fd11e6b969d7ae07280e89" office:target-frame-name="_top" xlink:show="replace"><text:span text:style-name="T104">ĮV-751</text:span></text:a><text:span text:style-name="T105">, 2016-10-04, paskelbta TAR 2016-10-04, i. k. 2016-24472</text:span></text:p>
      <text:p text:style-name="Normal"/>
      <text:p text:style-name="P106"><text:span text:style-name="T107">6</text:span><text:span text:style-name="T108">. Nuostatuose vartojamos sąvokos atitinka Lietuvos Respublikos nekilnojamojo kultūros paveldo apsaugos įstatyme ir kituose teisės aktuose apibrėžtas sąvokas.</text:span></text:p>
      <text:p text:style-name="P109"/>
      <text:p text:style-name="P110"><text:span text:style-name="T111">II</text:span><text:span text:style-name="T112"><text:s/>SKYRIUS<text:s/></text:span><text:span text:style-name="T113"><text:line-break/>TARYBŲ FUNKCIJOS IR TEISĖS</text:span></text:p>
      <text:p text:style-name="P114">Pakeistas skyriaus pavadinimas:</text:p>
      <text:p text:style-name="P115"><text:span text:style-name="T116">Nr.<text:s/></text:span><text:a xlink:href="https://www.e-tar.lt/portal/legalAct.html?documentId=ca0fc0a089fd11e6b969d7ae07280e89" office:target-frame-name="_top" xlink:show="replace"><text:span text:style-name="T117">ĮV-751</text:span></text:a><text:span text:style-name="T118">, 2016-10-04, paskelbta TAR 2016-10-04, i. k. 2016-24472</text:span></text:p>
      <text:p text:style-name="Normal"/>
      <text:p text:style-name="P119"><text:span text:style-name="T120">7</text:span><text:span text:style-name="T121">.Tarybos atlieka</text:span><text:span text:style-name="T122"><text:s/>šias funkcijas:</text:span></text:p>
      <text:p text:style-name="P123"><text:span text:style-name="T124">7.1</text:span><text:span text:style-name="T125">. nustato nekilnojamojo kultūros paveldo objektų ar vietovių vertingąsias savybes;</text:span></text:p>
      <text:p text:style-name="P126"><text:span text:style-name="T127">7.2</text:span><text:span text:style-name="T128">. apibrėžia kultūros paveldo objektų teritorijų bei apsaugos zonų ir vietovių ribas.</text:span></text:p>
      <text:p text:style-name="P129"><text:span text:style-name="T130">7.3</text:span><text:span text:style-name="T131">. Departamento sudarytos Tarybos:</text:span></text:p>
      <text:p text:style-name="P132"><text:span text:style-name="T133">7.3.1</text:span><text:span text:style-name="T134">. sprendžia</text:span><text:span text:style-name="T135"><text:s/>dėl apsaugos reikalingumo Lietuvos Respublikos teritorijoje esančioms nekilnojamosioms kultūros vertybėms, arba nustačius, kad vietinio, regioninio ar nacionalinio reikšmingumo lygmens nekilnojamasis kultūros paveldo objektas ar vietovė yra sunykę, sunaik</text:span><text:span text:style-name="T136">inti<text:s/></text:span><text:soft-page-break/><text:span text:style-name="T137">ar kitaip prarastos jų vertingosios savybės, dėl apsaugos nereikalingumo (dėl apsaugos nereikalingumo paskelbtiems valstybės saugomais kultūros paveldo objektams - gavus Kultūros ministerijos pritarimą);</text:span></text:p>
      <text:p text:style-name="P138"><text:span text:style-name="T139">7.3.2</text:span><text:span text:style-name="T140">. nustato nekilnojamosioms kultūros ve</text:span><text:span text:style-name="T141">rtybėms vietinio, regioninio ar nacionalinio reikšmingumo lygmenį;</text:span></text:p>
      <text:p text:style-name="P142"><text:span text:style-name="T143">7.3.3</text:span><text:span text:style-name="T144">. tikslina vietinio, regioninio ir nacionalinio reikšmingumo lygmens nekilnojamųjų kultūros vertybių apskaitos duomenis.</text:span></text:p>
      <text:p text:style-name="P145"><text:span text:style-name="T146">7.4</text:span><text:span text:style-name="T147">. Savivaldybės ar kelių savivaldybių sudarytos Tar</text:span><text:span text:style-name="T148">ybos:</text:span></text:p>
      <text:p text:style-name="P149"><text:span text:style-name="T150">7.4.1</text:span><text:span text:style-name="T151">. sprendžia dėl apsaugos reikalingumo savivaldybės teritorijoje esančioms nekilnojamosioms kultūros vertybėms, arba nustačius, kad vietinio reikšmingumo lygmens nekilnojamasis kultūros paveldo objektas ar vietovė yra sunykę, sunaikinti ar kita</text:span><text:span text:style-name="T152">ip prarastos jų vertingosios savybės, dėl apsaugos nereikalingumo;</text:span></text:p>
      <text:p text:style-name="P153"><text:span text:style-name="T154">7.4.2</text:span><text:span text:style-name="T155">. nustato nekilnojamosioms kultūros vertybėms vietinio reikšmingumo lygmenį;</text:span></text:p>
      <text:p text:style-name="P156"><text:span text:style-name="T157">7.4.3</text:span><text:span text:style-name="T158">. tikslina vietinio reikšmingumo lygmens nekilnojamųjų kultūros vertybių apskaitos duomenis.</text:span></text:p>
      <text:p text:style-name="P159"><text:span text:style-name="T160">7.5</text:span><text:span text:style-name="T161">. atlieka kitas įstatymų ir kitų teisės aktų nustatytas funkcijas.</text:span><text:s/></text:p>
      <text:p text:style-name="P162">Punkto pakeitimai:</text:p>
      <text:p text:style-name="P163"><text:span text:style-name="T164">Nr.<text:s/></text:span><text:a xlink:href="https://www.e-tar.lt/portal/legalAct.html?documentId=TAR.173E6C1B0BCF" office:target-frame-name="_top" xlink:show="replace"><text:span text:style-name="T165">ĮV-368</text:span></text:a><text:span text:style-name="T166">, 2013-05-22, Žin., 2013, Nr. 55-2770 (2013-05-28), i. k. 1132080IS</text:span><text:span text:style-name="T167">AK00ĮV-368</text:span></text:p>
      <text:p text:style-name="P168"><text:span text:style-name="T169">Nr.<text:s/></text:span><text:a xlink:href="https://www.e-tar.lt/portal/legalAct.html?documentId=ca0fc0a089fd11e6b969d7ae07280e89" office:target-frame-name="_top" xlink:show="replace"><text:span text:style-name="T170">ĮV-751</text:span></text:a><text:span text:style-name="T171">, 2016-10-04, paskelbta TAR 2016-10-04, i. k. 2016-24472</text:span></text:p>
      <text:p text:style-name="Normal"/>
      <text:p text:style-name="P172"><text:span text:style-name="T173">8</text:span><text:span text:style-name="T174">. Tarybos turi teisę:</text:span></text:p>
      <text:p text:style-name="P175"><text:span text:style-name="T176">8.1</text:span><text:span text:style-name="T177">. gauti iš Departamento struktūrinių padalinių<text:s/></text:span><text:span text:style-name="T178">ir savivaldybių institucijų informaciją, reikalingą funkcijoms vykdyti;</text:span></text:p>
      <text:p text:style-name="P179"><text:span text:style-name="T180">8.2</text:span><text:span text:style-name="T181">. dalyvauti valstybės ir savivaldybių institucijų posėdžiuose, pasitarimuose ir konferencijose, kuriuose svarstomi nekilnojamojo kultūros paveldo klausimai, teikti pasiūlymus;</text:span></text:p>
      <text:p text:style-name="P182"><text:span text:style-name="T183">8.3</text:span><text:span text:style-name="T184">. prireikus kviesti į Tarybos posėdžius kitų sričių reikalingus specialistus, galinčius pateikti<text:s/></text:span><text:soft-page-break/><text:span text:style-name="T185">išvadas dėl svarstomų klausimų;</text:span></text:p>
      <text:p text:style-name="P186"><text:span text:style-name="T187">8.4</text:span><text:span text:style-name="T188">. teikti informaciją visuomenės informavimo priemonėms apie savo veiklą;</text:span></text:p>
      <text:p text:style-name="P189"><text:span text:style-name="T190">8.5</text:span><text:span text:style-name="T191">. savivaldybės ar kelių savivaldyb</text:span><text:span text:style-name="T192">ių sudarytos Tarybos – pasiūlyti Departamento sudarytoms Taryboms nustatyti regioninio ar nacionalinio reikšmingumo lygmenį.</text:span><text:s/></text:p>
      <text:p text:style-name="P193"/>
      <text:p text:style-name="P194">Punkto pakeitimai:</text:p>
      <text:p text:style-name="P195"><text:span text:style-name="T196">Nr.<text:s/></text:span><text:a xlink:href="https://www.e-tar.lt/portal/legalAct.html?documentId=TAR.173E6C1B0BCF" office:target-frame-name="_top" xlink:show="replace"><text:span text:style-name="T197">ĮV-368</text:span></text:a><text:span text:style-name="T198">, 2013-05-22,<text:s/></text:span><text:span text:style-name="T199">Žin., 2013, Nr. 55-2770 (2013-05-28), i. k. 1132080ISAK00ĮV-368</text:span></text:p>
      <text:p text:style-name="Normal"/>
      <text:p text:style-name="P200"><text:span text:style-name="T201">III</text:span><text:span text:style-name="T202"><text:s/>SKYRIUS<text:s/></text:span><text:span text:style-name="T203"><text:line-break/>TARYBŲ SUDARYMAS, PERSONALINĖ SUDĖTIS IR DARBO ORGANIZAVIMAS</text:span></text:p>
      <text:p text:style-name="P204">Pakeistas skyriaus pavadinimas:</text:p>
      <text:p text:style-name="P205"><text:span text:style-name="T206">Nr.<text:s/></text:span><text:a xlink:href="https://www.e-tar.lt/portal/legalAct.html?documentId=ca0fc0a089fd11e6b969d7ae07280e89" office:target-frame-name="_top" xlink:show="replace"><text:span text:style-name="T207">ĮV-751</text:span></text:a><text:span text:style-name="T208">, 2016-10-04, paskelbta TAR 2016-10-04, i. k. 2016-24472</text:span></text:p>
      <text:p text:style-name="Normal"/>
      <text:p text:style-name="P209"><text:span text:style-name="T210">9</text:span><text:span text:style-name="T211">. Tarybas sudaro, Tarybų nuostatus ir personalinę sudėtį tvirtina jų sudarytojai: Departamentas, savivaldybės, tradicinės religinės bendruomenės, bendrijos ir centr</text:span><text:span text:style-name="T212">ai, mokslo ir studijų bei kitos valstybinių tyrimų institucijos (toliau – Tarybų sudarytojai).</text:span></text:p>
      <text:p text:style-name="P213"><text:span text:style-name="T214">10</text:span><text:span text:style-name="T215">. Tarybose turi būti ne mažiau kaip 5 nariai. Tarybų nariais turi būti kultūros ministro nustatyta tvarka atestuoti archeologinio, povandeninio, mitologini</text:span><text:span text:style-name="T216">o, etnokultūrinio, architektūrinio, urbanistinio, inžinerinio, istorinio, memorialinio, dailės, sakralinio ir želdynų (toliau – atitinkamos sritys) nekilnojamojo kultūros paveldo specialistai, turintys ekspertizės specialisto kvalifikacinę kategoriją, bei<text:s/></text:span><text:span text:style-name="T217">atitinkamos srities mokslininkai.</text:span><text:s/></text:p>
      <text:p text:style-name="P218">Punkto pakeitimai:</text:p>
      <text:p text:style-name="P219"><text:span text:style-name="T220">Nr.<text:s/></text:span><text:a xlink:href="https://www.e-tar.lt/portal/legalAct.html?documentId=TAR.173E6C1B0BCF" office:target-frame-name="_top" xlink:show="replace"><text:span text:style-name="T221">ĮV-368</text:span></text:a><text:span text:style-name="T222">, 2013-05-22, Žin., 2013, Nr. 55-2770 (2013-05-28), i. k. 1132080ISAK00ĮV-368</text:span></text:p>
      <text:p text:style-name="Normal"/>
      <text:p text:style-name="P223"><text:span text:style-name="T224">11</text:span><text:span text:style-name="T225">.<text:s/></text:span>Tarybų personalinės sudėtys tvirtinamos 3 metų laikotarpiui. Tarybų personalinė sudėtis gali būti keičiama anksčiau nustatyto laiko, kai Tarybos narys raštu atsisako dalyvauti Tarybos<text:s/><text:soft-page-break/>darbe arba kai nedalyvauja trečdalyje Tarybos posėdžių per metus, arba kai praranda šių Nuostatų 10 punkte nustatytą kvalifikacinę kategoriją. Nauji nariai skiriami iki Tarybos kadencijos pabaigos.<text:s/></text:p>
      <text:p text:style-name="P226">Punkto pakeitimai:</text:p>
      <text:p text:style-name="P227"><text:span text:style-name="T228">Nr.<text:s/></text:span><text:a xlink:href="https://www.e-tar.lt/portal/legalAct.html?documentId=TAR.D22B039FEC09" office:target-frame-name="_top" xlink:show="replace"><text:span text:style-name="T229">ĮV-10</text:span></text:a><text:span text:style-name="T230">, 2009-01-15, Žin., 2009, Nr. 8-310 (2009-</text:span><text:span text:style-name="T231">01-22), i. k. 1092080ISAK000ĮV-10</text:span></text:p>
      <text:p text:style-name="P232"><text:span text:style-name="T233">Nr.<text:s/></text:span><text:a xlink:href="https://www.e-tar.lt/portal/legalAct.html?documentId=ca0fc0a089fd11e6b969d7ae07280e89" office:target-frame-name="_top" xlink:show="replace"><text:span text:style-name="T234">ĮV-751</text:span></text:a><text:span text:style-name="T235">, 2016-10-04, paskelbta TAR 2016-10-04, i. k. 2016-24472</text:span></text:p>
      <text:p text:style-name="Normal"/>
      <text:p text:style-name="P236"><text:span text:style-name="T237">12</text:span><text:span text:style-name="T238">. Tarybos iš savo narių 2 metų laikotarpiui<text:s/></text:span><text:span text:style-name="T239">išsirenka pirmininką ir jo pavaduotoją.</text:span></text:p>
      <text:p text:style-name="P240"><text:span text:style-name="T241">13</text:span><text:span text:style-name="T242">. Tarybų pirmininkai, jų nesant – jų pavaduotojai šaukia Tarybų posėdžius ir jiems vadovauja. Tarybų posėdžiai gali būti šaukiami taip pat ne mažiau kaip 2 Tarybos narių iniciatyva. Tarybų pirmininkai be atskir</text:span><text:span text:style-name="T243">o įgaliojimo atstovauja Tarybai pagal kompetenciją visose valstybės ir savivaldybių institucijose bei įstaigose.</text:span><text:s/></text:p>
      <text:p text:style-name="P244">Punkto pakeitimai:</text:p>
      <text:p text:style-name="P245"><text:span text:style-name="T246">Nr.<text:s/></text:span><text:a xlink:href="https://www.e-tar.lt/portal/legalAct.html?documentId=TAR.7D09131E6856" office:target-frame-name="_top" xlink:show="replace"><text:span text:style-name="T247">ĮV-163</text:span></text:a><text:span text:style-name="T248">, 2010-03-16, Žin., 2010, Nr.<text:s/></text:span><text:span text:style-name="T249">32-1504 (2010-03-20), i. k. 1102080ISAK00ĮV-163</text:span></text:p>
      <text:p text:style-name="P250"><text:span text:style-name="T251">Nr.<text:s/></text:span><text:a xlink:href="https://www.e-tar.lt/portal/legalAct.html?documentId=TAR.173E6C1B0BCF" office:target-frame-name="_top" xlink:show="replace"><text:span text:style-name="T252">ĮV-368</text:span></text:a><text:span text:style-name="T253">, 2013-05-22, Žin., 2013, Nr. 55-2770 (2013-05-28), i. k. 1132080ISAK00ĮV-368</text:span></text:p>
      <text:p text:style-name="Normal"/>
      <text:p text:style-name="P254"><text:span text:style-name="T255">14</text:span><text:span text:style-name="T256">. Tarybų darbą organizuoja Tary</text:span><text:span text:style-name="T257">bų sudarytojų paskirti sekretoriai, kurie nėra Tarybos nariai. Tarybų sekretoriai rengia medžiagą Tarybų posėdžiams, juos protokoluoja, tvarko Tarybų dokumentus, rengia dokumentų projektus ir informuoja Tarybos narius apie posėdžius bei jų darbotvarkes.</text:span><text:s/></text:p>
      <text:p text:style-name="P258">Punkto pakeitimai:</text:p>
      <text:p text:style-name="P259"><text:span text:style-name="T260">Nr.<text:s/></text:span><text:a xlink:href="https://www.e-tar.lt/portal/legalAct.html?documentId=TAR.173E6C1B0BCF" office:target-frame-name="_top" xlink:show="replace"><text:span text:style-name="T261">ĮV-368</text:span></text:a><text:span text:style-name="T262">, 2013-05-22, Žin., 2013, Nr. 55-2770 (2013-05-28), i. k. 1132080ISAK00ĮV-368</text:span></text:p>
      <text:p text:style-name="Normal"/>
      <text:p text:style-name="P263"><text:span text:style-name="T264">15</text:span><text:span text:style-name="T265">. Klausimus Tarybų posėdžių darbotvarkėms bei su tuo susijusi</text:span><text:span text:style-name="T266">us dokumentus teikia Departamento apskaitos tarnyba, savivaldybių institucijos bei nekilnojamųjų kultūros vertybių apskaitą vykdančios institucijos, kurių atstovai turi teisę be balso teisės dalyvauti Tarybos posėdžiuose ir pasisakyti.</text:span><text:s/></text:p>
      <text:p text:style-name="P267">Punkto pakeitimai:</text:p>
      <text:soft-page-break/>
      <text:p text:style-name="P268"><text:span text:style-name="T269">Nr.<text:s/></text:span><text:a xlink:href="https://www.e-tar.lt/portal/legalAct.html?documentId=TAR.7D09131E6856" office:target-frame-name="_top" xlink:show="replace"><text:span text:style-name="T270">ĮV-163</text:span></text:a><text:span text:style-name="T271">, 2010-03-16, Žin., 2010, Nr. 32-1504 (2010-03-20), i. k. 1102080ISAK00ĮV-163</text:span></text:p>
      <text:p text:style-name="P272"><text:span text:style-name="T273">Nr.<text:s/></text:span><text:a xlink:href="https://www.e-tar.lt/portal/legalAct.html?documentId=TAR.173E6C1B0BCF" office:target-frame-name="_top" xlink:show="replace"><text:span text:style-name="T274">ĮV-368</text:span></text:a><text:span text:style-name="T275">, 2013-05-22, Žin., 2013, Nr. 55-2770 (2013-05-28), i. k. 1132080ISAK00ĮV-368</text:span></text:p>
      <text:p text:style-name="Normal"/>
      <text:p text:style-name="P276"><text:span text:style-name="T277">16</text:span><text:span text:style-name="T278">. Tarybų posėdžiai yra teisėti, jeigu juose dalyvauja ne mažiau kaip pusė Tarybos narių. Tarybos posėdžio protokolo forma turi atitikti Dokumentų rengimo taisyklėse,</text:span><text:span text:style-name="T279"><text:s/>patvirtintose Lietuvos vyriausiojo archyvaro 2011 m. liepos 4 d. įsakymu Nr. V-117 „Dėl Dokumentų rengimo taisyklių patvirtinimo“, nustatytus reikalavimus. Protokole nurodoma posėdžio vieta ir data, registravimo numeris, posėdyje dalyvavę Tarybos nariai,<text:s/></text:span><text:span text:style-name="T280">kiti posėdžio dalyviai, svarstyti klausimai, balsavimo rezultatai, priimtas sprendimas, jo motyvai, konkretūs Nekilnojamųjų kultūros vertybių vertinimo, atrankos ir reikšmingumo lygmens nustatymo kriterijų apraše nurodyti kriterijai, lėmę sprendimo priėmim</text:span><text:span text:style-name="T281">ą, atskirosios Tarybos narių ir kitų posėdžio dalyvių nuomonės, jeigu tokios buvo pareikštos, kita reikiama informacija. Tarybos posėdžių eigai fiksuoti daromas skaitmeninis garso įrašas. Po posėdžio Tarybos sekretorius įrašą perkelia į kompiuterinę laikme</text:span><text:span text:style-name="T282">ną, kuri pridedama prie protokolo.</text:span><text:s/></text:p>
      <text:p text:style-name="P283">Punkto pakeitimai:</text:p>
      <text:p text:style-name="P284"><text:span text:style-name="T285">Nr.<text:s/></text:span><text:a xlink:href="https://www.e-tar.lt/portal/legalAct.html?documentId=TAR.173E6C1B0BCF" office:target-frame-name="_top" xlink:show="replace"><text:span text:style-name="T286">ĮV-368</text:span></text:a><text:span text:style-name="T287">, 2013-05-22, Žin., 2013, Nr. 55-2770 (2013-05-28), i. k. 1132080ISAK00ĮV-368</text:span></text:p>
      <text:p text:style-name="P288"><text:span text:style-name="T289">Nr.<text:s/></text:span><text:a xlink:href="https://www.e-tar.lt/portal/legalAct.html?documentId=ca0fc0a089fd11e6b969d7ae07280e89" office:target-frame-name="_top" xlink:show="replace"><text:span text:style-name="T290">ĮV-751</text:span></text:a><text:span text:style-name="T291">, 2016-10-04, paskelbta TAR 2016-10-04, i. k. 2016-24472</text:span></text:p>
      <text:p text:style-name="Normal"/>
      <text:p text:style-name="P292"><text:span text:style-name="T293">17</text:span><text:span text:style-name="T294">. Tarybų posėdžiuose gali dalyvauti ir pasisakyti valstybės ir savivaldybės institucijų atstovai bei objektų, kurių</text:span><text:span text:style-name="T295"><text:s/>nekilnojamųjų kultūros vertybių registravimo ar vertingųjų savybių patikslinimo klausimas įtrauktas į Tarybos posėdžio darbotvarkę, valdytojai.</text:span><text:s/></text:p>
      <text:p text:style-name="P296">Papildyta punktu:</text:p>
      <text:p text:style-name="P297"><text:span text:style-name="T298">Nr.<text:s/></text:span><text:a xlink:href="https://www.e-tar.lt/portal/legalAct.html?documentId=TAR.7D09131E6856" office:target-frame-name="_top" xlink:show="replace"><text:span text:style-name="T299">ĮV-163</text:span></text:a><text:span text:style-name="T300">, 2010-03-16, Žin., 2010, Nr. 32-1504 (2010-03-20), i. k. 1102080ISAK00ĮV-163</text:span></text:p>
      <text:p text:style-name="Normal"/>
      <text:p text:style-name="P301">18.<text:s/><text:span text:style-name="T302">Tarybų sprendimai priimami paprasta posėdyje dalyvaujančių Tarybos narių balsų dauguma balsuojant tik už arba prieš. Balsams pasiskirsčius lygiai, lemia Tarybos pirminin</text:span><text:span text:style-name="T303">ko<text:s/></text:span><text:soft-page-break/><text:span text:style-name="T304">balsas. Posėdyje turi dalyvauti bent vienas svarstomo klausimo atitinkamos srities Tarybos narys. Jei tokių narių Taryboje nėra, sprendimai gali būti priimami turint ne mažiau dviejų atitinkamos srities specialistų, turinčių ekspertizės specialisto kval</text:span><text:span text:style-name="T305">ifikacinę kategoriją arba mokslinį laipsnį (ne Tarybos narių), raštiškas sprendimams pritariančias išvadas.</text:span><text:s/></text:p>
      <text:p text:style-name="P306">Punkto pakeitimai:</text:p>
      <text:p text:style-name="P307"><text:span text:style-name="T308">Nr.<text:s/></text:span><text:a xlink:href="https://www.e-tar.lt/portal/legalAct.html?documentId=TAR.173E6C1B0BCF" office:target-frame-name="_top" xlink:show="replace"><text:span text:style-name="T309">ĮV-368</text:span></text:a><text:span text:style-name="T310">, 2013-05-22, Žin., 2013, Nr. 55-277</text:span><text:span text:style-name="T311">0 (2013-05-28), i. k. 1132080ISAK00ĮV-368</text:span></text:p>
      <text:p text:style-name="P312"><text:span text:style-name="T313">Nr.<text:s/></text:span><text:a xlink:href="https://www.e-tar.lt/portal/legalAct.html?documentId=ca0fc0a089fd11e6b969d7ae07280e89" office:target-frame-name="_top" xlink:show="replace"><text:span text:style-name="T314">ĮV-751</text:span></text:a><text:span text:style-name="T315">, 2016-10-04, paskelbta TAR 2016-10-04, i. k. 2016-24472</text:span></text:p>
      <text:p text:style-name="P316">Punkto numeracijos pakeitimas:</text:p>
      <text:p text:style-name="P317"><text:span text:style-name="T318">Nr.<text:s/></text:span><text:a xlink:href="https://www.e-tar.lt/portal/legalAct.html?documentId=TAR.7D09131E6856" office:target-frame-name="_top" xlink:show="replace"><text:span text:style-name="T319">ĮV-163</text:span></text:a><text:span text:style-name="T320">, 2010-03-16, Žin., 2010, Nr. 32-1504 (2010-03-20), i. k. 1102080ISAK00ĮV-163</text:span></text:p>
      <text:p text:style-name="Normal"/>
      <text:p text:style-name="P321"><text:span text:style-name="T322">19</text:span><text:span text:style-name="T323">. Tarybų sprendimai įforminami aktu, kurio formą tvirtina kultūros ministras. Aktas s</text:span><text:span text:style-name="T324">urašomas dviem egzemplioriais, kuriuos pasirašo Tarybų pirmininkai. Vienas akto egzempliorius ne vėliau kaip per 5 darbo dienas nuo sprendimo priėmimo dienos turi būti perduotas Registro tvarkytojui, o kitą egzempliorių kartu su kitais Tarybų veiklos dokum</text:span><text:span text:style-name="T325">entais (posėdžių protokolai, susirašinėjimo ir kiti dokumentai) Lietuvos Respublikos dokumentų ir archyvų įstatymo nustatyta tvarka saugo Tarybų sudarytojai.</text:span><text:s/></text:p>
      <text:p text:style-name="P326">Punkto pakeitimai:</text:p>
      <text:p text:style-name="P327"><text:span text:style-name="T328">Nr.<text:s/></text:span><text:a xlink:href="https://www.e-tar.lt/portal/legalAct.html?documentId=ca0fc0a089fd11e6b969d7ae07280e89" office:target-frame-name="_top" xlink:show="replace"><text:span text:style-name="T329">ĮV-751</text:span></text:a><text:span text:style-name="T330">, 2016-10-04, paskelbta TAR 2016-10-04, i. k. 2016-24472</text:span></text:p>
      <text:p text:style-name="P331">Punkto numeracijos pakeitimas:</text:p>
      <text:p text:style-name="P332"><text:span text:style-name="T333">Nr.<text:s/></text:span><text:a xlink:href="https://www.e-tar.lt/portal/legalAct.html?documentId=TAR.7D09131E6856" office:target-frame-name="_top" xlink:show="replace"><text:span text:style-name="T334">ĮV-163</text:span></text:a><text:span text:style-name="T335">, 2010-03-16, Žin., 2010, Nr. 32-1504 (2010-03</text:span><text:span text:style-name="T336">-20), i. k. 1102080ISAK00ĮV-163</text:span></text:p>
      <text:p text:style-name="Normal"/>
      <text:p text:style-name="P337"><text:span text:style-name="T338">20</text:span><text:span text:style-name="T339">. Tarybų veiklai reikalingas lėšas (apmokėjimas už posėdžius, vertinimo išvadas, administracinės išlaidos) skiria Tarybų sudarytojai. Jie tai pat skiria Tarybų veiklai reikalingas patalpas bei teikia kitą reikalingą t</text:span><text:span text:style-name="T340">echninę pagalbą.</text:span></text:p>
      <text:p text:style-name="P341">Punkto numeracijos pakeitimas:</text:p>
      <text:p text:style-name="P342"><text:span text:style-name="T343">Nr.<text:s/></text:span><text:a xlink:href="https://www.e-tar.lt/portal/legalAct.html?documentId=TAR.7D09131E6856" office:target-frame-name="_top" xlink:show="replace"><text:span text:style-name="T344">ĮV-163</text:span></text:a><text:span text:style-name="T345">, 2010-03-16, Žin., 2010, Nr. 32-1504 (2010-03-20), i. k. 1102080ISAK00ĮV-163</text:span></text:p>
      <text:p text:style-name="Normal"/>
      <text:p text:style-name="P346"><text:span text:style-name="T347">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kultūros ministerija, Įsakymas</text:span></text:p>
      <text:p text:style-name="P357"><text:span text:style-name="T358">Nr.<text:s/></text:span><text:a xlink:href="https://www.e-tar.lt/portal/legalAct.html?documentId=TAR.98F9F4801E04" office:target-frame-name="_top" xlink:show="replace"><text:span text:style-name="T359">ĮV-237</text:span></text:a><text:span text:style-name="T360">, 2008-05-07, Žin., 2008, Nr. 54-2053 (2008-05-13), i. k. 1082080ISAK00ĮV-237</text:span></text:p>
      <text:p text:style-name="P361"><text:span text:style-name="T362">Dėl Lietuvos Respublikos kultūr</text:span><text:span text:style-name="T363">os ministro 2005 m. balandžio 15 d. įsakymo Nr. ĮV-149 "Dėl Nekilnojamojo kultūros paveldo vertinimo tarybų pavyzdinių nuostatų patvirtinimo" pakeitimo</text:span></text:p>
      <text:p text:style-name="P364"/>
      <text:p text:style-name="P365"><text:span text:style-name="T366">2.</text:span></text:p>
      <text:p text:style-name="P367"><text:span text:style-name="T368">Lietuvos Respublikos kultūros ministerija, Įsakymas</text:span></text:p>
      <text:p text:style-name="P369"><text:span text:style-name="T370">Nr.<text:s/></text:span><text:a xlink:href="https://www.e-tar.lt/portal/legalAct.html?documentId=TAR.D22B039FEC09" office:target-frame-name="_top" xlink:show="replace"><text:span text:style-name="T371">ĮV-10</text:span></text:a><text:span text:style-name="T372">, 2009-01-15, Žin., 2009, Nr. 8-310 (2009-01-22), i. k. 1092080ISAK000ĮV-10</text:span></text:p>
      <text:p text:style-name="P373"><text:span text:style-name="T374">Dėl Lietuvos Respublikos kultūros ministro 2005 m. balandžio 15 d. įsakymo Nr. ĮV-149 "Dėl Nekilnojamojo kultūros paveldo vertinimo taryb</text:span><text:span text:style-name="T375">ų pavyzdinių nuostatų patvirtinimo" pakeitimo</text:span></text:p>
      <text:p text:style-name="P376"/>
      <text:p text:style-name="P377"><text:span text:style-name="T378">3.</text:span></text:p>
      <text:p text:style-name="P379"><text:span text:style-name="T380">Lietuvos Respublikos kultūros ministerija, Įsakymas</text:span></text:p>
      <text:p text:style-name="P381"><text:span text:style-name="T382">Nr.<text:s/></text:span><text:a xlink:href="https://www.e-tar.lt/portal/legalAct.html?documentId=TAR.7D09131E6856" office:target-frame-name="_top" xlink:show="replace"><text:span text:style-name="T383">ĮV-163</text:span></text:a><text:span text:style-name="T384">, 2010-03-16, Žin., 2010, Nr. 32-1504 (2010-03-20), i. k.<text:s/></text:span><text:span text:style-name="T385">1102080ISAK00ĮV-163</text:span></text:p>
      <text:p text:style-name="P386"><text:span text:style-name="T387">Dėl Lietuvos Respublikos kultūros ministro 2005 m. balandžio 15 d. įsakymo Nr. ĮV-149 "Dėl Nekilnojamojo kultūros paveldo vertinimo tarybų pavyzdinių nuostatų patvirtinimo" pakeitimo</text:span></text:p>
      <text:p text:style-name="P388"/>
      <text:p text:style-name="P389"><text:span text:style-name="T390">4.</text:span></text:p>
      <text:p text:style-name="P391"><text:span text:style-name="T392">Lietuvos Respublikos kultūros ministerija, Įsakym</text:span><text:span text:style-name="T393">as</text:span></text:p>
      <text:p text:style-name="P394"><text:span text:style-name="T395">Nr.<text:s/></text:span><text:a xlink:href="https://www.e-tar.lt/portal/legalAct.html?documentId=TAR.173E6C1B0BCF" office:target-frame-name="_top" xlink:show="replace"><text:span text:style-name="T396">ĮV-368</text:span></text:a><text:span text:style-name="T397">, 2013-05-22, Žin., 2013, Nr. 55-2770 (2013-05-28), i. k. 1132080ISAK00ĮV-368</text:span></text:p>
      <text:p text:style-name="P398"><text:span text:style-name="T399">Dėl kultūros ministro 2005 m. balandžio 15 d. įsakymo Nr. ĮV-149 "Dėl Nekilnojamojo</text:span><text:span text:style-name="T400"><text:s/>kultūros paveldo vertinimo tarybų pavyzdinių nuostatų patvirtinimo" pakeitimo</text:span></text:p>
      <text:p text:style-name="P401"/>
      <text:p text:style-name="P402"><text:span text:style-name="T403">5.</text:span></text:p>
      <text:soft-page-break/>
      <text:p text:style-name="P404"><text:span text:style-name="T405">Lietuvos Respublikos kultūros ministerija, Įsakymas</text:span></text:p>
      <text:p text:style-name="P406"><text:span text:style-name="T407">Nr.<text:s/></text:span><text:a xlink:href="https://www.e-tar.lt/portal/legalAct.html?documentId=ca0fc0a089fd11e6b969d7ae07280e89" office:target-frame-name="_top" xlink:show="replace"><text:span text:style-name="T408">ĮV-751</text:span></text:a><text:span text:style-name="T409">, 2016-10-04,</text:span><text:span text:style-name="T410"><text:s/>paskelbta TAR 2016-10-04, i. k. 2016-24472</text:span></text:p>
      <text:p text:style-name="P411"><text:span text:style-name="T412">Dėl Lietuvos Respublikos kultūros ministro 2005 m. balandžio 15 d. įsakymo Nr. ĮV-149 „Dėl Nekilnojamojo kultūros paveldo vertinimo tarybų pavyzdinių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10" meta:paragraph-count="128" meta:word-count="2046" meta:character-count="16611" meta:row-count="408" meta:non-whitespace-character-count="14693"/>
  </office:meta>
</office:document-meta>
</file>