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T53" style:parent-style-name="DefaultParagraphFont" style:family="text">
      <style:text-properties fo:color="#000000" style:font-size-complex="11pt"/>
    </style:style>
    <style:style style:name="P54" style:parent-style-name="Normal" style:family="paragraph">
      <style:paragraph-properties fo:text-indent="3.54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indent="3.54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P62" style:parent-style-name="Normal" style:family="paragraph">
      <style:paragraph-properties fo:text-align="center"/>
      <style:text-properties fo:font-weight="bold" style:font-weight-asian="bold" style:font-weight-complex="bold" fo:text-transform="uppercase"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font-size-complex="11pt"/>
    </style:style>
    <style:style style:name="T65" style:parent-style-name="DefaultParagraphFont" style:family="text">
      <style:text-properties fo:font-weight="bold" style:font-weight-asian="bold" style:font-weight-complex="bold" fo:text-transform="uppercase" fo:color="#000000" style:font-size-complex="11pt"/>
    </style:style>
    <style:style style:name="T66" style:parent-style-name="DefaultParagraphFont" style:family="text">
      <style:text-properties fo:font-weight="bold" style:font-weight-asian="bold" style:font-weight-complex="bold" fo:text-transform="uppercase" fo:color="#000000" style:font-size-complex="11pt"/>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T191" style:parent-style-name="DefaultParagraphFont" style:family="text">
      <style:text-properties fo:font-weight="bold" style:font-weight-asian="bold" style:font-weight-complex="bold" fo:text-transform="uppercase" fo:color="#000000" style:font-size-complex="11pt"/>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font-size-complex="11pt"/>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FF" style:font-size-complex="11pt" style:text-underline-type="single" style:text-underline-style="solid" style:text-underline-width="auto" style:text-underline-mode="continuous"/>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widows="0" fo:orphans="0"/>
    </style:style>
  </office:automatic-styles>
  <office:body>
    <office:text text:use-soft-page-breaks="true">
      <text:p text:style-name="P1"><text:span text:style-name="T9">Suvestinė redakcija nuo 2013-05-29 iki 2016-10-04</text:span></text:p>
      <text:p text:style-name="P10"/>
      <text:p text:style-name="P11"><text:span text:style-name="T12">Įsakymas paskelbtas: Žin. 2005, Nr.<text:s/></text:span><text:a xlink:href="https://www.e-tar.lt/portal/legalAct.html?documentId=TAR.2CCF84C5F844" office:target-frame-name="_top" xlink:show="replace"><text:span text:style-name="T13">52-1755</text:span></text:a><text:span text:style-name="T14">, i. k. 1052080ISAK00ĮV-149</text:span></text:p>
      <text:p text:style-name="P15"/>
      <text:p text:style-name="P16"><text:s/></text:p>
      <text:p text:style-name="P17"><text:span text:style-name="T18"/><text:span text:style-name="T19">LIETUVOS RESPUBLIKOS KULTŪROS MINISTRAS</text:span></text:p>
      <text:p text:style-name="P20"/>
      <text:p text:style-name="P21">Į S A K Y M A S</text:p>
      <text:p text:style-name="P22"><text:span text:style-name="T23">DĖL NEKILNOJAMOJO KULTŪROS PAVELDO VERTINIMO TARYBŲ PAVYZDINIŲ NUOSTATŲ PATVIRTINIMO</text:span></text:p>
      <text:p text:style-name="P24"/>
      <text:p text:style-name="P25">2005 m. balandžio 15 d. Nr. ĮV-149</text:p>
      <text:p text:style-name="P26">Vilnius</text:p>
      <text:p text:style-name="P27"/>
      <text:p text:style-name="P28"><text:span text:style-name="T29">Vadovaudamasis Lietuvos Respubli</text:span><text:span text:style-name="T30">kos nekilnojamojo kultūros paveldo apsaugos įstatymo (Žin., 1995, Nr. </text:span><text:a xlink:href="https://www.e-tar.lt/portal/lt/legalAct/TAR.9BC8AEE9D9F8" office:target-frame-name="_blank" xlink:show="new"><text:span text:style-name="T31">3-37</text:span></text:a><text:span text:style-name="T32">; 2004, Nr. </text:span><text:a xlink:href="https://www.e-tar.lt/portal/lt/legalAct/TAR.926B9B9755A3" office:target-frame-name="_blank" xlink:show="new"><text:span text:style-name="T33">153-5571</text:span></text:a><text:span text:style-name="T34">; 2012, Nr. </text:span><text:a xlink:href="https://www.e-tar.lt/portal/lt/legalAct/TAR.BB4F2ED3E313" office:target-frame-name="_blank" xlink:show="new"><text:span text:style-name="T35">136-6960</text:span></text:a><text:span text:style-name="T36">) 8 straipsnio 6 dalimi,</text:span><text:s/></text:p>
      <text:p text:style-name="P37">Preambulės pakeitimai:</text:p>
      <text:p text:style-name="P38"><text:span text:style-name="T39">Nr.<text:s/></text:span><text:a xlink:href="https://www.e-tar.lt/portal/legalAct.html?documentId=TAR.173E6C1B0BCF" office:target-frame-name="_top" xlink:show="replace"><text:span text:style-name="T40">ĮV-368</text:span></text:a><text:span text:style-name="T41">,<text:s/></text:span><text:span text:style-name="T42">2013-05-22, Žin., 2013, Nr. 55-2770 (2013-05-28), i. k. 1132080ISAK00ĮV-368</text:span></text:p>
      <text:p text:style-name="Normal"/>
      <text:p text:style-name="P43"><text:span text:style-name="T44">Tvirtinu</text:span><text:span text:style-name="T45"><text:s/>Nekilnojamojo kultūros paveldo vertinimo tarybų pavyzdinius nuostatus (pridedama).</text:span></text:p>
      <text:p text:style-name="P46"/>
      <text:p text:style-name="P47"/>
      <text:p text:style-name="P48"><text:span text:style-name="T49">Kultūros ministras<text:s/></text:span><text:span text:style-name="T50"><text:tab/>Vladimiras Prudnikovas<text:s/></text:span></text:p>
      <text:p text:style-name="P51"/>
      <text:p text:style-name="P52"><text:span text:style-name="T53">PATVIRTINTA</text:span></text:p>
      <text:p text:style-name="P54"><text:span text:style-name="T55">Lietuvos<text:s/></text:span><text:span text:style-name="T56">Respublikos kultūros ministro</text:span></text:p>
      <text:p text:style-name="P57"><text:span text:style-name="T58">2005 m. balandžio 15 d. įsakymu Nr. ĮV-149</text:span></text:p>
      <text:p text:style-name="P59"/>
      <text:p text:style-name="P60"><text:span text:style-name="T61">NEKILNOJAMOJO KULTŪROS PAVELDO VERTINIMO TARYBŲ PAVYZDINIAI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Nekilnojamojo kultūros paveldo vertinimo tarybų pavyzdiniai nuostatai<text:s/></text:span><text:span text:style-name="T71">(toliau – Nuostatai) nustato nekilnojamojo kultūros paveldo vertinimo tarybų (toliau – Taryba) funkcijas, teises, sudarymą, personalinę sudėtį bei darbo organizavimo tvarką.</text:span></text:p>
      <text:p text:style-name="P72"><text:span text:style-name="T73">2</text:span><text:span text:style-name="T74">. Nuostatais vadovaujasi Kultūros paveldo departamentas prie Kultūros ministe</text:span><text:span text:style-name="T75">rijos (toliau – Departamentas).</text:span></text:p>
      <text:p text:style-name="P76"><text:span text:style-name="T77">3</text:span><text:span text:style-name="T78">. Nuostatais rekomenduojama vadovautis savivaldybėms, tradicinėms religinėms bendruomenėms, bendrijoms ir centrams, mokslo ir studijų bei kitoms valstybinėms tyrimų institucijoms.</text:span></text:p>
      <text:p text:style-name="P79"><text:span text:style-name="T80">4</text:span><text:span text:style-name="T81">. Tarybos savo veikloje vadovaujas</text:span><text:span text:style-name="T82">i Lietuvos Respublikos nekilnojamojo kultūros paveldo apsaugos įstatymu (Žin., 1995, Nr. </text:span><text:a xlink:href="https://www.e-tar.lt/portal/lt/legalAct/TAR.9BC8AEE9D9F8" office:target-frame-name="_blank" xlink:show="new"><text:span text:style-name="T83">3-37</text:span></text:a><text:span text:style-name="T84">; 2004, Nr. </text:span><text:a xlink:href="https://www.e-tar.lt/portal/lt/legalAct/TAR.926B9B9755A3" office:target-frame-name="_blank" xlink:show="new"><text:span text:style-name="T85">153-5571</text:span></text:a><text:span text:style-name="T86">), Kultūros vertybių registro nuostatais, patvirtintais Lietuvos Respublikos Vyriausybės 2005 m. rugsėjo 29 d. nutarimu Nr. 1053 (Žin., 2005, Nr. </text:span><text:a xlink:href="https://www.e-tar.lt/portal/lt/legalAct/TAR.5D7929E14724" office:target-frame-name="_blank" xlink:show="new"><text:span text:style-name="T87">117-4238</text:span></text:a><text:span text:style-name="T88">; 2009, Nr. </text:span><text:a xlink:href="https://www.e-tar.lt/portal/lt/legalAct/TAR.4390189696E2" office:target-frame-name="_blank" xlink:show="new"><text:span text:style-name="T89">117-5013</text:span></text:a><text:span text:style-name="T90">), Nekilnojamųjų kultūros vertybių vertinimo ir atrankos kriterijų aprašu, patvirtintu Lietuvos Respublikos kultūros ministro 2005 m. balandž</text:span><text:span text:style-name="T91">io 15 d. įsakymu Nr. ĮV-150 (Žin., 2005, Nr.<text:s/></text:span><text:a xlink:href="https://www.e-tar.lt/portal/lt/legalAct/TAR.9A8B1926C66E" office:target-frame-name="_blank" xlink:show="new"><text:span text:style-name="T92">52-1756</text:span></text:a><text:span text:style-name="T93">; 2011, Nr. </text:span><text:a xlink:href="https://www.e-tar.lt/portal/lt/legalAct/TAR.B598EFFD5B2B" office:target-frame-name="_blank" xlink:show="new"><text:span text:style-name="T94">75-3637</text:span></text:a><text:span text:style-name="T95">), bei šiais nu</text:span><text:span text:style-name="T96">ostatais.</text:span><text:s/></text:p>
      <text:p text:style-name="P97">Punkto pakeitimai:</text:p>
      <text:p text:style-name="P98"><text:span text:style-name="T99">Nr.<text:s/></text:span><text:a xlink:href="https://www.e-tar.lt/portal/legalAct.html?documentId=TAR.173E6C1B0BCF" office:target-frame-name="_top" xlink:show="replace"><text:span text:style-name="T100">ĮV-368</text:span></text:a><text:span text:style-name="T101">, 2013-05-22, Žin., 2013, Nr. 55-2770 (2013-05-28), i. k. 1132080ISAK00ĮV-368</text:span></text:p>
      <text:p text:style-name="Normal"/>
      <text:p text:style-name="P102"><text:span text:style-name="T103">5</text:span><text:span text:style-name="T104">. Taryboms, atliekant šių Nuostatų 7.1, 7.2, 7.3<text:s/></text:span><text:span text:style-name="T105">punktuose nurodytas funkcijas, metodiškai vadovauja Departamentas.</text:span></text:p>
      <text:p text:style-name="P106"><text:span text:style-name="T107">6</text:span><text:span text:style-name="T108">. Nuostatuose vartojamos sąvokos atitinka Lietuvos Respublikos nekilnojamojo kultūros paveldo apsaugos įstatyme ir kituose teisės aktuose apibrėžtas sąvokas.</text:span></text:p>
      <text:p text:style-name="P109"/>
      <text:p text:style-name="P110"><text:span text:style-name="T111">II</text:span><text:span text:style-name="T112">.<text:s/></text:span><text:span text:style-name="T113">TARYBŲ FUNKCIJO</text:span><text:span text:style-name="T114">S IR TEISĖS</text:span></text:p>
      <text:p text:style-name="P115"/>
      <text:p text:style-name="P116"><text:span text:style-name="T117">7</text:span><text:span text:style-name="T118">. Tarybos atlieka šias funkcijas:</text:span></text:p>
      <text:p text:style-name="P119"><text:span text:style-name="T120">7.1</text:span><text:span text:style-name="T121">. nustato nekilnojamojo kultūros paveldo objektų ar vietovių vertingąsias savybes;</text:span></text:p>
      <text:p text:style-name="P122"><text:span text:style-name="T123">7.2</text:span><text:span text:style-name="T124">. apibrėžia kultūros paveldo objektų teritorijų ir vietovių ribas.</text:span></text:p>
      <text:p text:style-name="P125"><text:span text:style-name="T126">7.3</text:span><text:span text:style-name="T127">. Departamento sudarytos Tarybos:</text:span></text:p>
      <text:p text:style-name="P128"><text:span text:style-name="T129">7.3.1</text:span><text:span text:style-name="T130">. sprendžia dėl apsaugos reikalingumo Lietuvos Respublikos teritorijoje esančioms nekilnojamosioms kultūros vertybėms, arba nustačius, kad vietinio, regioninio ar nacionalinio reikšmingumo lygmens nekilnojamasis kultūros paveldo objektas ar vietovė<text:s/></text:span><text:span text:style-name="T131">yra sunykę, sunaikinti ar kitaip prarastos jų vertingosios savybės, dėl apsaugos nereikalingumo;</text:span></text:p>
      <text:p text:style-name="P132"><text:span text:style-name="T133">7.3.2</text:span><text:span text:style-name="T134">. nustato nekilnojamosioms kultūros vertybėms vietinio, regioninio ar nacionalinio reikšmingumo lygmenį;</text:span></text:p>
      <text:p text:style-name="P135"><text:span text:style-name="T136">7.3.3</text:span><text:span text:style-name="T137">. tikslina vietinio, regioninio ir n</text:span><text:span text:style-name="T138">acionalinio reikšmingumo lygmens nekilnojamųjų kultūros vertybių apskaitos duomenis.</text:span></text:p>
      <text:p text:style-name="P139"><text:span text:style-name="T140">7.4</text:span><text:span text:style-name="T141">. Savivaldybės ar kelių savivaldybių sudarytos Tarybos:</text:span></text:p>
      <text:p text:style-name="P142"><text:span text:style-name="T143">7.4.1</text:span><text:span text:style-name="T144">. sprendžia dėl apsaugos reikalingumo savivaldybės teritorijoje esančioms nekilnojamosioms kultūros</text:span><text:span text:style-name="T145"><text:s/>vertybėms, arba nustačius, kad vietinio reikšmingumo lygmens nekilnojamasis kultūros paveldo objektas ar vietovė yra sunykę, sunaikinti ar kitaip prarastos jų vertingosios savybės, dėl apsaugos nereikalingumo;</text:span></text:p>
      <text:p text:style-name="P146"><text:span text:style-name="T147">7.4.2</text:span><text:span text:style-name="T148">. nustato nekilnojamosioms kultūros<text:s/></text:span><text:span text:style-name="T149">vertybėms vietinio reikšmingumo lygmenį;</text:span></text:p>
      <text:p text:style-name="P150"><text:span text:style-name="T151">7.4.3</text:span><text:span text:style-name="T152">. tikslina vietinio reikšmingumo lygmens nekilnojamųjų kultūros vertybių apskaitos duomenis.</text:span></text:p>
      <text:p text:style-name="P153"><text:span text:style-name="T154">7.5</text:span><text:span text:style-name="T155">. atlieka kitas įstatymų ir kitų teisės aktų nustatytas funkcijas.</text:span><text:s/></text:p>
      <text:p text:style-name="P156">Punkto pakeitimai:</text:p>
      <text:p text:style-name="P157"><text:span text:style-name="T158">Nr.<text:s/></text:span><text:a xlink:href="https://www.e-tar.lt/portal/legalAct.html?documentId=TAR.173E6C1B0BCF" office:target-frame-name="_top" xlink:show="replace"><text:span text:style-name="T159">ĮV-368</text:span></text:a><text:span text:style-name="T160">, 2013-05-22, Žin., 2013, Nr. 55-2770 (2013-05-28), i. k. 1132080ISAK00ĮV-368</text:span></text:p>
      <text:p text:style-name="Normal"/>
      <text:p text:style-name="P161"><text:span text:style-name="T162">8</text:span><text:span text:style-name="T163">. Tarybos turi teisę:</text:span></text:p>
      <text:p text:style-name="P164"><text:span text:style-name="T165">8.1</text:span><text:span text:style-name="T166">. gauti iš Departamento struktūrinių padalinių ir savivaldybių insti</text:span><text:span text:style-name="T167">tucijų informaciją, reikalingą funkcijoms vykdyti;</text:span></text:p>
      <text:p text:style-name="P168"><text:span text:style-name="T169">8.2</text:span><text:span text:style-name="T170">. dalyvauti valstybės ir savivaldybių institucijų posėdžiuose, pasitarimuose ir konferencijose, kuriuose svarstomi nekilnojamojo kultūros paveldo klausimai, teikti pasiūlymus;</text:span></text:p>
      <text:p text:style-name="P171"><text:span text:style-name="T172">8.3</text:span><text:span text:style-name="T173">. prireikus kvi</text:span><text:span text:style-name="T174">esti į Tarybos posėdžius kitų sričių reikalingus specialistus, galinčius pateikti išvadas dėl svarstomų klausimų;</text:span></text:p>
      <text:p text:style-name="P175"><text:span text:style-name="T176">8.4</text:span><text:span text:style-name="T177">. teikti informaciją visuomenės informavimo priemonėms apie savo veiklą;</text:span></text:p>
      <text:p text:style-name="P178"><text:span text:style-name="T179">8.5</text:span><text:span text:style-name="T180">. savivaldybės ar kelių savivaldybių sudarytos Tarybos </text:span><text:span text:style-name="T181">– pasiūlyti Departamento sudarytoms Taryboms nustatyti regioninio ar nacionalinio reikšmingumo lygmenį.</text:span><text:s/></text:p>
      <text:p text:style-name="P182">Punkto pakeitimai:</text:p>
      <text:p text:style-name="P183"><text:span text:style-name="T184">Nr.<text:s/></text:span><text:a xlink:href="https://www.e-tar.lt/portal/legalAct.html?documentId=TAR.173E6C1B0BCF" office:target-frame-name="_top" xlink:show="replace"><text:span text:style-name="T185">ĮV-368</text:span></text:a><text:span text:style-name="T186">, 2013-05-22, Žin., 2013, Nr. 55-2770<text:s/></text:span><text:span text:style-name="T187">(2013-05-28), i. k. 1132080ISAK00ĮV-368</text:span></text:p>
      <text:p text:style-name="Normal"/>
      <text:p text:style-name="P188"><text:span text:style-name="T189">III</text:span><text:span text:style-name="T190">.<text:s/></text:span><text:span text:style-name="T191">TARYBŲ SUDARYMAS, PERSONALINĖ SUDĖTIS</text:span><text:span text:style-name="T192"><text:s/></text:span><text:span text:style-name="T193">IR DARBO ORGANIZAVIMAS</text:span></text:p>
      <text:p text:style-name="P194"/>
      <text:p text:style-name="P195"><text:span text:style-name="T196">9</text:span><text:span text:style-name="T197">. Tarybas sudaro, Tarybų nuostatus ir personalinę sudėtį tvirtina jų sudarytojai: Departamentas, savivaldybės, tradicinės religinės bendr</text:span><text:span text:style-name="T198">uomenės, bendrijos ir centrai, mokslo ir studijų bei kitos valstybinių tyrimų institucijos (toliau – Tarybų sudarytojai).</text:span></text:p>
      <text:p text:style-name="P199"><text:span text:style-name="T200">10</text:span><text:span text:style-name="T201">. Tarybose turi būti ne mažiau kaip 5 nariai. Tarybų nariais turi būti kultūros ministro<text:s/></text:span><text:soft-page-break/><text:span text:style-name="T202">nustatyta tvarka atestuoti archeologini</text:span><text:span text:style-name="T203">o, povandeninio, mitologinio, etnokultūrinio, architektūrinio, urbanistinio, inžinerinio, istorinio, memorialinio, dailės, sakralinio ir želdynų (toliau – atitinkamos sritys) nekilnojamojo kultūros paveldo specialistai, turintys ekspertizės specialisto kva</text:span><text:span text:style-name="T204">lifikacinę kategoriją, bei atitinkamos srities mokslininkai.</text:span><text:s/></text:p>
      <text:p text:style-name="P205">Punkto pakeitimai:</text:p>
      <text:p text:style-name="P206"><text:span text:style-name="T207">Nr.<text:s/></text:span><text:a xlink:href="https://www.e-tar.lt/portal/legalAct.html?documentId=TAR.173E6C1B0BCF" office:target-frame-name="_top" xlink:show="replace"><text:span text:style-name="T208">ĮV-368</text:span></text:a><text:span text:style-name="T209">, 2013-05-22, Žin., 2013, Nr. 55-2770 (2013-05-28), i. k. 1132080ISAK00ĮV-368</text:span></text:p>
      <text:p text:style-name="Normal"/>
      <text:p text:style-name="P210"><text:span text:style-name="T211">11</text:span><text:span text:style-name="T212">. Tarybų personalinės sudėtys tvirtinamos 4 metų laikotarpiui. Tarybų personalinė sudėtis gali būti keičiama anksčiau nustatyto laiko, kai Tarybos narys raštu atsisako dalyvauti Tarybos darbe arba kai nedalyvauja trečdalyje Tarybos posėdžių per metus, ar</text:span><text:span text:style-name="T213">ba kai praranda šių Nuostatų 10 punkte nustatytą kvalifikacinę kategoriją. Nauji nariai skiriami iki Tarybos kadencijos pabaigos.</text:span><text:s/></text:p>
      <text:p text:style-name="P214">Punkto pakeitimai:</text:p>
      <text:p text:style-name="P215"><text:span text:style-name="T216">Nr.<text:s/></text:span><text:a xlink:href="https://www.e-tar.lt/portal/legalAct.html?documentId=TAR.D22B039FEC09" office:target-frame-name="_top" xlink:show="replace"><text:span text:style-name="T217">ĮV-10</text:span></text:a><text:span text:style-name="T218">, 2009-01-15,<text:s/></text:span><text:span text:style-name="T219">Žin., 2009, Nr. 8-310 (2009-01-22), i. k. 1092080ISAK000ĮV-10</text:span></text:p>
      <text:p text:style-name="Normal"/>
      <text:p text:style-name="P220"><text:span text:style-name="T221">12</text:span><text:span text:style-name="T222">. Tarybos iš savo narių 2 metų laikotarpiui išsirenka pirmininką ir jo pavaduotoją.</text:span></text:p>
      <text:p text:style-name="P223"><text:span text:style-name="T224">13</text:span><text:span text:style-name="T225">. Tarybų pirmininkai, jų nesant – jų pavaduotojai šaukia Tarybų posėdžius ir jiems vadovauja. Tar</text:span><text:span text:style-name="T226">ybų posėdžiai gali būti šaukiami taip pat ne mažiau kaip 2 Tarybos narių iniciatyva. Tarybų pirmininkai be atskiro įgaliojimo atstovauja Tarybai pagal kompetenciją visose valstybės ir savivaldybių institucijose bei įstaigose.</text:span><text:s/></text:p>
      <text:p text:style-name="P227">Punkto pakeitimai:</text:p>
      <text:p text:style-name="P228"><text:span text:style-name="T229">Nr.<text:s/></text:span><text:a xlink:href="https://www.e-tar.lt/portal/legalAct.html?documentId=TAR.7D09131E6856" office:target-frame-name="_top" xlink:show="replace"><text:span text:style-name="T230">ĮV-163</text:span></text:a><text:span text:style-name="T231">, 2010-03-16, Žin., 2010, Nr. 32-1504 (2010-03-20), i. k. 1102080ISAK00ĮV-163</text:span></text:p>
      <text:p text:style-name="P232"><text:span text:style-name="T233">Nr.<text:s/></text:span><text:a xlink:href="https://www.e-tar.lt/portal/legalAct.html?documentId=TAR.173E6C1B0BCF" office:target-frame-name="_top" xlink:show="replace"><text:span text:style-name="T234">ĮV-368</text:span></text:a><text:span text:style-name="T235">, 20</text:span><text:span text:style-name="T236">13-05-22, Žin., 2013, Nr. 55-2770 (2013-05-28), i. k. 1132080ISAK00ĮV-368</text:span></text:p>
      <text:p text:style-name="Normal"/>
      <text:p text:style-name="P237"><text:span text:style-name="T238">14</text:span><text:span text:style-name="T239">. Tarybų darbą organizuoja Tarybų sudarytojų paskirti sekretoriai, kurie nėra Tarybos nariai. Tarybų sekretoriai rengia medžiagą Tarybų posėdžiams, juos protokoluoja, tvarko T</text:span><text:span text:style-name="T240">arybų dokumentus, rengia dokumentų projektus ir informuoja Tarybos narius apie posėdžius bei jų<text:s/></text:span><text:soft-page-break/><text:span text:style-name="T241">darbotvarkes.</text:span><text:s/></text:p>
      <text:p text:style-name="P242">Punkto pakeitimai:</text:p>
      <text:p text:style-name="P243"><text:span text:style-name="T244">Nr.<text:s/></text:span><text:a xlink:href="https://www.e-tar.lt/portal/legalAct.html?documentId=TAR.173E6C1B0BCF" office:target-frame-name="_top" xlink:show="replace"><text:span text:style-name="T245">ĮV-368</text:span></text:a><text:span text:style-name="T246">, 2013-05-22, Žin., 2013, Nr. 55-2</text:span><text:span text:style-name="T247">770 (2013-05-28), i. k. 1132080ISAK00ĮV-368</text:span></text:p>
      <text:p text:style-name="Normal"/>
      <text:p text:style-name="P248"><text:span text:style-name="T249">15</text:span><text:span text:style-name="T250">. Klausimus Tarybų posėdžių darbotvarkėms bei su tuo susijusius dokumentus teikia Departamento apskaitos tarnyba, savivaldybių institucijos bei nekilnojamųjų kultūros vertybių apskaitą vykdančios instituci</text:span><text:span text:style-name="T251">jos, kurių atstovai turi teisę be balso teisės dalyvauti Tarybos posėdžiuose ir pasisakyti.</text:span><text:s/></text:p>
      <text:p text:style-name="P252">Punkto pakeitimai:</text:p>
      <text:p text:style-name="P253"><text:span text:style-name="T254">Nr.<text:s/></text:span><text:a xlink:href="https://www.e-tar.lt/portal/legalAct.html?documentId=TAR.7D09131E6856" office:target-frame-name="_top" xlink:show="replace"><text:span text:style-name="T255">ĮV-163</text:span></text:a><text:span text:style-name="T256">, 2010-03-16, Žin., 2010, Nr. 32-1504 (2010-03-20),<text:s/></text:span><text:span text:style-name="T257">i. k. 1102080ISAK00ĮV-163</text:span></text:p>
      <text:p text:style-name="P258"><text:span text:style-name="T259">Nr.<text:s/></text:span><text:a xlink:href="https://www.e-tar.lt/portal/legalAct.html?documentId=TAR.173E6C1B0BCF" office:target-frame-name="_top" xlink:show="replace"><text:span text:style-name="T260">ĮV-368</text:span></text:a><text:span text:style-name="T261">, 2013-05-22, Žin., 2013, Nr. 55-2770 (2013-05-28), i. k. 1132080ISAK00ĮV-368</text:span></text:p>
      <text:p text:style-name="Normal"/>
      <text:p text:style-name="P262"><text:span text:style-name="T263">16</text:span><text:span text:style-name="T264">. Tarybų posėdžiai yra teisėti, jeigu juose dalyvauja ne mažiau kaip pusė Tarybos narių. Tarybos posėdžio protokolo forma turi atitikti Dokumentų rengimo taisyklėse, patvirtintose Lietuvos vyriausiojo archyvaro 2011 m. liepos 4 d. įsakymu Nr. V-117 (Žin.,<text:s/></text:span><text:span text:style-name="T265">2011, Nr.<text:s/></text:span><text:a xlink:href="https://www.e-tar.lt/portal/lt/legalAct/TAR.E60E6A140217" office:target-frame-name="_blank" xlink:show="new"><text:span text:style-name="T266">88-4229</text:span></text:a><text:span text:style-name="T267">), nustatytus reikalavimus. Protokole nurodoma posėdžio vieta ir data, registravimo numeris, posėdyje dalyvavę Tarybos nariai, kiti posėdžio dalyviai, sva</text:span><text:span text:style-name="T268">rstyti klausimai, balsavimo rezultatai, priimtas sprendimas, jo motyvai, konkretūs Nekilnojamųjų kultūros vertybių vertinimo ir atrankos kriterijų apraše nurodyti kriterijai, lėmę sprendimo priėmimą, atskirosios Tarybos narių ir kitų posėdžio dalyvių nuomo</text:span><text:span text:style-name="T269">nės, jeigu tokios buvo pareikštos, kita reikiama informacija. Tarybos posėdžių eigai fiksuoti daromas skaitmeninis garso įrašas. Po posėdžio Tarybos sekretorius įrašą perkelia į kompiuterinę laikmeną, kuri pridedama prie protokolo.</text:span><text:s/></text:p>
      <text:p text:style-name="P270">Punkto pakeitimai:</text:p>
      <text:p text:style-name="P271"><text:span text:style-name="T272">Nr.<text:s/></text:span><text:a xlink:href="https://www.e-tar.lt/portal/legalAct.html?documentId=TAR.173E6C1B0BCF" office:target-frame-name="_top" xlink:show="replace"><text:span text:style-name="T273">ĮV-368</text:span></text:a><text:span text:style-name="T274">, 2013-05-22, Žin., 2013, Nr. 55-2770 (2013-05-28), i. k. 1132080ISAK00ĮV-368</text:span></text:p>
      <text:p text:style-name="Normal"/>
      <text:p text:style-name="P275"><text:span text:style-name="T276">17</text:span><text:span text:style-name="T277">. Tarybų posėdžiuose gali dalyvauti ir pasisakyti valstybės ir savivaldybės institu</text:span><text:span text:style-name="T278">cijų<text:s/></text:span><text:soft-page-break/><text:span text:style-name="T279">atstovai bei objektų, kurių nekilnojamųjų kultūros vertybių registravimo ar vertingųjų savybių patikslinimo klausimas įtrauktas į Tarybos posėdžio darbotvarkę, valdytojai.</text:span><text:s/></text:p>
      <text:p text:style-name="P280">Papildyta punktu:</text:p>
      <text:p text:style-name="P281"><text:span text:style-name="T282">Nr.<text:s/></text:span><text:a xlink:href="https://www.e-tar.lt/portal/legalAct.html?documentId=TAR.7D09131E6856" office:target-frame-name="_top" xlink:show="replace"><text:span text:style-name="T283">ĮV-163</text:span></text:a><text:span text:style-name="T284">, 2010-03-16, Žin., 2010, Nr. 32-1504 (2010-03-20), i. k. 1102080ISAK00ĮV-163</text:span></text:p>
      <text:p text:style-name="Normal"/>
      <text:p text:style-name="P285"><text:span text:style-name="T286">18</text:span><text:span text:style-name="T287">. Tarybų sprendimai priimami paprasta posėdyje dalyvaujančių Tarybos narių balsų daug</text:span><text:span text:style-name="T288">uma balsuojant tik už arba prieš. Posėdyje turi dalyvauti bent vienas svarstomo klausimo atitinkamos srities Tarybos narys. Jei tokių narių Taryboje nėra, sprendimai gali būti priimami turint ne mažiau dviejų atitinkamos srities specialistų, turinčių ekspe</text:span><text:span text:style-name="T289">rtizės specialisto kvalifikacinę kategoriją arba mokslinį laipsnį (ne Tarybos narių), raštiškas sprendimams pritariančias išvadas.</text:span><text:s/></text:p>
      <text:p text:style-name="P290">Punkto pakeitimai:</text:p>
      <text:p text:style-name="P291"><text:span text:style-name="T292">Nr.<text:s/></text:span><text:a xlink:href="https://www.e-tar.lt/portal/legalAct.html?documentId=TAR.173E6C1B0BCF" office:target-frame-name="_top" xlink:show="replace"><text:span text:style-name="T293">ĮV-368</text:span></text:a><text:span text:style-name="T294">, 2013-05-22,</text:span><text:span text:style-name="T295"><text:s/>Žin., 2013, Nr. 55-2770 (2013-05-28), i. k. 1132080ISAK00ĮV-368</text:span></text:p>
      <text:p text:style-name="P296">Punkto numeracijos pakeitimas:</text:p>
      <text:p text:style-name="P297"><text:span text:style-name="T298">Nr.<text:s/></text:span><text:a xlink:href="https://www.e-tar.lt/portal/legalAct.html?documentId=TAR.7D09131E6856" office:target-frame-name="_top" xlink:show="replace"><text:span text:style-name="T299">ĮV-163</text:span></text:a><text:span text:style-name="T300">, 2010-03-16, Žin., 2010, Nr. 32-1504 (2010-03-20), i. k. 1102080ISA</text:span><text:span text:style-name="T301">K00ĮV-163</text:span></text:p>
      <text:p text:style-name="Normal"/>
      <text:p text:style-name="P302"><text:span text:style-name="T303">19</text:span><text:span text:style-name="T304">. Tarybų sprendimai įforminami aktu, kurio formą tvirtina kultūros ministras. Aktas surašomas dviem egzemplioriais, kuriuos pasirašo Tarybų pirmininkai. Vienas akto egzempliorius ne vėliau kaip per 5 darbo dienas nuo sprendimo priėmimo dienos turi būti per</text:span><text:span text:style-name="T305">duotas Registro tvarkytojui, o kitą egzempliorių kartu su kitais Tarybų veiklos dokumentais (posėdžių protokolai, susirašinėjimo ir kiti dokumentai) Lietuvos Respublikos dokumentų ir archyvų įstatymo (Žin., 1995, Nr.<text:s/></text:span><text:a xlink:href="https://www.e-tar.lt/portal/lt/legalAct/TAR.1FEF229DA7C6" office:target-frame-name="_blank" xlink:show="new"><text:span text:style-name="T306">107-2389</text:span></text:a><text:span text:style-name="T307">; 2004, Nr. 57-1982) nustatyta tvarka saugo Tarybų sudarytojai.</text:span></text:p>
      <text:p text:style-name="P308">Punkto numeracijos pakeitimas:</text:p>
      <text:p text:style-name="P309"><text:span text:style-name="T310">Nr.<text:s/></text:span><text:a xlink:href="https://www.e-tar.lt/portal/legalAct.html?documentId=TAR.7D09131E6856" office:target-frame-name="_top" xlink:show="replace"><text:span text:style-name="T311">ĮV-163</text:span></text:a><text:span text:style-name="T312">, 2010-03-16, Ž</text:span><text:span text:style-name="T313">in., 2010, Nr. 32-1504 (2010-03-20), i. k. 1102080ISAK00ĮV-163</text:span></text:p>
      <text:p text:style-name="Normal"/>
      <text:p text:style-name="P314"><text:span text:style-name="T315">20</text:span><text:span text:style-name="T316">. Tarybų veiklai reikalingas lėšas (apmokėjimas už posėdžius, vertinimo išvadas, administracinės išlaidos) skiria Tarybų sudarytojai. Jie tai pat skiria Tarybų veiklai reikalingas patalp</text:span><text:span text:style-name="T317">as bei teikia kitą reikalingą techninę pagalbą.</text:span></text:p>
      <text:soft-page-break/>
      <text:p text:style-name="P318">Punkto numeracijos pakeitimas:</text:p>
      <text:p text:style-name="P319"><text:span text:style-name="T320">Nr.<text:s/></text:span><text:a xlink:href="https://www.e-tar.lt/portal/legalAct.html?documentId=TAR.7D09131E6856" office:target-frame-name="_top" xlink:show="replace"><text:span text:style-name="T321">ĮV-163</text:span></text:a><text:span text:style-name="T322">, 2010-03-16, Žin., 2010, Nr. 32-1504 (2010-03-20), i. k. 1102080ISAK00ĮV-163</text:span></text:p>
      <text:p text:style-name="Normal"/>
      <text:p text:style-name="P323"><text:span text:style-name="T324">__</text:span><text:span text:style-name="T325">____________</text:span></text:p>
      <text:p text:style-name="P326"/>
      <text:p text:style-name="P327"/>
      <text:p text:style-name="P328"><text:span text:style-name="T329">Pakeitimai:</text:span></text:p>
      <text:p text:style-name="P330"/>
      <text:p text:style-name="P331"><text:span text:style-name="T332">1.</text:span></text:p>
      <text:p text:style-name="P333"><text:span text:style-name="T334">Lietuvos Respublikos kultūros ministerija, Įsakymas</text:span></text:p>
      <text:p text:style-name="P335"><text:span text:style-name="T336">Nr.<text:s/></text:span><text:a xlink:href="https://www.e-tar.lt/portal/legalAct.html?documentId=TAR.98F9F4801E04" office:target-frame-name="_top" xlink:show="replace"><text:span text:style-name="T337">ĮV-237</text:span></text:a><text:span text:style-name="T338">, 2008-05-07, Žin., 2008, Nr. 54-2053 (2008-05-13), i. k. 1082080ISAK00ĮV-237</text:span></text:p>
      <text:p text:style-name="P339"><text:span text:style-name="T340">Dėl Lietuvos Respublikos kultūros ministro 2005 m. balandžio 15 d. įsakymo Nr. ĮV-149 "Dėl Nekilnojamojo kultūros paveldo vertinimo tarybų pavyzdinių nuostatų patvirtinimo" pakeitimo</text:span></text:p>
      <text:p text:style-name="P341"/>
      <text:p text:style-name="P342"><text:span text:style-name="T343">2.</text:span></text:p>
      <text:p text:style-name="P344"><text:span text:style-name="T345">Lietuvos Respublikos kultūros ministerija, Įsakymas</text:span></text:p>
      <text:p text:style-name="P346"><text:span text:style-name="T347">Nr.<text:s/></text:span><text:a xlink:href="https://www.e-tar.lt/portal/legalAct.html?documentId=TAR.D22B039FEC09" office:target-frame-name="_top" xlink:show="replace"><text:span text:style-name="T348">ĮV-10</text:span></text:a><text:span text:style-name="T349">, 2009-01-15, Žin., 2009, Nr. 8-310 (2009-01-22), i. k. 1092080ISAK000ĮV-10</text:span></text:p>
      <text:p text:style-name="P350"><text:span text:style-name="T351">Dėl Lietuvos Respublikos kultūros ministro 2005 m. balandžio 15 d. įsakymo Nr. ĮV-149 "Dėl Neki</text:span><text:span text:style-name="T352">lnojamojo kultūros paveldo vertinimo tarybų pavyzdinių nuostatų patvirtinimo" pakeitimo</text:span></text:p>
      <text:p text:style-name="P353"/>
      <text:p text:style-name="P354"><text:span text:style-name="T355">3.</text:span></text:p>
      <text:p text:style-name="P356"><text:span text:style-name="T357">Lietuvos Respublikos kultūros ministerija, Įsakymas</text:span></text:p>
      <text:p text:style-name="P358"><text:span text:style-name="T359">Nr.<text:s/></text:span><text:a xlink:href="https://www.e-tar.lt/portal/legalAct.html?documentId=TAR.7D09131E6856" office:target-frame-name="_top" xlink:show="replace"><text:span text:style-name="T360">ĮV-163</text:span></text:a><text:span text:style-name="T361">, 2010-03-16, Žin.,<text:s/></text:span><text:span text:style-name="T362">2010, Nr. 32-1504 (2010-03-20), i. k. 1102080ISAK00ĮV-163</text:span></text:p>
      <text:p text:style-name="P363"><text:span text:style-name="T364">Dėl Lietuvos Respublikos kultūros ministro 2005 m. balandžio 15 d. įsakymo Nr. ĮV-149 "Dėl Nekilnojamojo kultūros paveldo vertinimo tarybų pavyzdinių nuostatų patvirtinimo" pakeitimo</text:span></text:p>
      <text:p text:style-name="P365"/>
      <text:p text:style-name="P366"><text:span text:style-name="T367">4.</text:span></text:p>
      <text:p text:style-name="P368"><text:span text:style-name="T369">Lietuvos Re</text:span><text:span text:style-name="T370">spublikos kultūros ministerija, Įsakymas</text:span></text:p>
      <text:p text:style-name="P371"><text:span text:style-name="T372">Nr.<text:s/></text:span><text:a xlink:href="https://www.e-tar.lt/portal/legalAct.html?documentId=TAR.173E6C1B0BCF" office:target-frame-name="_top" xlink:show="replace"><text:span text:style-name="T373">ĮV-368</text:span></text:a><text:span text:style-name="T374">, 2013-05-22, Žin., 2013, Nr. 55-2770 (2013-05-28), i. k. 1132080ISAK00ĮV-368</text:span></text:p>
      <text:soft-page-break/>
      <text:p text:style-name="P375"><text:span text:style-name="T376">Dėl kultūros ministro 2005 m. balandžio 15 d.</text:span><text:span text:style-name="T377"><text:s/>įsakymo Nr. ĮV-149 "Dėl Nekilnojamojo kultūros paveldo vertinimo tarybų pavyzdinių nuostatų patvirtinimo" pakeitimo</text:span></text:p>
      <text:p text:style-name="P378"/>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06T08:26:00Z</meta:creation-date>
    <dc:date>2021-12-06T08:26:00Z</dc:date>
    <meta:template xlink:href="Normal.dotm" xlink:type="simple"/>
    <meta:editing-cycles>2</meta:editing-cycles>
    <meta:editing-duration>PT0S</meta:editing-duration>
    <meta:document-statistic meta:page-count="9" meta:paragraph-count="283" meta:word-count="1856" meta:character-count="14739" meta:row-count="454" meta:non-whitespace-character-count="13166"/>
  </office:meta>
</office:document-meta>
</file>