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indent="0.4923in"/>
    </style:style>
    <style:style style:name="P145" style:parent-style-name="Normal" style:master-page-name="MPF1" style:family="paragraph">
      <style:paragraph-properties fo:break-before="page"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left" style:position="-0.2958in"/>
        </style:tab-stops>
      </style:paragraph-properties>
      <style:text-properties style:language-asian="lt" style:country-asian="LT"/>
    </style:style>
    <style:style style:name="P162" style:parent-style-name="Normal" style:family="paragraph">
      <style:paragraph-properties>
        <style:tab-stops>
          <style:tab-stop style:type="left" style:position="-0.2958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fo:font-size="5pt" style:font-size-asian="5pt" style:font-size-complex="5pt"/>
    </style:style>
    <style:style style:name="TableColumn177" style:family="table-column">
      <style:table-column-properties style:column-width="0.4333in" style:use-optimal-column-width="false"/>
    </style:style>
    <style:style style:name="TableColumn178" style:family="table-column">
      <style:table-column-properties style:column-width="4.4291in" style:use-optimal-column-width="false"/>
    </style:style>
    <style:style style:name="TableColumn179" style:family="table-column">
      <style:table-column-properties style:column-width="0.7486in" style:use-optimal-column-width="false"/>
    </style:style>
    <style:style style:name="TableColumn180" style:family="table-column">
      <style:table-column-properties style:column-width="0.9847in" style:use-optimal-column-width="false"/>
    </style:style>
    <style:style style:name="Table176" style:family="table">
      <style:table-properties style:width="6.5958in" fo:margin-left="0.0395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text-indent="0.5909in"/>
      <style:text-properties fo:font-size="11pt" style:font-size-asian="11pt" style:font-size-complex="11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fo:text-indent="0.5909in"/>
      <style:text-properties fo:font-size="11pt" style:font-size-asian="11pt" style:font-size-complex="11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fo:text-indent="0.043in"/>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center" fo:text-indent="0.5909in"/>
      <style:text-properties fo:font-size="11pt" style:font-size-asian="11pt" style:font-size-complex="11pt" style:language-asian="lt" style:country-asian="LT"/>
    </style:style>
    <style:style style:name="P663" style:parent-style-name="Normal" style:family="paragraph">
      <style:paragraph-properties fo:text-indent="0.5909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7" style:family="table-row">
      <style:table-row-properties style:min-row-height="0.0159in" style:use-optimal-row-height="false" fo:keep-together="always"/>
    </style:style>
    <style:style style:name="P67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P69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P71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style:style>
    <style:style style:name="P720" style:parent-style-name="Normal" style:family="paragraph">
      <style:paragraph-properties fo:keep-with-next="always" fo:keep-together="always" fo:text-align="justify"/>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keep-with-next="always" fo:keep-together="alway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start" fo:margin-left="0.4923in" fo:text-indent="0.9in">
        <style:tab-stops/>
      </style:paragraph-properties>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style:text-position="sub 63.6%" fo:font-size="11pt" style:font-size-asian="11pt" style:font-size-complex="12pt" style:language-asian="lt" style:country-asian="LT"/>
    </style:style>
    <style:style style:name="P983" style:parent-style-name="Normal" style:family="paragraph">
      <style:paragraph-properties fo:text-align="justify"/>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text-position="sub 63.6%" fo:font-size="11pt" style:font-size-asian="11pt" style:font-size-complex="12pt" style:language-asian="lt" style:country-asian="LT"/>
    </style:style>
    <style:style style:name="P1007" style:parent-style-name="Normal" style:family="paragraph">
      <style:paragraph-properties fo:text-align="justify"/>
      <style:text-properties fo:font-size="11pt" style:font-size-asian="11pt" style:font-size-complex="12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style:text-position="sub 63.6%"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style:text-position="sub 63.6%" fo:font-size="11pt" style:font-size-asian="11pt"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text-position="sub 63.6%" fo:font-size="11pt" style:font-size-asian="11pt" style:font-size-complex="12pt" style:language-asian="lt" style:country-asian="LT"/>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fo:font-size="11pt" style:font-size-asian="11pt" style:font-size-complex="12pt" style:language-asian="lt" style:country-asian="LT"/>
    </style:style>
    <style:style style:name="P1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fo:line-height="115%" fo:text-indent="0.4923in">
        <style:tab-stops>
          <style:tab-stop style:type="left" style:position="4.3312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4" style:parent-style-name="Normal" style:family="paragraph">
      <style:paragraph-properties fo:text-align="center">
        <style:tab-stops>
          <style:tab-stop style:type="left" style:position="0.5909in"/>
          <style:tab-stop style:type="left" style:position="0.6895in"/>
        </style:tab-stops>
      </style:paragraph-properties>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0.6902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9409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1.3236in" style:use-optimal-column-width="false"/>
    </style:style>
    <style:style style:name="TableColumn1229" style:family="table-column">
      <style:table-column-properties style:column-width="1.8277in" style:use-optimal-column-width="false"/>
    </style:style>
    <style:style style:name="Table1223" style:family="table">
      <style:table-properties style:width="6.6527in" fo:margin-left="0.0395in" table:align="lef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6138in" style:use-optimal-row-height="false" fo:keep-together="always"/>
    </style:style>
    <style:style style:name="TableCell123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right="-0.0972in"/>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fo:margin-left="0.0812in">
        <style:tab-stops/>
      </style:paragraph-properties>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right="-0.0972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olumn1319" style:family="table-column">
      <style:table-column-properties style:column-width="1.7715in" style:use-optimal-column-width="false"/>
    </style:style>
    <style:style style:name="TableColumn1320" style:family="table-column">
      <style:table-column-properties style:column-width="2.3645in" style:use-optimal-column-width="false"/>
    </style:style>
    <style:style style:name="TableColumn1321" style:family="table-column">
      <style:table-column-properties style:column-width="2.5166in" style:use-optimal-column-width="false"/>
    </style:style>
    <style:style style:name="Table1318" style:family="table">
      <style:table-properties style:width="6.6527in" fo:margin-left="0.0395in" table:align="lef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3743in" style:use-optimal-row-height="false" fo:keep-together="always"/>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1777in" style:use-optimal-row-height="false"/>
    </style:style>
    <style:style style:name="TableCell13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olumn1403" style:family="table-column">
      <style:table-column-properties style:column-width="1.4583in"/>
    </style:style>
    <style:style style:name="TableColumn1404" style:family="table-column">
      <style:table-column-properties style:column-width="2.0784in"/>
    </style:style>
    <style:style style:name="TableColumn1405" style:family="table-column">
      <style:table-column-properties style:column-width="1.3784in"/>
    </style:style>
    <style:style style:name="TableColumn1406" style:family="table-column">
      <style:table-column-properties style:column-width="1.7715in"/>
    </style:style>
    <style:style style:name="Table1402" style:family="table">
      <style:table-properties style:width="6.6868in" fo:margin-left="0in" table:align="left"/>
    </style:style>
    <style:style style:name="TableRow1407" style:family="table-row">
      <style:table-row-properties style:min-row-height="0.1395in"/>
    </style:style>
    <style:style style:name="TableCell14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666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min-row-height="0.359in"/>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1569in"/>
    </style:style>
    <style:style style:name="TableCell1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1493in"/>
    </style:style>
    <style:style style:name="TableCell1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143in"/>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1.7722in"/>
    </style:style>
    <style:style style:name="TableColumn1462" style:family="table-column">
      <style:table-column-properties style:column-width="2.4611in"/>
    </style:style>
    <style:style style:name="TableColumn1463" style:family="table-column">
      <style:table-column-properties style:column-width="2.3819in"/>
    </style:style>
    <style:style style:name="Table1460" style:family="table">
      <style:table-properties style:width="6.6152in" fo:margin-left="0.075in" table:align="left"/>
    </style:style>
    <style:style style:name="TableRow1464" style:family="table-row">
      <style:table-row-properties style:min-row-height="0.237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1777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88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min-row-height="0.190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151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2.3652in"/>
    </style:style>
    <style:style style:name="TableColumn1544" style:family="table-column">
      <style:table-column-properties style:column-width="4.25in"/>
    </style:style>
    <style:style style:name="Table1542" style:family="table">
      <style:table-properties style:width="6.6152in" fo:margin-left="0.075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1486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11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5in"/>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4" style:family="paragraph">
      <style:paragraph-properties fo:break-before="page" fo:margin-left="3.3472in" style:page-number="1">
        <style:tab-stops/>
      </style:paragraph-properties>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lt" style:country-asian="LT"/>
    </style:style>
    <style:style style:name="P1626" style:parent-style-name="Normal" style:family="paragraph">
      <style:paragraph-properties>
        <style:tab-stops>
          <style:tab-stop style:type="left" style:position="-0.2958in"/>
        </style:tab-stops>
      </style:paragraph-properties>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right="-0.0006in"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006in"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text-indent="0.5in"/>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in"/>
      <style:text-properties fo:font-weight="bold" style:font-weight-asian="bold" style:font-size-complex="12pt" style:language-asian="lt" style:country-asian="LT"/>
    </style:style>
    <style:style style:name="P17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fo:text-indent="0.543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fo:language="en" fo:country="U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FF0000"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fo:language="en" fo:country="US"/>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text-position="super 66.6%"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text-position="super 66.6%"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6.6%"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text-position="super 66.6%"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text-indent="0.5in"/>
      <style:text-properties style:font-name-asian="Calibri" style:font-size-complex="12pt" style:language-asian="lt" style:country-asian="LT"/>
    </style:style>
    <style:style style:name="P2069" style:parent-style-name="Normal" style:family="paragraph">
      <style:paragraph-properties fo:text-align="center" fo:text-indent="0.5in"/>
    </style:style>
    <style:style style:name="P2070"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tyle-complex="italic"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weight-complex="bold"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style-complex="italic"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tyle-complex="italic"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tyle-complex="italic" style:font-size-complex="12pt"/>
    </style:style>
    <style:style style:name="T2114" style:parent-style-name="DefaultParagraphFont" style:family="text">
      <style:text-properties style:font-name-asian="Calibri" style:font-style-complex="italic"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center"/>
      <style:text-properties style:font-name-asian="Calibri" style:font-size-complex="12pt"/>
    </style:style>
    <style:style style:name="P2125" style:parent-style-name="Normal" style:family="paragraph">
      <style:paragraph-properties fo:text-align="center" fo:text-indent="0.4923in"/>
    </style:style>
    <style:style style:name="P2126" style:parent-style-name="Normal" style:family="paragraph">
      <style:paragraph-properties fo:text-align="justify" fo:text-indent="0.4923in"/>
      <style:text-properties style:font-name-asian="Calibri"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text-properties style:font-name-asian="Calibri" style:font-size-complex="12pt"/>
    </style:style>
    <style:style style:name="P2137" style:parent-style-name="Normal" style:family="paragraph">
      <style:paragraph-properties fo:text-align="justify" fo:text-indent="0.4923in"/>
      <style:text-properties style:font-name-asian="Calibri" style:font-size-complex="12pt"/>
    </style:style>
    <style:style style:name="P2138" style:parent-style-name="Normal" style:family="paragraph">
      <style:paragraph-properties fo:text-align="justify" fo:text-indent="0.4923in"/>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4923in"/>
      <style:text-properties style:font-name-asian="Calibri" style:font-size-complex="12pt"/>
    </style:style>
    <style:style style:name="P2141" style:parent-style-name="Normal" style:family="paragraph">
      <style:paragraph-properties fo:text-align="justify" fo:text-indent="0.4923in"/>
      <style:text-properties style:font-name-asian="Calibri" style:font-size-complex="12pt"/>
    </style:style>
    <style:style style:name="P2142" style:parent-style-name="Normal" style:family="paragraph">
      <style:paragraph-properties fo:text-align="justify" fo:text-indent="0.5in"/>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tab-stops>
          <style:tab-stop style:type="left" style:position="0.4923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language="en" fo:country="U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language="en" fo:country="U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4923in">
        <style:tab-stops>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9"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20" style:parent-style-name="DefaultParagraphFont" style:family="text">
      <style:text-properties style:font-size-complex="12pt" fo:language="en" fo:country="US" style:language-asian="lt" style:country-asian="LT"/>
    </style:style>
    <style:style style:name="P23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3" style:parent-style-name="DefaultParagraphFont" style:family="text">
      <style:text-properties style:font-size-complex="12pt" fo:language="en" fo:country="U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anguage="en" fo:country="US"/>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7" style:parent-style-name="DefaultParagraphFont" style:family="text">
      <style:text-properties fo:language="en" fo:country="US"/>
    </style:style>
    <style:style style:name="T2338" style:parent-style-name="DefaultParagraphFont" style:family="text">
      <style:text-properties fo:language="en" fo:country="US"/>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fo:language="en" fo:country="US"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fo:language="en" fo:country="U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tab-stops>
          <style:tab-stop style:type="left" style:position="0.5909in"/>
          <style:tab-stop style:type="left" style:position="0.6895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fo:text-indent="0.5in"/>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text-indent="0.5in"/>
      <style:text-properties fo:font-weight="bold" style:font-weight-asian="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8" style:parent-style-name="Normal" style:family="paragraph">
      <style:paragraph-properties fo:text-align="justify" fo:margin-right="-0.0006in"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tab-stops>
          <style:tab-stop style:type="left" style:position="4.3312in"/>
        </style:tab-stops>
      </style:paragraph-properties>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master-page-name="MPF5" style:family="paragraph">
      <style:paragraph-properties fo:break-before="page" fo:margin-left="3.3472in" style:page-number="1">
        <style:tab-stops/>
      </style:paragraph-properties>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style:tab-stops>
          <style:tab-stop style:type="left" style:position="-0.2958in"/>
        </style:tab-stops>
      </style:paragraph-properties>
      <style:text-properties style:language-asian="lt" style:country-asian="LT"/>
    </style:style>
    <style:style style:name="P2562" style:parent-style-name="Normal" style:family="paragraph">
      <style:paragraph-properties>
        <style:tab-stops>
          <style:tab-stop style:type="left" style:position="-0.2958in"/>
        </style:tab-stops>
      </style:paragraph-properties>
      <style:text-properties style:language-asian="lt" style:country-asian="LT"/>
    </style:style>
    <style:style style:name="P2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language-asian="lt" style:country-asian="LT"/>
    </style:style>
    <style:style style:name="T2566" style:parent-style-name="DefaultParagraphFont" style:family="text">
      <style:text-properties fo:font-weight="bold" style:font-weight-asian="bold" style:language-asian="lt" style:country-asian="LT"/>
    </style:style>
    <style:style style:name="P2567" style:parent-style-name="Normal" style:family="paragraph">
      <style:text-properties style:language-asian="lt" style:country-asian="LT"/>
    </style:style>
    <style:style style:name="P2568" style:parent-style-name="Normal" style:family="paragraph">
      <style:text-properties style:language-asian="lt" style:country-asian="LT"/>
    </style:style>
    <style:style style:name="P2569" style:parent-style-name="Normal" style:family="paragraph">
      <style:text-properties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language-asian="lt" style:country-asian="LT"/>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language-asian="lt" style:country-asian="LT"/>
    </style:style>
    <style:style style:name="P2575" style:parent-style-name="Normal" style:family="paragraph">
      <style:paragraph-properties fo:text-indent="0.4916in"/>
      <style:text-properties style:language-asian="lt" style:country-asian="LT"/>
    </style:style>
    <style:style style:name="P2576" style:parent-style-name="Normal" style:family="paragraph">
      <style:paragraph-properties fo:text-align="justify" fo:margin-right="-0.0006in"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middle" fo:text-indent="0.5in"/>
      <style:text-properties fo:hyphenate="false"/>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in"/>
        </style:tab-stops>
      </style:paragraph-properties>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weight="bold" style:font-weight-asian="bold"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font-weight="bold" style:font-weight-asian="bold"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style:language-asian="lt" style:country-asian="LT"/>
    </style:style>
    <style:style style:name="T2612" style:parent-style-name="DefaultParagraphFont" style:family="text">
      <style:text-properties fo:font-weight="bold" style:font-weight-asian="bold" style:language-asian="lt" style:country-asian="L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indent="0.4923in"/>
      <style:text-properties style:language-asian="lt" style:country-asian="L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4.3312in"/>
        </style:tab-stops>
      </style:paragraph-properties>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12-03 iki 2019-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fae94cb0e65d11e7acd7ea182930b17f" office:target-frame-name="_top" xlink:show="replace"><text:span text:style-name="T44">1086</text:span></text:a><text:span text:style-name="T45">, 2017-12-20,<text:s/></text:span><text:span text:style-name="T46">paskelbta TAR 2017-12-22, i. k. 2017-20761</text:span></text:p>
      <text:p text:style-name="Normal"/>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text:span><text:span text:style-name="T56">audotojo mokesčio dydžių ir šio mokesčio mokėjimo, administravimo ir priežiūros tvarkos aprašą;</text:span></text:p>
      <text:p text:style-name="P57"><text:span text:style-name="T58">1.3</text:span><text:span text:style-name="T59">. Mokesčio už naudojimąsi valstybinės reikšmės keliais važiuojant didžiagabaritėmis ir (ar) sunkiasvorėmis transporto priemonėmis ar jų junginiais dydžių</text:span><text:span text:style-name="T60"><text:s/>ir šio mokesčio mokėjimo, administravimo ir priežiūros tvarkos aprašą;</text:span></text:p>
      <text:p text:style-name="P61"><text:span text:style-name="T62">1.4</text:span><text:span text:style-name="T63">. Kelių priežiūros ir plėtros programos finansavimo lėšų naudojimo tvarkos aprašą;</text:span></text:p>
      <text:p text:style-name="P64"><text:span text:style-name="T65">1.5</text:span><text:span text:style-name="T66">. Kelių priežiūros ir plėtros programos finansavimo lėšų naudojimo perkėlimo keltais pe</text:span><text:span text:style-name="T67">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8"><text:span text:style-name="T69">2</text:span><text:span text:style-name="T70">. Paskirti:</text:span></text:p>
      <text:p text:style-name="P71"><text:span text:style-name="T72">2.1</text:span><text:span text:style-name="T73">. Lietuvos Respublikos muitinę:</text:span></text:p>
      <text:p text:style-name="P74"><text:span text:style-name="T75">2.1.1</text:span><text:span text:style-name="T76">. kontroliuoti kelyje ir pasienio kontrolės punktuose, ar kelių naudotojai yra sumokėję kelių naudotojo mokestį;</text:span></text:p>
      <text:p text:style-name="P77"><text:span text:style-name="T78">2.1.2</text:span><text:span text:style-name="T79">. kontroliuoti kelyje ir pasienio kontrolės punktuose, ar transporto<text:s/></text:span><text:span text:style-name="T80">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1">s transporto priemonių ar jų junginių matmenis;</text:span></text:p>
      <text:p text:style-name="P82"><text:span text:style-name="T83">2.2</text:span><text:span text:style-name="T84">. teritorines ir specializuotas policijos įstaigas:</text:span></text:p>
      <text:p text:style-name="P85"><text:span text:style-name="T86">2.2.1</text:span><text:span text:style-name="T87">. kontroliuoti kelyje, ar ke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text:s/></text:span><text:soft-page-break/><text:span text:style-name="T96">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 Lietuvos automobilių kelių direkciją prie Susisiekimo ministerijos – organizuoti kelių naudotojo mokes</text:span><text:span text:style-name="T116">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7">ekimo ministerijos valdomoje<text:s/></text:span><text:span text:style-name="T118">Valstybinės reikšmės kelių eismo</text:span><text:span text:style-name="T119"><text:s/>informacinėje sistemoje.</text:span><text:s/></text:p>
      <text:p text:style-name="P120">Papunkčio pakeitimai:</text:p>
      <text:p text:style-name="P121"><text:span text:style-name="T122">Nr.<text:s/></text:span><text:a xlink:href="https://www.e-tar.lt/portal/legalAct.html?documentId=6ae16720bccb11e88f64a5ecc703f89b" office:target-frame-name="_top" xlink:show="replace"><text:span text:style-name="T123">932</text:span></text:a><text:span text:style-name="T124">, 2018-09-19, paskelbta TAR 2018-09-20, i</text:span><text:span text:style-name="T125">. k. 2018-14769</text:span></text:p>
      <text:p text:style-name="Normal"/>
      <text:p text:style-name="P126"><text:span text:style-name="T127">3</text:span><text:span text:style-name="T128">. Nustatyti, kad Lietuvoje įteisinus kelių rinkliavos sistemą ji bus diegiama pagal Lietuvos Respublikos susisiekimo ministerijos nustatytus reikalavimus perkeliant į nacionalinę teisę 2004 m. balandžio 29 d. Europos Parlamento ir T</text:span><text:span text:style-name="T129">arybos direktyvą 2004/52/EB dėl elektroninių kelių rinkliavos sistemų sąveikumo Bendrijoje (OL</text:span><text:span text:style-name="T130"><text:s/>2004 m. specialusis leidimas,<text:s/></text:span><text:span text:style-name="T131">13 skyrius, 34 tomas, p. 856).</text:span></text:p>
      <text:p text:style-name="P132"><text:span text:style-name="T133">4</text:span><text:span text:style-name="T134">. Įgalioti vidaus reikalų ministrą ir susisiekimo ministrą iki 2015 m. balandžio 1 d. nustatyti</text:span><text:span text:style-name="T135"><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6"/>
      <text:p text:style-name="P137"/>
      <text:p text:style-name="P138"/>
      <text:p text:style-name="P139">Ministras<text:s/>Pirmininkas<text:tab/>Algirdas Brazauskas</text:p>
      <text:p text:style-name="P140"/>
      <text:p text:style-name="P141"/>
      <text:p text:style-name="P142"/>
      <text:p text:style-name="P143">Susisiekimo ministras<text:tab/>Zigmantas Balčytis</text:p>
      <text:p text:style-name="P144"/>
      <text:p text:style-name="Normal"/>
      <text:p text:style-name="P145"><text:span text:style-name="T151">PATVIRTINTA</text:span><text:span text:style-name="T152"><text:line-break/>Lietuvos Respublikos Vyriausybės</text:span><text:span text:style-name="T153"><text:line-break/>2005 m.<text:s/></text:span><text:span text:style-name="T154">balandžio 21 d. nutarimu Nr. 447</text:span><text:span text:style-name="T155"><text:line-break/>(Lietuvos Respublikos Vyriausybės</text:span><text:span text:style-name="T156"><text:line-break/></text:span><text:span text:style-name="T157">2015 m. sausio 9 d.<text:s/></text:span><text:span text:style-name="T158">nutarimo Nr.<text:s/></text:span><text:span text:style-name="T159">20</text:span><text:span text:style-name="T160"><text:line-break/>redakcija)</text:span></text:p>
      <text:p text:style-name="P161"/>
      <text:p text:style-name="P162"/>
      <text:p text:style-name="P163"/>
      <text:p text:style-name="P164"><text:span text:style-name="T165">MOKESČIO UŽ LIETUVOS RESPUBLIKOJE ĮREGISTRUOTAS KROVININES TRANSPORTO PRIEMONES DYDŽIŲ IR ŠIO MOKESČIO MOKĖJIMO, ADMINISTRAVIMO IR<text:s/></text:span><text:span text:style-name="T166">PRIEŽIŪROS TVARKOS APRAŠAS</text:span></text:p>
      <text:p text:style-name="P167"/>
      <text:p text:style-name="P168"/>
      <text:p text:style-name="P169"/>
      <text:p text:style-name="P170"><text:span text:style-name="T171">1</text:span><text:span text:style-name="T172">. Transporto priemonių valdytojai kasmet į Valstybinės mokesčių inspekcijos prie Lietuvos Respublikos finansų ministerijos (toliau – Valstybinė mokesčių inspekcija) surenkamąsias sąskaitas „Transporto priemonių mokestis“<text:s/></text:span><text:span text:style-name="T173">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4">už Lietuvos Respublikoje įregistruotas krovinines transporto priemone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Eil. Nr.</text:p>
            </table:table-cell>
            <table:table-cell table:style-name="TableCell184" table:number-columns-spanned="2">
              <text:p text:style-name="P185">Transporto priemonės tipas</text:p>
            </table:table-cell>
            <table:covered-table-cell/>
            <table:table-cell table:style-name="TableCell186">
              <text:p text:style-name="P187">Mokesčio dydis (eurais)</text:p>
            </table:table-cell>
          </table:table-row>
        </table:table-header-rows>
        <table:table-row table:style-name="TableRow188">
          <table:table-cell table:style-name="TableCell189">
            <text:p text:style-name="P190"/>
          </table:table-cell>
          <table:table-cell table:style-name="TableCell191" table:number-columns-spanned="2">
            <text:p text:style-name="Normal"><text:span text:style-name="T192">I. N</text:span><text:span text:style-name="T193">2</text:span><text:span text:style-name="T194">/N</text:span><text:span text:style-name="T195">3</text:span><text:span text:style-name="T196"><text:s/>KATEGORIJŲ KROVININĖS KELIŲ TRANSPORTO PRIEMONĖS,<text:s/></text:span><text:span text:style-name="T197">iš</text:span><text:span text:style-name="T198"><text:s/>JŲ<text:s/></text:span><text:span text:style-name="T199">o</text:span><text:span text:style-name="T200">4<text:s/></text:span><text:span text:style-name="T201">klasės<text:s/></text:span><text:span text:style-name="T202">PRIEKABOS IR PUSPRIEKABĖS</text:span></text:p>
          </table:table-cell>
          <table:covered-table-cell/>
          <table:table-cell table:style-name="TableCell203">
            <text:p text:style-name="P204"/>
          </table:table-cell>
        </table:table-row>
        <table:table-row table:style-name="TableRow205">
          <table:table-cell table:style-name="TableCell206">
            <text:p text:style-name="P207">1.</text:p>
          </table:table-cell>
          <table:table-cell table:style-name="TableCell208" table:number-columns-spanned="2">
            <text:p text:style-name="P209">Nuo 12<text:s/>(įskaitytinai) iki 13 tonų didžiausiosios leidžiamosios masės*</text:p>
          </table:table-cell>
          <table:covered-table-cell/>
          <table:table-cell table:style-name="TableCell210">
            <text:p text:style-name="P211"><text:span text:style-name="T212">86</text:span></text:p>
          </table:table-cell>
        </table:table-row>
        <table:table-row table:style-name="TableRow213">
          <table:table-cell table:style-name="TableCell214">
            <text:p text:style-name="P215">2.</text:p>
          </table:table-cell>
          <table:table-cell table:style-name="TableCell216" table:number-columns-spanned="2">
            <text:p text:style-name="Normal"><text:span text:style-name="T217">Nuo 12 (įskaitytinai) iki 13 tonų didžiausiosios leidžiamosios</text:span><text:span text:style-name="T218"><text:s/></text:span><text:span text:style-name="T219">masės**</text:span></text:p>
          </table:table-cell>
          <table:covered-table-cell/>
          <table:table-cell table:style-name="TableCell220">
            <text:p text:style-name="P221">127</text:p>
          </table:table-cell>
        </table:table-row>
        <table:table-row table:style-name="TableRow222">
          <table:table-cell table:style-name="TableCell223">
            <text:p text:style-name="P224">3.</text:p>
          </table:table-cell>
          <table:table-cell table:style-name="TableCell225" table:number-columns-spanned="2">
            <text:p text:style-name="Normal"><text:span text:style-name="T226">Nuo 13 (įskaitytinai) iki 14 tonų didžiausiosios leidžiamosios</text:span><text:span text:style-name="T227"><text:s/></text:span><text:span text:style-name="T228">masės*</text:span></text:p>
          </table:table-cell>
          <table:covered-table-cell/>
          <table:table-cell table:style-name="TableCell229">
            <text:p text:style-name="P230">92</text:p>
          </table:table-cell>
        </table:table-row>
        <table:table-row table:style-name="TableRow231">
          <table:table-cell table:style-name="TableCell232">
            <text:p text:style-name="P233">4.</text:p>
          </table:table-cell>
          <table:table-cell table:style-name="TableCell234" table:number-columns-spanned="2">
            <text:p text:style-name="Normal"><text:span text:style-name="T235">Nuo 13 (įskaitytinai) iki 14<text:s/></text:span><text:span text:style-name="T236">tonų didžiausiosios leidžiamosios</text:span><text:span text:style-name="T237"><text:s/></text:span><text:span text:style-name="T238">masės**</text:span></text:p>
          </table:table-cell>
          <table:covered-table-cell/>
          <table:table-cell table:style-name="TableCell239">
            <text:p text:style-name="P240">133</text:p>
          </table:table-cell>
        </table:table-row>
        <table:table-row table:style-name="TableRow241">
          <table:table-cell table:style-name="TableCell242">
            <text:p text:style-name="P243">5.</text:p>
          </table:table-cell>
          <table:table-cell table:style-name="TableCell244" table:number-columns-spanned="2">
            <text:p text:style-name="Normal"><text:span text:style-name="T245">Nuo 14 (įskaitytinai) iki 15 tonų didžiausiosios leidžiamosios</text:span><text:span text:style-name="T246"><text:s/></text:span><text:span text:style-name="T247">masės*</text:span></text:p>
          </table:table-cell>
          <table:covered-table-cell/>
          <table:table-cell table:style-name="TableCell248">
            <text:p text:style-name="P249">98</text:p>
          </table:table-cell>
        </table:table-row>
        <table:table-row table:style-name="TableRow250">
          <table:table-cell table:style-name="TableCell251">
            <text:p text:style-name="P252">6.</text:p>
          </table:table-cell>
          <table:table-cell table:style-name="TableCell253" table:number-columns-spanned="2">
            <text:p text:style-name="Normal"><text:span text:style-name="T254">Nuo 14 (įskaitytinai) iki 15 tonų didžiausiosios leidžiamosios</text:span><text:span text:style-name="T255"><text:s/></text:span><text:span text:style-name="T256">masės**</text:span></text:p>
          </table:table-cell>
          <table:covered-table-cell/>
          <table:table-cell table:style-name="TableCell257">
            <text:p text:style-name="P258">139</text:p>
          </table:table-cell>
        </table:table-row>
        <table:table-row table:style-name="TableRow259">
          <table:table-cell table:style-name="TableCell260">
            <text:p text:style-name="P261">7.</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127</text:p>
          </table:table-cell>
        </table:table-row>
        <table:table-row table:style-name="TableRow266">
          <table:table-cell table:style-name="TableCell267">
            <text:p text:style-name="P268">8.</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286</text:p>
          </table:table-cell>
        </table:table-row>
        <table:table-row table:style-name="TableRow273">
          <table:table-cell table:style-name="TableCell274">
            <text:p text:style-name="P275">9.</text:p>
          </table:table-cell>
          <table:table-cell table:style-name="TableCell276" table:number-columns-spanned="2">
            <text:p text:style-name="P277">Nuo 16 (įskaitytinai) iki 17 tonų didžiausiosios leidžiamosios masės*</text:p>
          </table:table-cell>
          <table:covered-table-cell/>
          <table:table-cell table:style-name="TableCell278">
            <text:p text:style-name="P279">133</text:p>
          </table:table-cell>
        </table:table-row>
        <table:table-row table:style-name="TableRow280">
          <table:table-cell table:style-name="TableCell281">
            <text:p text:style-name="P282">10.</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292</text:p>
          </table:table-cell>
        </table:table-row>
        <table:table-row table:style-name="TableRow287">
          <table:table-cell table:style-name="TableCell288">
            <text:p text:style-name="P289">11.</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139</text:p>
          </table:table-cell>
        </table:table-row>
        <table:table-row table:style-name="TableRow294">
          <table:table-cell table:style-name="TableCell295">
            <text:p text:style-name="P296">12.</text:p>
          </table:table-cell>
          <table:table-cell table:style-name="TableCell297" table:number-columns-spanned="2">
            <text:p text:style-name="P298">Nuo 17 (įskaitytinai) iki 18 tonų didžiausiosios leidžiamosios masės**</text:p>
          </table:table-cell>
          <table:covered-table-cell/>
          <table:table-cell table:style-name="TableCell299">
            <text:p text:style-name="P300">298</text:p>
          </table:table-cell>
        </table:table-row>
        <table:table-row table:style-name="TableRow301">
          <table:table-cell table:style-name="TableCell302">
            <text:p text:style-name="P303">13.</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144</text:p>
          </table:table-cell>
        </table:table-row>
        <table:table-row table:style-name="TableRow308">
          <table:table-cell table:style-name="TableCell309">
            <text:p text:style-name="P310">14.</text:p>
          </table:table-cell>
          <table:table-cell table:style-name="TableCell311" table:number-columns-spanned="2">
            <text:p text:style-name="P312">Nuo 18<text:s/>(įskaitytinai) iki 19 tonų didžiausiosios leidžiamosios masės**</text:p>
          </table:table-cell>
          <table:covered-table-cell/>
          <table:table-cell table:style-name="TableCell313">
            <text:p text:style-name="P314">304</text:p>
          </table:table-cell>
        </table:table-row>
        <table:table-row table:style-name="TableRow315">
          <table:table-cell table:style-name="TableCell316">
            <text:p text:style-name="P317">15.</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150</text:p>
          </table:table-cell>
        </table:table-row>
        <table:table-row table:style-name="TableRow322">
          <table:table-cell table:style-name="TableCell323">
            <text:p text:style-name="P324">16.</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309</text:p>
          </table:table-cell>
        </table:table-row>
        <table:table-row table:style-name="TableRow329">
          <table:table-cell table:style-name="TableCell330">
            <text:p text:style-name="P331">17.</text:p>
          </table:table-cell>
          <table:table-cell table:style-name="TableCell332" table:number-columns-spanned="2">
            <text:p text:style-name="P333">Nuo 20 tonų<text:s/>(įskaitytinai) iki 21 tonos didžiausiosios leidžiamosios masės*</text:p>
          </table:table-cell>
          <table:covered-table-cell/>
          <table:table-cell table:style-name="TableCell334">
            <text:p text:style-name="P335">156</text:p>
          </table:table-cell>
        </table:table-row>
        <table:table-row table:style-name="TableRow336">
          <table:table-cell table:style-name="TableCell337">
            <text:p text:style-name="P338">18.</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315</text:p>
          </table:table-cell>
        </table:table-row>
        <table:table-row table:style-name="TableRow343">
          <table:table-cell table:style-name="TableCell344">
            <text:p text:style-name="P345">19.</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162</text:p>
          </table:table-cell>
        </table:table-row>
        <table:table-row table:style-name="TableRow350">
          <table:table-cell table:style-name="TableCell351">
            <text:p text:style-name="P352">20.</text:p>
          </table:table-cell>
          <table:table-cell table:style-name="TableCell353" table:number-columns-spanned="2">
            <text:p text:style-name="P354">Nuo 21 tonos<text:s/>(įskaitytinai) iki 22 tonų didžiausiosios leidžiamosios masės**</text:p>
          </table:table-cell>
          <table:covered-table-cell/>
          <table:table-cell table:style-name="TableCell355">
            <text:p text:style-name="P356">321</text:p>
          </table:table-cell>
        </table:table-row>
        <table:table-row table:style-name="TableRow357">
          <table:table-cell table:style-name="TableCell358">
            <text:p text:style-name="P359">21.</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167</text:p>
          </table:table-cell>
        </table:table-row>
        <table:table-row table:style-name="TableRow364">
          <table:table-cell table:style-name="TableCell365">
            <text:p text:style-name="P366">22.</text:p>
          </table:table-cell>
          <table:table-cell table:style-name="TableCell367" table:number-columns-spanned="2">
            <text:p text:style-name="P368">Nuo 22 (įskaitytinai) iki 23 tonų didžiausiosios leidžiamosios masės**</text:p>
          </table:table-cell>
          <table:covered-table-cell/>
          <table:table-cell table:style-name="TableCell369">
            <text:p text:style-name="P370">327</text:p>
          </table:table-cell>
        </table:table-row>
        <table:table-row table:style-name="TableRow371">
          <table:table-cell table:style-name="TableCell372">
            <text:p text:style-name="P373">23.</text:p>
          </table:table-cell>
          <table:table-cell table:style-name="TableCell374" table:number-columns-spanned="2">
            <text:p text:style-name="P375">Nuo 23 (įskaitytinai)<text:s/>iki 24 tonų didžiausiosios leidžiamosios masės*</text:p>
          </table:table-cell>
          <table:covered-table-cell/>
          <table:table-cell table:style-name="TableCell376">
            <text:p text:style-name="P377">237</text:p>
          </table:table-cell>
        </table:table-row>
        <table:table-row table:style-name="TableRow378">
          <table:table-cell table:style-name="TableCell379">
            <text:p text:style-name="P380">24.</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376</text:p>
          </table:table-cell>
        </table:table-row>
        <table:table-row table:style-name="TableRow385">
          <table:table-cell table:style-name="TableCell386">
            <text:p text:style-name="P387">25.</text:p>
          </table:table-cell>
          <table:table-cell table:style-name="TableCell388" table:number-columns-spanned="2">
            <text:p text:style-name="P389">Nuo 24 (įskaitytinai) iki 25 tonų didžiausiosios leidžiamosios masės*</text:p>
          </table:table-cell>
          <table:covered-table-cell/>
          <table:table-cell table:style-name="TableCell390">
            <text:p text:style-name="P391">243</text:p>
          </table:table-cell>
        </table:table-row>
        <table:table-row table:style-name="TableRow392">
          <table:table-cell table:style-name="TableCell393">
            <text:p text:style-name="P394">26.</text:p>
          </table:table-cell>
          <table:table-cell table:style-name="TableCell395" table:number-columns-spanned="2">
            <text:p text:style-name="P396">Nuo 24 (įskaitytinai) iki 25 tonų<text:s/>didžiausiosios leidžiamosios masės**</text:p>
          </table:table-cell>
          <table:covered-table-cell/>
          <table:table-cell table:style-name="TableCell397">
            <text:p text:style-name="P398">382</text:p>
          </table:table-cell>
        </table:table-row>
        <table:table-row table:style-name="TableRow399">
          <table:table-cell table:style-name="TableCell400">
            <text:p text:style-name="P401">27.</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249</text:p>
          </table:table-cell>
        </table:table-row>
        <table:table-row table:style-name="TableRow406">
          <table:table-cell table:style-name="TableCell407">
            <text:p text:style-name="P408">28.</text:p>
          </table:table-cell>
          <table:table-cell table:style-name="TableCell409" table:number-columns-spanned="2">
            <text:p text:style-name="P410">Nuo 25 (įskaitytinai) iki 26 tonų didžiausiosios leidžiamosios masės**</text:p>
          </table:table-cell>
          <table:covered-table-cell/>
          <table:table-cell table:style-name="TableCell411">
            <text:p text:style-name="P412">388</text:p>
          </table:table-cell>
        </table:table-row>
        <table:table-row table:style-name="TableRow413">
          <table:table-cell table:style-name="TableCell414">
            <text:p text:style-name="P415">29.</text:p>
          </table:table-cell>
          <table:table-cell table:style-name="TableCell416" table:number-columns-spanned="2">
            <text:p text:style-name="P417">Nuo 26 (įskaitytinai) iki 27 tonų didžiausiosios<text:s/>leidžiamosios masės*</text:p>
          </table:table-cell>
          <table:covered-table-cell/>
          <table:table-cell table:style-name="TableCell418">
            <text:p text:style-name="P419">254</text:p>
          </table:table-cell>
        </table:table-row>
        <table:table-row table:style-name="TableRow420">
          <table:table-cell table:style-name="TableCell421">
            <text:p text:style-name="P422">30.</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393</text:p>
          </table:table-cell>
        </table:table-row>
        <table:table-row table:style-name="TableRow427">
          <table:table-cell table:style-name="TableCell428">
            <text:p text:style-name="P429">31.</text:p>
          </table:table-cell>
          <table:table-cell table:style-name="TableCell430" table:number-columns-spanned="2">
            <text:p text:style-name="P431">Nuo 27 (įskaitytinai) iki 28 tonų didžiausiosios leidžiamosios masės*</text:p>
          </table:table-cell>
          <table:covered-table-cell/>
          <table:table-cell table:style-name="TableCell432">
            <text:p text:style-name="P433">260</text:p>
          </table:table-cell>
        </table:table-row>
        <table:table-row table:style-name="TableRow434">
          <table:table-cell table:style-name="TableCell435">
            <text:p text:style-name="P436">32.</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399</text:p>
          </table:table-cell>
        </table:table-row>
        <table:table-row table:style-name="TableRow441">
          <table:table-cell table:style-name="TableCell442">
            <text:p text:style-name="P443">33.</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266</text:p>
          </table:table-cell>
        </table:table-row>
        <table:table-row table:style-name="TableRow448">
          <table:table-cell table:style-name="TableCell449">
            <text:p text:style-name="P450">34.</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405</text:p>
          </table:table-cell>
        </table:table-row>
        <table:table-row table:style-name="TableRow455">
          <table:table-cell table:style-name="TableCell456">
            <text:p text:style-name="P457">35.</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376</text:p>
          </table:table-cell>
        </table:table-row>
        <table:table-row table:style-name="TableRow462">
          <table:table-cell table:style-name="TableCell463">
            <text:p text:style-name="P464">36.</text:p>
          </table:table-cell>
          <table:table-cell table:style-name="TableCell465" table:number-columns-spanned="2">
            <text:p text:style-name="P466">Nuo<text:s/>29 (įskaitytinai) iki 30 tonų didžiausiosios leidžiamosios masės**</text:p>
          </table:table-cell>
          <table:covered-table-cell/>
          <table:table-cell table:style-name="TableCell467">
            <text:p text:style-name="P468">558</text:p>
          </table:table-cell>
        </table:table-row>
        <table:table-row table:style-name="TableRow469">
          <table:table-cell table:style-name="TableCell470">
            <text:p text:style-name="P471">37.</text:p>
          </table:table-cell>
          <table:table-cell table:style-name="TableCell472" table:number-columns-spanned="2">
            <text:p text:style-name="P473">Nuo 30 tonų (įskaitytinai) iki 31 tonos didžiausiosios leidžiamosios masės*</text:p>
          </table:table-cell>
          <table:covered-table-cell/>
          <table:table-cell table:style-name="TableCell474">
            <text:p text:style-name="P475">382</text:p>
          </table:table-cell>
        </table:table-row>
        <table:table-row table:style-name="TableRow476">
          <table:table-cell table:style-name="TableCell477">
            <text:p text:style-name="P478">38.</text:p>
          </table:table-cell>
          <table:table-cell table:style-name="TableCell479" table:number-columns-spanned="2">
            <text:p text:style-name="P480">Nuo 30 tonų (įskaitytinai) iki 31 tonos didžiausiosios leidžiamosios masės**</text:p>
          </table:table-cell>
          <table:covered-table-cell/>
          <table:table-cell table:style-name="TableCell481">
            <text:p text:style-name="P482">564</text:p>
          </table:table-cell>
        </table:table-row>
        <table:table-row table:style-name="TableRow483">
          <table:table-cell table:style-name="TableCell484">
            <text:p text:style-name="P485">39.</text:p>
          </table:table-cell>
          <table:table-cell table:style-name="TableCell486" table:number-columns-spanned="2">
            <text:p text:style-name="P487">Nuo 31<text:s/>tonos (įskaitytinai) iki 32 tonų didžiausiosios leidžiamosios masės*</text:p>
          </table:table-cell>
          <table:covered-table-cell/>
          <table:table-cell table:style-name="TableCell488">
            <text:p text:style-name="P489">388</text:p>
          </table:table-cell>
        </table:table-row>
        <table:table-row table:style-name="TableRow490">
          <table:table-cell table:style-name="TableCell491">
            <text:p text:style-name="P492">40.</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570</text:p>
          </table:table-cell>
        </table:table-row>
        <table:table-row table:style-name="TableRow497">
          <table:table-cell table:style-name="TableCell498">
            <text:p text:style-name="P499">41.</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393</text:p>
          </table:table-cell>
        </table:table-row>
        <table:table-row table:style-name="TableRow504">
          <table:table-cell table:style-name="TableCell505">
            <text:p text:style-name="P506">42.</text:p>
          </table:table-cell>
          <table:table-cell table:style-name="TableCell507" table:number-columns-spanned="2">
            <text:p text:style-name="P508">Nuo 32<text:s/>(įskaitytinai) iki 33 tonų didžiausiosios leidžiamosios masės**</text:p>
          </table:table-cell>
          <table:covered-table-cell/>
          <table:table-cell table:style-name="TableCell509">
            <text:p text:style-name="P510">576</text:p>
          </table:table-cell>
        </table:table-row>
        <table:table-row table:style-name="TableRow511">
          <table:table-cell table:style-name="TableCell512">
            <text:p text:style-name="P513">43.</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535</text:p>
          </table:table-cell>
        </table:table-row>
        <table:table-row table:style-name="TableRow518">
          <table:table-cell table:style-name="TableCell519">
            <text:p text:style-name="P520">44.</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735</text:p>
          </table:table-cell>
        </table:table-row>
        <table:table-row table:style-name="TableRow525">
          <table:table-cell table:style-name="TableCell526">
            <text:p text:style-name="P527">45.</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541</text:p>
          </table:table-cell>
        </table:table-row>
        <table:table-row table:style-name="TableRow532">
          <table:table-cell table:style-name="TableCell533">
            <text:p text:style-name="P534">46.</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741</text:p>
          </table:table-cell>
        </table:table-row>
        <table:table-row table:style-name="TableRow539">
          <table:table-cell table:style-name="TableCell540">
            <text:p text:style-name="P541">47.</text:p>
          </table:table-cell>
          <table:table-cell table:style-name="TableCell542" table:number-columns-spanned="2">
            <text:p text:style-name="P543">Nuo 35 (įskaitytinai) iki 36 tonų didžiausiosios leidžiamosios masės*</text:p>
          </table:table-cell>
          <table:covered-table-cell/>
          <table:table-cell table:style-name="TableCell544">
            <text:p text:style-name="P545">547</text:p>
          </table:table-cell>
        </table:table-row>
        <table:table-row table:style-name="TableRow546">
          <table:table-cell table:style-name="TableCell547">
            <text:p text:style-name="P548">48.</text:p>
          </table:table-cell>
          <table:table-cell table:style-name="TableCell549" table:number-columns-spanned="2">
            <text:p text:style-name="P550">Nuo 35 (įskaitytinai) iki 36 tonų<text:s/>didžiausiosios leidžiamosios masės**</text:p>
          </table:table-cell>
          <table:covered-table-cell/>
          <table:table-cell table:style-name="TableCell551">
            <text:p text:style-name="P552">747</text:p>
          </table:table-cell>
        </table:table-row>
        <table:table-row table:style-name="TableRow553">
          <table:table-cell table:style-name="TableCell554">
            <text:p text:style-name="P555">49.</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553</text:p>
          </table:table-cell>
        </table:table-row>
        <table:table-row table:style-name="TableRow560">
          <table:table-cell table:style-name="TableCell561">
            <text:p text:style-name="P562">50.</text:p>
          </table:table-cell>
          <table:table-cell table:style-name="TableCell563" table:number-columns-spanned="2">
            <text:p text:style-name="P564">Nuo 36 (įskaitytinai) iki 37 tonų didžiausiosios leidžiamosios masės**</text:p>
          </table:table-cell>
          <table:covered-table-cell/>
          <table:table-cell table:style-name="TableCell565">
            <text:p text:style-name="P566">753</text:p>
          </table:table-cell>
        </table:table-row>
        <table:table-row table:style-name="TableRow567">
          <table:table-cell table:style-name="TableCell568">
            <text:p text:style-name="P569">51.</text:p>
          </table:table-cell>
          <table:table-cell table:style-name="TableCell570" table:number-columns-spanned="2">
            <text:p text:style-name="P571">Nuo 37 (įskaitytinai) iki 38 tonų didžiausiosios<text:s/>leidžiamosios masės*</text:p>
          </table:table-cell>
          <table:covered-table-cell/>
          <table:table-cell table:style-name="TableCell572">
            <text:p text:style-name="P573">558</text:p>
          </table:table-cell>
        </table:table-row>
        <table:table-row table:style-name="TableRow574">
          <table:table-cell table:style-name="TableCell575">
            <text:p text:style-name="P576">52.</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758</text:p>
          </table:table-cell>
        </table:table-row>
        <table:table-row table:style-name="TableRow581">
          <table:table-cell table:style-name="TableCell582">
            <text:p text:style-name="P583">53.</text:p>
          </table:table-cell>
          <table:table-cell table:style-name="TableCell584" table:number-columns-spanned="2">
            <text:p text:style-name="P585">Nuo 38 (įskaitytinai) iki 39 tonų didžiausiosios leidžiamosios masės*</text:p>
          </table:table-cell>
          <table:covered-table-cell/>
          <table:table-cell table:style-name="TableCell586">
            <text:p text:style-name="P587">564</text:p>
          </table:table-cell>
        </table:table-row>
        <table:table-row table:style-name="TableRow588">
          <table:table-cell table:style-name="TableCell589">
            <text:p text:style-name="P590">54.</text:p>
          </table:table-cell>
          <table:table-cell table:style-name="TableCell591" table:number-columns-spanned="2">
            <text:p text:style-name="P592">Nuo 38 (įskaitytinai) iki 39 tonų didžiausiosios leidžiamosios<text:s/>masės**</text:p>
          </table:table-cell>
          <table:covered-table-cell/>
          <table:table-cell table:style-name="TableCell593">
            <text:p text:style-name="P594">764</text:p>
          </table:table-cell>
        </table:table-row>
        <table:table-row table:style-name="TableRow595">
          <table:table-cell table:style-name="TableCell596">
            <text:p text:style-name="P597">55.</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570</text:p>
          </table:table-cell>
        </table:table-row>
        <table:table-row table:style-name="TableRow602">
          <table:table-cell table:style-name="TableCell603">
            <text:p text:style-name="P604">56.</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770</text:p>
          </table:table-cell>
        </table:table-row>
        <table:table-row table:style-name="TableRow609">
          <table:table-cell table:style-name="TableCell610">
            <text:p text:style-name="P611"/>
          </table:table-cell>
          <table:table-cell table:style-name="TableCell612" table:number-columns-spanned="2">
            <text:p text:style-name="Normal"><text:span text:style-name="T613">II. KROVININIŲ KELIŲ TRANSPORTO PRIEMONIŲ JUNGINYS N</text:span><text:span text:style-name="T614">3</text:span><text:span text:style-name="T615">+O</text:span><text:span text:style-name="T616">4</text:span></text:p>
          </table:table-cell>
          <table:covered-table-cell/>
          <table:table-cell table:style-name="TableCell617">
            <text:p text:style-name="P618"/>
          </table:table-cell>
        </table:table-row>
        <table:table-row table:style-name="TableRow619">
          <table:table-cell table:style-name="TableCell620" table:number-rows-spanned="2">
            <text:p text:style-name="P621">57.</text:p>
          </table:table-cell>
          <table:table-cell table:style-name="TableCell622" table:number-rows-spanned="2">
            <text:p text:style-name="P623">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4">
            <text:p text:style-name="P625">*</text:p>
          </table:table-cell>
          <table:table-cell table:style-name="TableCell626">
            <text:p text:style-name="P627">654</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67</text:p>
          </table:table-cell>
        </table:table-row>
        <table:table-row table:style-name="TableRow635">
          <table:table-cell table:style-name="TableCell636" table:number-rows-spanned="2">
            <text:p text:style-name="P637">58.</text:p>
          </table:table-cell>
          <table:table-cell table:style-name="TableCell638" table:number-rows-spanned="2">
            <text:p text:style-name="P639">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40">
            <text:p text:style-name="P641">*</text:p>
          </table:table-cell>
          <table:table-cell table:style-name="TableCell642">
            <text:p text:style-name="P643">666</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984</text:p>
          </table:table-cell>
        </table:table-row>
        <table:table-row table:style-name="TableRow651">
          <table:table-cell table:style-name="TableCell652" table:number-rows-spanned="2">
            <text:p text:style-name="P653">59.</text:p>
          </table:table-cell>
          <table:table-cell table:style-name="TableCell654" table:number-rows-spanned="2">
            <text:p text:style-name="P655">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6">
            <text:p text:style-name="P657">*</text:p>
          </table:table-cell>
          <table:table-cell table:style-name="TableCell658">
            <text:p text:style-name="P659"><text:span text:style-name="T660">654</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967</text:p>
          </table:table-cell>
        </table:table-row>
        <table:table-row table:style-name="TableRow668">
          <table:table-cell table:style-name="TableCell669" table:number-rows-spanned="2">
            <text:p text:style-name="P670">60.</text:p>
          </table:table-cell>
          <table:table-cell table:style-name="TableCell671" table:number-rows-spanned="2">
            <text:p text:style-name="P672">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3">
            <text:p text:style-name="P674">*</text:p>
          </table:table-cell>
          <table:table-cell table:style-name="TableCell675">
            <text:p text:style-name="P676">666</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p>
          </table:table-cell>
          <table:table-cell table:style-name="TableCell682">
            <text:p text:style-name="P683"><text:span text:style-name="T684">984</text:span></text:p>
          </table:table-cell>
        </table:table-row>
        <table:table-row table:style-name="TableRow685">
          <table:table-cell table:style-name="TableCell686" table:number-rows-spanned="2">
            <text:p text:style-name="P687">61.</text:p>
          </table:table-cell>
          <table:table-cell table:style-name="TableCell688" table:number-rows-spanned="2">
            <text:p text:style-name="P689">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90">
            <text:p text:style-name="P691">*</text:p>
          </table:table-cell>
          <table:table-cell table:style-name="TableCell692">
            <text:p text:style-name="P693">680</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p>
          </table:table-cell>
          <table:table-cell table:style-name="TableCell699">
            <text:p text:style-name="P700"><text:span text:style-name="T701">1 013</text:span></text:p>
          </table:table-cell>
        </table:table-row>
        <table:table-row table:style-name="TableRow702">
          <table:table-cell table:style-name="TableCell703" table:number-rows-spanned="2">
            <text:p text:style-name="P704">62.</text:p>
          </table:table-cell>
          <table:table-cell table:style-name="TableCell705" table:number-rows-spanned="2">
            <text:p text:style-name="P70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7">
            <text:p text:style-name="P708">*</text:p>
          </table:table-cell>
          <table:table-cell table:style-name="TableCell709">
            <text:p text:style-name="P710">695</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p>
          </table:table-cell>
          <table:table-cell table:style-name="TableCell716">
            <text:p text:style-name="P717"><text:span text:style-name="T718">1 042</text:span></text:p>
          </table:table-cell>
        </table:table-row>
      </table:table>
      <text:p text:style-name="P719"/>
      <text:p text:style-name="P720"><text:span text:style-name="T721">Pastabos:</text:span><text:span text:style-name="T722"><text:s/></text:span></text:p>
      <text:p text:style-name="P723">* Ašis (-ys) yra su pneumatine pakaba arba pripažintu ekvivalentu.</text:p>
      <text:p text:style-name="P724">** Kita ašies (-ių) pakabų sistema.</text:p>
      <text:p text:style-name="P725"><text:span text:style-name="T726">***</text:span><text:span text:style-name="T727"><text:s/></text:span><text:span text:style-name="T728">Kombinuotas vežimas suprantamas taip, kaip<text:s/></text:span><text:span text:style-name="T729">apibrėžta Lietuvos Respublikos transporto veiklos pagrindų įstatyme.</text:span></text:p>
      <text:p text:style-name="P730"><text:span text:style-name="T731">**** Viena pėda – 30,48 centimetro.</text:span></text:p>
      <text:p text:style-name="P732">Punkto pakeitimai:</text:p>
      <text:p text:style-name="P733"><text:span text:style-name="T734">Nr.<text:s/></text:span><text:a xlink:href="https://www.e-tar.lt/portal/legalAct.html?documentId=e47eb110a1a611e69ad4c8713b612d0f" office:target-frame-name="_top" xlink:show="replace"><text:span text:style-name="T735">1079</text:span></text:a><text:span text:style-name="T736">, 2016-11-02, paskelbta<text:s/></text:span><text:span text:style-name="T737">TAR 2016-11-03, i. k. 2016-26210</text:span></text:p>
      <text:p text:style-name="Normal"/>
      <text:p text:style-name="P738"><text:span text:style-name="T739">2</text:span><text:span text:style-name="T740">. Transporto priemonių valdytojai mokestį moka už kiekvieną transporto priemonę atskirai, išskyrus mokestį už krovininių kelių transporto priemonių junginį N3+O4, skirtą kombinuotiems vežimams vykdyti (nuo 40 iki 42 t</text:span><text:span text:style-name="T74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3">s maksimalus ilgis ne didesnis kaip 45 pėdos). Pastaruoju atveju mokama už visą junginį.</text:span><text:s/></text:p>
      <text:p text:style-name="P744">Punkto pakeitimai:</text:p>
      <text:p text:style-name="P745"><text:span text:style-name="T746">Nr.<text:s/></text:span><text:a xlink:href="https://www.e-tar.lt/portal/legalAct.html?documentId=e47eb110a1a611e69ad4c8713b612d0f" office:target-frame-name="_top" xlink:show="replace"><text:span text:style-name="T747">1079</text:span></text:a><text:span text:style-name="T748">, 2016-11-02, paskelbta TAR 2016-11-03, i</text:span><text:span text:style-name="T749">. k. 2016-26210</text:span></text:p>
      <text:p text:style-name="Normal"/>
      <text:p text:style-name="P750"><text:span text:style-name="T751">3</text:span><text:span text:style-name="T752">. Mokesčio dydis apskaičiuojamas:</text:span></text:p>
      <text:p text:style-name="P753"><text:span text:style-name="T754">3.1</text:span><text:span text:style-name="T755">. už motorines transporto priemones ir priekabas – pagal transporto priemonės registracijos liudijime (transporto priemonės naudotojo pažymėjime) nurodytą didžiausią techniškai leistiną pakrautos</text:span><text:span text:style-name="T756"><text:s/>transporto priemonės masę arba didžiausią leistiną pakrautos transporto priemonės, kuri eksploatuojama registracijos valstybėje, masę (taikoma ta, kuri mažesnė);</text:span></text:p>
      <text:p text:style-name="P757"><text:span text:style-name="T758">3.2</text:span><text:span text:style-name="T759">. už puspriekabes – pagal susisiekimo ministro nustatytą didžiausiąją leidžiamąją pusp</text:span><text:span text:style-name="T760">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61"><text:span text:style-name="T762">4</text:span><text:span text:style-name="T763">. Tran</text:span><text:span text:style-name="T764">sporto priemonių valdytojai mokestį turi teisę mokėti grynais pinigais, mokėjimo pavedimu ar kitomis įstatymų nustatytomis mokėjimo priemonėmis ar būdais.</text:span></text:p>
      <text:p text:style-name="P765"><text:span text:style-name="T766">5</text:span><text:span text:style-name="T767">. Transporto priemonės mokesčio mokėjimo dokumente turi būti nurodyta:</text:span></text:p>
      <text:p text:style-name="P768"><text:span text:style-name="T769">5.1</text:span><text:span text:style-name="T770">. mokesčio mokėtojo<text:s/></text:span><text:span text:style-name="T771">pavadinimas (vardas, pavardė ar juridinio asmens pavadinimas);</text:span></text:p>
      <text:p text:style-name="P772"><text:span text:style-name="T773">5.2</text:span><text:span text:style-name="T774">. mokesčio pavadinimas ir įmokos kodas;</text:span></text:p>
      <text:p text:style-name="P775"><text:span text:style-name="T776">5.3</text:span><text:span text:style-name="T777">. transporto priemonės valstybinis numeris ir mokesčio suma.</text:span></text:p>
      <text:p text:style-name="P778"><text:span text:style-name="T779">6</text:span><text:span text:style-name="T780">. Transporto priemonių valdytojai mokestį apskaičiuoja patys ir atsako<text:s/></text:span><text:span text:style-name="T781">už jo apskaičiavimo teisingumą.</text:span></text:p>
      <text:p text:style-name="P782"><text:span text:style-name="T783">7</text:span><text:span text:style-name="T784">. Mokestis į Valstybinės mokesčių inspekcijos surenkamąsias sąskaitas „Transporto priemonių mokestis“ Programai finansuoti sumokamas iki transporto priemonės privalomosios techninės apžiūros ir kontroliuojamas jos metu.</text:span></text:p>
      <text:p text:style-name="P785"><text:span text:style-name="T786">8</text:span><text:span text:style-name="T78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8">hninei apžiūrai nepasibaigus laikotarpiui, už kurį sumokėtas mokestis, mokėtina mokesčio suma apskaičiuojama pagal formulę:</text:span></text:p>
      <text:p text:style-name="P789"/>
      <text:p text:style-name="P790"/>
      <text:p text:style-name="P791"/>
      <text:p text:style-name="P792"><draw:frame draw:style-name="a1" text:anchor-type="as-char" svg:x="0in" svg:y="0in" svg:width="2in" svg:height="0.38542in" style:rel-width="scale" style:rel-height="scale"><draw:object xlink:href="Object 1/" xlink:type="simple" xlink:show="embed" xlink:actuate="onLoad"/></draw:frame></text:p>
      <text:p text:style-name="P793"/>
      <text:p text:style-name="P794">M – mokėtina mokesčio suma;</text:p>
      <text:p text:style-name="P795">K – mokesčio dydis;</text:p>
      <text:p text:style-name="P796"><text:span text:style-name="T797">m – mėnesių skaičius nuo paskutinės privalomosios techninės a</text:span><text:span text:style-name="T798">pžiūros datos, įskaitant einamąjį kalendorinį mėnesį.</text:span></text:p>
      <text:p text:style-name="P799"><text:span text:style-name="T800">9</text:span><text:span text:style-name="T801">. Pristatant transporto priemonę privalomajai techninei apžiūrai, turi būti pateikiami dokumentai, patvirtinantys mokesčio sumokėjimą. Jeigu pateikiama mokesčio sumokėjimą patvirtinančio dokumento<text:s/></text:span><text:span text:style-name="T802">kopija arba mokėjimo nurodymas, atliktas per elektroninės bankininkystės sistemą, jie turi būti patvirtinti transporto priemonės valdytojo ar jo įgalioto asmens parašu.</text:span></text:p>
      <text:p text:style-name="P803"><text:span text:style-name="T804">10</text:span><text:span text:style-name="T805">. Mokesčio sumokėjimą patvirtinantys dokumentai lieka privalomąją techninę apžiūr</text:span><text:span text:style-name="T806">ą atliekančioje įmonėje ir saugomi su privalomosios techninės apžiūros rezultatų kortele, kurioje įrašoma, kad mokestis sumokėtas.</text:span></text:p>
      <text:p text:style-name="P807"><text:span text:style-name="T808">11</text:span><text:span text:style-name="T809">. Techninės apžiūros kontrolierius, nustatęs, kad mokestis nesumokėtas arba sumokėtas neteisingai, tai įrašo į privalom</text:span><text:span text:style-name="T81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1"><text:span text:style-name="T812">12</text:span><text:span text:style-name="T813">. Transporto priemonių</text:span><text:span text:style-name="T814"><text:s/>valdytojams mokestis už Lietuvos Respublikoje įregistruotas krovinines transporto priemones negrąžinamas, išskyrus permoką, kuri susidaro sumokėjus didesnį už nustatytą mokestį.</text:span></text:p>
      <text:p text:style-name="P815"><text:span text:style-name="T816">13</text:span><text:span text:style-name="T817">.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8">tinantys transporto priemonės priskyrimą atitinkamai transporto grupei ar (ir) jų priklausymą atitinkamoms institucijoms ar organizacijoms.<text:s/></text:span></text:p>
      <text:p text:style-name="P819"><text:span text:style-name="T820">14</text:span><text:span text:style-name="T821">. Permokėjus mokestį, valdytojo prašymu techninės apžiūros centras išduoda pažymą, kurioje nurodoma grąžintin</text:span><text:span text:style-name="T822">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p text:style-name="P833">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 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liosios paskir-ties trans-porto priemo-nės</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s/></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text:span></text:p>
          </table:table-cell>
          <table:table-cell table:style-name="TableCell1035">
            <text:p text:style-name="P1036">iki 16 tonų (įskaitytinai) didžiausiosios leidžiamosios<text:s/>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 paskirties transporto priemonės</text:p>
            <text:p text:style-name="P1048"/>
          </table:table-cell>
          <table:table-cell table:style-name="TableCell1049">
            <text:p text:style-name="P1050"><text:span text:style-name="T1051">M</text:span><text:span text:style-name="T1052">2</text:span><text:span text:style-name="T1053">–M</text:span><text:span text:style-name="T1054">3</text:span></text:p>
            <text:p text:style-name="P1055"><text:span text:style-name="T1056">N</text:span><text:span text:style-name="T1057">2–</text:span><text:span text:style-name="T1058">N</text:span><text:span text:style-name="T1059">3</text:span></text:p>
            <text:p text:style-name="P1060"/>
          </table:table-cell>
          <table:table-cell table:style-name="TableCell1061">
            <text:p text:style-name="P1062">transporto priemonė, skirta specialioms funkcijoms atlikti naudojant specialią įrangą</text:p>
            <text:p text:style-name="P1063"/>
          </table:table-cell>
          <table:table-cell table:style-name="TableCell1064" table:number-columns-spanned="2">
            <text:p text:style-name="P1065">347</text:p>
          </table:table-cell>
          <table:covered-table-cell/>
          <table:table-cell table:style-name="TableCell1066" table:number-columns-spanned="2">
            <text:p text:style-name="P1067">28</text:p>
          </table:table-cell>
          <table:covered-table-cell/>
          <table:table-cell table:style-name="TableCell1068" table:number-columns-spanned="2">
            <text:p text:style-name="P1069">14</text:p>
          </table:table-cell>
          <table:covered-table-cell/>
          <table:table-cell table:style-name="TableCell1070">
            <text:p text:style-name="P1071">6</text:p>
          </table:table-cell>
        </table:table-row>
      </table:table>
      <text:p text:style-name="Normal"/>
      <text:p text:style-name="P1072"><text:span text:style-name="T1073">2</text:span><text:span text:style-name="T1074">.<text:s/></text:span><text:span text:style-name="T1075">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6"><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7">išduotas sertifikatas (pažyma). Nepateikus tokio dokumento kontrolę vykdantiems pareigūnams, laikoma, kad transporto priemonė šios klasės neatitinka.</text:span></text:p>
      <text:p text:style-name="P1078"><text:span text:style-name="T1079">3</text:span><text:span text:style-name="T1080">. Kelių naudotojai turi teisę kelių naudotojo mokestį mokėti bet kuriuo metu įvairiais atsiskaitymo b</text:span><text:span text:style-name="T1081">ūdais (grynaisiais pinigais, mokėjimo pavedimu ar kitomis įstatymų nustatytomis mokėjimo priemonėmis ar būdais).</text:span></text:p>
      <text:p text:style-name="P1082"><text:span text:style-name="T1083">4</text:span><text:span text:style-name="T1084">. Sumokėjus kelių naudotojo mokestį, Lietuvos automobilių kelių direkcijos prie Susisiekimo ministerijos (toliau – Lietuvos automobilių ke</text:span><text:span text:style-name="T1085">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6"><text:span text:style-name="T1087">5</text:span><text:span text:style-name="T1088">.<text:s/></text:span><text:span text:style-name="T1089">Sumokėti kelių naudotojo mokestį galima elektroninėms vinjetėms platinti skirtoje interneto svetainėje, specialiais ženklais pažymėtose vietose arba naudojantis mobiliąja programa.<text:s/></text:span></text:p>
      <text:p text:style-name="P1090"><text:span text:style-name="T1091">6</text:span><text:span text:style-name="T1092">. Kelių naudotojai, sumokėję kelių naudotojo mokestį, įgyja teisę važ</text:span><text:span text:style-name="T1093">iuoti šiais magistraliniais keliais:</text:span></text:p>
      <text:p text:style-name="P1094"><text:span text:style-name="T1095">6.1</text:span><text:span text:style-name="T1096">. A1 Vilnius–Kaunas–Klaipėda (10,00–91,00 km; 103,00–304,00 km);</text:span></text:p>
      <text:p text:style-name="P1097"><text:span text:style-name="T1098">6.2</text:span><text:span text:style-name="T1099">. A2 Vilnius–Panevėžys (12,00–132,55 km);</text:span></text:p>
      <text:p text:style-name="P1100"><text:span text:style-name="T1101">6.3</text:span><text:span text:style-name="T1102">. A3 Vilnius–Minskas (6,65–32,91 km);</text:span></text:p>
      <text:p text:style-name="P1103"><text:span text:style-name="T1104">6.4</text:span><text:span text:style-name="T1105">. A4 Vilnius–Varėna–Gardinas (15,57–133,91 km);</text:span></text:p>
      <text:p text:style-name="P1106"><text:span text:style-name="T1107">6.5</text:span><text:span text:style-name="T1108">. A5 Kaunas–Marijampolė–Suvalkai (7,60–96,74 km);</text:span></text:p>
      <text:p text:style-name="P1109"><text:span text:style-name="T1110">6.6</text:span><text:span text:style-name="T1111">. A6 Kaunas–Zarasai–Daugpilis (5,95–66,23; 72,44–185,24 km);</text:span></text:p>
      <text:p text:style-name="P1112"><text:span text:style-name="T1113">6.7</text:span><text:span text:style-name="T1114">. A7 Marijampolė–Kybartai–Kaliningradas (2,50–41,92 km);</text:span></text:p>
      <text:p text:style-name="P1115"><text:span text:style-name="T1116">6.8</text:span><text:span text:style-name="T1117">. A8 Panevėžys–Aristava–Sitkūnai (7,50–87,86 km);</text:span></text:p>
      <text:p text:style-name="P1118"><text:span text:style-name="T1119">6.9</text:span><text:span text:style-name="T1120">.<text:s/></text:span><text:span text:style-name="T1121">A9 Panevėžys–Šiauliai (5,00–75,29 km);</text:span></text:p>
      <text:p text:style-name="P1122"><text:span text:style-name="T1123">6.10</text:span><text:span text:style-name="T1124">. A10 Panevėžys–Pasvalys–Ryga (4,57–66,10 km);</text:span></text:p>
      <text:p text:style-name="P1125"><text:span text:style-name="T1126">6.11</text:span><text:span text:style-name="T1127">. A11 Šiauliai–Palanga (2,65–146,52 km);</text:span></text:p>
      <text:p text:style-name="P1128"><text:span text:style-name="T1129">6.12</text:span><text:span text:style-name="T1130">. A12 Ryga–Šiauliai–Tauragė–Kaliningradas (0–49,74 km; 59,49–185,97 km);</text:span></text:p>
      <text:p text:style-name="P1131"><text:span text:style-name="T1132">6.13</text:span><text:span text:style-name="T1133">. A13 Klaipėda–Liepoja (</text:span><text:span text:style-name="T1134">0–43,83 km);</text:span></text:p>
      <text:p text:style-name="P1135"><text:span text:style-name="T1136">6.14</text:span><text:span text:style-name="T1137">. A14 Vilnius–Utena (10,66–95,66 km);</text:span></text:p>
      <text:p text:style-name="P1138"><text:span text:style-name="T1139">6.15</text:span><text:span text:style-name="T1140">. A15 Vilnius–Lyda (10,78–48,83 km);</text:span></text:p>
      <text:p text:style-name="P1141"><text:span text:style-name="T1142">6.16</text:span><text:span text:style-name="T1143">. A16 Vilnius–Prienai–Marijampolė (15,56–135,42 km);</text:span></text:p>
      <text:p text:style-name="P1144"><text:span text:style-name="T1145">6.17</text:span><text:span text:style-name="T1146">. A17 Panevėžio aplinkkelis (0–22,24 km);</text:span></text:p>
      <text:p text:style-name="P1147"><text:span text:style-name="T1148">6.18</text:span><text:span text:style-name="T1149">. A18 Šiaulių aplinkkelis (0–17,1</text:span><text:span text:style-name="T1150">3 km).</text:span><text:s/></text:p>
      <text:p text:style-name="P1151">Punkto pakeitimai:</text:p>
      <text:p text:style-name="P1152"><text:span text:style-name="T1153">Nr.<text:s/></text:span><text:a xlink:href="https://www.e-tar.lt/portal/legalAct.html?documentId=f8175880127311ea9d279ea27696ab7b" office:target-frame-name="_top" xlink:show="replace"><text:span text:style-name="T1154">1162</text:span></text:a><text:span text:style-name="T1155">, 2019-11-20, paskelbta TAR 2019-11-29, i. k. 2019-19133</text:span></text:p>
      <text:p text:style-name="Normal"/>
      <text:p text:style-name="P1156"><text:span text:style-name="T1157">7</text:span><text:span text:style-name="T1158">. Kelių naudotojo mokestis netaikomas, jeigu mokama kelio<text:s/></text:span><text:span text:style-name="T1159">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60">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61">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2"><text:span text:style-name="T1163">8</text:span><text:span text:style-name="T1164">. Kelių naudot</text:span><text:span text:style-name="T1165">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6"><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7"><text:s/>administracijos direktoriaus.<text:s/></text:span></text:p>
      <text:p text:style-name="P1168"><text:span text:style-name="T1169">9</text:span><text:span text:style-name="T1170">. Kelių naudotojai kelių naudotojo mokestį apskaičiuoja patys ir atsako už jo apskaičiavimo teisingumą.</text:span></text:p>
      <text:p text:style-name="P1171"><text:span text:style-name="T1172">10</text:span><text:span text:style-name="T1173">. Transporto priemonių, už kurių važiavimą Aprašo 6 punkte nurodytais magistraliniais keliais kelių naudotojo</text:span><text:span text:style-name="T1174"><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5">, pagal Lietuvos Respublikos kelių priežiūros ir plėtros programos finansavimo įstatymą priskiriamos atitinkamai transporto grupei ir (ar) priklauso atitinkamoms institucijoms ar organizacijoms.<text:s/></text:span></text:p>
      <text:p text:style-name="P1176"><text:span text:style-name="T1177">11</text:span><text:span text:style-name="T1178">. Jeigu transporto priemonė išregistruojama iš Lietuvo</text:span><text:span text:style-name="T1179">s Respublikos kelių transporto priemonių registro, grąžinamas tik už metines elektronines vinjetes sumokėtas kelių naudotojo mokestis.</text:span></text:p>
      <text:p text:style-name="P1180"><text:span text:style-name="T1181">12</text:span><text:span text:style-name="T1182">. Kelių naudotojo mokesčio grąžintina suma apskaičiuojama pagal formulę:</text:span></text:p>
      <text:p text:style-name="P1183"><draw:frame draw:style-name="a2" text:anchor-type="as-char" svg:x="0in" svg:y="0in" svg:width="0.78125in" svg:height="0.375in" style:rel-width="scale" style:rel-height="scale"><draw:object xlink:href="Object 2/" xlink:type="simple" xlink:show="embed" xlink:actuate="onLoad"/></draw:frame><text:span text:style-name="T1184">, kur</text:span></text:p>
      <text:p text:style-name="P1185">G – grąžintina suma;<text:s/></text:p>
      <text:p text:style-name="P1186">M –<text:s/>metinės vinjetės kaina;</text:p>
      <text:p text:style-name="P1187"><text:span text:style-name="T1188">L – iki vinjetės galiojimo pabaigos likęs mėnesių skaičius.</text:span></text:p>
      <text:p text:style-name="P1189"><text:span text:style-name="T1190">13</text:span><text:span text:style-name="T1191">. Kelių naudotojo mokesčio grąžintiną sumą transporto priemonės valdytojo prašymu apskaičiuoja ir permokėtą kelių naudotojo mokestį transporto priemonės valdytojui gr</text:span><text:span text:style-name="T1192">ąžina Lietuvos automobilių kelių direkcija.</text:span></text:p>
      <text:p text:style-name="P1193"><text:span text:style-name="T1194">______________</text:span></text:p>
      <text:p text:style-name="P1195">Priedo pakeitimai:</text:p>
      <text:p text:style-name="P1196"><text:span text:style-name="T1197">Nr.<text:s/></text:span><text:a xlink:href="https://www.e-tar.lt/portal/legalAct.html?documentId=d08f3b7097da11e48910ce15e7daff9a" office:target-frame-name="_top" xlink:show="replace"><text:span text:style-name="T1198">20</text:span></text:a><text:span text:style-name="T1199">, 2015-01-07, paskelbta TAR 2015-01-09, i. k. 2015-00393</text:span></text:p>
      <text:p text:style-name="P1200"><text:span text:style-name="T1201">Nr.<text:s/></text:span><text:a xlink:href="https://www.e-tar.lt/portal/legalAct.html?documentId=6ae16720bccb11e88f64a5ecc703f89b" office:target-frame-name="_top" xlink:show="replace"><text:span text:style-name="T1202">932</text:span></text:a><text:span text:style-name="T1203">, 2018-09-19, paskelbta TAR 2018-09-20, i. k. 2018-14769</text:span></text:p>
      <text:p text:style-name="Normal"/>
      <text:p text:style-name="P1204">PATVIRTINTA<text:line-break/>Lietuvos Respublikos Vyriausybės<text:line-break/>2005<text:s/>m. balandžio 21 d. nutarimu Nr. 447<text:line-break/>(Lietuvos Respublikos Vyriausybės<text:line-break/>2019 m. lapkričio 20 d. nutarimo<text:s/><text:line-break/>Nr. 1162 redakcija)</text:p>
      <text:p text:style-name="P1212"/>
      <text:p text:style-name="P1213"/>
      <text:p text:style-name="P1214"><text:span text:style-name="T1215">MOKESČIO UŽ NAUDOJIMĄSI VALSTYBINĖS REIKŠMĖS KELIAIS VAŽIUOJANT DIDŽIAGABARITĖMIS IR (AR) SUNKIASVORĖMIS TRANSPORTO PRIEMONĖMIS DY</text:span><text:span text:style-name="T1216">DŽIŲ IR ŠIO MOKESČIO MOKĖJIMO, ADMINISTRAVIMO IR PRIEŽIŪROS TVARKOS APRAŠAS</text:span></text:p>
      <text:p text:style-name="P1217"/>
      <text:p text:style-name="P1218"><text:span text:style-name="T1219">1</text:span><text:span text:style-name="T122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21">didžiausieji leidžiamieji matmenys)</text:span>,<text:span text:style-name="T1222"><text:s/>transporto priemonių valdytojai moka šį mokestį:</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Didžiausieji leidžiamieji matmenys viršyti, cm</text:p>
          </table:table-cell>
          <table:covered-table-cell/>
          <table:covered-table-cell/>
          <table:table-cell table:style-name="TableCell1233" table:number-columns-spanned="3">
            <text:p text:style-name="P1234">Mokesčio dydis,<text:s/>eurais</text:p>
          </table:table-cell>
          <table:covered-table-cell/>
          <table:covered-table-cell/>
        </table:table-row>
        <table:table-row table:style-name="TableRow1235">
          <table:table-cell table:style-name="TableCell1236">
            <text:p text:style-name="P1237">aukščio</text:p>
          </table:table-cell>
          <table:table-cell table:style-name="TableCell1238">
            <text:p text:style-name="P1239">pločio</text:p>
          </table:table-cell>
          <table:table-cell table:style-name="TableCell1240">
            <text:p text:style-name="P1241">ilgio</text:p>
          </table:table-cell>
          <table:table-cell table:style-name="TableCell1242">
            <text:p text:style-name="P1243">vienkartinis tarifas, 10 kilometrų</text:p>
          </table:table-cell>
          <table:table-cell table:style-name="TableCell1244">
            <text:p text:style-name="P1245">mėnesio tarifas</text:p>
          </table:table-cell>
          <table:table-cell table:style-name="TableCell1246">
            <text:p text:style-name="P1247">metų tarifas</text:p>
          </table:table-cell>
        </table:table-row>
        <table:table-row table:style-name="TableRow1248">
          <table:table-cell table:style-name="TableCell1249">
            <text:p text:style-name="P1250">–</text:p>
          </table:table-cell>
          <table:table-cell table:style-name="TableCell1251">
            <text:p text:style-name="P1252">10–20</text:p>
          </table:table-cell>
          <table:table-cell table:style-name="TableCell1253">
            <text:p text:style-name="P1254">–</text:p>
          </table:table-cell>
          <table:table-cell table:style-name="TableCell1255">
            <text:p text:style-name="P1256">1,44</text:p>
          </table:table-cell>
          <table:table-cell table:style-name="TableCell1257">
            <text:p text:style-name="P1258"><text:span text:style-name="T1259">168</text:span></text:p>
          </table:table-cell>
          <table:table-cell table:style-name="TableCell1260">
            <text:p text:style-name="P1261">844</text:p>
          </table:table-cell>
        </table:table-row>
        <table:table-row table:style-name="TableRow1262">
          <table:table-cell table:style-name="TableCell1263">
            <text:p text:style-name="P1264">11–30</text:p>
          </table:table-cell>
          <table:table-cell table:style-name="TableCell1265">
            <text:p text:style-name="P1266">21–60</text:p>
          </table:table-cell>
          <table:table-cell table:style-name="TableCell1267">
            <text:p text:style-name="P1268">101–300</text:p>
          </table:table-cell>
          <table:table-cell table:style-name="TableCell1269">
            <text:p text:style-name="P1270">1,76</text:p>
          </table:table-cell>
          <table:table-cell table:style-name="TableCell1271">
            <text:p text:style-name="P1272">206</text:p>
          </table:table-cell>
          <table:table-cell table:style-name="TableCell1273">
            <text:p text:style-name="P1274">1 031</text:p>
          </table:table-cell>
        </table:table-row>
        <table:table-row table:style-name="TableRow1275">
          <table:table-cell table:style-name="TableCell1276">
            <text:p text:style-name="P1277">31–50</text:p>
          </table:table-cell>
          <table:table-cell table:style-name="TableCell1278">
            <text:p text:style-name="P1279">61–100</text:p>
          </table:table-cell>
          <table:table-cell table:style-name="TableCell1280">
            <text:p text:style-name="P1281">301–500</text:p>
          </table:table-cell>
          <table:table-cell table:style-name="TableCell1282">
            <text:p text:style-name="P1283">2,05</text:p>
          </table:table-cell>
          <table:table-cell table:style-name="TableCell1284">
            <text:p text:style-name="P1285">246</text:p>
          </table:table-cell>
          <table:table-cell table:style-name="TableCell1286">
            <text:p text:style-name="P1287">1 245</text:p>
          </table:table-cell>
        </table:table-row>
        <table:table-row table:style-name="TableRow1288">
          <table:table-cell table:style-name="TableCell1289">
            <text:p text:style-name="P1290">–</text:p>
          </table:table-cell>
          <table:table-cell table:style-name="TableCell1291">
            <text:p text:style-name="P1292">101–145*</text:p>
          </table:table-cell>
          <table:table-cell table:style-name="TableCell1293">
            <text:p text:style-name="P1294">501–750*</text:p>
          </table:table-cell>
          <table:table-cell table:style-name="TableCell1295">
            <text:p text:style-name="P1296">2,40</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
      <text:p text:style-name="P1303"><text:span text:style-name="T1304">* Automagistralėse ir I kategorijos</text:span><text:span text:style-name="T1305"><text:s/>valstybinės reikšmės keliuose su skiriamąja juosta.</text:span></text:p>
      <text:p text:style-name="P1306"><text:span text:style-name="T1307">2</text:span><text:span text:style-name="T1308">. Jeigu didžiagabaritės motorinės transporto priemonės ar jų junginio matmenys su kroviniu ar be jo viršija didžiausiuosius leidžiamuosius matmenis daugiau, negu nurodyta 1 punkto lentelėje, taikoma</text:span><text:span text:style-name="T1309">s vienkartinis tarifas (M), išreikštas eurais už 10 kilometrų, kuris apskaičiuojamas taip: prie 1 punkto lentelėje nurodyto<text:s/></text:span>mokesčio dydžio<text:s/><text:span text:style-name="T1310">(K) pridedamas papildomas 0,28 euro mokestis (K1), tai yra už kiekvieną aukščio viršijimą 10 centimetrų (X1), pločio</text:span><text:span text:style-name="T1311"><text:s/>viršijimą 10 centimetrų (X2) ar ilgio viršijimą 1 metru (X3), padaugintas iš koeficiento 1,5: M = K + (K1 × XX × 1,5), kur XX= X1 arba X2, arba X3.<text:s/></text:span></text:p>
      <text:p text:style-name="P1312"><text:span text:style-name="T1313">3</text:span><text:span text:style-name="T1314">. Už naudojimąsi valstybinės reikšmės keliais važiuojant sunkiasvorėmis motorinėmis transporto priemo</text:span><text:span text:style-name="T1315">nėmis ar jų junginiais, kurių ašies (ašių) apkrova su kroviniu ar be jo viršija didžiausiąją leidžiamą<text:s/></text:span>naudojantis keliais transporto priemonių ar jų junginių<text:s/><text:span text:style-name="T1316">ašies (ašių) apkrovą (toliau – didžiausioji leidžiamoji ašies (ašių) apkrova), transporto priemon</text:span><text:span text:style-name="T1317">ių valdytojai moka šį mokestį:</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Didžiausioji leidžiamoji ašies (ašių) apkrova viršyta, t</text:p>
          </table:table-cell>
          <table:table-cell table:style-name="TableCell1325" table:number-columns-spanned="2">
            <text:p text:style-name="P1326">Mokesčio dydis, eurais</text:p>
          </table:table-cell>
          <table:covered-table-cell/>
        </table:table-row>
        <table:table-row table:style-name="TableRow1327">
          <table:covered-table-cell>
            <text:p text:style-name="P1328"/>
          </table:covered-table-cell>
          <table:table-cell table:style-name="TableCell1329">
            <text:p text:style-name="P1330">vienkartinis tarifas, 10 kilometrų</text:p>
          </table:table-cell>
          <table:table-cell table:style-name="TableCell1331">
            <text:p text:style-name="P1332">mėnesio tarifas<text:s/></text:p>
          </table:table-cell>
        </table:table-row>
        <table:table-row table:style-name="TableRow1333">
          <table:table-cell table:style-name="TableCell1334">
            <text:p text:style-name="P1335">0,6–1,0</text:p>
          </table:table-cell>
          <table:table-cell table:style-name="TableCell1336">
            <text:p text:style-name="P1337">0,69</text:p>
          </table:table-cell>
          <table:table-cell table:style-name="TableCell1338">
            <text:p text:style-name="P1339">121</text:p>
          </table:table-cell>
        </table:table-row>
        <table:table-row table:style-name="TableRow1340">
          <table:table-cell table:style-name="TableCell1341">
            <text:p text:style-name="P1342">1,1–1,5</text:p>
          </table:table-cell>
          <table:table-cell table:style-name="TableCell1343">
            <text:p text:style-name="P1344">1,39</text:p>
          </table:table-cell>
          <table:table-cell table:style-name="TableCell1345">
            <text:p text:style-name="P1346">243</text:p>
          </table:table-cell>
        </table:table-row>
        <table:table-row table:style-name="TableRow1347">
          <table:table-cell table:style-name="TableCell1348">
            <text:p text:style-name="P1349">1,6–2,0</text:p>
          </table:table-cell>
          <table:table-cell table:style-name="TableCell1350">
            <text:p text:style-name="P1351">2,08</text:p>
          </table:table-cell>
          <table:table-cell table:style-name="TableCell1352">
            <text:p text:style-name="P1353">364</text:p>
          </table:table-cell>
        </table:table-row>
        <table:table-row table:style-name="TableRow1354">
          <table:table-cell table:style-name="TableCell1355">
            <text:p text:style-name="P1356">2,1–3,0</text:p>
          </table:table-cell>
          <table:table-cell table:style-name="TableCell1357">
            <text:p text:style-name="P1358">3,66</text:p>
          </table:table-cell>
          <table:table-cell table:style-name="TableCell1359">
            <text:p text:style-name="P1360">641</text:p>
          </table:table-cell>
        </table:table-row>
        <table:table-row table:style-name="TableRow1361">
          <table:table-cell table:style-name="TableCell1362">
            <text:p text:style-name="P1363">3,1–4,0</text:p>
          </table:table-cell>
          <table:table-cell table:style-name="TableCell1364">
            <text:p text:style-name="P1365">5,90</text:p>
          </table:table-cell>
          <table:table-cell table:style-name="TableCell1366">
            <text:p text:style-name="P1367">1 033</text:p>
          </table:table-cell>
        </table:table-row>
        <table:table-row table:style-name="TableRow1368">
          <table:table-cell table:style-name="TableCell1369">
            <text:p text:style-name="P1370">4,1–5,0</text:p>
          </table:table-cell>
          <table:table-cell table:style-name="TableCell1371">
            <text:p text:style-name="P1372">8,34</text:p>
          </table:table-cell>
          <table:table-cell table:style-name="TableCell1373">
            <text:p text:style-name="P1374">–</text:p>
          </table:table-cell>
        </table:table-row>
        <table:table-row table:style-name="TableRow1375">
          <table:table-cell table:style-name="TableCell1376">
            <text:p text:style-name="P1377">5,1–6,0</text:p>
          </table:table-cell>
          <table:table-cell table:style-name="TableCell1378">
            <text:p text:style-name="P1379">10,42</text:p>
          </table:table-cell>
          <table:table-cell table:style-name="TableCell1380">
            <text:p text:style-name="P1381">–</text:p>
          </table:table-cell>
        </table:table-row>
        <table:table-row table:style-name="TableRow1382">
          <table:table-cell table:style-name="TableCell1383">
            <text:p text:style-name="P1384">6,1–7,0</text:p>
          </table:table-cell>
          <table:table-cell table:style-name="TableCell1385">
            <text:p text:style-name="P1386">12,51</text:p>
          </table:table-cell>
          <table:table-cell table:style-name="TableCell1387">
            <text:p text:style-name="P1388">–</text:p>
          </table:table-cell>
        </table:table-row>
        <table:table-row table:style-name="TableRow1389">
          <table:table-cell table:style-name="TableCell1390">
            <text:p text:style-name="P1391">7,1–8,0 įskaitytinai</text:p>
          </table:table-cell>
          <table:table-cell table:style-name="TableCell1392">
            <text:p text:style-name="P1393">15,98</text:p>
          </table:table-cell>
          <table:table-cell table:style-name="TableCell1394">
            <text:p text:style-name="P1395">–</text:p>
          </table:table-cell>
        </table:table-row>
      </table:table>
      <text:p text:style-name="Normal"/>
      <text:p text:style-name="P1396"><text:span text:style-name="T1397">4</text:span><text:span text:style-name="T139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399">masę<text:s/></text:span><text:span text:style-name="T140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0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Didžiausioji leidžiamoji masė viršyta, t</text:p>
          </table:table-cell>
          <table:table-cell table:style-name="TableCell1410" table:number-columns-spanned="3">
            <text:p text:style-name="P1411">Mokesčio dydis, eurais</text:p>
          </table:table-cell>
          <table:covered-table-cell/>
          <table:covered-table-cell/>
        </table:table-row>
        <table:table-row table:style-name="TableRow1412">
          <table:covered-table-cell>
            <text:p text:style-name="P1413"/>
          </table:covered-table-cell>
          <table:table-cell table:style-name="TableCell1414" table:number-rows-spanned="2">
            <text:p text:style-name="P1415">vienkartinio mokesčio už kiekvieną viršytą toną tarifas, 10 kilometrų</text:p>
          </table:table-cell>
          <table:table-cell table:style-name="TableCell1416" table:number-rows-spanned="2">
            <text:p text:style-name="P1417">mėnesio tarifas*</text:p>
          </table:table-cell>
          <table:table-cell table:style-name="TableCell1418" table:number-rows-spanned="2">
            <text:p text:style-name="P1419">metų tarifa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1,0–20,0</text:p>
          </table:table-cell>
          <table:table-cell table:style-name="TableCell1428">
            <text:p text:style-name="P1429">1,15</text:p>
          </table:table-cell>
          <table:table-cell table:style-name="TableCell1430">
            <text:p text:style-name="P1431">144</text:p>
          </table:table-cell>
          <table:table-cell table:style-name="TableCell1432">
            <text:p text:style-name="P1433">1 152</text:p>
          </table:table-cell>
        </table:table-row>
        <table:table-row table:style-name="TableRow1434">
          <table:table-cell table:style-name="TableCell1435">
            <text:p text:style-name="P1436">21,0–40,0</text:p>
          </table:table-cell>
          <table:table-cell table:style-name="TableCell1437">
            <text:p text:style-name="P1438">1,33</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gt; 40</text:p>
          </table:table-cell>
          <table:table-cell table:style-name="TableCell1446">
            <text:p text:style-name="P1447">1,73</text:p>
          </table:table-cell>
          <table:table-cell table:style-name="TableCell1448">
            <text:p text:style-name="P1449">–</text:p>
          </table:table-cell>
          <table:table-cell table:style-name="TableCell1450">
            <text:p text:style-name="P1451">–</text:p>
          </table:table-cell>
        </table:table-row>
      </table:table>
      <text:p text:style-name="P1452"><text:span text:style-name="T1453">* Taikoma šešių ar<text:s/></text:span><text:span text:style-name="T145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5"><text:s/>didesnė už didžiausiąją leidžiamąją masę, tačiau ne didesnė kaip 48 tonos.</text:span></text:p>
      <text:p text:style-name="P1456"><text:span text:style-name="T1457">5</text:span><text:span text:style-name="T1458">. Už naudojimąsi valstybinės reikšmės keliais važiuojant sunkiasvoriais traktoriais ir savaeigėmis mašinomis ar jų junginiais, kurių ašies (ašių) apkrova su kroviniu ar be jo<text:s/></text:span><text:span text:style-name="T1459">yra didesnė už didžiausiąją leidžiamąją ašies (ašių) apkrovą, traktorių ir savaeigių mašinų valdytojai moka šį mokestį:</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Didžiausioji leidžiamoji ašies (ašių) apkrova viršyta, t</text:p>
          </table:table-cell>
          <table:table-cell table:style-name="TableCell1467" table:number-columns-spanned="2">
            <text:p text:style-name="P1468">Mokesčio dydis, eurais</text:p>
          </table:table-cell>
          <table:covered-table-cell/>
        </table:table-row>
        <table:table-row table:style-name="TableRow1469">
          <table:covered-table-cell>
            <text:p text:style-name="P1470"/>
          </table:covered-table-cell>
          <table:table-cell table:style-name="TableCell1471">
            <text:p text:style-name="P1472">vienkartinis tarifas, 10 kilometrų</text:p>
          </table:table-cell>
          <table:table-cell table:style-name="TableCell1473">
            <text:p text:style-name="P1474">mėnesio tarifas</text:p>
          </table:table-cell>
        </table:table-row>
        <table:table-row table:style-name="TableRow1475">
          <table:table-cell table:style-name="TableCell1476">
            <text:p text:style-name="P1477">0,6–1,0</text:p>
          </table:table-cell>
          <table:table-cell table:style-name="TableCell1478">
            <text:p text:style-name="P1479">0,23</text:p>
          </table:table-cell>
          <table:table-cell table:style-name="TableCell1480">
            <text:p text:style-name="P1481">40</text:p>
          </table:table-cell>
        </table:table-row>
        <table:table-row table:style-name="TableRow1482">
          <table:table-cell table:style-name="TableCell1483">
            <text:p text:style-name="P1484">1,1–1,5</text:p>
          </table:table-cell>
          <table:table-cell table:style-name="TableCell1485">
            <text:p text:style-name="P1486">0,46</text:p>
          </table:table-cell>
          <table:table-cell table:style-name="TableCell1487">
            <text:p text:style-name="P1488">81</text:p>
          </table:table-cell>
        </table:table-row>
        <table:table-row table:style-name="TableRow1489">
          <table:table-cell table:style-name="TableCell1490">
            <text:p text:style-name="P1491">1,6–2,0</text:p>
          </table:table-cell>
          <table:table-cell table:style-name="TableCell1492">
            <text:p text:style-name="P1493">0,69</text:p>
          </table:table-cell>
          <table:table-cell table:style-name="TableCell1494">
            <text:p text:style-name="P1495">121</text:p>
          </table:table-cell>
        </table:table-row>
        <table:table-row table:style-name="TableRow1496">
          <table:table-cell table:style-name="TableCell1497">
            <text:p text:style-name="P1498">2,1–3,0</text:p>
          </table:table-cell>
          <table:table-cell table:style-name="TableCell1499">
            <text:p text:style-name="P1500">1,22</text:p>
          </table:table-cell>
          <table:table-cell table:style-name="TableCell1501">
            <text:p text:style-name="P1502">214</text:p>
          </table:table-cell>
        </table:table-row>
        <table:table-row table:style-name="TableRow1503">
          <table:table-cell table:style-name="TableCell1504">
            <text:p text:style-name="P1505">3,1–4,0</text:p>
          </table:table-cell>
          <table:table-cell table:style-name="TableCell1506">
            <text:p text:style-name="P1507">1,96</text:p>
          </table:table-cell>
          <table:table-cell table:style-name="TableCell1508">
            <text:p text:style-name="P1509">344</text:p>
          </table:table-cell>
        </table:table-row>
        <table:table-row table:style-name="TableRow1510">
          <table:table-cell table:style-name="TableCell1511">
            <text:p text:style-name="P1512">4,1–5,0</text:p>
          </table:table-cell>
          <table:table-cell table:style-name="TableCell1513">
            <text:p text:style-name="P1514">2,78</text:p>
          </table:table-cell>
          <table:table-cell table:style-name="TableCell1515">
            <text:p text:style-name="P1516">–</text:p>
          </table:table-cell>
        </table:table-row>
        <table:table-row table:style-name="TableRow1517">
          <table:table-cell table:style-name="TableCell1518">
            <text:p text:style-name="P1519">5,1–6,0</text:p>
          </table:table-cell>
          <table:table-cell table:style-name="TableCell1520">
            <text:p text:style-name="P1521">3,47</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4,17</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5,32</text:p>
          </table:table-cell>
          <table:table-cell table:style-name="TableCell1536">
            <text:p text:style-name="P1537">–</text:p>
          </table:table-cell>
        </table:table-row>
      </table:table>
      <text:p text:style-name="Normal"/>
      <text:p text:style-name="P1538"><text:span text:style-name="T1539">6</text:span><text:span text:style-name="T1540">. Už naudojimąsi valstybinės reikšmės keliais važiuojant sunkiasvoriais traktoriais<text:s/></text:span><text:span text:style-name="T1541">ir savaeigėmis mašinomis ar jų junginiais, kurių masė su kroviniu ar be jo yra didesnė už didžiausiąją leidžiamąją masę, traktorių ir savaeigių mašinų valdytojai moka šį mokestį:</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Didžiausioji leidžiamoji masė viršyta, t</text:p>
          </table:table-cell>
          <table:table-cell table:style-name="TableCell1548">
            <text:p text:style-name="P1549">Vienkartinio mokesčio už kiekvieną viršytą toną dydis,<text:line-break/>eurais už 10 kilometrų</text:p>
          </table:table-cell>
        </table:table-row>
        <table:table-row table:style-name="TableRow1550">
          <table:table-cell table:style-name="TableCell1551">
            <text:p text:style-name="P1552">1,0–20,0</text:p>
          </table:table-cell>
          <table:table-cell table:style-name="TableCell1553">
            <text:p text:style-name="P1554">0,17</text:p>
          </table:table-cell>
        </table:table-row>
        <table:table-row table:style-name="TableRow1555">
          <table:table-cell table:style-name="TableCell1556">
            <text:p text:style-name="P1557">21,0–40,0</text:p>
          </table:table-cell>
          <table:table-cell table:style-name="TableCell1558">
            <text:p text:style-name="P1559">0,21</text:p>
          </table:table-cell>
        </table:table-row>
        <table:table-row table:style-name="TableRow1560">
          <table:table-cell table:style-name="TableCell1561">
            <text:p text:style-name="P1562">daugiau kaip 40</text:p>
          </table:table-cell>
          <table:table-cell table:style-name="TableCell1563">
            <text:p text:style-name="P1564">0,34</text:p>
          </table:table-cell>
        </table:table-row>
      </table:table>
      <text:p text:style-name="Normal"/>
      <text:p text:style-name="P1565"><text:span text:style-name="T1566">7</text:span><text:span text:style-name="T1567">. Kai viršijami didžiausieji leidžiamieji matmenys</text:span><text:span text:style-name="T1568">, mokestis apskaičiuojamas sumuojant mokesčius už kiekvieno matmens<text:s/></text:span><text:span text:style-name="T1569">(aukščio, pločio, ilgio)<text:s/></text:span><text:span text:style-name="T157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7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3">vieną ar</text:span><text:span text:style-name="T157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5">ležinkelio ir vidaus vandenų stočių teritorijų, kuriose iškraunami ir (arba) pakraunami kombinuoto vežimo vienetai, – 44 tonų)</text:span><text:span text:style-name="T1576"><text:s/>viršijimą</text:span><text:span text:style-name="T1577">.</text:span></text:p>
      <text:p text:style-name="P1578"><text:span text:style-name="T1579">8</text:span><text:span text:style-name="T1580">. Mokestis mokamas į Valstybinės mokesčių inspekcijos prie Lietuvos Respublikos finansų ministerijos (toliau – Va</text:span><text:span text:style-name="T158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2"><text:span text:style-name="T1583">9</text:span><text:span text:style-name="T1584">. Mokest</text:span><text:span text:style-name="T1585">į apskaičiuoja Lietuvos automobilių kelių direkcija prie Susisiekimo ministerijos (toliau – Lietuvos automobilių kelių direkcija).<text:s/></text:span></text:p>
      <text:p text:style-name="P1586"><text:span text:style-name="T1587">10</text:span><text:span text:style-name="T1588">. Vienkartinio mokesčio dydis apskaičiuojamas atsižvelgiant į didžiausiųjų leidžiamų naudojantis keliais transporto pr</text:span><text:span text:style-name="T1589">iemonės ar jų junginio techninių parametrų viršijimą ir didžiagabaritės ir sunkiasvorės transporto priemonės važiavimo maršruto ilgį pagal kelių žemėlapį.</text:span></text:p>
      <text:p text:style-name="P1590"><text:span text:style-name="T1591">11</text:span><text:span text:style-name="T1592">. Per klaidą sumokėjus mokestį, jį permokėjus, panaikinus leidimą naudotis valstybinės reikšmės</text:span><text:span text:style-name="T1593"><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4">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5">ninko, nustatyta tvarka grąžina Valstybinė mokesčių inspekcija.<text:s/></text:span></text:p>
      <text:p text:style-name="P1596"><text:span text:style-name="T1597">____________</text:span></text:p>
      <text:p text:style-name="P1598"/>
      <text:p text:style-name="P1599">Priedo pakeitimai:</text:p>
      <text:p text:style-name="P1600"><text:span text:style-name="T1601">Nr.<text:s/></text:span><text:a xlink:href="https://www.e-tar.lt/portal/legalAct.html?documentId=d08f3b7097da11e48910ce15e7daff9a" office:target-frame-name="_top" xlink:show="replace"><text:span text:style-name="T1602">20</text:span></text:a><text:span text:style-name="T1603">, 2015-01-07, paskelbta TAR 2015-01-09, i. k.<text:s/></text:span><text:span text:style-name="T1604">2015-00393</text:span></text:p>
      <text:p text:style-name="P1605"><text:span text:style-name="T1606">Nr.<text:s/></text:span><text:a xlink:href="https://www.e-tar.lt/portal/legalAct.html?documentId=f8175880127311ea9d279ea27696ab7b" office:target-frame-name="_top" xlink:show="replace"><text:span text:style-name="T1607">1162</text:span></text:a><text:span text:style-name="T1608">, 2019-11-20, paskelbta TAR 2019-11-29, i. k. 2019-19133</text:span></text:p>
      <text:p text:style-name="Normal"/>
      <text:p text:style-name="P1609"><text:span text:style-name="T1617">PATVIRTINTA</text:span><text:span text:style-name="T1618"><text:line-break/>Lietuvos Respublikos<text:s/></text:span><text:span text:style-name="T1619">Vyriausybės</text:span><text:span text:style-name="T1620"><text:line-break/>2005 m. balandžio 21 d. nutarimu Nr. 447</text:span><text:span text:style-name="T1621"><text:line-break/>(Lietuvos Respublikos Vyriausybės</text:span><text:span text:style-name="T1622"><text:line-break/></text:span><text:span text:style-name="T1623">2019 m. vasario 13 d.<text:s/></text:span><text:span text:style-name="T1624">nutarimo Nr. 148</text:span><text:span text:style-name="T1625"><text:line-break/>redakcija)</text:span></text:p>
      <text:p text:style-name="P1626"/>
      <text:p text:style-name="P1627"/>
      <text:p text:style-name="P1628"><text:span text:style-name="T1629">KELIŲ PRIEŽIŪROS IR PLĖTROS PROGRAMOS FINANSAVIMO LĖŠŲ NAUDOJIMO TVARKOS APRAŠAS</text:span></text:p>
      <text:p text:style-name="P1630"/>
      <text:p text:style-name="P1631"><text:span text:style-name="T1632">I</text:span><text:span text:style-name="T1633"> SKYRIUS</text:span></text:p>
      <text:p text:style-name="P1634"><text:span text:style-name="T1635">BENDROSIOS NUOSTATOS</text:span></text:p>
      <text:p text:style-name="P1636"/>
      <text:p text:style-name="P1637"><text:span text:style-name="T1638">1</text:span><text:span text:style-name="T1639">. Kelių priežiūros ir plėtros programos finansavimo lėšų naudojimo tvarkos aprašas (toliau – Aprašas)<text:s/></text:span>nustato<text:s/><text:span text:style-name="T1640">Kelių priežiūros ir plėtros programos (toliau – Programa) finansavimo lėšų naudojimo<text:s/></text:span>reikalavimus ir šių lėšų<text:s/><text:span text:style-name="T1641">paskirstymo principus</text:span>, kuriais<text:s/>turi vadovautis valstybės ir savivaldybių, užsienio valstybių institucijos, fiziniai ir juridiniai asmenys, siekdami gauti<text:span text:style-name="T1642"><text:s/>finansavimą<text:s/></text:span><text:span text:style-name="T1643">valstybės reikmėms, nurodytoms</text:span><text:span text:style-name="T1644"><text:s/></text:span><text:span text:style-name="T1645">Lietuvos Respublikos kelių priežiūros ir plėtros programos finansavimo įstatymo 9<text:s/></text:span><text:span text:style-name="T1646">straipnio 1 ir 2 dalyse (toliau – kelių objektai).</text:span></text:p>
      <text:p text:style-name="P1647"/>
      <text:p text:style-name="P1648"><text:span text:style-name="T1649">II</text:span><text:span text:style-name="T1650"> SKYRIUS</text:span></text:p>
      <text:p text:style-name="P1651"><text:span text:style-name="T1652">FIZINIŲ AR JURIDINIŲ ASMENŲ IR UŽSIENIO VALSTYBIŲ PERDUOTŲ TIKSLINIŲ LĖŠŲ NAUDOJIMAS</text:span></text:p>
      <text:p text:style-name="P1653"/>
      <text:p text:style-name="P1654"><text:span text:style-name="T1655">2</text:span><text:span text:style-name="T1656">. Į Lietuvos Respublikos valstybės biudžetą (toliau – biudžetas) pervedamos Lietuvos automobilių</text:span><text:span text:style-name="T1657"><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8">linės lėšos, kurios naudojamos šia tvarka:</text:span></text:p>
      <text:p text:style-name="P1659"><text:span text:style-name="T1660">2.1</text:span><text:span text:style-name="T1661">. Fizinių ar juridinių asmenų perduodamos tikslinės lėšos gali būti naudojamos tik šių asmenų siūlomiems valstybinės reikšmės kelių juostoje esantiems kelių objektams projektuoti, rekonstruoti, taisyti (remon</text:span><text:span text:style-name="T1662">tuoti) neįsigyjant naujų žemės sklypų (toliau – kelių projektas):</text:span></text:p>
      <text:p text:style-name="P1663"><text:span text:style-name="T1664">2.1.1</text:span><text:span text:style-name="T166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6"><text:span text:style-name="T1667">2.1.2</text:span><text:span text:style-name="T1668">. Fiziniai ar juridiniai asmenys, pageidaujantys perduoti tik</text:span><text:span text:style-name="T1669">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70">ių projekto vertė, kartu su techniniu projektu, jeigu jis parengtas.</text:span></text:p>
      <text:p text:style-name="P1671"><text:span text:style-name="T1672">2.1.3</text:span><text:span text:style-name="T1673">. Lietuvos automobilių kelių direkcija pateiktus pasiūlymus įvertina atsižvelgdama į siūlomų perduoti tikslinių lėšų dydį, kelių projekto atitiktį teritorijų planavimo dokumentam</text:span><text:span text:style-name="T1674">s, <text:s/>galimybę skirti lėšų iš Programos finansavimo lėšų naudojimo sąmatoje kelių projektams įgyvendinti numatytų lėšų, poveikį saugiam eismui tame kelyje, naudą visuomenei, šalies ekonomikos plėtrai ir darbo vietų kūrimui. Pasiūlymai vertinami ir kelių proj</text:span><text:span text:style-name="T1675">ektai pripažįstami tinkamais įgyvendinti Lietuvos automobilių kelių direkcijos direktoriaus nustatyta tvarka.</text:span></text:p>
      <text:p text:style-name="P1676"><text:span text:style-name="T1677">2.1.4</text:span><text:span text:style-name="T1678">. Lietuvos automobilių kelių direkcija, pripažinusi pasiūlytą kelių projektą tinkamu įgyvendinti, su fiziniu ar juridiniu asmeniu, pateik</text:span><text:span text:style-name="T1679">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80">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81">Projekto finansavimo<text:s/></text:span>sutarties pavyzdinė forma tvirtinama<text:s/><text:span text:style-name="T1682">Lietuvos automobilių kelių direkcijos direktoriaus įsakymu<text:s/></text:span>ir skelbiama<text:s/><text:span text:style-name="T1683">Lietuvos automobilių kelių direkcijos interneto svetainėje.<text:s/></text:span></text:p>
      <text:p text:style-name="P1684"><text:span text:style-name="T1685">2.1.5</text:span><text:span text:style-name="T1686">. Sudariusi kelių projekto finansavimo sutar</text:span><text:span text:style-name="T1687">tį, Lietuvos automobilių kelių direkcija organizuoja kelių projekto įgyvendinimą, Lietuvos Respublikos viešųjų pirkimų įstatymo nustatyta tvarka parenka kelių projekto įgyvendinimo rangovą.</text:span></text:p>
      <text:p text:style-name="P1688"><text:span text:style-name="T1689">2.1.6</text:span><text:span text:style-name="T1690">. Parinkus kelių projekto įgyvendinimo rangovą ir nustači</text:span><text:span text:style-name="T1691">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2"><text:span text:style-name="T1693">2.1.7</text:span><text:span text:style-name="T1694">. Jeigu parinkus<text:s/></text:span><text:span text:style-name="T1695">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6">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7">odytoje sutartyje nustatytą procentinį kiekvienos šalies finansavimo santykį.<text:s/></text:span></text:p>
      <text:p text:style-name="P1698"><text:span text:style-name="T1699">2.2</text:span><text:span text:style-name="T1700">. Užsienio valstybių perduodamos tikslinės lėšos:</text:span></text:p>
      <text:p text:style-name="P1701"><text:span text:style-name="T1702">2.2.1</text:span><text:span text:style-name="T1703">. naudojamos Kelių priežiūros ir plėtros programos finansavimo įstatymo 9 straipsnio 1 dalies 1 punkte nustatyt</text:span><text:span text:style-name="T1704">am tikslui, kai nenurodomas kelių objektas;</text:span><text:s/></text:p>
      <text:p text:style-name="P1705"><text:span text:style-name="T1706">2.2.2</text:span><text:span text:style-name="T1707">. naudojamos Aprašo 2.1 papunktyje nustatytam tikslui, kai nurodomas konkretus <text:s/>kelių objektas.</text:span></text:p>
      <text:p text:style-name="P1708"/>
      <text:p text:style-name="P1709"><text:span text:style-name="T1710">III</text:span><text:span text:style-name="T1711"><text:s/>SKYRIUS</text:span></text:p>
      <text:p text:style-name="P1712"><text:span text:style-name="T1713">PROGRAMOS FINANSAVIMO LĖŠŲ NAUDOJIMO SĄMATOS SUDARYMO PRINCIPAI</text:span></text:p>
      <text:p text:style-name="P1714"/>
      <text:p text:style-name="P1715"><text:span text:style-name="T1716">3</text:span><text:span text:style-name="T1717">. Lietuvos<text:s/></text:span><text:span text:style-name="T1718">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19">, kuriame numatyta:</text:span><text:s/><text:span text:style-name="T1720"><text:s/></text:span></text:p>
      <text:p text:style-name="P1721"/>
      <text:p text:style-name="P1722">Punkto pakeitimai:</text:p>
      <text:p text:style-name="P1723"><text:span text:style-name="T1724">Nr.<text:s/></text:span><text:a xlink:href="https://www.e-tar.lt/portal/legalAct.html?documentId=f8175880127311ea9d279ea27696ab7b" office:target-frame-name="_top" xlink:show="replace"><text:span text:style-name="T1725">1162</text:span></text:a><text:span text:style-name="T1726">, 2019-11-20, paskelbta TAR 2019-11-29, i. k. 2019-19133</text:span></text:p>
      <text:p text:style-name="P1727"><text:span text:style-name="T1728">3.1</text:span><text:span text:style-name="T1729">. nuo 65 procentų Programos finansavimo lėšų v</text:span><text:span text:style-name="T1730">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31">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2">tų asignavimų;</text:span></text:p>
      <text:p text:style-name="P1733"><text:span text:style-name="T1734">3.2</text:span><text:span text:style-name="T1735">. 30 procentų Programos finansavimo lėšų<text:s/></text:span><text:span text:style-name="T1736">valstybės institucijų ar viešųjų įstaigų, kurių dalininkė yra valstybė, valstybės įmonių, savivaldybių ar viešųjų įstaigų, kurių dalininkė yra savivaldybė, savivaldybių įmonių valdomiems</text:span><text:span text:style-name="T1737"><text:s/>vietin</text:span><text:span text:style-name="T1738">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39">rių vertė neviršijo praėjusiais finansiniais metais planuotų asignavimų;</text:span><text:s/></text:p>
      <text:p text:style-name="P1740">Papunkčio pakeitimai:</text:p>
      <text:p text:style-name="P1741"><text:span text:style-name="T1742">Nr.<text:s/></text:span><text:a xlink:href="https://www.e-tar.lt/portal/legalAct.html?documentId=f8175880127311ea9d279ea27696ab7b" office:target-frame-name="_top" xlink:show="replace"><text:span text:style-name="T1743">1162</text:span></text:a><text:span text:style-name="T1744">, 2019-11-20, paskelbta TAR 2019-11-29, i. k.<text:s/></text:span><text:span text:style-name="T1745">2019-19133</text:span></text:p>
      <text:p text:style-name="Normal"/>
      <text:p text:style-name="P1746"><text:span text:style-name="T1747">3.3</text:span><text:span text:style-name="T1748">. iki 5 procentų Programos finansavimo lėšų rezervas valstybės reikmėms, susijusioms su keliais, finansuoti (toliau – rezervas).</text:span></text:p>
      <text:p text:style-name="P1749"><text:span text:style-name="T1750">4</text:span><text:span text:style-name="T1751">. Į Programos finansavimo lėšų naudojimo sąskaitą pervestas lėšas, gautas iš sumokėtų ar išieškotų ba</text:span><text:span text:style-name="T1752">udų už nustatyto greičio viršijimą, užfiksuotą valstybinės reikšmės keliuose įrengta stacionariąja Kelių eismo taisyklių pažeidimų fiksavimo įranga, administruoja Lietuvos automobilių kelių direkcija. Šios lėšos skiriamos transporto priemonių greičio matav</text:span><text:span text:style-name="T1753">imo stacionariajai Kelių eismo taisyklių pažeidimų fiksavimo įrangai prižiūrėti. Likusi nepanaudota transporto priemonių greičio matavimo stacionariajai Kelių eismo taisyklių pažeidimų fiksavimo įrangai prižiūrėti lėšų dalis po lygiai paskirstoma Lietuvos<text:s/></text:span><text:span text:style-name="T1754">automobilių kelių direkcijos vykdomoms saugaus eismo programoms ir jų priemonėms įgyvendinti ir Policijos departamentui prie Lietuvos Respublikos vidaus reikalų ministerijos gaunamai informacijai apdoroti, organizacinėms ir eksploatacinėms išlaidoms padeng</text:span><text:span text:style-name="T1755">ti, saugaus eismo programoms ir jų priemonėms įgyvendinti.</text:span></text:p>
      <text:p text:style-name="P1756"><text:span text:style-name="T1757">5</text:span><text:span text:style-name="T1758">. Programos finansavimo lėšų naudojimo sąmatą įgyvendina Lietuvos automobilių kelių direkcija.</text:span></text:p>
      <text:p text:style-name="P1759"><text:span text:style-name="T1760">IV</text:span><text:span text:style-name="T1761"><text:s/>SKYRIUS</text:span></text:p>
      <text:p text:style-name="P1762"><text:span text:style-name="T1763">REZERVO PASKIRSTYMO PRINCIPAI</text:span></text:p>
      <text:p text:style-name="P1764"/>
      <text:p text:style-name="P1765"><text:span text:style-name="T1766">6</text:span><text:span text:style-name="T1767">. Rezervas paskirstomas Vyriausybės nutarimu</text:span><text:span text:style-name="T1768"><text:s/>iki 2019 m. gegužės 1</text:span><text:span text:style-name="T1769">0</text:span><text:span text:style-name="T1770"><text:s/>d., nuo 2020 m. – iki kiekvienų metų kovo 10 d.<text:s/></text:span></text:p>
      <text:p text:style-name="P1771"><text:span text:style-name="T1772">7</text:span><text:span text:style-name="T1773">. Rezervas skiriamas valstybės ir savivaldybių institucijų valdomų vietinės reikšmės kelių, nukentėjusių nuo ekstremaliųjų situacijų, skubaus taisymo (remonto) ar rekonstravimo d</text:span><text:span text:style-name="T1774">ėl avarijos grėsmės išlaidoms kompensuoti. Ne mažiau kaip 1,5 procento rezervo turi būti skirta Lietuvos automobilių kelių direkcijai nustatytoms funkcijoms atlikti, tai yra Programos finansavimo lėšų naudojimo pagal paskirtį kontrolei, darbų kokybės kontr</text:span><text:span text:style-name="T1775">olės priežiūrai vietinės reikšmės kelių objektuose.</text:span><text:s/></text:p>
      <text:p text:style-name="P1776">Punkto pakeitimai:</text:p>
      <text:p text:style-name="P1777"><text:span text:style-name="T1778">Nr.<text:s/></text:span><text:a xlink:href="https://www.e-tar.lt/portal/legalAct.html?documentId=f8175880127311ea9d279ea27696ab7b" office:target-frame-name="_top" xlink:show="replace"><text:span text:style-name="T1779">1162</text:span></text:a><text:span text:style-name="T1780">, 2019-11-20, paskelbta TAR 2019-11-29, i. k. 2019-19133</text:span></text:p>
      <text:p text:style-name="Normal"/>
      <text:p text:style-name="P1781"><text:span text:style-name="T1782">8</text:span><text:span text:style-name="T1783">. Likęs nepaski</text:span><text:span text:style-name="T1784">rstytas pagal A</text:span><text:span text:style-name="T1785">prašo<text:s/></text:span><text:span text:style-name="T1786">7<text:s/></text:span><text:span text:style-name="T1787">punktą r</text:span><text:span text:style-name="T1788">ezervas gali būti skiriamas<text:s/></text:span><text:span text:style-name="T1789">kelių objektams, kuriuos vykdant bus įgyvendinami Lietuvos Respublikos Vyriausybės programos įgyvendinimo planas ir prioritetinių darbų sąrašas ir kurie turės teigiamą poveikį saugiam eismui ir nau</text:span><text:span text:style-name="T1790">dą visuomenei.<text:s/></text:span></text:p>
      <text:p text:style-name="P1791"><text:span text:style-name="T1792">9</text:span><text:span text:style-name="T1793">. Likęs nepaskirstytas pagal A</text:span><text:span text:style-name="T1794">prašo<text:s/></text:span><text:span text:style-name="T1795">7 ir 8<text:s/></text:span><text:span text:style-name="T1796">punktus r</text:span><text:span text:style-name="T1797">ezervas gali būti skiriamas:</text:span></text:p>
      <text:p text:style-name="P1798"><text:span text:style-name="T1799">9.1</text:span><text:span text:style-name="T1800">. valstybės ir savivaldybių institucijų valdomų kelių, vedančių į teritorijas, kuriose kuriamos darbo vietos, objektams įgyvendinti – 50 procentų;</text:span><text:s/></text:p>
      <text:p text:style-name="P1801">Papunkčio pakeitimai:</text:p>
      <text:p text:style-name="P1802"><text:span text:style-name="T1803">Nr.<text:s/></text:span><text:a xlink:href="https://www.e-tar.lt/portal/legalAct.html?documentId=f8175880127311ea9d279ea27696ab7b" office:target-frame-name="_top" xlink:show="replace"><text:span text:style-name="T1804">1162</text:span></text:a><text:span text:style-name="T1805">, 2019-11-20, paskelbta TAR 2019-11-29, i. k. 2019-19133</text:span></text:p>
      <text:p text:style-name="Normal"/>
      <text:p text:style-name="P1806"><text:span text:style-name="T1807">9.2</text:span><text:span text:style-name="T1808">.</text:span><text:span text:style-name="T1809"><text:s/>mėgėjų sodų teritorijoje savivaldybių<text:s/></text:span><text:span text:style-name="T1810">institucijų</text:span><text:span text:style-name="T1811"><text:s/>valdomų vie</text:span><text:span text:style-name="T1812">tinės reikšmės kelių, kelių statinių ir jų užimamos žemės teisinei registracijai būtinoms procedūroms atlikti, daiktinėms teisėms į žemę, šių teisių suvaržymams, juridiniams faktams registruoti, šiems keliams taisyti (remontuoti) ar rekonstruoti, jeigu sav</text:span><text:span text:style-name="T1813">ivaldybės<text:s/></text:span><text:span text:style-name="T1814">institucija<text:s/></text:span><text:span text:style-name="T1815"><text:s/>skiria ne mažiau kaip 30 procentų, tačiau ne daugiau kaip 50 procentų nuosavų lėšų; valstybės institucijų valdomiems vietinės reikšmės keliams tiesti, taisyti (remontuoti), rekonstruoti, jeigu valstybės institucija skiria ne mažiau k</text:span><text:span text:style-name="T1816">aip 50 procentų nuosavų lėšų, – 50 procentų, kuris paskirstomas:</text:span><text:s/></text:p>
      <text:p text:style-name="P1817"/>
      <text:p text:style-name="P1818">Papunkčio pakeitimai:</text:p>
      <text:p text:style-name="P1819"><text:span text:style-name="T1820">Nr.<text:s/></text:span><text:a xlink:href="https://www.e-tar.lt/portal/legalAct.html?documentId=f8175880127311ea9d279ea27696ab7b" office:target-frame-name="_top" xlink:show="replace"><text:span text:style-name="T1821">1162</text:span></text:a><text:span text:style-name="T1822">, 2019-11-20, paskelbta TAR 2019-11-29, i. k. 2019-19133</text:span></text:p>
      <text:p text:style-name="P1823"><text:span text:style-name="T1824">9.2.1</text:span><text:span text:style-name="T1825">. mėgėjų sodų teritorijose savivaldybių<text:s/></text:span><text:span text:style-name="T1826">institucijų</text:span><text:span text:style-name="T1827"><text:s/>valdomų vietinės reikšmės kelių, kelių statinių ir jų užimamos žemės teisinei registracijai būtinoms procedūroms atlikti, daiktinėms teisėms į žemę, šių teisių suvaržymams, juridiniams faktams regi</text:span><text:span text:style-name="T1828">struoti, šiems keliams taisyti (remontuoti) ar rekonstruoti, jeigu savivaldybės<text:s/></text:span><text:span text:style-name="T1829">institucija<text:s/></text:span><text:span text:style-name="T1830"><text:s/>skiria ne mažiau kaip 30 procentų, tačiau ne daugiau kaip 50 procentų nuosavų lėšų, <text:s/>– 93 procentai;</text:span><text:s/></text:p>
      <text:p text:style-name="P1831">Papunkčio pakeitimai:</text:p>
      <text:p text:style-name="P1832"><text:span text:style-name="T1833">Nr.<text:s/></text:span><text:a xlink:href="https://www.e-tar.lt/portal/legalAct.html?documentId=f8175880127311ea9d279ea27696ab7b" office:target-frame-name="_top" xlink:show="replace"><text:span text:style-name="T1834">1162</text:span></text:a><text:span text:style-name="T1835">, 2019-11-20, paskelbta TAR 2019-11-29, i. k. 2019-19133</text:span></text:p>
      <text:p text:style-name="Normal"/>
      <text:p text:style-name="P1836">9.2.2. valstybės institucijų valdomiems vietinės reikšmės keliams tiesti, taisyti (remontuoti),<text:span text:style-name="T1837"><text:s/></text:span>rekonstruoti, jeigu<text:s/><text:span text:style-name="T1838">valstybės i</text:span><text:span text:style-name="T1839">nstitucija</text:span><text:s/>skiria ne mažiau kaip 50 procentų<text:s/><text:span text:style-name="T1840">nuosavų<text:s/></text:span>lėšų, – 7 procentai.</text:p>
      <text:p text:style-name="P1841"><text:span text:style-name="T1842">10</text:span><text:span text:style-name="T1843">. Valstybės ir savivaldybių institucijos, siekiančios gauti finansavimą valstybės ir savivaldybių institucijų valdomų vietinės reikšmės kelių, nukentėjusių nuo ekstremaliųj</text:span><text:span text:style-name="T1844">ų situacijų, skubaus taisymo (remonto) ar rekonstravimo dėl avarijos grėsmės išlaidoms kompensuoti, turi pateikti Lietuvos automobilių kelių direkcijai iki 2019 m. kovo 15 d., nuo 2020 m. – iki kiekvienų metų sausio 2 d. šiuos dokumentus:</text:span><text:s/></text:p>
      <text:p text:style-name="P1845"/>
      <text:p text:style-name="P1846">Punkto<text:s/>pakeitimai:</text:p>
      <text:p text:style-name="P1847"><text:span text:style-name="T1848">Nr.<text:s/></text:span><text:a xlink:href="https://www.e-tar.lt/portal/legalAct.html?documentId=f8175880127311ea9d279ea27696ab7b" office:target-frame-name="_top" xlink:show="replace"><text:span text:style-name="T1849">1162</text:span></text:a><text:span text:style-name="T1850">, 2019-11-20, paskelbta TAR 2019-11-29, i. k. 2019-19133</text:span></text:p>
      <text:p text:style-name="P1851">10.1.<text:s/><text:span text:style-name="T1852">vadovo ar jo įgalioto asmens<text:s/></text:span><text:span text:style-name="T1853">prašymą skirti rezervo dalį praėjusiais meta</text:span><text:span text:style-name="T1854">is patirtoms išlaidoms kompensuoti (toliau – prašymas), kuriame turi būti nurodyta ši informacija:</text:span></text:p>
      <text:p text:style-name="P1855"><text:span text:style-name="T1856">10.1.1</text:span><text:span text:style-name="T1857">.<text:s/></text:span><text:span text:style-name="T1858">kelio numeris ir pavadinimas savivaldybės tarybos patvirtintame vietinės reikšmės kelių sąraše, kelio vieta (miestas, miestelis, seniūnija, kaimas)</text:span><text:span text:style-name="T1859">;</text:span></text:p>
      <text:p text:style-name="P1860"><text:span text:style-name="T1861">10.1.2</text:span><text:span text:style-name="T1862">. atliktų darbų rūšis (rekonstravimas, <text:s/>kapitalinis remontas, paprastasis remontas);</text:span></text:p>
      <text:p text:style-name="P1863"><text:span text:style-name="T1864">10.1.3</text:span><text:span text:style-name="T1865">. kelio fiziniai parametrai (ilgis, plotis);</text:span></text:p>
      <text:p text:style-name="P1866"><text:span text:style-name="T1867">10.1.4</text:span><text:span text:style-name="T1868">. rezervo poreikis kompensuoti kelio, nukentėjusio nuo ekstremaliųjų situacijų, taisymui (remo</text:span><text:span text:style-name="T1869">ntui) ar rekonstravimui dėl avarijos grėsmės panaudotas lėšas;</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10.1</text:span><text:span text:style-name="T1877">.5</text:span><text:span text:style-name="T1878">. kelio objekto vertė;</text:span></text:p>
      <text:p text:style-name="P1879"><text:span text:style-name="T1880">10.2</text:span><text:span text:style-name="T1881">. dokumentus, patvirtinančius avarijos grėsmę, avariją</text:span><text:span text:style-name="T1882"><text:s/></text:span><text:span text:style-name="T1883">dėl ekstremaliųjų situacijų;</text:span><text:s/></text:p>
      <text:p text:style-name="P1884">Papunkčio pakeitimai:</text:p>
      <text:p text:style-name="P1885"><text:span text:style-name="T1886">Nr.<text:s/></text:span><text:a xlink:href="https://www.e-tar.lt/portal/legalAct.html?documentId=f8175880127311ea9d279ea27696ab7b" office:target-frame-name="_top" xlink:show="replace"><text:span text:style-name="T1887">1162</text:span></text:a><text:span text:style-name="T1888">,<text:s/></text:span><text:span text:style-name="T1889">2019-11-20, paskelbta TAR 2019-11-29, i. k. 2019-19133</text:span></text:p>
      <text:p text:style-name="Normal"/>
      <text:p text:style-name="P1890"><text:span text:style-name="T1891">10.3</text:span><text:span text:style-name="T1892">. atlikto viešojo pirkimo dokumentus.</text:span></text:p>
      <text:p text:style-name="P1893"><text:span text:style-name="T1894">11</text:span><text:span text:style-name="T1895">.<text:s/></text:span><text:span text:style-name="T1896">P</text:span><text:span text:style-name="T1897">rašyme kelių objektai surašomi prioriteto tvarka.</text:span></text:p>
      <text:p text:style-name="P1898"><text:span text:style-name="T1899">12</text:span><text:span text:style-name="T1900">. Lietuvos automobilių kelių direkcija iki 2019 m. kovo 25 d., nuo 2020 m. – iki kiekvi</text:span><text:span text:style-name="T1901">enų metų sausio 15 d., įvertinusi gautus prašymus ir kitus dokumentus, sudaro nuo ekstremaliųjų situacijų nukentėjusių valstybės ir savivaldybių institucijų valdomų vietinės reikšmės kelių, kurie buvo skubiai taisyti (remontuoti) ar rekonstruoti dėl avarij</text:span><text:span text:style-name="T1902">os grėsmės, sąrašą ir jį pateikia Susisiekimo ministerijai.</text:span><text:s/></text:p>
      <text:p text:style-name="P1903">Punkto pakeitimai:</text:p>
      <text:p text:style-name="P1904"><text:span text:style-name="T1905">Nr.<text:s/></text:span><text:a xlink:href="https://www.e-tar.lt/portal/legalAct.html?documentId=f8175880127311ea9d279ea27696ab7b" office:target-frame-name="_top" xlink:show="replace"><text:span text:style-name="T1906">1162</text:span></text:a><text:span text:style-name="T1907">, 2019-11-20, paskelbta TAR 2019-11-29, i. k. 2019-19133</text:span></text:p>
      <text:p text:style-name="Normal"/>
      <text:p text:style-name="P1908"><text:span text:style-name="T1909">13</text:span><text:span text:style-name="T1910">.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1911">eismui ir naudą visuomenei, parengia nutarimo projektą Lietuvos Respublikos Vyriausybės darbo reglamento, patvirtinto Lietuvos Respublikos Vyriausybės 1994 m. rugpjūčio 11 d. nutarimu Nr. 728 „Dėl Lietuvos Respublikos Vyriausybės darbo reglamento patvirtin</text:span><text:span text:style-name="T1912">imo“ (toliau – Vyriausybės darbo reglamentas), nustatyta tvarka ir pateikia jį Susisiekimo ministerijai iki 2019 m. kovo 15 d., nuo 2020 m. – iki kiekvienų metų sausio<text:s/></text:span><text:span text:style-name="T1913">2</text:span><text:span text:style-name="T1914"><text:s/>d.<text:s/></text:span></text:p>
      <text:p text:style-name="P1915"><text:span text:style-name="T1916">14</text:span><text:span text:style-name="T1917">. Susisiekimo ministerija, apibendrinusi Aprašo 12</text:span><text:span text:style-name="T1918"><text:s/>ir 13 punktuose gautą inf</text:span><text:span text:style-name="T1919">ormaciją,<text:s/></text:span><text:span text:style-name="T1920">per 3 darbo dienas nuo Aprašo 12 punkte nurodyto sąrašo gavimo dienos</text:span><text:span text:style-name="T1921"><text:s/></text:span><text:span text:style-name="T1922">informuoja Lietuvos automobilių kelių direkciją apie rezervo likutį.</text:span></text:p>
      <text:p text:style-name="P1923"><text:span text:style-name="T1924">15</text:span><text:span text:style-name="T1925">. Valstybės ar savivaldybių institucijos, siekiančios gauti finansavimą Aprašo 9.1 papunktyje nurodyt</text:span><text:span text:style-name="T1926">iems kelių objektams įgyvendinti, iki 2020 m. sausio 2 d., nuo 2020 m. – nuo</text:span><text:span text:style-name="T1927"><text:s/>einamųjų kalendorinių metų spalio 1 d. iki spalio 31 d.<text:s/></text:span><text:span text:style-name="T1928">turi pateikti</text:span><text:span text:style-name="T1929"><text:s/>Lietuvos Respublikos ekonomikos ir inovacijų ministerijai<text:s/></text:span><text:span text:style-name="T1930">prašymą finansuoti kelių objektus, vedančius į teri</text:span><text:span text:style-name="T1931">torijas, kuriose kuriamos darbo vietos (toliau – prašymas dėl finansavimo).</text:span><text:s/></text:p>
      <text:p text:style-name="P1932">Punkto pakeitimai:</text:p>
      <text:p text:style-name="P1933"><text:span text:style-name="T1934">Nr.<text:s/></text:span><text:a xlink:href="https://www.e-tar.lt/portal/legalAct.html?documentId=f8175880127311ea9d279ea27696ab7b" office:target-frame-name="_top" xlink:show="replace"><text:span text:style-name="T1935">1162</text:span></text:a><text:span text:style-name="T1936">, 2019-11-20, paskelbta TAR 2019-11-29, i. k.<text:s/></text:span><text:span text:style-name="T1937">2019-19133</text:span></text:p>
      <text:p text:style-name="Normal"/>
      <text:p text:style-name="P1938"><text:span text:style-name="T1939">16</text:span><text:span text:style-name="T1940">.<text:s/></text:span><text:span text:style-name="T1941"><text:s/></text:span><text:span text:style-name="T1942">Prašyme dėl finansavimo turi būti nurodyta ši informacija:</text:span></text:p>
      <text:p text:style-name="P1943"><text:span text:style-name="T1944">16.1</text:span><text:span text:style-name="T1945">. prašymo pagrindimas ir laukiamo poveikio aprašymas;</text:span></text:p>
      <text:p text:style-name="P1946"><text:span text:style-name="T1947">16.2</text:span><text:span text:style-name="T1948">. numatoma kelio objekto įgyvendinimo pradžios data;</text:span></text:p>
      <text:p text:style-name="P1949"><text:span text:style-name="T1950">16.3</text:span><text:span text:style-name="T1951">. numatoma kelio objekto įgyvendinimo pabaigos<text:s/></text:span><text:span text:style-name="T1952">data;</text:span></text:p>
      <text:p text:style-name="P1953"><text:span text:style-name="T1954">16.4</text:span><text:span text:style-name="T1955">. kelio objekto numeris ir (ar) pavadinimas;</text:span></text:p>
      <text:p text:style-name="P1956"><text:span text:style-name="T1957">16.5</text:span><text:span text:style-name="T1958">. kuriamų darbo vietų, kurios bus išlaikomos ne trumpiau kaip trejus metus (36 mėnesius), skaičius:</text:span></text:p>
      <text:p text:style-name="P1959"><text:span text:style-name="T1960">16.5.1</text:span><text:span text:style-name="T1961">.<text:s/></text:span><text:span text:style-name="T1962">įmonių, esančių teritorijose, į kurias veda kelio objektas, kuriam prašoma fina</text:span><text:span text:style-name="T1963">nsavimo, sąrašas (pavadinimas ir juridinio asmens kodas), pagal kurį tikrinamas</text:span><text:span text:style-name="T1964"><text:s/>faktinis esamų darbo vietų skaičius pagal Valstybinio socialinio draudimo fondo valdybos duomenų bazės informaciją apie apdraustųjų asmenų skaičių prašymo dėl finansavimo patei</text:span><text:span text:style-name="T1965">kimo dieną;</text:span></text:p>
      <text:p text:style-name="P1966"><text:span text:style-name="T1967">16.5.2</text:span><text:span text:style-name="T1968">. planuojamų sukurti darbo vietų skaičius pagal pasirašytą investicijų sutartį, laisvosios ekonominės zonos veikimo pagrindų sutartį arba ketinimų protokolą (pateikiama kartu su prašymu dėl finansavimo);</text:span></text:p>
      <text:p text:style-name="P1969"><text:span text:style-name="T1970">16.6</text:span><text:span text:style-name="T1971">. planuojamos kelio<text:s/></text:span><text:span text:style-name="T1972">objekto išlaidos (kategorija, suma, metai, lėšų pagrindimas);</text:span></text:p>
      <text:p text:style-name="P1973"><text:span text:style-name="T1974">16.7</text:span><text:span text:style-name="T1975">. prašoma finansuoti kelio objekto išlaidų dalis ateinantiems biudžetiniams metams (eurais ir procentais pagal bendrą projekto vertę);</text:span></text:p>
      <text:p text:style-name="P1976"><text:span text:style-name="T1977">16.8</text:span><text:span text:style-name="T1978">. valstybės ar savivaldybių biudžeto lėšų,<text:s/></text:span><text:span text:style-name="T1979">numatomų skirti kelio objektui įgyvendinti, dalis (eurais ir procentais pagal bendrą projekto vertę);</text:span></text:p>
      <text:p text:style-name="P1980"><text:span text:style-name="T1981">16.9</text:span><text:span text:style-name="T1982">. kelio objekto finansavimo tęstinumas, įvertinus, ar praėjusiais biudžetiniais metais kelio objektas buvo finansuojamas<text:s/></text:span><text:span text:style-name="T1983">iš rezervo, prašymą dėl<text:s/></text:span><text:span text:style-name="T1984">finansavimo pateikusiai valstybės ar savivaldybės institucijai skirtų valstybės ar savivaldybių biudžeto lėšų, kitų finansavimo lėšų; jeigu kelio objektas buvo finansuojamas praėjusiais biudžetiniais metais, turi būti nurodyta, koks yra projekto įgyvendini</text:span><text:span text:style-name="T1985">mo etapas ir kokie darbai atlikti;</text:span></text:p>
      <text:p text:style-name="P1986"><text:span text:style-name="T1987">16.10</text:span><text:span text:style-name="T1988">. kelio objekto vieta, atsižvelgiant į tai, ar kelio objektas veda į valstybei svarbaus projekto ar regioninės svarbos projekto statusą turintį objektą ir (arba) teritoriją, kurioje kuriamos darbo vietos (pateikt</text:span><text:span text:style-name="T1989">i valstybei svarbaus projekto ar regioninės svarbos projekto aprašymą ir nuorodą į sprendimą, kuriuo atitinkamas statusas buvo suteiktas);</text:span></text:p>
      <text:p text:style-name="P1990"><text:span text:style-name="T1991">16.11</text:span><text:span text:style-name="T1992">. kelio objekto reikšmė išlaikant ar kuriant darbo vietas (nurodyti, kokios yra galimos alternatyvos šiuo me</text:span><text:span text:style-name="T1993">tu pasiekti teritorijas, kuriose kuriamos darbo vietos, ir pagrįsti, kodėl prašomas finansuoti kelio objektas yra svarbus siekiant išlaikyti esamas ar planuojamas kurti darbo vietas).</text:span><text:s/></text:p>
      <text:p text:style-name="P1994">Punkto pakeitimai:</text:p>
      <text:p text:style-name="P1995"><text:span text:style-name="T1996">Nr.<text:s/></text:span><text:a xlink:href="https://www.e-tar.lt/portal/legalAct.html?documentId=f8175880127311ea9d279ea27696ab7b" office:target-frame-name="_top" xlink:show="replace"><text:span text:style-name="T1997">1162</text:span></text:a><text:span text:style-name="T1998">, 2019-11-20, paskelbta TAR 2019-11-29, i. k. 2019-19133</text:span></text:p>
      <text:p text:style-name="Normal"/>
      <text:p text:style-name="P1999"><text:span text:style-name="T2000">16</text:span><text:span text:style-name="T2001">1</text:span><text:span text:style-name="T2002">. Valstybės ar savivaldybės institucijos vadovas ar jo įgaliotas asmuo parašu patvirtina, kad:</text:span></text:p>
      <text:p text:style-name="P2003"><text:span text:style-name="T2004">16</text:span><text:span text:style-name="T2005">1</text:span><text:span text:style-name="T2006">.1</text:span><text:span text:style-name="T2007">. visa prašyme dėl finansavimo<text:s/></text:span><text:span text:style-name="T2008">pateikta informacija yra teisinga, tiksli ir išsami;</text:span></text:p>
      <text:p text:style-name="P2009"><text:span text:style-name="T2010">16</text:span><text:span text:style-name="T2011">1</text:span><text:span text:style-name="T2012">.2</text:span><text:span text:style-name="T2013">. kelio objektas, kuriam prašoma finansavimo, nėra finansuojamas ar planuojamas finansuoti iš kitų finansavimo lėšų, išskyrus prašymą dėl finansavimo pateikusiai valstybės ar savivaldybės instit</text:span><text:span text:style-name="T2014">ucijai skirtas valstybės ar savivaldybių biudžeto lėšas; jeigu kelio objektas yra finansuojamas iš kitų finansavimo šaltinių, prašymą dėl finansavimo pateikusios valstybės ar savivaldybių institucijos turi užtikrinti, kad:</text:span></text:p>
      <text:p text:style-name="P2015"><text:span text:style-name="T2016">16</text:span><text:span text:style-name="T2017">1</text:span><text:span text:style-name="T2018">.2.1</text:span><text:span text:style-name="T2019">. tų pačių išlaidų nebus</text:span><text:span text:style-name="T2020"><text:s/>prašoma finansuoti iš skirtingų finansavimo šaltinių, siekiant gauti visų jų finansavimą;</text:span></text:p>
      <text:p text:style-name="P2021"><text:span text:style-name="T2022">16</text:span><text:span text:style-name="T2023">1</text:span><text:span text:style-name="T2024">.2.2</text:span><text:span text:style-name="T2025">. kelio objekto dalis, finansuojama iš kitų finansavimo šaltinių, nėra įtraukta į Aprašo 16.8 papunktyje nurodytą valstybės ar savivaldybių biudžeto lėšų,</text:span><text:span text:style-name="T2026"><text:s/>numatomų skirti kelio objektui įgyvendinti, dalį.</text:span><text:s/></text:p>
      <text:p text:style-name="P2027">Papildyta punktu:</text:p>
      <text:p text:style-name="P2028"><text:span text:style-name="T2029">Nr.<text:s/></text:span><text:a xlink:href="https://www.e-tar.lt/portal/legalAct.html?documentId=f8175880127311ea9d279ea27696ab7b" office:target-frame-name="_top" xlink:show="replace"><text:span text:style-name="T2030">1162</text:span></text:a><text:span text:style-name="T2031">, 2019-11-20, paskelbta TAR 2019-11-29, i. k. 2019-19133</text:span></text:p>
      <text:p text:style-name="Normal"/>
      <text:p text:style-name="P2032"><text:span text:style-name="T2033">16</text:span><text:span text:style-name="T2034">2</text:span><text:span text:style-name="T2035">.</text:span><text:span text:style-name="T2036"><text:s/></text:span><text:span text:style-name="T2037">Kartu su prašymu dėl finansavimo pateikiamas Lietuvos automobilių kelių direkcijos rašytinis sutikimas, jeigu prašymas teikiamas dėl valstybinės reikšmės kelio.<text:s/></text:span></text:p>
      <text:p text:style-name="P2038">Papildyta punktu:</text:p>
      <text:p text:style-name="P2039"><text:span text:style-name="T2040">Nr.<text:s/></text:span><text:a xlink:href="https://www.e-tar.lt/portal/legalAct.html?documentId=f8175880127311ea9d279ea27696ab7b" office:target-frame-name="_top" xlink:show="replace"><text:span text:style-name="T2041">1162</text:span></text:a><text:span text:style-name="T2042">, 2019-11-20, paskelbta TAR 2019-11-29, i. k. 2019-19133</text:span></text:p>
      <text:p text:style-name="Normal"/>
      <text:p text:style-name="P2043"><text:span text:style-name="T2044">17</text:span><text:span text:style-name="T2045">. Prašymą dėl finansavimo<text:s/></text:span><text:span text:style-name="T2046">ne vėliau kaip per 20 darbo dienų nuo galutinės prašymų dėl finansavimo pateikimo dienos, nurodytos Aprašo 15 punkte,</text:span><text:span text:style-name="T2047"><text:s/></text:span><text:span text:style-name="T2048">į</text:span><text:span text:style-name="T2049">vertina Ekonomiko</text:span><text:span text:style-name="T2050">s ir inovacijų ministerija</text:span><text:span text:style-name="T2051">. Ekonomikos ir inovacijų ministerija vertinimo metu turi teisę pateikti klausimus ir (ar) paprašyti valstybės ar savivaldybės institucijos papildomos informacijos dėl jos pateikto prašymo dėl finansavimo. Prašymo dėl finansavimo<text:s/></text:span><text:span text:style-name="T2052">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3">vacijų ministerija vertina</text:span><text:span text:style-name="T2054"><text:s/>pagal šiuos kriterijus:</text:span></text:p>
      <text:p text:style-name="P2055"><text:span text:style-name="T2056">17.1</text:span><text:span text:style-name="T2057">. Valstybės ar savivaldybių <text:s/></text:span><text:span text:style-name="T2058">biudžeto<text:s/></text:span><text:span text:style-name="T2059">lėšų dalis, skirta kelio objektui įgyvendinti (procentais). Didžiausias galimas kriterijaus balas –<text:s/></text:span><text:span text:style-name="T2060">10</text:span><text:span text:style-name="T2061">:</text:span></text:p>
      <text:p text:style-name="P2062"><text:span text:style-name="T2063">17.1.1</text:span><text:span text:style-name="T2064">.<text:s/></text:span><text:span text:style-name="T2065">Valstybės arba savivaldybių <text:s/>biudžeto</text:span><text:span text:style-name="T2066"><text:s/>lėšų dali</text:span><text:span text:style-name="T2067">s apskaičiuojama pagal formulę:</text:span></text:p>
      <text:p text:style-name="P2068"/>
      <text:p text:style-name="P2069"><draw:frame draw:style-name="a3" text:anchor-type="as-char" svg:x="0in" svg:y="0in" svg:width="1.40625in" svg:height="0.375in" style:rel-width="scale" style:rel-height="scale"><draw:object xlink:href="Object 3/" xlink:type="simple" xlink:show="embed" xlink:actuate="onLoad"/></draw:frame></text:p>
      <text:p text:style-name="P2070"/>
      <text:p text:style-name="P2071"><text:span text:style-name="T2072">Y –<text:s/></text:span><text:span text:style-name="T2073">valstybės ar savivaldybių biudžeto<text:s/></text:span><text:span text:style-name="T2074">lėšų dalis, skirta kelio objektui įgyvendinti (procentais);<text:s/></text:span></text:p>
      <text:p text:style-name="P2075"><text:span text:style-name="T2076">X – v</text:span><text:span text:style-name="T2077">alstybės ar savivaldybių<text:s/></text:span><text:span text:style-name="T2078">biudžeto<text:s/></text:span><text:span text:style-name="T2079">lėšų dalis, numatoma skirti kelio objektui įgyvendinti(Eur);</text:span></text:p>
      <text:p text:style-name="P2080"><text:span text:style-name="T2081">P – bendra kelio objekto įgyvendinimo vertė (Eur).</text:span></text:p>
      <text:p text:style-name="P2082"><text:span text:style-name="T2083">17.1.2</text:span><text:span text:style-name="T2084">.</text:span><text:span text:style-name="T2085"><text:s/>D</text:span><text:span text:style-name="T2086">augiau balų suteikiama tiems kelių objektams, kuriuose v</text:span><text:span text:style-name="T2087">alstybės ar savivaldybių<text:s/></text:span><text:span text:style-name="T2088">biudžeto<text:s/></text:span><text:span text:style-name="T2089">lėšų dalis, skirta kelio objektui įgyvendinti, bus didesnė (procentais). Kelių objektai surikiuojami n</text:span><text:span text:style-name="T2090">uo didžiausia v</text:span><text:span text:style-name="T2091">alstybės ar savivaldybių<text:s/></text:span><text:span text:style-name="T2092">biudžeto<text:s/></text:span><text:span text:style-name="T2093">lėšų dalimi finansuojamų kelių objektų iki mažiausia v</text:span><text:span text:style-name="T2094">alstybės ar savivaldybių<text:s/></text:span><text:span text:style-name="T2095">biudžeto<text:s/></text:span><text:span text:style-name="T2096">lėšų dalimi finansuojamų kelių objektų.</text:span></text:p>
      <text:p text:style-name="P2097"><text:span text:style-name="T2098">17.1.3</text:span><text:span text:style-name="T2099">.</text:span><text:span text:style-name="T2100"><text:s/>Pirmiesiems 20 procentų kelių objektų (jeigu gaunamas skaičius nėra</text:span><text:span text:style-name="T2101"><text:s/>sveikasis, apvalinama pagal aritmetines taisykles iki sveikojo skaičiaus ir dviejų skaičių po kablelio; atitinkamai ši taisyklė taikoma ir toliau) suteikiama<text:s/></text:span><text:span text:style-name="T2102">10</text:span><text:span text:style-name="T2103"><text:s/>balų,<text:s/></text:span><text:span text:style-name="T2104">8</text:span><text:span text:style-name="T2105"><text:s/>balai suteikiam</text:span><text:span text:style-name="T2106">i</text:span><text:span text:style-name="T2107"><text:s/>kitiems<text:s/></text:span><text:span text:style-name="T2108">20</text:span><text:span text:style-name="T2109"><text:s/>procent</text:span><text:span text:style-name="T2110">ų</text:span><text:span text:style-name="T2111"><text:s/>kelių objekt</text:span><text:span text:style-name="T2112">ų<text:s/></text:span><text:span text:style-name="T2113">ir t. t. 2 balai suteikiami paskuti</text:span><text:span text:style-name="T2114">niams 20 <text:s/>procentų kelių objektų.</text:span></text:p>
      <text:p text:style-name="P2115"><text:span text:style-name="T2116">17.2</text:span><text:span text:style-name="T2117">. Darbo santykių mokesčių, susijusių su <text:s/></text:span><text:span text:style-name="T2118">kuriamų darbo vietų, kurios bus išlaikomos<text:s/></text:span><text:span text:style-name="T2119">ne trumpiau kaip trejus metus (36 mėnesius), skaičiumi, ir bendros kelio objekto įgyvendinimo vertės santykis. Didžiausias<text:s/></text:span><text:span text:style-name="T2120">galimas kriterijaus balas – 25. Kriterijaus vertinimo tvarka:</text:span></text:p>
      <text:p text:style-name="P2121"><text:span text:style-name="T2122">17.2.1</text:span><text:span text:style-name="T2123">. Santykis apskaičiuojamas pagal formulę:</text:span></text:p>
      <text:p text:style-name="P2124"/>
      <text:p text:style-name="P2125"><draw:frame draw:style-name="a4" text:anchor-type="as-char" svg:x="0in" svg:y="0in" svg:width="6.19792in" svg:height="0.38542in" style:rel-width="scale" style:rel-height="scale"><draw:object xlink:href="Object 4/" xlink:type="simple" xlink:show="embed" xlink:actuate="onLoad"/></draw:frame></text:p>
      <text:p text:style-name="P2126"/>
      <text:p text:style-name="P2127"><text:span text:style-name="T2128">Z –<text:s/></text:span><text:span text:style-name="T2129">darbo santykių mokesčių, susijusių su kuriamų darbo vietų, išlaikomų<text:s/></text:span><text:span text:style-name="T2130">ne trumpiau kaip trejus metus (36 mėnesius), skaičiumi, ir bendros kelio objekto įgyvendinimo vertės santykis;</text:span></text:p>
      <text:p text:style-name="P2131"><text:span text:style-name="T2132">KDV – kuriamų darbo vietų skaičius<text:s/></text:span><text:span text:style-name="T2133">(prašyme dėl finansavimo nurodyto faktinio esamų darbo vietų skaičiaus ir planuojamo sukurti darbo vietų skaič</text:span><text:span text:style-name="T2134">iaus suma)</text:span><text:span text:style-name="T2135">;<text:s/></text:span></text:p>
      <text:p text:style-name="P2136">VDU – vidutinis nagrinėjamos savivaldybės bruto darbo užmokestis (taikomas Lietuvos statistikos departamento patvirtintas paskutinio ketvirčio darbo užmokesčio vidurkis, šalies ūkis be individualių įmonių);</text:p>
      <text:p text:style-name="P2137">GPM – gyventojų pajamų mokesčio tarifas;</text:p>
      <text:p text:style-name="P2138">VSD – darbuotojo mokamo valstybinio socialinio draudimo tarifas;</text:p>
      <text:p text:style-name="P2139">PSD – darbuotojo mokamo privalomojo sveikatos draudimo tarifas;<text:s/></text:p>
      <text:p text:style-name="P2140">DS – darbdavio mokamas socialinio draudimo tarifas;<text:s/></text:p>
      <text:p text:style-name="P2141">GF – darbdavio mokamo garantinio fondo tarifas;<text:s/></text:p>
      <text:p text:style-name="P2142">NPD – neapmokestinamasis pajamų dydis, apskaičiuotas pagal nagrinėjamą VDU;</text:p>
      <text:p text:style-name="P2143"><text:span text:style-name="T2144">X – prašomas finansavimas kelio objektui įgyvendinti (Eur). <text:s/></text:span></text:p>
      <text:p text:style-name="P2145"><text:span text:style-name="T2146">17.2.2</text:span><text:span text:style-name="T2147">. Daugiau balų suteikiama tiems kelių objektams, kuriuose darbo santykių mokesčių ir bendros kelių objekto įgyvendinimo vertės<text:s/></text:span><text:span text:style-name="T2148">santykis bus didesnis. Kelių objektai surikiuojami nuo didžiausią įgyvendinimo vertės santykį pasiekiančių kelių objektų iki mažiausią santykį pasiekiančių kelių objektų.</text:span></text:p>
      <text:p text:style-name="P2149"><text:span text:style-name="T2150">17.2.3</text:span><text:span text:style-name="T2151">. Pirmiesiems 20 procentų kelių objektų (jeigu gaunamas skaičius nėra sveik</text:span><text:span text:style-name="T2152">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3"><text:s/>20 procentų kelių objektų.</text:span></text:p>
      <text:p text:style-name="P2154"><text:span text:style-name="T2155">17.3</text:span><text:span text:style-name="T2156">. Kelio objektas yra tęstinis, tai yra, kelio objektas buvo finansuotas praėjusiais biudžetiniais metais.<text:s/></text:span><text:span text:style-name="T2157">Kriterijaus balai paskirstomi taip:</text:span></text:p>
      <text:p text:style-name="P2158"><text:span text:style-name="T2159">17.3.1</text:span><text:span text:style-name="T2160">. 20 balų skiriama kelio objektui, kuris buvo finansuojamas praėjusi</text:span><text:span text:style-name="T2161">ais biudžetiniais metais iš rezervo;</text:span></text:p>
      <text:p text:style-name="P2162"><text:span text:style-name="T2163">17.3.2</text:span><text:span text:style-name="T2164">. 10 balų skiriama kelio objektui, kuris buvo finansuojamas praėjusiais biudžetiniais metais iš prašymą dėl finansavimo pateikusiai valstybės ar savivaldybės institucijai skirtų valstybės ar savivaldybių biudž</text:span><text:span text:style-name="T2165">eto lėšų ar kitų finansavimo lėšų;</text:span></text:p>
      <text:p text:style-name="P2166"><text:span text:style-name="T2167">17.3.3</text:span><text:span text:style-name="T2168">. 0 balų skiriama kelio objektui, kuris nebuvo finansuojamas praėjusiais biudžetiniais metais.</text:span></text:p>
      <text:p text:style-name="P2169"><text:span text:style-name="T2170">17.4</text:span><text:span text:style-name="T2171">.<text:s/></text:span><text:span text:style-name="T2172">Kelio objekto reikšmė darbo vietų išlaikymui ar kūrimui.<text:s/></text:span><text:span text:style-name="T2173">Didžiausias galimas kriterijaus balas – 35.</text:span><text:span text:style-name="T2174"><text:s/>Skiriant balus kelių objektams, dėl kurių yra pateikti prašymai dėl finansavimo, kelių objektų reikšmės vertinamos tarpusavyje.</text:span></text:p>
      <text:p text:style-name="P2175"><text:span text:style-name="T2176">17.5</text:span><text:span text:style-name="T2177">. Prašoma finansuoti kelio objektą, kuris veda į valstybei svarbaus projekto<text:s/></text:span><text:span text:style-name="T2178">ar regioninės svarbos</text:span><text:span text:style-name="T2179"><text:s/>statusą turintį obje</text:span><text:span text:style-name="T2180">ktą ir (arba) teritoriją</text:span><text:span text:style-name="T2181">, kurioje kuriamos darbo vietos</text:span><text:span text:style-name="T2182">. <text:s/></text:span><text:span text:style-name="T2183">Kriterijaus balai paskirstomi taip:</text:span></text:p>
      <text:p text:style-name="P2184"><text:span text:style-name="T2185">17.5.1</text:span><text:span text:style-name="T2186">. 10 balų skiriama kelio objektui, kuris veda į valstybei svarbaus projekto statusą turintį objektą ir (arba) teritoriją, kurioje kuriamos darbo vietos;</text:span></text:p>
      <text:p text:style-name="P2187"><text:span text:style-name="T2188">17.5.2</text:span><text:span text:style-name="T2189">. 5 balai skiriami kelio objektui, kuris veda į regioninės svarbos projekto statusą turintį objektą ir (arba) teritoriją, kurioje kuriamos darbo vietos</text:span><text:span text:style-name="T2190">;</text:span></text:p>
      <text:p text:style-name="P2191"><text:span text:style-name="T2192">17.5.3</text:span><text:span text:style-name="T2193">. 0 balų skiriama kelio objektui, kuris neveda į valstybei svarbaus projekto ar regi</text:span><text:span text:style-name="T2194">oninės svarbos projekto statusą turintį objektą ir (arba) teritoriją, kurioje kuriamos darbo vietos.</text:span><text:s/></text:p>
      <text:p text:style-name="P2195">Punkto pakeitimai:</text:p>
      <text:p text:style-name="P2196"><text:span text:style-name="T2197">Nr.<text:s/></text:span><text:a xlink:href="https://www.e-tar.lt/portal/legalAct.html?documentId=f8175880127311ea9d279ea27696ab7b" office:target-frame-name="_top" xlink:show="replace"><text:span text:style-name="T2198">1162</text:span></text:a><text:span text:style-name="T2199">, 2019-11-20, paskelbta T</text:span><text:span text:style-name="T2200">AR 2019-11-29, i. k. 2019-19133</text:span></text:p>
      <text:p text:style-name="Normal"/>
      <text:p text:style-name="P2201"><text:span text:style-name="T2202">18</text:span><text:span text:style-name="T2203">. Įvertinusi prašymą dėl finansavimo, Ekonomikos ir inovacijų ministerija priima sprendimą:</text:span></text:p>
      <text:p text:style-name="P2204"><text:span text:style-name="T2205">18.1</text:span><text:span text:style-name="T2206">.<text:s/></text:span><text:span text:style-name="T2207">įtraukti prašyme dėl finansavimo nurodytą kelio objektą į kelių objektų sąrašą ir priskirti jam prašymo dėl<text:s/></text:span><text:span text:style-name="T2208">finansavimo vertinimo metu nustatytą vertinimo balą;</text:span></text:p>
      <text:p text:style-name="P2209"><text:span text:style-name="T2210">18.2</text:span><text:span text:style-name="T2211">.<text:s/></text:span><text:span text:style-name="T2212">neįtraukti prašyme dėl finansavimo nurodyto kelio objekto į kelių objektų sąrašą šiais atvejais:<text:s/></text:span></text:p>
      <text:p text:style-name="P2213"><text:span text:style-name="T2214">18.2.1</text:span><text:span text:style-name="T2215">. kelio objekto, kurio Aprašo 17.2 papunktyje nurodytas darbo santykių mokesčių,<text:s/></text:span><text:span text:style-name="T2216">susijusių su kuriamų darbo vietų, kurios bus išlaikomos ne trumpiau kaip trejus metus (36 mėnesius), skaičiumi, ir bendros kelio objekto įgyvendinimo vertės santykis mažesnis kaip 1,2;</text:span></text:p>
      <text:p text:style-name="P2217"><text:span text:style-name="T2218">18.2.2</text:span><text:span text:style-name="T2219">. kelio objektas vertinimo metu surinko mažiau kaip 40 balų;</text:span></text:p>
      <text:p text:style-name="P2220"><text:span text:style-name="T2221">18.2.3</text:span><text:span text:style-name="T2222">. valstybės ar savivaldybės institucijai laiku neatsakius į prašymą pateikti informaciją ir (ar) neišsamiai atsakius ir (ar) neatsakius į Ekonomikos ir inovacijų ministerijos pateiktus klausimus dėl jos pateikto prašymo dėl finansavimo;</text:span></text:p>
      <text:p text:style-name="P2223"><text:span text:style-name="T2224">18.2.4</text:span><text:span text:style-name="T2225">.<text:s/></text:span><text:span text:style-name="T2226">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27">, taisyti (remontuoti) ar rekonstruoti.</text:span><text:s/></text:p>
      <text:p text:style-name="P2228">Punkto pakeitimai:</text:p>
      <text:p text:style-name="P2229"><text:span text:style-name="T2230">Nr.<text:s/></text:span><text:a xlink:href="https://www.e-tar.lt/portal/legalAct.html?documentId=f8175880127311ea9d279ea27696ab7b" office:target-frame-name="_top" xlink:show="replace"><text:span text:style-name="T2231">1162</text:span></text:a><text:span text:style-name="T2232">, 2019-11-20, paskelbta TAR 2019-11-29, i. k. 2019-19133</text:span></text:p>
      <text:p text:style-name="Normal"/>
      <text:p text:style-name="P2233"><text:span text:style-name="T2234">19</text:span><text:span text:style-name="T2235">. Ekonomikos ir inovac</text:span><text:span text:style-name="T2236">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37"><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38">Punkto pakeitimai:</text:p>
      <text:p text:style-name="P2239"><text:span text:style-name="T2240">Nr.<text:s/></text:span><text:a xlink:href="https://www.e-tar.lt/portal/legalAct.html?documentId=f8175880127311ea9d279ea27696ab7b" office:target-frame-name="_top" xlink:show="replace"><text:span text:style-name="T2241">1162</text:span></text:a><text:span text:style-name="T2242">, 2019-11-20, paskelbta TAR 2019-11-29, i. k. 2019-19133</text:span></text:p>
      <text:p text:style-name="Normal"/>
      <text:p text:style-name="P2243"><text:span text:style-name="T2244">20</text:span><text:span text:style-name="T2245">. Lietuvos Respublikos ekonomikos ir inovacijų ministras priima sprendimą dėl kelių objektų įtraukimo į sąrašą,<text:s/></text:span><text:span text:style-name="T2246">pagal kurį siūloma skirti rezervo lėšų valstybės reikmėms, susijusioms su keliais.</text:span></text:p>
      <text:p text:style-name="P2247"><text:span text:style-name="T2248">21</text:span><text:span text:style-name="T2249">. Kelių objektai į kelių objektų sąrašą įtraukiami ir k</text:span><text:span text:style-name="T2250">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51"><text:s/>1 d.</text:span><text:s/></text:p>
      <text:p text:style-name="P2252">Punkto pakeitimai:</text:p>
      <text:p text:style-name="P2253"><text:span text:style-name="T2254">Nr.<text:s/></text:span><text:a xlink:href="https://www.e-tar.lt/portal/legalAct.html?documentId=f8175880127311ea9d279ea27696ab7b" office:target-frame-name="_top" xlink:show="replace"><text:span text:style-name="T2255">1162</text:span></text:a><text:span text:style-name="T2256">, 2019-11-20, paskelbta TAR 2019-11-29, i. k. 2019-19133</text:span></text:p>
      <text:p text:style-name="Normal"/>
      <text:p text:style-name="P2257"><text:span text:style-name="T2258">22</text:span><text:span text:style-name="T2259">. Ekonomikos ir inovacijų ministerija patvirtintą prioriteti</text:span><text:span text:style-name="T2260">nių kelių objektų sąrašą pateikia Susisiekimo ministerijai per 3 darbo dienas nuo tokio sprendimo priėmimo datos.</text:span></text:p>
      <text:p text:style-name="P2261"><text:span text:style-name="T2262">2</text:span><text:span text:style-name="T2263">3</text:span><text:span text:style-name="T2264">.</text:span><text:span text:style-name="T2265"><text:s/></text:span>Valstybės ir savivaldybių institucijos, siekiančios gauti finansavimą Aprašo<text:s/><text:span text:style-name="T2266">9.2<text:s/></text:span>papunktyje nurodytiems kelių objektams įgyvendinti,<text:s/><text:span text:style-name="T2267">L</text:span><text:span text:style-name="T2268">ietuvos automobilių kelių direkcijai<text:s/></text:span><text:span text:style-name="T2269">iki 2019 m. kovo 15 d., nuo 2020 m. –<text:s/></text:span><text:span text:style-name="T2270">iki kiekvienų metų sausio 2 d. pateikia vadovo ar jo įgalioto asmens<text:s/></text:span><text:span text:style-name="T2271">prašymą</text:span><text:span text:style-name="T2272">, kuriame nurodoma:</text:span></text:p>
      <text:p text:style-name="P2273"><text:span text:style-name="T2274">2</text:span><text:span text:style-name="T2275">3</text:span><text:span text:style-name="T2276">.</text:span><text:span text:style-name="T2277">1</text:span><text:span text:style-name="T2278">.<text:s/></text:span><text:span text:style-name="T2279">kelio numeris ir pavadinimas savivaldybės tarybos patvirtintame vietinės reik</text:span><text:span text:style-name="T2280">šmės kelių sąraše, kelio vieta (miestas, miestelis, seniūnija, kaimas);</text:span></text:p>
      <text:p text:style-name="P2281"><text:span text:style-name="T2282">23.2</text:span><text:span text:style-name="T2283">. statybos darbų rūšis (rekonstravimas, <text:s/>kapitalinis remontas, paprastasis remontas);</text:span></text:p>
      <text:p text:style-name="P2284"><text:span text:style-name="T2285">23.3</text:span><text:span text:style-name="T2286">. kelio fiziniai parametrai (ilgis, plotis);</text:span></text:p>
      <text:p text:style-name="P2287"><text:span text:style-name="T2288">23.4</text:span><text:span text:style-name="T2289">. Programos finansavimo lėšų<text:s/></text:span><text:span text:style-name="T2290">poreikis;</text:span></text:p>
      <text:p text:style-name="P2291"><text:span text:style-name="T2292">23.5</text:span><text:span text:style-name="T2293">.<text:s/></text:span><text:span text:style-name="T2294">kelio objekto vertė.</text:span></text:p>
      <text:p text:style-name="P2295"><text:span text:style-name="T2296">24</text:span><text:span text:style-name="T2297">.<text:s/></text:span>Lietuvos automobilių kelių direkcija<text:s/><text:span text:style-name="T2298">iki 2019 m. balandžio 15 d., nuo 2020 m. –<text:s/></text:span>iki<text:s/><text:span text:style-name="T2299">kiekvienų<text:s/></text:span>metų vasario 1 d.,<text:s/><text:span text:style-name="T2300">įvertinusi gautus<text:s/></text:span>savivaldybių institucijų vadovų ar jų įgaliotų asmenų<text:span text:style-name="T2301"><text:s/>prašymus, taip pat a</text:span><text:span text:style-name="T2302">tsižvelgdama į pagal Aprašo<text:s/></text:span><text:span text:style-name="T2303">14<text:s/></text:span><text:span text:style-name="T2304">punktą iš Susisiekimo ministerijos gautą informaciją,<text:s/></text:span>Aprašo 9.2.1 papunktyje nurodytiems kelių objektams finansuoti rezervo dalį<text:s/><text:span text:style-name="T2305">savivaldybių institucijų valdomiems vietinės reikšmės keliams paskirsto taip</text:span>:</text:p>
      <text:p text:style-name="P2306"><text:span text:style-name="T2307">24.1</text:span><text:span text:style-name="T2308">.<text:s/></text:span>50 procentų sumos – pagal savivaldybės kelių ilgį,<text:span text:style-name="T2309"><text:s/>nurodytą savivaldybių tarybų patvirtintame kelių sąraše, kuriame taip pat nurodytas kelio numeris ir kelio pavadinimas</text:span>;</text:p>
      <text:p text:style-name="P2310"><text:span text:style-name="T2311">24.2</text:span>. 50 procentų sumos – pagal savivaldybės<text:span text:style-name="T2312"><text:s/>nuolatinių gyventojų skaičių (vadovaujamasi L</text:span><text:span text:style-name="T2313">ietuvos statistikos departamento duomenimis).</text:span></text:p>
      <text:p text:style-name="P2314"><text:span text:style-name="T2315">25</text:span><text:span text:style-name="T2316">. Savivaldybių institucijoms pagal Aprašo 24 punkte nustatytus principus skirtas rezervas tikslinamas korekcijos koeficientu, priklausančiu nuo savivaldybių institucijų skirtos nuosavų lėšų dalies proce</text:span><text:span text:style-name="T2317">nto. Korekcijos koeficientas skaičiuojamas pagal formulę:</text:span></text:p>
      <text:p text:style-name="P2318"/>
      <text:p text:style-name="P2319"><draw:frame draw:style-name="a5" text:anchor-type="as-char" svg:x="0in" svg:y="0in" svg:width="0.52083in" svg:height="0.375in" style:rel-width="scale" style:rel-height="scale"><draw:object xlink:href="Object 5/" xlink:type="simple" xlink:show="embed" xlink:actuate="onLoad"/></draw:frame><text:span text:style-name="T2320">, kur:</text:span></text:p>
      <text:p text:style-name="P2321"/>
      <text:p text:style-name="P2322"><text:span text:style-name="T2323">K –<text:s/></text:span><text:span text:style-name="T2324">korekcijos koeficientas;</text:span></text:p>
      <text:p text:style-name="P2325"><text:span text:style-name="T2326">P – savivaldybių institucijų skirta nuosavų lėšų dalis procentais (nuo 30 procentų iki 50 procentų).</text:span></text:p>
      <text:p text:style-name="P2327"><text:span text:style-name="T2328">26</text:span><text:span text:style-name="T2329">.</text:span><text:s/>Lietuvos automobilių kelių direkcija<text:span text:style-name="T2330"><text:s/>iki 201</text:span><text:span text:style-name="T2331">9 m. balandžio 15 d., nuo 2020 m. – iki</text:span><text:s/><text:span text:style-name="T2332">kiekvienų<text:s/></text:span>metų vasario 1 d. įvertina valstybės institucijų vadovų ar jų įgaliotų asmenų prašymus<text:span text:style-name="T2333"><text:s/>finanstuoti Aprašo<text:s/></text:span>9.2.2 papunktyje nurodytus kelių objektus. Valstybės institucijų kelių objektams rezervo dalis paskirstoma atsižvelgiant į Aprašo<text:s/><text:span text:style-name="T2334">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35">valstybės institucijos</text:span><text:s/>skiria daugiau kaip 50 procentų nuosavų lėšų.</text:p>
      <text:p text:style-name="P2336"><text:span text:style-name="T2337">27</text:span><text:span text:style-name="T2338">. Lietuvos<text:s/></text:span>automobilių kelių direkcija<text:s/><text:span text:style-name="T2339">pagal Aprašo 25 ir 26 punktuose nustatytą tvarką<text:s/></text:span>sudaro savivaldybių institucijoms skiriamų lėšų ir kelių objektų sąrašą, kurį pateikia Susisiekimo ministerijai.</text:p>
      <text:p text:style-name="P2340"><text:span text:style-name="T2341">28</text:span><text:span text:style-name="T2342">. Valstybės ir savivaldybių institucijų, kurių rezervo poreikis yra mažes</text:span><text:span text:style-name="T2343">nis nei pagal Aprašo 25 ir 26 punktus paskirstyta rezervo dalis, rezervo likutis dar kartą paskirstomas kitoms savivaldybių institucijoms Aprašo 24 ir 25<text:s/></text:span><text:span text:style-name="T2344">punktuose<text:s/></text:span><text:span text:style-name="T2345">nustatyta tvarka.<text:s/></text:span></text:p>
      <text:p text:style-name="P2346"><text:span text:style-name="T2347">29</text:span><text:span text:style-name="T2348">. Jeigu rezervo poreikis<text:s/></text:span><text:span text:style-name="T2349">mėgėjų sodų teritorijose savivaldybių<text:s/></text:span><text:span text:style-name="T2350">inst</text:span><text:span text:style-name="T2351">itucijų</text:span><text:span text:style-name="T2352"><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3">nstruoti, taip pat valstybės institucijų valdomiems vietinės reikšmės keliams tiesti, taisyti (remontuoti), rekonstruoti</text:span><text:span text:style-name="T2354"><text:s/>yra mažesnis nei apskaičiuotas pagal Aprašo 25 ir 26 punktuose nurodytą tvarką, likusi rezervo dalis naudojama Aprašo<text:s/></text:span><text:span text:style-name="T2355">9.1<text:s/></text:span><text:span text:style-name="T2356">papunktyje nu</text:span><text:span text:style-name="T2357">rodytiems kelių objektams finansuoti.</text:span><text:s/></text:p>
      <text:p text:style-name="P2358">Punkto pakeitimai:</text:p>
      <text:p text:style-name="P2359"><text:span text:style-name="T2360">Nr.<text:s/></text:span><text:a xlink:href="https://www.e-tar.lt/portal/legalAct.html?documentId=f8175880127311ea9d279ea27696ab7b" office:target-frame-name="_top" xlink:show="replace"><text:span text:style-name="T2361">1162</text:span></text:a><text:span text:style-name="T2362">, 2019-11-20, paskelbta TAR 2019-11-29, i. k. 2019-19133</text:span></text:p>
      <text:p text:style-name="Normal"/>
      <text:p text:style-name="P2363"><text:span text:style-name="T2364">30</text:span>. Susisiekimo ministerija, atsižvelgdama į Aprašo<text:s/><text:span text:style-name="T2365">12, 13, 22 ir 27<text:s/></text:span>punktuose nurodytą informaciją, rengia<text:s/><text:span text:style-name="T2366">Vyriausybės<text:s/></text:span>nutarimo dėl rezervo paskirstymo projektą, kurį suderina su suinteresuotomis institucijomis, ir<text:s/><text:span text:style-name="T2367">Vyriausybės darbo reglamento nustatyta tva</text:span><text:span text:style-name="T2368">rka<text:s/></text:span>teikia tvirtinti Vyriausybei<text:s/><text:span text:style-name="T2369">iki 2019 m. balandžio 25 d., nuo 2020 m. – iki</text:span><text:s/><text:span text:style-name="T2370">kiekvienų metų vasario 10 d.</text:span></text:p>
      <text:p text:style-name="P2371"><text:span text:style-name="T2372">30</text:span><text:span text:style-name="T2373">1</text:span><text:span text:style-name="T2374">. Nepanaudotas rezervas gali būti perskirstomas pagal Aprašo 7–29 punktuose nustatytą tvarką. Prašymus dėl lėšų skyrimo iki kiekvienų einamų</text:span><text:span text:style-name="T2375">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76"><text:s/>Vyriausybės nutarimo dėl rezervo perskirstymo projektą ir Vyriausybės darbo reglamento nustatyta tvarka pateikia Vyriausybei iki kiekvienų einamųjų metų rugsėjo 30 d.</text:span><text:s/></text:p>
      <text:p text:style-name="P2377">Papildyta punktu:</text:p>
      <text:p text:style-name="P2378"><text:span text:style-name="T2379">Nr.<text:s/></text:span><text:a xlink:href="https://www.e-tar.lt/portal/legalAct.html?documentId=f8175880127311ea9d279ea27696ab7b" office:target-frame-name="_top" xlink:show="replace"><text:span text:style-name="T2380">1162</text:span></text:a><text:span text:style-name="T2381">, 2019-11-20, paskelbta TAR 2019-11-29, i. k. 2019-19133</text:span></text:p>
      <text:p text:style-name="Normal"/>
      <text:p text:style-name="P2382"><text:span text:style-name="T2383">V</text:span><text:span text:style-name="T2384"><text:s/>SKYRIUS</text:span></text:p>
      <text:p text:style-name="P2385"><text:span text:style-name="T2386">PROGRAMOS FINANSAVIMO LĖŠŲ VIETINĖS REIKŠMĖS KELIAMS PASKIRSTYMO PRINCIPAI</text:span></text:p>
      <text:p text:style-name="P2387"/>
      <text:p text:style-name="P2388"><text:span text:style-name="T2389">31</text:span><text:span text:style-name="T2390">.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91">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2">ems viešiesiems keliams) tiesti, taisyti (remontuoti), rekonstruoti, prižiūrėti, saugaus eismo sąlygoms užtikrinti, šių<text:s/></text:span><text:span text:style-name="T2393">kelių, kelių statinių ir jų užimamos žemės teisinei registracijai būtinoms procedūroms atlikti, daiktinėms teisėms į žemę, šių teisių su</text:span><text:span text:style-name="T2394">varžymams, juridiniams faktams registruoti naudojamos</text:span><text:span text:style-name="T2395">:</text:span><text:s/></text:p>
      <text:p text:style-name="P2396">Punkto pakeitimai:</text:p>
      <text:p text:style-name="P2397"><text:span text:style-name="T2398">Nr.<text:s/></text:span><text:a xlink:href="https://www.e-tar.lt/portal/legalAct.html?documentId=f8175880127311ea9d279ea27696ab7b" office:target-frame-name="_top" xlink:show="replace"><text:span text:style-name="T2399">1162</text:span></text:a><text:span text:style-name="T2400">, 2019-11-20, paskelbta TAR 2019-11-29, i. k. 2019-19133</text:span></text:p>
      <text:p text:style-name="P2401"><text:span text:style-name="T2402">31.1</text:span><text:span text:style-name="T2403">. valstybini</text:span><text:span text:style-name="T2404">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05">tus, – 4 procentai, kurios paskirstomos taip:</text:span></text:p>
      <text:p text:style-name="P2406"><text:span text:style-name="T2407">31.1.1</text:span><text:span text:style-name="T2408">. valstybinių miškų, valstybės saugomų teritorijų vietinės reikšmės keliams – 50 procentų;</text:span></text:p>
      <text:p text:style-name="P2409"><text:span text:style-name="T2410">31.1.2</text:span><text:span text:style-name="T2411">. pasienio vietinės reikšmės keliams – 13 procentų;</text:span></text:p>
      <text:p text:style-name="P2412"><text:span text:style-name="T2413">31.1.3</text:span><text:span text:style-name="T2414">. privažiuojamiesiems prie krašto apsau</text:span><text:span text:style-name="T2415">gos objektų vietinės reikšmės keliams ir vietinės reikšmės keliams, kurie patenka į Lietuvos kariuomenės nurodytus priimančiosios šalies paramos poreikiams būtinus maršrutus, – 37 procentai;</text:span></text:p>
      <text:p text:style-name="P2416"><text:span text:style-name="T2417">31.2</text:span><text:span text:style-name="T2418">. vietinės reikšmės keliams Birštono, Druskininkų, Pala</text:span><text:span text:style-name="T2419">ngos miesto ir Neringos savivaldybėse pagal suteiktų nakvynių viešbučiuose, poilsio įstaigose, sveikatingumo įmonėse skaičių – 2 procentai;</text:span></text:p>
      <text:p text:style-name="P2420"><text:span text:style-name="T2421">31.3</text:span><text:span text:style-name="T2422">. vykdant Lietuvos Respublikos Vyriausybės<text:s/></text:span><text:span text:style-name="T2423">2016 m. sausio 6 d. nutarimo Nr. 5</text:span><text:span text:style-name="T2424"><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25">Papildyta papunkčiu:</text:p>
      <text:p text:style-name="P2426"><text:span text:style-name="T2427">Nr.<text:s/></text:span><text:a xlink:href="https://www.e-tar.lt/portal/legalAct.html?documentId=f8175880127311ea9d279ea27696ab7b" office:target-frame-name="_top" xlink:show="replace"><text:span text:style-name="T2428">1162</text:span></text:a><text:span text:style-name="T2429">, 2019-11-20, paskelbta TAR 2019-11-29, i. k. 2019-19133</text:span></text:p>
      <text:p text:style-name="Normal"/>
      <text:p text:style-name="P2430"><text:span text:style-name="T2431">31.4</text:span><text:span text:style-name="T2432">. vietinės reikšmės keliams Vilniaus rajono, Trakų rajono, Ka</text:span><text:span text:style-name="T2433">uno rajono, Klaipėdos rajono, Panevėžio rajono, Šiaulių rajono ir Alytaus rajono savivaldybėse</text:span><text:span text:style-name="T2434">,</text:span><text:span text:style-name="T2435"><text:s/>– 2 procentai;</text:span><text:s/></text:p>
      <text:p text:style-name="P2436">Papildyta papunkčiu:</text:p>
      <text:p text:style-name="P2437"><text:span text:style-name="T2438">Nr.<text:s/></text:span><text:a xlink:href="https://www.e-tar.lt/portal/legalAct.html?documentId=f8175880127311ea9d279ea27696ab7b" office:target-frame-name="_top" xlink:show="replace"><text:span text:style-name="T2439">1162</text:span></text:a><text:span text:style-name="T2440">, 2019-11-20,<text:s/></text:span><text:span text:style-name="T2441">paskelbta TAR 2019-11-29, i. k. 2019-19133</text:span></text:p>
      <text:p text:style-name="Normal"/>
      <text:p text:style-name="P2442"><text:span text:style-name="T2443">31.5</text:span><text:span text:style-name="T2444">. savivaldybių institucijų valdomiems vietinės reikšmės keliams – 90 procentų, kurios paskirstomos taip:</text:span></text:p>
      <text:p text:style-name="P2445"><text:span text:style-name="T2446">31.5.1</text:span><text:span text:style-name="T2447">. miestų savivaldybių vietinės reikšmės keliams – 35 procentai;</text:span></text:p>
      <text:p text:style-name="P2448"><text:span text:style-name="T2449">31.5.2</text:span><text:span text:style-name="T2450">. kitų savivaldyb</text:span><text:span text:style-name="T2451">ių vietinės reikšmės keliams – 65 procentai.</text:span><text:s/></text:p>
      <text:p text:style-name="P2452">Papunkčio pakeitimai:</text:p>
      <text:p text:style-name="P2453"><text:span text:style-name="T2454">Nr.<text:s/></text:span><text:a xlink:href="https://www.e-tar.lt/portal/legalAct.html?documentId=f8175880127311ea9d279ea27696ab7b" office:target-frame-name="_top" xlink:show="replace"><text:span text:style-name="T2455">1162</text:span></text:a><text:span text:style-name="T2456">, 2019-11-20, paskelbta TAR 2019-11-29, i. k. 2019-19133</text:span></text:p>
      <text:p text:style-name="Normal"/>
      <text:p text:style-name="P2457"><text:span text:style-name="T2458">32</text:span><text:span text:style-name="T2459">. Aprašo 31.3,</text:span><text:span text:style-name="T2460"><text:s/></text:span><text:span text:style-name="T2461">31.4,<text:s/></text:span><text:span text:style-name="T2462">31.5.1 ir 31.5.2 papunkčiuose nurodytos lėšos paskirstomos taip:</text:span><text:s/></text:p>
      <text:p text:style-name="P2463">Punkto pakeitimai:</text:p>
      <text:p text:style-name="P2464"><text:span text:style-name="T2465">Nr.<text:s/></text:span><text:a xlink:href="https://www.e-tar.lt/portal/legalAct.html?documentId=f8175880127311ea9d279ea27696ab7b" office:target-frame-name="_top" xlink:show="replace"><text:span text:style-name="T2466">1162</text:span></text:a><text:span text:style-name="T2467">, 2019-11-20, paskelbta TAR 2019-11-29, i. k. 2019-19133</text:span></text:p>
      <text:p text:style-name="P2468"><text:span text:style-name="T2469">32.1</text:span><text:span text:style-name="T2470">. pagal nuolatinių gyventojų skaičių (vadovaujamasi Lietuvos statistikos departamento duomenimis) – 50 procentų;</text:span></text:p>
      <text:p text:style-name="P2471"><text:span text:style-name="T2472">32.2</text:span><text:span text:style-name="T2473">. pagal kelių ilgį, nurodytą savivaldybių tarybų patvirtintame kelių sąraše, kuriame taip pat nurodytas kelio numeris ir kelio pa</text:span><text:span text:style-name="T2474">vadinimas: 2019 ir 2020 metais – 50 procentų, nuo 2021 metų – 40 procentų, nuo 2022 metų – 25 procentai, nuo 2023 metų – 0 procentų;</text:span><text:s/></text:p>
      <text:p text:style-name="P2475">Papunkčio pakeitimai:</text:p>
      <text:p text:style-name="P2476"><text:span text:style-name="T2477">Nr.<text:s/></text:span><text:a xlink:href="https://www.e-tar.lt/portal/legalAct.html?documentId=f8175880127311ea9d279ea27696ab7b" office:target-frame-name="_top" xlink:show="replace"><text:span text:style-name="T2478">1162</text:span></text:a><text:span text:style-name="T2479">, 2019-11-20, paskelbta TAR 2019-11-29, i. k. 2019-19133</text:span></text:p>
      <text:p text:style-name="Normal"/>
      <text:p text:style-name="P2480"><text:span text:style-name="T2481">32.3</text:span><text:span text:style-name="T2482">. pagal Nekilnojamojo turto registre įregistruotų kelių ilgį: 2019 ir 2020 metais – 0 procentų, nuo 2021 metų – 10 procentų, nuo 2022 metų – 25 procentai, nuo 2023 metų – 50 procentų.</text:span><text:s/></text:p>
      <text:p text:style-name="P2483">Papunkčio pakeitimai:</text:p>
      <text:p text:style-name="P2484"><text:span text:style-name="T2485">Nr.<text:s/></text:span><text:a xlink:href="https://www.e-tar.lt/portal/legalAct.html?documentId=f8175880127311ea9d279ea27696ab7b" office:target-frame-name="_top" xlink:show="replace"><text:span text:style-name="T2486">1162</text:span></text:a><text:span text:style-name="T2487">, 2019-11-20, paskelbta TAR 2019-11-29, i. k. 2019-19133</text:span></text:p>
      <text:p text:style-name="Normal"/>
      <text:p text:style-name="P2488"><text:span text:style-name="T2489">33</text:span><text:span text:style-name="T2490">. Programos finansavimo lėšos, numatytos Aprašo 31.2–31.5 pap</text:span><text:span text:style-name="T2491">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2">publikos krašto apsaugos ministrų nustatyta tvarka. Programos finansavimo lėšos naudojamos pagal kelių valdytojų pateiktus ir su Lietuvos automobilių kelių direkcija suderintus kelių objektų sąrašus.</text:span><text:s/></text:p>
      <text:p text:style-name="P2493">Punkto pakeitimai:</text:p>
      <text:p text:style-name="P2494"><text:span text:style-name="T2495">Nr.<text:s/></text:span><text:a xlink:href="https://www.e-tar.lt/portal/legalAct.html?documentId=f8175880127311ea9d279ea27696ab7b" office:target-frame-name="_top" xlink:show="replace"><text:span text:style-name="T2496">1162</text:span></text:a><text:span text:style-name="T2497">, 2019-11-20, paskelbta TAR 2019-11-29, i. k. 2019-19133</text:span></text:p>
      <text:p text:style-name="Normal"/>
      <text:p text:style-name="P2498"><text:span text:style-name="T2499">34</text:span><text:span text:style-name="T2500">. Ne mažiau kaip 58 procentai pagal Aprašo 31.2</text:span><text:span text:style-name="T2501">–31.5<text:s/></text:span><text:span text:style-name="T2502">papunkčius skirtų Programos finansavimo lėšų turi būti naudojama turt</text:span><text:span text:style-name="T2503">ui įsigyti – vietinės reikšmės keliams tiesti, rekonstruoti ir kapitališkai remontuoti, nuo 2023 metų – vietinės reikšmės keliams tiesti, įregistruotiems vietinės reikšmės keliams rekonstruoti ir kapitališkai remontuoti; ne mažiau kaip 5 procentai pagal Ap</text:span><text:span text:style-name="T2504">rašo 31.2</text:span><text:span text:style-name="T2505">–31.5</text:span><text:span text:style-name="T2506"><text:s/>papunkčius skirtų lėšų turi būti naudojama saugaus eismo priemonėms vietinės reikšmės keliuose finansuoti.</text:span><text:s/></text:p>
      <text:p text:style-name="P2507">Punkto pakeitimai:</text:p>
      <text:p text:style-name="P2508"><text:span text:style-name="T2509">Nr.<text:s/></text:span><text:a xlink:href="https://www.e-tar.lt/portal/legalAct.html?documentId=f8175880127311ea9d279ea27696ab7b" office:target-frame-name="_top" xlink:show="replace"><text:span text:style-name="T2510">1162</text:span></text:a><text:span text:style-name="T2511">,<text:s/></text:span><text:span text:style-name="T2512">2019-11-20, paskelbta TAR 2019-11-29, i. k. 2019-19133</text:span></text:p>
      <text:p text:style-name="Normal"/>
      <text:p text:style-name="P2513"><text:span text:style-name="T2514">VI</text:span><text:span text:style-name="T2515"><text:s/>SKYRIUS</text:span></text:p>
      <text:p text:style-name="P2516"><text:span text:style-name="T2517">BAIGIAMOSIOS NUOSTATOS</text:span></text:p>
      <text:p text:style-name="P2518"/>
      <text:p text:style-name="P2519"><text:span text:style-name="T2520">35</text:span><text:span text:style-name="T2521">. Už Programos finansavimo lėšų naudojimo pagal paskirtį kontrolę, darbų kokybės kontrolės priežiūrą kelių objektuose atsako Lietuvos automobilių kelių d</text:span><text:span text:style-name="T2522">irekcija.</text:span></text:p>
      <text:p text:style-name="P2523"><text:span text:style-name="T2524">36</text:span><text:span text:style-name="T2525">. Už Programos finansavimo lėšų naudojimą, projektų, sąmatų ir techninių dokumentų rengimą, viešųjų pirkimų konkursų organizavimą, darbų kokybės kontrolę, techninę priežiūrą, statybos užbaigimo procedūrų atlikimą atsako kelius valdantys Pro</text:span><text:span text:style-name="T2526">gramos finansavimo lėšų gavėjai arba kelių valdytojai kartu su Programos finansavimo lėšų gavėjais.</text:span><text:span text:style-name="T2527"><text:s/></text:span></text:p>
      <text:p text:style-name="P2528"><text:span text:style-name="T2529">37</text:span><text:span text:style-name="T2530">. Pasibaigus metams, valstybės ir savivaldybių institucijos pateikia Lietuvos automobilių kelių direkcijai atliktų darbų ir lėšų naudojimo ataskaitas</text:span><text:span text:style-name="T2531">.</text:span></text:p>
      <text:p text:style-name="P2532"><text:span text:style-name="T2533">––––––––––––––––––––</text:span></text:p>
      <text:p text:style-name="P2534">Priedo pakeitimai:</text:p>
      <text:p text:style-name="P2535"><text:span text:style-name="T2536">Nr.<text:s/></text:span><text:a xlink:href="https://www.e-tar.lt/portal/legalAct.html?documentId=d08f3b7097da11e48910ce15e7daff9a" office:target-frame-name="_top" xlink:show="replace"><text:span text:style-name="T2537">20</text:span></text:a><text:span text:style-name="T2538">, 2015-01-07, paskelbta TAR 2015-01-09, i. k. 2015-00393</text:span></text:p>
      <text:p text:style-name="P2539"><text:span text:style-name="T2540">Nr.<text:s/></text:span><text:a xlink:href="https://www.e-tar.lt/portal/legalAct.html?documentId=92bb5430342711e99595d005d42b863e" office:target-frame-name="_top" xlink:show="replace"><text:span text:style-name="T2541">148</text:span></text:a><text:span text:style-name="T2542">, 2019-02-13, paskelbta TAR 2019-02-19, i. k. 2019-02622</text:span></text:p>
      <text:p text:style-name="Normal"/>
      <text:p text:style-name="P2543"><text:span text:style-name="T2551">PATVIRTINTA</text:span><text:span text:style-name="T2552"><text:line-break/>Lietuvos Respublikos Vyriausybės</text:span><text:span text:style-name="T2553"><text:line-break/>2005 m. balandžio 21 d. nutarimu Nr. 447</text:span><text:span text:style-name="T2554"><text:line-break/>(Lietuvos Respublikos<text:s/></text:span><text:span text:style-name="T2555">Vyriausybės</text:span><text:span text:style-name="T2556"><text:line-break/></text:span><text:span text:style-name="T2557">2015 m. sausio 9 d.<text:s/></text:span><text:span text:style-name="T2558">nutarimo Nr.<text:s/></text:span><text:span text:style-name="T2559">20</text:span><text:span text:style-name="T2560"><text:line-break/>redakcija)</text:span></text:p>
      <text:p text:style-name="P2561"/>
      <text:p text:style-name="P2562"/>
      <text:p text:style-name="P2563"/>
      <text:p text:style-name="P2564"><text:span text:style-name="T2565">KELIŲ PRIEŽIŪROS IR PLĖTROS PROGRAMOS FINANSAVIMO LĖŠŲ NAUDOJIMO PERKĖLIMO KELTAIS PER KLAIPĖDOS VALSTYBINIO JŪRŲ UOSTO AKVATORIJĄ Į KURŠIŲ NERIJĄ IR IŠ KURŠIŲ NERIJOS BILIETO KAINAI KOMPENSUOTI</text:span><text:span text:style-name="T2566"><text:s/>IR GYVENTOJŲ IR JŲ LENGVŲJŲ AUTOMOBILIŲ NEATLYGINTINO PERKĖLIMO UŽLIETU KRAŠTO KELIO ŠILUTĖ–RUSNĖ RUOŽU SĄNAUDOMS KOMPENSUOTI TVARKOS APRAŠAS</text:span></text:p>
      <text:p text:style-name="P2567"/>
      <text:p text:style-name="P2568"/>
      <text:p text:style-name="P2569"/>
      <text:p text:style-name="P2570"><text:span text:style-name="T2571">I</text:span><text:span text:style-name="T2572"><text:s/>SKYRIUS<text:s/></text:span></text:p>
      <text:p text:style-name="P2573"><text:span text:style-name="T2574">BENDROSIOS NUOSTATOS</text:span></text:p>
      <text:p text:style-name="P2575"/>
      <text:p text:style-name="P2576"><text:span text:style-name="T2577">1</text:span><text:span text:style-name="T2578">. Kelių priežiūros ir plėtros programos finansavimo lėšų naudojimo<text:s/></text:span><text:span text:style-name="T2579">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80">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81">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2">Punkto pakeitimai:</text:p>
      <text:p text:style-name="P2583"><text:span text:style-name="T2584">Nr.<text:s/></text:span><text:a xlink:href="https://www.e-tar.lt/portal/legalAct.html?documentId=fae94cb0e65d11e7acd7ea182930b17f" office:target-frame-name="_top" xlink:show="replace"><text:span text:style-name="T2585">1086</text:span></text:a><text:span text:style-name="T2586">, 2017-12-20, paskelbta TAR 2017-12-22, i. k. 2017-20761</text:span></text:p>
      <text:p text:style-name="Normal"/>
      <text:p text:style-name="P2587"><text:span text:style-name="T2588">2</text:span><text:span text:style-name="T2589">.<text:s/></text:span><text:span text:style-name="T2590">Apraše vartojamos sąvokos apibrėžtos Lietuvos Respublikos k</text:span><text:span text:style-name="T2591">elių priežiūros ir p</text:span><text:span text:style-name="T2592">lėtros programos</text:span><text:span text:style-name="T2593"><text:s/>finansavimo įstatyme ir Lietuvos Respublikos transporto veiklos pagrindų įstatyme.</text:span></text:p>
      <text:p text:style-name="P2594"><text:span text:style-name="T2595">3</text:span><text:span text:style-name="T2596">. Keleivių ir transporto priemonių</text:span><text:span text:style-name="T2597"><text:s/></text:span><text:span text:style-name="T2598">perkėlimo keltais per Klaipėdos valstybinio jūrų uosto akvatoriją į Kuršių neriją ir iš Kuršių nerijos bilieto kaina</text:span><text:span text:style-name="T2599">i, taip pat gyventojų ir jų lengvųjų automobilių neatlygintino perkėlimo užlietu krašto kelio Šilutė–Rusnė ruožu sąnaudoms kompensuoti naudojamos Kelių priežiūros ir plėtros programos (toliau – Programa) finansavimo lėšos.</text:span></text:p>
      <text:p text:style-name="P2600"><text:span text:style-name="T2601">4</text:span><text:span text:style-name="T2602">. Kiek Programos finansavimo</text:span><text:span text:style-name="T2603"><text:s/>lėšų reikia keleivių ir transporto priemonių perkėlimo keltais per Klaipėdos valstybinio jūrų uosto akvatoriją į Kuršių neriją ir iš Kuršių nerijos bilieto kainai kompensuoti,</text:span><text:span text:style-name="T2604"><text:s/></text:span><text:span text:style-name="T2605">nustatoma atsižvelgiant į praėjusiais metais faktiškai parduotų keleivių ir tra</text:span><text:span text:style-name="T2606">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07">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08">dydį.<text:s/></text:span></text:p>
      <text:p text:style-name="P2609"/>
      <text:p text:style-name="P2610"><text:span text:style-name="T2611">II</text:span><text:span text:style-name="T2612"><text:s/>SKYRIUS<text:s/></text:span></text:p>
      <text:p text:style-name="P2613"><text:span text:style-name="T2614">KELEIVIŲ IR TRANSPORTO PRIEMONIŲ PERKĖLIMO KELTAIS BILIETO KAINOS IR NEATLYGINTINO GYVENTOJŲ IR JŲ LENGVŲJŲ AUTOMOBILIŲ PERKĖLIMO UŽLIETU KRAŠTO KELIO ŠILUTĖ–RUSNĖ RUOŽU SĄNAUDŲ KOMPENSAVIMAS</text:span></text:p>
      <text:p text:style-name="P2615"/>
      <text:p text:style-name="P2616"><text:span text:style-name="T2617">5</text:span><text:span text:style-name="T2618">. Lietuvos automobilių kelių dir</text:span><text:span text:style-name="T2619">ekcija prie Susisiekimo ministerijos (toliau – Lietuvos automobilių kelių direkcija) kasmet iki sausio 1 d. sudaro su vežėju keleivių ir transporto priemonių perkėlimo keltais per Klaipėdos valstybinio jūrų uosto akvatoriją į Kuršių neriją ir iš Kuršių ner</text:span><text:span text:style-name="T2620">ijos bilieto kainos kompensavimo sutartį, o su valstybės įmone, prižiūrinčia krašto kelio Šilutė–Rusnė ruožą, – gyventojų ir jų lengvųjų automobilių neatlygintino perkėlimo organizavimo užlietu krašto kelio Šilutė–Rusnė ruožu ir sąnaudų kompensavimo sutart</text:span><text:span text:style-name="T2621">į.</text:span></text:p>
      <text:p text:style-name="P2622"><text:span text:style-name="T2623">6</text:span><text:span text:style-name="T2624">.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5">Valstybinės rei</text:span><text:span text:style-name="T2626">kšmės kelių eismo</text:span><text:span text:style-name="T2627"><text:s/>informacinę sistemą, ir dviračių perkėlimo keltais per Klaipėdos valstybinio jūrų uosto akvatoriją į Kuršių neriją ir iš Kuršių nerijos bilieto kaina.<text:s/></text:span></text:p>
      <text:p text:style-name="P2628"><text:span text:style-name="T2629">7</text:span><text:span text:style-name="T2630">. Elektroninį sąrašą sudaro<text:s/></text:span><text:span text:style-name="T2631">Valstybinės reikšmės kelių eismo</text:span><text:span text:style-name="T2632"><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2633"><text:span text:style-name="T2634">8</text:span><text:span text:style-name="T2635">. Į<text:s/></text:span><text:span text:style-name="T2636">Valstyb</text:span><text:span text:style-name="T2637">inės reikšmės kelių eismo</text:span><text:span text:style-name="T2638"><text:s/>informacinę sistemą įtraukiami duomenys apie:</text:span></text:p>
      <text:p text:style-name="P2639"><text:span text:style-name="T2640">8.1</text:span><text:span text:style-name="T2641">. neįgaliuosius, registruotus Neįgalumo ir darbingumo nustatymo tarnybos prie Socialinės apsaugos ir darbo ministerijos informacinėje sistemoje, ir jų nuosavybės ar kitokiu teisėt</text:span><text:span text:style-name="T2642">u pagrindu valdomus automobilius, kuriuos jie vairuoja arba kuriais jie važiuoja;</text:span><text:s/></text:p>
      <text:p text:style-name="P2643">Papunkčio pakeitimai:</text:p>
      <text:p text:style-name="P2644"><text:span text:style-name="T2645">Nr.<text:s/></text:span><text:a xlink:href="https://www.e-tar.lt/portal/legalAct.html?documentId=e33f9fa014e711ea9d279ea27696ab7b" office:target-frame-name="_top" xlink:show="replace"><text:span text:style-name="T2646">1184</text:span></text:a><text:span text:style-name="T2647">, 2019-11-27, paskelbta TAR 2019-12-02, i. k.</text:span><text:span text:style-name="T2648"><text:s/>2019-19292</text:span></text:p>
      <text:p text:style-name="Normal"/>
      <text:p text:style-name="P2649"><text:span text:style-name="T2650">8.2</text:span><text:span text:style-name="T2651">. tarnybos reikalais vykstančius greitosios medicinos pagalbos ir reanimacijos, priešgaisrinių gelbėjimo tarnybų, policijos, valstybės sienos apsaugos, civilinės saugos, kelių priežiūros, uosto saugos tarnybos, prokuratūros, muitinės<text:s/></text:span><text:span text:style-name="T2652">pareigūnus, Lietuvos kariuomenėje tarnaujančius karius, šių institucijų ir tarnybų valstybės tarnautojus ir pagal darbo sutartis dirbančius darbuotojus ir transporto priemones, kurie įrašyti į minėtų institucijų ir tarnybų Lietuvos automobilių kelių direkc</text:span><text:span text:style-name="T2653">ijai pateiktą sąrašą;</text:span><text:s/></text:p>
      <text:p text:style-name="P2654">Papunkčio pakeitimai:</text:p>
      <text:p text:style-name="P2655"><text:span text:style-name="T2656">Nr.<text:s/></text:span><text:a xlink:href="https://www.e-tar.lt/portal/legalAct.html?documentId=e33f9fa014e711ea9d279ea27696ab7b" office:target-frame-name="_top" xlink:show="replace"><text:span text:style-name="T2657">1184</text:span></text:a><text:span text:style-name="T2658">, 2019-11-27, paskelbta TAR 2019-12-02, i. k. 2019-19292</text:span></text:p>
      <text:p text:style-name="Normal"/>
      <text:p text:style-name="P2659"><text:span text:style-name="T2660">8.3</text:span><text:span text:style-name="T2661">. Klaipėdos miesto savivaldybės valstybė</text:span><text:span text:style-name="T2662">s tarnautojus ir darbuotojus, atliekančius tarnybines funkcijas<text:s/></text:span><text:span text:style-name="T2663">ir dirbančius darbus</text:span><text:span text:style-name="T2664"><text:s/>Klaipėdos miesto dalyje Smiltynėje, ir tarnybines<text:s/></text:span><text:span text:style-name="T2665">transporto priemones</text:span><text:span text:style-name="T2666">, kurie įrašyti į Klaipėdos miesto savivaldybės Lietuvos automobilių kelių direkcijai pateiktą sąrašą</text:span><text:span text:style-name="T2667">;</text:span><text:s/></text:p>
      <text:p text:style-name="P2668">Papunkčio pakeitimai:</text:p>
      <text:p text:style-name="P2669"><text:span text:style-name="T2670">Nr.<text:s/></text:span><text:a xlink:href="https://www.e-tar.lt/portal/legalAct.html?documentId=e33f9fa014e711ea9d279ea27696ab7b" office:target-frame-name="_top" xlink:show="replace"><text:span text:style-name="T2671">1184</text:span></text:a><text:span text:style-name="T2672">, 2019-11-27, paskelbta TAR 2019-12-02, i. k. 2019-19292</text:span></text:p>
      <text:p text:style-name="Normal"/>
      <text:p text:style-name="P2673"><text:span text:style-name="T2674">8.4</text:span><text:span text:style-name="T2675">. tolimojo, vietinio (miesto) reguliaraus susisiekimo autobu</text:span><text:span text:style-name="T2676">sus, kurių maršrutai<text:s/></text:span><text:span text:style-name="T2677">patvirtinti Viešojo transporto kelionių duomenų informacinėje sistemoje;</text:span></text:p>
      <text:p text:style-name="P2678"><text:span text:style-name="T2679">8.5</text:span><text:span text:style-name="T2680">. autocisternas, kuriomis vežamas kuras į Kuršių neriją, kai pateikiamas kuro vežimo važtaraštis;</text:span></text:p>
      <text:p text:style-name="P2681"><text:span text:style-name="T2682">8.6</text:span><text:span text:style-name="T2683">. transporto priemones, registruotas juridinių asm</text:span><text:span text:style-name="T2684">enų, turinčių Kuršių nerijoje registruotą buveinę, vardu, arba šių juridinių asmenų valdomas transporto priemones, kurių registracijos liudijime šie juridiniai asmenys yra nurodyti transporto priemonės valdytojais;</text:span></text:p>
      <text:p text:style-name="P2685"><text:span text:style-name="T2686">8.7</text:span><text:span text:style-name="T2687">. juridinių asmenų, turinčių Kurši</text:span><text:span text:style-name="T2688">ų nerijoje registruotą buveinę, darbuotojus, registruotus Valstybinio socialinio draudimo fondo valdybos duomenų bazėje;</text:span></text:p>
      <text:p text:style-name="P2689"><text:span text:style-name="T2690">8.8</text:span><text:span text:style-name="T2691">. transporto priemones, registruotas Klaipėdos miesto savivaldybės įmonių <text:s/>vardu, arba šių įmonių valdomas transporto priemones, kurių registracijos liudijime šios įmonės nurodytos transporto priemonių valdytojomis;<text:s/></text:span></text:p>
      <text:p text:style-name="P2692"><text:span text:style-name="T2693">8.9</text:span><text:span text:style-name="T2694">. Klaipėdos miesto savivaldybės<text:s/></text:span><text:span text:style-name="T2695">įmonių ir įstaigų darbuotojus, dirbančius darbus Klaipėdos miesto dalyje Smiltynėje, kurie įrašyti į Klaipėdos miesto savivaldybės Lietuvos automobilių kelių direkcijai pateiktą sąrašą;</text:span><text:s/></text:p>
      <text:p text:style-name="P2696">Papunkčio pakeitimai:</text:p>
      <text:p text:style-name="P2697"><text:span text:style-name="T2698">Nr.<text:s/></text:span><text:a xlink:href="https://www.e-tar.lt/portal/legalAct.html?documentId=e33f9fa014e711ea9d279ea27696ab7b" office:target-frame-name="_top" xlink:show="replace"><text:span text:style-name="T2699">1184</text:span></text:a><text:span text:style-name="T2700">, 2019-11-27, paskelbta TAR 2019-12-02, i. k. 2019-19292</text:span></text:p>
      <text:p text:style-name="Normal"/>
      <text:p text:style-name="P2701"><text:span text:style-name="T2702">8.10</text:span><text:span text:style-name="T2703">. Neringos mieste ir Klaipėdos miesto dalyje Smiltynėje gyvenamąją vietą deklaravusius asmenis, kurių duomenys yra Gyventojų regist</text:span><text:span text:style-name="T2704">re;</text:span></text:p>
      <text:p text:style-name="P2705"><text:span text:style-name="T2706">8.11</text:span><text:span text:style-name="T2707">. transporto priemones, registruotas Neringos mieste ir Klaipėdos miesto dalyje Smiltynėje gyvenamąją vietą deklaravusių asmenų vardu, ir šių asmenų valdomas transporto priemones, kurių registracijos liudijime šie asmenys yra nurodyti transport</text:span><text:span text:style-name="T2708">o priemonės valdytojais;</text:span></text:p>
      <text:p text:style-name="P2709"><text:span text:style-name="T2710">8.12</text:span><text:span text:style-name="T2711">. darbo reikalais vykstančius miškų urėdijos, kuriai perduotas valdyti Kuršių nerijoje esantis valstybinės miško žemės sklypas, darbuotojus ir jų transporto priemones, kurie įrašyti į Valstybinių miškų urėdijos Kretingos<text:s/></text:span><text:span text:style-name="T2712">regioninio padalinio Lietuvos automobilių kelių direkcijai pateiktą sąrašą.</text:span></text:p>
      <text:p text:style-name="P2713"><text:span text:style-name="T2714">9</text:span><text:span text:style-name="T2715">. Kompensacijos suma apskaičiuojama kiekvieną mėnesį pagal vežėjo perkeltų keleivių ir transporto priemonių, kurių perkėlimo keltais per Klaipėdos valstybinio jūrų uosto akv</text:span><text:span text:style-name="T2716">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7"><text:span text:style-name="T2718">10</text:span><text:span text:style-name="T2719">. Val</text:span><text:span text:style-name="T2720">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text:span><text:span text:style-name="T2721">ą dėl ekstremaliojo įvykio – potvynio. Valstybės įmonė, prižiūrinti krašto kelio Šilutė–Rusnė ruožą, iki kiekvieno mėnesio 5 dienos pateikia Lietuvos automobilių kelių direkcijai jos patvirtintos formos gyventojų ir jų lengvųjų automobilių neatlygintino pe</text:span><text:span text:style-name="T2722">rkėlimo užlietu krašto kelio Šilutė–Rusnė ruožu sąnaudų ataskaitą ir pridėtinės vertės mokesčio sąskaitą faktūrą.</text:span></text:p>
      <text:p text:style-name="P2723"><text:span text:style-name="T2724">11</text:span><text:span text:style-name="T2725">. Lietuvos automobilių kelių direkcija pagal pateiktus dokumentus perveda lėšas į vežėjo ir valstybės įmonės, prižiūrinčios krašto kelio</text:span><text:span text:style-name="T2726"><text:s/>Šilutė–Rusnė ruožą, sąskaitas.</text:span></text:p>
      <text:p text:style-name="P2727"><text:span text:style-name="T2728">12</text:span><text:span text:style-name="T2729">. Už pateiktų ataskaitų teisingumą atsako vežėjas ir valstybės įmonė, prižiūrinti krašto kelio Šilutė–Rusnė ruožą.</text:span><text:s/></text:p>
      <text:p text:style-name="P2730">Skyriaus pakeitimai:</text:p>
      <text:p text:style-name="P2731"><text:span text:style-name="T2732">Nr.<text:s/></text:span><text:a xlink:href="https://www.e-tar.lt/portal/legalAct.html?documentId=6ae16720bccb11e88f64a5ecc703f89b" office:target-frame-name="_top" xlink:show="replace"><text:span text:style-name="T2733">932</text:span></text:a><text:span text:style-name="T2734">, 2018-09-19, paskelbta TAR 2018-09-20, i. k. 2018-14769</text:span></text:p>
      <text:p text:style-name="Normal"/>
      <text:p text:style-name="P2735"><text:span text:style-name="T2736">––––––––––––––––––––</text:span></text:p>
      <text:p text:style-name="P2737"/>
      <text:p text:style-name="P2738">Papildyta priedu:</text:p>
      <text:p text:style-name="P2739"><text:span text:style-name="T2740">Nr.<text:s/></text:span><text:a xlink:href="https://www.e-tar.lt/portal/legalAct.html?documentId=d08f3b7097da11e48910ce15e7daff9a" office:target-frame-name="_top" xlink:show="replace"><text:span text:style-name="T2741">20</text:span></text:a><text:span text:style-name="T2742">, 2015-01-07, paskelbta<text:s/></text:span><text:span text:style-name="T2743">TAR 2015-01-09, i. k. 2015-00393</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yriausybė, Nutarimas</text:span></text:p>
      <text:p text:style-name="P2753"><text:span text:style-name="T2754">Nr.<text:s/></text:span><text:a xlink:href="https://www.e-tar.lt/portal/legalAct.html?documentId=TAR.0E48C578D17C" office:target-frame-name="_top" xlink:show="replace"><text:span text:style-name="T2755">1116</text:span></text:a><text:span text:style-name="T2756">, 2006-11-15, Žin., 2006, Nr. 124-4689 (2006-11-18), i. k. 1061100NUTA0</text:span><text:span text:style-name="T2757">0001116</text:span></text:p>
      <text:p text:style-name="P2758"><text:span text:style-name="T2759">Dėl Lietuvos Respublikos Vyriausybės 2005 m. balandžio 21 d. nutarimo Nr. 447 "Dėl Lietuvos Respublikos kelių priežiūros ir plėtros programos finansavimo įstatymo įgyvendinimo" pakeitimo</text:span></text:p>
      <text:p text:style-name="P2760"/>
      <text:p text:style-name="P2761"><text:span text:style-name="T2762">2.</text:span></text:p>
      <text:p text:style-name="P2763"><text:span text:style-name="T2764">Lietuvos Respublikos Vyriausybė, Nutarimas</text:span></text:p>
      <text:p text:style-name="P2765"><text:span text:style-name="T2766">Nr.<text:s/></text:span><text:a xlink:href="https://www.e-tar.lt/portal/legalAct.html?documentId=TAR.8F34D138CCE4" office:target-frame-name="_top" xlink:show="replace"><text:span text:style-name="T2767">1100</text:span></text:a><text:span text:style-name="T2768">, 2007-10-17, Žin., 2007, Nr. 110-4502 (2007-10-25), i. k. 1071100NUTA00001100</text:span></text:p>
      <text:p text:style-name="P2769"><text:span text:style-name="T2770">Dėl Lietuvos Respublikos Vyriausybės 2005 m. balandžio 21 d. nutarimo Nr. 447 "Dėl Lietuvos<text:s/></text:span><text:span text:style-name="T2771">Respublikos kelių priežiūros ir plėtros programos finansavimo įstatymo įgyvendinimo" pakeitimo</text:span></text:p>
      <text:p text:style-name="P2772"/>
      <text:p text:style-name="P2773"><text:span text:style-name="T2774">3.</text:span></text:p>
      <text:p text:style-name="P2775"><text:span text:style-name="T2776">Lietuvos Respublikos Vyriausybė, Nutarimas</text:span></text:p>
      <text:p text:style-name="P2777"><text:span text:style-name="T2778">Nr.<text:s/></text:span><text:a xlink:href="https://www.e-tar.lt/portal/legalAct.html?documentId=TAR.048A98A08F98" office:target-frame-name="_top" xlink:show="replace"><text:span text:style-name="T2779">1433</text:span></text:a><text:span text:style-name="T2780">, 2011-12-07, Žin., 2011</text:span><text:span text:style-name="T2781">, Nr. 152-7149 (2011-12-13), i. k. 1111100NUTA00001433</text:span></text:p>
      <text:p text:style-name="P2782"><text:span text:style-name="T2783">Dėl Lietuvos Respublikos Vyriausybės 2005 m. balandžio 21 d. nutarimo Nr. 447 "Dėl Lietuvos Respublikos kelių priežiūros ir plėtros programos finansavimo įstatymo įgyvendinimo" pakeitimo</text:span></text:p>
      <text:p text:style-name="P2784"/>
      <text:p text:style-name="P2785"><text:span text:style-name="T2786">4.</text:span></text:p>
      <text:p text:style-name="P2787"><text:span text:style-name="T2788">Lietuvos R</text:span><text:span text:style-name="T2789">espublikos Vyriausybė, Nutarimas</text:span></text:p>
      <text:p text:style-name="P2790"><text:span text:style-name="T2791">Nr.<text:s/></text:span><text:a xlink:href="https://www.e-tar.lt/portal/legalAct.html?documentId=TAR.DD34461B3C45" office:target-frame-name="_top" xlink:show="replace"><text:span text:style-name="T2792">448</text:span></text:a><text:span text:style-name="T2793">, 2012-04-25, Žin., 2012, Nr. 50-2455 (2012-04-28), i. k. 1121100NUTA00000448</text:span></text:p>
      <text:p text:style-name="P2794"><text:span text:style-name="T2795">Dėl Lietuvos Respublikos Vyriausybės 2011 m. gruodžio 7<text:s/></text:span><text:span text:style-name="T2796">d. nutarimo Nr. 1433 "Dėl Lietuvos Respublikos Vyriausybės 2005 m. balandžio 21 d. nutarimo Nr. 447 "Dėl Lietuvos Respublikos kelių priežiūros ir plėtros programos finansavimo įstatymo įgyvendinimo" pakeitimo" pakeitimo</text:span></text:p>
      <text:p text:style-name="P2797"/>
      <text:p text:style-name="P2798"><text:span text:style-name="T2799">5.</text:span></text:p>
      <text:p text:style-name="P2800"><text:span text:style-name="T2801">Lietuvos Respublikos Vyriausybė,</text:span><text:span text:style-name="T2802"><text:s/>Nutarimas</text:span></text:p>
      <text:p text:style-name="P2803"><text:span text:style-name="T2804">Nr.<text:s/></text:span><text:a xlink:href="https://www.e-tar.lt/portal/legalAct.html?documentId=TAR.7DC65EBAA85E" office:target-frame-name="_top" xlink:show="replace"><text:span text:style-name="T2805">1193</text:span></text:a><text:span text:style-name="T2806">, 2012-09-26, Žin., 2012, Nr. 115-5831 (2012-10-04), i. k. 1121100NUTA00001193</text:span></text:p>
      <text:p text:style-name="P2807"><text:span text:style-name="T2808">Dėl Lietuvos Respublikos Vyriausybės 2005 m. balandžio 21 d. nutarimo Nr. 44</text:span><text:span text:style-name="T2809">7 "Dėl Lietuvos Respublikos kelių priežiūros ir plėtros programos finansavimo įstatymo įgyvendinimo" pakeitimo</text:span></text:p>
      <text:p text:style-name="P2810"/>
      <text:p text:style-name="P2811"><text:span text:style-name="T2812">6.</text:span></text:p>
      <text:p text:style-name="P2813"><text:span text:style-name="T2814">Lietuvos Respublikos Vyriausybė, Nutarimas</text:span></text:p>
      <text:p text:style-name="P2815"><text:span text:style-name="T2816">Nr.<text:s/></text:span><text:a xlink:href="https://www.e-tar.lt/portal/legalAct.html?documentId=TAR.1D3C6228316B" office:target-frame-name="_top" xlink:show="replace"><text:span text:style-name="T2817">1375</text:span></text:a><text:span text:style-name="T2818">, 2012-1</text:span><text:span text:style-name="T2819">1-14, Žin., 2012, Nr. 133-6791 (2012-11-17), i. k. 1121100NUTA00001375</text:span></text:p>
      <text:p text:style-name="P2820"><text:span text:style-name="T2821">Dėl Lietuvos Respublikos Vyriausybės 2005 m. balandžio 21 d. nutarimo Nr. 447 "Dėl Lietuvos Respublikos kelių priežiūros ir plėtros programos finansavimo įstatymo įgyvendinimo" pakeitim</text:span><text:span text:style-name="T2822">o</text:span></text:p>
      <text:p text:style-name="P2823"/>
      <text:p text:style-name="P2824"><text:span text:style-name="T2825">7.</text:span></text:p>
      <text:p text:style-name="P2826"><text:span text:style-name="T2827">Lietuvos Respublikos Vyriausybė, Nutarimas</text:span></text:p>
      <text:p text:style-name="P2828"><text:span text:style-name="T2829">Nr.<text:s/></text:span><text:a xlink:href="https://www.e-tar.lt/portal/legalAct.html?documentId=TAR.8B82EF13AF1C" office:target-frame-name="_top" xlink:show="replace"><text:span text:style-name="T2830">1556</text:span></text:a><text:span text:style-name="T2831">, 2012-12-19, Žin., 2012, Nr. 153-7862 (2012-12-29), i. k. 1121100NUTA00001556</text:span></text:p>
      <text:p text:style-name="P2832"><text:span text:style-name="T2833">Dėl Lietuvos Respublikos Vyriausybės 2</text:span><text:span text:style-name="T2834">005 m. balandžio 21 d. nutarimo Nr. 447 "Dėl Lietuvos Respublikos kelių priežiūros ir plėtros programos finansavimo įstatymo įgyvendinimo" pakeitimo</text:span></text:p>
      <text:p text:style-name="P2835"/>
      <text:p text:style-name="P2836"><text:span text:style-name="T2837">8.</text:span></text:p>
      <text:p text:style-name="P2838"><text:span text:style-name="T2839">Lietuvos Respublikos Vyriausybė, Nutarimas</text:span></text:p>
      <text:p text:style-name="P2840"><text:span text:style-name="T2841">Nr.<text:s/></text:span><text:a xlink:href="https://www.e-tar.lt/portal/legalAct.html?documentId=TAR.D9106E49C260" office:target-frame-name="_top" xlink:show="replace"><text:span text:style-name="T2842">632</text:span></text:a><text:span text:style-name="T2843">, 2013-07-11, Žin., 2013, Nr. 77-3880 (2013-07-18), i. k. 1131100NUTA00000632</text:span></text:p>
      <text:p text:style-name="P2844"><text:span text:style-name="T2845">Dėl Lietuvos Respublikos Vyriausybės 2005 m. balandžio 21 d. nutarimo Nr. 447 "Dėl Lietuvos<text:s/></text:span><text:span text:style-name="T2846">Respublikos kelių priežiūros ir plėtros programos finansavimo įstatymo įgyvendinimo" pakeitimo</text:span></text:p>
      <text:p text:style-name="P2847"/>
      <text:p text:style-name="P2848"><text:span text:style-name="T2849">9.</text:span></text:p>
      <text:p text:style-name="P2850"><text:span text:style-name="T2851">Lietuvos Respublikos Vyriausybė, Nutarimas</text:span></text:p>
      <text:p text:style-name="P2852"><text:span text:style-name="T2853">Nr.<text:s/></text:span><text:a xlink:href="https://www.e-tar.lt/portal/legalAct.html?documentId=daa04b40723811e3b29084acd991add8" office:target-frame-name="_top" xlink:show="replace"><text:span text:style-name="T2854">1273</text:span></text:a><text:span text:style-name="T2855">, 2013-1</text:span><text:span text:style-name="T2856">2-18, Žin., 2013, Nr. 140-7102 (2013-12-30); paskelbta TAR 2013-12-31, i. k. 2013-00021</text:span></text:p>
      <text:p text:style-name="P2857"><text:span text:style-name="T2858">Dėl Lietuvos Respublikos Vyriausybės 2005 m. balandžio 21 d. nutarimo Nr. 447 "Dėl Lietuvos Respublikos kelių priežiūros ir plėtros programos finansavimo įstatymo įgyve</text:span><text:span text:style-name="T2859">ndinimo" pakeitimo</text:span></text:p>
      <text:p text:style-name="P2860"/>
      <text:p text:style-name="P2861"><text:span text:style-name="T2862">10.</text:span></text:p>
      <text:p text:style-name="P2863"><text:span text:style-name="T2864">Lietuvos Respublikos Vyriausybė, Nutarimas</text:span></text:p>
      <text:p text:style-name="P2865"><text:span text:style-name="T2866">Nr.<text:s/></text:span><text:a xlink:href="https://www.e-tar.lt/portal/legalAct.html?documentId=d9981600876011e3a6508050c26bd4c8" office:target-frame-name="_top" xlink:show="replace"><text:span text:style-name="T2867">68</text:span></text:a><text:span text:style-name="T2868">, 2014-01-22, paskelbta TAR 2014-01-27, i. k. 2014-00535</text:span></text:p>
      <text:p text:style-name="P2869"><text:span text:style-name="T2870">Dėl Lietuvos Respublikos Vyr</text:span><text:span text:style-name="T2871">iausybės 2005 m. balandžio 21 d. nutarimo Nr. 447 „Dėl Lietuvos Respublikos kelių priežiūros ir plėtros programos finansavimo įstatymo įgyvendinimo“ pakeitimo</text:span></text:p>
      <text:p text:style-name="P2872"/>
      <text:p text:style-name="P2873"><text:span text:style-name="T2874">11.</text:span></text:p>
      <text:p text:style-name="P2875"><text:span text:style-name="T2876">Lietuvos Respublikos Vyriausybė, Nutarimas</text:span></text:p>
      <text:p text:style-name="P2877"><text:span text:style-name="T2878">Nr.<text:s/></text:span><text:a xlink:href="https://www.e-tar.lt/portal/legalAct.html?documentId=f1f5a2f0aa8b11e38e1082d04585b3dd" office:target-frame-name="_top" xlink:show="replace"><text:span text:style-name="T2879">222</text:span></text:a><text:span text:style-name="T2880">, 2014-03-05, paskelbta TAR 2014-03-13, i. k. 2014-03044</text:span></text:p>
      <text:p text:style-name="P2881"><text:span text:style-name="T2882">Dėl Lietuvos Respublikos Vyriausybės 2005 m. balandžio 21 d. nutarimo Nr. 447 „Dėl Lietuvos Respublikos kelių priežiūros ir plėtros programos f</text:span><text:span text:style-name="T2883">inansavimo įstatymo įgyvendinimo“ pakeitimo</text:span></text:p>
      <text:p text:style-name="P2884"/>
      <text:p text:style-name="P2885"><text:span text:style-name="T2886">12.</text:span></text:p>
      <text:p text:style-name="P2887"><text:span text:style-name="T2888">Lietuvos Respublikos Vyriausybė, Nutarimas</text:span></text:p>
      <text:p text:style-name="P2889"><text:span text:style-name="T2890">Nr.<text:s/></text:span><text:a xlink:href="https://www.e-tar.lt/portal/legalAct.html?documentId=d08f3b7097da11e48910ce15e7daff9a" office:target-frame-name="_top" xlink:show="replace"><text:span text:style-name="T2891">20</text:span></text:a><text:span text:style-name="T2892">, 2015-01-07, paskelbta TAR 2015-01-09, i. k. 2015-00393</text:span></text:p>
      <text:p text:style-name="P2893"><text:span text:style-name="T2894">Dėl</text:span><text:span text:style-name="T2895"><text:s/>Lietuvos Respublikos Vyriausybės 2005 m. balandžio 21 d. nutarimo Nr. 447 „Dėl Lietuvos Respublikos kelių priežiūros ir plėtros programos finansavimo įstatymo įgyvendinimo“ pakeitimo</text:span></text:p>
      <text:p text:style-name="P2896"/>
      <text:p text:style-name="P2897"><text:span text:style-name="T2898">13.</text:span></text:p>
      <text:p text:style-name="P2899"><text:span text:style-name="T2900">Lietuvos Respublikos Vyriausybė, Nutarimas</text:span></text:p>
      <text:p text:style-name="P2901"><text:span text:style-name="T2902">Nr.<text:s/></text:span><text:a xlink:href="https://www.e-tar.lt/portal/legalAct.html?documentId=6a32a48020c811e5b336e9064144f02a" office:target-frame-name="_top" xlink:show="replace"><text:span text:style-name="T2903">689</text:span></text:a><text:span text:style-name="T2904">, 2015-07-01, paskelbta TAR 2015-07-02, i. k. 2015-10731</text:span></text:p>
      <text:p text:style-name="P2905"><text:span text:style-name="T2906">Dėl Lietuvos Respublikos Vyriausybės 2005 m. balandžio 21 d. nutarimo Nr. 447 „Dėl Lietuvos Respublikos kelių priežiūr</text:span><text:span text:style-name="T2907">os ir plėtros programos finansavimo įstatymo įgyvendinimo“ pakeitimo</text:span></text:p>
      <text:p text:style-name="P2908"/>
      <text:p text:style-name="P2909"><text:span text:style-name="T2910">14.</text:span></text:p>
      <text:p text:style-name="P2911"><text:span text:style-name="T2912">Lietuvos Respublikos Vyriausybė, Nutarimas</text:span></text:p>
      <text:p text:style-name="P2913"><text:span text:style-name="T2914">Nr.<text:s/></text:span><text:a xlink:href="https://www.e-tar.lt/portal/legalAct.html?documentId=85cdc1d09f5c11e58fd1fc0b9bba68a7" office:target-frame-name="_top" xlink:show="replace"><text:span text:style-name="T2915">1271</text:span></text:a><text:span text:style-name="T2916">, 2015-12-09, paskelbta TAR<text:s/></text:span><text:span text:style-name="T2917">2015-12-10, i. k. 2015-19643</text:span></text:p>
      <text:p text:style-name="P2918"><text:span text:style-name="T2919">Dėl Lietuvos Respublikos Vyriausybės 2005 m. balandžio 21 d. nutarimo Nr. 447 „Dėl Lietuvos Respublikos kelių priežiūros ir plėtros programos finansavimo įstatymo įgyvendinimo“ pakeitimo</text:span></text:p>
      <text:p text:style-name="P2920"/>
      <text:p text:style-name="P2921"><text:span text:style-name="T2922">15.</text:span></text:p>
      <text:p text:style-name="P2923"><text:span text:style-name="T2924">Lietuvos Respublikos Vyriausybė, Nu</text:span><text:span text:style-name="T2925">tarimas</text:span></text:p>
      <text:p text:style-name="P2926"><text:span text:style-name="T2927">Nr.<text:s/></text:span><text:a xlink:href="https://www.e-tar.lt/portal/legalAct.html?documentId=e47eb110a1a611e69ad4c8713b612d0f" office:target-frame-name="_top" xlink:show="replace"><text:span text:style-name="T2928">1079</text:span></text:a><text:span text:style-name="T2929">, 2016-11-02, paskelbta TAR 2016-11-03, i. k. 2016-26210</text:span></text:p>
      <text:p text:style-name="P2930"><text:span text:style-name="T2931">Dėl Lietuvos Respublikos Vyriausybės 2005 m. balandžio 21 d. nutarimo Nr. 447 „Dėl Li</text:span><text:span text:style-name="T2932">etuvos Respublikos kelių priežiūros ir plėtros programos finansavimo įstatymo įgyvendinimo“ pakeitimo</text:span></text:p>
      <text:p text:style-name="P2933"/>
      <text:p text:style-name="P2934"><text:span text:style-name="T2935">16.</text:span></text:p>
      <text:p text:style-name="P2936"><text:span text:style-name="T2937">Lietuvos Respublikos Vyriausybė, Nutarimas</text:span></text:p>
      <text:p text:style-name="P2938"><text:span text:style-name="T2939">Nr.<text:s/></text:span><text:a xlink:href="https://www.e-tar.lt/portal/legalAct.html?documentId=fae94cb0e65d11e7acd7ea182930b17f" office:target-frame-name="_top" xlink:show="replace"><text:span text:style-name="T2940">1086</text:span></text:a><text:span text:style-name="T2941">, 2017-12-20, paskelbta TAR 2017-12-22, i. k. 2017-20761</text:span></text:p>
      <text:p text:style-name="P2942"><text:span text:style-name="T2943">Dėl Lietuvos Respublikos Vyriausybės 2005 m. balandžio 21 d. nutarimo Nr. 447 „Dėl Lietuvos Respublikos kelių priežiūros ir plėtros programos finansavimo įstatymo įgyvendinimo“ pakeitimo</text:span></text:p>
      <text:p text:style-name="P2944"/>
      <text:p text:style-name="P2945"><text:span text:style-name="T2946">17.</text:span></text:p>
      <text:p text:style-name="P2947"><text:span text:style-name="T2948">Lietuvo</text:span><text:span text:style-name="T2949">s Respublikos Vyriausybė, Nutarimas</text:span></text:p>
      <text:p text:style-name="P2950"><text:span text:style-name="T2951">Nr.<text:s/></text:span><text:a xlink:href="https://www.e-tar.lt/portal/legalAct.html?documentId=6ae16720bccb11e88f64a5ecc703f89b" office:target-frame-name="_top" xlink:show="replace"><text:span text:style-name="T2952">932</text:span></text:a><text:span text:style-name="T2953">, 2018-09-19, paskelbta TAR 2018-09-20, i. k. 2018-14769</text:span></text:p>
      <text:p text:style-name="P2954"><text:span text:style-name="T2955">Dėl Lietuvos Respublikos Vyriausybės 2005 m. balandžio 21<text:s/></text:span><text:span text:style-name="T2956">d. nutarimo Nr. 447 „Dėl Lietuvos Respublikos kelių priežiūros ir plėtros programos finansavimo įstatymo įgyvendinimo“ pakeitimo</text:span></text:p>
      <text:p text:style-name="P2957"/>
      <text:p text:style-name="P2958"><text:span text:style-name="T2959">18.</text:span></text:p>
      <text:p text:style-name="P2960"><text:span text:style-name="T2961">Lietuvos Respublikos Vyriausybė, Nutarimas</text:span></text:p>
      <text:p text:style-name="P2962"><text:span text:style-name="T2963">Nr.<text:s/></text:span><text:a xlink:href="https://www.e-tar.lt/portal/legalAct.html?documentId=92bb5430342711e99595d005d42b863e" office:target-frame-name="_top" xlink:show="replace"><text:span text:style-name="T2964">148</text:span></text:a><text:span text:style-name="T2965">, 2019-02-13, paskelbta TAR 2019-02-19, i. k. 2019-02622</text:span></text:p>
      <text:p text:style-name="P2966"><text:span text:style-name="T2967">Dėl Lietuvos Respublikos Vyriausybės 2005 m. balandžio 21 d. nutarimo Nr. 447 „Dėl Lietuvos Respublikos kelių priežiūros ir plėtros programos finansavimo įstatymo įgyvendini</text:span><text:span text:style-name="T2968">mo“ pakeitimo</text:span></text:p>
      <text:p text:style-name="P2969"/>
      <text:p text:style-name="P2970"><text:span text:style-name="T2971">19.</text:span></text:p>
      <text:p text:style-name="P2972"><text:span text:style-name="T2973">Lietuvos Respublikos Vyriausybė, Nutarimas</text:span></text:p>
      <text:p text:style-name="P2974"><text:span text:style-name="T2975">Nr.<text:s/></text:span><text:a xlink:href="https://www.e-tar.lt/portal/legalAct.html?documentId=f8175880127311ea9d279ea27696ab7b" office:target-frame-name="_top" xlink:show="replace"><text:span text:style-name="T2976">1162</text:span></text:a><text:span text:style-name="T2977">, 2019-11-20, paskelbta TAR 2019-11-29, i. k. 2019-19133</text:span></text:p>
      <text:p text:style-name="P2978"><text:span text:style-name="T2979">Dėl Lietuvos Respublikos Vyriau</text:span><text:span text:style-name="T2980">sybės 2005 m. balandžio 21 d. nutarimo Nr. 447 „Dėl Lietuvos Respublikos kelių priežiūros ir plėtros programos finansavimo įstatymo įgyvendinimo“ pakeitimo</text:span></text:p>
      <text:p text:style-name="P2981"/>
      <text:p text:style-name="P2982"><text:span text:style-name="T2983">20.</text:span></text:p>
      <text:p text:style-name="P2984"><text:span text:style-name="T2985">Lietuvos Respublikos Vyriausybė, Nutarimas</text:span></text:p>
      <text:p text:style-name="P2986"><text:span text:style-name="T2987">Nr.<text:s/></text:span><text:a xlink:href="https://www.e-tar.lt/portal/legalAct.html?documentId=e33f9fa014e711ea9d279ea27696ab7b" office:target-frame-name="_top" xlink:show="replace"><text:span text:style-name="T2988">1184</text:span></text:a><text:span text:style-name="T2989">, 2019-11-27, paskelbta TAR 2019-12-02, i. k. 2019-19292</text:span></text:p>
      <text:p text:style-name="P2990"><text:span text:style-name="T2991">Dėl Lietuvos Respublikos Vyriausybės 2005 m. balandžio 21 d. nutarimo Nr. 447 „Dėl Lietuvos Respubl</text:span><text:span text:style-name="T2992">ikos kelių priežiūros ir plėtros programos finansavimo įstatymo įgyvendinimo“ pakeitimo</text:span></text:p>
      <text:p text:style-name="P2993"/>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Header" style:family="paragraph">
      <style:paragraph-properties fo:text-align="center"/>
    </style:style>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style:language-asian="lt" style:country-asian="L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7" style:parent-style-name="DefaultParagraphFont" style:family="text">
      <style:text-properties style:language-asian="lt" style:country-asian="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text:page-number text:fixed="false">5</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8</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6"><draw:frame draw:style-name="F1207" text:anchor-type="paragraph" svg:y="0.0006in" draw:z-index="0"><draw:text-box fo:min-height="0in" fo:min-width="0in"><text:p text:style-name="P1205"><text:span text:style-name="T1208"><text:page-number text:fixed="false">3</text:page-number></text:span></text:p></draw:text-box></draw:frame></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611"><draw:frame draw:style-name="F1612" text:anchor-type="paragraph" svg:y="0.0006in" draw:z-index="0"><draw:text-box fo:min-height="0in" fo:min-width="0in"><text:p text:style-name="P1610"><text:span text:style-name="T1613"><text:page-number text:fixed="false">3</text:page-number></text:span></text:p></draw:text-box></draw:frame></text:p>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2545"><draw:frame draw:style-name="F2546" text:anchor-type="paragraph" svg:y="0.0006in" draw:z-index="0"><draw:text-box fo:min-height="0in" fo:min-width="0in"><text:p text:style-name="P2544"><text:span text:style-name="T2547"><text:page-number text:fixed="false">3</text:page-number></text:span></text:p></draw:text-box></draw:frame></text:p>
      </style:header>
      <style:footer>
        <text:p text:style-name="P2548"/>
      </style:footer>
    </style:master-page>
    <style:master-page style:next-style-name="MP5" style:name="MPF5" style:page-layout-name="PL5">
      <style:header>
        <text:p text:style-name="P2549"/>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1013" meta:word-count="11253" meta:character-count="93289" meta:row-count="2679" meta:non-whitespace-character-count="83049"/>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