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style:style style:name="P208"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0.4437in"/>
    </style:style>
    <style:style style:name="TableColumn221" style:family="table-column">
      <style:table-column-properties style:column-width="4.934in"/>
    </style:style>
    <style:style style:name="TableColumn222" style:family="table-column">
      <style:table-column-properties style:column-width="0.2888in"/>
    </style:style>
    <style:style style:name="TableColumn223" style:family="table-column">
      <style:table-column-properties style:column-width="1.0256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indent="3.543in" style:page-number="1"/>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ableColumn810" style:family="table-column">
      <style:table-column-properties style:column-width="0.8111in" style:use-optimal-column-width="false"/>
    </style:style>
    <style:style style:name="TableColumn811" style:family="table-column">
      <style:table-column-properties style:column-width="0.6069in" style:use-optimal-column-width="false"/>
    </style:style>
    <style:style style:name="TableColumn812" style:family="table-column">
      <style:table-column-properties style:column-width="1.3986in" style:use-optimal-column-width="false"/>
    </style:style>
    <style:style style:name="TableColumn813" style:family="table-column">
      <style:table-column-properties style:column-width="0.5479in" style:use-optimal-column-width="false"/>
    </style:style>
    <style:style style:name="TableColumn814" style:family="table-column">
      <style:table-column-properties style:column-width="0.7284in" style:use-optimal-column-width="false"/>
    </style:style>
    <style:style style:name="TableColumn815" style:family="table-column">
      <style:table-column-properties style:column-width="0.7756in" style:use-optimal-column-width="false"/>
    </style:style>
    <style:style style:name="TableColumn816" style:family="table-column">
      <style:table-column-properties style:column-width="0.676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1.0451in" style:use-optimal-column-width="false"/>
    </style:style>
    <style:style style:name="Table809" style:family="table">
      <style:table-properties style:width="6.5958in" fo:margin-left="0.039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style:writing-mode="lr-tb" fo:padding-top="0.0194in" fo:padding-left="0.0395in" fo:padding-bottom="0.0194in" fo:padding-right="0.0395in"/>
    </style:style>
    <style:style style:name="T848" style:parent-style-name="DefaultParagraphFont" style:family="text">
      <style:text-properties fo:letter-spacing="-0.0027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T859" style:parent-style-name="DefaultParagraphFont" style:family="text">
      <style:text-properties style:text-position="sub 66.6%"/>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letter-spacing="-0.0027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TableCell872" style:family="table-cell">
      <style:table-cell-properties fo:border="0.0069in solid #000000" style:writing-mode="lr-tb" fo:padding-top="0.0194in" fo:padding-left="0.0395in" fo:padding-bottom="0.0194in" fo:padding-right="0.0395in"/>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TableCell883" style:family="table-cell">
      <style:table-cell-properties fo:border="0.0069in solid #000000" style:writing-mode="lr-tb" fo:padding-top="0.0194in" fo:padding-left="0.0395in" fo:padding-bottom="0.0194in" fo:padding-right="0.0395in"/>
    </style:style>
    <style:style style:name="T884" style:parent-style-name="DefaultParagraphFont" style:family="text">
      <style:text-properties style:text-position="sub 66.6%"/>
    </style:style>
    <style:style style:name="TableCell885" style:family="table-cell">
      <style:table-cell-properties fo:border="0.0069in solid #000000" style:writing-mode="lr-tb" fo:padding-top="0.0194in" fo:padding-left="0.0395in" fo:padding-bottom="0.0194in" fo:padding-right="0.0395in"/>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0194in" fo:padding-left="0.0395in" fo:padding-bottom="0.0194in" fo:padding-right="0.0395in"/>
    </style:style>
    <style:style style:name="T896" style:parent-style-name="DefaultParagraphFont" style:family="text">
      <style:text-properties style:text-position="sub 66.6%"/>
    </style:style>
    <style:style style:name="TableCell897" style:family="table-cell">
      <style:table-cell-properties fo:border="0.0069in solid #000000" style:writing-mode="lr-tb" fo:padding-top="0.0194in" fo:padding-left="0.0395in" fo:padding-bottom="0.0194in" fo:padding-right="0.0395in"/>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TableCell910" style:family="table-cell">
      <style:table-cell-properties fo:border="0.0069in solid #000000" style:writing-mode="lr-tb"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0194in" fo:padding-left="0.0395in" fo:padding-bottom="0.0194in" fo:padding-right="0.0395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style:text-position="sub 66.6%"/>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0.0069in solid #000000" style:writing-mode="lr-tb" fo:padding-top="0.0194in" fo:padding-left="0.0395in" fo:padding-bottom="0.0194in" fo:padding-right="0.0395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0194in" fo:padding-left="0.0395in" fo:padding-bottom="0.0194in" fo:padding-right="0.0395in"/>
    </style:style>
    <style:style style:name="TableCell962" style:family="table-cell">
      <style:table-cell-properties fo:border="0.0069in solid #000000" style:writing-mode="lr-tb" fo:padding-top="0.0194in" fo:padding-left="0.0395in" fo:padding-bottom="0.0194in" fo:padding-right="0.0395in"/>
    </style:style>
    <style:style style:name="TableCell963" style:family="table-cell">
      <style:table-cell-properties fo:border="0.0069in solid #000000" style:writing-mode="lr-tb" fo:padding-top="0.0194in" fo:padding-left="0.0395in" fo:padding-bottom="0.0194in" fo:padding-right="0.0395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indent="0.4923in"/>
    </style:style>
    <style:style style:name="P1147" style:parent-style-name="Normal" style:master-page-name="MPF3"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end" fo:text-indent="0.4923in"/>
    </style:style>
    <style:style style:name="P1158" style:parent-style-name="Normal" style:family="paragraph">
      <style:paragraph-properties fo:text-align="end" fo:text-indent="0.4923in"/>
    </style:style>
    <style:style style:name="TableColumn1160" style:family="table-column">
      <style:table-column-properties style:column-width="0.575in"/>
    </style:style>
    <style:style style:name="TableColumn1161" style:family="table-column">
      <style:table-column-properties style:column-width="1.2756in"/>
    </style:style>
    <style:style style:name="TableColumn1162" style:family="table-column">
      <style:table-column-properties style:column-width="1.118in"/>
    </style:style>
    <style:style style:name="TableColumn1163" style:family="table-column">
      <style:table-column-properties style:column-width="0.875in"/>
    </style:style>
    <style:style style:name="TableColumn1164" style:family="table-column">
      <style:table-column-properties style:column-width="1.118in"/>
    </style:style>
    <style:style style:name="TableColumn1165" style:family="table-column">
      <style:table-column-properties style:column-width="0.875in"/>
    </style:style>
    <style:style style:name="TableColumn1166" style:family="table-column">
      <style:table-column-properties style:column-width="0.4277in"/>
    </style:style>
    <style:style style:name="TableColumn1167" style:family="table-column">
      <style:table-column-properties style:column-width="0.4277in"/>
    </style:style>
    <style:style style:name="Table1159"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end" fo:text-indent="0.4923in"/>
    </style:style>
    <style:style style:name="P1330" style:parent-style-name="Normal" style:family="paragraph">
      <style:paragraph-properties fo:text-align="justify" fo:text-indent="0.4923in"/>
    </style:style>
    <style:style style:name="TableColumn1332" style:family="table-column">
      <style:table-column-properties style:column-width="2.5104in"/>
    </style:style>
    <style:style style:name="TableColumn1333" style:family="table-column">
      <style:table-column-properties style:column-width="1.775in"/>
    </style:style>
    <style:style style:name="TableColumn1334" style:family="table-column">
      <style:table-column-properties style:column-width="1.3847in"/>
    </style:style>
    <style:style style:name="TableColumn1335" style:family="table-column">
      <style:table-column-properties style:column-width="1.0222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text-properties fo:hyphenate="false"/>
    </style:style>
    <style:style style:name="TableColumn1459" style:family="table-column">
      <style:table-column-properties style:column-width="1.8in"/>
    </style:style>
    <style:style style:name="TableColumn1460" style:family="table-column">
      <style:table-column-properties style:column-width="2.4993in"/>
    </style:style>
    <style:style style:name="TableColumn1461" style:family="table-column">
      <style:table-column-properties style:column-width="2.3944in"/>
    </style:style>
    <style:style style:name="Table1458" style:family="table">
      <style:table-properties style:width="6.6937in" fo:margin-left="0.075in" table:align="left"/>
    </style:style>
    <style:style style:name="TableRow1462" style:family="table-row">
      <style:table-row-properties style:min-row-height="0.013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text-indent="0.4923in"/>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text-indent="0.4923in"/>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492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4923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text-indent="0.4923in"/>
    </style:style>
    <style:style style:name="TableRow1476" style:family="table-row">
      <style:table-row-properties style:min-row-height="0.013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4923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text-indent="0.4923in"/>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492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4923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text-indent="0.4923in"/>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492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text-indent="0.4923in"/>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text-indent="3.543in" style:page-number="1"/>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2">Suvestinė redakcija nuo 2013-07-19 iki 2013-12-30</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text:s/><text:soft-page-break/>matmenys su kroviniu ar be jo viršija leidžiamus, ir (ar) kai viršijama leidžiama ašies (ašių) apkrova ir (ar) transporto priemonės (jų junginio) leidžiama bendroji masė;</text:p>
      <text:p text:style-name="P124">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5">2.4. Valstybinę kelių transporto inspekciją prie Susisiekimo ministerijos:</text:p>
      <text:p text:style-name="P126">2.4.1. išduoti leidimus važiuoti valstybinės reikšmės keliais Lietuvos Respublikoje ir užsienio šalyse, iš jų ir Europos Sąjungos valstybėse narėse, įregistruotomis<text:s/>transporto priemonėmis (jų junginiais), sumokėjus nustatyto dydžio mokestį už važiavimą keliais šiomis didžiagabaritėmis ir (ar) sunkiasvorėmis transporto priemonėmis:</text:p>
      <text:p text:style-name="P127">2.4.1.1. kurių matmenys su kroviniu ar be jo viršija leidžiamus, ir kai viršijama leidžiama ašies (ašių) apkrova;</text:p>
      <text:p text:style-name="P128">2.4.1.2. kurių matmenys su kroviniu ar be jo viršija leidžiamus, ir kai viršijama transporto priemonės (jų junginio) leidžiama bendroji masė;</text:p>
      <text:p text:style-name="P129">2.4.1.3. kai viršijama leidžiama ašies (ašių) apkrova ir (ar) transporto<text:s/>priemonės (jų junginio) leidžiama bendroji masė;</text:p>
      <text:p text:style-name="P130">2.4.1.4. kurių matmenys su kroviniu ar be jo viršija leidžiamus, ir kai viršijama leidžiama ašies (ašių) apkrova ir transporto priemonės (jų junginio) leidžiama bendroji masė;</text:p>
      <text:p text:style-name="P131">2.4.1.5. kurių tik matmenys su kroviniu ar be jo viršija leidžiamus, – nuo 2005 m. gegužės 1 dienos;</text:p>
      <text:p text:style-name="P13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text:s/><text:soft-page-break/>(ar) turi leidimus važiuoti didžiagabaritėmis ir (ar) sunkiasvorėmis transporto priemonėmis valstybinės reikšmės keliais.</text:p>
      <text:p text:style-name="P133"><text:span text:style-name="T134">2</text:span><text:span text:style-name="T135">1</text:span><text:span text:style-name="T136">.</text:span><text:span text:style-name="T137"><text:s/>Neteko galio</text:span><text:span text:style-name="T138">s nuo 2012-10-05</text:span></text:p>
      <text:p text:style-name="P139">Punkto naikinimas:</text:p>
      <text:p text:style-name="P140"><text:span text:style-name="T141">Nr.<text:s/></text:span><text:a xlink:href="https://www.e-tar.lt/portal/legalAct.html?documentId=TAR.7DC65EBAA85E" office:target-frame-name="_top" xlink:show="replace"><text:span text:style-name="T142">1193</text:span></text:a><text:span text:style-name="T143">, 2012-09-26, Žin. 2012, Nr. 115-5831 (2012-10-04), i. k. 1121100NUTA00001193</text:span></text:p>
      <text:p text:style-name="P144">Papildyta punktu:</text:p>
      <text:p text:style-name="P145"><text:span text:style-name="T146">Nr.<text:s/></text:span><text:a xlink:href="https://www.e-tar.lt/portal/legalAct.html?documentId=TAR.048A98A08F98" office:target-frame-name="_top" xlink:show="replace"><text:span text:style-name="T147">1433</text:span></text:a><text:span text:style-name="T148">, 2011-12-07, Žin., 2011, Nr. 152-7149 (2011-12-13), i. k. 1111100NUTA00001433</text:span></text:p>
      <text:p text:style-name="Normal"/>
      <text:p text:style-name="P149">3. Nustatyti, kad Lietuvos Respublikos Vyriausybės įgaliota institucija, kuri yra Kelių priežiūros ir plėtros programos finansavimo ir administravimo vykdytoja, yra Lietuvos automobilių kelių direkcija prie Susisiekimo ministerijos.</text:p>
      <text:p text:style-name="P150"><text:span text:style-name="T151">4.</text:span><text:span text:style-name="T152"><text:s/>Neteko galios nuo 2012-01-01</text:span></text:p>
      <text:p text:style-name="P153">Punkto naikinimas:</text:p>
      <text:p text:style-name="P154"><text:span text:style-name="T155">Nr.<text:s/></text:span><text:a xlink:href="https://www.e-tar.lt/portal/legalAct.html?documentId=TAR.048A98A08F98" office:target-frame-name="_top" xlink:show="replace"><text:span text:style-name="T156">1433</text:span></text:a><text:span text:style-name="T157">, 2011-12-07, Žin. 2011, Nr. 152-7149 (2011-12-13), i. k. 1111100NUTA00001433</text:span></text:p>
      <text:p text:style-name="Normal"/>
      <text:p text:style-name="P158"><text:span text:style-name="T159">5</text:span><text:span text:style-name="T160">.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61">os sistemų sąveikumo Bendrijoje (OL<text:s/></text:span><text:span text:style-name="T162">2004 m. specialusis leidimas</text:span><text:span text:style-name="T163">, 13 skyrius, 34 tomas, p. 856).</text:span><text:s/></text:p>
      <text:p text:style-name="P164">Papildyta punktu:</text:p>
      <text:p text:style-name="P165"><text:span text:style-name="T166">Nr.<text:s/></text:span><text:a xlink:href="https://www.e-tar.lt/portal/legalAct.html?documentId=TAR.0E48C578D17C" office:target-frame-name="_top" xlink:show="replace"><text:span text:style-name="T167">1116</text:span></text:a><text:span text:style-name="T168">, 2006-11-15, Žin., 2006, Nr. 124-4689 (2006-11-18</text:span><text:span text:style-name="T169">), i. k. 1061100NUTA00001116</text:span></text:p>
      <text:p text:style-name="Normal"/>
      <text:p text:style-name="P170"><text:span text:style-name="T171">6.</text:span><text:span text:style-name="T172"><text:s/>Neteko galios nuo 2012-01-01</text:span></text:p>
      <text:p text:style-name="P173">Punkto naikinimas:</text:p>
      <text:p text:style-name="P174"><text:span text:style-name="T175">Nr.<text:s/></text:span><text:a xlink:href="https://www.e-tar.lt/portal/legalAct.html?documentId=TAR.048A98A08F98" office:target-frame-name="_top" xlink:show="replace"><text:span text:style-name="T176">1433</text:span></text:a><text:span text:style-name="T177">, 2011-12-07, Žin. 2011, Nr. 152-7149 (2011-12-13), i. k. 1111100NUTA00001433</text:span></text:p>
      <text:p text:style-name="P178">Punkto numeracijos pakeitimas:</text:p>
      <text:p text:style-name="P179"><text:span text:style-name="T180">Nr.<text:s/></text:span><text:a xlink:href="https://www.e-tar.lt/portal/legalAct.html?documentId=TAR.0E48C578D17C" office:target-frame-name="_top" xlink:show="replace"><text:span text:style-name="T181">1116</text:span></text:a><text:span text:style-name="T182">, 2006-11-15, Žin., 2006, Nr. 124-4689 (2006-11-18), i. k. 1061100NUTA00001116</text:span></text:p>
      <text:p text:style-name="Normal"/>
      <text:p text:style-name="P183">7. Pripažinti netekusiais galios:</text:p>
      <text:p text:style-name="P184">Punkto numeracijos pakeitimas:</text:p>
      <text:p text:style-name="P185"><text:span text:style-name="T186">Nr.<text:s/></text:span><text:a xlink:href="https://www.e-tar.lt/portal/legalAct.html?documentId=TAR.0E48C578D17C" office:target-frame-name="_top" xlink:show="replace"><text:span text:style-name="T187">1116</text:span></text:a><text:span text:style-name="T188">, 2006-11-15, Žin., 2006, Nr. 124-4689 (2006-11-18), i. k. 1061100NUTA00001116</text:span></text:p>
      <text:p text:style-name="Normal"/>
      <text:p text:style-name="P189">7.1. Lietuvos Respublikos Vyriausybės 2002 m. sausio 25 d. nutarimą Nr. 108<text:s/>„Dėl Lietuvos Respublikos kelių priežiūros ir plėtros programos finansavimo įstatymo įgyvendinimo“ (Žin., 2002, Nr.<text:s/><text:a xlink:href="https://www.e-tar.lt/portal/lt/legalAct/TAR.17FF990A73B6" office:target-frame-name="_blank" xlink:show="new"><text:span text:style-name="T190">10-363</text:span></text:a>);</text:p>
      <text:p text:style-name="P191">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192">18-735</text:span></text:a>);</text:p>
      <text:p text:style-name="P19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94">64-2907</text:span></text:a>);</text:p>
      <text:p text:style-name="P195">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196">73-3382</text:span></text:a>);</text:p>
      <text:p text:style-name="P197">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198">133-4797</text:span></text:a>).</text:p>
      <text:p text:style-name="P199"/>
      <text:p text:style-name="P200"/>
      <text:p text:style-name="P201"/>
      <text:soft-page-break/>
      <text:p text:style-name="P202">Ministras<text:s/>Pirmininkas<text:tab/>Algirdas Brazauskas</text:p>
      <text:p text:style-name="P203"/>
      <text:p text:style-name="P204"/>
      <text:p text:style-name="P205"/>
      <text:p text:style-name="P206">Susisiekimo ministras<text:tab/>Zigmantas Balčytis</text:p>
      <text:p text:style-name="P207"/>
      <text:soft-page-break/>
      <text:p text:style-name="P208">PATVIRTINTA</text:p>
      <text:p text:style-name="P209">Lietuvos Respublikos Vyriausybės</text:p>
      <text:p text:style-name="P210">2005 m. balandžio 21 d. nutarimu Nr. 447</text:p>
      <text:p text:style-name="P211"/>
      <text:p text:style-name="P212"><text:span text:style-name="T213">MOKESČIO UŽ LIETUVOS RESPUBLIKOJE ĮREGISTRUOTAS KROVININES TRANSPORTO</text:span><text:span text:style-name="T214"><text:s/>PRIEMONES DYDŽIAI, MOKĖJIMO, ADMINISTRAVIMO IR KONTROLĖS TVARKOS APRAŠAS</text:span></text:p>
      <text:p text:style-name="P215"/>
      <text:p text:style-name="P216">1. Transporto priemonių savininkai ar valdytojai kasmet<text:span text:style-name="T217"><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2">
            <text:p text:style-name="P228">Transporto priemonės tipas</text:p>
          </table:table-cell>
          <table:covered-table-cell/>
          <table:table-cell table:style-name="TableCell229">
            <text:p text:style-name="P230">Mokesčio dydis (litais)</text:p>
          </table:table-cell>
        </table:table-row>
        <table:table-row table:style-name="TableRow231">
          <table:table-cell table:style-name="TableCell232">
            <text:p text:style-name="P233"/>
          </table:table-cell>
          <table:table-cell table:style-name="TableCell234" table:number-columns-spanned="2">
            <text:p text:style-name="P235">I. N2/N3 KATEGORIJŲ KROVININĖS KELIŲ TRANSPORTO PRIEMONĖS, IŠ JŲ O4 KLASĖS PRIEKABOS IR PUSPRIEKABĖS</text:p>
          </table:table-cell>
          <table:covered-table-cell/>
          <table:table-cell table:style-name="TableCell236">
            <text:p text:style-name="P237"/>
          </table:table-cell>
        </table:table-row>
        <table:table-row table:style-name="TableRow238">
          <table:table-cell table:style-name="TableCell239">
            <text:p text:style-name="P240">1.</text:p>
          </table:table-cell>
          <table:table-cell table:style-name="TableCell241" table:number-columns-spanned="2">
            <text:p text:style-name="P242">Nuo 12 (įskaitytinai) iki 13 tonų bendrosios masės*</text:p>
          </table:table-cell>
          <table:covered-table-cell/>
          <table:table-cell table:style-name="TableCell243">
            <text:p text:style-name="P244">300</text:p>
          </table:table-cell>
        </table:table-row>
        <table:table-row table:style-name="TableRow245">
          <table:table-cell table:style-name="TableCell246">
            <text:p text:style-name="P247">2.</text:p>
          </table:table-cell>
          <table:table-cell table:style-name="TableCell248" table:number-columns-spanned="2">
            <text:p text:style-name="P249">Nuo 12 (įskaitytinai) iki 13 tonų bendrosios masės**</text:p>
          </table:table-cell>
          <table:covered-table-cell/>
          <table:table-cell table:style-name="TableCell250">
            <text:p text:style-name="P251">440</text:p>
          </table:table-cell>
        </table:table-row>
        <table:table-row table:style-name="TableRow252">
          <table:table-cell table:style-name="TableCell253">
            <text:p text:style-name="P254">3.</text:p>
          </table:table-cell>
          <table:table-cell table:style-name="TableCell255" table:number-columns-spanned="2">
            <text:p text:style-name="P256">Nuo 13 (įskaitytinai) iki 14 tonų bendrosios masės*</text:p>
          </table:table-cell>
          <table:covered-table-cell/>
          <table:table-cell table:style-name="TableCell257">
            <text:p text:style-name="P258">320</text:p>
          </table:table-cell>
        </table:table-row>
        <table:table-row table:style-name="TableRow259">
          <table:table-cell table:style-name="TableCell260">
            <text:p text:style-name="P261">4.</text:p>
          </table:table-cell>
          <table:table-cell table:style-name="TableCell262" table:number-columns-spanned="2">
            <text:p text:style-name="P263">Nuo 13 (įskaitytinai) iki 14 tonų bendrosios masės**</text:p>
          </table:table-cell>
          <table:covered-table-cell/>
          <table:table-cell table:style-name="TableCell264">
            <text:p text:style-name="P265">460</text:p>
          </table:table-cell>
        </table:table-row>
        <table:table-row table:style-name="TableRow266">
          <table:table-cell table:style-name="TableCell267">
            <text:p text:style-name="P268">5.</text:p>
          </table:table-cell>
          <table:table-cell table:style-name="TableCell269" table:number-columns-spanned="2">
            <text:p text:style-name="P270">Nuo 14<text:s/>(įskaitytinai) iki 15 tonų bendrosios masės*</text:p>
          </table:table-cell>
          <table:covered-table-cell/>
          <table:table-cell table:style-name="TableCell271">
            <text:p text:style-name="P272">340</text:p>
          </table:table-cell>
        </table:table-row>
        <table:table-row table:style-name="TableRow273">
          <table:table-cell table:style-name="TableCell274">
            <text:p text:style-name="P275">6.</text:p>
          </table:table-cell>
          <table:table-cell table:style-name="TableCell276" table:number-columns-spanned="2">
            <text:p text:style-name="P277">Nuo 14 (įskaitytinai) iki 15 tonų bendrosios masės**</text:p>
          </table:table-cell>
          <table:covered-table-cell/>
          <table:table-cell table:style-name="TableCell278">
            <text:p text:style-name="P279">480</text:p>
          </table:table-cell>
        </table:table-row>
        <table:table-row table:style-name="TableRow280">
          <table:table-cell table:style-name="TableCell281">
            <text:p text:style-name="P282">7.</text:p>
          </table:table-cell>
          <table:table-cell table:style-name="TableCell283" table:number-columns-spanned="2">
            <text:p text:style-name="P284">Nuo 15 (įskaitytinai) iki 16 tonų bendrosios masės*</text:p>
          </table:table-cell>
          <table:covered-table-cell/>
          <table:table-cell table:style-name="TableCell285">
            <text:p text:style-name="P286">440</text:p>
          </table:table-cell>
        </table:table-row>
        <table:table-row table:style-name="TableRow287">
          <table:table-cell table:style-name="TableCell288">
            <text:p text:style-name="P289">8.</text:p>
          </table:table-cell>
          <table:table-cell table:style-name="TableCell290" table:number-columns-spanned="2">
            <text:p text:style-name="P291">Nuo 15 (įskaitytinai) iki 16 tonų bendrosios masės**</text:p>
          </table:table-cell>
          <table:covered-table-cell/>
          <table:table-cell table:style-name="TableCell292">
            <text:p text:style-name="P293">990</text:p>
          </table:table-cell>
        </table:table-row>
        <table:table-row table:style-name="TableRow294">
          <table:table-cell table:style-name="TableCell295">
            <text:p text:style-name="P296">9.</text:p>
          </table:table-cell>
          <table:table-cell table:style-name="TableCell297" table:number-columns-spanned="2">
            <text:p text:style-name="P298">Nuo 16 (įskaitytinai)<text:s/>iki 17 tonų bendrosios masės*</text:p>
          </table:table-cell>
          <table:covered-table-cell/>
          <table:table-cell table:style-name="TableCell299">
            <text:p text:style-name="P300">460</text:p>
          </table:table-cell>
        </table:table-row>
        <table:table-row table:style-name="TableRow301">
          <table:table-cell table:style-name="TableCell302">
            <text:p text:style-name="P303">10.</text:p>
          </table:table-cell>
          <table:table-cell table:style-name="TableCell304" table:number-columns-spanned="2">
            <text:p text:style-name="P305">Nuo 16 (įskaitytinai) iki 17 tonų bendrosios masės**</text:p>
          </table:table-cell>
          <table:covered-table-cell/>
          <table:table-cell table:style-name="TableCell306">
            <text:p text:style-name="P307">1010</text:p>
          </table:table-cell>
        </table:table-row>
        <table:table-row table:style-name="TableRow308">
          <table:table-cell table:style-name="TableCell309">
            <text:p text:style-name="P310">11.</text:p>
          </table:table-cell>
          <table:table-cell table:style-name="TableCell311" table:number-columns-spanned="2">
            <text:p text:style-name="P312">Nuo 17 (įskaitytinai) iki 18 tonų bendrosios masės*</text:p>
          </table:table-cell>
          <table:covered-table-cell/>
          <table:table-cell table:style-name="TableCell313">
            <text:p text:style-name="P314">480</text:p>
          </table:table-cell>
        </table:table-row>
        <table:table-row table:style-name="TableRow315">
          <table:table-cell table:style-name="TableCell316">
            <text:p text:style-name="P317">12.</text:p>
          </table:table-cell>
          <table:table-cell table:style-name="TableCell318" table:number-columns-spanned="2">
            <text:p text:style-name="P319">Nuo 17 (įskaitytinai) iki 18 tonų bendrosios masės**</text:p>
          </table:table-cell>
          <table:covered-table-cell/>
          <table:table-cell table:style-name="TableCell320">
            <text:p text:style-name="P321">1030</text:p>
          </table:table-cell>
        </table:table-row>
        <table:table-row table:style-name="TableRow322">
          <table:table-cell table:style-name="TableCell323">
            <text:p text:style-name="P324">13.</text:p>
          </table:table-cell>
          <table:table-cell table:style-name="TableCell325" table:number-columns-spanned="2">
            <text:p text:style-name="P326">Nuo 18 (įskaitytinai) iki 19<text:s/>tonų bendrosios masės*</text:p>
          </table:table-cell>
          <table:covered-table-cell/>
          <table:table-cell table:style-name="TableCell327">
            <text:p text:style-name="P328">500</text:p>
          </table:table-cell>
        </table:table-row>
        <text:soft-page-break/>
        <table:table-row table:style-name="TableRow329">
          <table:table-cell table:style-name="TableCell330">
            <text:p text:style-name="P331">14.</text:p>
          </table:table-cell>
          <table:table-cell table:style-name="TableCell332" table:number-columns-spanned="2">
            <text:p text:style-name="P333">Nuo 18 (įskaitytinai) iki 19 tonų bendrosios masės**</text:p>
          </table:table-cell>
          <table:covered-table-cell/>
          <table:table-cell table:style-name="TableCell334">
            <text:p text:style-name="P335">1050</text:p>
          </table:table-cell>
        </table:table-row>
        <table:table-row table:style-name="TableRow336">
          <table:table-cell table:style-name="TableCell337">
            <text:p text:style-name="P338">15.</text:p>
          </table:table-cell>
          <table:table-cell table:style-name="TableCell339" table:number-columns-spanned="2">
            <text:p text:style-name="P340">Nuo 19 (įskaitytinai) iki 20 tonų bendrosios masės*</text:p>
          </table:table-cell>
          <table:covered-table-cell/>
          <table:table-cell table:style-name="TableCell341">
            <text:p text:style-name="P342">520</text:p>
          </table:table-cell>
        </table:table-row>
        <table:table-row table:style-name="TableRow343">
          <table:table-cell table:style-name="TableCell344">
            <text:p text:style-name="P345">16.</text:p>
          </table:table-cell>
          <table:table-cell table:style-name="TableCell346" table:number-columns-spanned="2">
            <text:p text:style-name="P347">Nuo 19 (įskaitytinai) iki 20 tonų bendrosios masės**</text:p>
          </table:table-cell>
          <table:covered-table-cell/>
          <table:table-cell table:style-name="TableCell348">
            <text:p text:style-name="P349">1070</text:p>
          </table:table-cell>
        </table:table-row>
        <table:table-row table:style-name="TableRow350">
          <table:table-cell table:style-name="TableCell351">
            <text:p text:style-name="P352">17.</text:p>
          </table:table-cell>
          <table:table-cell table:style-name="TableCell353" table:number-columns-spanned="2">
            <text:p text:style-name="P354">Nuo 20 tonų (įskaitytinai) iki 21<text:s/>tonos bendrosios masės*</text:p>
          </table:table-cell>
          <table:covered-table-cell/>
          <table:table-cell table:style-name="TableCell355">
            <text:p text:style-name="P356">540</text:p>
          </table:table-cell>
        </table:table-row>
        <table:table-row table:style-name="TableRow357">
          <table:table-cell table:style-name="TableCell358">
            <text:p text:style-name="P359">18.</text:p>
          </table:table-cell>
          <table:table-cell table:style-name="TableCell360" table:number-columns-spanned="2">
            <text:p text:style-name="P361">Nuo 20 tonų (įskaitytinai) iki 21 tonos bendrosios masės**</text:p>
          </table:table-cell>
          <table:covered-table-cell/>
          <table:table-cell table:style-name="TableCell362">
            <text:p text:style-name="P363">1090</text:p>
          </table:table-cell>
        </table:table-row>
        <table:table-row table:style-name="TableRow364">
          <table:table-cell table:style-name="TableCell365">
            <text:p text:style-name="P366">19.</text:p>
          </table:table-cell>
          <table:table-cell table:style-name="TableCell367" table:number-columns-spanned="2">
            <text:p text:style-name="P368">Nuo 21 tonos (įskaitytinai) iki 22 tonų bendrosios masės*</text:p>
          </table:table-cell>
          <table:covered-table-cell/>
          <table:table-cell table:style-name="TableCell369">
            <text:p text:style-name="P370">560</text:p>
          </table:table-cell>
        </table:table-row>
        <table:table-row table:style-name="TableRow371">
          <table:table-cell table:style-name="TableCell372">
            <text:p text:style-name="P373">20.</text:p>
          </table:table-cell>
          <table:table-cell table:style-name="TableCell374" table:number-columns-spanned="2">
            <text:p text:style-name="P375">Nuo 21 tonos (įskaitytinai) iki 22 tonų bendrosios masės**</text:p>
          </table:table-cell>
          <table:covered-table-cell/>
          <table:table-cell table:style-name="TableCell376">
            <text:p text:style-name="P377">1110</text:p>
          </table:table-cell>
        </table:table-row>
        <table:table-row table:style-name="TableRow378">
          <table:table-cell table:style-name="TableCell379">
            <text:p text:style-name="P380">21.</text:p>
          </table:table-cell>
          <table:table-cell table:style-name="TableCell381" table:number-columns-spanned="2">
            <text:p text:style-name="P382">Nuo 22<text:s/>(įskaitytinai) iki 23 tonų bendrosios masės*</text:p>
          </table:table-cell>
          <table:covered-table-cell/>
          <table:table-cell table:style-name="TableCell383">
            <text:p text:style-name="P384">580</text:p>
          </table:table-cell>
        </table:table-row>
        <table:table-row table:style-name="TableRow385">
          <table:table-cell table:style-name="TableCell386">
            <text:p text:style-name="P387">22.</text:p>
          </table:table-cell>
          <table:table-cell table:style-name="TableCell388" table:number-columns-spanned="2">
            <text:p text:style-name="P389">Nuo 22 (įskaitytinai) iki 23 tonų bendrosios masės**</text:p>
          </table:table-cell>
          <table:covered-table-cell/>
          <table:table-cell table:style-name="TableCell390">
            <text:p text:style-name="P391">1130</text:p>
          </table:table-cell>
        </table:table-row>
        <table:table-row table:style-name="TableRow392">
          <table:table-cell table:style-name="TableCell393">
            <text:p text:style-name="P394">23.</text:p>
          </table:table-cell>
          <table:table-cell table:style-name="TableCell395" table:number-columns-spanned="2">
            <text:p text:style-name="P396">Nuo 23 (įskaitytinai) iki 24 tonų bendrosios masės*</text:p>
          </table:table-cell>
          <table:covered-table-cell/>
          <table:table-cell table:style-name="TableCell397">
            <text:p text:style-name="P398">820</text:p>
          </table:table-cell>
        </table:table-row>
        <table:table-row table:style-name="TableRow399">
          <table:table-cell table:style-name="TableCell400">
            <text:p text:style-name="P401">24.</text:p>
          </table:table-cell>
          <table:table-cell table:style-name="TableCell402" table:number-columns-spanned="2">
            <text:p text:style-name="P403">Nuo 23 (įskaitytinai) iki 24 tonų bendrosios masės**</text:p>
          </table:table-cell>
          <table:covered-table-cell/>
          <table:table-cell table:style-name="TableCell404">
            <text:p text:style-name="P405">1300</text:p>
          </table:table-cell>
        </table:table-row>
        <table:table-row table:style-name="TableRow406">
          <table:table-cell table:style-name="TableCell407">
            <text:p text:style-name="P408">25.</text:p>
          </table:table-cell>
          <table:table-cell table:style-name="TableCell409" table:number-columns-spanned="2">
            <text:p text:style-name="P410">Nuo 24 (įskaitytinai) iki 25 tonų bendrosios masės*</text:p>
          </table:table-cell>
          <table:covered-table-cell/>
          <table:table-cell table:style-name="TableCell411">
            <text:p text:style-name="P412">840</text:p>
          </table:table-cell>
        </table:table-row>
        <table:table-row table:style-name="TableRow413">
          <table:table-cell table:style-name="TableCell414">
            <text:p text:style-name="P415">26.</text:p>
          </table:table-cell>
          <table:table-cell table:style-name="TableCell416" table:number-columns-spanned="2">
            <text:p text:style-name="P417">Nuo 24 (įskaitytinai) iki 25 tonų bendrosios masės**</text:p>
          </table:table-cell>
          <table:covered-table-cell/>
          <table:table-cell table:style-name="TableCell418">
            <text:p text:style-name="P419">1320</text:p>
          </table:table-cell>
        </table:table-row>
        <table:table-row table:style-name="TableRow420">
          <table:table-cell table:style-name="TableCell421">
            <text:p text:style-name="P422">27.</text:p>
          </table:table-cell>
          <table:table-cell table:style-name="TableCell423" table:number-columns-spanned="2">
            <text:p text:style-name="P424">Nuo 25 (įskaitytinai) iki 26 tonų bendrosios masės*</text:p>
          </table:table-cell>
          <table:covered-table-cell/>
          <table:table-cell table:style-name="TableCell425">
            <text:p text:style-name="P426">860</text:p>
          </table:table-cell>
        </table:table-row>
        <table:table-row table:style-name="TableRow427">
          <table:table-cell table:style-name="TableCell428">
            <text:p text:style-name="P429">28.</text:p>
          </table:table-cell>
          <table:table-cell table:style-name="TableCell430" table:number-columns-spanned="2">
            <text:p text:style-name="P431">Nuo 25 (įskaitytinai) iki 26 tonų bendrosios masės**</text:p>
          </table:table-cell>
          <table:covered-table-cell/>
          <table:table-cell table:style-name="TableCell432">
            <text:p text:style-name="P433">1340</text:p>
          </table:table-cell>
        </table:table-row>
        <table:table-row table:style-name="TableRow434">
          <table:table-cell table:style-name="TableCell435">
            <text:p text:style-name="P436">29.</text:p>
          </table:table-cell>
          <table:table-cell table:style-name="TableCell437" table:number-columns-spanned="2">
            <text:p text:style-name="P438">Nuo 26 (įskaitytinai)<text:s/>iki 27 tonų bendrosios masės*</text:p>
          </table:table-cell>
          <table:covered-table-cell/>
          <table:table-cell table:style-name="TableCell439">
            <text:p text:style-name="P440">880</text:p>
          </table:table-cell>
        </table:table-row>
        <table:table-row table:style-name="TableRow441">
          <table:table-cell table:style-name="TableCell442">
            <text:p text:style-name="P443">30.</text:p>
          </table:table-cell>
          <table:table-cell table:style-name="TableCell444" table:number-columns-spanned="2">
            <text:p text:style-name="P445">Nuo 26 (įskaitytinai) iki 27 tonų bendrosios masės**</text:p>
          </table:table-cell>
          <table:covered-table-cell/>
          <table:table-cell table:style-name="TableCell446">
            <text:p text:style-name="P447">1360</text:p>
          </table:table-cell>
        </table:table-row>
        <table:table-row table:style-name="TableRow448">
          <table:table-cell table:style-name="TableCell449">
            <text:p text:style-name="P450">31.</text:p>
          </table:table-cell>
          <table:table-cell table:style-name="TableCell451" table:number-columns-spanned="2">
            <text:p text:style-name="P452">Nuo 27 (įskaitytinai) iki 28 tonų bendrosios masės*</text:p>
          </table:table-cell>
          <table:covered-table-cell/>
          <table:table-cell table:style-name="TableCell453">
            <text:p text:style-name="P454">900</text:p>
          </table:table-cell>
        </table:table-row>
        <table:table-row table:style-name="TableRow455">
          <table:table-cell table:style-name="TableCell456">
            <text:p text:style-name="P457">32.</text:p>
          </table:table-cell>
          <table:table-cell table:style-name="TableCell458" table:number-columns-spanned="2">
            <text:p text:style-name="P459">Nuo 27 (įskaitytinai) iki 28 tonų bendrosios masės**</text:p>
          </table:table-cell>
          <table:covered-table-cell/>
          <table:table-cell table:style-name="TableCell460">
            <text:p text:style-name="P461">1380</text:p>
          </table:table-cell>
        </table:table-row>
        <table:table-row table:style-name="TableRow462">
          <table:table-cell table:style-name="TableCell463">
            <text:p text:style-name="P464">33.</text:p>
          </table:table-cell>
          <table:table-cell table:style-name="TableCell465" table:number-columns-spanned="2">
            <text:p text:style-name="P466">Nuo 28 (įskaitytinai) iki 29<text:s/>tonų bendrosios masės*</text:p>
          </table:table-cell>
          <table:covered-table-cell/>
          <table:table-cell table:style-name="TableCell467">
            <text:p text:style-name="P468">920</text:p>
          </table:table-cell>
        </table:table-row>
        <table:table-row table:style-name="TableRow469">
          <table:table-cell table:style-name="TableCell470">
            <text:p text:style-name="P471">34.</text:p>
          </table:table-cell>
          <table:table-cell table:style-name="TableCell472" table:number-columns-spanned="2">
            <text:p text:style-name="P473">Nuo 28 (įskaitytinai) iki 29 tonų bendrosios masės**</text:p>
          </table:table-cell>
          <table:covered-table-cell/>
          <table:table-cell table:style-name="TableCell474">
            <text:p text:style-name="P475">1400</text:p>
          </table:table-cell>
        </table:table-row>
        <table:table-row table:style-name="TableRow476">
          <table:table-cell table:style-name="TableCell477">
            <text:p text:style-name="P478">35.</text:p>
          </table:table-cell>
          <table:table-cell table:style-name="TableCell479" table:number-columns-spanned="2">
            <text:p text:style-name="P480">Nuo 29 (įskaitytinai) iki 30 tonų bendrosios masės*</text:p>
          </table:table-cell>
          <table:covered-table-cell/>
          <table:table-cell table:style-name="TableCell481">
            <text:p text:style-name="P482">1300</text:p>
          </table:table-cell>
        </table:table-row>
        <table:table-row table:style-name="TableRow483">
          <table:table-cell table:style-name="TableCell484">
            <text:p text:style-name="P485">36.</text:p>
          </table:table-cell>
          <table:table-cell table:style-name="TableCell486" table:number-columns-spanned="2">
            <text:p text:style-name="P487">Nuo 29 (įskaitytinai) iki 30 tonų bendrosios masės**</text:p>
          </table:table-cell>
          <table:covered-table-cell/>
          <table:table-cell table:style-name="TableCell488">
            <text:p text:style-name="P489">1930</text:p>
          </table:table-cell>
        </table:table-row>
        <table:table-row table:style-name="TableRow490">
          <table:table-cell table:style-name="TableCell491">
            <text:p text:style-name="P492">37.</text:p>
          </table:table-cell>
          <table:table-cell table:style-name="TableCell493" table:number-columns-spanned="2">
            <text:p text:style-name="P494">Nuo 30 tonų (įskaitytinai) iki 31<text:s/>tonos bendrosios masės*</text:p>
          </table:table-cell>
          <table:covered-table-cell/>
          <table:table-cell table:style-name="TableCell495">
            <text:p text:style-name="P496">1320</text:p>
          </table:table-cell>
        </table:table-row>
        <table:table-row table:style-name="TableRow497">
          <table:table-cell table:style-name="TableCell498">
            <text:p text:style-name="P499">38.</text:p>
          </table:table-cell>
          <table:table-cell table:style-name="TableCell500" table:number-columns-spanned="2">
            <text:p text:style-name="P501">Nuo 30 tonų (įskaitytinai) iki 31 tonos bendrosios masės**</text:p>
          </table:table-cell>
          <table:covered-table-cell/>
          <table:table-cell table:style-name="TableCell502">
            <text:p text:style-name="P503">1950</text:p>
          </table:table-cell>
        </table:table-row>
        <table:table-row table:style-name="TableRow504">
          <table:table-cell table:style-name="TableCell505">
            <text:p text:style-name="P506">39.</text:p>
          </table:table-cell>
          <table:table-cell table:style-name="TableCell507" table:number-columns-spanned="2">
            <text:p text:style-name="P508">Nuo 31 tonos (įskaitytinai) iki 32 tonų bendrosios masės*</text:p>
          </table:table-cell>
          <table:covered-table-cell/>
          <table:table-cell table:style-name="TableCell509">
            <text:p text:style-name="P510">1340</text:p>
          </table:table-cell>
        </table:table-row>
        <table:table-row table:style-name="TableRow511">
          <table:table-cell table:style-name="TableCell512">
            <text:p text:style-name="P513">40.</text:p>
          </table:table-cell>
          <table:table-cell table:style-name="TableCell514" table:number-columns-spanned="2">
            <text:p text:style-name="P515">Nuo 31 tonos (įskaitytinai) iki 32 tonų bendrosios masės**</text:p>
          </table:table-cell>
          <table:covered-table-cell/>
          <table:table-cell table:style-name="TableCell516">
            <text:p text:style-name="P517">1970</text:p>
          </table:table-cell>
        </table:table-row>
        <table:table-row table:style-name="TableRow518">
          <table:table-cell table:style-name="TableCell519">
            <text:p text:style-name="P520">41.</text:p>
          </table:table-cell>
          <table:table-cell table:style-name="TableCell521" table:number-columns-spanned="2">
            <text:p text:style-name="P522">Nuo 32 (įskaitytinai) iki 33 tonų bendrosios masės*</text:p>
          </table:table-cell>
          <table:covered-table-cell/>
          <table:table-cell table:style-name="TableCell523">
            <text:p text:style-name="P524">1360</text:p>
          </table:table-cell>
        </table:table-row>
        <table:table-row table:style-name="TableRow525">
          <table:table-cell table:style-name="TableCell526">
            <text:p text:style-name="P527">42.</text:p>
          </table:table-cell>
          <table:table-cell table:style-name="TableCell528" table:number-columns-spanned="2">
            <text:p text:style-name="P529">Nuo 32 (įskaitytinai) iki 33 tonų bendrosios masės**</text:p>
          </table:table-cell>
          <table:covered-table-cell/>
          <table:table-cell table:style-name="TableCell530">
            <text:p text:style-name="P531">1990</text:p>
          </table:table-cell>
        </table:table-row>
        <table:table-row table:style-name="TableRow532">
          <table:table-cell table:style-name="TableCell533">
            <text:p text:style-name="P534">43.</text:p>
          </table:table-cell>
          <table:table-cell table:style-name="TableCell535" table:number-columns-spanned="2">
            <text:p text:style-name="P536">Nuo 33 (įskaitytinai) iki 34 tonų bendrosios masės*</text:p>
          </table:table-cell>
          <table:covered-table-cell/>
          <table:table-cell table:style-name="TableCell537">
            <text:p text:style-name="P538">1850</text:p>
          </table:table-cell>
        </table:table-row>
        <table:table-row table:style-name="TableRow539">
          <table:table-cell table:style-name="TableCell540">
            <text:p text:style-name="P541">44.</text:p>
          </table:table-cell>
          <table:table-cell table:style-name="TableCell542" table:number-columns-spanned="2">
            <text:p text:style-name="P543">Nuo 33 (įskaitytinai) iki 34 tonų bendrosios masės**</text:p>
          </table:table-cell>
          <table:covered-table-cell/>
          <table:table-cell table:style-name="TableCell544">
            <text:p text:style-name="P545">2540</text:p>
          </table:table-cell>
        </table:table-row>
        <table:table-row table:style-name="TableRow546">
          <table:table-cell table:style-name="TableCell547">
            <text:p text:style-name="P548">45.</text:p>
          </table:table-cell>
          <table:table-cell table:style-name="TableCell549" table:number-columns-spanned="2">
            <text:p text:style-name="P550">Nuo 34 (įskaitytinai)<text:s/>iki 35 tonų bendrosios masės*</text:p>
          </table:table-cell>
          <table:covered-table-cell/>
          <table:table-cell table:style-name="TableCell551">
            <text:p text:style-name="P552">1870</text:p>
          </table:table-cell>
        </table:table-row>
        <table:table-row table:style-name="TableRow553">
          <table:table-cell table:style-name="TableCell554">
            <text:p text:style-name="P555">46.</text:p>
          </table:table-cell>
          <table:table-cell table:style-name="TableCell556" table:number-columns-spanned="2">
            <text:p text:style-name="P557">Nuo 34 (įskaitytinai) iki 35 tonų bendrosios masės**</text:p>
          </table:table-cell>
          <table:covered-table-cell/>
          <table:table-cell table:style-name="TableCell558">
            <text:p text:style-name="P559">2560</text:p>
          </table:table-cell>
        </table:table-row>
        <table:table-row table:style-name="TableRow560">
          <table:table-cell table:style-name="TableCell561">
            <text:p text:style-name="P562">47.</text:p>
          </table:table-cell>
          <table:table-cell table:style-name="TableCell563" table:number-columns-spanned="2">
            <text:p text:style-name="P564">Nuo 35 (įskaitytinai) iki 36 tonų bendrosios masės*</text:p>
          </table:table-cell>
          <table:covered-table-cell/>
          <table:table-cell table:style-name="TableCell565">
            <text:p text:style-name="P566">1890</text:p>
          </table:table-cell>
        </table:table-row>
        <table:table-row table:style-name="TableRow567">
          <table:table-cell table:style-name="TableCell568">
            <text:p text:style-name="P569">48.</text:p>
          </table:table-cell>
          <table:table-cell table:style-name="TableCell570" table:number-columns-spanned="2">
            <text:p text:style-name="P571">Nuo 35 (įskaitytinai) iki 36 tonų bendrosios masės**</text:p>
          </table:table-cell>
          <table:covered-table-cell/>
          <table:table-cell table:style-name="TableCell572">
            <text:p text:style-name="P573">2580</text:p>
          </table:table-cell>
        </table:table-row>
        <table:table-row table:style-name="TableRow574">
          <table:table-cell table:style-name="TableCell575">
            <text:p text:style-name="P576">49.</text:p>
          </table:table-cell>
          <table:table-cell table:style-name="TableCell577" table:number-columns-spanned="2">
            <text:p text:style-name="P578">Nuo 36 (įskaitytinai) iki 37<text:s/>tonų bendrosios masės*</text:p>
          </table:table-cell>
          <table:covered-table-cell/>
          <table:table-cell table:style-name="TableCell579">
            <text:p text:style-name="P580">1910</text:p>
          </table:table-cell>
        </table:table-row>
        <table:table-row table:style-name="TableRow581">
          <table:table-cell table:style-name="TableCell582">
            <text:p text:style-name="P583">50.</text:p>
          </table:table-cell>
          <table:table-cell table:style-name="TableCell584" table:number-columns-spanned="2">
            <text:p text:style-name="P585">Nuo 36 (įskaitytinai) iki 37 tonų bendrosios masės**</text:p>
          </table:table-cell>
          <table:covered-table-cell/>
          <table:table-cell table:style-name="TableCell586">
            <text:p text:style-name="P587">2600</text:p>
          </table:table-cell>
        </table:table-row>
        <table:table-row table:style-name="TableRow588">
          <table:table-cell table:style-name="TableCell589">
            <text:p text:style-name="P590">51.</text:p>
          </table:table-cell>
          <table:table-cell table:style-name="TableCell591" table:number-columns-spanned="2">
            <text:p text:style-name="P592">Nuo 37 (įskaitytinai) iki 38 tonų bendrosios masės*</text:p>
          </table:table-cell>
          <table:covered-table-cell/>
          <table:table-cell table:style-name="TableCell593">
            <text:p text:style-name="P594">1930</text:p>
          </table:table-cell>
        </table:table-row>
        <table:table-row table:style-name="TableRow595">
          <table:table-cell table:style-name="TableCell596">
            <text:p text:style-name="P597">52.</text:p>
          </table:table-cell>
          <table:table-cell table:style-name="TableCell598" table:number-columns-spanned="2">
            <text:p text:style-name="P599">Nuo 37 (įskaitytinai) iki 38 tonų bendrosios masės**</text:p>
          </table:table-cell>
          <table:covered-table-cell/>
          <table:table-cell table:style-name="TableCell600">
            <text:p text:style-name="P601">2620</text:p>
          </table:table-cell>
        </table:table-row>
        <table:table-row table:style-name="TableRow602">
          <table:table-cell table:style-name="TableCell603">
            <text:p text:style-name="P604">53.</text:p>
          </table:table-cell>
          <table:table-cell table:style-name="TableCell605" table:number-columns-spanned="2">
            <text:p text:style-name="P606">Nuo 38 (įskaitytinai) iki 39 tonų<text:s/>bendrosios masės*</text:p>
          </table:table-cell>
          <table:covered-table-cell/>
          <table:table-cell table:style-name="TableCell607">
            <text:p text:style-name="P608">1950</text:p>
          </table:table-cell>
        </table:table-row>
        <text:soft-page-break/>
        <table:table-row table:style-name="TableRow609">
          <table:table-cell table:style-name="TableCell610">
            <text:p text:style-name="P611">54.</text:p>
          </table:table-cell>
          <table:table-cell table:style-name="TableCell612" table:number-columns-spanned="2">
            <text:p text:style-name="P613">Nuo 38 (įskaitytinai) iki 39 tonų bendrosios masės**</text:p>
          </table:table-cell>
          <table:covered-table-cell/>
          <table:table-cell table:style-name="TableCell614">
            <text:p text:style-name="P615">2640</text:p>
          </table:table-cell>
        </table:table-row>
        <table:table-row table:style-name="TableRow616">
          <table:table-cell table:style-name="TableCell617">
            <text:p text:style-name="P618">55.</text:p>
          </table:table-cell>
          <table:table-cell table:style-name="TableCell619" table:number-columns-spanned="2">
            <text:p text:style-name="P620">Nuo 39 (įskaitytinai) iki 40 tonų bendrosios masės*</text:p>
          </table:table-cell>
          <table:covered-table-cell/>
          <table:table-cell table:style-name="TableCell621">
            <text:p text:style-name="P622">1970</text:p>
          </table:table-cell>
        </table:table-row>
        <table:table-row table:style-name="TableRow623">
          <table:table-cell table:style-name="TableCell624">
            <text:p text:style-name="P625">56.</text:p>
          </table:table-cell>
          <table:table-cell table:style-name="TableCell626" table:number-columns-spanned="2">
            <text:p text:style-name="P627">Nuo 39 (įskaitytinai) iki 40 tonų bendrosios masės**</text:p>
          </table:table-cell>
          <table:covered-table-cell/>
          <table:table-cell table:style-name="TableCell628">
            <text:p text:style-name="P629">2660</text:p>
          </table:table-cell>
        </table:table-row>
        <table:table-row table:style-name="TableRow630">
          <table:table-cell table:style-name="TableCell631" table:number-rows-spanned="2">
            <text:p text:style-name="P632"/>
          </table:table-cell>
          <table:table-cell table:style-name="TableCell633" table:number-columns-spanned="2" table:number-rows-spanned="2">
            <text:p text:style-name="P634">II. KROVININIŲ KELIŲ TRANSPORTO PRIEMONIŲ<text:s/>JUNGINYS N3+O4</text:p>
          </table:table-cell>
          <table:covered-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table-cell table:style-name="TableCell642" table:number-rows-spanned="2">
            <text:p text:style-name="P643">57.</text:p>
          </table:table-cell>
          <table:table-cell table:style-name="TableCell644" table:number-rows-spanned="2">
            <text:p text:style-name="Normal"><text:span text:style-name="T645">Nuo 40 tonų (įskaitytinai) iki 41 tonos bendrosios masės vežant triašiu vilkiku su dviaše ar triaše puspriekabe<text:s/></text:span><text:span text:style-name="T646">20, 30, 40, 45 pėdų</text:span><text:span text:style-name="T647"><text:s/>konteinerius, pagamintus pagal ISO standartus</text:span></text:p>
          </table:table-cell>
          <table:table-cell table:style-name="TableCell648">
            <text:p text:style-name="P649">*</text:p>
          </table:table-cell>
          <table:table-cell table:style-name="TableCell650">
            <text:p text:style-name="P651">226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3340</text:p>
          </table:table-cell>
        </table:table-row>
        <table:table-row table:style-name="TableRow659">
          <table:table-cell table:style-name="TableCell660" table:number-rows-spanned="2">
            <text:p text:style-name="P661">58.</text:p>
          </table:table-cell>
          <table:table-cell table:style-name="TableCell662" table:number-rows-spanned="2">
            <text:p text:style-name="Normal"><text:span text:style-name="T663">Nuo 41 tonos (įskaitytinai) iki 42 tonų bendrosios masės vežant triašiu vilkiku su dviaše ar triaše puspriekabe<text:s/></text:span><text:span text:style-name="T664">20, 30, 40, 45 pėdų</text:span><text:span text:style-name="T665"><text:s/>konteinerius, pagamintus pagal ISO standartus</text:span></text:p>
          </table:table-cell>
          <table:table-cell table:style-name="TableCell666">
            <text:p text:style-name="P667">*</text:p>
          </table:table-cell>
          <table:table-cell table:style-name="TableCell668">
            <text:p text:style-name="P669">23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3400</text:p>
          </table:table-cell>
        </table:table-row>
        <table:table-row table:style-name="TableRow677">
          <table:table-cell table:style-name="TableCell678" table:number-rows-spanned="2">
            <text:p text:style-name="P679">59.</text:p>
          </table:table-cell>
          <table:table-cell table:style-name="TableCell680" table:number-rows-spanned="2">
            <text:p text:style-name="Normal"><text:span text:style-name="T681">Nuo 42 (įskaitytinai) iki 43 tonų bendrosios masės vežant triašiu vilkiku su dviaše ar triaše puspriekabe<text:s/></text:span><text:span text:style-name="T682">20, 30, 40, 45 pėdų</text:span><text:span text:style-name="T683"><text:s/>konteinerius, pagamintus pagal ISO standartus</text:span></text:p>
          </table:table-cell>
          <table:table-cell table:style-name="TableCell684">
            <text:p text:style-name="P685">*</text:p>
          </table:table-cell>
          <table:table-cell table:style-name="TableCell686">
            <text:p text:style-name="P687">2350</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p>
          </table:table-cell>
          <table:table-cell table:style-name="TableCell693">
            <text:p text:style-name="P694">3500</text:p>
          </table:table-cell>
        </table:table-row>
        <table:table-row table:style-name="TableRow695">
          <table:table-cell table:style-name="TableCell696" table:number-rows-spanned="2">
            <text:p text:style-name="P697">60.</text:p>
          </table:table-cell>
          <table:table-cell table:style-name="TableCell698" table:number-rows-spanned="2">
            <text:p text:style-name="Normal"><text:span text:style-name="T699">Nuo 43 (įskaitytinai) iki 44 tonų bendrosios masės vežant triašiu vilkiku su dviaše ar triaše puspriekabe<text:s/></text:span><text:span text:style-name="T700">20, 30, 40, 45 pėdų</text:span><text:span text:style-name="T701"><text:s/>konteinerius, pagamintus pagal ISO standartus</text:span></text:p>
          </table:table-cell>
          <table:table-cell table:style-name="TableCell702">
            <text:p text:style-name="P703">*</text:p>
          </table:table-cell>
          <table:table-cell table:style-name="TableCell704">
            <text:p text:style-name="P705">24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3600</text:p>
          </table:table-cell>
        </table:table-row>
      </table:table>
      <text:p text:style-name="P713"/>
      <text:p text:style-name="P714">Pastabos:</text:p>
      <text:p text:style-name="P715">1. Viena žvaigždutė (*) rodo, kad ašis (-ys) yra su<text:s/>pneumatine pakaba arba pripažintu ekvivalentu.</text:p>
      <text:p text:style-name="P716">2. Dvi žvaigždutės (**) rodo kitą ašies (-ių) pakabų sistemą.</text:p>
      <text:p text:style-name="P717">3. Viena pėda = 30,48 centimetro.</text:p>
      <text:p text:style-name="P718">4. N kategorija – automobiliai kroviniams gabenti.</text:p>
      <text:p text:style-name="P719">5. O kategorija – priekabos ir puspriekabės.</text:p>
      <text:p text:style-name="P720"/>
      <text:p text:style-name="P721">Punkto pakeitimai:</text:p>
      <text:p text:style-name="P722"><text:span text:style-name="T723">Nr.<text:s/></text:span><text:a xlink:href="https://www.e-tar.lt/portal/legalAct.html?documentId=TAR.8F34D138CCE4" office:target-frame-name="_top" xlink:show="replace"><text:span text:style-name="T724">1100</text:span></text:a><text:span text:style-name="T725">, 2007-10-17, Žin., 2007, Nr. 110-4502 (2007-10-25), i. k. 1071100NUTA00001100</text:span></text:p>
      <text:p text:style-name="P726"><text:span text:style-name="T727">Nr.<text:s/></text:span><text:a xlink:href="https://www.e-tar.lt/portal/legalAct.html?documentId=TAR.048A98A08F98" office:target-frame-name="_top" xlink:show="replace"><text:span text:style-name="T728">1433</text:span></text:a><text:span text:style-name="T729">, 2011-12-07, Žin., 2011, Nr. 152-7149 (2011-12-13), i. k. 1111100NUTA00001433</text:span></text:p>
      <text:p text:style-name="Normal"/>
      <text:p text:style-name="P73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31">20, 30, 40, 45 pėdų</text:span><text:s/>konteinerius, pagamintus pagal ISO<text:s/>standartus). Pastaruoju atveju mokama už visą junginį.</text:p>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8B82EF13AF1C" office:target-frame-name="_top" xlink:show="replace"><text:span text:style-name="T739">1556</text:span></text:a><text:span text:style-name="T740">, 2012-12-19, Žin., 2012, Nr. 153-7862 (2012-12-29), i. k. 1121100NUTA00001556</text:span></text:p>
      <text:p text:style-name="Normal"/>
      <text:p text:style-name="P741">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2">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43">Punkto pakeitimai:</text:p>
      <text:p text:style-name="P744"><text:span text:style-name="T745">Nr.<text:s/></text:span><text:a xlink:href="https://www.e-tar.lt/portal/legalAct.html?documentId=TAR.048A98A08F98" office:target-frame-name="_top" xlink:show="replace"><text:span text:style-name="T746">1433</text:span></text:a><text:span text:style-name="T747">, 2011-12-07, Žin., 2011, Nr. 152-7149 (2011-12-13), i. k. 1111100NUTA00001433</text:span></text:p>
      <text:p text:style-name="Normal"/>
      <text:p text:style-name="P748">4. Transporto priemonių savininkai ar valdytojai mokestį turi teisę mokėti grynais pinigais, mokėjimo pavedimu ar kitomis įstatymų nustatytomis mokėjimo priemonėmis ar būdais.</text:p>
      <text:p text:style-name="P749">5. Transporto priemonių savininkai ar valdytojai mokestį apskaičiuoja patys ir atsako už jo apskaičiavimo teisingumą.</text:p>
      <text:p text:style-name="P75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51">Punkto pakeitimai:</text:p>
      <text:p text:style-name="P752"><text:span text:style-name="T753">Nr.<text:s/></text:span><text:a xlink:href="https://www.e-tar.lt/portal/legalAct.html?documentId=TAR.048A98A08F98" office:target-frame-name="_top" xlink:show="replace"><text:span text:style-name="T754">1433</text:span></text:a><text:span text:style-name="T755">, 2011-12-07, Žin., 2011, Nr. 152-7149 (2011-12-13), i. k. 1111100NUTA00001433</text:span></text:p>
      <text:p text:style-name="Normal"/>
      <text:p text:style-name="P756">7. Mokestis mokamas kasmet, tačiau ne už kalendorinius metus, o skaičiuojant nuo vienos transporto priemonės privalomosios techninės apžiūros iki kitos.</text:p>
      <text:p text:style-name="P757">Punkto pakeitimai:</text:p>
      <text:p text:style-name="P758"><text:span text:style-name="T759">Nr.<text:s/></text:span><text:a xlink:href="https://www.e-tar.lt/portal/legalAct.html?documentId=TAR.048A98A08F98" office:target-frame-name="_top" xlink:show="replace"><text:span text:style-name="T760">1433</text:span></text:a><text:span text:style-name="T761">, 2011-12-07, Žin., 2011, Nr. 152-7149 (2011-12-13), i. k. 1111100NUT</text:span><text:span text:style-name="T762">A00001433</text:span></text:p>
      <text:p text:style-name="Normal"/>
      <text:p text:style-name="P763">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64">Punkto pakeitimai:</text:p>
      <text:p text:style-name="P765"><text:span text:style-name="T766">Nr.<text:s/></text:span><text:a xlink:href="https://www.e-tar.lt/portal/legalAct.html?documentId=TAR.048A98A08F98" office:target-frame-name="_top" xlink:show="replace"><text:span text:style-name="T767">1433</text:span></text:a><text:span text:style-name="T768">, 2011-</text:span><text:span text:style-name="T769">12-07, Žin., 2011, Nr. 152-7149 (2011-12-13), i. k. 1111100NUTA00001433</text:span></text:p>
      <text:p text:style-name="Normal"/>
      <text:p text:style-name="P770">9. Mokesčio sumokėjimą patvirtinantys dokumentai lieka privalomąją techninę apžiūrą atliekančioje įmonėje ir saugomi su privalomosios techninės apžiūros rezultatų kortele, kurioje<text:s/>įrašoma, kad mokestis yra sumokėtas.<text:s/></text:p>
      <text:p text:style-name="P771">Punkto pakeitimai:</text:p>
      <text:p text:style-name="P772"><text:span text:style-name="T773">Nr.<text:s/></text:span><text:a xlink:href="https://www.e-tar.lt/portal/legalAct.html?documentId=TAR.048A98A08F98" office:target-frame-name="_top" xlink:show="replace"><text:span text:style-name="T774">1433</text:span></text:a><text:span text:style-name="T775">, 2011-12-07, Žin., 2011, Nr. 152-7149 (2011-12-13), i. k. 1111100NUTA00001433</text:span></text:p>
      <text:p text:style-name="Normal"/>
      <text:p text:style-name="P776">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text:s/>sumokėjimą grąžina transporto priemonės savininkui ar valdytojui.</text:p>
      <text:p text:style-name="P777">Punkto pakeitimai:</text:p>
      <text:p text:style-name="P778"><text:span text:style-name="T779">Nr.<text:s/></text:span><text:a xlink:href="https://www.e-tar.lt/portal/legalAct.html?documentId=TAR.048A98A08F98" office:target-frame-name="_top" xlink:show="replace"><text:span text:style-name="T780">1433</text:span></text:a><text:span text:style-name="T781">, 2011-12-07, Žin., 2011, Nr. 152-7149 (2011-12-13), i. k. 1111100NUTA00001433</text:span></text:p>
      <text:p text:style-name="Normal"/>
      <text:p text:style-name="P78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83"><text:s/></text:span>priklausymą atitinkamoms institucijoms ar organizacijoms.<text:s/></text:p>
      <text:p text:style-name="P784">Punkto pakeitimai:</text:p>
      <text:p text:style-name="P785"><text:span text:style-name="T786">Nr.<text:s/></text:span><text:a xlink:href="https://www.e-tar.lt/portal/legalAct.html?documentId=TAR.048A98A08F98" office:target-frame-name="_top" xlink:show="replace"><text:span text:style-name="T787">1433</text:span></text:a><text:span text:style-name="T788">, 2011-12-07, Žin.,<text:s/></text:span><text:span text:style-name="T789">2011, Nr. 152-7149 (2011-12-13), i. k. 1111100NUTA00001433</text:span></text:p>
      <text:p text:style-name="Normal"/>
      <text:p text:style-name="P790">______________</text:p>
      <text:p text:style-name="P791"/>
      <text:p text:style-name="P792">PATVIRTINTA</text:p>
      <text:p text:style-name="P793">Lietuvos Respublikos Vyriausybės</text:p>
      <text:p text:style-name="P794">2005 m. balandžio 21 d. nutarimu Nr. 447</text:p>
      <text:p text:style-name="P795"/>
      <text:p text:style-name="P796"><text:span text:style-name="T797">LIETUVOS RESPUBLIKOJE, UŽSIENIO ŠALYSE, IŠ JŲ IR EUROPOS SĄJUNG</text:span><text:span text:style-name="T798">OS VALSTYBĖSE NARĖSE, ĮREGISTRUOTŲ TRANSPORTO PRIEMONIŲ SAVININKŲ AR VALDYTOJŲ NAUDOTOJO MOKESČIO DYDŽIAI, MOKĖJIMO, ADMINISTRAVIMO IR KONTROLĖS TVARKOS APRAŠAS</text:span></text:p>
      <text:p text:style-name="P799"/>
      <text:p text:style-name="P800">1.<text:s/><text:span text:style-name="T801">Lietuvos Respublikoje, užsienio šalyse, iš jų ir Europos Sąjungos valstybėse narėse, įr</text:span><text:span text:style-name="T802">egistruotų transporto priemonių savininkai ar valdytojai Kelių priežiūros ir plėtros programai finansuoti pagal šį Aprašą ir<text:s/></text:span><text:span text:style-name="T803">Vinječių formos, jų reikalavimų, įsigijimo ir naudojimo tvarkos aprašą, patvirtintą Lietuvos Respublikos susisiekimo ministro 2007<text:s/></text:span><text:span text:style-name="T804">m. kovo 23 d. įsakymu Nr. 3-97 (Žin., 2007, Nr.<text:s/></text:span><text:a xlink:href="https://www.e-tar.lt/portal/lt/legalAct/TAR.089A16422DD2" office:target-frame-name="_blank" xlink:show="new"><text:span text:style-name="T805">37-1382</text:span></text:a><text:span text:style-name="T806">),</text:span><text:span text:style-name="T807"><text:s/>moka šį mokestį</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3" table:number-rows-spanned="3">
              <text:p text:style-name="P821">Transporto priemonė</text:p>
            </table:table-cell>
            <table:covered-table-cell/>
            <table:covered-table-cell/>
            <table:table-cell table:style-name="TableCell822" table:number-columns-spanned="6">
              <text:p text:style-name="P823">Mokesčio dydis (litai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rows-spanned="2">
              <text:p text:style-name="P827">dienos tarifas</text:p>
            </table:table-cell>
            <table:table-cell table:style-name="TableCell828" table:number-rows-spanned="2">
              <text:p text:style-name="P829">savaitės (7 dienų) tarifas</text:p>
            </table:table-cell>
            <table:table-cell table:style-name="TableCell830" table:number-rows-spanned="2">
              <text:p text:style-name="P831">mėnesio<text:s/>(30 dienų) tarifas</text:p>
            </table:table-cell>
            <table:table-cell table:style-name="TableCell832" table:number-columns-spanned="3">
              <text:p text:style-name="P833">metų tarifas</text:p>
            </table:table-cell>
            <table:covered-table-cell/>
            <table:covered-table-cell/>
          </table:table-row>
          <table:table-row table:style-name="TableRow834">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EURO III ir mažiau taršios</text:p>
            </table:table-cell>
            <table:covered-table-cell/>
            <table:table-cell table:style-name="TableCell841">
              <text:p text:style-name="P842">EURO 0, I, II</text:p>
            </table:table-cell>
          </table:table-row>
        </table:table-header-rows>
        <table:table-row table:style-name="TableRow843">
          <table:table-cell table:style-name="TableCell844" table:number-rows-spanned="3">
            <text:p text:style-name="Normal">Autobusai</text:p>
          </table:table-cell>
          <table:table-cell table:style-name="TableCell845">
            <text:p text:style-name="Normal">M<text:span text:style-name="T846">2</text:span></text:p>
          </table:table-cell>
          <table:table-cell table:style-name="TableCell847">
            <text:p text:style-name="Normal"><text:span text:style-name="T848">transporto priemonė, kurioje yra daugiau kaip 8 sėdimos</text:span><text:s/>vietos keleiviams, 1 sėdima vieta vairuotojui ir kurios bendroji masė ne didesnė kaip 5 tonos</text:p>
          </table:table-cell>
          <table:table-cell table:style-name="TableCell849">
            <text:p text:style-name="P850">29</text:p>
          </table:table-cell>
          <table:table-cell table:style-name="TableCell851">
            <text:p text:style-name="P852">60</text:p>
          </table:table-cell>
          <table:table-cell table:style-name="TableCell853">
            <text:p text:style-name="P854">140</text:p>
          </table:table-cell>
          <table:table-cell table:style-name="TableCell855" table:number-columns-spanned="3">
            <text:p text:style-name="P856">1050</text:p>
          </table:table-cell>
          <table:covered-table-cell/>
          <table:covered-table-cell/>
        </table:table-row>
        <table:table-row table:style-name="TableRow857">
          <table:covered-table-cell>
            <text:p text:style-name="Normal"/>
          </table:covered-table-cell>
          <table:table-cell table:style-name="TableCell858">
            <text:p text:style-name="Normal">M<text:span text:style-name="T859">3</text:span></text:p>
          </table:table-cell>
          <table:table-cell table:style-name="TableCell860">
            <text:p text:style-name="P861">transporto priemonė, kurioje yra daugiau kaip 8 (bet ne daugiau kaip 22) sėdimos vietos keleiviams, 1 sėdima vieta vairuotojui ir kurios bendroji masė didesnė kaip 5 tonos (įskaitytinai)</text:p>
          </table:table-cell>
          <table:table-cell table:style-name="TableCell862">
            <text:p text:style-name="P863">37</text:p>
          </table:table-cell>
          <table:table-cell table:style-name="TableCell864">
            <text:p text:style-name="P865">140</text:p>
          </table:table-cell>
          <table:table-cell table:style-name="TableCell866">
            <text:p text:style-name="P867">300</text:p>
          </table:table-cell>
          <table:table-cell table:style-name="TableCell868" table:number-columns-spanned="3">
            <text:p text:style-name="P869">1800</text:p>
          </table:table-cell>
          <table:covered-table-cell/>
          <table:covered-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transporto priemonė, kurioje yra daugiau<text:s/>kaip 22 sėdimos vietos keleiviams ir 1 sėdima vieta vairuotojui</text:p>
          </table:table-cell>
          <table:table-cell table:style-name="TableCell873">
            <text:p text:style-name="P874">37</text:p>
          </table:table-cell>
          <table:table-cell table:style-name="TableCell875">
            <text:p text:style-name="P876">160</text:p>
          </table:table-cell>
          <table:table-cell table:style-name="TableCell877">
            <text:p text:style-name="P878">320</text:p>
          </table:table-cell>
          <table:table-cell table:style-name="TableCell879" table:number-columns-spanned="3">
            <text:p text:style-name="P880">2600</text:p>
          </table:table-cell>
          <table:covered-table-cell/>
          <table:covered-table-cell/>
        </table:table-row>
        <table:table-row table:style-name="TableRow881">
          <table:table-cell table:style-name="TableCell882" table:number-rows-spanned="2">
            <text:p text:style-name="Normal">Krovininės kelių transporto priemonės ir jų junginiai</text:p>
          </table:table-cell>
          <table:table-cell table:style-name="TableCell883">
            <text:p text:style-name="Normal">N<text:span text:style-name="T884">1</text:span></text:p>
          </table:table-cell>
          <table:table-cell table:style-name="TableCell885">
            <text:p text:style-name="Normal">iki 3,5 tonos (įskaitytinai) bendrosios masės</text:p>
          </table:table-cell>
          <table:table-cell table:style-name="TableCell886">
            <text:p text:style-name="P887">29</text:p>
          </table:table-cell>
          <table:table-cell table:style-name="TableCell888">
            <text:p text:style-name="P889">60</text:p>
          </table:table-cell>
          <table:table-cell table:style-name="TableCell890">
            <text:p text:style-name="P891">140</text:p>
          </table:table-cell>
          <table:table-cell table:style-name="TableCell892" table:number-columns-spanned="3">
            <text:p text:style-name="P893">900</text:p>
          </table:table-cell>
          <table:covered-table-cell/>
          <table:covered-table-cell/>
        </table:table-row>
        <table:table-row table:style-name="TableRow894">
          <table:covered-table-cell>
            <text:p text:style-name="Normal"/>
          </table:covered-table-cell>
          <table:table-cell table:style-name="TableCell895">
            <text:p text:style-name="Normal">N<text:span text:style-name="T896">2</text:span></text:p>
          </table:table-cell>
          <table:table-cell table:style-name="TableCell897">
            <text:p text:style-name="Normal">nuo 3,5 tonos iki 12 tonų (įskaitytinai) bendrosios<text:s/>masės</text:p>
          </table:table-cell>
          <table:table-cell table:style-name="TableCell898">
            <text:p text:style-name="P899">37</text:p>
          </table:table-cell>
          <table:table-cell table:style-name="TableCell900">
            <text:p text:style-name="P901">170</text:p>
          </table:table-cell>
          <table:table-cell table:style-name="TableCell902">
            <text:p text:style-name="P903">400</text:p>
          </table:table-cell>
          <table:table-cell table:style-name="TableCell904">
            <text:p text:style-name="P905">1800</text:p>
          </table:table-cell>
          <table:table-cell table:style-name="TableCell906" table:number-columns-spanned="2">
            <text:p text:style-name="P907">2400</text:p>
          </table:table-cell>
          <table:covered-table-cell/>
        </table:table-row>
        <table:table-row table:style-name="TableRow908">
          <table:table-cell table:style-name="TableCell909" table:number-rows-spanned="4">
            <text:p text:style-name="Normal"/>
          </table:table-cell>
          <table:table-cell table:style-name="TableCell910" table:number-rows-spanned="2">
            <text:p text:style-name="Normal">N<text:span text:style-name="T911">3</text:span></text:p>
          </table:table-cell>
          <table:table-cell table:style-name="TableCell912">
            <text:p text:style-name="Normal">nuo 12 iki 40 tonų (įskaitytinai) bendrosios masės</text:p>
          </table:table-cell>
          <table:table-cell table:style-name="TableCell913">
            <text:p text:style-name="P914">37</text:p>
          </table:table-cell>
          <table:table-cell table:style-name="TableCell915">
            <text:p text:style-name="P916">170</text:p>
          </table:table-cell>
          <table:table-cell table:style-name="TableCell917">
            <text:p text:style-name="P918">400</text:p>
          </table:table-cell>
          <table:table-cell table:style-name="TableCell919">
            <text:p text:style-name="P920">2600</text:p>
          </table:table-cell>
          <table:table-cell table:style-name="TableCell921" table:number-columns-spanned="2">
            <text:p text:style-name="P922">3450</text:p>
          </table:table-cell>
          <table:covered-table-cell/>
        </table:table-row>
        <table:table-row table:style-name="TableRow923">
          <table:covered-table-cell>
            <text:p text:style-name="Normal"/>
          </table:covered-table-cell>
          <table:covered-table-cell>
            <text:p text:style-name="Normal"/>
          </table:covered-table-cell>
          <table:table-cell table:style-name="TableCell924">
            <text:p text:style-name="Normal">vežant triašiu vilkiku su dviaše ar triaše puspriekabe 20, 30, 40, 45 pėdų konteinerius, pagamintus pagal ISO standartus, – iki 44 tonų bendrosios<text:s/>masės</text:p>
          </table:table-cell>
          <table:table-cell table:style-name="TableCell925">
            <text:p text:style-name="P926">37</text:p>
          </table:table-cell>
          <table:table-cell table:style-name="TableCell927">
            <text:p text:style-name="P928">170</text:p>
          </table:table-cell>
          <table:table-cell table:style-name="TableCell929">
            <text:p text:style-name="P930">400</text:p>
          </table:table-cell>
          <table:table-cell table:style-name="TableCell931">
            <text:p text:style-name="P932">2600</text:p>
          </table:table-cell>
          <table:table-cell table:style-name="TableCell933" table:number-columns-spanned="2">
            <text:p text:style-name="P934">3450</text:p>
          </table:table-cell>
          <table:covered-table-cell/>
        </table:table-row>
        <table:table-row table:style-name="TableRow935">
          <table:covered-table-cell>
            <text:p text:style-name="Normal"/>
          </table:covered-table-cell>
          <table:table-cell table:style-name="TableCell936">
            <text:p text:style-name="Normal">N<text:span text:style-name="T937">1</text:span></text:p>
          </table:table-cell>
          <table:table-cell table:style-name="TableCell938">
            <text:p text:style-name="Normal">iki 3,5 tonos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900</text:p>
          </table:table-cell>
          <table:covered-table-cell/>
          <table:covered-table-cell/>
        </table:table-row>
        <table:table-row table:style-name="TableRow947">
          <table:covered-table-cell>
            <text:p text:style-name="Normal"/>
          </table:covered-table-cell>
          <table:table-cell table:style-name="TableCell948">
            <text:p text:style-name="Normal">N<text:span text:style-name="T949">2,</text:span>N<text:span text:style-name="T950">3</text:span></text:p>
          </table:table-cell>
          <table:table-cell table:style-name="TableCell951">
            <text:p text:style-name="Normal">nuo 3,5 tonos iki 16 tonų (įskaitytinai) bendrosios masės, kai transporto priemonių<text:s/>savininkai – žemės ūkio veiklos subjektai</text:p>
          </table:table-cell>
          <table:table-cell table:style-name="TableCell952">
            <text:p text:style-name="P953">29</text:p>
          </table:table-cell>
          <table:table-cell table:style-name="TableCell954">
            <text:p text:style-name="P955">60</text:p>
          </table:table-cell>
          <table:table-cell table:style-name="TableCell956">
            <text:p text:style-name="P957">140</text:p>
          </table:table-cell>
          <table:table-cell table:style-name="TableCell958" table:number-columns-spanned="3">
            <text:p text:style-name="P959">1050</text:p>
          </table:table-cell>
          <table:covered-table-cell/>
          <table:covered-table-cell/>
        </table:table-row>
        <table:table-row table:style-name="TableRow960">
          <table:table-cell table:style-name="TableCell961">
            <text:p text:style-name="Normal">Specialios kelių transporto priemonės</text:p>
          </table:table-cell>
          <table:table-cell table:style-name="TableCell962">
            <text:p text:style-name="Normal"/>
          </table:table-cell>
          <table:table-cell table:style-name="TableCell963">
            <text:p text:style-name="Normal">skirtos specialioms darbo funkcijoms atlikti, bet ne kroviniams vežti</text:p>
          </table:table-cell>
          <table:table-cell table:style-name="TableCell964">
            <text:p text:style-name="P965">37</text:p>
          </table:table-cell>
          <table:table-cell table:style-name="TableCell966">
            <text:p text:style-name="P967">80</text:p>
          </table:table-cell>
          <table:table-cell table:style-name="TableCell968">
            <text:p text:style-name="P969">200</text:p>
          </table:table-cell>
          <table:table-cell table:style-name="TableCell970" table:number-columns-spanned="3">
            <text:p text:style-name="P971">1200</text:p>
          </table:table-cell>
          <table:covered-table-cell/>
          <table:covered-table-cell/>
        </table:table-row>
      </table:table>
      <text:p text:style-name="P972"/>
      <text:p text:style-name="P973">Punkto pakeitimai:</text:p>
      <text:p text:style-name="P974"><text:span text:style-name="T975">Nr.<text:s/></text:span><text:a xlink:href="https://www.e-tar.lt/portal/legalAct.html?documentId=TAR.0E48C578D17C" office:target-frame-name="_top" xlink:show="replace"><text:span text:style-name="T976">1116</text:span></text:a><text:span text:style-name="T977">, 2006-11-15, Žin., 2006, Nr. 124-4689 (2006-11-18), i. k. 1061100NUTA00001116</text:span></text:p>
      <text:p text:style-name="P978"><text:span text:style-name="T979">Nr.<text:s/></text:span><text:a xlink:href="https://www.e-tar.lt/portal/legalAct.html?documentId=TAR.8F34D138CCE4" office:target-frame-name="_top" xlink:show="replace"><text:span text:style-name="T980">1100</text:span></text:a><text:span text:style-name="T981">, 2</text:span><text:span text:style-name="T982">007-10-17, Žin., 2007, Nr. 110-4502 (2007-10-25), i. k. 1071100NUTA00001100</text:span></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p text:style-name="P987"><text:span text:style-name="T988">Nr.<text:s/></text:span><text:a xlink:href="https://www.e-tar.lt/portal/legalAct.html?documentId=TAR.DD34461B3C45" office:target-frame-name="_top" xlink:show="replace"><text:span text:style-name="T989">448</text:span></text:a><text:span text:style-name="T990">, 2012-04-25, Žin., 2012, Nr. 50-2455 (2012-04-28), i. k. 1121100NUTA00000448</text:span></text:p>
      <text:p text:style-name="Normal"/>
      <text:p text:style-name="P991">1<text:span text:style-name="T992">1</text:span>.<text:span text:style-name="T993"><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94">Papildyta punktu:</text:p>
      <text:p text:style-name="P995"><text:span text:style-name="T996">Nr.<text:s/></text:span><text:a xlink:href="https://www.e-tar.lt/portal/legalAct.html?documentId=TAR.048A98A08F98" office:target-frame-name="_top" xlink:show="replace"><text:span text:style-name="T997">1433</text:span></text:a><text:span text:style-name="T998">, 2011-12-07, Žin., 2011, Nr. 152-7149 (2011-12-13), i. k. 1111100NUTA00001433</text:span></text:p>
      <text:p text:style-name="Normal"/>
      <text:p text:style-name="P999">2. Lietuvos Respublikoje, užsienio šalyse, iš jų ir Europos Sąjungos valstybėse narėse, įregistruotų transporto priemonių savininkai ar valdytojai, sumokėję šį mokestį, įgyja teisę važiuoti šiais<text:s/><text:span text:style-name="T1000">magistraliniais</text:span><text:s/>keliais:</text:p>
      <text:p text:style-name="P1001">Punkto pakeitimai:</text:p>
      <text:p text:style-name="P1002"><text:span text:style-name="T1003">Nr.<text:s/></text:span><text:a xlink:href="https://www.e-tar.lt/portal/legalAct.html?documentId=TAR.8F34D138CCE4" office:target-frame-name="_top" xlink:show="replace"><text:span text:style-name="T1004">1100</text:span></text:a><text:span text:style-name="T1005">, 2007-10-17, Žin., 2007, Nr. 110-4502 (2007-10-25), i. k. 1071100NUTA00001100</text:span></text:p>
      <text:p text:style-name="P1006">2.1. A1 Vilnius–Kaunas–Klaipėda;</text:p>
      <text:p text:style-name="P1007">2.2. A2 Vilnius–Panevėžys;</text:p>
      <text:p text:style-name="P1008">2.3. A3 Vilnius–Minskas;</text:p>
      <text:p text:style-name="P1009">2.4. A4 Vilnius–Varėna–Gardinas;</text:p>
      <text:p text:style-name="P1010">2.5. A5 Kaunas–Marijampolė–Suvalkai;</text:p>
      <text:p text:style-name="P1011">2.6. A6 Kaunas–Zarasai–Daugpilis;</text:p>
      <text:p text:style-name="P1012">2.7. A7<text:s/>Marijampolė–Kybartai–Kaliningradas;</text:p>
      <text:p text:style-name="P1013">2.8. A8 Panevėžys–Aristava–Sitkūnai;</text:p>
      <text:p text:style-name="P1014">2.9. A9 Panevėžys–Šiauliai;</text:p>
      <text:p text:style-name="P1015">2.10. A10 Panevėžys–Pasvalys–Ryga;</text:p>
      <text:p text:style-name="P1016">2.11. A11 Šiauliai–Palanga;</text:p>
      <text:p text:style-name="P1017">2.12. A12 Ryga–Šiauliai–Tauragė–Kaliningradas;</text:p>
      <text:p text:style-name="P1018">2.13. A13<text:s/>Klaipėda–Liepoja;</text:p>
      <text:p text:style-name="P1019">2.14. A14 Vilnius–Utena;</text:p>
      <text:p text:style-name="P1020">2.15. A15 Vilnius–Lyda;</text:p>
      <text:p text:style-name="P1021">2.16. A16 Vilnius–Prienai–Marijampolė;</text:p>
      <text:p text:style-name="P1022">2.17. A17 Panevėžio aplinkkelis;</text:p>
      <text:p text:style-name="P1023">2.18. A18 Šiaulių aplinkkelis.</text:p>
      <text:p text:style-name="P1024"><text:span text:style-name="T1025">3.</text:span><text:span text:style-name="T1026"><text:s/>Neteko galios nuo 2006-11-19</text:span></text:p>
      <text:p text:style-name="P1027">Punkto naikinimas:</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4. Transporto priemonių savininkai ar valdytojai nurodytą mokestį moka atskirai už kiekvieną autobusą, krovininę kelių transporto priemonę ar transporto priemonių junginį pagal transporto priemonės bendrąją masę.</text:p>
      <text:p text:style-name="P1033">Punkto pakeitimai:</text:p>
      <text:p text:style-name="P1034"><text:span text:style-name="T1035">Nr.<text:s/></text:span><text:a xlink:href="https://www.e-tar.lt/portal/legalAct.html?documentId=TAR.8B82EF13AF1C" office:target-frame-name="_top" xlink:show="replace"><text:span text:style-name="T1036">1556</text:span></text:a><text:span text:style-name="T1037">, 2012-12-19, Žin., 2012,<text:s/></text:span><text:span text:style-name="T1038">Nr. 153-7862 (2012-12-29), i. k. 1121100NUTA00001556</text:span></text:p>
      <text:p text:style-name="Normal"/>
      <text:p text:style-name="P1039">5. Mokesčio dydis priklauso nuo transporto priemonės tipo ir klasės bei diferencijuojamas pagal važiavimo<text:s/><text:span text:style-name="T1040">magistraliniais</text:span><text:s/>keliais trukmę (metų, mėnesio, savaitės, dienos).</text:p>
      <text:p text:style-name="P1041">Punkto pakeitimai:</text:p>
      <text:p text:style-name="P1042"><text:span text:style-name="T1043">Nr.<text:s/></text:span><text:a xlink:href="https://www.e-tar.lt/portal/legalAct.html?documentId=TAR.8F34D138CCE4" office:target-frame-name="_top" xlink:show="replace"><text:span text:style-name="T1044">1100</text:span></text:a><text:span text:style-name="T1045">, 2007-10-17, Žin., 2007, Nr. 110-4502 (2007-10-25), i. k. 1071100NUTA00001100</text:span></text:p>
      <text:p text:style-name="Normal"/>
      <text:p text:style-name="P1046">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47">141-5606</text:span></text:a>).<text:s/></text:p>
      <text:p text:style-name="P1048">Punkto pakeitimai:</text:p>
      <text:p text:style-name="P1049"><text:span text:style-name="T1050">Nr.<text:s/></text:span><text:a xlink:href="https://www.e-tar.lt/portal/legalAct.html?documentId=TAR.0E48C578D17C" office:target-frame-name="_top" xlink:show="replace"><text:span text:style-name="T1051">1116</text:span></text:a><text:span text:style-name="T1052">, 2006-11-15, Žin., 2006, Nr. 124-4689 (2006-11-18), i. k. 1061100NUTA00001116</text:span></text:p>
      <text:p text:style-name="P1053"><text:span text:style-name="T1054">Nr.<text:s/></text:span><text:a xlink:href="https://www.e-tar.lt/portal/legalAct.html?documentId=TAR.048A98A08F98" office:target-frame-name="_top" xlink:show="replace"><text:span text:style-name="T1055">1433</text:span></text:a><text:span text:style-name="T1056">, 2011-12-07</text:span><text:span text:style-name="T1057">, Žin., 2011, Nr. 152-7149 (2011-12-13), i. k. 1111100NUTA00001433</text:span></text:p>
      <text:p text:style-name="Normal"/>
      <text:p text:style-name="P1058">7. Transporto priemonių savininkai ar valdytojai mokestį apskaičiuoja patys ir atsako už jo apskaičiavimo teisingumą.</text:p>
      <text:p text:style-name="P1059">8. Transporto priemonių savininkai ar valdytojai turi teisę mokestį mokėti bet kuriuo metu įvairiais atsiskaitymo būdais (grynais pinigais, mokėjimo pavedimu ar kitomis įstatymų nustatytomis mokėjimo priemonėmis ar būdais).</text:p>
      <text:p text:style-name="P1060"><text:span text:style-name="T1061">9.</text:span><text:span text:style-name="T1062"><text:s/>Neteko galios nuo 2007-07-01</text:span></text:p>
      <text:p text:style-name="P1063">Punkto naikinimas:</text:p>
      <text:p text:style-name="P1064"><text:span text:style-name="T1065">Nr.<text:s/></text:span><text:a xlink:href="https://www.e-tar.lt/portal/legalAct.html?documentId=TAR.0E48C578D17C" office:target-frame-name="_top" xlink:show="replace"><text:span text:style-name="T1066">1116</text:span></text:a><text:span text:style-name="T1067">, 2006-11-15, Žin. 2006, Nr. 124-4689 (2006-11-18), i. k. 1061100NUTA00001116</text:span></text:p>
      <text:p text:style-name="Normal"/>
      <text:p text:style-name="P1068">9. Transporto priemonių savininkams ar valdytojams naudotojo mokestis negrąžinamas.<text:s/></text:p>
      <text:p text:style-name="P1069">Papildyta punktu:</text:p>
      <text:p text:style-name="P1070"><text:span text:style-name="T1071">Nr.<text:s/></text:span><text:a xlink:href="https://www.e-tar.lt/portal/legalAct.html?documentId=TAR.048A98A08F98" office:target-frame-name="_top" xlink:show="replace"><text:span text:style-name="T1072">1433</text:span></text:a><text:span text:style-name="T1073">, 2011-12-07, Žin., 2011, Nr. 152-7149 (2011-12-13), i. k. 1111100NUTA00001433</text:span></text:p>
      <text:p text:style-name="Normal"/>
      <text:p text:style-name="P1074"><text:span text:style-name="T1075">10.</text:span><text:span text:style-name="T1076"><text:s/>Neteko galios nuo 2007-10-26</text:span></text:p>
      <text:p text:style-name="P1077">Punkto naikinimas:</text:p>
      <text:p text:style-name="P1078"><text:span text:style-name="T1079">Nr.<text:s/></text:span><text:a xlink:href="https://www.e-tar.lt/portal/legalAct.html?documentId=TAR.8F34D138CCE4" office:target-frame-name="_top" xlink:show="replace"><text:span text:style-name="T1080">1100</text:span></text:a><text:span text:style-name="T1081">, 2007-10-17, Žin. 2007, Nr. 110-4502 (2007-10-25), i. k. 1071100NUTA00001100</text:span></text:p>
      <text:p text:style-name="Normal"/>
      <text:p text:style-name="P1082"><text:span text:style-name="T1083">10</text:span><text:span text:style-name="T1084">1</text:span><text:span text:style-name="T1085">.</text:span><text:span text:style-name="T1086"><text:s/>Neteko galios nuo 2007-07-01</text:span></text:p>
      <text:p text:style-name="P1087">Punkto naikinimas:</text:p>
      <text:p text:style-name="P1088"><text:span text:style-name="T1089">Nr.<text:s/></text:span><text:a xlink:href="https://www.e-tar.lt/portal/legalAct.html?documentId=TAR.0E48C578D17C" office:target-frame-name="_top" xlink:show="replace"><text:span text:style-name="T1090">1116</text:span></text:a><text:span text:style-name="T1091">, 2006-11-15, Žin. 2006, Nr. 124-4689 (2006-11-18), i. k. 1061100NUTA00001116</text:span></text:p>
      <text:p text:style-name="P1092">Papildyta punktu:</text:p>
      <text:p text:style-name="P1093"><text:span text:style-name="T1094">Nr.<text:s/></text:span><text:a xlink:href="https://www.e-tar.lt/portal/legalAct.html?documentId=TAR.0E48C578D17C" office:target-frame-name="_top" xlink:show="replace"><text:span text:style-name="T1095">1116</text:span></text:a><text:span text:style-name="T1096">, 2006-11-15, Žin., 2006, Nr.<text:s/></text:span><text:span text:style-name="T1097">124-4689 (2006-11-18), i. k. 1061100NUTA00001116</text:span></text:p>
      <text:p text:style-name="Normal"/>
      <text:p text:style-name="P1098">11. Mokesčio sumokėjimas kontroliuojamas kelyje, kai tikrinama, ar transporto priemonių savininkai ar valdytojai (vairuotojai) turi mokesčio sumokėjimo dokumentus, patvirtintus banko, arba jų kopijas, patvirtintas įmonės antspaudu ir vadovo parašu.</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0001116</text:span></text:p>
      <text:p text:style-name="Normal"/>
      <text:p text:style-name="P1104"><text:span text:style-name="T1105">12</text:span><text:span text:style-name="T1106">. Transporto<text:s/></text:span><text:span text:style-name="T1107">priemonių, už kurių važiavimą šio Aprašo 2 punkte nurodytais magistraliniais keliais šis mokestis nemokamas vadovaujantis Lietuvos Respublikos kelių priežiūros ir plėtros programos finansavimo įstatymo 7 straipsnio 3 dalimi, vairuotojai privalo turėti doku</text:span><text:span text:style-name="T1108">mentus, patvirtinančius transporto priemonės, už kurią šis mokestis nemokamas, priskyrimą pagal Lietuvos Respublikos kelių priežiūros ir plėtros programos finansavimo įstatymą atitinkamai transporto grupei ir (ar) jų priklausymą atitinkamoms institucijoms<text:s/></text:span><text:span text:style-name="T1109">ar organizacijoms.</text:span><text:s/></text:p>
      <text:p text:style-name="P1110">Punkto pakeitimai:</text:p>
      <text:p text:style-name="P1111"><text:span text:style-name="T1112">Nr.<text:s/></text:span><text:a xlink:href="https://www.e-tar.lt/portal/legalAct.html?documentId=TAR.0E48C578D17C" office:target-frame-name="_top" xlink:show="replace"><text:span text:style-name="T1113">1116</text:span></text:a><text:span text:style-name="T1114">, 2006-11-15, Žin., 2006, Nr. 124-4689 (2006-11-18), i. k. 1061100NUTA00001116</text:span></text:p>
      <text:p text:style-name="P1115"><text:span text:style-name="T1116">Nr.<text:s/></text:span><text:a xlink:href="https://www.e-tar.lt/portal/legalAct.html?documentId=TAR.8F34D138CCE4" office:target-frame-name="_top" xlink:show="replace"><text:span text:style-name="T1117">1100</text:span></text:a><text:span text:style-name="T1118">, 2007-10-17, Žin., 2007, Nr. 110-4502 (2007-10-25), i. k. 1071100NUTA00001100</text:span></text:p>
      <text:p text:style-name="Normal"/>
      <text:p text:style-name="P1119"><text:span text:style-name="T1120">13</text:span><text:span text:style-name="T1121">. Mokesčiai, sumokėti iki 2007 m. liepos 1 d., galioja iki jų</text:span><text:span text:style-name="T1122"><text:s/></text:span><text:span text:style-name="T1123">nustatyto mokestinio laikotarpio pabaigos.</text:span><text:s/></text:p>
      <text:p text:style-name="P1124">Punkto pakeitimai:</text:p>
      <text:p text:style-name="P1125"><text:span text:style-name="T1126">Nr.</text:span><text:span text:style-name="T1127"><text:s/></text:span><text:a xlink:href="https://www.e-tar.lt/portal/legalAct.html?documentId=TAR.0E48C578D17C" office:target-frame-name="_top" xlink:show="replace"><text:span text:style-name="T1128">1116</text:span></text:a><text:span text:style-name="T1129">, 2006-11-15, Žin., 2006, Nr. 124-4689 (2006-11-18), i. k. 1061100NUTA00001116</text:span></text:p>
      <text:p text:style-name="Normal"/>
      <text:p text:style-name="P1130"><text:span text:style-name="T1131">14</text:span><text:span text:style-name="T1132">. Sumokėjus mokestį išduodami mokesčio sumokėjimą patvirtinantys dokumentai – vinje</text:span><text:span text:style-name="T1133">tės. Vinječių formą, jų reikalavimus, įsigijimo ir naudojimo tvarkos aprašą tvirtina susisiekimo ministras.</text:span><text:s/></text:p>
      <text:p text:style-name="P1134">Papildyta punktu:</text:p>
      <text:p text:style-name="P1135"><text:span text:style-name="T1136">Nr.<text:s/></text:span><text:a xlink:href="https://www.e-tar.lt/portal/legalAct.html?documentId=TAR.0E48C578D17C" office:target-frame-name="_top" xlink:show="replace"><text:span text:style-name="T1137">1116</text:span></text:a><text:span text:style-name="T1138">, 2006-11-15, Žin., 2006, Nr. 124-4689<text:s/></text:span><text:span text:style-name="T1139">(2006-11-18), i. k. 1061100NUTA00001116</text:span></text:p>
      <text:p text:style-name="P1140">Punkto pakeitimai:</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______________</text:p>
      <text:p text:style-name="P1146"/>
      <text:p text:style-name="P1147">PATVIRTINTA</text:p>
      <text:p text:style-name="P1148">Lietuvos Respublikos Vyriausybės</text:p>
      <text:p text:style-name="P1149">2005 m. balandžio 21 d. nutarimu Nr. 447</text:p>
      <text:p text:style-name="P1150"/>
      <text:p text:style-name="P1151"><text:span text:style-name="T1152">MOKESČIO UŽ VAŽIAVIMĄ VALSTYBINĖS REIKŠMĖS KELIAIS LIETUVOS RESPUBLIKOJE IR UŽSIENIO ŠALYSE, IŠ JŲ IR EUROPOS SĄJUNGOS VALSTYBĖSE NARĖSE,<text:s/></text:span><text:span text:style-name="T1153">ĮREGISTRUOTOMIS TRANSPORTO PRIEMONĖMIS (JŲ JUNGINIAIS), KURIŲ MATMENYS SU KROVINIU AR BE JO VIRŠIJA LEIDŽIAMUS, IR (AR) KAI VIRŠIJAMA LEIDŽIAMA AŠIES (AŠIŲ) APKROVA IR (AR) TRANSPORTO PRIEMONĖS (JŲ JUNGINIO) LEIDŽIAMA BENDROJI MASĖ, DYDŽIAI</text:span></text:p>
      <text:p text:style-name="P1154"/>
      <text:p text:style-name="P1155">1. Už važiavimą valstybinės reikšmės keliais Lietuvos Respublikoje ir užsienio šalyse, iš jų ir Europos Sąjungos valstybėse narėse, įregistruotomis transporto priemonėmis (jų junginiais), kurių matmenys su kroviniu ar be jo viršija maksimalius leidžiamus, transporto<text:s/>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56"/>
      <text:p text:style-name="P1157">1<text:s/>lentel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Leidžiami matmenys viršyti (centimetrais)</text:p>
          </table:table-cell>
          <table:covered-table-cell/>
          <table:covered-table-cell/>
          <table:table-cell table:style-name="TableCell1171" table:number-columns-spanned="5">
            <text:p text:style-name="P1172">Mokesčio dydis (litais)</text:p>
          </table:table-cell>
          <table:covered-table-cell/>
          <table:covered-table-cell/>
          <table:covered-table-cell/>
          <table:covered-table-cell/>
        </table:table-row>
        <table:table-row table:style-name="TableRow1173">
          <table:table-cell table:style-name="TableCell1174" table:number-rows-spanned="2">
            <text:p text:style-name="P1175">aukščio</text:p>
          </table:table-cell>
          <table:table-cell table:style-name="TableCell1176" table:number-rows-spanned="2">
            <text:p text:style-name="P1177">vienkartinis tarifas, 10 kilometrų</text:p>
          </table:table-cell>
          <table:table-cell table:style-name="TableCell1178" table:number-columns-spanned="2">
            <text:p text:style-name="P1179">mėnesio tarifas</text:p>
          </table:table-cell>
          <table:covered-table-cell/>
          <table:table-cell table:style-name="TableCell1180" table:number-columns-spanned="2">
            <text:p text:style-name="P1181">metų tarifas</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p>
          </table:table-cell>
          <table:table-cell table:style-name="TableCell1204">
            <text:p text:style-name="P1205">10-20</text:p>
          </table:table-cell>
          <table:table-cell table:style-name="TableCell1206">
            <text:p text:style-name="P1207">-</text:p>
          </table:table-cell>
          <table:table-cell table:style-name="TableCell1208">
            <text:p text:style-name="P1209">5</text:p>
          </table:table-cell>
          <table:table-cell table:style-name="TableCell1210">
            <text:p text:style-name="P1211">233</text:p>
          </table:table-cell>
          <table:table-cell table:style-name="TableCell1212">
            <text:p text:style-name="P1213">583</text:p>
          </table:table-cell>
          <table:table-cell table:style-name="TableCell1214">
            <text:p text:style-name="P1215">1165</text:p>
          </table:table-cell>
          <table:table-cell table:style-name="TableCell1216">
            <text:p text:style-name="P1217">2915</text:p>
          </table:table-cell>
        </table:table-row>
        <table:table-row table:style-name="TableRow1218">
          <table:table-cell table:style-name="TableCell1219">
            <text:p text:style-name="P1220">11-20</text:p>
          </table:table-cell>
          <table:table-cell table:style-name="TableCell1221">
            <text:p text:style-name="P1222">21-40</text:p>
          </table:table-cell>
          <table:table-cell table:style-name="TableCell1223">
            <text:p text:style-name="P1224">101-200</text:p>
          </table:table-cell>
          <table:table-cell table:style-name="TableCell1225">
            <text:p text:style-name="P1226">6,1</text:p>
          </table:table-cell>
          <table:table-cell table:style-name="TableCell1227">
            <text:p text:style-name="P1228">285</text:p>
          </table:table-cell>
          <table:table-cell table:style-name="TableCell1229">
            <text:p text:style-name="P1230">712</text:p>
          </table:table-cell>
          <table:table-cell table:style-name="TableCell1231">
            <text:p text:style-name="P1232">1425</text:p>
          </table:table-cell>
          <table:table-cell table:style-name="TableCell1233">
            <text:p text:style-name="P1234">3560</text:p>
          </table:table-cell>
        </table:table-row>
        <table:table-row table:style-name="TableRow1235">
          <table:table-cell table:style-name="TableCell1236">
            <text:p text:style-name="P1237">21-30</text:p>
          </table:table-cell>
          <table:table-cell table:style-name="TableCell1238">
            <text:p text:style-name="P1239">41-60</text:p>
          </table:table-cell>
          <table:table-cell table:style-name="TableCell1240">
            <text:p text:style-name="P1241">201-300</text:p>
          </table:table-cell>
          <table:table-cell table:style-name="TableCell1242">
            <text:p text:style-name="P1243">7,2</text:p>
          </table:table-cell>
          <table:table-cell table:style-name="TableCell1244">
            <text:p text:style-name="P1245">340</text:p>
          </table:table-cell>
          <table:table-cell table:style-name="TableCell1246">
            <text:p text:style-name="P1247">852</text:p>
          </table:table-cell>
          <table:table-cell table:style-name="TableCell1248">
            <text:p text:style-name="P1249">1705</text:p>
          </table:table-cell>
          <table:table-cell table:style-name="TableCell1250">
            <text:p text:style-name="P1251">4258</text:p>
          </table:table-cell>
        </table:table-row>
        <table:table-row table:style-name="TableRow1252">
          <table:table-cell table:style-name="TableCell1253">
            <text:p text:style-name="P1254">31-40</text:p>
          </table:table-cell>
          <table:table-cell table:style-name="TableCell1255">
            <text:p text:style-name="P1256">61-80</text:p>
          </table:table-cell>
          <table:table-cell table:style-name="TableCell1257">
            <text:p text:style-name="P1258">301-400</text:p>
          </table:table-cell>
          <table:table-cell table:style-name="TableCell1259">
            <text:p text:style-name="P1260">7,8</text:p>
          </table:table-cell>
          <table:table-cell table:style-name="TableCell1261">
            <text:p text:style-name="P1262">364</text:p>
          </table:table-cell>
          <table:table-cell table:style-name="TableCell1263">
            <text:p text:style-name="P1264">910</text:p>
          </table:table-cell>
          <table:table-cell table:style-name="TableCell1265">
            <text:p text:style-name="P1266">1820</text:p>
          </table:table-cell>
          <table:table-cell table:style-name="TableCell1267">
            <text:p text:style-name="P1268">4550</text:p>
          </table:table-cell>
        </table:table-row>
        <table:table-row table:style-name="TableRow1269">
          <table:table-cell table:style-name="TableCell1270">
            <text:p text:style-name="P1271">41-50</text:p>
          </table:table-cell>
          <table:table-cell table:style-name="TableCell1272">
            <text:p text:style-name="P1273">81-100</text:p>
          </table:table-cell>
          <table:table-cell table:style-name="TableCell1274">
            <text:p text:style-name="P1275">401-500</text:p>
          </table:table-cell>
          <table:table-cell table:style-name="TableCell1276">
            <text:p text:style-name="P1277">8,3</text:p>
          </table:table-cell>
          <table:table-cell table:style-name="TableCell1278">
            <text:p text:style-name="P1279">388</text:p>
          </table:table-cell>
          <table:table-cell table:style-name="TableCell1280">
            <text:p text:style-name="P1281">969</text:p>
          </table:table-cell>
          <table:table-cell table:style-name="TableCell1282">
            <text:p text:style-name="P1283">1938</text:p>
          </table:table-cell>
          <table:table-cell table:style-name="TableCell1284">
            <text:p text:style-name="P1285">4843</text:p>
          </table:table-cell>
        </table:table-row>
      </table:table>
      <text:p text:style-name="P1286"/>
      <text:p text:style-name="P1287">Punkto pakeitimai:</text:p>
      <text:p text:style-name="P1288"><text:span text:style-name="T1289">Nr.<text:s/></text:span><text:a xlink:href="https://www.e-tar.lt/portal/legalAct.html?documentId=TAR.8F34D138CCE4" office:target-frame-name="_top" xlink:show="replace"><text:span text:style-name="T1290">1100</text:span></text:a><text:span text:style-name="T1291">, 2007-10-17, Žin., 2007, Nr. 110-4502 (2007-10-25), i. k. 1071100NUTA00001100</text:span></text:p>
      <text:p text:style-name="Normal"/>
      <text:p text:style-name="P1292"><text:span text:style-name="T1293">2</text:span><text:span text:style-name="T129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9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96">metrų ir (ar) plotis – 100 centimetrų, ir (ar) ilgis – 500 centimetrų, pridedamas papildomas vieno lito mokestis (K</text:span><text:span text:style-name="T1297">1</text:span><text:span text:style-name="T1298">) už kiekvieno atitinkamo matmens viršijimą, t.y. už kiekvieną aukščio viršijimą 10 centimetrų (X</text:span><text:span text:style-name="T1299">1</text:span><text:span text:style-name="T1300">), pločio viršijimą 10 centimetrų (X</text:span><text:span text:style-name="T1301">2</text:span><text:span text:style-name="T1302">) ar<text:s/></text:span><text:span text:style-name="T1303">ilgio viršijimą 1 metru (X</text:span><text:span text:style-name="T1304">3</text:span><text:span text:style-name="T1305">), padaugintas iš koeficiento 1,5: M = K + (K</text:span><text:span text:style-name="T1306">1<text:s/></text:span><text:span text:style-name="T1307">x X</text:span><text:span text:style-name="T1308">x<text:s/></text:span><text:span text:style-name="T1309">x 1,5), kur X</text:span><text:span text:style-name="T1310">x</text:span><text:span text:style-name="T1311">= X</text:span><text:span text:style-name="T1312">1<text:s/></text:span><text:span text:style-name="T1313">arba X</text:span><text:span text:style-name="T1314">2</text:span><text:span text:style-name="T1315">, arba X</text:span><text:span text:style-name="T1316">3</text:span><text:span text:style-name="T1317">.</text:span><text:span text:style-name="T1318"><text:s/></text:span><text:span text:style-name="T1319">Visais atvejais, kai viršijami du ar visi trys matmenys, mokestis nustatomas sumuojant mokesčius už atskirų matmenų viršijimą. Kai transport</text:span><text:span text:style-name="T132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21">tik šiai transporto priemonei (jų junginiui) važiuoti leidime nurodytu maršrutu, vertė.<text:s/></text:span></text:p>
      <text:p text:style-name="P1322">Punkto pakeitimai:</text:p>
      <text:p text:style-name="P1323"><text:span text:style-name="T1324">Nr.<text:s/></text:span><text:a xlink:href="https://www.e-tar.lt/portal/legalAct.html?documentId=TAR.8F34D138CCE4" office:target-frame-name="_top" xlink:show="replace"><text:span text:style-name="T1325">1100</text:span></text:a><text:span text:style-name="T1326">, 2007-10-17, Žin., 2007, Nr. 110-4502 (2007-10-25), i. k.</text:span><text:span text:style-name="T1327"><text:s/>1071100NUTA00001100</text:span></text:p>
      <text:p text:style-name="Normal"/>
      <text:p text:style-name="P132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29">2<text:s/>lentelė</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Leidžiama ašies (ašių) apkrova viršyta (tonomis)</text:p>
          </table:table-cell>
          <table:table-cell table:style-name="TableCell1339" table:number-columns-spanned="3">
            <text:p text:style-name="P1340">Mokesčio dydis (litais)</text:p>
          </table:table-cell>
          <table:covered-table-cell/>
          <table:covered-table-cell/>
        </table:table-row>
        <table:table-row table:style-name="TableRow1341">
          <table:covered-table-cell>
            <text:p text:style-name="P1342"/>
          </table:covered-table-cell>
          <table:table-cell table:style-name="TableCell1343" table:number-rows-spanned="2">
            <text:p text:style-name="P1344">vienkartinis tarifas, 10 kilometrų</text:p>
          </table:table-cell>
          <table:table-cell table:style-name="TableCell1345" table:number-columns-spanned="2">
            <text:p text:style-name="P1346">mėnesio<text:s/>tarifa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savivaldybės teritorijoje</text:p>
          </table:table-cell>
          <table:table-cell table:style-name="TableCell1352">
            <text:p text:style-name="P1353">šalies teritorijoje</text:p>
          </table:table-cell>
        </table:table-row>
        <table:table-row table:style-name="TableRow1354">
          <table:table-cell table:style-name="TableCell1355">
            <text:p text:style-name="P1356">0,6-1</text:p>
          </table:table-cell>
          <table:table-cell table:style-name="TableCell1357">
            <text:p text:style-name="P1358">2,4</text:p>
          </table:table-cell>
          <table:table-cell table:style-name="TableCell1359">
            <text:p text:style-name="P1360">168</text:p>
          </table:table-cell>
          <table:table-cell table:style-name="TableCell1361">
            <text:p text:style-name="P1362">420</text:p>
          </table:table-cell>
        </table:table-row>
        <table:table-row table:style-name="TableRow1363">
          <table:table-cell table:style-name="TableCell1364">
            <text:p text:style-name="P1365">1,1-1,5</text:p>
          </table:table-cell>
          <table:table-cell table:style-name="TableCell1366">
            <text:p text:style-name="P1367">4,8</text:p>
          </table:table-cell>
          <table:table-cell table:style-name="TableCell1368">
            <text:p text:style-name="P1369">336</text:p>
          </table:table-cell>
          <table:table-cell table:style-name="TableCell1370">
            <text:p text:style-name="P1371">840</text:p>
          </table:table-cell>
        </table:table-row>
        <table:table-row table:style-name="TableRow1372">
          <table:table-cell table:style-name="TableCell1373">
            <text:p text:style-name="P1374">1,6-2</text:p>
          </table:table-cell>
          <table:table-cell table:style-name="TableCell1375">
            <text:p text:style-name="P1376">7,2</text:p>
          </table:table-cell>
          <table:table-cell table:style-name="TableCell1377">
            <text:p text:style-name="P1378">504</text:p>
          </table:table-cell>
          <table:table-cell table:style-name="TableCell1379">
            <text:p text:style-name="P1380">1260</text:p>
          </table:table-cell>
        </table:table-row>
        <table:table-row table:style-name="TableRow1381">
          <table:table-cell table:style-name="TableCell1382">
            <text:p text:style-name="P1383">2,1-3</text:p>
          </table:table-cell>
          <table:table-cell table:style-name="TableCell1384">
            <text:p text:style-name="P1385">12,66</text:p>
          </table:table-cell>
          <table:table-cell table:style-name="TableCell1386">
            <text:p text:style-name="P1387">886</text:p>
          </table:table-cell>
          <table:table-cell table:style-name="TableCell1388">
            <text:p text:style-name="P1389">2216</text:p>
          </table:table-cell>
        </table:table-row>
        <table:table-row table:style-name="TableRow1390">
          <table:table-cell table:style-name="TableCell1391">
            <text:p text:style-name="P1392">3,1-4</text:p>
          </table:table-cell>
          <table:table-cell table:style-name="TableCell1393">
            <text:p text:style-name="P1394">20,4</text:p>
          </table:table-cell>
          <table:table-cell table:style-name="TableCell1395">
            <text:p text:style-name="P1396">1428</text:p>
          </table:table-cell>
          <table:table-cell table:style-name="TableCell1397">
            <text:p text:style-name="P1398">3570</text:p>
          </table:table-cell>
        </table:table-row>
        <table:table-row table:style-name="TableRow1399">
          <table:table-cell table:style-name="TableCell1400">
            <text:p text:style-name="P1401">4,1-5</text:p>
          </table:table-cell>
          <table:table-cell table:style-name="TableCell1402">
            <text:p text:style-name="P1403">28,8</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5,1-6</text:p>
          </table:table-cell>
          <table:table-cell table:style-name="TableCell1411">
            <text:p text:style-name="P1412">36</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6,1-7</text:p>
          </table:table-cell>
          <table:table-cell table:style-name="TableCell1420">
            <text:p text:style-name="P1421">43,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7,1-8 įskaitytinai</text:p>
          </table:table-cell>
          <table:table-cell table:style-name="TableCell1429">
            <text:p text:style-name="P1430">55,2</text:p>
          </table:table-cell>
          <table:table-cell table:style-name="TableCell1431">
            <text:p text:style-name="P1432">-</text:p>
          </table:table-cell>
          <table:table-cell table:style-name="TableCell1433">
            <text:p text:style-name="P1434">-</text:p>
          </table:table-cell>
        </table:table-row>
      </table:table>
      <text:p text:style-name="P1435"/>
      <text:p text:style-name="P1436">Punkto<text:s/>pakeitimai:</text:p>
      <text:p text:style-name="P1437"><text:span text:style-name="T1438">Nr.<text:s/></text:span><text:a xlink:href="https://www.e-tar.lt/portal/legalAct.html?documentId=TAR.8B82EF13AF1C" office:target-frame-name="_top" xlink:show="replace"><text:span text:style-name="T1439">1556</text:span></text:a><text:span text:style-name="T1440">, 2012-12-19, Žin., 2012, Nr. 153-7862 (2012-12-29), i. k. 1121100NUTA00001556</text:span></text:p>
      <text:p text:style-name="Normal"/>
      <text:p text:style-name="P1441">4. Pagal 3 punktą turi būti laikomasi šių reikalavimų:</text:p>
      <text:p text:style-name="P1442">4.1.<text:s/>Nurodytos 2 lentelėje leidžiamos ašies (ašių) apkrovos viršijimas iki 0,6 tonos neapmokestinamas įvertinant krovinių paskirstymą ir išdėstymą transporto priemonėje ir technines svėrimo priemonių paklaidas.</text:p>
      <text:p text:style-name="P1443">4.2. Transporto priemone (jų junginiu), kurios<text:s/>(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44">Punkto pakeitimai:</text:p>
      <text:p text:style-name="P1445"><text:span text:style-name="T1446">Nr.<text:s/></text:span><text:a xlink:href="https://www.e-tar.lt/portal/legalAct.html?documentId=TAR.8B82EF13AF1C" office:target-frame-name="_top" xlink:show="replace"><text:span text:style-name="T1447">1556</text:span></text:a><text:span text:style-name="T1448">, 2012-12-19, Žin., 2012, Nr. 153-7862 (2012-12-29), i. k. 1121100NUTA00001556</text:span></text:p>
      <text:p text:style-name="Normal"/>
      <text:p text:style-name="P1449">4.3. Triašiu puspriekabių vilkiku su<text:s/>dviaše ar triaše puspriekabe<text:s/><text:span text:style-name="T1450">20, 30, 40, 45 pėdų</text:span><text:s/>konteinerius, pagamintus pagal ISO standartus, leidžiama vežti tik magistraliniais keliais. Vežant šiuos konteinerius kitais keliais, būtina gauti kelio savininko leidimą.</text:p>
      <text:p text:style-name="P1451">Punkto pakeitimai:</text:p>
      <text:p text:style-name="P1452"><text:span text:style-name="T1453">Nr.<text:s/></text:span><text:a xlink:href="https://www.e-tar.lt/portal/legalAct.html?documentId=TAR.8F34D138CCE4" office:target-frame-name="_top" xlink:show="replace"><text:span text:style-name="T1454">1100</text:span></text:a><text:span text:style-name="T1455">, 2007-10-17, Žin., 2007, Nr. 110-4502 (2007-10-25), i. k. 1071100NUTA00001100</text:span></text:p>
      <text:p text:style-name="Normal"/>
      <text:p text:style-name="P1456">5. Už važiavimą valstybinės reikšmės keliais Lietuvos Respublikoje ir užsienio šalyse, tarp jų<text:s/>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57">3<text:s/>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eidžiama bendroji masė viršyta (tonomis)</text:p>
          </table:table-cell>
          <table:table-cell table:style-name="TableCell1465">
            <text:p text:style-name="P1466">Vienkartinis mokesčio už kiekvieną viršytą toną dydis, litais už 10 kilometrų</text:p>
          </table:table-cell>
          <table:table-cell table:style-name="TableCell1467">
            <text:p text:style-name="P1468">Metų mokesčio dydis (litais) šalies teritorijoje*</text:p>
          </table:table-cell>
        </table:table-row>
        <table:table-row table:style-name="TableRow1469">
          <table:table-cell table:style-name="TableCell1470">
            <text:p text:style-name="P1471">iki 10</text:p>
          </table:table-cell>
          <table:table-cell table:style-name="TableCell1472">
            <text:p text:style-name="P1473">3,5</text:p>
          </table:table-cell>
          <table:table-cell table:style-name="TableCell1474">
            <text:p text:style-name="P1475">1 350</text:p>
          </table:table-cell>
        </table:table-row>
        <table:table-row table:style-name="TableRow1476">
          <table:table-cell table:style-name="TableCell1477">
            <text:p text:style-name="P1478">11–20</text:p>
          </table:table-cell>
          <table:table-cell table:style-name="TableCell1479">
            <text:p text:style-name="P1480">4</text:p>
          </table:table-cell>
          <table:table-cell table:style-name="TableCell1481">
            <text:p text:style-name="P1482">–</text:p>
          </table:table-cell>
        </table:table-row>
        <table:table-row table:style-name="TableRow1483">
          <table:table-cell table:style-name="TableCell1484">
            <text:p text:style-name="P1485">21–40</text:p>
          </table:table-cell>
          <table:table-cell table:style-name="TableCell1486">
            <text:p text:style-name="P1487">4,5</text:p>
          </table:table-cell>
          <table:table-cell table:style-name="TableCell1488">
            <text:p text:style-name="P1489">–</text:p>
          </table:table-cell>
        </table:table-row>
        <table:table-row table:style-name="TableRow1490">
          <table:table-cell table:style-name="TableCell1491">
            <text:p text:style-name="P1492">daugiau kaip 40</text:p>
          </table:table-cell>
          <table:table-cell table:style-name="TableCell1493">
            <text:p text:style-name="P1494">6</text:p>
          </table:table-cell>
          <table:table-cell table:style-name="TableCell1495">
            <text:p text:style-name="P1496">–</text:p>
          </table:table-cell>
        </table:table-row>
      </table:table>
      <text:p text:style-name="P1497"/>
      <text:p text:style-name="P1498">*Taikoma, kai transporto priemonės, kurios ašies (ašių) apkrova neviršija leidžiamos apkrovos, bendroji masė viršija leidžiamą bendrąją masę ir yra ne didesnė kaip 48 tonos.<text:s/></text:p>
      <text:p text:style-name="P1499">Punkto pakeitimai:</text:p>
      <text:p text:style-name="P1500"><text:span text:style-name="T1501">Nr.<text:s/></text:span><text:a xlink:href="https://www.e-tar.lt/portal/legalAct.html?documentId=TAR.8F34D138CCE4" office:target-frame-name="_top" xlink:show="replace"><text:span text:style-name="T1502">1100</text:span></text:a><text:span text:style-name="T1503">, 2007-10-17, Žin., 2007, Nr. 110-4502 (2007-10-25), i. k. 1071100NUTA00001100</text:span></text:p>
      <text:p text:style-name="P1504"><text:span text:style-name="T1505">Nr.<text:s/></text:span><text:a xlink:href="https://www.e-tar.lt/portal/legalAct.html?documentId=TAR.8B82EF13AF1C" office:target-frame-name="_top" xlink:show="replace"><text:span text:style-name="T1506">1556</text:span></text:a><text:span text:style-name="T1507">, 2</text:span><text:span text:style-name="T1508">012-12-19, Žin., 2012, Nr. 153-7862 (2012-12-29), i. k. 1121100NUTA00001556</text:span></text:p>
      <text:p text:style-name="Normal"/>
      <text:p text:style-name="P1509">6. Pagal 5 punktą turi būti laikomasi šių reikalavimų:</text:p>
      <text:p text:style-name="P1510">6.1. Kai ašies (ašių) faktiška apkrova ir faktiška transporto priemonės (jų junginio) bendroji masė viršija leidžiamus<text:s/>dydžius, nustatytus susisiekimo ministro įsakymu, nustatomas tas mokesčio dydis, kuris yra didesnis.<text:s/></text:p>
      <text:p text:style-name="P1511">Punkto pakeitimai:</text:p>
      <text:p text:style-name="P1512"><text:span text:style-name="T1513">Nr.<text:s/></text:span><text:a xlink:href="https://www.e-tar.lt/portal/legalAct.html?documentId=TAR.8B82EF13AF1C" office:target-frame-name="_top" xlink:show="replace"><text:span text:style-name="T1514">1556</text:span></text:a><text:span text:style-name="T1515">, 2012-12-19, Žin., 2012, Nr. 153-7862 (2012</text:span><text:span text:style-name="T1516">-12-29), i. k. 1121100NUTA00001556</text:span></text:p>
      <text:p text:style-name="Normal"/>
      <text:p text:style-name="P1517">6.2. Triašiu puspriekabių vilkiku su dviaše ar triaše puspriekabe<text:s/><text:span text:style-name="T1518">20, 30, 40, 45 pėdų</text:span><text:s/>konteinerius, pagamintus pagal ISO standartus, leidžiama vežti tik magistraliniais keliais. Vežant šiuos konteinerius kitais keliais, būtina gauti kelio savininko leidimą.</text:p>
      <text:p text:style-name="P1519">Punkto pakeitimai:</text:p>
      <text:p text:style-name="P1520"><text:span text:style-name="T1521">Nr.<text:s/></text:span><text:a xlink:href="https://www.e-tar.lt/portal/legalAct.html?documentId=TAR.8F34D138CCE4" office:target-frame-name="_top" xlink:show="replace"><text:span text:style-name="T1522">1100</text:span></text:a><text:span text:style-name="T1523">, 2007-10-17, Žin., 2007, Nr. 110-4502 (2007-10-25), i. k. 1071100NUTA00001100</text:span></text:p>
      <text:p text:style-name="Normal"/>
      <text:p text:style-name="P1524"><text:s text:c="5"/></text:p>
      <text:p text:style-name="P152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26"/>
      <text:p text:style-name="P1527">_________________</text:p>
      <text:p text:style-name="P1528">Papildyta punktu:</text:p>
      <text:p text:style-name="P1529"><text:span text:style-name="T1530">Nr.<text:s/></text:span><text:a xlink:href="https://www.e-tar.lt/portal/legalAct.html?documentId=TAR.8B82EF13AF1C" office:target-frame-name="_top" xlink:show="replace"><text:span text:style-name="T1531">1556</text:span></text:a><text:span text:style-name="T1532">, 2012-12-19, Ž</text:span><text:span text:style-name="T1533">in., 2012, Nr. 153-7862 (2012-12-29), i. k. 1121100NUTA00001556</text:span></text:p>
      <text:p text:style-name="Normal"/>
      <text:p text:style-name="P1534">PATVIRTINTA</text:p>
      <text:p text:style-name="P1535">Lietuvos Respublikos Vyriausybės</text:p>
      <text:p text:style-name="P1536">2005 m. balandžio 21 d. nutarimu Nr. 447</text:p>
      <text:p text:style-name="P1537"/>
      <text:p text:style-name="P1538"><text:span text:style-name="T1539">KELIŲ PRIEŽIŪROS IR PLĖTROS PROGRAMOS FINANSAVIMO LĖŠŲ NAUDOJIMO VARKOS<text:s/></text:span><text:span text:style-name="T1540">APRAŠAS</text:span></text:p>
      <text:p text:style-name="P1541"/>
      <text:p text:style-name="P154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43"><text:span text:style-name="T1544">2</text:span><text:span text:style-name="T1545">. Į Lietuvos Respublikos valstybės biudžetą pervedamos Lietuvos automobilių kelių direkcijos prie Susisiekimo ministerijos (toliau – Lietuvos automobilių kelių direkcija) pajamų įmokų sąskaitoje s</text:span><text:span text:style-name="T154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47">sterijos, ir kurios naudojamos šia tvarka:</text:span></text:p>
      <text:p text:style-name="P1548"><text:span text:style-name="T1549">2.1</text:span><text:span text:style-name="T1550">. Fizinių ar juridinių asmenų perduodamos tikslinės lėšos gali būti naudojamos tik šių asmenų siūlomiems valstybinės reikšmės kelių juostoje esantiems kelių objektams projektuoti, rekonstruoti, taisyti (remon</text:span><text:span text:style-name="T1551">tuoti) neįsigyjant naujų žemės sklypų (toliau – kelių projektas):</text:span></text:p>
      <text:p text:style-name="P1552"><text:span text:style-name="T1553">2.1.1</text:span><text:span text:style-name="T1554">. Kelių projektas gali būti finansuojamas tik fizinių ar juridinių asmenų perduodamomis tikslinėmis lėšomis arba bendromis fizinių ar juridinių asmenų ir metinėje Programos finansavim</text:span><text:span text:style-name="T155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56">ramos finansavimo lėšų dydį nustato Lietuvos automobilių kelių direkcijos direktorius, atsižvelgdamas į kelių projekto svarbą, naudą visuomenei, kelių projekto ekonominius įverčius.</text:span></text:p>
      <text:p text:style-name="P1557"><text:span text:style-name="T1558">2.1.2</text:span><text:span text:style-name="T1559">. Fiziniai ar juridiniai asmenys, pageidaujantys perduoti tikslin</text:span><text:span text:style-name="T156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61">rojekto vertė, kartu su techniniu projektu, jeigu jis parengtas.</text:span></text:p>
      <text:p text:style-name="P1562"><text:span text:style-name="T1563">2.1.3</text:span><text:span text:style-name="T1564">. Lietuvos automobilių kelių direkcija pateiktus pasiūlymus įvertina atsižvelgdama į siūlomą perduoti tikslinių lėšų dydį, kelių projekto atitiktį teritorijų planavimo dokumentams, k</text:span><text:span text:style-name="T156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66">ų projektai pripažįstami tinkamais įgyvendinti Lietuvos automobilių kelių direkcijos direktoriaus nustatyta tvarka.</text:span></text:p>
      <text:p text:style-name="P1567"><text:span text:style-name="T1568">2.1.4</text:span><text:span text:style-name="T1569">. Pripažinus pasiūlytą kelių projektą tinkamu įgyvendinti, su fiziniu ar juridiniu asmeniu, pateikusiu pasiūlymą, Lietuvos automobi</text:span><text:span text:style-name="T157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571">ties sąlygų įgyvendinimo užtikrinimo būdai, šalių atsakomybė.<text:s/></text:span></text:p>
      <text:p text:style-name="P1572"><text:span text:style-name="T1573">2.1.5</text:span><text:span text:style-name="T1574">. Sudarius kelių projekto finansavimo sutartį, Lietuvos automobilių kelių direkcija organizuoja kelių projekto įgyvendinimą, Lietuvos Respublikos viešųjų pirkimų įstatymo (Žin., 1996,<text:s/></text:span><text:span text:style-name="T1575">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nustatyta tvarka parenka rangovą.</text:span></text:p>
      <text:p text:style-name="P1580"><text:span text:style-name="T1581">2.1.6</text:span><text:span text:style-name="T1582">.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83">ytas perduoti tikslines lėšas.<text:s/></text:span></text:p>
      <text:p text:style-name="P1584"><text:span text:style-name="T1585">2.2</text:span><text:span text:style-name="T1586">. Užsienio valstybių perduodamos tikslinės lėšos:<text:s/></text:span></text:p>
      <text:p text:style-name="P1587"><text:span text:style-name="T1588">2.2.1</text:span><text:span text:style-name="T1589">. Kai nenurodomas konkretus valstybinės reikšmės kelių juostoje esantis kelių objektas, siūlomas projektuoti, rekonstruoti, taisyti (remontuoti) neįsigyjant<text:s/></text:span><text:span text:style-name="T1590">naujų žemės sklypų, naudojamos šio Aprašo 4.1 punkto nustatytam tikslui.</text:span></text:p>
      <text:p text:style-name="P1591"><text:span text:style-name="T1592">2.2.2</text:span><text:span text:style-name="T1593">. Kai nurodomas konkretus valstybinės reikšmės kelių juostoje esantis kelių objektas, siūlomas projektuoti, rekonstruoti, taisyti (remontuoti) neįsigyjant naujų žemės sklypų,</text:span><text:span text:style-name="T1594"><text:s/>naudojamos šio Aprašo 2.1 punkte nustatytam tikslui.</text:span><text:s/></text:p>
      <text:p text:style-name="P1595">Punkto pakeitimai:</text:p>
      <text:p text:style-name="P1596"><text:span text:style-name="T1597">Nr.<text:s/></text:span><text:a xlink:href="https://www.e-tar.lt/portal/legalAct.html?documentId=TAR.7DC65EBAA85E" office:target-frame-name="_top" xlink:show="replace"><text:span text:style-name="T1598">1193</text:span></text:a><text:span text:style-name="T1599">, 2012-09-26, Žin., 2012, Nr. 115-5831 (2012-10-04), i. k. 1121100NUTA00001193</text:span></text:p>
      <text:p text:style-name="Normal"/>
      <text:p text:style-name="P1600"><text:span text:style-name="T1601">3</text:span><text:span text:style-name="T1602">. S</text:span><text:span text:style-name="T1603">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604"><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605">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606">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607">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608">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609">Punkto pakeitimai:</text:p>
      <text:p text:style-name="P1610"><text:span text:style-name="T1611">Nr.<text:s/></text:span><text:a xlink:href="https://www.e-tar.lt/portal/legalAct.html?documentId=TAR.0E48C578D17C" office:target-frame-name="_top" xlink:show="replace"><text:span text:style-name="T1612">1116</text:span></text:a><text:span text:style-name="T1613">, 2006-11-15, Žin., 2006, Nr. 124-4689 (2006-11-18), i. k. 1061100NUTA00001116</text:span></text:p>
      <text:p text:style-name="P1614"><text:span text:style-name="T1615">Nr.<text:s/></text:span><text:a xlink:href="https://www.e-tar.lt/portal/legalAct.html?documentId=TAR.7DC65EBAA85E" office:target-frame-name="_top" xlink:show="replace"><text:span text:style-name="T1616">1193</text:span></text:a><text:span text:style-name="T1617">, 2012-09-26, Žin., 2012, Nr. 115-5831 (2012-10-04), i. k. 1121100NUTA00001193</text:span></text:p>
      <text:p text:style-name="Normal"/>
      <text:p text:style-name="P1618">4. Programos finansavimo lėšos valstybinės reikšmės keliams naudojamos:</text:p>
      <text:p text:style-name="P1619">4.1. keliams tiesti, modernizuoti ir taisyti (remontuoti);</text:p>
      <text:p text:style-name="P1620">4.2. žvyrkelių asfaltavimo<text:s/>programoms įgyvendinti;</text:p>
      <text:p text:style-name="P1621">4.3. tiltams, viadukams, estakadoms ir tuneliams statyti, rekonstruoti ir taisyti (remontuoti);</text:p>
      <text:p text:style-name="P1622">4.4. Lietuvos finansavimo dalies užsienio investicijų projektuose automobilių keliams tiesti, modernizuoti, taisyti (remontuoti)<text:s/>ir saugaus eismo priemonėms įgyvendinti;</text:p>
      <text:p text:style-name="P1623">4.5. paskoloms, skirtoms automobilių keliams tiesti, modernizuoti, taisyti (remontuoti), saugaus eismo priemonėms įgyvendinti, grąžinti ir palūkanoms mokėti;</text:p>
      <text:p text:style-name="P1624">4.6. keliams prižiūrėti;</text:p>
      <text:p text:style-name="P1625">4.7. kelių tiesimo,<text:s/>taisymo (remonto) ir priežiūros darbų techninei kontrolei, kelių, tiltų, viadukų, estakadų ir tunelių specialiesiems tyrimams, laboratoriniams darbams, specialiųjų statybos reikalavimų laikymosi valstybinei priežiūrai atlikti;</text:p>
      <text:p text:style-name="P1626">4.8. Susisiekimo ministerijos įsteigtų valstybės įmonių, kurių veikla susijusi su valstybinės reikšmės kelių priežiūra ir plėtra, kelių technikai, technologijoms, transporto ir kitoms gamybos priemonėms įsigyti;</text:p>
      <text:p text:style-name="P162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62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2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30">4.12. kelių objektams (poilsio aikštelėms, autobusų stotelėms, paviljonams, pavėsinėms, tualetams, oro sąlygų kelyje stebėjimo, transporto eismo apskaitos ir valdymo sistemoms, kitiems techniniams įrenginiams) plėtoti;</text:p>
      <text:p text:style-name="P1631">Punkto pakeitimai:</text:p>
      <text:p text:style-name="P1632"><text:span text:style-name="T1633">Nr.<text:s/></text:span><text:a xlink:href="https://www.e-tar.lt/portal/legalAct.html?documentId=TAR.7DC65EBAA85E" office:target-frame-name="_top" xlink:show="replace"><text:span text:style-name="T1634">1193</text:span></text:a><text:span text:style-name="T1635">, 2012-09-26, Žin., 2012, Nr. 115-5831 (2012-10-04), i</text:span><text:span text:style-name="T1636">. k. 1121100NUTA00001193</text:span></text:p>
      <text:p text:style-name="Normal"/>
      <text:p text:style-name="P1637">4.13. stichinių nelaimių, eismo įvykių, vandalizmo padariniams likviduoti;</text:p>
      <text:p text:style-name="P1638"><text:span text:style-name="T1639">4.14</text:span><text:span text:style-name="T1640">.<text:s/></text:span>saugaus eismo keliuose programoms ir jų priemonėms įgyvendinti (tarp jų valstybinės reikšmės keliuose įrengtai stacionariajai Kelių eismo taisyklių pažeidimų fiksavimo įrangai prižiūrėti ir gaunamai informacijai apdoroti).</text:p>
      <text:p text:style-name="P164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text:s/>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642">Punkto pakeitimai:</text:p>
      <text:p text:style-name="P1643"><text:span text:style-name="T1644">Nr.<text:s/></text:span><text:a xlink:href="https://www.e-tar.lt/portal/legalAct.html?documentId=TAR.048A98A08F98" office:target-frame-name="_top" xlink:show="replace"><text:span text:style-name="T1645">1433</text:span></text:a><text:span text:style-name="T1646">, 2011-12-07, Žin., 2011, Nr. 152-7149 (2011-12-13), i. k. 1111100NUTA00001433</text:span></text:p>
      <text:p text:style-name="P1647"><text:span text:style-name="T1648">Nr.<text:s/></text:span><text:a xlink:href="https://www.e-tar.lt/portal/legalAct.html?documentId=TAR.7DC65EBAA85E" office:target-frame-name="_top" xlink:show="replace"><text:span text:style-name="T1649">1193</text:span></text:a><text:span text:style-name="T1650">, 2012-09-26, Žin., 2012, Nr. 115-5831 (2012-10-04), i. k. 1121100NUTA00001193</text:span></text:p>
      <text:p text:style-name="P1651"><text:span text:style-name="T1652">Nr.<text:s/></text:span><text:a xlink:href="https://www.e-tar.lt/portal/legalAct.html?documentId=TAR.D9106E49C260" office:target-frame-name="_top" xlink:show="replace"><text:span text:style-name="T1653">632</text:span></text:a><text:span text:style-name="T1654">, 2013-07-11, Žin., 2013, Nr. 77-3880 (2013-07-18),</text:span><text:span text:style-name="T1655"><text:s/>i. k. 1131100NUTA00000632</text:span></text:p>
      <text:p text:style-name="Normal"/>
      <text:p text:style-name="P1656">4.15. bevariklio transporto trasoms prie kelių įrengti ir prižiūrėti;</text:p>
      <text:p text:style-name="P1657">4.16. institucijų, atsakingų už valstybinės reikšmės kelius, išlaikymo išlaidoms apmokėti ir kontrolės įrangai įsigyti;</text:p>
      <text:p text:style-name="P1658">4.17. keliams, kelių statiniams ir jų užimamai žemei inventorizuoti;</text:p>
      <text:p text:style-name="P1659">4.18. kelių informacinėms sistemoms kurti, duomenims kaupti, jų duomenų bankui formuoti ir kompiuterizuoti;</text:p>
      <text:p text:style-name="P1660">4.19. rangos darbų, kitiems kelių objektams projektuoti, statyti, naujų statybinių technologijų<text:s/>kūrimo konkursams rengti;</text:p>
      <text:p text:style-name="P1661">Punkto pakeitimai:</text:p>
      <text:p text:style-name="P1662"><text:span text:style-name="T1663">Nr.<text:s/></text:span><text:a xlink:href="https://www.e-tar.lt/portal/legalAct.html?documentId=TAR.7DC65EBAA85E" office:target-frame-name="_top" xlink:show="replace"><text:span text:style-name="T1664">1193</text:span></text:a><text:span text:style-name="T1665">, 2012-09-26, Žin., 2012, Nr. 115-5831 (2012-10-04), i. k. 1121100NUTA00001193</text:span></text:p>
      <text:p text:style-name="Normal"/>
      <text:p text:style-name="P1666">4.20. bendradarbiavimui su užsienio valstybėmis finansuoti;</text:p>
      <text:p text:style-name="P1667">4.21. teisės aktams ir norminiams dokumentams rengti;</text:p>
      <text:p text:style-name="P1668">4.22. svėrimo įrangai, skirtai institucijoms, įgaliotoms vykdyti kelių transporto priemonių svėrimo funkcijas, įgyti;</text:p>
      <text:p text:style-name="P1669">4.23. kelio ruožų apšvietimui, eismo valdymui,<text:s/>reguliavimui, kelių dangos apšildymui įrengti;</text:p>
      <text:p text:style-name="P1670">4.24. mokesčių administravimui bei jų surinkimo kontrolei;</text:p>
      <text:p text:style-name="P1671">4.25. istorinėms kelių (tinklo formavimo, tiesimo, priežiūros ir atkūrimo) vertybėms išsaugoti;</text:p>
      <text:p text:style-name="P1672">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673">18-737</text:span></text:a>; 2003, Nr.<text:s/><text:a xlink:href="https://www.e-tar.lt/portal/lt/legalAct/TAR.6608302A5248" office:target-frame-name="_blank" xlink:show="new"><text:span text:style-name="T1674">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75">5. Programos finansavimo lėšos vietinės reikšmės keliams (gatvėms) tiesti, taisyti (remontuoti), prižiūrėti ir saugaus eismo sąlygoms užtikrinti naudojamos:</text:p>
      <text:p text:style-name="P1676">5.1. vietinės reikšmės vidaus (miškų,<text:s/>nacionalinių parkų, valstybės saugomų teritorijų, pasienio) keliams – 4 procentai;</text:p>
      <text:p text:style-name="P1677">5.2. svarbių valstybei vietinės reikšmės kelių (gatvių (A, B, C, E kategorijų), kurių sąrašą sudaro ir su Vidaus reikalų ministerija derina Susisiekimo ministerija, tiksliniam finansavimui – 20 procentų, kurie paskirstomi taip:</text:p>
      <text:p text:style-name="P1678">5.2.1. pagal savivaldybių kelių reikmėms finansuoti patvirtintas programas ir nenumatytus kelių tinklo plėtojimo, modernizavimo ir funkcionavimo užtikrinimo atvejus – 18 procentų;</text:p>
      <text:p text:style-name="P1679">5.2.2. vietinės reikšmės keliams (gatvėms) Birštono, Druskininkų, Palangos ir Neringos savivaldybėse pagal suteiktų nakvynių viešbučiuose, poilsio įstaigose, sveikatingumo įmonėse skaičių – 2 procentai;</text:p>
      <text:p text:style-name="P1680">5.3. likusi lėšų dalis, t. y. 76 procentai, paskirstoma taip:</text:p>
      <text:p text:style-name="P1681">5.3.1. miestų savivaldybėms vietinės reikšmės keliams (gatvėms) – 35 procentai, kurie paskirstomi taip:</text:p>
      <text:p text:style-name="P1682">pusė sumos – pagal nuolatinių gyventojų skaičių;</text:p>
      <text:p text:style-name="P1683">ketvirtis sumos – pagal kelių (gatvių) tinklo ilgį;</text:p>
      <text:p text:style-name="P1684">ketvirtis sumos – pagal savivaldybėse įregistruotų transporto priemonių skaičių;</text:p>
      <text:p text:style-name="P1685">5.3.2. kitoms savivaldybėms vietinės reikšmės keliams (gatvėms) – 65 procentai, kurie paskirstomi taip:</text:p>
      <text:p text:style-name="P1686">pusė sumos – pagal savivaldybių teritorijose gyvenančių nuolatinių gyventojų skaičių;</text:p>
      <text:p text:style-name="P1687">ketvirtis sumos – pagal savivaldybių teritorijose turimą bendrą žemės ūkio naudmenų plotą;</text:p>
      <text:p text:style-name="P1688">ketvirtis sumos – pagal savivaldybėms priklausančių kelių (gatvių) ilgį.</text:p>
      <text:p text:style-name="P1689">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text:s/>šių nuostatų:</text:p>
      <text:p text:style-name="P1690">Punkto pakeitimai:</text:p>
      <text:p text:style-name="P1691"><text:span text:style-name="T1692">Nr.<text:s/></text:span><text:a xlink:href="https://www.e-tar.lt/portal/legalAct.html?documentId=TAR.7DC65EBAA85E" office:target-frame-name="_top" xlink:show="replace"><text:span text:style-name="T1693">1193</text:span></text:a><text:span text:style-name="T1694">, 2012-09-26, Žin., 2012, Nr. 115-5831 (2012-10-04), i. k. 1121100NUTA00001193</text:span></text:p>
      <text:p text:style-name="P1695">6.1. Už lėšų naudojimą, projektų, sąmatų ir<text:s/>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96">6.2. Programos finansavimo lėšos vietinės reikšmės keliams (gatvėms) naudojamos:</text:p>
      <text:p text:style-name="P1697">6.2.1. keliams (gatvėms) tiesti, modernizuoti ir taisyti (remontuoti);</text:p>
      <text:p text:style-name="P1698">6.2.2. kelių (gatvių) sankasai, pralaidoms, pagrindams, dangai, bordiūrams, šaligatviams įrengti ir taisyti (remontuoti), apsaugos nuo triukšmo statiniams prie kelių (gatvių) statyti;</text:p>
      <text:p text:style-name="P1699">6.2.3. lietaus vandens nuleidimo įrenginiams, lietaus kanalizacijai įrengti;</text:p>
      <text:p text:style-name="P1700">6.2.4. tiltams, viadukams, estakadoms, tuneliams statyti, rekonstruoti, taisyti (remontuoti);</text:p>
      <text:p text:style-name="P1701">6.2.5. eismo reguliavimo ir saugaus eismo programoms keliuose (gatvėse) ir jų priemonėms įgyvendinti;</text:p>
      <text:p text:style-name="P1702">6.2.6. stichinių nelaimių, eismo įvykių, vandalizmo padariniams likviduoti;</text:p>
      <text:p text:style-name="P1703">6.2.7. keliams, kelių statiniams ir jų užimamai žemei inventorizuoti, apskaitai atlikti;</text:p>
      <text:p text:style-name="P1704">6.2.8. keliams (gatvėms) prižiūrėti;</text:p>
      <text:p text:style-name="P1705">6.2.9. keliams (gatvėms), tiltams, viadukams, estakadoms, tuneliams projektuoti, jų projektų ekspertizėms atlikti;</text:p>
      <text:p text:style-name="P1706">6.2.10. automobilių stovėjimo<text:s/>ir autobusų sustojimo aikštelėms ir paviljonams įrengti, statyti, taisyti (remontuoti), prižiūrėti;</text:p>
      <text:p text:style-name="P1707">6.2.11. paskoloms, skirtoms automobilių keliams (gatvėms) tiesti, taisyti (remontuoti), grąžinti ir palūkanoms mokėti;</text:p>
      <text:p text:style-name="P1708">6.2.12. bevariklio transporto<text:s/>trasoms įrengti ir prižiūrėti;</text:p>
      <text:p text:style-name="P1709">6.2.13. istorinėms kelių (gatvių) (tinklo formavimo, tiesimo, priežiūros ir atkūrimo) vertybėms išsaugoti.</text:p>
      <text:p text:style-name="P1710">6.3. Už svarbių valstybei vietinės reikšmės kelių (gatvių) tikslinio finansavimo objektų suderinimą, darbų<text:s/>kokybės priežiūros kontrolę atsako Lietuvos automobilių kelių direkcija.</text:p>
      <text:p text:style-name="P1711">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712">7. Pasibaigus metams, savivaldybės ir atitinkamos institucijos pateikia Lietuvos automobilių kelių direkcijai ataskaitas apie atliktus darbus ir lėšų panaudojimą.</text:p>
      <text:p text:style-name="P1713">______________</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Vyriausybė, Nutarimas</text:span></text:p>
      <text:p text:style-name="P1723"><text:span text:style-name="T1724">Nr.<text:s/></text:span><text:a xlink:href="https://www.e-tar.lt/portal/legalAct.html?documentId=TAR.0E48C578D17C" office:target-frame-name="_top" xlink:show="replace"><text:span text:style-name="T1725">1116</text:span></text:a><text:span text:style-name="T1726">, 2006-11-15, Žin., 2006, Nr. 124-4689 (2006-11-18),<text:s/></text:span><text:span text:style-name="T1727">i. k. 1061100NUTA00001116</text:span></text:p>
      <text:p text:style-name="P1728"><text:span text:style-name="T1729">Dėl Lietuvos Respublikos Vyriausybės 2005 m. balandžio 21 d. nutarimo Nr. 447 "Dėl Lietuvos Respublikos kelių priežiūros ir plėtros programos finansavimo įstatymo įgyvendinimo" pakeitimo</text:span></text:p>
      <text:p text:style-name="P1730"/>
      <text:p text:style-name="P1731"><text:span text:style-name="T1732">2.</text:span></text:p>
      <text:p text:style-name="P1733"><text:span text:style-name="T1734">Lietuvos Respublikos Vyriausybė, Nutari</text:span><text:span text:style-name="T1735">mas</text:span></text:p>
      <text:p text:style-name="P1736"><text:span text:style-name="T1737">Nr.<text:s/></text:span><text:a xlink:href="https://www.e-tar.lt/portal/legalAct.html?documentId=TAR.8F34D138CCE4" office:target-frame-name="_top" xlink:show="replace"><text:span text:style-name="T1738">1100</text:span></text:a><text:span text:style-name="T1739">, 2007-10-17, Žin., 2007, Nr. 110-4502 (2007-10-25), i. k. 1071100NUTA00001100</text:span></text:p>
      <text:p text:style-name="P1740"><text:span text:style-name="T1741">Dėl Lietuvos Respublikos Vyriausybės 2005 m. balandžio 21 d. nutarimo Nr. 447 "Dėl<text:s/></text:span><text:span text:style-name="T1742">Lietuvos Respublikos kelių priežiūros ir plėtros programos finansavimo įstatymo įgyvendinimo" pakeitimo</text:span></text:p>
      <text:p text:style-name="P1743"/>
      <text:p text:style-name="P1744"><text:span text:style-name="T1745">3.</text:span></text:p>
      <text:p text:style-name="P1746"><text:span text:style-name="T1747">Lietuvos Respublikos Vyriausybė, Nutarimas</text:span></text:p>
      <text:p text:style-name="P1748"><text:span text:style-name="T1749">Nr.<text:s/></text:span><text:a xlink:href="https://www.e-tar.lt/portal/legalAct.html?documentId=TAR.048A98A08F98" office:target-frame-name="_top" xlink:show="replace"><text:span text:style-name="T1750">1433</text:span></text:a><text:span text:style-name="T1751">, 2011-12-07, Ž</text:span><text:span text:style-name="T1752">in., 2011, Nr. 152-7149 (2011-12-13), i. k. 1111100NUTA00001433</text:span></text:p>
      <text:p text:style-name="P1753"><text:span text:style-name="T1754">Dėl Lietuvos Respublikos Vyriausybės 2005 m. balandžio 21 d. nutarimo Nr. 447 "Dėl Lietuvos Respublikos kelių priežiūros ir plėtros programos finansavimo įstatymo įgyvendinimo" pakeitimo</text:span></text:p>
      <text:p text:style-name="P1755"/>
      <text:p text:style-name="P1756"><text:span text:style-name="T1757">4.</text:span></text:p>
      <text:p text:style-name="P1758"><text:span text:style-name="T1759">Lietuvos Respublikos Vyriausybė, Nutarimas</text:span></text:p>
      <text:p text:style-name="P1760"><text:span text:style-name="T1761">Nr.<text:s/></text:span><text:a xlink:href="https://www.e-tar.lt/portal/legalAct.html?documentId=TAR.DD34461B3C45" office:target-frame-name="_top" xlink:show="replace"><text:span text:style-name="T1762">448</text:span></text:a><text:span text:style-name="T1763">, 2012-04-25, Žin., 2012, Nr. 50-2455 (2012-04-28), i. k. 1121100NUTA00000448</text:span></text:p>
      <text:p text:style-name="P1764"><text:span text:style-name="T1765">Dėl Lietuvos Respublikos Vyriausybės 2011 m. g</text:span><text:span text:style-name="T1766">ruodžio 7 d. nutarimo Nr. 1433 "Dėl Lietuvos Respublikos Vyriausybės 2005 m. balandžio 21 d. nutarimo Nr. 447 "Dėl Lietuvos Respublikos kelių priežiūros ir plėtros programos finansavimo įstatymo įgyvendinimo" pakeitimo" pakeitimo</text:span></text:p>
      <text:p text:style-name="P1767"/>
      <text:p text:style-name="P1768"><text:span text:style-name="T1769">5.</text:span></text:p>
      <text:p text:style-name="P1770"><text:span text:style-name="T1771">Lietuvos Respublikos V</text:span><text:span text:style-name="T1772">yriausybė, Nutarimas</text:span></text:p>
      <text:p text:style-name="P1773"><text:span text:style-name="T1774">Nr.<text:s/></text:span><text:a xlink:href="https://www.e-tar.lt/portal/legalAct.html?documentId=TAR.7DC65EBAA85E" office:target-frame-name="_top" xlink:show="replace"><text:span text:style-name="T1775">1193</text:span></text:a><text:span text:style-name="T1776">, 2012-09-26, Žin., 2012, Nr. 115-5831 (2012-10-04), i. k. 1121100NUTA00001193</text:span></text:p>
      <text:p text:style-name="P1777"><text:span text:style-name="T1778">Dėl Lietuvos Respublikos Vyriausybės 2005 m. balandžio 21 d. nutar</text:span><text:span text:style-name="T1779">imo Nr. 447 "Dėl Lietuvos Respublikos kelių priežiūros ir plėtros programos finansavimo įstatymo įgyvendinimo" pakeitimo</text:span></text:p>
      <text:p text:style-name="P1780"/>
      <text:p text:style-name="P1781"><text:span text:style-name="T1782">6.</text:span></text:p>
      <text:p text:style-name="P1783"><text:span text:style-name="T1784">Lietuvos Respublikos Vyriausybė, Nutarimas</text:span></text:p>
      <text:p text:style-name="P1785"><text:span text:style-name="T1786">Nr.<text:s/></text:span><text:a xlink:href="https://www.e-tar.lt/portal/legalAct.html?documentId=TAR.1D3C6228316B" office:target-frame-name="_top" xlink:show="replace"><text:span text:style-name="T1787">13</text:span><text:span text:style-name="T1788">75</text:span></text:a><text:span text:style-name="T1789">, 2012-11-14, Žin., 2012, Nr. 133-6791 (2012-11-17), i. k. 1121100NUTA00001375</text:span></text:p>
      <text:p text:style-name="P1790"><text:span text:style-name="T1791">Dėl Lietuvos Respublikos Vyriausybės 2005 m. balandžio 21 d. nutarimo Nr. 447 "Dėl Lietuvos Respublikos kelių priežiūros ir plėtros programos finansavimo įstatymo įgyvendinimo</text:span><text:span text:style-name="T1792">" pakeitimo</text:span></text:p>
      <text:p text:style-name="P1793"/>
      <text:p text:style-name="P1794"><text:span text:style-name="T1795">7.</text:span></text:p>
      <text:p text:style-name="P1796"><text:span text:style-name="T1797">Lietuvos Respublikos Vyriausybė, Nutarimas</text:span></text:p>
      <text:p text:style-name="P1798"><text:span text:style-name="T1799">Nr.<text:s/></text:span><text:a xlink:href="https://www.e-tar.lt/portal/legalAct.html?documentId=TAR.8B82EF13AF1C" office:target-frame-name="_top" xlink:show="replace"><text:span text:style-name="T1800">1556</text:span></text:a><text:span text:style-name="T1801">, 2012-12-19, Žin., 2012, Nr. 153-7862 (2012-12-29), i. k. 1121100NUTA00001556</text:span></text:p>
      <text:p text:style-name="P1802"><text:span text:style-name="T1803">Dėl Lietuvos Respublikos<text:s/></text:span><text:span text:style-name="T1804">Vyriausybės 2005 m. balandžio 21 d. nutarimo Nr. 447 "Dėl Lietuvos Respublikos kelių priežiūros ir plėtros programos finansavimo įstatymo įgyvendinimo" pakeitimo</text:span></text:p>
      <text:p text:style-name="P1805"/>
      <text:p text:style-name="P1806"><text:span text:style-name="T1807">8.</text:span></text:p>
      <text:p text:style-name="P1808"><text:span text:style-name="T1809">Lietuvos Respublikos Vyriausybė, Nutarimas</text:span></text:p>
      <text:p text:style-name="P1810"><text:span text:style-name="T1811">Nr.<text:s/></text:span><text:a xlink:href="https://www.e-tar.lt/portal/legalAct.html?documentId=TAR.D9106E49C260" office:target-frame-name="_top" xlink:show="replace"><text:span text:style-name="T1812">632</text:span></text:a><text:span text:style-name="T1813">, 2013-07-11, Žin., 2013, Nr. 77-3880 (2013-07-18), i. k. 1131100NUTA00000632</text:span></text:p>
      <text:p text:style-name="P1814"><text:span text:style-name="T1815">Dėl Lietuvos Respublikos Vyriausybės 2005 m. balandžio 21 d. nutarimo Nr. 447 "Dėl Lietuvos Respublikos kelių priežiūros ir plėtros prog</text:span><text:span text:style-name="T1816">ramos finansavimo įstatymo įgyvend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7:00Z</meta:creation-date>
    <dc:date>2023-07-14T10:47:00Z</dc:date>
    <meta:template xlink:href="Normal.dotm" xlink:type="simple"/>
    <meta:editing-cycles>2</meta:editing-cycles>
    <meta:editing-duration>PT0S</meta:editing-duration>
    <meta:document-statistic meta:page-count="10" meta:paragraph-count="728" meta:word-count="8226" meta:character-count="64095" meta:row-count="1825" meta:non-whitespace-character-count="56597"/>
  </office:meta>
</office:document-meta>
</file>