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indent="0.4923in"/>
    </style:style>
    <style:style style:name="P151" style:parent-style-name="Normal" style:master-page-name="MPF1" style:family="paragraph">
      <style:paragraph-properties fo:break-before="page"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tab-stops>
          <style:tab-stop style:type="left" style:position="-0.2958in"/>
        </style:tab-stops>
      </style:paragraph-properties>
      <style:text-properties style:language-asian="lt" style:country-asian="LT"/>
    </style:style>
    <style:style style:name="P168" style:parent-style-name="Normal" style:family="paragraph">
      <style:paragraph-properties>
        <style:tab-stops>
          <style:tab-stop style:type="left" style:position="-0.2958in"/>
        </style:tab-stops>
      </style:paragraph-properties>
      <style:text-properties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text-properties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fo:font-size="5pt" style:font-size-asian="5pt" style:font-size-complex="5pt"/>
    </style:style>
    <style:style style:name="TableColumn183" style:family="table-column">
      <style:table-column-properties style:column-width="0.4333in" style:use-optimal-column-width="false"/>
    </style:style>
    <style:style style:name="TableColumn184" style:family="table-column">
      <style:table-column-properties style:column-width="4.4291in" style:use-optimal-column-width="false"/>
    </style:style>
    <style:style style:name="TableColumn185" style:family="table-column">
      <style:table-column-properties style:column-width="0.7486in" style:use-optimal-column-width="false"/>
    </style:style>
    <style:style style:name="TableColumn186" style:family="table-column">
      <style:table-column-properties style:column-width="0.9847in" style:use-optimal-column-width="false"/>
    </style:style>
    <style:style style:name="Table182" style:family="table">
      <style:table-properties style:width="6.5958in" fo:margin-left="0.0395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text-align="center" fo:text-indent="0.5909in"/>
      <style:text-properties fo:font-size="11pt" style:font-size-asian="11pt" style:font-size-complex="11pt" style:language-asian="lt" style:country-asian="LT"/>
    </style:style>
    <style:style style:name="TableCell197" style:family="table-cell">
      <style:table-cell-properties fo:border="0.0069in solid #000000" style:writing-mode="lr-tb" fo:padding-top="0.0194in" fo:padding-left="0.0395in" fo:padding-bottom="0.0194in" fo:padding-right="0.0395in"/>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6"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20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text-align="center" fo:text-indent="0.5909in"/>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94in" fo:padding-left="0.0395in" fo:padding-bottom="0.0194in" fo:padding-right="0.039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fo:padding-top="0.0194in" fo:padding-left="0.0395in" fo:padding-bottom="0.0194in" fo:padding-right="0.039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min-row-height="0.0159in" style:use-optimal-row-height="false" fo:keep-together="always"/>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fo:keep-together="always"/>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use-optimal-row-height="false" fo:keep-together="always"/>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Row504" style:family="table-row">
      <style:table-row-properties style:min-row-height="0.0159in" style:use-optimal-row-height="false" fo:keep-together="always"/>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fo:text-indent="0.5909in"/>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0159in" style:use-optimal-row-height="false" fo:keep-together="always"/>
    </style:style>
    <style:style style:name="P636" style:parent-style-name="Normal" style:family="paragraph">
      <style:paragraph-properties fo:text-align="center" fo:text-indent="0.5909in"/>
      <style:text-properties fo:font-size="11pt" style:font-size-asian="11pt" style:font-size-complex="11pt" style:language-asian="lt" style:country-asian="LT"/>
    </style:style>
    <style:style style:name="P637" style:parent-style-name="Normal" style:family="paragraph">
      <style:paragraph-properties fo:text-indent="0.5909in"/>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fo:text-indent="0.5909in"/>
      <style:text-properties fo:font-size="11pt" style:font-size-asian="11pt" style:font-size-complex="11pt" style:language-asian="lt" style:country-asian="LT"/>
    </style:style>
    <style:style style:name="P653" style:parent-style-name="Normal" style:family="paragraph">
      <style:paragraph-properties fo:text-indent="0.5909in"/>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fo:text-indent="0.043in"/>
    </style:style>
    <style:style style:name="T667" style:parent-style-name="DefaultParagraphFont" style:family="text">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fo:text-indent="0.5909in"/>
      <style:text-properties fo:font-size="11pt" style:font-size-asian="11pt" style:font-size-complex="11pt" style:language-asian="lt" style:country-asian="LT"/>
    </style:style>
    <style:style style:name="P670" style:parent-style-name="Normal" style:family="paragraph">
      <style:paragraph-properties fo:text-indent="0.5909in"/>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4" style:family="table-row">
      <style:table-row-properties style:min-row-height="0.0159in" style:use-optimal-row-height="false" fo:keep-together="always"/>
    </style:style>
    <style:style style:name="P685"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86"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P70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0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P7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keep-with-next="always" fo:keep-together="always" fo:text-align="justify"/>
    </style:style>
    <style:style style:name="P727" style:parent-style-name="Normal" style:family="paragraph">
      <style:paragraph-properties fo:keep-with-next="always" fo:keep-together="always" fo:text-align="justify"/>
    </style:style>
    <style:style style:name="T728" style:parent-style-name="DefaultParagraphFont" style:family="text">
      <style:text-properties fo:font-weight="bold" style:font-weight-asian="bold"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paragraph-properties fo:keep-with-next="always" fo:keep-together="always" fo:text-align="justify"/>
      <style:text-properties fo:font-size="10pt" style:font-size-asian="10pt" style:language-asian="lt" style:country-asian="LT"/>
    </style:style>
    <style:style style:name="P731" style:parent-style-name="Normal" style:family="paragraph">
      <style:paragraph-properties fo:text-align="justify"/>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start" fo:margin-left="0.4923in" fo:text-indent="0.9in">
        <style:tab-stops/>
      </style:paragraph-properties>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complex="Tahoma" style:language-asian="lt" style:country-asian="LT"/>
    </style:style>
    <style:style style:name="T823" style:parent-style-name="DefaultParagraphFont" style:family="text">
      <style:text-properties style:font-name-complex="Tahoma" style:language-asian="lt" style:country-asian="LT"/>
    </style:style>
    <style:style style:name="T824" style:parent-style-name="DefaultParagraphFont" style:family="text">
      <style:text-properties style:font-name-complex="Tahoma"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tab-stops>
          <style:tab-stop style:type="left" style:position="4.3312in"/>
        </style:tab-stops>
      </style:paragraph-properties>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52" style:parent-style-name="Normal" style:family="paragraph">
      <style:paragraph-properties fo:margin-left="3.15in" fo:text-indent="-0.0062in">
        <style:tab-stops/>
      </style:paragraph-properties>
      <style:text-properties style:font-size-complex="12pt" style:language-asian="lt" style:country-asian="LT"/>
    </style:style>
    <style:style style:name="P853" style:parent-style-name="Normal" style:family="paragraph">
      <style:paragraph-properties fo:text-align="justify" fo:margin-left="3.15in">
        <style:tab-stops/>
      </style:paragraph-properties>
      <style:text-properties style:font-size-complex="12pt" style:language-asian="lt" style:country-asian="LT"/>
    </style:style>
    <style:style style:name="P854" style:parent-style-name="Normal" style:family="paragraph">
      <style:paragraph-properties fo:text-align="justify" fo:margin-left="3.15in">
        <style:tab-stops/>
      </style:paragraph-properties>
      <style:text-properties style:font-size-complex="12pt" style:language-asian="lt" style:country-asian="LT"/>
    </style:style>
    <style:style style:name="P855" style:parent-style-name="Normal" style:family="paragraph">
      <style:paragraph-properties fo:text-align="justify" fo:margin-left="3.15in">
        <style:tab-stops/>
      </style:paragraph-properties>
      <style:text-properties style:font-size-complex="12pt" style:language-asian="lt" style:country-asian="LT"/>
    </style:style>
    <style:style style:name="P856" style:parent-style-name="Normal" style:family="paragraph">
      <style:paragraph-properties fo:text-align="justify" fo:text-indent="0.5909in"/>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text-properties fo:font-size="9pt" style:font-size-asian="9pt" style:font-size-complex="9p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olumn869" style:family="table-column">
      <style:table-column-properties style:column-width="0.8659in" style:use-optimal-column-width="false"/>
    </style:style>
    <style:style style:name="TableColumn870" style:family="table-column">
      <style:table-column-properties style:column-width="0.6506in" style:use-optimal-column-width="false"/>
    </style:style>
    <style:style style:name="TableColumn871" style:family="table-column">
      <style:table-column-properties style:column-width="1.1611in" style:use-optimal-column-width="false"/>
    </style:style>
    <style:style style:name="TableColumn872" style:family="table-column">
      <style:table-column-properties style:column-width="0.5902in" style:use-optimal-column-width="false"/>
    </style:style>
    <style:style style:name="TableColumn873" style:family="table-column">
      <style:table-column-properties style:column-width="0.5902in" style:use-optimal-column-width="false"/>
    </style:style>
    <style:style style:name="TableColumn874" style:family="table-column">
      <style:table-column-properties style:column-width="0.5902in" style:use-optimal-column-width="false"/>
    </style:style>
    <style:style style:name="TableColumn875" style:family="table-column">
      <style:table-column-properties style:column-width="0.5902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5826in" style:use-optimal-column-width="false"/>
    </style:style>
    <style:style style:name="Table868" style:family="table">
      <style:table-properties style:width="6.802in" fo:margin-left="0in" table:align="lef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84" style:family="table-row">
      <style:table-row-properties style:use-optimal-row-height="false"/>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language-asian="lt" style:country-asian="LT"/>
    </style:style>
    <style:style style:name="TableRow895" style:family="table-row">
      <style:table-row-properties style:use-optimal-row-height="false"/>
    </style:style>
    <style:style style:name="P896" style:parent-style-name="Normal" style:family="paragraph">
      <style:text-properties fo:font-size="11pt" style:font-size-asian="11pt" style:font-size-complex="12pt" style:language-asian="lt" style:country-asian="LT"/>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Normal" style:family="paragraph">
      <style:paragraph-properties fo:text-align="center"/>
      <style:text-properties fo:font-size="11pt" style:font-size-asian="11pt" style:font-size-complex="12pt" style:language-asian="lt" style:country-asian="LT"/>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paragraph-properties fo:text-align="center"/>
      <style:text-properties fo:font-size="11pt" style:font-size-asian="11pt" style:font-size-complex="12pt" style:language-asian="lt" style:country-asian="L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text-align="center"/>
      <style:text-properties fo:font-size="11pt" style:font-size-asian="11pt" style:font-size-complex="12pt" style:language-asian="lt" style:country-asian="L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Normal" style:family="paragraph">
      <style:paragraph-properties fo:text-align="center"/>
      <style:text-properties fo:font-size="11pt" style:font-size-asian="11pt" style:font-size-complex="12pt" style:language-asian="lt" style:country-asian="L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Normal" style:family="paragraph">
      <style:paragraph-properties fo:text-align="center"/>
      <style:text-properties fo:font-size="11pt" style:font-size-asian="11pt" style:font-size-complex="12pt" style:language-asian="lt" style:country-asian="L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text-align="center"/>
      <style:text-properties fo:font-size="11pt" style:font-size-asian="11pt" style:font-size-complex="12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2pt" style:language-asian="lt" style:country-asian="LT"/>
    </style:style>
    <style:style style:name="T916" style:parent-style-name="DefaultParagraphFont" style:family="text">
      <style:text-properties style:text-position="sub 63.6%" fo:font-size="11pt" style:font-size-asian="11pt" style:font-size-complex="12pt" style:language-asian="lt" style:country-asian="LT"/>
    </style:style>
    <style:style style:name="P91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4" style:family="table-cell">
      <style:table-cell-properties fo:border="0.0069in solid #000000" style:writing-mode="lr-tb" fo:padding-top="0in" fo:padding-left="0.0395in" fo:padding-bottom="0in" fo:padding-right="0.0395in"/>
    </style:style>
    <style:style style:name="P9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6" style:family="table-cell">
      <style:table-cell-properties fo:border="0.0069in solid #000000" style:writing-mode="lr-tb" fo:padding-top="0in" fo:padding-left="0.0395in" fo:padding-bottom="0in" fo:padding-right="0.0395in"/>
    </style:style>
    <style:style style:name="P92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style:text-position="sub 63.6%" fo:font-size="11pt" style:font-size-asian="11pt" style:font-size-complex="12pt" style:language-asian="lt" style:country-asian="LT"/>
    </style:style>
    <style:style style:name="P935" style:parent-style-name="Normal" style:family="paragraph">
      <style:paragraph-properties fo:text-align="justify"/>
      <style:text-properties fo:font-size="11pt" style:font-size-asian="11pt" style:font-size-complex="12pt" style:language-asian="lt" style:country-asian="LT"/>
    </style:style>
    <style:style style:name="P936" style:parent-style-name="Normal" style:family="paragraph">
      <style:paragraph-properties fo:text-align="justify"/>
      <style:text-properties fo:font-size="11pt" style:font-size-asian="11pt" style:font-size-complex="12pt" style:language-asian="lt" style:country-asian="LT"/>
    </style:style>
    <style:style style:name="P937" style:parent-style-name="Normal" style:family="paragraph">
      <style:paragraph-properties fo:text-align="justify"/>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style:writing-mode="lr-tb" fo:padding-top="0in" fo:padding-left="0.0395in" fo:padding-bottom="0in" fo:padding-right="0.0395in"/>
    </style:style>
    <style:style style:name="P9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6" style:family="table-cell">
      <style:table-cell-properties fo:border="0.0069in solid #000000" style:writing-mode="lr-tb" fo:padding-top="0in" fo:padding-left="0.0395in" fo:padding-bottom="0in" fo:padding-right="0.0395in"/>
    </style:style>
    <style:style style:name="P94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style:text-position="sub 63.6%" fo:font-size="11pt" style:font-size-asian="11pt" style:font-size-complex="12pt" style:language-asian="lt" style:country-asian="LT"/>
    </style:style>
    <style:style style:name="P955" style:parent-style-name="Normal" style:family="paragraph">
      <style:paragraph-properties fo:text-align="justify"/>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395in" fo:padding-bottom="0in" fo:padding-right="0.0395in"/>
    </style:style>
    <style:style style:name="P9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0" style:family="table-cell">
      <style:table-cell-properties fo:border="0.0069in solid #000000" style:writing-mode="lr-tb" fo:padding-top="0in" fo:padding-left="0.0395in" fo:padding-bottom="0in" fo:padding-right="0.0395in"/>
    </style:style>
    <style:style style:name="P9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2pt" style:language-asian="lt" style:country-asian="LT"/>
    </style:style>
    <style:style style:name="T972" style:parent-style-name="DefaultParagraphFont" style:family="text">
      <style:text-properties style:text-position="sub 63.6%" fo:font-size="11pt" style:font-size-asian="11pt"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style:text-position="sub 63.6%" fo:font-size="11pt" style:font-size-asian="11pt" style:font-size-complex="12pt" style:language-asian="lt" style:country-asian="LT"/>
    </style:style>
    <style:style style:name="T976" style:parent-style-name="DefaultParagraphFont" style:family="text">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text-properties fo:font-size="11pt" style:font-size-asian="11pt" style:font-size-complex="12pt" style:language-asian="lt" style:country-asian="LT"/>
    </style:style>
    <style:style style:name="TableCell979" style:family="table-cell">
      <style:table-cell-properties fo:border="0.0069in solid #000000" style:writing-mode="lr-tb" fo:padding-top="0in" fo:padding-left="0.0395in" fo:padding-bottom="0in" fo:padding-right="0.0395in"/>
    </style:style>
    <style:style style:name="P9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1" style:family="table-cell">
      <style:table-cell-properties fo:border="0.0069in solid #000000" style:writing-mode="lr-tb" fo:padding-top="0in" fo:padding-left="0.0395in" fo:padding-bottom="0in" fo:padding-right="0.0395in"/>
    </style:style>
    <style:style style:name="P9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3" style:family="table-cell">
      <style:table-cell-properties fo:border="0.0069in solid #000000" style:writing-mode="lr-tb" fo:padding-top="0in" fo:padding-left="0.0395in" fo:padding-bottom="0in" fo:padding-right="0.0395in"/>
    </style:style>
    <style:style style:name="P9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5" style:family="table-cell">
      <style:table-cell-properties fo:border="0.0069in solid #000000" style:writing-mode="lr-tb" fo:padding-top="0in" fo:padding-left="0.0395in" fo:padding-bottom="0in" fo:padding-right="0.0395in"/>
    </style:style>
    <style:style style:name="P9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justify"/>
    </style:style>
    <style:style style:name="T992" style:parent-style-name="DefaultParagraphFont" style:family="text">
      <style:text-properties fo:font-size="11pt" style:font-size-asian="11pt" style:font-size-complex="12pt" style:language-asian="lt" style:country-asian="LT"/>
    </style:style>
    <style:style style:name="T993" style:parent-style-name="DefaultParagraphFont" style:family="text">
      <style:text-properties style:text-position="sub 63.6%" fo:font-size="11pt" style:font-size-asian="11pt" style:font-size-complex="12pt" style:language-asian="lt" style:country-asian="LT"/>
    </style:style>
    <style:style style:name="P994" style:parent-style-name="Normal" style:family="paragraph">
      <style:paragraph-properties fo:text-align="justify"/>
      <style:text-properties fo:font-size="11pt" style:font-size-asian="11pt" style:font-size-complex="12pt" style:language-asian="lt" style:country-asian="LT"/>
    </style:style>
    <style:style style:name="TableCell995" style:family="table-cell">
      <style:table-cell-properties fo:border="0.0069in solid #000000" style:writing-mode="lr-tb" fo:padding-top="0in" fo:padding-left="0.0395in" fo:padding-bottom="0in" fo:padding-right="0.0395in"/>
    </style:style>
    <style:style style:name="P996" style:parent-style-name="Normal" style:family="paragraph">
      <style:text-properties fo:font-size="11pt" style:font-size-asian="11pt" style:font-size-complex="12pt" style:language-asian="lt" style:country-asian="LT"/>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font-size-complex="12pt" style:language-asian="lt" style:country-asian="LT"/>
    </style:style>
    <style:style style:name="T1017" style:parent-style-name="DefaultParagraphFont" style:family="text">
      <style:text-properties style:text-position="sub 63.6%" fo:font-size="11pt" style:font-size-asian="11pt" style:font-size-complex="12pt" style:language-asian="lt" style:country-asian="LT"/>
    </style:style>
    <style:style style:name="P1018" style:parent-style-name="Normal" style:family="paragraph">
      <style:paragraph-properties fo:text-align="justify"/>
      <style:text-properties fo:font-size="11pt" style:font-size-asian="11pt" style:font-size-complex="12pt" style:language-asian="lt" style:country-asian="LT"/>
    </style:style>
    <style:style style:name="TableCell1019" style:family="table-cell">
      <style:table-cell-properties fo:border="0.0069in solid #000000" style:writing-mode="lr-tb" fo:padding-top="0in" fo:padding-left="0.0395in" fo:padding-bottom="0in" fo:padding-right="0.0395in"/>
    </style:style>
    <style:style style:name="T1020" style:parent-style-name="DefaultParagraphFont" style:family="text">
      <style:text-properties fo:font-size="11pt" style:font-size-asian="11pt" style:font-size-complex="12pt" style:language-asian="lt" style:country-asian="LT"/>
    </style:style>
    <style:style style:name="T10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font-size-complex="12pt" style:language-asian="lt" style:country-asian="LT"/>
    </style:style>
    <style:style style:name="T1043" style:parent-style-name="DefaultParagraphFont" style:family="text">
      <style:text-properties style:text-position="sub 63.6%" fo:font-size="11pt" style:font-size-asian="11pt" style:font-size-complex="12pt" style:language-asian="lt" style:country-asian="LT"/>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style:text-position="sub 63.6%" fo:font-size="11pt" style:font-size-asian="11pt" style:font-size-complex="12pt" style:language-asian="lt" style:country-asian="L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text-properties fo:font-size="11pt" style:font-size-asian="11pt" style:font-size-complex="12pt" style:language-asian="lt" style:country-asian="L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395in" fo:padding-bottom="0in" fo:padding-right="0.0395in"/>
    </style:style>
    <style:style style:name="P1058" style:parent-style-name="Normal" style:family="paragraph">
      <style:paragraph-properties fo:text-align="justify"/>
      <style:text-properties fo:font-size="11pt" style:font-size-asian="11pt" style:font-size-complex="12pt" style:language-asian="lt" style:country-asian="LT"/>
    </style:style>
    <style:style style:name="P1059" style:parent-style-name="Normal" style:family="paragraph">
      <style:paragraph-properties fo:text-align="justify"/>
      <style:text-properties fo:font-size="11pt" style:font-size-asian="11pt" style:font-size-complex="12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justify"/>
    </style:style>
    <style:style style:name="T1062" style:parent-style-name="DefaultParagraphFont" style:family="text">
      <style:text-properties fo:font-size="11pt" style:font-size-asian="11pt" style:font-size-complex="12pt" style:language-asian="lt" style:country-asian="LT"/>
    </style:style>
    <style:style style:name="T1063" style:parent-style-name="DefaultParagraphFont" style:family="text">
      <style:text-properties style:text-position="sub 63.6%" fo:font-size="11pt" style:font-size-asian="11pt"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T1065" style:parent-style-name="DefaultParagraphFont" style:family="text">
      <style:text-properties style:text-position="sub 63.6%" fo:font-size="11pt" style:font-size-asian="11pt"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style:text-position="sub 63.6%"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style:text-position="sub 63.6%" fo:font-size="11pt" style:font-size-asian="11pt" style:font-size-complex="12pt" style:language-asian="lt" style:country-asian="LT"/>
    </style:style>
    <style:style style:name="P1071" style:parent-style-name="Normal" style:family="paragraph">
      <style:paragraph-properties fo:text-align="justify"/>
      <style:text-properties fo:font-size="11pt" style:font-size-asian="11pt" style:font-size-complex="12pt"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text-properties fo:font-size="11pt" style:font-size-asian="11pt" style:font-size-complex="12pt" style:language-asian="lt" style:country-asian="LT"/>
    </style:style>
    <style:style style:name="P10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75" style:family="table-cell">
      <style:table-cell-properties fo:border="0.0069in solid #000000" style:writing-mode="lr-tb" fo:padding-top="0in" fo:padding-left="0.0395in" fo:padding-bottom="0in" fo:padding-right="0.0395in"/>
    </style:style>
    <style:style style:name="P10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7" style:family="table-cell">
      <style:table-cell-properties fo:border="0.0069in solid #000000" style:writing-mode="lr-tb" fo:padding-top="0in" fo:padding-left="0.0395in" fo:padding-bottom="0in" fo:padding-right="0.0395in"/>
    </style:style>
    <style:style style:name="P10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83" style:parent-style-name="Normal" style:family="paragraph">
      <style:paragraph-properties fo:text-align="justify" fo:text-indent="0.5909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fo:line-height="115%" fo:text-indent="0.4923in">
        <style:tab-stops>
          <style:tab-stop style:type="left" style:position="4.3312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6"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fo:text-indent="0.5909in">
        <style:tab-stops>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42"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4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44" style:parent-style-name="Normal" style:family="paragraph">
      <style:paragraph-properties fo:text-align="center">
        <style:tab-stops>
          <style:tab-stop style:type="left" style:position="0.5909in"/>
          <style:tab-stop style:type="left" style:position="0.6895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ableColumn1254" style:family="table-column">
      <style:table-column-properties style:column-width="0.6902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9409in" style:use-optimal-column-width="false"/>
    </style:style>
    <style:style style:name="TableColumn1257" style:family="table-column">
      <style:table-column-properties style:column-width="1.0826in" style:use-optimal-column-width="false"/>
    </style:style>
    <style:style style:name="TableColumn1258" style:family="table-column">
      <style:table-column-properties style:column-width="1.3236in" style:use-optimal-column-width="false"/>
    </style:style>
    <style:style style:name="TableColumn1259" style:family="table-column">
      <style:table-column-properties style:column-width="1.8277in" style:use-optimal-column-width="false"/>
    </style:style>
    <style:style style:name="Table1253" style:family="table">
      <style:table-properties style:width="6.6527in" fo:margin-left="0.0395in" table:align="lef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0194in" fo:padding-left="0.0395in" fo:padding-bottom="0.0194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6138in" style:use-optimal-row-height="false" fo:keep-together="always"/>
    </style:style>
    <style:style style:name="TableCell1266"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fo:margin-right="-0.0972in"/>
      <style:text-properties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0" style:parent-style-name="Normal" style:family="paragraph">
      <style:paragraph-properties fo:text-align="center" fo:margin-left="0.0812in">
        <style:tab-stops/>
      </style:paragraph-properties>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1" style:parent-style-name="Normal" style:family="paragraph">
      <style:paragraph-properties fo:text-align="center" fo:margin-right="-0.0972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3" style:parent-style-name="Normal" style:family="paragraph">
      <style:paragraph-properties fo:text-align="center" fo:margin-left="0.0812in">
        <style:tab-stops/>
      </style:paragraph-properties>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4"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6" style:parent-style-name="Normal" style:family="paragraph">
      <style:paragraph-properties fo:text-align="center" fo:margin-left="0.0812in">
        <style:tab-stops/>
      </style:paragraph-properties>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center"/>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1.7715in" style:use-optimal-column-width="false"/>
    </style:style>
    <style:style style:name="TableColumn1350" style:family="table-column">
      <style:table-column-properties style:column-width="2.3645in" style:use-optimal-column-width="false"/>
    </style:style>
    <style:style style:name="TableColumn1351" style:family="table-column">
      <style:table-column-properties style:column-width="2.5166in" style:use-optimal-column-width="false"/>
    </style:style>
    <style:style style:name="Table1348" style:family="table">
      <style:table-properties style:width="6.6527in" fo:margin-left="0.0395in" table:align="left"/>
    </style:style>
    <style:style style:name="TableRow1352" style:family="table-row">
      <style:table-row-properties style:use-optimal-row-height="false" fo:keep-together="always"/>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3743in" style:use-optimal-row-height="false" fo:keep-together="always"/>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1777in" style:use-optimal-row-height="false"/>
    </style:style>
    <style:style style:name="TableCell1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olumn1433" style:family="table-column">
      <style:table-column-properties style:column-width="1.4583in"/>
    </style:style>
    <style:style style:name="TableColumn1434" style:family="table-column">
      <style:table-column-properties style:column-width="2.0784in"/>
    </style:style>
    <style:style style:name="TableColumn1435" style:family="table-column">
      <style:table-column-properties style:column-width="1.3784in"/>
    </style:style>
    <style:style style:name="TableColumn1436" style:family="table-column">
      <style:table-column-properties style:column-width="1.7715in"/>
    </style:style>
    <style:style style:name="Table1432" style:family="table">
      <style:table-properties style:width="6.6868in" fo:margin-left="0in" table:align="left"/>
    </style:style>
    <style:style style:name="TableRow1437" style:family="table-row">
      <style:table-row-properties style:min-row-height="0.1395in"/>
    </style:style>
    <style:style style:name="TableCell14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Row1442" style:family="table-row">
      <style:table-row-properties style:min-row-height="0.6666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Row1450" style:family="table-row">
      <style:table-row-properties style:min-row-height="0.359in"/>
    </style:style>
    <style:style style:name="P1451" style:parent-style-name="Normal" style:family="paragraph">
      <style:text-properties fo:color="#000000" style:font-size-complex="12pt" style:language-asian="lt" style:country-asian="LT"/>
    </style:style>
    <style:style style:name="P1452" style:parent-style-name="Normal" style:family="paragraph">
      <style:text-properties fo:color="#000000" style:font-size-complex="12pt" style:language-asian="lt" style:country-asian="LT"/>
    </style:style>
    <style:style style:name="P1453" style:parent-style-name="Normal" style:family="paragraph">
      <style:text-properties fo:color="#000000" style:font-size-complex="12pt" style:language-asian="lt" style:country-asian="LT"/>
    </style:style>
    <style:style style:name="P1454" style:parent-style-name="Normal" style:family="paragraph">
      <style:text-properties fo:color="#000000" style:font-size-complex="12pt" style:language-asian="lt" style:country-asian="LT"/>
    </style:style>
    <style:style style:name="TableRow1455" style:family="table-row">
      <style:table-row-properties style:min-row-height="0.1569in"/>
    </style:style>
    <style:style style:name="TableCell1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1493in"/>
    </style:style>
    <style:style style:name="TableCell1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min-row-height="0.143in"/>
    </style:style>
    <style:style style:name="TableCell1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ableColumn1491" style:family="table-column">
      <style:table-column-properties style:column-width="1.7722in"/>
    </style:style>
    <style:style style:name="TableColumn1492" style:family="table-column">
      <style:table-column-properties style:column-width="2.4611in"/>
    </style:style>
    <style:style style:name="TableColumn1493" style:family="table-column">
      <style:table-column-properties style:column-width="2.3819in"/>
    </style:style>
    <style:style style:name="Table1490" style:family="table">
      <style:table-properties style:width="6.6152in" fo:margin-left="0.075in" table:align="left"/>
    </style:style>
    <style:style style:name="TableRow1494" style:family="table-row">
      <style:table-row-properties style:min-row-height="0.2375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1777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1888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1902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min-row-height="0.151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olumn1573" style:family="table-column">
      <style:table-column-properties style:column-width="2.3652in"/>
    </style:style>
    <style:style style:name="TableColumn1574" style:family="table-column">
      <style:table-column-properties style:column-width="4.25in"/>
    </style:style>
    <style:style style:name="Table1572" style:family="table">
      <style:table-properties style:width="6.6152in" fo:margin-left="0.075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148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min-row-height="0.1118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center" fo:text-indent="0.5in"/>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4" style:family="paragraph">
      <style:paragraph-properties fo:break-before="page" fo:margin-left="3.3472in" style:page-number="1">
        <style:tab-stops/>
      </style:paragraph-properties>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T1653" style:parent-style-name="DefaultParagraphFont" style:family="text">
      <style:text-properties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anguage-asian="ar" style:country-asian="SA"/>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ar" style:country-asian="SA"/>
    </style:style>
    <style:style style:name="T1658" style:parent-style-name="DefaultParagraphFont" style:family="text">
      <style:text-properties style:language-asian="lt" style:country-asian="LT"/>
    </style:style>
    <style:style style:name="P1659" style:parent-style-name="Normal" style:family="paragraph">
      <style:paragraph-properties>
        <style:tab-stops>
          <style:tab-stop style:type="left" style:position="-0.2958in"/>
        </style:tab-stops>
      </style:paragraph-properties>
      <style:text-properties style:language-asian="lt" style:country-asian="LT"/>
    </style:style>
    <style:style style:name="P1660" style:parent-style-name="Normal" style:family="paragraph">
      <style:paragraph-properties>
        <style:tab-stops>
          <style:tab-stop style:type="left" style:position="-0.2958in"/>
        </style:tab-stops>
      </style:paragraph-properties>
      <style:text-properties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right="-0.0006in" fo:text-indent="0.492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right="-0.0006in"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center" fo:text-indent="0.5in"/>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center" fo:text-indent="0.5in"/>
      <style:text-properties fo:font-weight="bold" style:font-weight-asian="bold" style:font-size-complex="12pt" style:language-asian="lt" style:country-asian="LT"/>
    </style:style>
    <style:style style:name="P17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start" fo:margin-left="0.4923in" fo:text-indent="0.5909in">
        <style:tab-stops/>
      </style:paragraph-properties>
    </style:style>
    <style:style style:name="P1806" style:parent-style-name="Normal" style:family="paragraph">
      <style:paragraph-properties fo:text-align="justify" fo:margin-left="0.4923in" fo:text-indent="0.5909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start" fo:margin-left="0.4923in" fo:text-indent="0.5in">
        <style:tab-stops/>
      </style:paragraph-properties>
    </style:style>
    <style:style style:name="P1816" style:parent-style-name="Normal" style:family="paragraph">
      <style:paragraph-properties fo:text-align="justify" fo:margin-left="0.4923in" fo:text-indent="0.5in">
        <style:tab-stops/>
      </style:paragraph-properties>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start" fo:margin-left="0.4923in">
        <style:tab-stops/>
      </style:paragraph-properties>
    </style:style>
    <style:style style:name="P1826"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b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start" fo:margin-left="0.5in" fo:text-indent="0.5in">
        <style:tab-stops/>
      </style:paragraph-properties>
    </style:style>
    <style:style style:name="P1843" style:parent-style-name="Normal" style:family="paragraph">
      <style:paragraph-properties fo:text-align="justify" fo:text-indent="0.5in"/>
      <style:text-properties style:font-size-complex="12pt" style:language-asian="lt" style:country-asian="LT"/>
    </style:style>
    <style:style style:name="P1844" style:parent-style-name="Normal" style:family="paragraph">
      <style:paragraph-properties fo:text-align="justify" fo:text-indent="0.5in"/>
      <style:text-properties style:font-size-complex="12pt" style:language-asian="lt" style:country-asian="LT"/>
    </style:style>
    <style:style style:name="P1845" style:parent-style-name="Normal" style:family="paragraph">
      <style:paragraph-properties fo:text-align="justify" fo:margin-left="0.4923in">
        <style:tab-stops/>
      </style:paragraph-properties>
      <style:text-properties style:font-size-complex="12pt" style:language-asian="lt" style:country-asian="LT"/>
    </style:style>
    <style:style style:name="P1846" style:parent-style-name="Normal" style:family="paragraph">
      <style:paragraph-properties fo:text-align="start" fo:margin-left="0.4923in">
        <style:tab-stops/>
      </style:paragraph-properties>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fo:text-indent="0.543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center" fo:text-indent="0.5in"/>
    </style:style>
    <style:style style:name="T1893" style:parent-style-name="DefaultParagraphFont" style:family="text">
      <style:text-properties fo:font-weight="bold" style:font-weight-asian="bold"/>
    </style:style>
    <style:style style:name="P18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fo:language="en" fo:country="US"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style:font-weight-complex="bold"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FF0000"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fo:language="en" fo:country="US"/>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style:font-weight-complex="bold"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style:font-weight-complex="bold"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text-position="super 66.6%"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fo:language="en" fo:country="U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fo:language="en" fo:country="US"/>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text-position="super 63.6%"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text-position="super 63.6%"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fo:language="en" fo:country="U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4923in">
        <style:tab-stops>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font-weight-complex="bold"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265"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266" style:parent-style-name="DefaultParagraphFont" style:family="text">
      <style:text-properties style:font-size-complex="12pt" fo:language="en" fo:country="US" style:language-asian="lt" style:country-asian="LT"/>
    </style:style>
    <style:style style:name="P226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2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69" style:parent-style-name="DefaultParagraphFont" style:family="text">
      <style:text-properties style:font-size-complex="12pt" fo:language="en" fo:country="US"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style:font-weight-complex="bold"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8" style:parent-style-name="DefaultParagraphFont" style:family="text">
      <style:text-properties fo:language="en" fo:country="US"/>
    </style:style>
    <style:style style:name="T2289" style:parent-style-name="DefaultParagraphFont" style:family="text">
      <style:text-properties fo:language="en" fo:country="US"/>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language="en" fo:country="US"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style:tab-stops>
          <style:tab-stop style:type="left" style:position="0.5909in"/>
          <style:tab-stop style:type="left" style:position="0.6895in"/>
        </style:tab-stops>
      </style:paragraph-properties>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P2337"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fo:margin-left="0.0986in">
        <style:tab-stops/>
      </style:paragraph-properties>
    </style:style>
    <style:style style:name="T2458" style:parent-style-name="DefaultParagraphFont" style:family="text">
      <style:text-properties style:font-name-asian="Calibri" fo:font-weight="bold" style:font-weight-asian="bold" style:font-weight-complex="bold" style:font-size-complex="12pt" style:language-asian="lt" style:country-asian="LT"/>
    </style:style>
    <style:style style:name="T2459" style:parent-style-name="DefaultParagraphFont" style:family="text">
      <style:text-properties style:font-name-asian="Calibri" fo:font-weight="bold" style:font-weight-asian="bold" style:font-weight-complex="bold" style:font-size-complex="12pt" style:language-asian="lt" style:country-asian="LT"/>
    </style:style>
    <style:style style:name="P2460" style:parent-style-name="Normal" style:family="paragraph">
      <style:paragraph-properties fo:text-align="center" fo:margin-left="0.0986in">
        <style:tab-stops/>
      </style:paragraph-properties>
    </style:style>
    <style:style style:name="T2461" style:parent-style-name="DefaultParagraphFont" style:family="text">
      <style:text-properties style:font-name-asian="Calibri" fo:font-weight="bold" style:font-weight-asian="bold" style:font-weight-complex="bold" style:font-size-complex="12pt" style:language-asian="lt" style:country-asian="LT"/>
    </style:style>
    <style:style style:name="T2462" style:parent-style-name="DefaultParagraphFont" style:family="text">
      <style:text-properties style:font-name-asian="Calibri" fo:font-weight="bold" style:font-weight-asian="bold" style:font-weight-complex="bold" style:font-size-complex="12pt" style:language-asian="lt" style:country-asian="LT"/>
    </style:style>
    <style:style style:name="P2463"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text-position="super 66.6%"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text-indent="0.5909in"/>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text-indent="0.5909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fo:text-indent="0.5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center" fo:text-indent="0.5in"/>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text-align="center" fo:text-indent="0.5in"/>
      <style:text-properties fo:font-weight="bold" style:font-weight-asian="bold"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margin-right="-0.0006in"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tab-stops>
          <style:tab-stop style:type="left" style:position="4.3312in"/>
        </style:tab-stops>
      </style:paragraph-properties>
    </style:style>
    <style:style style:name="T2530" style:parent-style-name="DefaultParagraphFont" style:family="text">
      <style:text-properties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master-page-name="MPF5" style:family="paragraph">
      <style:paragraph-properties fo:break-before="page" fo:margin-left="3.3472in" style:page-number="1">
        <style:tab-stops/>
      </style:paragraph-properties>
    </style:style>
    <style:style style:name="T2548" style:parent-style-name="DefaultParagraphFont" style:family="text">
      <style:text-properties style:language-asian="ar" style:country-asian="SA"/>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style:tab-stops>
          <style:tab-stop style:type="left" style:position="-0.2958in"/>
        </style:tab-stops>
      </style:paragraph-properties>
      <style:text-properties style:language-asian="lt" style:country-asian="LT"/>
    </style:style>
    <style:style style:name="P2558" style:parent-style-name="Normal" style:family="paragraph">
      <style:paragraph-properties>
        <style:tab-stops>
          <style:tab-stop style:type="left" style:position="-0.2958in"/>
        </style:tab-stops>
      </style:paragraph-properties>
      <style:text-properties style:language-asian="lt" style:country-asian="LT"/>
    </style:style>
    <style:style style:name="P25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language-asian="lt" style:country-asian="LT"/>
    </style:style>
    <style:style style:name="T2562" style:parent-style-name="DefaultParagraphFont" style:family="text">
      <style:text-properties fo:font-weight="bold" style:font-weight-asian="bold" style:language-asian="lt" style:country-asian="LT"/>
    </style:style>
    <style:style style:name="P2563" style:parent-style-name="Normal" style:family="paragraph">
      <style:text-properties style:language-asian="lt" style:country-asian="LT"/>
    </style:style>
    <style:style style:name="P2564" style:parent-style-name="Normal" style:family="paragraph">
      <style:text-properties style:language-asian="lt" style:country-asian="LT"/>
    </style:style>
    <style:style style:name="P2565" style:parent-style-name="Normal" style:family="paragraph">
      <style:text-properties style:language-asian="lt" style:country-asian="L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language-asian="lt" style:country-asian="LT"/>
    </style:style>
    <style:style style:name="T2568" style:parent-style-name="DefaultParagraphFont" style:family="text">
      <style:text-properties fo:font-weight="bold" style:font-weight-asian="bold"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language-asian="lt" style:country-asian="LT"/>
    </style:style>
    <style:style style:name="P2571" style:parent-style-name="Normal" style:family="paragraph">
      <style:paragraph-properties fo:text-indent="0.4916in"/>
      <style:text-properties style:language-asian="lt" style:country-asian="LT"/>
    </style:style>
    <style:style style:name="P2572" style:parent-style-name="Normal" style:family="paragraph">
      <style:paragraph-properties fo:text-align="justify" fo:margin-right="-0.0006in"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fo:font-weight="bold" style:font-weight-asian="bold"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fo:font-weight="bold" style:font-weight-asian="bold"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style:language-asian="lt" style:country-asian="LT"/>
    </style:style>
    <style:style style:name="T2607" style:parent-style-name="DefaultParagraphFont" style:family="text">
      <style:text-properties fo:font-weight="bold" style:font-weight-asian="bold" style:language-asian="lt" style:country-asian="LT"/>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language-asian="lt" style:country-asian="LT"/>
    </style:style>
    <style:style style:name="P2610" style:parent-style-name="Normal" style:family="paragraph">
      <style:paragraph-properties fo:text-indent="0.4923in"/>
      <style:text-properties style:language-asian="lt" style:country-asian="LT"/>
    </style:style>
    <style:style style:name="P2611" style:parent-style-name="Normal" style:family="paragraph">
      <style:paragraph-properties fo:text-align="justify" fo:text-indent="0.5in">
        <style:tab-stops>
          <style:tab-stop style:type="left" style:position="0.6895in"/>
        </style:tab-stops>
      </style:paragraph-properties>
    </style:style>
    <style:style style:name="T2612" style:parent-style-name="DefaultParagraphFont" style:family="text">
      <style:text-properties style:font-name-complex="Tahoma" style:language-asian="lt" style:country-asian="LT"/>
    </style:style>
    <style:style style:name="T2613" style:parent-style-name="DefaultParagraphFont" style:family="text">
      <style:text-properties style:font-name-complex="Tahoma" style:language-asian="lt" style:country-asian="LT"/>
    </style:style>
    <style:style style:name="T2614" style:parent-style-name="DefaultParagraphFont" style:family="text">
      <style:text-properties style:font-name-complex="Tahoma" style:language-asian="lt" style:country-asian="LT"/>
    </style:style>
    <style:style style:name="T2615" style:parent-style-name="DefaultParagraphFont" style:family="text">
      <style:text-properties style:font-name-complex="Tahoma"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23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tab-stops>
          <style:tab-stop style:type="left" style:position="4.3312in"/>
        </style:tab-stops>
      </style:paragraph-properties>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1-01-29 iki 2021-12-07</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Lietuvos Respublik</text:span><text:span text:style-name="T35">os Vyriausybė n u t a r i a:</text:span><text:s/></text:p>
      <text:soft-page-break/>
      <text:p text:style-name="P36">Preambulės pakeitimai:</text:p>
      <text:p text:style-name="P37"><text:span text:style-name="T38">Nr.<text:s/></text:span><text:a xlink:href="https://www.e-tar.lt/portal/legalAct.html?documentId=fae94cb0e65d11e7acd7ea182930b17f" office:target-frame-name="_top" xlink:show="replace"><text:span text:style-name="T39">1086</text:span></text:a><text:span text:style-name="T40">, 2017-12-20, paskelbta TAR 2017-12-22, i. k. 2017-20761</text:span></text:p>
      <text:p text:style-name="P41"><text:span text:style-name="T42">Nr.<text:s/></text:span><text:a xlink:href="https://www.e-tar.lt/portal/legalAct.html?documentId=f1581930eb5d11eaa12ad7c04a383ca0" office:target-frame-name="_top" xlink:show="replace"><text:span text:style-name="T43">946</text:span></text:a><text:span text:style-name="T44">, 2020-08-26, paskelbta TAR 2020-08-31, i. k. 2020-18203</text:span></text:p>
      <text:p text:style-name="Normal"/>
      <text:p text:style-name="P45"><text:span text:style-name="T46">1</text:span><text:span text:style-name="T47">. Patvirtinti pridedamus:</text:span></text:p>
      <text:p text:style-name="P48"><text:span text:style-name="T49">1.1</text:span><text:span text:style-name="T50">. Mokesčio už Lietuvos Respublikoje įregistruotas krovinines tr</text:span><text:span text:style-name="T51">ansporto priemones dydžių ir šio mokesčio mokėjimo, administravimo ir priežiūros tvarkos aprašą;</text:span></text:p>
      <text:p text:style-name="P52"><text:span text:style-name="T53">1.2</text:span><text:span text:style-name="T54">. Kelių naudotojo mokesčio dydžių ir šio mokesčio mokėjimo, administravimo ir priežiūros tvarkos aprašą;</text:span></text:p>
      <text:p text:style-name="P55"><text:span text:style-name="T56">1.3</text:span><text:span text:style-name="T57">. Mokesčio už naudojimąsi valstybinės re</text:span><text:span text:style-name="T58">ikšmės keliais važiuojant didžiagabaritėmis ir (ar) sunkiasvorėmis transporto priemonėmis ar jų junginiais dydžių ir šio mokesčio mokėjimo, administravimo ir priežiūros tvarkos aprašą;</text:span></text:p>
      <text:p text:style-name="P59"><text:span text:style-name="T60">1.4</text:span><text:span text:style-name="T61">. Kelių priežiūros ir plėtros programos finansavimo lėšų naudoji</text:span><text:span text:style-name="T62">mo tvarkos aprašą;</text:span></text:p>
      <text:p text:style-name="P63"><text:span text:style-name="T64">1.5</text:span><text:span text:style-name="T65">. Kelių priežiūros ir plėtros programos finansavimo lėšų naudojimo perkėlimo keltais per Klaipėdos valstybinio jūrų uosto akvatoriją į Kuršių neriją ir iš Kuršių nerijos bilieto kainai kompensuoti ir gyventojų ir jų lengvųjų<text:s/></text:span><text:span text:style-name="T66">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text:s/></text:span><text:span text:style-name="T76">sumokėję kelių naudotojo mokestį;</text:span></text:p>
      <text:p text:style-name="P77"><text:span text:style-name="T78">2.1.2</text:span><text:span text:style-name="T79">. kontroliuoti kelyje ir pasienio kontrolės punktuose, ar transporto priemonių valdytojai turi leidimus važiuoti valstybinės reikšmės keliais didžiagabaritėmis ir (ar) sunkiasvorėmis transporto priemonėmis ir (ar)</text:span><text:span text:style-name="T80"><text:s/>jų junginiais, kurių matmenys su kroviniu ar be jo yra didesni už didžiausiuosius leidžiamus naudojantis keliai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text:span><text:span text:style-name="T87">lių naudotojai yra sumokėję kelių naudotojo mokestį;<text:s/></text:span></text:p>
      <text:p text:style-name="P88"><text:span text:style-name="T89">2.2.2</text:span><text:span text:style-name="T90">.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1">iuosius leidžiamus naudojantis keliais transporto priemonių ar jų junginių matmenis;<text:s/></text:span></text:p>
      <text:p text:style-name="P92"><text:span text:style-name="T93">2.2.3</text:span><text:span text:style-name="T94">. lydėti valstybinės reikšmės keliais važiuojančias didžiagabarites ir (ar) sunkiasvores transporto priemones ir (ar) jų junginius, kurių matmenys su kroviniu ar</text:span><text:span text:style-name="T95"><text:s/>be jo yra didesni už didžiausiuosius leidžiamus naudojantis keliais transporto priemonių ar jų junginių matmenis, ir taip užtikrinti saugų eismą;</text:span></text:p>
      <text:p text:style-name="P96"><text:span text:style-name="T97">2.3</text:span><text:span text:style-name="T98">. Lietuvos transporto saugos administraciją;</text:span><text:s/></text:p>
      <text:p text:style-name="P99">Papunkčio pakeitimai:</text:p>
      <text:p text:style-name="P100"><text:span text:style-name="T101">Nr.<text:s/></text:span><text:a xlink:href="https://www.e-tar.lt/portal/legalAct.html?documentId=fae94cb0e65d11e7acd7ea182930b17f" office:target-frame-name="_top" xlink:show="replace"><text:span text:style-name="T102">1086</text:span></text:a><text:span text:style-name="T103">, 2017-12-20, paskelbta TAR 2017-12-22, i. k. 2017-20761</text:span></text:p>
      <text:p text:style-name="P104"><text:span text:style-name="T105">2.3.1</text:span><text:span text:style-name="T106">. kontroliuoti kelyje, ar kelių naudotojai yra sumokėję kelių naudotojo mokestį;</text:span></text:p>
      <text:p text:style-name="P107"><text:span text:style-name="T108">2.3.2</text:span><text:span text:style-name="T109">. kontroliuoti kelyje, ar tr</text:span><text:span text:style-name="T110">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1">sni už didžiausiuosius leidžiamus naudojantis keliais transporto priemonės ar jų junginio matmenis ir (ar) ašies (ašių) apkrovą ir (ar) masę;<text:s/></text:span></text:p>
      <text:p text:style-name="P112"><text:span text:style-name="T113">2.4</text:span><text:span text:style-name="T114">.<text:s/></text:span><text:span text:style-name="T115">valstybės įmonę Lietuvos automobilių kelių direkciją (toliau – Lietuvos automobilių kelių direkcija)</text:span><text:span text:style-name="T116"><text:s/>o</text:span><text:span text:style-name="T117">rganizuoti kelių naudotojo mokesčio sumokėjimo ir keleivių ir transporto priemonių, gaunančių perkėlimo keltais per Klaipėdos valstybinio jūrų uosto akvatoriją į Kuršių neriją ir iš Kuršių nerijos bilieto kainos kompensaciją, registravimą Susisiekimo minis</text:span><text:span text:style-name="T118">terijos valdomoje ir Lietuvos automobilių kelių direkcijos</text:span><text:span text:style-name="T119"><text:s/></text:span><text:span text:style-name="T120">tvarkomoje<text:s/></text:span><text:span text:style-name="T121">Valstybinės reikšmės kelių eismo informacinėje sistemoje.</text:span><text:s/></text:p>
      <text:p text:style-name="P122">Papunkčio pakeitimai:</text:p>
      <text:p text:style-name="P123"><text:span text:style-name="T124">Nr.<text:s/></text:span><text:a xlink:href="https://www.e-tar.lt/portal/legalAct.html?documentId=6ae16720bccb11e88f64a5ecc703f89b" office:target-frame-name="_top" xlink:show="replace"><text:span text:style-name="T125">932</text:span></text:a><text:span text:style-name="T126">, 2018-09-19, paskelbta TAR 2018-09-20, i. k. 2018-14769</text:span></text:p>
      <text:p text:style-name="P127"><text:span text:style-name="T128">Nr.<text:s/></text:span><text:a xlink:href="https://www.e-tar.lt/portal/legalAct.html?documentId=f1581930eb5d11eaa12ad7c04a383ca0" office:target-frame-name="_top" xlink:show="replace"><text:span text:style-name="T129">946</text:span></text:a><text:span text:style-name="T130">, 2020-08-26, paskelbta TAR 2020-08-31, i. k. 2020-18203</text:span></text:p>
      <text:p text:style-name="Normal"/>
      <text:p text:style-name="P131"><text:span text:style-name="T132">3</text:span><text:span text:style-name="T133">. Nustatyti, kad Lietuvoje<text:s/></text:span><text:span text:style-name="T134">įteisinus kelių rinkliavos sistemą ji bus diegiama pagal Lietuvos Respublikos susisiekimo ministerijos nustatytus reikalavimus perkeliant į nacionalinę teisę 2004 m. balandžio 29 d. Europos Parlamento ir Tarybos direktyvą 2004/52/EB dėl elektroninių kelių<text:s/></text:span><text:span text:style-name="T135">rinkliavos sistemų sąveikumo Bendrijoje (OL</text:span><text:span text:style-name="T136"><text:s/>2004 m. specialusis leidimas,<text:s/></text:span><text:span text:style-name="T137">13 skyrius, 34 tomas, p. 856).</text:span></text:p>
      <text:p text:style-name="P138"><text:span text:style-name="T139">4</text:span><text:span text:style-name="T140">. Įgalioti vidaus reikalų ministrą ir susisiekimo ministrą iki 2015 m. balandžio 1 d. nustatyti lėšų iš sumokėtų ar išieškotų baudų už nustatyto g</text:span><text:span text:style-name="T141">reičio viršijimą, užfiksuotą stacionariąja Kelių eismo taisyklių pažeidimų fiksavimo įranga, įrengta valstybinės reikšmės keliuose, mokėjimo, administravimo ir priežiūros tvarką.</text:span><text:s/></text:p>
      <text:p text:style-name="P142"/>
      <text:p text:style-name="P143"/>
      <text:p text:style-name="P144"/>
      <text:p text:style-name="P145">Ministras Pirmininkas<text:tab/>Algirdas Brazauskas</text:p>
      <text:p text:style-name="P146"/>
      <text:p text:style-name="P147"/>
      <text:p text:style-name="P148"/>
      <text:p text:style-name="P149">Susisiekimo ministras<text:tab/>Zigmantas Balčytis</text:p>
      <text:p text:style-name="P150"/>
      <text:p text:style-name="Normal"/>
      <text:p text:style-name="P151"><text:span text:style-name="T157">PATVIRTINTA</text:span><text:span text:style-name="T158"><text:line-break/>Lietuvos Respublikos Vyriausybės</text:span><text:span text:style-name="T159"><text:line-break/>2005 m. balandžio 21 d. nutarimu Nr. 447</text:span><text:span text:style-name="T160"><text:line-break/>(Lietuvos Respublikos Vyriaus</text:span><text:span text:style-name="T161">ybės</text:span><text:span text:style-name="T162"><text:line-break/></text:span><text:span text:style-name="T163">2015 m. sausio 9 d.<text:s/></text:span><text:span text:style-name="T164">nutarimo Nr.<text:s/></text:span><text:span text:style-name="T165">20</text:span><text:span text:style-name="T166"><text:line-break/>redakcija)</text:span></text:p>
      <text:p text:style-name="P167"/>
      <text:p text:style-name="P168"/>
      <text:p text:style-name="P169"/>
      <text:p text:style-name="P170"><text:span text:style-name="T171">MOKESČIO UŽ LIETUVOS RESPUBLIKOJE ĮREGISTRUOTAS KROVININES TRANSPORTO PRIEMONES DYDŽIŲ IR ŠIO MOKESČIO MOKĖJIMO, ADMINISTRAVIMO IR PRIEŽIŪROS TVARKOS APRAŠAS</text:span></text:p>
      <text:p text:style-name="P172"/>
      <text:p text:style-name="P173"/>
      <text:p text:style-name="P174"/>
      <text:p text:style-name="P175"><text:span text:style-name="T176">1</text:span><text:span text:style-name="T177">. Transporto priemonių valdytojai<text:s/></text:span><text:span text:style-name="T178">kasmet į Valstybinės mokesčių inspekcijos prie Lietuvos Respublikos finansų ministerijos (toliau – Valstybinė mokesčių inspekcija) surenkamąsias sąskaitas „Transporto priemonių mokestis“ Kelių priežiūros ir plėtros programai (toliau – Programa) finansuoti<text:s/></text:span><text:span text:style-name="T179">pagal Valstybinės mokesčių inspekcijos viršininko ir Muitinės departamento prie Lietuvos Respublikos finansų ministerijos generalinio direktoriaus patvirtintą įmokos kodą moka šį mokestį už Lietuvos Respublikoje įregistruotas krovinines transporto priemone</text:span><text:span text:style-name="T180">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Eil. Nr.</text:p>
            </table:table-cell>
            <table:table-cell table:style-name="TableCell190" table:number-columns-spanned="2">
              <text:p text:style-name="P191">Transporto priemonės tipas</text:p>
            </table:table-cell>
            <table:covered-table-cell/>
            <table:table-cell table:style-name="TableCell192">
              <text:p text:style-name="P193">Mokesčio dydis (eurais)</text:p>
            </table:table-cell>
          </table:table-row>
        </table:table-header-rows>
        <table:table-row table:style-name="TableRow194">
          <table:table-cell table:style-name="TableCell195">
            <text:p text:style-name="P196"/>
          </table:table-cell>
          <table:table-cell table:style-name="TableCell197" table:number-columns-spanned="2">
            <text:p text:style-name="Normal"><text:span text:style-name="T198">I. N</text:span><text:span text:style-name="T199">2</text:span><text:span text:style-name="T200">/N</text:span><text:span text:style-name="T201">3</text:span><text:span text:style-name="T202"><text:s/>KATEGORIJŲ KROVININĖS KELIŲ TRANSPORTO PRIEMONĖS,<text:s/></text:span><text:span text:style-name="T203">iš</text:span><text:span text:style-name="T204"><text:s/>JŲ<text:s/></text:span><text:span text:style-name="T205">o</text:span><text:span text:style-name="T206">4<text:s/></text:span><text:span text:style-name="T207">klasės<text:s/></text:span><text:span text:style-name="T208">PRIEKABOS IR PUSPRIEKABĖS</text:span></text:p>
          </table:table-cell>
          <table:covered-table-cell/>
          <table:table-cell table:style-name="TableCell209">
            <text:p text:style-name="P210"/>
          </table:table-cell>
        </table:table-row>
        <table:table-row table:style-name="TableRow211">
          <table:table-cell table:style-name="TableCell212">
            <text:p text:style-name="P213">1.</text:p>
          </table:table-cell>
          <table:table-cell table:style-name="TableCell214" table:number-columns-spanned="2">
            <text:p text:style-name="P215">Nuo 12 (įskaitytinai) iki 13 tonų didžiausiosios leidžiamosios masės*</text:p>
          </table:table-cell>
          <table:covered-table-cell/>
          <table:table-cell table:style-name="TableCell216">
            <text:p text:style-name="P217"><text:span text:style-name="T218">86</text:span></text:p>
          </table:table-cell>
        </table:table-row>
        <table:table-row table:style-name="TableRow219">
          <table:table-cell table:style-name="TableCell220">
            <text:p text:style-name="P221">2.</text:p>
          </table:table-cell>
          <table:table-cell table:style-name="TableCell222" table:number-columns-spanned="2">
            <text:p text:style-name="Normal"><text:span text:style-name="T223">Nuo 12<text:s/></text:span><text:span text:style-name="T224">(įskaitytinai) iki 13 tonų didžiausiosios leidžiamosios</text:span><text:span text:style-name="T225"><text:s/></text:span><text:span text:style-name="T226">masės**</text:span></text:p>
          </table:table-cell>
          <table:covered-table-cell/>
          <table:table-cell table:style-name="TableCell227">
            <text:p text:style-name="P228">127</text:p>
          </table:table-cell>
        </table:table-row>
        <table:table-row table:style-name="TableRow229">
          <table:table-cell table:style-name="TableCell230">
            <text:p text:style-name="P231">3.</text:p>
          </table:table-cell>
          <table:table-cell table:style-name="TableCell232" table:number-columns-spanned="2">
            <text:p text:style-name="Normal"><text:span text:style-name="T233">Nuo 13 (įskaitytinai) iki 14 tonų didžiausiosios leidžiamosios</text:span><text:span text:style-name="T234"><text:s/></text:span><text:span text:style-name="T235">masės*</text:span></text:p>
          </table:table-cell>
          <table:covered-table-cell/>
          <table:table-cell table:style-name="TableCell236">
            <text:p text:style-name="P237">92</text:p>
          </table:table-cell>
        </table:table-row>
        <table:table-row table:style-name="TableRow238">
          <table:table-cell table:style-name="TableCell239">
            <text:p text:style-name="P240">4.</text:p>
          </table:table-cell>
          <table:table-cell table:style-name="TableCell241" table:number-columns-spanned="2">
            <text:p text:style-name="Normal"><text:span text:style-name="T242">Nuo 13 (įskaitytinai) iki 14 tonų didžiausiosios leidžiamosios</text:span><text:span text:style-name="T243"><text:s/></text:span><text:span text:style-name="T244">masės**</text:span></text:p>
          </table:table-cell>
          <table:covered-table-cell/>
          <table:table-cell table:style-name="TableCell245">
            <text:p text:style-name="P246">133</text:p>
          </table:table-cell>
        </table:table-row>
        <table:table-row table:style-name="TableRow247">
          <table:table-cell table:style-name="TableCell248">
            <text:p text:style-name="P249">5.</text:p>
          </table:table-cell>
          <table:table-cell table:style-name="TableCell250" table:number-columns-spanned="2">
            <text:p text:style-name="Normal"><text:span text:style-name="T251">Nuo 14 (įskaitytinai) iki 15</text:span><text:span text:style-name="T252"><text:s/>tonų didžiausiosios leidžiamosios</text:span><text:span text:style-name="T253"><text:s/></text:span><text:span text:style-name="T254">masės*</text:span></text:p>
          </table:table-cell>
          <table:covered-table-cell/>
          <table:table-cell table:style-name="TableCell255">
            <text:p text:style-name="P256">98</text:p>
          </table:table-cell>
        </table:table-row>
        <table:table-row table:style-name="TableRow257">
          <table:table-cell table:style-name="TableCell258">
            <text:p text:style-name="P259">6.</text:p>
          </table:table-cell>
          <table:table-cell table:style-name="TableCell260" table:number-columns-spanned="2">
            <text:p text:style-name="Normal"><text:span text:style-name="T261">Nuo 14 (įskaitytinai) iki 15 tonų didžiausiosios leidžiamosios</text:span><text:span text:style-name="T262"><text:s/></text:span><text:span text:style-name="T263">masės**</text:span></text:p>
          </table:table-cell>
          <table:covered-table-cell/>
          <table:table-cell table:style-name="TableCell264">
            <text:p text:style-name="P265">139</text:p>
          </table:table-cell>
        </table:table-row>
        <table:table-row table:style-name="TableRow266">
          <table:table-cell table:style-name="TableCell267">
            <text:p text:style-name="P268">7.</text:p>
          </table:table-cell>
          <table:table-cell table:style-name="TableCell269" table:number-columns-spanned="2">
            <text:p text:style-name="P270">Nuo 15 (įskaitytinai) iki 16 tonų didžiausiosios leidžiamosios masės*</text:p>
          </table:table-cell>
          <table:covered-table-cell/>
          <table:table-cell table:style-name="TableCell271">
            <text:p text:style-name="P272">127</text:p>
          </table:table-cell>
        </table:table-row>
        <table:table-row table:style-name="TableRow273">
          <table:table-cell table:style-name="TableCell274">
            <text:p text:style-name="P275">8.</text:p>
          </table:table-cell>
          <table:table-cell table:style-name="TableCell276" table:number-columns-spanned="2">
            <text:p text:style-name="P277">Nuo 15 (įskaitytinai) iki 16 tonų didžiausiosios<text:s/>leidžiamosios masės**</text:p>
          </table:table-cell>
          <table:covered-table-cell/>
          <table:table-cell table:style-name="TableCell278">
            <text:p text:style-name="P279">286</text:p>
          </table:table-cell>
        </table:table-row>
        <table:table-row table:style-name="TableRow280">
          <table:table-cell table:style-name="TableCell281">
            <text:p text:style-name="P282">9.</text:p>
          </table:table-cell>
          <table:table-cell table:style-name="TableCell283" table:number-columns-spanned="2">
            <text:p text:style-name="P284">Nuo 16 (įskaitytinai) iki 17 tonų didžiausiosios leidžiamosios masės*</text:p>
          </table:table-cell>
          <table:covered-table-cell/>
          <table:table-cell table:style-name="TableCell285">
            <text:p text:style-name="P286">133</text:p>
          </table:table-cell>
        </table:table-row>
        <table:table-row table:style-name="TableRow287">
          <table:table-cell table:style-name="TableCell288">
            <text:p text:style-name="P289">10.</text:p>
          </table:table-cell>
          <table:table-cell table:style-name="TableCell290" table:number-columns-spanned="2">
            <text:p text:style-name="P291">Nuo 16 (įskaitytinai) iki 17 tonų didžiausiosios leidžiamosios masės**</text:p>
          </table:table-cell>
          <table:covered-table-cell/>
          <table:table-cell table:style-name="TableCell292">
            <text:p text:style-name="P293">292</text:p>
          </table:table-cell>
        </table:table-row>
        <table:table-row table:style-name="TableRow294">
          <table:table-cell table:style-name="TableCell295">
            <text:p text:style-name="P296">11.</text:p>
          </table:table-cell>
          <table:table-cell table:style-name="TableCell297" table:number-columns-spanned="2">
            <text:p text:style-name="P298">Nuo 17 (įskaitytinai) iki 18 tonų didžiausiosios leidžiamosios<text:s/>masės*</text:p>
          </table:table-cell>
          <table:covered-table-cell/>
          <table:table-cell table:style-name="TableCell299">
            <text:p text:style-name="P300">139</text:p>
          </table:table-cell>
        </table:table-row>
        <table:table-row table:style-name="TableRow301">
          <table:table-cell table:style-name="TableCell302">
            <text:p text:style-name="P303">12.</text:p>
          </table:table-cell>
          <table:table-cell table:style-name="TableCell304" table:number-columns-spanned="2">
            <text:p text:style-name="P305">Nuo 17 (įskaitytinai) iki 18 tonų didžiausiosios leidžiamosios masės**</text:p>
          </table:table-cell>
          <table:covered-table-cell/>
          <table:table-cell table:style-name="TableCell306">
            <text:p text:style-name="P307">298</text:p>
          </table:table-cell>
        </table:table-row>
        <table:table-row table:style-name="TableRow308">
          <table:table-cell table:style-name="TableCell309">
            <text:p text:style-name="P310">13.</text:p>
          </table:table-cell>
          <table:table-cell table:style-name="TableCell311" table:number-columns-spanned="2">
            <text:p text:style-name="P312">Nuo 18 (įskaitytinai) iki 19 tonų didžiausiosios leidžiamosios masės*</text:p>
          </table:table-cell>
          <table:covered-table-cell/>
          <table:table-cell table:style-name="TableCell313">
            <text:p text:style-name="P314">144</text:p>
          </table:table-cell>
        </table:table-row>
        <table:table-row table:style-name="TableRow315">
          <table:table-cell table:style-name="TableCell316">
            <text:p text:style-name="P317">14.</text:p>
          </table:table-cell>
          <table:table-cell table:style-name="TableCell318" table:number-columns-spanned="2">
            <text:p text:style-name="P319">Nuo 18 (įskaitytinai) iki 19 tonų didžiausiosios leidžiamosios masės**</text:p>
          </table:table-cell>
          <table:covered-table-cell/>
          <table:table-cell table:style-name="TableCell320">
            <text:p text:style-name="P321">304</text:p>
          </table:table-cell>
        </table:table-row>
        <table:table-row table:style-name="TableRow322">
          <table:table-cell table:style-name="TableCell323">
            <text:p text:style-name="P324">15.</text:p>
          </table:table-cell>
          <table:table-cell table:style-name="TableCell325" table:number-columns-spanned="2">
            <text:p text:style-name="P326">Nuo 19 (įskaitytinai) iki 20 tonų didžiausiosios leidžiamosios masės*</text:p>
          </table:table-cell>
          <table:covered-table-cell/>
          <table:table-cell table:style-name="TableCell327">
            <text:p text:style-name="P328">150</text:p>
          </table:table-cell>
        </table:table-row>
        <table:table-row table:style-name="TableRow329">
          <table:table-cell table:style-name="TableCell330">
            <text:p text:style-name="P331">16.</text:p>
          </table:table-cell>
          <table:table-cell table:style-name="TableCell332" table:number-columns-spanned="2">
            <text:p text:style-name="P333">Nuo 19 (įskaitytinai) iki 20 tonų didžiausiosios leidžiamosios masės**</text:p>
          </table:table-cell>
          <table:covered-table-cell/>
          <table:table-cell table:style-name="TableCell334">
            <text:p text:style-name="P335">309</text:p>
          </table:table-cell>
        </table:table-row>
        <table:table-row table:style-name="TableRow336">
          <table:table-cell table:style-name="TableCell337">
            <text:p text:style-name="P338">17.</text:p>
          </table:table-cell>
          <table:table-cell table:style-name="TableCell339" table:number-columns-spanned="2">
            <text:p text:style-name="P340">Nuo 20 tonų (įskaitytinai) iki 21 tonos didžiausiosios leidžiamosios masės*</text:p>
          </table:table-cell>
          <table:covered-table-cell/>
          <table:table-cell table:style-name="TableCell341">
            <text:p text:style-name="P342">156</text:p>
          </table:table-cell>
        </table:table-row>
        <table:table-row table:style-name="TableRow343">
          <table:table-cell table:style-name="TableCell344">
            <text:p text:style-name="P345">18.</text:p>
          </table:table-cell>
          <table:table-cell table:style-name="TableCell346" table:number-columns-spanned="2">
            <text:p text:style-name="P347">Nuo 20 tonų<text:s/>(įskaitytinai) iki 21 tonos didžiausiosios leidžiamosios masės**</text:p>
          </table:table-cell>
          <table:covered-table-cell/>
          <table:table-cell table:style-name="TableCell348">
            <text:p text:style-name="P349">315</text:p>
          </table:table-cell>
        </table:table-row>
        <table:table-row table:style-name="TableRow350">
          <table:table-cell table:style-name="TableCell351">
            <text:p text:style-name="P352">19.</text:p>
          </table:table-cell>
          <table:table-cell table:style-name="TableCell353" table:number-columns-spanned="2">
            <text:p text:style-name="P354">Nuo 21 tonos (įskaitytinai) iki 22 tonų didžiausiosios leidžiamosios masės*</text:p>
          </table:table-cell>
          <table:covered-table-cell/>
          <table:table-cell table:style-name="TableCell355">
            <text:p text:style-name="P356">162</text:p>
          </table:table-cell>
        </table:table-row>
        <table:table-row table:style-name="TableRow357">
          <table:table-cell table:style-name="TableCell358">
            <text:p text:style-name="P359">20.</text:p>
          </table:table-cell>
          <table:table-cell table:style-name="TableCell360" table:number-columns-spanned="2">
            <text:p text:style-name="P361">Nuo 21 tonos (įskaitytinai) iki 22 tonų didžiausiosios leidžiamosios masės**</text:p>
          </table:table-cell>
          <table:covered-table-cell/>
          <table:table-cell table:style-name="TableCell362">
            <text:p text:style-name="P363">321</text:p>
          </table:table-cell>
        </table:table-row>
        <table:table-row table:style-name="TableRow364">
          <table:table-cell table:style-name="TableCell365">
            <text:p text:style-name="P366">21.</text:p>
          </table:table-cell>
          <table:table-cell table:style-name="TableCell367" table:number-columns-spanned="2">
            <text:p text:style-name="P368">Nuo 22<text:s/>(įskaitytinai) iki 23 tonų didžiausiosios leidžiamosios masės*</text:p>
          </table:table-cell>
          <table:covered-table-cell/>
          <table:table-cell table:style-name="TableCell369">
            <text:p text:style-name="P370">167</text:p>
          </table:table-cell>
        </table:table-row>
        <table:table-row table:style-name="TableRow371">
          <table:table-cell table:style-name="TableCell372">
            <text:p text:style-name="P373">22.</text:p>
          </table:table-cell>
          <table:table-cell table:style-name="TableCell374" table:number-columns-spanned="2">
            <text:p text:style-name="P375">Nuo 22 (įskaitytinai) iki 23 tonų didžiausiosios leidžiamosios masės**</text:p>
          </table:table-cell>
          <table:covered-table-cell/>
          <table:table-cell table:style-name="TableCell376">
            <text:p text:style-name="P377">327</text:p>
          </table:table-cell>
        </table:table-row>
        <table:table-row table:style-name="TableRow378">
          <table:table-cell table:style-name="TableCell379">
            <text:p text:style-name="P380">23.</text:p>
          </table:table-cell>
          <table:table-cell table:style-name="TableCell381" table:number-columns-spanned="2">
            <text:p text:style-name="P382">Nuo 23 (įskaitytinai) iki 24 tonų didžiausiosios leidžiamosios masės*</text:p>
          </table:table-cell>
          <table:covered-table-cell/>
          <table:table-cell table:style-name="TableCell383">
            <text:p text:style-name="P384">237</text:p>
          </table:table-cell>
        </table:table-row>
        <table:table-row table:style-name="TableRow385">
          <table:table-cell table:style-name="TableCell386">
            <text:p text:style-name="P387">24.</text:p>
          </table:table-cell>
          <table:table-cell table:style-name="TableCell388" table:number-columns-spanned="2">
            <text:p text:style-name="P389">Nuo 23 (įskaitytinai) iki<text:s/>24 tonų didžiausiosios leidžiamosios masės**</text:p>
          </table:table-cell>
          <table:covered-table-cell/>
          <table:table-cell table:style-name="TableCell390">
            <text:p text:style-name="P391">376</text:p>
          </table:table-cell>
        </table:table-row>
        <table:table-row table:style-name="TableRow392">
          <table:table-cell table:style-name="TableCell393">
            <text:p text:style-name="P394">25.</text:p>
          </table:table-cell>
          <table:table-cell table:style-name="TableCell395" table:number-columns-spanned="2">
            <text:p text:style-name="P396">Nuo 24 (įskaitytinai) iki 25 tonų didžiausiosios leidžiamosios masės*</text:p>
          </table:table-cell>
          <table:covered-table-cell/>
          <table:table-cell table:style-name="TableCell397">
            <text:p text:style-name="P398">243</text:p>
          </table:table-cell>
        </table:table-row>
        <table:table-row table:style-name="TableRow399">
          <table:table-cell table:style-name="TableCell400">
            <text:p text:style-name="P401">26.</text:p>
          </table:table-cell>
          <table:table-cell table:style-name="TableCell402" table:number-columns-spanned="2">
            <text:p text:style-name="P403">Nuo 24 (įskaitytinai) iki 25 tonų didžiausiosios leidžiamosios masės**</text:p>
          </table:table-cell>
          <table:covered-table-cell/>
          <table:table-cell table:style-name="TableCell404">
            <text:p text:style-name="P405">382</text:p>
          </table:table-cell>
        </table:table-row>
        <table:table-row table:style-name="TableRow406">
          <table:table-cell table:style-name="TableCell407">
            <text:p text:style-name="P408">27.</text:p>
          </table:table-cell>
          <table:table-cell table:style-name="TableCell409" table:number-columns-spanned="2">
            <text:p text:style-name="P410">Nuo 25 (įskaitytinai) iki 26 tonų<text:s/>didžiausiosios leidžiamosios masės*</text:p>
          </table:table-cell>
          <table:covered-table-cell/>
          <table:table-cell table:style-name="TableCell411">
            <text:p text:style-name="P412">249</text:p>
          </table:table-cell>
        </table:table-row>
        <table:table-row table:style-name="TableRow413">
          <table:table-cell table:style-name="TableCell414">
            <text:p text:style-name="P415">28.</text:p>
          </table:table-cell>
          <table:table-cell table:style-name="TableCell416" table:number-columns-spanned="2">
            <text:p text:style-name="P417">Nuo 25 (įskaitytinai) iki 26 tonų didžiausiosios leidžiamosios masės**</text:p>
          </table:table-cell>
          <table:covered-table-cell/>
          <table:table-cell table:style-name="TableCell418">
            <text:p text:style-name="P419">388</text:p>
          </table:table-cell>
        </table:table-row>
        <table:table-row table:style-name="TableRow420">
          <table:table-cell table:style-name="TableCell421">
            <text:p text:style-name="P422">29.</text:p>
          </table:table-cell>
          <table:table-cell table:style-name="TableCell423" table:number-columns-spanned="2">
            <text:p text:style-name="P424">Nuo 26 (įskaitytinai) iki 27 tonų didžiausiosios leidžiamosios masės*</text:p>
          </table:table-cell>
          <table:covered-table-cell/>
          <table:table-cell table:style-name="TableCell425">
            <text:p text:style-name="P426">254</text:p>
          </table:table-cell>
        </table:table-row>
        <table:table-row table:style-name="TableRow427">
          <table:table-cell table:style-name="TableCell428">
            <text:p text:style-name="P429">30.</text:p>
          </table:table-cell>
          <table:table-cell table:style-name="TableCell430" table:number-columns-spanned="2">
            <text:p text:style-name="P431">Nuo 26 (įskaitytinai) iki 27 tonų didžiausiosios leidžiamosios masės**</text:p>
          </table:table-cell>
          <table:covered-table-cell/>
          <table:table-cell table:style-name="TableCell432">
            <text:p text:style-name="P433">393</text:p>
          </table:table-cell>
        </table:table-row>
        <table:table-row table:style-name="TableRow434">
          <table:table-cell table:style-name="TableCell435">
            <text:p text:style-name="P436">31.</text:p>
          </table:table-cell>
          <table:table-cell table:style-name="TableCell437" table:number-columns-spanned="2">
            <text:p text:style-name="P438">Nuo 27 (įskaitytinai) iki 28 tonų didžiausiosios leidžiamosios masės*</text:p>
          </table:table-cell>
          <table:covered-table-cell/>
          <table:table-cell table:style-name="TableCell439">
            <text:p text:style-name="P440">260</text:p>
          </table:table-cell>
        </table:table-row>
        <table:table-row table:style-name="TableRow441">
          <table:table-cell table:style-name="TableCell442">
            <text:p text:style-name="P443">32.</text:p>
          </table:table-cell>
          <table:table-cell table:style-name="TableCell444" table:number-columns-spanned="2">
            <text:p text:style-name="P445">Nuo 27 (įskaitytinai) iki 28 tonų didžiausiosios leidžiamosios masės**</text:p>
          </table:table-cell>
          <table:covered-table-cell/>
          <table:table-cell table:style-name="TableCell446">
            <text:p text:style-name="P447">399</text:p>
          </table:table-cell>
        </table:table-row>
        <table:table-row table:style-name="TableRow448">
          <table:table-cell table:style-name="TableCell449">
            <text:p text:style-name="P450">33.</text:p>
          </table:table-cell>
          <table:table-cell table:style-name="TableCell451" table:number-columns-spanned="2">
            <text:p text:style-name="P452">Nuo 28 (įskaitytinai) iki 29 tonų didžiausiosios leidžiamosios masės*</text:p>
          </table:table-cell>
          <table:covered-table-cell/>
          <table:table-cell table:style-name="TableCell453">
            <text:p text:style-name="P454">266</text:p>
          </table:table-cell>
        </table:table-row>
        <table:table-row table:style-name="TableRow455">
          <table:table-cell table:style-name="TableCell456">
            <text:p text:style-name="P457">34.</text:p>
          </table:table-cell>
          <table:table-cell table:style-name="TableCell458" table:number-columns-spanned="2">
            <text:p text:style-name="P459">Nuo 28 (įskaitytinai) iki 29 tonų didžiausiosios leidžiamosios masės**</text:p>
          </table:table-cell>
          <table:covered-table-cell/>
          <table:table-cell table:style-name="TableCell460">
            <text:p text:style-name="P461">405</text:p>
          </table:table-cell>
        </table:table-row>
        <table:table-row table:style-name="TableRow462">
          <table:table-cell table:style-name="TableCell463">
            <text:p text:style-name="P464">35.</text:p>
          </table:table-cell>
          <table:table-cell table:style-name="TableCell465" table:number-columns-spanned="2">
            <text:p text:style-name="P466">Nuo 29 (įskaitytinai) iki 30 tonų didžiausiosios leidžiamosios masės*</text:p>
          </table:table-cell>
          <table:covered-table-cell/>
          <table:table-cell table:style-name="TableCell467">
            <text:p text:style-name="P468">376</text:p>
          </table:table-cell>
        </table:table-row>
        <table:table-row table:style-name="TableRow469">
          <table:table-cell table:style-name="TableCell470">
            <text:p text:style-name="P471">36.</text:p>
          </table:table-cell>
          <table:table-cell table:style-name="TableCell472" table:number-columns-spanned="2">
            <text:p text:style-name="P473">Nuo 29 (įskaitytinai) iki 30 tonų didžiausiosios leidžiamosios masės**</text:p>
          </table:table-cell>
          <table:covered-table-cell/>
          <table:table-cell table:style-name="TableCell474">
            <text:p text:style-name="P475">558</text:p>
          </table:table-cell>
        </table:table-row>
        <table:table-row table:style-name="TableRow476">
          <table:table-cell table:style-name="TableCell477">
            <text:p text:style-name="P478">37.</text:p>
          </table:table-cell>
          <table:table-cell table:style-name="TableCell479" table:number-columns-spanned="2">
            <text:p text:style-name="P480">Nuo 30<text:s/>tonų (įskaitytinai) iki 31 tonos didžiausiosios leidžiamosios masės*</text:p>
          </table:table-cell>
          <table:covered-table-cell/>
          <table:table-cell table:style-name="TableCell481">
            <text:p text:style-name="P482">382</text:p>
          </table:table-cell>
        </table:table-row>
        <table:table-row table:style-name="TableRow483">
          <table:table-cell table:style-name="TableCell484">
            <text:p text:style-name="P485">38.</text:p>
          </table:table-cell>
          <table:table-cell table:style-name="TableCell486" table:number-columns-spanned="2">
            <text:p text:style-name="P487">Nuo 30 tonų (įskaitytinai) iki 31 tonos didžiausiosios leidžiamosios masės**</text:p>
          </table:table-cell>
          <table:covered-table-cell/>
          <table:table-cell table:style-name="TableCell488">
            <text:p text:style-name="P489">564</text:p>
          </table:table-cell>
        </table:table-row>
        <table:table-row table:style-name="TableRow490">
          <table:table-cell table:style-name="TableCell491">
            <text:p text:style-name="P492">39.</text:p>
          </table:table-cell>
          <table:table-cell table:style-name="TableCell493" table:number-columns-spanned="2">
            <text:p text:style-name="P494">Nuo 31 tonos (įskaitytinai) iki 32 tonų didžiausiosios leidžiamosios masės*</text:p>
          </table:table-cell>
          <table:covered-table-cell/>
          <table:table-cell table:style-name="TableCell495">
            <text:p text:style-name="P496">388</text:p>
          </table:table-cell>
        </table:table-row>
        <table:table-row table:style-name="TableRow497">
          <table:table-cell table:style-name="TableCell498">
            <text:p text:style-name="P499">40.</text:p>
          </table:table-cell>
          <table:table-cell table:style-name="TableCell500" table:number-columns-spanned="2">
            <text:p text:style-name="P501">Nuo 31<text:s/>tonos (įskaitytinai) iki 32 tonų didžiausiosios leidžiamosios masės**</text:p>
          </table:table-cell>
          <table:covered-table-cell/>
          <table:table-cell table:style-name="TableCell502">
            <text:p text:style-name="P503">570</text:p>
          </table:table-cell>
        </table:table-row>
        <table:table-row table:style-name="TableRow504">
          <table:table-cell table:style-name="TableCell505">
            <text:p text:style-name="P506">41.</text:p>
          </table:table-cell>
          <table:table-cell table:style-name="TableCell507" table:number-columns-spanned="2">
            <text:p text:style-name="P508">Nuo 32 (įskaitytinai) iki 33 tonų didžiausiosios leidžiamosios masės*</text:p>
          </table:table-cell>
          <table:covered-table-cell/>
          <table:table-cell table:style-name="TableCell509">
            <text:p text:style-name="P510">393</text:p>
          </table:table-cell>
        </table:table-row>
        <table:table-row table:style-name="TableRow511">
          <table:table-cell table:style-name="TableCell512">
            <text:p text:style-name="P513">42.</text:p>
          </table:table-cell>
          <table:table-cell table:style-name="TableCell514" table:number-columns-spanned="2">
            <text:p text:style-name="P515">Nuo 32 (įskaitytinai) iki 33 tonų didžiausiosios leidžiamosios masės**</text:p>
          </table:table-cell>
          <table:covered-table-cell/>
          <table:table-cell table:style-name="TableCell516">
            <text:p text:style-name="P517">576</text:p>
          </table:table-cell>
        </table:table-row>
        <table:table-row table:style-name="TableRow518">
          <table:table-cell table:style-name="TableCell519">
            <text:p text:style-name="P520">43.</text:p>
          </table:table-cell>
          <table:table-cell table:style-name="TableCell521" table:number-columns-spanned="2">
            <text:p text:style-name="P522">Nuo 33 (įskaitytinai) iki 34 tonų didžiausiosios leidžiamosios masės*</text:p>
          </table:table-cell>
          <table:covered-table-cell/>
          <table:table-cell table:style-name="TableCell523">
            <text:p text:style-name="P524">535</text:p>
          </table:table-cell>
        </table:table-row>
        <table:table-row table:style-name="TableRow525">
          <table:table-cell table:style-name="TableCell526">
            <text:p text:style-name="P527">44.</text:p>
          </table:table-cell>
          <table:table-cell table:style-name="TableCell528" table:number-columns-spanned="2">
            <text:p text:style-name="P529">Nuo 33 (įskaitytinai) iki 34 tonų didžiausiosios leidžiamosios masės**</text:p>
          </table:table-cell>
          <table:covered-table-cell/>
          <table:table-cell table:style-name="TableCell530">
            <text:p text:style-name="P531">735</text:p>
          </table:table-cell>
        </table:table-row>
        <table:table-row table:style-name="TableRow532">
          <table:table-cell table:style-name="TableCell533">
            <text:p text:style-name="P534">45.</text:p>
          </table:table-cell>
          <table:table-cell table:style-name="TableCell535" table:number-columns-spanned="2">
            <text:p text:style-name="P536">Nuo 34 (įskaitytinai) iki 35 tonų didžiausiosios leidžiamosios masės*</text:p>
          </table:table-cell>
          <table:covered-table-cell/>
          <table:table-cell table:style-name="TableCell537">
            <text:p text:style-name="P538">541</text:p>
          </table:table-cell>
        </table:table-row>
        <table:table-row table:style-name="TableRow539">
          <table:table-cell table:style-name="TableCell540">
            <text:p text:style-name="P541">46.</text:p>
          </table:table-cell>
          <table:table-cell table:style-name="TableCell542" table:number-columns-spanned="2">
            <text:p text:style-name="P543">Nuo 34 (įskaitytinai) iki 35 tonų<text:s/>didžiausiosios leidžiamosios masės**</text:p>
          </table:table-cell>
          <table:covered-table-cell/>
          <table:table-cell table:style-name="TableCell544">
            <text:p text:style-name="P545">741</text:p>
          </table:table-cell>
        </table:table-row>
        <table:table-row table:style-name="TableRow546">
          <table:table-cell table:style-name="TableCell547">
            <text:p text:style-name="P548">47.</text:p>
          </table:table-cell>
          <table:table-cell table:style-name="TableCell549" table:number-columns-spanned="2">
            <text:p text:style-name="P550">Nuo 35 (įskaitytinai) iki 36 tonų didžiausiosios leidžiamosios masės*</text:p>
          </table:table-cell>
          <table:covered-table-cell/>
          <table:table-cell table:style-name="TableCell551">
            <text:p text:style-name="P552">547</text:p>
          </table:table-cell>
        </table:table-row>
        <table:table-row table:style-name="TableRow553">
          <table:table-cell table:style-name="TableCell554">
            <text:p text:style-name="P555">48.</text:p>
          </table:table-cell>
          <table:table-cell table:style-name="TableCell556" table:number-columns-spanned="2">
            <text:p text:style-name="P557">Nuo 35 (įskaitytinai) iki 36 tonų didžiausiosios leidžiamosios masės**</text:p>
          </table:table-cell>
          <table:covered-table-cell/>
          <table:table-cell table:style-name="TableCell558">
            <text:p text:style-name="P559">747</text:p>
          </table:table-cell>
        </table:table-row>
        <table:table-row table:style-name="TableRow560">
          <table:table-cell table:style-name="TableCell561">
            <text:p text:style-name="P562">49.</text:p>
          </table:table-cell>
          <table:table-cell table:style-name="TableCell563" table:number-columns-spanned="2">
            <text:p text:style-name="P564">Nuo 36 (įskaitytinai) iki 37 tonų didžiausiosios<text:s/>leidžiamosios masės*</text:p>
          </table:table-cell>
          <table:covered-table-cell/>
          <table:table-cell table:style-name="TableCell565">
            <text:p text:style-name="P566">553</text:p>
          </table:table-cell>
        </table:table-row>
        <table:table-row table:style-name="TableRow567">
          <table:table-cell table:style-name="TableCell568">
            <text:p text:style-name="P569">50.</text:p>
          </table:table-cell>
          <table:table-cell table:style-name="TableCell570" table:number-columns-spanned="2">
            <text:p text:style-name="P571">Nuo 36 (įskaitytinai) iki 37 tonų didžiausiosios leidžiamosios masės**</text:p>
          </table:table-cell>
          <table:covered-table-cell/>
          <table:table-cell table:style-name="TableCell572">
            <text:p text:style-name="P573">753</text:p>
          </table:table-cell>
        </table:table-row>
        <table:table-row table:style-name="TableRow574">
          <table:table-cell table:style-name="TableCell575">
            <text:p text:style-name="P576">51.</text:p>
          </table:table-cell>
          <table:table-cell table:style-name="TableCell577" table:number-columns-spanned="2">
            <text:p text:style-name="P578">Nuo 37 (įskaitytinai) iki 38 tonų didžiausiosios leidžiamosios masės*</text:p>
          </table:table-cell>
          <table:covered-table-cell/>
          <table:table-cell table:style-name="TableCell579">
            <text:p text:style-name="P580">558</text:p>
          </table:table-cell>
        </table:table-row>
        <table:table-row table:style-name="TableRow581">
          <table:table-cell table:style-name="TableCell582">
            <text:p text:style-name="P583">52.</text:p>
          </table:table-cell>
          <table:table-cell table:style-name="TableCell584" table:number-columns-spanned="2">
            <text:p text:style-name="P585">Nuo 37 (įskaitytinai) iki 38 tonų didžiausiosios leidžiamosios<text:s/>masės**</text:p>
          </table:table-cell>
          <table:covered-table-cell/>
          <table:table-cell table:style-name="TableCell586">
            <text:p text:style-name="P587">758</text:p>
          </table:table-cell>
        </table:table-row>
        <table:table-row table:style-name="TableRow588">
          <table:table-cell table:style-name="TableCell589">
            <text:p text:style-name="P590">53.</text:p>
          </table:table-cell>
          <table:table-cell table:style-name="TableCell591" table:number-columns-spanned="2">
            <text:p text:style-name="P592">Nuo 38 (įskaitytinai) iki 39 tonų didžiausiosios leidžiamosios masės*</text:p>
          </table:table-cell>
          <table:covered-table-cell/>
          <table:table-cell table:style-name="TableCell593">
            <text:p text:style-name="P594">564</text:p>
          </table:table-cell>
        </table:table-row>
        <table:table-row table:style-name="TableRow595">
          <table:table-cell table:style-name="TableCell596">
            <text:p text:style-name="P597">54.</text:p>
          </table:table-cell>
          <table:table-cell table:style-name="TableCell598" table:number-columns-spanned="2">
            <text:p text:style-name="P599">Nuo 38 (įskaitytinai) iki 39 tonų didžiausiosios leidžiamosios masės**</text:p>
          </table:table-cell>
          <table:covered-table-cell/>
          <table:table-cell table:style-name="TableCell600">
            <text:p text:style-name="P601">764</text:p>
          </table:table-cell>
        </table:table-row>
        <table:table-row table:style-name="TableRow602">
          <table:table-cell table:style-name="TableCell603">
            <text:p text:style-name="P604">55.</text:p>
          </table:table-cell>
          <table:table-cell table:style-name="TableCell605" table:number-columns-spanned="2">
            <text:p text:style-name="P606">Nuo 39 (įskaitytinai) iki 40 tonų didžiausiosios leidžiamosios masės*</text:p>
          </table:table-cell>
          <table:covered-table-cell/>
          <table:table-cell table:style-name="TableCell607">
            <text:p text:style-name="P608">570</text:p>
          </table:table-cell>
        </table:table-row>
        <table:table-row table:style-name="TableRow609">
          <table:table-cell table:style-name="TableCell610">
            <text:p text:style-name="P611">56.</text:p>
          </table:table-cell>
          <table:table-cell table:style-name="TableCell612" table:number-columns-spanned="2">
            <text:p text:style-name="P613">Nuo 39 (įskaitytinai) iki 40 tonų didžiausiosios leidžiamosios masės**</text:p>
          </table:table-cell>
          <table:covered-table-cell/>
          <table:table-cell table:style-name="TableCell614">
            <text:p text:style-name="P615">770</text:p>
          </table:table-cell>
        </table:table-row>
        <table:table-row table:style-name="TableRow616">
          <table:table-cell table:style-name="TableCell617">
            <text:p text:style-name="P618"/>
          </table:table-cell>
          <table:table-cell table:style-name="TableCell619" table:number-columns-spanned="2">
            <text:p text:style-name="Normal"><text:span text:style-name="T620">II. KROVININIŲ KELIŲ TRANSPORTO PRIEMONIŲ JUNGINYS N</text:span><text:span text:style-name="T621">3</text:span><text:span text:style-name="T622">+O</text:span><text:span text:style-name="T623">4</text:span></text:p>
          </table:table-cell>
          <table:covered-table-cell/>
          <table:table-cell table:style-name="TableCell624">
            <text:p text:style-name="P625"/>
          </table:table-cell>
        </table:table-row>
        <table:table-row table:style-name="TableRow626">
          <table:table-cell table:style-name="TableCell627" table:number-rows-spanned="2">
            <text:p text:style-name="P628">57.</text:p>
          </table:table-cell>
          <table:table-cell table:style-name="TableCell629" table:number-rows-spanned="2">
            <text:p text:style-name="P630">Nuo 40 tonų (įskaitytinai) iki 41 tonos didžiausiosios leidžiamosios masės vykdant kombinuotą vežimą*** dviašiu<text:s/>vilkiku su triaše puspriekabe, kuriuo vežami vienas arba keli kombinuoto vežimo vienetai (puspriekabės, nuimamieji kėbulai ir konteineriai, kurių bendras maksimalus ilgis ne didesnis kaip 45 pėdos****)</text:p>
          </table:table-cell>
          <table:table-cell table:style-name="TableCell631">
            <text:p text:style-name="P632">*</text:p>
          </table:table-cell>
          <table:table-cell table:style-name="TableCell633">
            <text:p text:style-name="P634">654</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p>
          </table:table-cell>
          <table:table-cell table:style-name="TableCell640">
            <text:p text:style-name="P641">967</text:p>
          </table:table-cell>
        </table:table-row>
        <table:table-row table:style-name="TableRow642">
          <table:table-cell table:style-name="TableCell643" table:number-rows-spanned="2">
            <text:p text:style-name="P644">58.</text:p>
          </table:table-cell>
          <table:table-cell table:style-name="TableCell645" table:number-rows-spanned="2">
            <text:p text:style-name="P646">Nuo 41 tonos (įskaitytinai) iki<text:s/>42 tonų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647">
            <text:p text:style-name="P648">*</text:p>
          </table:table-cell>
          <table:table-cell table:style-name="TableCell649">
            <text:p text:style-name="P650">666</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984</text:p>
          </table:table-cell>
        </table:table-row>
        <table:table-row table:style-name="TableRow658">
          <table:table-cell table:style-name="TableCell659" table:number-rows-spanned="2">
            <text:p text:style-name="P660">59.</text:p>
          </table:table-cell>
          <table:table-cell table:style-name="TableCell661" table:number-rows-spanned="2">
            <text:p text:style-name="P662">Nuo 40 tonų (įskaitytinai) iki 41 tonos didžiausiosios leidžiamosios masės vykdant kombinuotą vežimą*** triašiu vilkiku su dviaše ar triaše puspriekabe, kuriuo vežami vienas arba keli kombinuoto vežimo<text:s/>vienetai (puspriekabės, nuimamieji kėbulai ir konteineriai, kurių bendras maksimalus ilgis ne didesnis kaip 45 pėdos****)</text:p>
          </table:table-cell>
          <table:table-cell table:style-name="TableCell663">
            <text:p text:style-name="P664">*</text:p>
          </table:table-cell>
          <table:table-cell table:style-name="TableCell665">
            <text:p text:style-name="P666"><text:span text:style-name="T667">654</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text:p>
          </table:table-cell>
          <table:table-cell table:style-name="TableCell673">
            <text:p text:style-name="P674">967</text:p>
          </table:table-cell>
        </table:table-row>
        <table:table-row table:style-name="TableRow675">
          <table:table-cell table:style-name="TableCell676" table:number-rows-spanned="2">
            <text:p text:style-name="P677">60.</text:p>
          </table:table-cell>
          <table:table-cell table:style-name="TableCell678" table:number-rows-spanned="2">
            <text:p text:style-name="P679">Nuo 41 tonos (įskaitytinai) iki 42 tonų didžiausiosios leidžiamosios masės vykdant kombinuotą vežimą*** triašiu<text:s/>vilkiku su dviaše ar triaše puspriekabe, kuriuo vežami vienas arba keli kombinuoto vežimo vienetai (puspriekabės, nuimamieji kėbulai ir konteineriai, kurių bendras maksimalus ilgis ne didesnis kaip 45 pėdos****)</text:p>
          </table:table-cell>
          <table:table-cell table:style-name="TableCell680">
            <text:p text:style-name="P681">*</text:p>
          </table:table-cell>
          <table:table-cell table:style-name="TableCell682">
            <text:p text:style-name="P683">666</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p>
          </table:table-cell>
          <table:table-cell table:style-name="TableCell689">
            <text:p text:style-name="P690"><text:span text:style-name="T691">984</text:span></text:p>
          </table:table-cell>
        </table:table-row>
        <table:table-row table:style-name="TableRow692">
          <table:table-cell table:style-name="TableCell693" table:number-rows-spanned="2">
            <text:p text:style-name="P694">61.</text:p>
          </table:table-cell>
          <table:table-cell table:style-name="TableCell695" table:number-rows-spanned="2">
            <text:p text:style-name="P696">Nuo 42 tonų<text:s/>(įskaitytinai) iki 43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97">
            <text:p text:style-name="P698">*</text:p>
          </table:table-cell>
          <table:table-cell table:style-name="TableCell699">
            <text:p text:style-name="P700">680</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p>
          </table:table-cell>
          <table:table-cell table:style-name="TableCell706">
            <text:p text:style-name="P707"><text:span text:style-name="T708">1 013</text:span></text:p>
          </table:table-cell>
        </table:table-row>
        <table:table-row table:style-name="TableRow709">
          <table:table-cell table:style-name="TableCell710" table:number-rows-spanned="2">
            <text:p text:style-name="P711">62.</text:p>
          </table:table-cell>
          <table:table-cell table:style-name="TableCell712" table:number-rows-spanned="2">
            <text:p text:style-name="P713">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14">
            <text:p text:style-name="P715">*</text:p>
          </table:table-cell>
          <table:table-cell table:style-name="TableCell716">
            <text:p text:style-name="P717">695</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p>
          </table:table-cell>
          <table:table-cell table:style-name="TableCell723">
            <text:p text:style-name="P724"><text:span text:style-name="T725">1 042</text:span></text:p>
          </table:table-cell>
        </table:table-row>
      </table:table>
      <text:p text:style-name="P726"/>
      <text:p text:style-name="P727"><text:span text:style-name="T728">Pastabos:</text:span><text:span text:style-name="T729"><text:s/></text:span></text:p>
      <text:p text:style-name="P730">* Ašis (-ys) yra su pneumatine pakaba arba pripažintu ekvivalentu.</text:p>
      <text:p text:style-name="P731">** Kita ašies (-ių) pakabų sistema.</text:p>
      <text:p text:style-name="P732"><text:span text:style-name="T733">***</text:span><text:span text:style-name="T734"><text:s/></text:span><text:span text:style-name="T735">Kombinuotas vežimas suprantamas taip, kaip<text:s/></text:span><text:span text:style-name="T736">apibrėžta Lietuvos Respublikos transporto veiklos pagrindų įstatyme.</text:span></text:p>
      <text:p text:style-name="P737"><text:span text:style-name="T738">**** Viena pėda – 30,48 centimetro.</text:span></text:p>
      <text:p text:style-name="P739">Punkto pakeitimai:</text:p>
      <text:p text:style-name="P740"><text:span text:style-name="T741">Nr.<text:s/></text:span><text:a xlink:href="https://www.e-tar.lt/portal/legalAct.html?documentId=e47eb110a1a611e69ad4c8713b612d0f" office:target-frame-name="_top" xlink:show="replace"><text:span text:style-name="T742">1079</text:span></text:a><text:span text:style-name="T743">, 2016-11-02, paskelbta<text:s/></text:span><text:span text:style-name="T744">TAR 2016-11-03, i. k. 2016-26210</text:span></text:p>
      <text:p text:style-name="Normal"/>
      <text:p text:style-name="P745"><text:span text:style-name="T746">2</text:span><text:span text:style-name="T747">. Transporto priemonių valdytojai mokestį moka už kiekvieną transporto priemonę atskirai, išskyrus mokestį už krovininių kelių transporto priemonių junginį N3+O4, skirtą kombinuotiems vežimams vykdyti (nuo 40 iki 42 t</text:span><text:span text:style-name="T748">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9">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50">s maksimalus ilgis ne didesnis kaip 45 pėdos). Pastaruoju atveju mokama už visą junginį.</text:span><text:s/></text:p>
      <text:p text:style-name="P751">Punkto pakeitimai:</text:p>
      <text:p text:style-name="P752"><text:span text:style-name="T753">Nr.<text:s/></text:span><text:a xlink:href="https://www.e-tar.lt/portal/legalAct.html?documentId=e47eb110a1a611e69ad4c8713b612d0f" office:target-frame-name="_top" xlink:show="replace"><text:span text:style-name="T754">1079</text:span></text:a><text:span text:style-name="T755">, 2016-11-02, paskelbta TAR 2016-11-03, i</text:span><text:span text:style-name="T756">. k. 2016-26210</text:span></text:p>
      <text:p text:style-name="Normal"/>
      <text:p text:style-name="P757"><text:span text:style-name="T758">3</text:span><text:span text:style-name="T759">. Mokesčio dydis apskaičiuojamas:</text:span></text:p>
      <text:p text:style-name="P760"><text:span text:style-name="T761">3.1</text:span><text:span text:style-name="T762">. už motorines transporto priemones ir priekabas – pagal transporto priemonės registracijos liudijime (transporto priemonės naudotojo pažymėjime) nurodytą didžiausią techniškai leistiną pakrautos</text:span><text:span text:style-name="T763"><text:s/>transporto priemonės masę arba didžiausią leistiną pakrautos transporto priemonės, kuri eksploatuojama registracijos valstybėje, masę (taikoma ta, kuri mažesnė);</text:span></text:p>
      <text:p text:style-name="P764"><text:span text:style-name="T765">3.2</text:span><text:span text:style-name="T766">. už puspriekabes – pagal susisiekimo ministro nustatytą didžiausiąją leidžiamąją puspriekabės bendrąją ašių apkrovą arba registracijos liudijime (transporto priemonės naudotojo pažymėjime) įrašytą puspriekabės ašims tenkančią didžiausią techniškai leistin</text:span><text:span text:style-name="T767">ą pakrautos transporto priemonės masės dalį (taikoma ta, kuri mažesnė).<text:s/></text:span></text:p>
      <text:p text:style-name="P768"><text:span text:style-name="T769">4</text:span><text:span text:style-name="T770">. Transporto priemonių valdytojai mokestį turi teisę mokėti grynais pinigais, mokėjimo pavedimu ar kitomis įstatymų nustatytomis mokėjimo priemonėmis ar būdais.</text:span></text:p>
      <text:p text:style-name="P771"><text:span text:style-name="T772">5</text:span><text:span text:style-name="T773">. Transpor</text:span><text:span text:style-name="T774">to priemonės mokesčio mokėjimo dokumente turi būti nurodyta:</text:span></text:p>
      <text:p text:style-name="P775"><text:span text:style-name="T776">5.1</text:span><text:span text:style-name="T777">. mokesčio mokėtojo pavadinimas (vardas, pavardė ar juridinio asmens pavadinimas);</text:span></text:p>
      <text:p text:style-name="P778"><text:span text:style-name="T779">5.2</text:span><text:span text:style-name="T780">. mokesčio pavadinimas ir įmokos kodas;</text:span></text:p>
      <text:p text:style-name="P781"><text:span text:style-name="T782">5.3</text:span><text:span text:style-name="T783">. transporto priemonės valstybinis numeris ir mokesči</text:span><text:span text:style-name="T784">o suma.</text:span></text:p>
      <text:p text:style-name="P785"><text:span text:style-name="T786">6</text:span><text:span text:style-name="T787">. Transporto priemonių valdytojai mokestį apskaičiuoja patys ir atsako už jo apskaičiavimo teisingumą.</text:span></text:p>
      <text:p text:style-name="P788"><text:span text:style-name="T789">7</text:span><text:span text:style-name="T790">. Mokestis į Valstybinės mokesčių inspekcijos surenkamąsias sąskaitas „Transporto priemonių mokestis“ Programai finansuoti sumokamas<text:s/></text:span><text:span text:style-name="T791">iki transporto priemonės privalomosios techninės apžiūros ir kontroliuojamas jos metu.</text:span></text:p>
      <text:p text:style-name="P792"><text:span text:style-name="T793">8</text:span><text:span text:style-name="T794">. Mokestis mokamas kasmet, tačiau ne už kalendorinius metus, o skaičiuojant nuo vienos transporto priemonės privalomosios techninės apžiūros datos iki kitos privalo</text:span><text:span text:style-name="T795">mosios techninės apžiūros datos. Jeigu transporto priemonė pateikiama privalomajai techninei apžiūrai nepasibaigus laikotarpiui, už kurį sumokėtas mokestis, mokėtina mokesčio suma apskaičiuojama pagal formulę:</text:span></text:p>
      <text:p text:style-name="P796"/>
      <text:p text:style-name="P797"/>
      <text:p text:style-name="P798"/>
      <text:p text:style-name="P799"><draw:frame draw:style-name="a1" text:anchor-type="as-char" svg:x="0in" svg:y="0in" svg:width="2in" svg:height="0.38542in" style:rel-width="scale" style:rel-height="scale"><draw:object xlink:href="Object 1/" xlink:type="simple" xlink:show="embed" xlink:actuate="onLoad"/></draw:frame></text:p>
      <text:p text:style-name="P800"/>
      <text:p text:style-name="P801">M – mokėtina mokesčio suma;</text:p>
      <text:p text:style-name="P802">K – mokesčio dydis;</text:p>
      <text:p text:style-name="P803"><text:span text:style-name="T804">m – mėnesių skaičius nuo paskutinės privalomosios techninės apžiūros datos, įskaitant einamąjį kalendorinį mėnesį.</text:span></text:p>
      <text:p text:style-name="P805"><text:span text:style-name="T806">9</text:span><text:span text:style-name="T807">. Pristatant transporto priemonę privalomajai techninei apžiūrai, turi būti pateikiami dokumentai, patvirtinant</text:span><text:span text:style-name="T808">ys mokesčio sumokėjimą. Jeigu pateikiama mokesčio sumokėjimą patvirtinančio dokumento kopija arba mokėjimo nurodymas, atliktas per elektroninės bankininkystės sistemą, jie turi būti patvirtinti transporto priemonės valdytojo ar jo įgalioto asmens parašu.</text:span></text:p>
      <text:p text:style-name="P809"><text:span text:style-name="T810">10</text:span><text:span text:style-name="T811">. Mokesčio sumokėjimą patvirtinantys dokumentai lieka privalomąją techninę apžiūrą atliekančioje įmonėje ir saugomi su privalomosios techninės apžiūros rezultatų kortele, kurioje įrašoma, kad mokestis sumokėtas.</text:span></text:p>
      <text:p text:style-name="P812"><text:span text:style-name="T813">11</text:span><text:span text:style-name="T814">. Techninės apžiūros kontrolieriu</text:span><text:span text:style-name="T815">s, nustatęs, kad mokestis nesumokėtas arba sumokėtas neteisingai, tai įrašo į privalomosios techninės apžiūros rezultatų kortelę ir privalomosios techninės apžiūros atlikimą patvirtinančių dokumentų neišduoda, o pateiktus dokumentus apie mokesčio sumokėjim</text:span><text:span text:style-name="T816">ą grąžina transporto priemonės savininkui ar valdytojui.<text:s/></text:span></text:p>
      <text:p text:style-name="P817"><text:span text:style-name="T818">12</text:span><text:span text:style-name="T819">. Transporto priemonių valdytojams mokestis už Lietuvos Respublikoje įregistruotas krovinines transporto priemones negrąžinamas, išskyrus permoką, kuri susidaro sumokėjus didesnį už nustatytą<text:s/></text:span><text:span text:style-name="T820">mokestį.</text:span></text:p>
      <text:p text:style-name="P821"><text:span text:style-name="T822">13</text:span><text:span text:style-name="T823">. Pristatant privalomajai techninei apžiūrai transporto priemones, už kurias šis mokestis nemokamas vadovaujantis Lietuvos Respublikos kelių priežiūros ir plėtros programos finansavimo įstatymo 5 straipsnio 4 dalimi, turi būti pateikiami<text:s/></text:span><text:span text:style-name="T824">dokumentai, patvirtinantys transporto priemonės priskyrimą atitinkamai transporto grupei ar (ir) jų priklausymą atitinkamoms institucijoms ar organizacijoms.</text:span><text:s/></text:p>
      <text:p text:style-name="P825">Punkto pakeitimai:</text:p>
      <text:p text:style-name="P826"><text:span text:style-name="T827">Nr.<text:s/></text:span><text:a xlink:href="https://www.e-tar.lt/portal/legalAct.html?documentId=f1581930eb5d11eaa12ad7c04a383ca0" office:target-frame-name="_top" xlink:show="replace"><text:span text:style-name="T828">946</text:span></text:a><text:span text:style-name="T829">, 2020-08-26, paskelbta TAR 2020-08-31, i. k. 2020-18203</text:span></text:p>
      <text:p text:style-name="Normal"/>
      <text:p text:style-name="P830"><text:span text:style-name="T831">14</text:span><text:span text:style-name="T832">. Permokėjus mokestį, valdytojo prašymu techninės apžiūros centras išduoda pažymą, kurioje nu</text:span><text:span text:style-name="T833">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834">ja, į kurios pajamų surenkamąsias sąskaitas sumokėtas transporto priemonės mokestis.</text:span></text:p>
      <text:p text:style-name="P835"><text:span text:style-name="T836">––––––––––––––––––––</text:span></text:p>
      <text:p text:style-name="P837"/>
      <text:p text:style-name="P838">Priedo pakeitimai:</text:p>
      <text:p text:style-name="P839"><text:span text:style-name="T840">Nr.<text:s/></text:span><text:a xlink:href="https://www.e-tar.lt/portal/legalAct.html?documentId=d08f3b7097da11e48910ce15e7daff9a" office:target-frame-name="_top" xlink:show="replace"><text:span text:style-name="T841">20</text:span></text:a><text:span text:style-name="T842">, 2015-01-07, paskelbt</text:span><text:span text:style-name="T843">a TAR 2015-01-09, i. k. 2015-00393</text:span></text:p>
      <text:p text:style-name="Normal"/>
      <text:p text:style-name="P844">PATVIRTINTA</text:p>
      <text:p text:style-name="P852">Lietuvos Respublikos Vyriausybės</text:p>
      <text:p text:style-name="P853">2005 m. balandžio 21 d. nutarimu Nr. 447</text:p>
      <text:p text:style-name="P854">(Lietuvos Respublikos Vyriausybės 2018 m. rugsėjo 19 d. nutarimo Nr. 932<text:s/></text:p>
      <text:p text:style-name="P855">redakcija)</text:p>
      <text:p text:style-name="P856"/>
      <text:p text:style-name="P857"><text:span text:style-name="T858">KELIŲ NAUDOTOJO MOKESČIO DYDŽIAI IR ŠIO MOKESČIO MOKĖJIMO, ADMINISTRAVIMO IR PRIEŽIŪROS TVARKOS APRAŠAS</text:span></text:p>
      <text:p text:style-name="P859"/>
      <text:p text:style-name="P860"><text:span text:style-name="T861">1</text:span><text:span text:style-name="T862">. Transporto priemonių ar jų junginių valdytojai už<text:s/></text:span><text:span text:style-name="T863">naudojimąsi magistraliniais keliais pagal Kelių naudotojo mokesčio dydžius ir šio mokesčio mokėjimo, administravimo ir priežiūros tvarkos aprašą (toliau – Aprašas) moka kelių</text:span><text:span text:style-name="T864"><text:s/></text:span><text:span text:style-name="T865">naudotojo</text:span><text:span text:style-name="T866"><text:s/></text:span><text:span text:style-name="T867">mokestį:</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columns-spanned="3" table:number-rows-spanned="3">
              <text:p text:style-name="P881">Transporto priemonės</text:p>
            </table:table-cell>
            <table:covered-table-cell/>
            <table:covered-table-cell/>
            <table:table-cell table:style-name="TableCell882" table:number-columns-spanned="7">
              <text:p text:style-name="P883">Mokesčio dydis (eurais)</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covered-table-cell/>
            <table:table-cell table:style-name="TableCell886" table:number-columns-spanned="2">
              <text:p text:style-name="P887">metų tarifas</text:p>
            </table:table-cell>
            <table:covered-table-cell/>
            <table:table-cell table:style-name="TableCell888" table:number-columns-spanned="2">
              <text:p text:style-name="P889">mėnesio tarifas</text:p>
            </table:table-cell>
            <table:covered-table-cell/>
            <table:table-cell table:style-name="TableCell890" table:number-columns-spanned="2">
              <text:p text:style-name="P891">savaitės (7 dienų) tarifas</text:p>
            </table:table-cell>
            <table:covered-table-cell/>
            <table:table-cell table:style-name="TableCell892" table:number-rows-spanned="2">
              <text:p text:style-name="P893"><text:span text:style-name="T894">dienos tarifas</text:span></text:p>
            </table:table-cell>
          </table:table-row>
          <table:table-row table:style-name="TableRow895">
            <table:covered-table-cell>
              <text:p text:style-name="P896"/>
            </table:covered-table-cell>
            <table:covered-table-cell/>
            <table:covered-table-cell/>
            <table:table-cell table:style-name="TableCell897">
              <text:p text:style-name="P898">EURO IV ir mažiau taršios</text:p>
            </table:table-cell>
            <table:table-cell table:style-name="TableCell899">
              <text:p text:style-name="P900">EURO 0, I, II, III</text:p>
            </table:table-cell>
            <table:table-cell table:style-name="TableCell901">
              <text:p text:style-name="P902">EURO IV ir mažiau taršios</text:p>
            </table:table-cell>
            <table:table-cell table:style-name="TableCell903">
              <text:p text:style-name="P904">EURO 0, I, II, III</text:p>
            </table:table-cell>
            <table:table-cell table:style-name="TableCell905">
              <text:p text:style-name="P906">EURO IV ir mažiau taršios</text:p>
            </table:table-cell>
            <table:table-cell table:style-name="TableCell907">
              <text:p text:style-name="P908">EURO 0, I, II, III</text:p>
            </table:table-cell>
            <table:covered-table-cell>
              <text:p text:style-name="P909"/>
            </table:covered-table-cell>
          </table:table-row>
        </table:table-header-rows>
        <table:table-row table:style-name="TableRow910">
          <table:table-cell table:style-name="TableCell911">
            <text:p text:style-name="P912">Autobusai</text:p>
          </table:table-cell>
          <table:table-cell table:style-name="TableCell913">
            <text:p text:style-name="P914"><text:span text:style-name="T915">M</text:span><text:span text:style-name="T916">2</text:span></text:p>
            <text:p text:style-name="P917"/>
          </table:table-cell>
          <table:table-cell table:style-name="TableCell918">
            <text:p text:style-name="P919">transporto priemonė, kuri turi daugiau kaip 8<text:s/>sėdimąsias vietas keleiviams ir vieną sėdimąją vietą vairuotojui ir kurios didžiausioji leidžiamoji masė ne didesnė kaip 5 tonos</text:p>
          </table:table-cell>
          <table:table-cell table:style-name="TableCell920" table:number-columns-spanned="2">
            <text:p text:style-name="P921">304</text:p>
          </table:table-cell>
          <table:covered-table-cell/>
          <table:table-cell table:style-name="TableCell922" table:number-columns-spanned="2">
            <text:p text:style-name="P923">28</text:p>
          </table:table-cell>
          <table:covered-table-cell/>
          <table:table-cell table:style-name="TableCell924" table:number-columns-spanned="2">
            <text:p text:style-name="P925">14</text:p>
          </table:table-cell>
          <table:covered-table-cell/>
          <table:table-cell table:style-name="TableCell926">
            <text:p text:style-name="P927">6</text:p>
          </table:table-cell>
        </table:table-row>
        <table:table-row table:style-name="TableRow928">
          <table:table-cell table:style-name="TableCell929">
            <text:p text:style-name="P930"/>
          </table:table-cell>
          <table:table-cell table:style-name="TableCell931">
            <text:p text:style-name="P932"><text:span text:style-name="T933">M</text:span><text:span text:style-name="T934">3</text:span></text:p>
            <text:p text:style-name="P935">A</text:p>
            <text:p text:style-name="P936">B</text:p>
            <text:p text:style-name="P937"/>
          </table:table-cell>
          <table:table-cell table:style-name="TableCell938">
            <text:p text:style-name="P939">transporto priemonė, kuri turi daugiau kaip 8, bet ne daugiau kaip 22 sėdimąsias vietas keleiviams ir<text:s/>vieną sėdimąją vietą vairuotojui ir kurios didžiausioji leidžiamoji masė didesnė kaip 5 tonos</text:p>
          </table:table-cell>
          <table:table-cell table:style-name="TableCell940" table:number-columns-spanned="2">
            <text:p text:style-name="P941">550</text:p>
          </table:table-cell>
          <table:covered-table-cell/>
          <table:table-cell table:style-name="TableCell942" table:number-columns-spanned="2">
            <text:p text:style-name="P943">52</text:p>
          </table:table-cell>
          <table:covered-table-cell/>
          <table:table-cell table:style-name="TableCell944" table:number-columns-spanned="2">
            <text:p text:style-name="P945">26</text:p>
          </table:table-cell>
          <table:covered-table-cell/>
          <table:table-cell table:style-name="TableCell946">
            <text:p text:style-name="P947">11</text:p>
          </table:table-cell>
        </table:table-row>
        <table:table-row table:style-name="TableRow948">
          <table:table-cell table:style-name="TableCell949">
            <text:p text:style-name="P950"/>
          </table:table-cell>
          <table:table-cell table:style-name="TableCell951">
            <text:p text:style-name="P952"><text:span text:style-name="T953">M</text:span><text:span text:style-name="T954">3</text:span></text:p>
            <text:p text:style-name="P955">I–III<text:s/></text:p>
          </table:table-cell>
          <table:table-cell table:style-name="TableCell956">
            <text:p text:style-name="P957">transporto priemonė, kurioje telpa daugiau kaip 22 keleiviai, neįskaitant vairuotojo<text:s/></text:p>
          </table:table-cell>
          <table:table-cell table:style-name="TableCell958" table:number-columns-spanned="2">
            <text:p text:style-name="P959">753</text:p>
          </table:table-cell>
          <table:covered-table-cell/>
          <table:table-cell table:style-name="TableCell960" table:number-columns-spanned="2">
            <text:p text:style-name="P961">75</text:p>
          </table:table-cell>
          <table:covered-table-cell/>
          <table:table-cell table:style-name="TableCell962" table:number-columns-spanned="2">
            <text:p text:style-name="P963">37</text:p>
          </table:table-cell>
          <table:covered-table-cell/>
          <table:table-cell table:style-name="TableCell964">
            <text:p text:style-name="P965">11</text:p>
          </table:table-cell>
        </table:table-row>
        <table:table-row table:style-name="TableRow966">
          <table:table-cell table:style-name="TableCell967">
            <text:p text:style-name="P968">Krovininės kelių transporto priemonės<text:s/>ir jų junginiai</text:p>
          </table:table-cell>
          <table:table-cell table:style-name="TableCell969">
            <text:p text:style-name="P970"><text:span text:style-name="T971">N</text:span><text:span text:style-name="T972">1<text:s/></text:span></text:p>
            <text:p text:style-name="P973"><text:span text:style-name="T974">N</text:span><text:span text:style-name="T975">1</text:span><text:span text:style-name="T976"><text:s/>specia-liosios paskir-ties trans-porto priemo-nės</text:span></text:p>
          </table:table-cell>
          <table:table-cell table:style-name="TableCell977">
            <text:p text:style-name="P978">iki 3,5 tonos (įskaitytinai)</text:p>
          </table:table-cell>
          <table:table-cell table:style-name="TableCell979" table:number-columns-spanned="2">
            <text:p text:style-name="P980">304</text:p>
          </table:table-cell>
          <table:covered-table-cell/>
          <table:table-cell table:style-name="TableCell981" table:number-columns-spanned="2">
            <text:p text:style-name="P982">28</text:p>
          </table:table-cell>
          <table:covered-table-cell/>
          <table:table-cell table:style-name="TableCell983" table:number-columns-spanned="2">
            <text:p text:style-name="P984">14</text:p>
          </table:table-cell>
          <table:covered-table-cell/>
          <table:table-cell table:style-name="TableCell985">
            <text:p text:style-name="P986">6</text:p>
          </table:table-cell>
        </table:table-row>
        <table:table-row table:style-name="TableRow987">
          <table:table-cell table:style-name="TableCell988">
            <text:p text:style-name="P989"/>
          </table:table-cell>
          <table:table-cell table:style-name="TableCell990">
            <text:p text:style-name="P991"><text:span text:style-name="T992">N</text:span><text:span text:style-name="T993">2</text:span></text:p>
            <text:p text:style-name="P994"/>
          </table:table-cell>
          <table:table-cell table:style-name="TableCell995">
            <text:p text:style-name="P996">nuo 3,5 tonos iki 12 tonų (įskaitytinai)<text:s/></text:p>
          </table:table-cell>
          <table:table-cell table:style-name="TableCell997">
            <text:p text:style-name="P998">550</text:p>
          </table:table-cell>
          <table:table-cell table:style-name="TableCell999">
            <text:p text:style-name="P1000">753</text:p>
          </table:table-cell>
          <table:table-cell table:style-name="TableCell1001">
            <text:p text:style-name="P1002">52</text:p>
          </table:table-cell>
          <table:table-cell table:style-name="TableCell1003">
            <text:p text:style-name="P1004">75</text:p>
          </table:table-cell>
          <table:table-cell table:style-name="TableCell1005">
            <text:p text:style-name="P1006">26</text:p>
          </table:table-cell>
          <table:table-cell table:style-name="TableCell1007">
            <text:p text:style-name="P1008">37</text:p>
          </table:table-cell>
          <table:table-cell table:style-name="TableCell1009">
            <text:p text:style-name="P1010">11</text:p>
          </table:table-cell>
        </table:table-row>
        <table:table-row table:style-name="TableRow1011">
          <table:table-cell table:style-name="TableCell1012">
            <text:p text:style-name="P1013"/>
          </table:table-cell>
          <table:table-cell table:style-name="TableCell1014">
            <text:p text:style-name="P1015"><text:span text:style-name="T1016">N</text:span><text:span text:style-name="T1017">3</text:span></text:p>
            <text:p text:style-name="P1018"/>
          </table:table-cell>
          <table:table-cell table:style-name="TableCell1019">
            <text:p text:style-name="Normal"><text:span text:style-name="T1020">nuo 12 tonų</text:span><text:span text:style-name="T1021"><text:s/></text:span><text:span text:style-name="T1022">didžiausiosios leidžiamosios masės</text:span></text:p>
          </table:table-cell>
          <table:table-cell table:style-name="TableCell1023">
            <text:p text:style-name="P1024">753</text:p>
          </table:table-cell>
          <table:table-cell table:style-name="TableCell1025">
            <text:p text:style-name="P1026">1071</text:p>
          </table:table-cell>
          <table:table-cell table:style-name="TableCell1027">
            <text:p text:style-name="P1028">75</text:p>
          </table:table-cell>
          <table:table-cell table:style-name="TableCell1029">
            <text:p text:style-name="P1030">107</text:p>
          </table:table-cell>
          <table:table-cell table:style-name="TableCell1031">
            <text:p text:style-name="P1032">37</text:p>
          </table:table-cell>
          <table:table-cell table:style-name="TableCell1033">
            <text:p text:style-name="P1034">52</text:p>
          </table:table-cell>
          <table:table-cell table:style-name="TableCell1035">
            <text:p text:style-name="P1036">11</text:p>
          </table:table-cell>
        </table:table-row>
        <table:table-row table:style-name="TableRow1037">
          <table:table-cell table:style-name="TableCell1038">
            <text:p text:style-name="P1039"/>
          </table:table-cell>
          <table:table-cell table:style-name="TableCell1040">
            <text:p text:style-name="P1041"><text:span text:style-name="T1042">N</text:span><text:span text:style-name="T1043">1</text:span><text:span text:style-name="T1044">–N</text:span><text:span text:style-name="T1045">3<text:s/></text:span></text:p>
          </table:table-cell>
          <table:table-cell table:style-name="TableCell1046">
            <text:p text:style-name="P1047">iki 16 tonų (įskaitytinai) didžiausiosios leidžiamosios masės, kai transporto priemonės valdytojas – žemės ūkio veiklos subjektas</text:p>
          </table:table-cell>
          <table:table-cell table:style-name="TableCell1048" table:number-columns-spanned="2">
            <text:p text:style-name="P1049">304</text:p>
          </table:table-cell>
          <table:covered-table-cell/>
          <table:table-cell table:style-name="TableCell1050" table:number-columns-spanned="2">
            <text:p text:style-name="P1051">28</text:p>
          </table:table-cell>
          <table:covered-table-cell/>
          <table:table-cell table:style-name="TableCell1052" table:number-columns-spanned="2">
            <text:p text:style-name="P1053">14</text:p>
          </table:table-cell>
          <table:covered-table-cell/>
          <table:table-cell table:style-name="TableCell1054">
            <text:p text:style-name="P1055">6</text:p>
          </table:table-cell>
        </table:table-row>
        <table:table-row table:style-name="TableRow1056">
          <table:table-cell table:style-name="TableCell1057">
            <text:p text:style-name="P1058">Specialio-sios paskirties transporto priemonės</text:p>
            <text:p text:style-name="P1059"/>
          </table:table-cell>
          <table:table-cell table:style-name="TableCell1060">
            <text:p text:style-name="P1061"><text:span text:style-name="T1062">M</text:span><text:span text:style-name="T1063">2</text:span><text:span text:style-name="T1064">–M</text:span><text:span text:style-name="T1065">3</text:span></text:p>
            <text:p text:style-name="P1066"><text:span text:style-name="T1067">N</text:span><text:span text:style-name="T1068">2–</text:span><text:span text:style-name="T1069">N</text:span><text:span text:style-name="T1070">3</text:span></text:p>
            <text:p text:style-name="P1071"/>
          </table:table-cell>
          <table:table-cell table:style-name="TableCell1072">
            <text:p text:style-name="P1073">transporto priemonė, skirta<text:s/>specialioms funkcijoms atlikti naudojant specialią įrangą</text:p>
            <text:p text:style-name="P1074"/>
          </table:table-cell>
          <table:table-cell table:style-name="TableCell1075" table:number-columns-spanned="2">
            <text:p text:style-name="P1076">347</text:p>
          </table:table-cell>
          <table:covered-table-cell/>
          <table:table-cell table:style-name="TableCell1077" table:number-columns-spanned="2">
            <text:p text:style-name="P1078">28</text:p>
          </table:table-cell>
          <table:covered-table-cell/>
          <table:table-cell table:style-name="TableCell1079" table:number-columns-spanned="2">
            <text:p text:style-name="P1080">14</text:p>
          </table:table-cell>
          <table:covered-table-cell/>
          <table:table-cell table:style-name="TableCell1081">
            <text:p text:style-name="P1082">6</text:p>
          </table:table-cell>
        </table:table-row>
      </table:table>
      <text:p text:style-name="Normal"/>
      <text:p text:style-name="P1083"><text:span text:style-name="T1084">2</text:span><text:span text:style-name="T1085">. Transporto priemonės, pirmą kartą įregistruotos Europos Sąjungos valstybėje narėje ar Europos ekonominės erdvės valstybėje po 2006 m. spalio 1 d., atitinka EURO IV arba mažiau<text:s/></text:span><text:span text:style-name="T1086">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087"><text:s/>mažiau taršiai emisijos klasei, pateikiamas gamintojo ar oficialaus jo atstovo išduotas sertifikatas (pažyma). Nepateikus tokio dokumento kontrolę vykdantiems pareigūnams, laikoma, kad transporto priemonė šios klasės neatitinka.</text:span></text:p>
      <text:p text:style-name="P1088"><text:span text:style-name="T1089">3</text:span><text:span text:style-name="T1090">. Kelių naudotojai<text:s/></text:span><text:span text:style-name="T1091">turi teisę kelių naudotojo mokestį mokėti bet kuriuo metu įvairiais atsiskaitymo būdais (grynaisiais pinigais, mokėjimo pavedimu ar kitomis įstatymų nustatytomis mokėjimo priemonėmis ar būdais).</text:span></text:p>
      <text:p text:style-name="P1092"><text:span text:style-name="T1093">4</text:span><text:span text:style-name="T1094">. Sumokėjus kelių naudotojo mokestį,<text:s/></text:span><text:span text:style-name="T1095">valstybės įmonės Li</text:span><text:span text:style-name="T1096">etuvos automobilių kelių direkcijos (toliau –</text:span><text:span text:style-name="T1097"><text:s/>Lietuvos automobilių kelių direkcija) valdomoje Kelių naudotojo mokesčio sumokėjimo registravimo informacinėje sistemoje suformuojamos elektroninės vinjetės, kurių formą, reikalavimus, platinimo ir naudojimo są</text:span><text:span text:style-name="T1098">lygas ir tvarką nustato Lietuvos Respublikos susisiekimo ministras.</text:span><text:s/></text:p>
      <text:p text:style-name="P1099">Punkto pakeitimai:</text:p>
      <text:p text:style-name="P1100"><text:span text:style-name="T1101">Nr.<text:s/></text:span><text:a xlink:href="https://www.e-tar.lt/portal/legalAct.html?documentId=f1581930eb5d11eaa12ad7c04a383ca0" office:target-frame-name="_top" xlink:show="replace"><text:span text:style-name="T1102">946</text:span></text:a><text:span text:style-name="T1103">, 2020-08-26, paskelbta TAR 2020-08-31, i. k. 2020-18203</text:span></text:p>
      <text:p text:style-name="Normal"/>
      <text:p text:style-name="P1104"><text:span text:style-name="T1105">5</text:span><text:span text:style-name="T1106">. Sumokėti kelių naudotojo mokestį galima elektroninėms vinjetėms platinti skirtoje interneto svetainėje, specialiais ženklais pažymėtose vietose arba naudojantis mobiliąja programa.<text:s/></text:span></text:p>
      <text:p text:style-name="P1107"><text:span text:style-name="T1108">6</text:span><text:span text:style-name="T1109">. Kelių naudotojai, sumokėję kelių naudotojo mokestį, įgyja teisę v</text:span><text:span text:style-name="T1110">ažiuoti šiais magistraliniais keliais:</text:span></text:p>
      <text:p text:style-name="P1111"><text:span text:style-name="T1112">6.1</text:span><text:span text:style-name="T1113">. A1 Vilnius–Kaunas–Klaipėda (10,00–91,00 km; 103,00–304,00 km);</text:span></text:p>
      <text:p text:style-name="P1114"><text:span text:style-name="T1115">6.2</text:span><text:span text:style-name="T1116">. A2 Vilnius–Panevėžys (12,00–132,55 km);</text:span></text:p>
      <text:p text:style-name="P1117"><text:span text:style-name="T1118">6.3</text:span><text:span text:style-name="T1119">. A3 Vilnius–Minskas (6,65–32,91 km);</text:span></text:p>
      <text:p text:style-name="P1120"><text:span text:style-name="T1121">6.4</text:span><text:span text:style-name="T1122">. A4 Vilnius–Varėna–Gardinas (15,57–133,91<text:s/></text:span><text:span text:style-name="T1123">km);</text:span></text:p>
      <text:p text:style-name="P1124"><text:span text:style-name="T1125">6.5</text:span><text:span text:style-name="T1126">. A5 Kaunas–Marijampolė–Suvalkai (7,60–96,74 km);</text:span></text:p>
      <text:p text:style-name="P1127"><text:span text:style-name="T1128">6.6</text:span><text:span text:style-name="T1129">. A6 Kaunas–Zarasai–Daugpilis (5,95–</text:span><text:span text:style-name="T1130">66,80 km</text:span><text:span text:style-name="T1131">; 72,44–185,24 km);</text:span><text:s/></text:p>
      <text:p text:style-name="P1132">Papunkčio pakeitimai:</text:p>
      <text:p text:style-name="P1133"><text:span text:style-name="T1134">Nr.<text:s/></text:span><text:a xlink:href="https://www.e-tar.lt/portal/legalAct.html?documentId=f1581930eb5d11eaa12ad7c04a383ca0" office:target-frame-name="_top" xlink:show="replace"><text:span text:style-name="T1135">946</text:span></text:a><text:span text:style-name="T1136">, 2020-08-26, paskelbta TAR 2020-08-31, i. k. 2020-18203</text:span></text:p>
      <text:p text:style-name="Normal"/>
      <text:p text:style-name="P1137"><text:span text:style-name="T1138">6.7</text:span><text:span text:style-name="T1139">. A7 Marijampolė–Kybartai–Kaliningradas (2,50–41,92 km);</text:span></text:p>
      <text:p text:style-name="P1140"><text:span text:style-name="T1141">6.8</text:span><text:span text:style-name="T1142">. A8 Panevėžys–Aristava–Sitkūnai (7,50–87,86 km);</text:span></text:p>
      <text:p text:style-name="P1143"><text:span text:style-name="T1144">6.9</text:span><text:span text:style-name="T1145">. A9 Panevėžys–Šiauliai (5,00–75,29 km);</text:span></text:p>
      <text:p text:style-name="P1146"><text:span text:style-name="T1147">6.10</text:span><text:span text:style-name="T1148">. A10<text:s/></text:span><text:span text:style-name="T1149">Panevėžys–Pasvalys–Ryga (4,57–66,10 km);</text:span></text:p>
      <text:p text:style-name="P1150"><text:span text:style-name="T1151">6.11</text:span><text:span text:style-name="T1152">. A11 Šiauliai–Palanga (2,65–146,52 km);</text:span></text:p>
      <text:p text:style-name="P1153"><text:span text:style-name="T1154">6.12</text:span><text:span text:style-name="T1155">. A12 Ryga–Šiauliai–Tauragė–Kaliningradas (0–49,74 km; 59,49–185,97 km);</text:span></text:p>
      <text:p text:style-name="P1156"><text:span text:style-name="T1157">6.13</text:span><text:span text:style-name="T1158">. A13 Klaipėda–Liepoja (11,00–43,83</text:span><text:span text:style-name="T1159"><text:s/></text:span><text:span text:style-name="T1160">km);</text:span><text:s/></text:p>
      <text:p text:style-name="P1161">Papunkčio pakeitimai:</text:p>
      <text:p text:style-name="P1162"><text:span text:style-name="T1163">Nr.<text:s/></text:span><text:a xlink:href="https://www.e-tar.lt/portal/legalAct.html?documentId=f1581930eb5d11eaa12ad7c04a383ca0" office:target-frame-name="_top" xlink:show="replace"><text:span text:style-name="T1164">946</text:span></text:a><text:span text:style-name="T1165">, 2020-08-26, paskelbta TAR 2020-08-31, i. k. 2020-18203</text:span></text:p>
      <text:p text:style-name="Normal"/>
      <text:p text:style-name="P1166"><text:span text:style-name="T1167">6.14</text:span><text:span text:style-name="T1168">. A14 Vilnius–Utena (10,66–95,66 km);</text:span></text:p>
      <text:p text:style-name="P1169"><text:span text:style-name="T1170">6.15</text:span><text:span text:style-name="T1171">. A15 Vilnius–Lyda (10,78–48,83 km);</text:span></text:p>
      <text:p text:style-name="P1172"><text:span text:style-name="T1173">6.16</text:span><text:span text:style-name="T1174">. A16 V</text:span><text:span text:style-name="T1175">ilnius–Prienai–Marijampolė (15,56–135,42 km);</text:span></text:p>
      <text:p text:style-name="P1176"><text:span text:style-name="T1177">6.17</text:span><text:span text:style-name="T1178">. A17 Panevėžio aplinkkelis (0–22,24 km);</text:span></text:p>
      <text:p text:style-name="P1179"><text:span text:style-name="T1180">6.18</text:span><text:span text:style-name="T1181">. A18 Šiaulių aplinkkelis (0–17,13 km).</text:span><text:s/></text:p>
      <text:p text:style-name="P1182">Punkto pakeitimai:</text:p>
      <text:p text:style-name="P1183"><text:span text:style-name="T1184">Nr.<text:s/></text:span><text:a xlink:href="https://www.e-tar.lt/portal/legalAct.html?documentId=f8175880127311ea9d279ea27696ab7b" office:target-frame-name="_top" xlink:show="replace"><text:span text:style-name="T1185">1162</text:span></text:a><text:span text:style-name="T1186">, 2019-11-20, paskelbta TAR 2019-11-29, i. k. 2019-19133</text:span></text:p>
      <text:p text:style-name="Normal"/>
      <text:p text:style-name="P1187"><text:span text:style-name="T1188">7</text:span><text:span text:style-name="T1189">. Kelių naudotojo mokestis netaikomas, jeigu mokama kelio dalis naudojama kaip apylanka, kuri</text:span><text:span text:style-name="T1190"><text:s/>pažymėta specialiais ženklais, taip pat kertamas mokamas kelias, žiedinėse sankryžose. Kelių naudotojo mokestis netaikomas ir žemės ūkio veiklos subjektams, kurie verčiasi žemdirbyste ir kurių metinės pajamos iš žemės ūkio veiklos sudaro daugiau kaip 50 p</text:span><text:span text:style-name="T1191">rocentų visų gautų pajamų, kai jie važiuoja iki savo dirbamo žemės lauko ir grįžta iš jo. Jeigu dėl nustatytos eismo tvarkos (kelio atitvarų, skiriamosios juostos ar kitko) nėra galimybės kirsti mokamo kelio stačiu kampu kelių sankryžoje arba pasukti iš vi</text:span><text:span text:style-name="T1192">eno nemokamo kelio į kitą nemokamą kelią ir taip priverstinai įvažiuojama į mokamą kelią, važiuoti mokama kelio dalimi nesumokėjus kelių naudotojo mokesčio leidžiama iki artimiausios apsisukimo vietos.</text:span></text:p>
      <text:p text:style-name="P1193"><text:span text:style-name="T1194">8</text:span><text:span text:style-name="T1195">.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196">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197">nsporto saugos administracijos direktoriaus.<text:s/></text:span></text:p>
      <text:p text:style-name="P1198"><text:span text:style-name="T1199">9</text:span><text:span text:style-name="T1200">. Kelių naudotojai kelių naudotojo mokestį apskaičiuoja patys ir atsako už jo apskaičiavimo teisingumą.</text:span></text:p>
      <text:p text:style-name="P1201"><text:span text:style-name="T1202">10</text:span><text:span text:style-name="T1203">. Transporto priemonių, už kurių važiavimą Aprašo 6 punkte nurodytais magistraliniais keliais k</text:span><text:span text:style-name="T1204">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205">stis nemokamas, pagal Lietuvos Respublikos kelių priežiūros ir plėtros programos finansavimo įstatymą priskiriamos atitinkamai transporto grupei ir (ar) priklauso atitinkamoms institucijoms ar organizacijoms.<text:s/></text:span></text:p>
      <text:p text:style-name="P1206"><text:span text:style-name="T1207">11</text:span><text:span text:style-name="T1208">. Jeigu transporto priemonė išregistruoj</text:span><text:span text:style-name="T1209">ama iš Lietuvos Respublikos kelių transporto priemonių registro, grąžinamas tik už metines elektronines vinjetes sumokėtas kelių naudotojo mokestis.</text:span></text:p>
      <text:p text:style-name="P1210"><text:span text:style-name="T1211">12</text:span><text:span text:style-name="T1212">. Kelių naudotojo mokesčio grąžintina suma apskaičiuojama pagal formulę:</text:span></text:p>
      <text:p text:style-name="P1213"><draw:frame draw:style-name="a2" text:anchor-type="as-char" svg:x="0in" svg:y="0in" svg:width="0.78125in" svg:height="0.375in" style:rel-width="scale" style:rel-height="scale"><draw:object xlink:href="Object 2/" xlink:type="simple" xlink:show="embed" xlink:actuate="onLoad"/></draw:frame><text:span text:style-name="T1214">, kur</text:span></text:p>
      <text:p text:style-name="P1215">G – grąžintina<text:s/>suma;<text:s/></text:p>
      <text:p text:style-name="P1216">M – metinės vinjetės kaina;</text:p>
      <text:p text:style-name="P1217"><text:span text:style-name="T1218">L – iki vinjetės galiojimo pabaigos likęs mėnesių skaičius.</text:span></text:p>
      <text:p text:style-name="P1219"><text:span text:style-name="T1220">13</text:span><text:span text:style-name="T1221">. Kelių naudotojo mokesčio grąžintiną sumą transporto priemonės valdytojo prašymu apskaičiuoja ir permokėtą kelių naudotojo mokestį transporto priemonės va</text:span><text:span text:style-name="T1222">ldytojui grąžina Lietuvos automobilių kelių direkcija.</text:span></text:p>
      <text:p text:style-name="P1223"><text:span text:style-name="T1224">______________</text:span></text:p>
      <text:p text:style-name="P1225">Priedo pakeitimai:</text:p>
      <text:p text:style-name="P1226"><text:span text:style-name="T1227">Nr.<text:s/></text:span><text:a xlink:href="https://www.e-tar.lt/portal/legalAct.html?documentId=d08f3b7097da11e48910ce15e7daff9a" office:target-frame-name="_top" xlink:show="replace"><text:span text:style-name="T1228">20</text:span></text:a><text:span text:style-name="T1229">, 2015-01-07, paskelbta TAR 2015-01-09, i. k. 2015-00393</text:span></text:p>
      <text:p text:style-name="P1230"><text:span text:style-name="T1231">Nr.<text:s/></text:span><text:a xlink:href="https://www.e-tar.lt/portal/legalAct.html?documentId=6ae16720bccb11e88f64a5ecc703f89b" office:target-frame-name="_top" xlink:show="replace"><text:span text:style-name="T1232">932</text:span></text:a><text:span text:style-name="T1233">, 2018-09-19, paskelbta TAR 2018-09-20, i. k. 2018-14769</text:span></text:p>
      <text:p text:style-name="Normal"/>
      <text:p text:style-name="P1234">PATVIRTINTA<text:line-break/>Lietuvos Respublikos Vyriausybės<text:line-break/>2005 m. balandžio 21 d. nutarimu Nr. 447<text:line-break/>(Lietuvos Respublikos Vyriausybės<text:line-break/>2019 m. lapkričio 20 d. nutarimo<text:s/><text:line-break/>Nr. 1162 redakcija)</text:p>
      <text:p text:style-name="P1242"/>
      <text:p text:style-name="P1243"/>
      <text:p text:style-name="P1244"><text:span text:style-name="T1245">MOKESČIO UŽ NAUDOJIMĄSI VALSTYBINĖS REIKŠMĖS KELIAIS VAŽIUOJANT DIDŽIAGABARITĖMIS IR (AR) SUNKIASVORĖMIS TRANSPORTO PRIEMONĖ</text:span><text:span text:style-name="T1246">MIS DYDŽIŲ IR ŠIO MOKESČIO MOKĖJIMO, ADMINISTRAVIMO IR PRIEŽIŪROS TVARKOS APRAŠAS</text:span></text:p>
      <text:p text:style-name="P1247"/>
      <text:p text:style-name="P1248"><text:span text:style-name="T1249">1</text:span><text:span text:style-name="T1250">. Už naudojimąsi valstybinės reikšmės keliais važiuojant didžiagabaritėmis motorinėmis transporto priemonėmis ar jų junginiais,<text:s/></text:span>kurių matmenys su kroviniu ar be jo yra<text:s/>didesni už didžiausiuosius leidžiamus naudojantis keliais transporto priemonių ar jų junginių matmenis (toliau –<text:s/><text:span text:style-name="T1251">didžiausieji leidžiamieji matmenys)</text:span>,<text:span text:style-name="T1252"><text:s/>transporto priemonių valdytojai moka šį mokestį:</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3">
            <text:p text:style-name="P1262">Didžiausieji leidžiamieji matmenys viršyti, cm</text:p>
          </table:table-cell>
          <table:covered-table-cell/>
          <table:covered-table-cell/>
          <table:table-cell table:style-name="TableCell1263" table:number-columns-spanned="3">
            <text:p text:style-name="P1264">Mokesčio dydis, eurais</text:p>
          </table:table-cell>
          <table:covered-table-cell/>
          <table:covered-table-cell/>
        </table:table-row>
        <table:table-row table:style-name="TableRow1265">
          <table:table-cell table:style-name="TableCell1266">
            <text:p text:style-name="P1267">aukščio</text:p>
          </table:table-cell>
          <table:table-cell table:style-name="TableCell1268">
            <text:p text:style-name="P1269">pločio</text:p>
          </table:table-cell>
          <table:table-cell table:style-name="TableCell1270">
            <text:p text:style-name="P1271">ilgio</text:p>
          </table:table-cell>
          <table:table-cell table:style-name="TableCell1272">
            <text:p text:style-name="P1273">vienkartinis tarifas, 10 kilometrų</text:p>
          </table:table-cell>
          <table:table-cell table:style-name="TableCell1274">
            <text:p text:style-name="P1275">mėnesio tarifas</text:p>
          </table:table-cell>
          <table:table-cell table:style-name="TableCell1276">
            <text:p text:style-name="P1277">metų tarifas</text:p>
          </table:table-cell>
        </table:table-row>
        <table:table-row table:style-name="TableRow1278">
          <table:table-cell table:style-name="TableCell1279">
            <text:p text:style-name="P1280">–</text:p>
          </table:table-cell>
          <table:table-cell table:style-name="TableCell1281">
            <text:p text:style-name="P1282">10–20</text:p>
          </table:table-cell>
          <table:table-cell table:style-name="TableCell1283">
            <text:p text:style-name="P1284">–</text:p>
          </table:table-cell>
          <table:table-cell table:style-name="TableCell1285">
            <text:p text:style-name="P1286">1,44</text:p>
          </table:table-cell>
          <table:table-cell table:style-name="TableCell1287">
            <text:p text:style-name="P1288"><text:span text:style-name="T1289">168</text:span></text:p>
          </table:table-cell>
          <table:table-cell table:style-name="TableCell1290">
            <text:p text:style-name="P1291">844</text:p>
          </table:table-cell>
        </table:table-row>
        <table:table-row table:style-name="TableRow1292">
          <table:table-cell table:style-name="TableCell1293">
            <text:p text:style-name="P1294">11–30</text:p>
          </table:table-cell>
          <table:table-cell table:style-name="TableCell1295">
            <text:p text:style-name="P1296">21–60</text:p>
          </table:table-cell>
          <table:table-cell table:style-name="TableCell1297">
            <text:p text:style-name="P1298">101–300</text:p>
          </table:table-cell>
          <table:table-cell table:style-name="TableCell1299">
            <text:p text:style-name="P1300">1,76</text:p>
          </table:table-cell>
          <table:table-cell table:style-name="TableCell1301">
            <text:p text:style-name="P1302">206</text:p>
          </table:table-cell>
          <table:table-cell table:style-name="TableCell1303">
            <text:p text:style-name="P1304">1 031</text:p>
          </table:table-cell>
        </table:table-row>
        <table:table-row table:style-name="TableRow1305">
          <table:table-cell table:style-name="TableCell1306">
            <text:p text:style-name="P1307">31–50</text:p>
          </table:table-cell>
          <table:table-cell table:style-name="TableCell1308">
            <text:p text:style-name="P1309">61–100</text:p>
          </table:table-cell>
          <table:table-cell table:style-name="TableCell1310">
            <text:p text:style-name="P1311">301–500</text:p>
          </table:table-cell>
          <table:table-cell table:style-name="TableCell1312">
            <text:p text:style-name="P1313">2,05</text:p>
          </table:table-cell>
          <table:table-cell table:style-name="TableCell1314">
            <text:p text:style-name="P1315">246</text:p>
          </table:table-cell>
          <table:table-cell table:style-name="TableCell1316">
            <text:p text:style-name="P1317">1 245</text:p>
          </table:table-cell>
        </table:table-row>
        <table:table-row table:style-name="TableRow1318">
          <table:table-cell table:style-name="TableCell1319">
            <text:p text:style-name="P1320">–</text:p>
          </table:table-cell>
          <table:table-cell table:style-name="TableCell1321">
            <text:p text:style-name="P1322">101–145*</text:p>
          </table:table-cell>
          <table:table-cell table:style-name="TableCell1323">
            <text:p text:style-name="P1324">501–750*</text:p>
          </table:table-cell>
          <table:table-cell table:style-name="TableCell1325">
            <text:p text:style-name="P1326">2,40</text:p>
          </table:table-cell>
          <table:table-cell table:style-name="TableCell1327">
            <text:p text:style-name="P1328"><text:span text:style-name="T1329">–</text:span></text:p>
          </table:table-cell>
          <table:table-cell table:style-name="TableCell1330">
            <text:p text:style-name="P1331"><text:span text:style-name="T1332">–</text:span></text:p>
          </table:table-cell>
        </table:table-row>
      </table:table>
      <text:p text:style-name="P1333"><text:span text:style-name="T1334">* Automagistralėse ir I<text:s/></text:span><text:span text:style-name="T1335">kategorijos valstybinės reikšmės keliuose su skiriamąja juosta.</text:span></text:p>
      <text:p text:style-name="P1336"><text:span text:style-name="T1337">2</text:span><text:span text:style-name="T1338">. Jeigu didžiagabaritės motorinės transporto priemonės ar jų junginio matmenys su kroviniu ar be jo viršija didžiausiuosius leidžiamuosius matmenis daugiau, negu nurodyta 1 punkto lentelė</text:span><text:span text:style-name="T1339">je, taikomas vienkartinis tarifas (M), išreikštas eurais už 10 kilometrų, kuris apskaičiuojamas taip: prie 1 punkto lentelėje nurodyto<text:s/></text:span>mokesčio dydžio<text:s/><text:span text:style-name="T1340">(K) pridedamas papildomas 0,28 euro mokestis (K1), tai yra už kiekvieną aukščio viršijimą 10 centimetrų (</text:span><text:span text:style-name="T1341">X1), pločio viršijimą 10 centimetrų (X2) ar ilgio viršijimą 1 metru (X3), padaugintas iš koeficiento 1,5: M = K + (K1 × XX × 1,5), kur XX= X1 arba X2, arba X3.<text:s/></text:span></text:p>
      <text:p text:style-name="P1342"><text:span text:style-name="T1343">3</text:span><text:span text:style-name="T1344">. Už naudojimąsi valstybinės reikšmės keliais važiuojant sunkiasvorėmis motorinėmis transp</text:span><text:span text:style-name="T1345">orto priemonėmis ar jų junginiais, kurių ašies (ašių) apkrova su kroviniu ar be jo viršija didžiausiąją leidžiamą<text:s/></text:span>naudojantis keliais transporto priemonių ar jų junginių<text:s/><text:span text:style-name="T1346">ašies (ašių) apkrovą (toliau – didžiausioji leidžiamoji ašies (ašių) apkrova), transpo</text:span><text:span text:style-name="T1347">rto priemonių valdytojai moka šį mokestį:</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Didžiausioji leidžiamoji ašies (ašių) apkrova viršyta, t</text:p>
          </table:table-cell>
          <table:table-cell table:style-name="TableCell1355" table:number-columns-spanned="2">
            <text:p text:style-name="P1356">Mokesčio dydis, eurais</text:p>
          </table:table-cell>
          <table:covered-table-cell/>
        </table:table-row>
        <table:table-row table:style-name="TableRow1357">
          <table:covered-table-cell>
            <text:p text:style-name="P1358"/>
          </table:covered-table-cell>
          <table:table-cell table:style-name="TableCell1359">
            <text:p text:style-name="P1360">vienkartinis tarifas, 10 kilometrų</text:p>
          </table:table-cell>
          <table:table-cell table:style-name="TableCell1361">
            <text:p text:style-name="P1362">mėnesio tarifas<text:s/></text:p>
          </table:table-cell>
        </table:table-row>
        <table:table-row table:style-name="TableRow1363">
          <table:table-cell table:style-name="TableCell1364">
            <text:p text:style-name="P1365">0,6–1,0</text:p>
          </table:table-cell>
          <table:table-cell table:style-name="TableCell1366">
            <text:p text:style-name="P1367">0,69</text:p>
          </table:table-cell>
          <table:table-cell table:style-name="TableCell1368">
            <text:p text:style-name="P1369">121</text:p>
          </table:table-cell>
        </table:table-row>
        <table:table-row table:style-name="TableRow1370">
          <table:table-cell table:style-name="TableCell1371">
            <text:p text:style-name="P1372">1,1–1,5</text:p>
          </table:table-cell>
          <table:table-cell table:style-name="TableCell1373">
            <text:p text:style-name="P1374">1,39</text:p>
          </table:table-cell>
          <table:table-cell table:style-name="TableCell1375">
            <text:p text:style-name="P1376">243</text:p>
          </table:table-cell>
        </table:table-row>
        <table:table-row table:style-name="TableRow1377">
          <table:table-cell table:style-name="TableCell1378">
            <text:p text:style-name="P1379">1,6–2,0</text:p>
          </table:table-cell>
          <table:table-cell table:style-name="TableCell1380">
            <text:p text:style-name="P1381">2,08</text:p>
          </table:table-cell>
          <table:table-cell table:style-name="TableCell1382">
            <text:p text:style-name="P1383">364</text:p>
          </table:table-cell>
        </table:table-row>
        <table:table-row table:style-name="TableRow1384">
          <table:table-cell table:style-name="TableCell1385">
            <text:p text:style-name="P1386">2,1–3,0</text:p>
          </table:table-cell>
          <table:table-cell table:style-name="TableCell1387">
            <text:p text:style-name="P1388">3,66</text:p>
          </table:table-cell>
          <table:table-cell table:style-name="TableCell1389">
            <text:p text:style-name="P1390">641</text:p>
          </table:table-cell>
        </table:table-row>
        <table:table-row table:style-name="TableRow1391">
          <table:table-cell table:style-name="TableCell1392">
            <text:p text:style-name="P1393">3,1–4,0</text:p>
          </table:table-cell>
          <table:table-cell table:style-name="TableCell1394">
            <text:p text:style-name="P1395">5,90</text:p>
          </table:table-cell>
          <table:table-cell table:style-name="TableCell1396">
            <text:p text:style-name="P1397">1 033</text:p>
          </table:table-cell>
        </table:table-row>
        <table:table-row table:style-name="TableRow1398">
          <table:table-cell table:style-name="TableCell1399">
            <text:p text:style-name="P1400">4,1–5,0</text:p>
          </table:table-cell>
          <table:table-cell table:style-name="TableCell1401">
            <text:p text:style-name="P1402">8,34</text:p>
          </table:table-cell>
          <table:table-cell table:style-name="TableCell1403">
            <text:p text:style-name="P1404">–</text:p>
          </table:table-cell>
        </table:table-row>
        <table:table-row table:style-name="TableRow1405">
          <table:table-cell table:style-name="TableCell1406">
            <text:p text:style-name="P1407">5,1–6,0</text:p>
          </table:table-cell>
          <table:table-cell table:style-name="TableCell1408">
            <text:p text:style-name="P1409">10,42</text:p>
          </table:table-cell>
          <table:table-cell table:style-name="TableCell1410">
            <text:p text:style-name="P1411">–</text:p>
          </table:table-cell>
        </table:table-row>
        <table:table-row table:style-name="TableRow1412">
          <table:table-cell table:style-name="TableCell1413">
            <text:p text:style-name="P1414">6,1–7,0</text:p>
          </table:table-cell>
          <table:table-cell table:style-name="TableCell1415">
            <text:p text:style-name="P1416">12,51</text:p>
          </table:table-cell>
          <table:table-cell table:style-name="TableCell1417">
            <text:p text:style-name="P1418">–</text:p>
          </table:table-cell>
        </table:table-row>
        <table:table-row table:style-name="TableRow1419">
          <table:table-cell table:style-name="TableCell1420">
            <text:p text:style-name="P1421">7,1–8,0 įskaitytinai</text:p>
          </table:table-cell>
          <table:table-cell table:style-name="TableCell1422">
            <text:p text:style-name="P1423">15,98</text:p>
          </table:table-cell>
          <table:table-cell table:style-name="TableCell1424">
            <text:p text:style-name="P1425">–</text:p>
          </table:table-cell>
        </table:table-row>
      </table:table>
      <text:p text:style-name="Normal"/>
      <text:p text:style-name="P1426"><text:span text:style-name="T1427">4</text:span><text:span text:style-name="T142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429">masę<text:s/></text:span><text:span text:style-name="T1430">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431">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rows-spanned="3">
            <text:p text:style-name="P1439">Didžiausioji leidžiamoji masė viršyta, t</text:p>
          </table:table-cell>
          <table:table-cell table:style-name="TableCell1440" table:number-columns-spanned="3">
            <text:p text:style-name="P1441">Mokesčio dydis, eurais</text:p>
          </table:table-cell>
          <table:covered-table-cell/>
          <table:covered-table-cell/>
        </table:table-row>
        <table:table-row table:style-name="TableRow1442">
          <table:covered-table-cell>
            <text:p text:style-name="P1443"/>
          </table:covered-table-cell>
          <table:table-cell table:style-name="TableCell1444" table:number-rows-spanned="2">
            <text:p text:style-name="P1445">vienkartinio mokesčio už kiekvieną viršytą toną tarifas, 10 kilometrų</text:p>
          </table:table-cell>
          <table:table-cell table:style-name="TableCell1446" table:number-rows-spanned="2">
            <text:p text:style-name="P1447">mėnesio tarifas*</text:p>
          </table:table-cell>
          <table:table-cell table:style-name="TableCell1448" table:number-rows-spanned="2">
            <text:p text:style-name="P1449">metų tarifas*</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1,0–20,0</text:p>
          </table:table-cell>
          <table:table-cell table:style-name="TableCell1458">
            <text:p text:style-name="P1459">1,15</text:p>
          </table:table-cell>
          <table:table-cell table:style-name="TableCell1460">
            <text:p text:style-name="P1461">144</text:p>
          </table:table-cell>
          <table:table-cell table:style-name="TableCell1462">
            <text:p text:style-name="P1463">1 152</text:p>
          </table:table-cell>
        </table:table-row>
        <table:table-row table:style-name="TableRow1464">
          <table:table-cell table:style-name="TableCell1465">
            <text:p text:style-name="P1466">21,0–40,0</text:p>
          </table:table-cell>
          <table:table-cell table:style-name="TableCell1467">
            <text:p text:style-name="P1468">1,33</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gt; 40</text:p>
          </table:table-cell>
          <table:table-cell table:style-name="TableCell1476">
            <text:p text:style-name="P1477">1,73</text:p>
          </table:table-cell>
          <table:table-cell table:style-name="TableCell1478">
            <text:p text:style-name="P1479">–</text:p>
          </table:table-cell>
          <table:table-cell table:style-name="TableCell1480">
            <text:p text:style-name="P1481">–</text:p>
          </table:table-cell>
        </table:table-row>
      </table:table>
      <text:p text:style-name="P1482"><text:span text:style-name="T1483">* Taikoma šešių ar<text:s/></text:span><text:span text:style-name="T1484">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85"><text:s/>didesnė už didžiausiąją leidžiamąją masę, tačiau ne didesnė kaip 48 tonos.</text:span></text:p>
      <text:p text:style-name="P1486"><text:span text:style-name="T1487">5</text:span><text:span text:style-name="T1488">. Už naudojimąsi valstybinės reikšmės keliais važiuojant sunkiasvoriais traktoriais ir savaeigėmis mašinomis ar jų junginiais, kurių ašies (ašių) apkrova su kroviniu ar be jo<text:s/></text:span><text:span text:style-name="T1489">yra didesnė už didžiausiąją leidžiamąją ašies (ašių) apkrovą, traktorių ir savaeigių mašinų valdytojai moka šį mokestį:</text:span></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able:number-rows-spanned="2">
            <text:p text:style-name="P1496">Didžiausioji leidžiamoji ašies (ašių) apkrova viršyta, t</text:p>
          </table:table-cell>
          <table:table-cell table:style-name="TableCell1497" table:number-columns-spanned="2">
            <text:p text:style-name="P1498">Mokesčio dydis, eurais</text:p>
          </table:table-cell>
          <table:covered-table-cell/>
        </table:table-row>
        <table:table-row table:style-name="TableRow1499">
          <table:covered-table-cell>
            <text:p text:style-name="P1500"/>
          </table:covered-table-cell>
          <table:table-cell table:style-name="TableCell1501">
            <text:p text:style-name="P1502">vienkartinis tarifas, 10 kilometrų</text:p>
          </table:table-cell>
          <table:table-cell table:style-name="TableCell1503">
            <text:p text:style-name="P1504">mėnesio tarifas</text:p>
          </table:table-cell>
        </table:table-row>
        <table:table-row table:style-name="TableRow1505">
          <table:table-cell table:style-name="TableCell1506">
            <text:p text:style-name="P1507">0,6–1,0</text:p>
          </table:table-cell>
          <table:table-cell table:style-name="TableCell1508">
            <text:p text:style-name="P1509">0,23</text:p>
          </table:table-cell>
          <table:table-cell table:style-name="TableCell1510">
            <text:p text:style-name="P1511">40</text:p>
          </table:table-cell>
        </table:table-row>
        <table:table-row table:style-name="TableRow1512">
          <table:table-cell table:style-name="TableCell1513">
            <text:p text:style-name="P1514">1,1–1,5</text:p>
          </table:table-cell>
          <table:table-cell table:style-name="TableCell1515">
            <text:p text:style-name="P1516">0,46</text:p>
          </table:table-cell>
          <table:table-cell table:style-name="TableCell1517">
            <text:p text:style-name="P1518">81</text:p>
          </table:table-cell>
        </table:table-row>
        <table:table-row table:style-name="TableRow1519">
          <table:table-cell table:style-name="TableCell1520">
            <text:p text:style-name="P1521">1,6–2,0</text:p>
          </table:table-cell>
          <table:table-cell table:style-name="TableCell1522">
            <text:p text:style-name="P1523">0,69</text:p>
          </table:table-cell>
          <table:table-cell table:style-name="TableCell1524">
            <text:p text:style-name="P1525">121</text:p>
          </table:table-cell>
        </table:table-row>
        <table:table-row table:style-name="TableRow1526">
          <table:table-cell table:style-name="TableCell1527">
            <text:p text:style-name="P1528">2,1–3,0</text:p>
          </table:table-cell>
          <table:table-cell table:style-name="TableCell1529">
            <text:p text:style-name="P1530">1,22</text:p>
          </table:table-cell>
          <table:table-cell table:style-name="TableCell1531">
            <text:p text:style-name="P1532">214</text:p>
          </table:table-cell>
        </table:table-row>
        <table:table-row table:style-name="TableRow1533">
          <table:table-cell table:style-name="TableCell1534">
            <text:p text:style-name="P1535">3,1–4,0</text:p>
          </table:table-cell>
          <table:table-cell table:style-name="TableCell1536">
            <text:p text:style-name="P1537">1,96</text:p>
          </table:table-cell>
          <table:table-cell table:style-name="TableCell1538">
            <text:p text:style-name="P1539">344</text:p>
          </table:table-cell>
        </table:table-row>
        <table:table-row table:style-name="TableRow1540">
          <table:table-cell table:style-name="TableCell1541">
            <text:p text:style-name="P1542">4,1–5,0</text:p>
          </table:table-cell>
          <table:table-cell table:style-name="TableCell1543">
            <text:p text:style-name="P1544">2,78</text:p>
          </table:table-cell>
          <table:table-cell table:style-name="TableCell1545">
            <text:p text:style-name="P1546">–</text:p>
          </table:table-cell>
        </table:table-row>
        <table:table-row table:style-name="TableRow1547">
          <table:table-cell table:style-name="TableCell1548">
            <text:p text:style-name="P1549">5,1–6,0</text:p>
          </table:table-cell>
          <table:table-cell table:style-name="TableCell1550">
            <text:p text:style-name="P1551">3,47</text:p>
          </table:table-cell>
          <table:table-cell table:style-name="TableCell1552">
            <text:p text:style-name="P1553">–</text:p>
          </table:table-cell>
        </table:table-row>
        <table:table-row table:style-name="TableRow1554">
          <table:table-cell table:style-name="TableCell1555">
            <text:p text:style-name="P1556">6,1–7,0</text:p>
          </table:table-cell>
          <table:table-cell table:style-name="TableCell1557">
            <text:p text:style-name="P1558">4,17</text:p>
          </table:table-cell>
          <table:table-cell table:style-name="TableCell1559">
            <text:p text:style-name="P1560">–</text:p>
          </table:table-cell>
        </table:table-row>
        <table:table-row table:style-name="TableRow1561">
          <table:table-cell table:style-name="TableCell1562">
            <text:p text:style-name="P1563">7,1–8,0 įskaitytinai</text:p>
          </table:table-cell>
          <table:table-cell table:style-name="TableCell1564">
            <text:p text:style-name="P1565">5,32</text:p>
          </table:table-cell>
          <table:table-cell table:style-name="TableCell1566">
            <text:p text:style-name="P1567">–</text:p>
          </table:table-cell>
        </table:table-row>
      </table:table>
      <text:p text:style-name="Normal"/>
      <text:p text:style-name="P1568"><text:span text:style-name="T1569">6</text:span><text:span text:style-name="T1570">. Už naudojimąsi valstybinės reikšmės keliais važiuojant sunkiasvoriais traktoriais<text:s/></text:span><text:span text:style-name="T1571">ir savaeigėmis mašinomis ar jų junginiais, kurių masė su kroviniu ar be jo yra didesnė už didžiausiąją leidžiamąją masę, traktorių ir savaeigių mašinų valdytojai moka šį mokestį:</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P1577">Didžiausioji leidžiamoji masė viršyta, t</text:p>
          </table:table-cell>
          <table:table-cell table:style-name="TableCell1578">
            <text:p text:style-name="P1579">Vienkartinio mokesčio už kiekvieną viršytą toną dydis,<text:line-break/>eurais už 10 kilometrų</text:p>
          </table:table-cell>
        </table:table-row>
        <table:table-row table:style-name="TableRow1580">
          <table:table-cell table:style-name="TableCell1581">
            <text:p text:style-name="P1582">1,0–20,0</text:p>
          </table:table-cell>
          <table:table-cell table:style-name="TableCell1583">
            <text:p text:style-name="P1584">0,17</text:p>
          </table:table-cell>
        </table:table-row>
        <table:table-row table:style-name="TableRow1585">
          <table:table-cell table:style-name="TableCell1586">
            <text:p text:style-name="P1587">21,0–40,0</text:p>
          </table:table-cell>
          <table:table-cell table:style-name="TableCell1588">
            <text:p text:style-name="P1589">0,21</text:p>
          </table:table-cell>
        </table:table-row>
        <table:table-row table:style-name="TableRow1590">
          <table:table-cell table:style-name="TableCell1591">
            <text:p text:style-name="P1592">daugiau kaip 40</text:p>
          </table:table-cell>
          <table:table-cell table:style-name="TableCell1593">
            <text:p text:style-name="P1594">0,34</text:p>
          </table:table-cell>
        </table:table-row>
      </table:table>
      <text:p text:style-name="Normal"/>
      <text:p text:style-name="P1595"><text:span text:style-name="T1596">7</text:span><text:span text:style-name="T1597">. Kai viršijami didžiausieji leidžiamieji matmenys</text:span><text:span text:style-name="T1598">, mokestis apskaičiuojamas sumuojant mokesčius už kiekvieno matmens<text:s/></text:span><text:span text:style-name="T1599">(aukščio, pločio, ilgio)<text:s/></text:span><text:span text:style-name="T1600">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601">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602">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603">vieną ar</text:span><text:span text:style-name="T1604">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605">ležinkelio ir vidaus vandenų stočių teritorijų, kuriose iškraunami ir (arba) pakraunami kombinuoto vežimo vienetai, – 44 tonų)</text:span><text:span text:style-name="T1606"><text:s/>viršijimą</text:span><text:span text:style-name="T1607">.</text:span></text:p>
      <text:p text:style-name="P1608"><text:span text:style-name="T1609">8</text:span><text:span text:style-name="T1610">. Mokestis mokamas į Valstybinės mokesčių inspekcijos prie Lietuvos Respublikos finansų ministerijos (toliau – Va</text:span><text:span text:style-name="T1611">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612"><text:span text:style-name="T1613">9</text:span><text:span text:style-name="T1614">. Mokest</text:span><text:span text:style-name="T1615">į apskaičiuoja valstybės įmonė Lietuvos automobilių kelių direkcija (toliau – Lietuvos automobilių kelių direkcija).</text:span><text:s/></text:p>
      <text:p text:style-name="P1616">Punkto pakeitimai:</text:p>
      <text:p text:style-name="P1617"><text:span text:style-name="T1618">Nr.<text:s/></text:span><text:a xlink:href="https://www.e-tar.lt/portal/legalAct.html?documentId=f1581930eb5d11eaa12ad7c04a383ca0" office:target-frame-name="_top" xlink:show="replace"><text:span text:style-name="T1619">946</text:span></text:a><text:span text:style-name="T1620">, 2020-08-26,<text:s/></text:span><text:span text:style-name="T1621">paskelbta TAR 2020-08-31, i. k. 2020-18203</text:span></text:p>
      <text:p text:style-name="Normal"/>
      <text:p text:style-name="P1622"><text:span text:style-name="T1623">10</text:span><text:span text:style-name="T1624">. Vienkartinio mokesčio dydis apskaičiuojamas atsižvelgiant į didžiausiųjų leidžiamų naudojantis keliais transporto priemonės ar jų junginio techninių parametrų viršijimą ir didžiagabaritės ir sunkiasvorės<text:s/></text:span><text:span text:style-name="T1625">transporto priemonės važiavimo maršruto ilgį pagal kelių žemėlapį.</text:span></text:p>
      <text:p text:style-name="P1626"><text:span text:style-name="T1627">11</text:span><text:span text:style-name="T1628">. Per klaidą sumokėjus mokestį, jį permokėjus, panaikinus leidimą naudotis valstybinės reikšmės keliais važiuojant didžiagabaritėmis ir (ar) sunkiasvorėmis transporto priemonėmis, kai</text:span><text:span text:style-name="T1629"><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630">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631"><text:span text:style-name="T1632">____________</text:span></text:p>
      <text:p text:style-name="P1633"/>
      <text:p text:style-name="P1634">Priedo pakeitimai:</text:p>
      <text:p text:style-name="P1635"><text:span text:style-name="T1636">Nr.<text:s/></text:span><text:a xlink:href="https://www.e-tar.lt/portal/legalAct.html?documentId=d08f3b7097da11e48910ce15e7daff9a" office:target-frame-name="_top" xlink:show="replace"><text:span text:style-name="T1637">20</text:span></text:a><text:span text:style-name="T1638">, 2015-01-07, paskelbta TAR 2015-01-09, i. k. 2015-00393</text:span></text:p>
      <text:p text:style-name="P1639"><text:span text:style-name="T1640">Nr.<text:s/></text:span><text:a xlink:href="https://www.e-tar.lt/portal/legalAct.html?documentId=f8175880127311ea9d279ea27696ab7b" office:target-frame-name="_top" xlink:show="replace"><text:span text:style-name="T1641">1162</text:span></text:a><text:span text:style-name="T1642">, 2019-11-20, paskelbta TAR 2019-11-29, i. k. 2019-19133</text:span></text:p>
      <text:p text:style-name="Normal"/>
      <text:p text:style-name="P1643"><text:span text:style-name="T1651">PATVIRTINTA</text:span><text:span text:style-name="T1652"><text:line-break/>Lietuvos Respublikos Vyriausybės</text:span><text:span text:style-name="T1653"><text:line-break/>2005 m. balandžio 21 d. nutarimu Nr. 447</text:span><text:span text:style-name="T1654"><text:line-break/>(Lietuvos Respublikos Vyriausybės</text:span><text:span text:style-name="T1655"><text:line-break/></text:span><text:span text:style-name="T1656">2019 m. vasario 13 d.<text:s/></text:span><text:span text:style-name="T1657">nutarimo Nr. 148</text:span><text:span text:style-name="T1658"><text:line-break/>redakcija)</text:span></text:p>
      <text:p text:style-name="P1659"/>
      <text:p text:style-name="P1660"/>
      <text:p text:style-name="P1661"><text:span text:style-name="T1662">KELIŲ PRIEŽIŪROS IR PLĖTROS PROGRAMOS FINANSAVIMO LĖŠŲ NAUDOJIMO TVARKOS APRAŠAS</text:span></text:p>
      <text:p text:style-name="P1663"/>
      <text:p text:style-name="P1664"><text:span text:style-name="T1665">I</text:span><text:span text:style-name="T1666"> SKYRIUS</text:span></text:p>
      <text:p text:style-name="P1667"><text:span text:style-name="T1668">BENDROSIOS NUOSTATOS</text:span></text:p>
      <text:p text:style-name="P1669"/>
      <text:p text:style-name="P1670"><text:span text:style-name="T1671">1</text:span><text:span text:style-name="T1672">. Kelių priežiūros ir plėtros programos finansavimo lėšų naudojimo tvarkos aprašas (toliau – Aprašas)<text:s/></text:span>nustato<text:s/><text:span text:style-name="T1673">Kelių priežiūros ir plėtros programos (toliau – Programa) finansavimo lėšų naudojimo<text:s/></text:span>reikalavimus ir šių lėšų<text:s/><text:span text:style-name="T1674">paskirstymo principus</text:span>, kuriais turi<text:s/>vadovautis valstybės ir savivaldybių, užsienio valstybių institucijos, fiziniai ir juridiniai asmenys, siekdami gauti<text:span text:style-name="T1675"><text:s/>finansavimą<text:s/></text:span><text:span text:style-name="T1676">valstybės reikmėms, nurodytoms</text:span><text:span text:style-name="T1677"><text:s/></text:span><text:span text:style-name="T1678">Lietuvos Respublikos kelių priežiūros ir plėtros programos finansavimo įstatymo 9 straipnio 1 i</text:span><text:span text:style-name="T1679">r 2 dalyse (toliau – kelių objektai).</text:span></text:p>
      <text:p text:style-name="P1680"/>
      <text:p text:style-name="P1681"><text:span text:style-name="T1682">II</text:span><text:span text:style-name="T1683"> SKYRIUS</text:span></text:p>
      <text:p text:style-name="P1684"><text:span text:style-name="T1685">FIZINIŲ AR JURIDINIŲ ASMENŲ IR UŽSIENIO VALSTYBIŲ PERDUOTŲ TIKSLINIŲ LĖŠŲ NAUDOJIMAS</text:span></text:p>
      <text:p text:style-name="P1686"/>
      <text:p text:style-name="P1687"><text:span text:style-name="T1688">2</text:span><text:span text:style-name="T1689">. Į Lietuvos Respublikos valstybės biudžetą (toliau – biudžetas) pervedamos<text:s/></text:span><text:span text:style-name="T1690">valstybės įmonės Lietuvos<text:s/></text:span><text:span text:style-name="T1691">automobilių kelių direkcijos</text:span><text:span text:style-name="T1692"><text:s/>(toliau – Lietuvos automobilių kelių direkcija) pajamų įmokų sąskaitoje sukauptos fizinių ar juridinių asmenų, kitų organizacijų, jų padalinių (toliau – juridinis asmuo) ir užsienio valstybių perduodamos tikslinės lėšos, kurios</text:span><text:span text:style-name="T1693"><text:s/>naudojamos šia tvarka:</text:span><text:s/></text:p>
      <text:p text:style-name="P1694">Punkto pakeitimai:</text:p>
      <text:p text:style-name="P1695"><text:span text:style-name="T1696">Nr.<text:s/></text:span><text:a xlink:href="https://www.e-tar.lt/portal/legalAct.html?documentId=f1581930eb5d11eaa12ad7c04a383ca0" office:target-frame-name="_top" xlink:show="replace"><text:span text:style-name="T1697">946</text:span></text:a><text:span text:style-name="T1698">, 2020-08-26, paskelbta TAR 2020-08-31, i. k. 2020-18203</text:span></text:p>
      <text:p text:style-name="P1699"><text:span text:style-name="T1700">2.1</text:span><text:span text:style-name="T1701">. Fizinių ar juridinių asmenų perduodamos tik</text:span><text:span text:style-name="T1702">slinės lėšos gali būti naudojamos tik šių asmenų siūlomiems valstybinės reikšmės kelių juostoje esantiems kelių objektams projektuoti, rekonstruoti, taisyti (remontuoti) neįsigyjant naujų žemės sklypų (toliau – kelių projektas):</text:span></text:p>
      <text:p text:style-name="P1703"><text:span text:style-name="T1704">2.1.1</text:span><text:span text:style-name="T1705">.<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706"><text:span text:style-name="T1707">2.1.2</text:span><text:span text:style-name="T1708">. Fiziniai ar juridiniai asmenys, pageidaujantys perduoti tikslinių lėšų kelių projektui įgyvendinti, teikia Lietuvos automobilių kelių direkcijai<text:s/></text:span><text:span text:style-name="T1709">pasiūlymus, kuriuose pateikiamas kelių projekto aprašymas, nurodoma šio projekto įgyvendinimo vieta, tikslas, nauda, siūloma perduoti tikslinių lėšų suma, preliminari kelių projekto vertė, kartu su techniniu projektu, jeigu jis parengtas.</text:span></text:p>
      <text:p text:style-name="P1710"><text:span text:style-name="T1711">2.1.3</text:span><text:span text:style-name="T1712">. Lietuv</text:span><text:span text:style-name="T1713">os au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ext:span><text:span text:style-name="T1714">tams įgyvendinti numatytų lėšų, poveikį saugiam eismui tame kelyje, naudą visuomenei, šalies ekonomikos plėtrai ir darbo vietų kūrimui. Pasiūlymai vertinami ir kelių projektai pripažįstami tinkamais įgyvendinti<text:s/></text:span><text:span text:style-name="T1715">susisiekimo ministro</text:span><text:span text:style-name="T1716"><text:s/></text:span><text:span text:style-name="T1717">nustatyta tvarka.</text:span><text:s/></text:p>
      <text:p text:style-name="P1718">Papunkčio pakeitimai:</text:p>
      <text:p text:style-name="P1719"><text:span text:style-name="T1720">Nr.<text:s/></text:span><text:a xlink:href="https://www.e-tar.lt/portal/legalAct.html?documentId=f1581930eb5d11eaa12ad7c04a383ca0" office:target-frame-name="_top" xlink:show="replace"><text:span text:style-name="T1721">946</text:span></text:a><text:span text:style-name="T1722">, 2020-08-26, paskelbta TAR 2020-08-31, i. k. 2020-18203</text:span></text:p>
      <text:p text:style-name="Normal"/>
      <text:p text:style-name="P1723"><text:span text:style-name="T1724">2.1.4</text:span><text:span text:style-name="T1725">. Lietuvos automobilių kelių direkcija, pripažinusi pasiūlytą kelių</text:span><text:span text:style-name="T1726"><text:s/>projektą tinkamu įgyvendinti, su fiziniu ar juridiniu asmeniu, pateikusiu pasiūlymą, sudaro kelių projekto finansavimo sutartį. Projekto finansavimo sutartyje, be kita ko, numatomas fizinio ar juridinio asmens perduodamų tikslinių ir iš Programos finansav</text:span><text:span text:style-name="T1727">imo l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728">Projekto finansavimo<text:s/></text:span>sutarties pavyzdinė forma tvirtinama<text:s/><text:span text:style-name="T1729">Lietuvos automobilių kelių direkcijos direktoriaus įsakymu<text:s/></text:span>ir skelbiama<text:s/><text:span text:style-name="T1730">Lietuvos automobilių kelių direkcijos intern</text:span><text:span text:style-name="T1731">eto svetainėje.<text:s/></text:span></text:p>
      <text:p text:style-name="P1732"><text:span text:style-name="T1733">2.1.5</text:span><text:span text:style-name="T1734">. Sudariusi kelių projekto finansavimo sutartį, Lietuvos automobilių kelių direkcija organizuoja kelių projekto įgyvendinimą, Lietuvos Respublikos viešųjų pirkimų įstatymo nustatyta tvarka parenka kelių projekto įgyvendinimo rango</text:span><text:span text:style-name="T1735">vą.</text:span></text:p>
      <text:p text:style-name="P1736"><text:span text:style-name="T1737">2.1.6</text:span><text:span text:style-name="T1738">. Parinkus kelių projekto įgyvendinimo rangovą ir nustačius tikslią kelių projekto įgyvendinimo darbų kainą, fizinis ar juridinis asmuo privalo įmokėti į Lietuvos automobilių kelių direkcijos pajamų įmokų sąskaitą kelių projekto finansavimo su</text:span><text:span text:style-name="T1739">tartyje numatytas perduoti tikslines lėšas.</text:span></text:p>
      <text:p text:style-name="P1740"><text:span text:style-name="T1741">2.1.7</text:span><text:span text:style-name="T1742">. Jeigu parinkus kelių projekto įgyvendinimo rangovą tiksli kelių projekto įgyvendinimo darbų kaina yra mažesnė arba didesnė už Aprašo 2.1.2 papunktyje nustatyta tvarka Lietuvos automobilių kelių direkci</text:span><text:span text:style-name="T1743">jai pateiktame pasiūlyme nurodytą preliminarią kelių projekto vertę, tuomet šalių (Lietuvos automobilių kelių direkcijos ir fizinio ar juridinio asmens, pageidaujančio perduoti tikslinių lėšų kelių projektui įgyvendinti) finansiniai įsipareigojimai yra pro</text:span><text:span text:style-name="T1744">porcingai mažinami arba didinami išlaikant Aprašo 2.1.4 papunktyje nurodytoje sutartyje nustatytą procentinį kiekvienos šalies finansavimo santykį.<text:s/></text:span></text:p>
      <text:p text:style-name="P1745"><text:span text:style-name="T1746">2.2</text:span><text:span text:style-name="T1747">. Užsienio valstybių perduodamos tikslinės lėšos:</text:span></text:p>
      <text:p text:style-name="P1748"><text:span text:style-name="T1749">2.2.1</text:span><text:span text:style-name="T1750">. naudojamos Kelių priežiūros ir plėtros<text:s/></text:span><text:span text:style-name="T1751">programos finansavimo įstatymo 9 straipsnio 1 dalies 1 punkte nustatytam tikslui, kai nenurodomas kelių objektas;</text:span><text:s/></text:p>
      <text:p text:style-name="P1752"><text:span text:style-name="T1753">2.2.2</text:span><text:span text:style-name="T1754">. naudojamos Aprašo 2.1 papunktyje nustatytam tikslui, kai nurodomas konkretus <text:s/>kelių objektas.</text:span></text:p>
      <text:p text:style-name="P1755"/>
      <text:p text:style-name="P1756"><text:span text:style-name="T1757">III</text:span><text:span text:style-name="T1758"><text:s/>SKYRIUS</text:span></text:p>
      <text:p text:style-name="P1759"><text:span text:style-name="T1760">PROGRAMOS<text:s/></text:span><text:span text:style-name="T1761">FINANSAVIMO LĖŠŲ NAUDOJIMO SĄMATOS SUDARYMO PRINCIPAI</text:span></text:p>
      <text:p text:style-name="P1762"/>
      <text:p text:style-name="P1763"><text:span text:style-name="T1764">3</text:span><text:span text:style-name="T1765">. Lietuvos Respublikos susisiekimo ministerija kasmet, per mėnesį po to, kai patvirtinamas biudžetas, tačiau ne vėliau kaip iki kiekvienų metų sausio 5 d., pateikia Lietuvos Respublikos<text:s/></text:span><text:span text:style-name="T1766">Vyriausybei ateinančių metų Programos finansavimo lėšų naudojimo sąmatos projektą, kuriame numatyta:</text:span><text:s/><text:span text:style-name="T1767"><text:s/></text:span></text:p>
      <text:p text:style-name="P1768"/>
      <text:p text:style-name="P1769">Punkto pakeitimai:</text:p>
      <text:p text:style-name="P1770"><text:span text:style-name="T1771">Nr.<text:s/></text:span><text:a xlink:href="https://www.e-tar.lt/portal/legalAct.html?documentId=f8175880127311ea9d279ea27696ab7b" office:target-frame-name="_top" xlink:show="replace"><text:span text:style-name="T1772">1162</text:span></text:a><text:span text:style-name="T1773">, 2019-11-20, paskelbta TAR</text:span><text:span text:style-name="T1774"><text:s/>2019-11-29, i. k. 2019-19133</text:span></text:p>
      <text:p text:style-name="P1775"><text:span text:style-name="T1776">3.1</text:span><text:span text:style-name="T1777">. nuo<text:s/></text:span><text:span text:style-name="T1778">65 procentų Programos finansavimo lėšų, skiriama:</text:span></text:p>
      <text:p text:style-name="P1779"><text:span text:style-name="T1780">3.1.1</text:span><text:span text:style-name="T1781">. valstybinės reikšmės keliams;</text:span></text:p>
      <text:p text:style-name="P1782"><text:span text:style-name="T1783">3.1.2</text:span><text:span text:style-name="T1784">. perkėlimo keltais per Klaipėdos valstybinio jūrų uosto akvatoriją į Kuršių neriją ir iš Kuršių nerijos bilieto kain</text:span><text:span text:style-name="T1785">ai kompensuoti;</text:span></text:p>
      <text:p text:style-name="P1786"><text:span text:style-name="T1787">3.1.3</text:span><text:span text:style-name="T1788">. gyventojų ir jų lengvųjų automobilių neatlygintino perkėlimo užlietu krašto kelio Šilutė–Rusnė ruožu sąnaudoms kompensuoti;</text:span></text:p>
      <text:p text:style-name="P1789"><text:span text:style-name="T1790">3.1.4</text:span><text:span text:style-name="T1791">. skoloms (jeigu jų yra) sumokėti ir išlaidoms kompensuoti, kai deklaruojamos patirtos ir apmokė</text:span><text:span text:style-name="T1792">tos išlaidos už praėjusiais finansiniais metais atliktus darbus, kurių vertė neviršijo praėjusiais finansiniais metais planuotų asignavimų;</text:span></text:p>
      <text:p text:style-name="P1793"><text:span text:style-name="T1794">3.1.5</text:span><text:span text:style-name="T1795">. viešosios įstaigos Centrinės projektų valdymo agentūros (toliau – CPVA) veiklai, susijusiai su Programos<text:s/></text:span><text:span text:style-name="T1796">lėšų, skiriamų valstybinės reikšmės kelių tinklui plėsti ir užtikrinti, kad šis tinklas veiktų, patirtų atliekant viešuosius pirkimus, priežiūra, <text:s/>užtikrinti, – ne daugiau kaip 0,25 procento;</text:span></text:p>
      <text:p text:style-name="P1797"><text:span text:style-name="T1798">3.1.6</text:span><text:span text:style-name="T1799">. Lietuvos automobilių kelių direkcijos specialiųjų įpa</text:span><text:span text:style-name="T1800">reigojimų vykdymui</text:span><text:span text:style-name="T1801"><text:s/>apmokėti:</text:span></text:p>
      <text:p text:style-name="P1802"><text:span text:style-name="T1803">3.1.6.1</text:span><text:span text:style-name="T1804">. <text:s/>gautinos pajamos apskaičiuojamos pagal formulę:</text:span></text:p>
      <text:p text:style-name="P1805"><draw:frame draw:style-name="a3" text:anchor-type="as-char" svg:x="0in" svg:y="0in" svg:width="1.55208in" svg:height="0.38542in" style:rel-width="scale" style:rel-height="scale"><draw:object xlink:href="Object 3/" xlink:type="simple" xlink:show="embed" xlink:actuate="onLoad"/></draw:frame></text:p>
      <text:p text:style-name="P1806"><text:span text:style-name="T1807">P – gautinos einamųjų metų pajamos, Eur;</text:span></text:p>
      <text:p text:style-name="P1808">S – planuojamos einamųjų metų sąnaudos, Eur;</text:p>
      <text:p text:style-name="P1809"><text:span text:style-name="T1810">A – 5 procentų antkainis specialiesiems įpareigojimams<text:s/></text:span><text:span text:style-name="T1811">vykdyti;</text:span></text:p>
      <text:p text:style-name="P1812"><text:span text:style-name="T1813">3.1.6.2</text:span><text:span text:style-name="T1814">. specialiųjų įpareigojimų vykdymo įkainis skaičiuojamas pagal formulę:</text:span></text:p>
      <text:p text:style-name="P1815"><draw:frame draw:style-name="a4" text:anchor-type="as-char" svg:x="0in" svg:y="0in" svg:width="1.15625in" svg:height="0.41667in" style:rel-width="scale" style:rel-height="scale"><draw:object xlink:href="Object 4/" xlink:type="simple" xlink:show="embed" xlink:actuate="onLoad"/></draw:frame></text:p>
      <text:p text:style-name="P1816"><text:span text:style-name="T1817">Į – specialiųjų įpareigojimų vykdymo įkainis, Eur;</text:span></text:p>
      <text:p text:style-name="P1818">N – einamųjų metų laikotarpis, mėn.;</text:p>
      <text:p text:style-name="P1819"><text:span text:style-name="T1820">Ts – turtą, kuris pagal įstatymus gali būti tik valstybės</text:span><text:span text:style-name="T1821"><text:s/>nuosavybė, atitinkančio kapitalo vertė einamųjų metų pradžioje, Eur;</text:span></text:p>
      <text:p text:style-name="P1822"><text:span text:style-name="T1823">3.1.6.3</text:span><text:span text:style-name="T1824">. ataskaitinio mėnesio specialiųjų įpareigojimų vykdymo kaina skaičiuojama pagal formulę:</text:span></text:p>
      <text:p text:style-name="P1825"><draw:frame draw:style-name="a5" text:anchor-type="as-char" svg:x="0in" svg:y="0in" svg:width="1.13542in" svg:height="0.19792in" style:rel-width="scale" style:rel-height="scale"><draw:object xlink:href="Object 5/" xlink:type="simple" xlink:show="embed" xlink:actuate="onLoad"/></draw:frame></text:p>
      <text:p text:style-name="P1826">K – ataskaitinio mėnesio specialiųjų įpareigojimų vykdymo kaina, Eur;</text:p>
      <text:p text:style-name="P1827"><text:span text:style-name="T1828">T</text:span><text:span text:style-name="T1829">m</text:span><text:span text:style-name="T1830"><text:s/>– turtą, kuris pagal įstatymus gali būti tik valstybės nuosavybė, atitinkančio kapitalo vertė ataskaitinio mėnesio pradžioje, Eur;</text:span></text:p>
      <text:p text:style-name="P1831"><text:span text:style-name="T1832">3.1.6.4</text:span><text:span text:style-name="T1833">. Lietuvos automobilių kelių direkcija pateikia Susisiekimo ministerijai sąskaitą už specialiųjų įpareigojimų<text:s/></text:span><text:span text:style-name="T1834">vykdymą per 10 darbo dienų po ataskaitinio mėnesio pabaigos;</text:span></text:p>
      <text:p text:style-name="P1835"><text:span text:style-name="T1836">3.1.6.5</text:span><text:span text:style-name="T1837">. pasibaigus ataskaitiniams metams, Lietuvos automobilių kelių direkcija įvertina, ar faktinis antkainis už specialiųjų įpareigojimų vykdymą atitinka nustatytą antkainį:</text:span></text:p>
      <text:p text:style-name="P1838"><text:span text:style-name="T1839">3.1.6.5.1</text:span><text:span text:style-name="T1840">. f</text:span><text:span text:style-name="T1841">aktinis antkainis procentais skaičiuojamas pagal formulę:</text:span></text:p>
      <text:p text:style-name="P1842"><draw:frame draw:style-name="a6" text:anchor-type="as-char" svg:x="0in" svg:y="0in" svg:width="1.10417in" svg:height="0.375in" style:rel-width="scale" style:rel-height="scale"><draw:object xlink:href="Object 6/" xlink:type="simple" xlink:show="embed" xlink:actuate="onLoad"/></draw:frame></text:p>
      <text:p text:style-name="P1843">FA – faktinis antkainis, Eur;</text:p>
      <text:p text:style-name="P1844">FPS – faktinė pajamų suma – specialiųjų įpareigojimų vykdymo mokėjimai, kurių sąskaitas Lietuvos automobilių kelių direkcija pateikė Susisiekimo ministerijai, Eur;</text:p>
      <text:p text:style-name="P1845">FP – faktinis pelnas, Eur, kuris apskaičiuojamas pagal formulę:</text:p>
      <text:p text:style-name="P1846"><draw:frame draw:style-name="a7" text:anchor-type="as-char" svg:x="0in" svg:y="0in" svg:width="1.46875in" svg:height="0.19792in" style:rel-width="scale" style:rel-height="scale"><draw:object xlink:href="Object 7/" xlink:type="simple" xlink:show="embed" xlink:actuate="onLoad"/></draw:frame></text:p>
      <text:p text:style-name="P1847"><text:span text:style-name="T1848">FS – faktinė savikaina – per einamųjų metų laikotarpį faktiškai patirta sąnaudų suma, priskirta specialiųjų įpareigojimų vykdymui, Eur;</text:span></text:p>
      <text:p text:style-name="P1849"><text:span text:style-name="T1850">3.1.6.5.2</text:span><text:span text:style-name="T1851">.<text:s/></text:span><text:span text:style-name="T1852">jeigu FA &gt; A, Lietuvos automobilių kelių direkcija grąžina skirtumą – pateikia Susisiekimo ministerijai kreditinę sąskaitą;</text:span></text:p>
      <text:p text:style-name="P1853"><text:span text:style-name="T1854">3.1.6.5.3</text:span><text:span text:style-name="T1855">. jeigu FA &lt; A, Lietuvos automobilių kelių direkcija skirtumui padengti pateikia Susisiekimo ministerijai papildomą sąs</text:span><text:span text:style-name="T1856">kaitą, kurią Susisiekimo ministerija apmoka per Susisiekimo ministerijos ir Lietuvos automobilių kelių direkcijos kasmet sudaromoje sutartyje nustatytą apmokėjimo terminą.</text:span><text:s/></text:p>
      <text:p text:style-name="P1857">Papunkčio pakeitimai:</text:p>
      <text:p text:style-name="P1858"><text:span text:style-name="T1859">Nr.<text:s/></text:span><text:a xlink:href="https://www.e-tar.lt/portal/legalAct.html?documentId=f1581930eb5d11eaa12ad7c04a383ca0" office:target-frame-name="_top" xlink:show="replace"><text:span text:style-name="T1860">946</text:span></text:a><text:span text:style-name="T1861">, 2020-08-26, paskelbta TAR 2020-08-31, i. k. 2020-18203</text:span></text:p>
      <text:p text:style-name="Normal"/>
      <text:p text:style-name="P1862"><text:span text:style-name="T1863">3.2</text:span><text:span text:style-name="T1864">. 30 procentų Programos finansavimo lėšų<text:s/></text:span><text:span text:style-name="T1865">valstybės institucijų ar viešųjų įstaigų, kurių dalininkė yra valstybė, valstybės įmonių, savivaldyb</text:span><text:span text:style-name="T1866">ių ar viešųjų įstaigų, kurių dalininkė yra savivaldybė, savivaldybių įmonių valdomiems</text:span><text:span text:style-name="T1867"><text:s/>vietinės reikšmės keliams tiesti, taisyti, prižiūrėti ir saugaus eismo sąlygoms užtikrinti, taip pat skoloms (jeigu jų yra) sumokėti ir išlaidoms kompensuoti, kai deklar</text:span><text:span text:style-name="T1868">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869">apildomai turi būti pridėta nepanaudota atitinkamų metų Programos finansavimo lėšų dalis, kuri turi būti ne mažesnė kaip 25 procentai nuo visų nepanaudotų atitinkamų metų Programos finansavimo lėšų;</text:span><text:s/></text:p>
      <text:p text:style-name="P1870">Papunkčio pakeitimai:</text:p>
      <text:p text:style-name="P1871"><text:span text:style-name="T1872">Nr.<text:s/></text:span><text:a xlink:href="https://www.e-tar.lt/portal/legalAct.html?documentId=f8175880127311ea9d279ea27696ab7b" office:target-frame-name="_top" xlink:show="replace"><text:span text:style-name="T1873">1162</text:span></text:a><text:span text:style-name="T1874">, 2019-11-20, paskelbta TAR 2019-11-29, i. k. 2019-19133</text:span></text:p>
      <text:p text:style-name="Normal"/>
      <text:p text:style-name="P1875"><text:span text:style-name="T1876">3.3</text:span><text:span text:style-name="T1877">. iki 5 procentų Programos finansavimo lėšų rezervas valstybės reikmėms, susijusioms su keliais, finansuoti (toliau – r</text:span><text:span text:style-name="T1878">ezervas).</text:span></text:p>
      <text:p text:style-name="P1879"><text:span text:style-name="T1880">4</text:span><text:span text:style-name="T1881">.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1882">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1883">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1884">ublikos vidaus reikalų ministerijos gaunamai informacijai apdoroti, organizacinėms ir eksploatacinėms išlaidoms padengti, saugaus eismo programoms ir jų priemonėms įgyvendinti.</text:span></text:p>
      <text:p text:style-name="P1885"><text:span text:style-name="T1886">5</text:span><text:span text:style-name="T1887">. Programos finansavimo lėšų naudojimo sąmatą įgyvendina Lietuvos automobi</text:span><text:span text:style-name="T1888">lių kelių direkcija.</text:span></text:p>
      <text:p text:style-name="P1889"><text:span text:style-name="T1890">IV</text:span><text:span text:style-name="T1891"><text:s/>SKYRIUS</text:span></text:p>
      <text:p text:style-name="P1892"><text:span text:style-name="T1893">REZERVO PASKIRSTYMO PRINCIPAI</text:span></text:p>
      <text:p text:style-name="P1894"/>
      <text:p text:style-name="P1895"><text:span text:style-name="T1896">6</text:span><text:span text:style-name="T1897">. Rezervas paskirstomas Vyriausybės nutarimu iki 2019 m. gegužės 1</text:span><text:span text:style-name="T1898">0</text:span><text:span text:style-name="T1899"><text:s/>d., nuo 2020 m. – iki kiekvienų metų kovo 10 d.<text:s/></text:span></text:p>
      <text:p text:style-name="P1900"><text:span text:style-name="T1901">7</text:span><text:span text:style-name="T1902">. Rezervas skiriamas valstybės ir savivaldybių institucijų<text:s/></text:span><text:span text:style-name="T1903">valdomų vietinės reikšmės kelių, nukentėjusių nuo ekstremaliųjų situacijų, skubaus taisymo (remonto)</text:span><text:span text:style-name="T1904">,<text:s/></text:span><text:span text:style-name="T1905">rekonstravimo<text:s/></text:span><text:span text:style-name="T1906">ar kelių statinių statybos dėl</text:span><text:span text:style-name="T1907"><text:s/>avarijos grėsmės išlaidoms kompensuoti.</text:span><text:s/></text:p>
      <text:p text:style-name="P1908">Punkto pakeitimai:</text:p>
      <text:p text:style-name="P1909"><text:span text:style-name="T1910">Nr.<text:s/></text:span><text:a xlink:href="https://www.e-tar.lt/portal/legalAct.html?documentId=f8175880127311ea9d279ea27696ab7b" office:target-frame-name="_top" xlink:show="replace"><text:span text:style-name="T1911">1162</text:span></text:a><text:span text:style-name="T1912">, 2019-11-20, paskelbta TAR 2019-11-29, i. k. 2019-19133</text:span></text:p>
      <text:p text:style-name="P1913"><text:span text:style-name="T1914">Nr.<text:s/></text:span><text:a xlink:href="https://www.e-tar.lt/portal/legalAct.html?documentId=f1581930eb5d11eaa12ad7c04a383ca0" office:target-frame-name="_top" xlink:show="replace"><text:span text:style-name="T1915">946</text:span></text:a><text:span text:style-name="T1916">, 2020-08-26, paskelbta TAR 2020-08-3</text:span><text:span text:style-name="T1917">1, i. k. 2020-18203</text:span></text:p>
      <text:p text:style-name="Normal"/>
      <text:p text:style-name="P1918"><text:span text:style-name="T1919">8</text:span><text:span text:style-name="T1920">. L</text:span><text:span text:style-name="T1921">ikęs nepaskirstytas pagal Aprašo 7 punktą rezervas gali būti skiriamas: </text:span></text:p>
      <text:p text:style-name="P1922"><text:span text:style-name="T1923">8.1</text:span><text:span text:style-name="T1924">. kelių objektams, kuriuos vykdant bus įgyvendinami Lietuvos Respublikos Vyriausybės programos įgyvendinimo planas ir prioritetinių darbų sąrašas;<text:s/></text:span></text:p>
      <text:p text:style-name="P1925"><text:span text:style-name="T1926">8.2</text:span><text:span text:style-name="T1927">. kelių objektams, kurie turės teigiamą poveikį saugiam eismui ir naudą visuomenei;</text:span></text:p>
      <text:p text:style-name="P1928"><text:span text:style-name="T1929">8.3</text:span><text:span text:style-name="T1930">. ne mažiau kaip 20 procentų nepaskirstyto pagal Aprašo 7 punktą rezervo skiriama valstybės ir savivaldybių institucijų valdomų kelių, vedančių į teritorijas,<text:s/></text:span><text:span text:style-name="T1931">kuriose kuriamos darbo vietos, objektams įgyvendinti. Jeigu atitinkamais metais Aprašo 13 punkte nustatyta tvarka valstybės ir savivaldybių institucijų pateiktas finansavimo poreikis kelių, vedančių į teritorijas, kuriose kuriamos darbo vietos, objektams į</text:span><text:span text:style-name="T1932">gyvendinti yra mažesnis nei 20 procentų pagal Aprašo 7 punktą nepaskirstyto rezervo sumos, rezervo lėšos šiems kelių objektams įgyvendinti tais metais skiriamos pagal valstybės ir savivaldybių institucijų pateiktą finansavimo poreikį.</text:span><text:s/></text:p>
      <text:p text:style-name="P1933">Papunkčio pakeitimai:</text:p>
      <text:p text:style-name="P1934"><text:span text:style-name="T1935">Nr.<text:s/></text:span><text:a xlink:href="https://www.e-tar.lt/portal/legalAct.html?documentId=ee173f303ab311eb8d9fe110e148c770" office:target-frame-name="_top" xlink:show="replace"><text:span text:style-name="T1936">1390</text:span></text:a><text:span text:style-name="T1937">, 2020-12-09, paskelbta TAR 2020-12-10, i. k. 2020-26797</text:span></text:p>
      <text:p text:style-name="Normal"/>
      <text:p text:style-name="P1938">Punkto pakeitimai:</text:p>
      <text:p text:style-name="P1939"><text:span text:style-name="T1940">Nr.<text:s/></text:span><text:a xlink:href="https://www.e-tar.lt/portal/legalAct.html?documentId=f1581930eb5d11eaa12ad7c04a383ca0" office:target-frame-name="_top" xlink:show="replace"><text:span text:style-name="T1941">946</text:span></text:a><text:span text:style-name="T1942">, 2020-08-26, paskelbta TAR 2020-08-31, i. k. 2020-18203</text:span></text:p>
      <text:p text:style-name="Normal"/>
      <text:p text:style-name="P1943"><text:span text:style-name="T1944">9</text:span><text:span text:style-name="T1945">. Likęs nepaskirstytas pagal Aprašo 7 ir 8 punktus rezervas gali būti skiriamas mėgėjų sodų teritorijose savivaldybių institucijų valdomų vietinės reikšmės k</text:span><text:span text:style-name="T1946">elių, kelių statinių ir jų užimamos žemės teisinei registracijai būtinoms procedūroms atlikti, daiktinėms teisėms į žemę, šių teisių suvaržymams, juridiniams faktams registruoti, šiems keliams taisyti (remontuoti) ar rekonstruoti, jeigu savivaldybės instit</text:span><text:span text:style-name="T1947">ucija skiria ne mažiau kaip 30 procentų, tačiau ne daugiau kaip 50 procentų nuosavų lėšų; valstybės institucijų valdomiems vietinės reikšmės keliams tiesti, taisyti (remontuoti), rekonstruoti, jeigu valstybės institucija skiria ne mažiau kaip 50 procentų n</text:span><text:span text:style-name="T1948">uosavų lėšų, kuris paskirstomas:</text:span></text:p>
      <text:p text:style-name="P1949"><text:span text:style-name="T1950">9.1</text:span><text:span text:style-name="T1951">. mėgėjų sodų teritorijose savivaldybių institucijų valdomų vietinės reikšmės kelių, kelių statinių ir jų užimamos žemės teisinei registracijai būtinoms procedūroms atlikti, daiktinėms teisėms į žemę, šių teisių suvarž</text:span><text:span text:style-name="T1952">ymams, juridiniams faktams registruoti, šiems keliams taisyti (remontuoti) ar rekonstruoti, jeigu savivaldybės institucija skiria ne mažiau kaip 30 procentų, tačiau ne daugiau kaip 50 procentų nuosavų lėšų, – 93 procentai;</text:span></text:p>
      <text:p text:style-name="P1953"><text:span text:style-name="T1954">9.2</text:span><text:span text:style-name="T1955">. valstybės institucijų va</text:span><text:span text:style-name="T1956">ldomiems vietinės reikšmės keliams tiesti, taisyti (remontuoti), rekonstruoti, jeigu valstybės institucija skiria ne mažiau kaip 50 procentų nuosavų lėšų, – 7 procentai.</text:span><text:s/></text:p>
      <text:p text:style-name="P1957">Punkto pakeitimai:</text:p>
      <text:p text:style-name="P1958"><text:span text:style-name="T1959">Nr.<text:s/></text:span><text:a xlink:href="https://www.e-tar.lt/portal/legalAct.html?documentId=f1581930eb5d11eaa12ad7c04a383ca0" office:target-frame-name="_top" xlink:show="replace"><text:span text:style-name="T1960">946</text:span></text:a><text:span text:style-name="T1961">, 2020-08-26, paskelbta TAR 2020-08-31, i. k. 2020-18203</text:span></text:p>
      <text:p text:style-name="Normal"/>
      <text:p text:style-name="P1962"><text:span text:style-name="T1963">10</text:span><text:span text:style-name="T1964">. Valstybės ir savivaldybių institucijos, siekiančios gauti finansavimą valstybės ir savivaldybių institucijų valdomų vietinės reikšmės kelių,<text:s/></text:span><text:span text:style-name="T1965">nukentėjusių nuo ekstremaliųjų situacijų, skubaus taisymo (remonto)</text:span><text:span text:style-name="T1966">,<text:s/></text:span><text:span text:style-name="T1967">rekonstravimo<text:s/></text:span><text:span text:style-name="T1968">ar kelių statinių statybos</text:span><text:span text:style-name="T1969"><text:s/></text:span><text:span text:style-name="T1970">dėl avarijos grėsmės išlaidoms kompensuoti, turi pateikti Lietuvos automobilių kelių direkcijai iki 2019 m. kovo 15 d., nuo 2020 m. – iki kiekvien</text:span><text:span text:style-name="T1971">ų metų sausio 2 d. šiuos dokumentus:</text:span><text:s/></text:p>
      <text:p text:style-name="P1972">Punkto pakeitimai:</text:p>
      <text:p text:style-name="P1973"><text:span text:style-name="T1974">Nr.<text:s/></text:span><text:a xlink:href="https://www.e-tar.lt/portal/legalAct.html?documentId=f8175880127311ea9d279ea27696ab7b" office:target-frame-name="_top" xlink:show="replace"><text:span text:style-name="T1975">1162</text:span></text:a><text:span text:style-name="T1976">, 2019-11-20, paskelbta TAR 2019-11-29, i. k. 2019-19133</text:span></text:p>
      <text:p text:style-name="P1977"><text:span text:style-name="T1978">Nr.<text:s/></text:span><text:a xlink:href="https://www.e-tar.lt/portal/legalAct.html?documentId=f1581930eb5d11eaa12ad7c04a383ca0" office:target-frame-name="_top" xlink:show="replace"><text:span text:style-name="T1979">946</text:span></text:a><text:span text:style-name="T1980">, 2020-08-26, paskelbta TAR 2020-08-31, i. k. 2020-18203</text:span></text:p>
      <text:p text:style-name="P1981">10.1.<text:s/><text:span text:style-name="T1982">vadovo ar jo įgalioto asmens<text:s/></text:span><text:span text:style-name="T1983">prašymą skirti rezervo dalį praėjusiais metais patirtoms išlaidoms kompensuoti (toliau – praš</text:span><text:span text:style-name="T1984">ymas), kuriame turi būti nurodyta ši informacija:</text:span></text:p>
      <text:p text:style-name="P1985"><text:span text:style-name="T1986">10.1.1</text:span><text:span text:style-name="T1987">.<text:s/></text:span><text:span text:style-name="T1988">kelio numeris ir pavadinimas savivaldybės tarybos patvirtintame vietinės reikšmės kelių sąraše, kelio vieta (miestas, miestelis, seniūnija, kaimas);</text:span></text:p>
      <text:p text:style-name="P1989"><text:span text:style-name="T1990">10.1.2</text:span><text:span text:style-name="T1991">. atliktų darbų rūšis (rekonstravimas</text:span><text:span text:style-name="T1992">, <text:s/>kapitalinis remontas, paprastasis remontas);</text:span></text:p>
      <text:p text:style-name="P1993"><text:span text:style-name="T1994">10.1.3</text:span><text:span text:style-name="T1995">. kelio fiziniai parametrai (ilgis, plotis);</text:span></text:p>
      <text:p text:style-name="P1996"><text:span text:style-name="T1997">10.1.4</text:span><text:span text:style-name="T1998">. rezervo poreikis kompensuoti keliui, nukentėjusiam nuo ekstremaliųjų situacijų, taisyti (remontuoti), rekonstruoti<text:s/></text:span><text:span text:style-name="T1999">ar kelių statiniams statyti<text:s/></text:span><text:span text:style-name="T2000">dėl avarijos grėsmės panaudotas lėšas;</text:span><text:s/></text:p>
      <text:p text:style-name="P2001">Papunkčio pakeitimai:</text:p>
      <text:p text:style-name="P2002"><text:span text:style-name="T2003">Nr.<text:s/></text:span><text:a xlink:href="https://www.e-tar.lt/portal/legalAct.html?documentId=f8175880127311ea9d279ea27696ab7b" office:target-frame-name="_top" xlink:show="replace"><text:span text:style-name="T2004">1162</text:span></text:a><text:span text:style-name="T2005">, 2019-11-20, paskelbta TAR 2019-11-29, i. k. 2019-19133</text:span></text:p>
      <text:p text:style-name="P2006"><text:span text:style-name="T2007">Nr.</text:span><text:span text:style-name="T2008"><text:s/></text:span><text:a xlink:href="https://www.e-tar.lt/portal/legalAct.html?documentId=f1581930eb5d11eaa12ad7c04a383ca0" office:target-frame-name="_top" xlink:show="replace"><text:span text:style-name="T2009">946</text:span></text:a><text:span text:style-name="T2010">, 2020-08-26, paskelbta TAR 2020-08-31, i. k. 2020-18203</text:span></text:p>
      <text:p text:style-name="Normal"/>
      <text:p text:style-name="P2011"><text:span text:style-name="T2012">10.1.5</text:span><text:span text:style-name="T2013">. kelio objekto vertė;</text:span></text:p>
      <text:p text:style-name="P2014"><text:span text:style-name="T2015">10.2</text:span><text:span text:style-name="T2016">. dokumentus, patvirtinančius avarijos grėsmę, avarij</text:span><text:span text:style-name="T2017">ą</text:span><text:span text:style-name="T2018"><text:s/></text:span><text:span text:style-name="T2019">dėl ekstremaliųjų situacijų;</text:span><text:s/></text:p>
      <text:p text:style-name="P2020">Papunkčio pakeitimai:</text:p>
      <text:p text:style-name="P2021"><text:span text:style-name="T2022">Nr.<text:s/></text:span><text:a xlink:href="https://www.e-tar.lt/portal/legalAct.html?documentId=f8175880127311ea9d279ea27696ab7b" office:target-frame-name="_top" xlink:show="replace"><text:span text:style-name="T2023">1162</text:span></text:a><text:span text:style-name="T2024">, 2019-11-20, paskelbta TAR 2019-11-29, i. k. 2019-19133</text:span></text:p>
      <text:p text:style-name="Normal"/>
      <text:p text:style-name="P2025"><text:span text:style-name="T2026">10.3</text:span><text:span text:style-name="T2027">. atlikto viešojo pirkimo doku</text:span><text:span text:style-name="T2028">mentus.</text:span></text:p>
      <text:p text:style-name="P2029"><text:span text:style-name="T2030">11</text:span><text:span text:style-name="T2031">.<text:s/></text:span><text:span text:style-name="T2032">P</text:span><text:span text:style-name="T2033">rašyme kelių objektai surašomi prioriteto tvarka.</text:span></text:p>
      <text:p text:style-name="P2034"><text:span text:style-name="T2035">12</text:span><text:span text:style-name="T2036">. Lietuvos automobilių kelių direkcija iki 2019 m. kovo 25 d., nuo 2020 m. – iki kiekvienų metų sausio 15 d., įvertinusi gautus prašymus ir kitus dokumentus, sudaro nuo<text:s/></text:span><text:span text:style-name="T2037">ekstremaliųjų situacijų nukentėjusių valstybės ir savivaldybių institucijų valdomų vietinės reikšmės kelių, kurie buvo skubiai taisyti (remontuoti)</text:span><text:span text:style-name="T2038">,</text:span><text:span text:style-name="T2039"><text:s/>rekonstruoti<text:s/></text:span><text:span text:style-name="T2040">ar pastatyti kelių statiniai</text:span><text:span text:style-name="T2041"><text:s/>dėl avarijos grėsmės, sąrašą ir jį pateikia Susis</text:span><text:span text:style-name="T2042">iekimo ministeri</text:span><text:span text:style-name="T2043">jai.</text:span><text:s/></text:p>
      <text:p text:style-name="P2044">Punkto pakeitimai:</text:p>
      <text:p text:style-name="P2045"><text:span text:style-name="T2046">Nr.<text:s/></text:span><text:a xlink:href="https://www.e-tar.lt/portal/legalAct.html?documentId=f8175880127311ea9d279ea27696ab7b" office:target-frame-name="_top" xlink:show="replace"><text:span text:style-name="T2047">1162</text:span></text:a><text:span text:style-name="T2048">, 2019-11-20, paskelbta TAR 2019-11-29, i. k. 2019-19133</text:span></text:p>
      <text:p text:style-name="P2049"><text:span text:style-name="T2050">Nr.<text:s/></text:span><text:a xlink:href="https://www.e-tar.lt/portal/legalAct.html?documentId=f1581930eb5d11eaa12ad7c04a383ca0" office:target-frame-name="_top" xlink:show="replace"><text:span text:style-name="T2051">946</text:span></text:a><text:span text:style-name="T2052">, 2020-08-26, paskelbta TAR 2020-08-31, i. k. 2020-18203</text:span></text:p>
      <text:p text:style-name="Normal"/>
      <text:p text:style-name="P2053"><text:span text:style-name="T2054">13</text:span><text:span text:style-name="T2055">.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2056">eismui ir naudą visuomenei,<text:s/></text:span><text:span text:style-name="T2057">taip pat valstybės ir savivaldybių institucijų valdomų kelių, vedančių į teritorijas, kuriose kuriamos darbo vietos, objektams įgyvendinti,</text:span><text:span text:style-name="T2058"><text:s/>parengia nutarimo projektą Lietuvos Respublikos Vyriausybės darbo reglamento, patvirtint</text:span><text:span text:style-name="T2059">o Lietuvos Respublikos Vyriausybės 1994 m. rugpjūčio 11 d. nutarimu Nr. 728 „Dėl Lietuvos Respublikos Vyriausybės darbo reglamento patvirtinimo“ (toliau – Vyriausybės darbo reglamentas), nustatyta tvarka ir pateikia jį Susisiekimo ministerijai iki 2019 m.<text:s/></text:span><text:span text:style-name="T2060">kovo 15 d., nuo 2020 m. – iki kiekvienų metų sausio 2 d.</text:span><text:s/></text:p>
      <text:p text:style-name="P2061">Punkto pakeitimai:</text:p>
      <text:p text:style-name="P2062"><text:span text:style-name="T2063">Nr.<text:s/></text:span><text:a xlink:href="https://www.e-tar.lt/portal/legalAct.html?documentId=f1581930eb5d11eaa12ad7c04a383ca0" office:target-frame-name="_top" xlink:show="replace"><text:span text:style-name="T2064">946</text:span></text:a><text:span text:style-name="T2065">, 2020-08-26, paskelbta TAR 2020-08-31, i. k. 2020-18203</text:span></text:p>
      <text:p text:style-name="Normal"/>
      <text:p text:style-name="P2066"><text:span text:style-name="T2067">13</text:span><text:span text:style-name="T2068">1</text:span><text:span text:style-name="T2069">. Priorit</text:span><text:span text:style-name="T2070">etas teikiamas pagal Aprašo 13 punktą pateiktiems valstybės ir savivaldybių institucijų valdomų kelių, vedančių į teritorijas, kuriose kuriamos darbo vietos, objektams, kurie yra tęstiniai (kelio objektas buvo finansuotas praėjusiais biudžetiniais metais i</text:span><text:span text:style-name="T2071">š Programos finansavimo lėšų) ir (ar) veda į laisvąsias ekonomines zonas, pramonės parkus, turinčius valstybei svarbaus projekto statusą, kitus darbo vietas kuriančius objektus ar teritorijas, kuriose įgyvendinami investicijų projektai, dėl kurių Lietuvos<text:s/></text:span><text:span text:style-name="T2072">Respublikos investicijų įstatymo nustatyta tvarka su Lietuvos Respublikos Vyriausybe ar jos įgaliota institucija yra sudarytos investicijų sutartys.</text:span><text:s/></text:p>
      <text:p text:style-name="P2073">Papildyta punktu:</text:p>
      <text:p text:style-name="P2074"><text:span text:style-name="T2075">Nr.<text:s/></text:span><text:a xlink:href="https://www.e-tar.lt/portal/legalAct.html?documentId=f1581930eb5d11eaa12ad7c04a383ca0" office:target-frame-name="_top" xlink:show="replace"><text:span text:style-name="T2076">946</text:span></text:a><text:span text:style-name="T2077">, 2020-08-26, paskelbta TAR 2020-08-31, i. k. 2020-18203</text:span></text:p>
      <text:p text:style-name="Normal"/>
      <text:p text:style-name="P2078"><text:span text:style-name="T2079">14</text:span><text:span text:style-name="T2080">. Susisiekimo ministerija, apibendrinusi Aprašo 12</text:span><text:span text:style-name="T2081"><text:s/>ir 13 punktuose gautą informaciją,<text:s/></text:span><text:span text:style-name="T2082">per 3 d</text:span><text:span text:style-name="T2083">arbo dienas nuo Aprašo 12 punkte nurodyto sąrašo gavimo dienos</text:span><text:span text:style-name="T2084"><text:s/></text:span><text:span text:style-name="T2085">informuoja Lietuvos automobilių kelių direkciją apie rezervo likutį.</text:span></text:p>
      <text:p text:style-name="P2086"><text:span text:style-name="T2087">15.</text:span><text:span text:style-name="T2088"><text:s/>Neteko galios nuo 2020-09-01</text:span></text:p>
      <text:p text:style-name="P2089">Punkto naikinimas:</text:p>
      <text:p text:style-name="P2090"><text:span text:style-name="T2091">Nr.<text:s/></text:span><text:a xlink:href="https://www.e-tar.lt/portal/legalAct.html?documentId=f1581930eb5d11eaa12ad7c04a383ca0" office:target-frame-name="_top" xlink:show="replace"><text:span text:style-name="T2092">946</text:span></text:a><text:span text:style-name="T2093">, 2020-08-26, paskelbta TAR 2020-08-31, i. k. 2020-18203</text:span></text:p>
      <text:p text:style-name="P2094">Punkto pakeitimai:</text:p>
      <text:p text:style-name="P2095"><text:span text:style-name="T2096">Nr.<text:s/></text:span><text:a xlink:href="https://www.e-tar.lt/portal/legalAct.html?documentId=f8175880127311ea9d279ea27696ab7b" office:target-frame-name="_top" xlink:show="replace"><text:span text:style-name="T2097">1162</text:span></text:a><text:span text:style-name="T2098">, 2019-11-20, paskelbta TAR 2019-11-29,</text:span><text:span text:style-name="T2099"><text:s/>i. k. 2019-19133</text:span></text:p>
      <text:p text:style-name="Normal"/>
      <text:p text:style-name="P2100"><text:span text:style-name="T2101">16.</text:span><text:span text:style-name="T2102"><text:s/>Neteko galios nuo 2020-09-01</text:span></text:p>
      <text:p text:style-name="P2103">Punkto naikinimas:</text:p>
      <text:p text:style-name="P2104"><text:span text:style-name="T2105">Nr.<text:s/></text:span><text:a xlink:href="https://www.e-tar.lt/portal/legalAct.html?documentId=f1581930eb5d11eaa12ad7c04a383ca0" office:target-frame-name="_top" xlink:show="replace"><text:span text:style-name="T2106">946</text:span></text:a><text:span text:style-name="T2107">, 2020-08-26, paskelbta TAR 2020-08-31, i. k. 2020-18203</text:span></text:p>
      <text:p text:style-name="Normal"/>
      <text:p text:style-name="P2108"><text:span text:style-name="T2109">16</text:span><text:span text:style-name="T2110">1</text:span><text:span text:style-name="T2111">.</text:span><text:span text:style-name="T2112"><text:s/>Neteko galios</text:span><text:span text:style-name="T2113"><text:s/>nuo 2020-09-01</text:span></text:p>
      <text:p text:style-name="P2114">Punkto naikinimas:</text:p>
      <text:p text:style-name="P2115"><text:span text:style-name="T2116">Nr.<text:s/></text:span><text:a xlink:href="https://www.e-tar.lt/portal/legalAct.html?documentId=f1581930eb5d11eaa12ad7c04a383ca0" office:target-frame-name="_top" xlink:show="replace"><text:span text:style-name="T2117">946</text:span></text:a><text:span text:style-name="T2118">, 2020-08-26, paskelbta TAR 2020-08-31, i. k. 2020-18203</text:span></text:p>
      <text:p text:style-name="Normal"/>
      <text:p text:style-name="P2119"><text:span text:style-name="T2120">16</text:span><text:span text:style-name="T2121">2</text:span><text:span text:style-name="T2122">.</text:span><text:span text:style-name="T2123"><text:s/>Neteko galios nuo 2020-09-01</text:span></text:p>
      <text:p text:style-name="P2124">Punkto naikinimas:</text:p>
      <text:p text:style-name="P2125"><text:span text:style-name="T2126">Nr.<text:s/></text:span><text:a xlink:href="https://www.e-tar.lt/portal/legalAct.html?documentId=f1581930eb5d11eaa12ad7c04a383ca0" office:target-frame-name="_top" xlink:show="replace"><text:span text:style-name="T2127">946</text:span></text:a><text:span text:style-name="T2128">, 2020-08-26, paskelbta TAR 2020-08-31, i. k. 2020-18203</text:span></text:p>
      <text:p text:style-name="P2129">Papildyta punktu:</text:p>
      <text:p text:style-name="P2130"><text:span text:style-name="T2131">Nr.<text:s/></text:span><text:a xlink:href="https://www.e-tar.lt/portal/legalAct.html?documentId=f8175880127311ea9d279ea27696ab7b" office:target-frame-name="_top" xlink:show="replace"><text:span text:style-name="T2132">1162</text:span></text:a><text:span text:style-name="T2133">, 2019-11-20, paskelbta TAR 2019-11-29, i. k. 2019-19133</text:span></text:p>
      <text:p text:style-name="Normal"/>
      <text:p text:style-name="P2134"><text:span text:style-name="T2135">17.</text:span><text:span text:style-name="T2136"><text:s/>Neteko galios nuo 2020-09-01</text:span></text:p>
      <text:p text:style-name="P2137">Punkto naikinimas:</text:p>
      <text:p text:style-name="P2138"><text:span text:style-name="T2139">Nr.<text:s/></text:span><text:a xlink:href="https://www.e-tar.lt/portal/legalAct.html?documentId=f1581930eb5d11eaa12ad7c04a383ca0" office:target-frame-name="_top" xlink:show="replace"><text:span text:style-name="T2140">946</text:span></text:a><text:span text:style-name="T2141">, 2020-08</text:span><text:span text:style-name="T2142">-26, paskelbta TAR 2020-08-31, i. k. 2020-18203</text:span></text:p>
      <text:p text:style-name="P2143">Punkto pakeitimai:</text:p>
      <text:p text:style-name="P2144"><text:span text:style-name="T2145">Nr.<text:s/></text:span><text:a xlink:href="https://www.e-tar.lt/portal/legalAct.html?documentId=f8175880127311ea9d279ea27696ab7b" office:target-frame-name="_top" xlink:show="replace"><text:span text:style-name="T2146">1162</text:span></text:a><text:span text:style-name="T2147">, 2019-11-20, paskelbta TAR 2019-11-29, i. k. 2019-19133</text:span></text:p>
      <text:p text:style-name="Normal"/>
      <text:p text:style-name="P2148"><text:span text:style-name="T2149">18.</text:span><text:span text:style-name="T2150"><text:s/>Neteko galios nuo 2</text:span><text:span text:style-name="T2151">020-09-01</text:span></text:p>
      <text:p text:style-name="P2152">Punkto naikinimas:</text:p>
      <text:p text:style-name="P2153"><text:span text:style-name="T2154">Nr.<text:s/></text:span><text:a xlink:href="https://www.e-tar.lt/portal/legalAct.html?documentId=f1581930eb5d11eaa12ad7c04a383ca0" office:target-frame-name="_top" xlink:show="replace"><text:span text:style-name="T2155">946</text:span></text:a><text:span text:style-name="T2156">, 2020-08-26, paskelbta TAR 2020-08-31, i. k. 2020-18203</text:span></text:p>
      <text:p text:style-name="P2157">Punkto pakeitimai:</text:p>
      <text:p text:style-name="P2158"><text:span text:style-name="T2159">Nr.<text:s/></text:span><text:a xlink:href="https://www.e-tar.lt/portal/legalAct.html?documentId=f8175880127311ea9d279ea27696ab7b" office:target-frame-name="_top" xlink:show="replace"><text:span text:style-name="T2160">1162</text:span></text:a><text:span text:style-name="T2161">, 2019-11-20, paskelbta TAR 2019-11-29, i. k. 2019-19133</text:span></text:p>
      <text:p text:style-name="Normal"/>
      <text:p text:style-name="P2162"><text:span text:style-name="T2163">19.</text:span><text:span text:style-name="T2164"><text:s/>Neteko galios nuo 2020-09-01</text:span></text:p>
      <text:p text:style-name="P2165">Punkto naikinimas:</text:p>
      <text:p text:style-name="P2166"><text:span text:style-name="T2167">Nr.<text:s/></text:span><text:a xlink:href="https://www.e-tar.lt/portal/legalAct.html?documentId=f1581930eb5d11eaa12ad7c04a383ca0" office:target-frame-name="_top" xlink:show="replace"><text:span text:style-name="T2168">946</text:span></text:a><text:span text:style-name="T2169">, 2020-08-26, paskelbta TAR 2020-08-31, i. k. 2020-18203</text:span></text:p>
      <text:p text:style-name="P2170">Punkto pakeitimai:</text:p>
      <text:p text:style-name="P2171"><text:span text:style-name="T2172">Nr.<text:s/></text:span><text:a xlink:href="https://www.e-tar.lt/portal/legalAct.html?documentId=f8175880127311ea9d279ea27696ab7b" office:target-frame-name="_top" xlink:show="replace"><text:span text:style-name="T2173">1162</text:span></text:a><text:span text:style-name="T2174">, 2019-11-20,</text:span><text:span text:style-name="T2175"><text:s/>paskelbta TAR 2019-11-29, i. k. 2019-19133</text:span></text:p>
      <text:p text:style-name="Normal"/>
      <text:p text:style-name="P2176"><text:span text:style-name="T2177">20.</text:span><text:span text:style-name="T2178"><text:s/>Neteko galios nuo 2020-09-01</text:span></text:p>
      <text:p text:style-name="P2179">Punkto naikinimas:</text:p>
      <text:p text:style-name="P2180"><text:span text:style-name="T2181">Nr.<text:s/></text:span><text:a xlink:href="https://www.e-tar.lt/portal/legalAct.html?documentId=f1581930eb5d11eaa12ad7c04a383ca0" office:target-frame-name="_top" xlink:show="replace"><text:span text:style-name="T2182">946</text:span></text:a><text:span text:style-name="T2183">, 2020-08-26, paskelbta TAR 2020-08-31, i. k. 2020-1</text:span><text:span text:style-name="T2184">8203</text:span></text:p>
      <text:p text:style-name="Normal"/>
      <text:p text:style-name="P2185"><text:span text:style-name="T2186">21.</text:span><text:span text:style-name="T2187"><text:s/>Neteko galios nuo 2020-09-01</text:span></text:p>
      <text:p text:style-name="P2188">Punkto naikinimas:</text:p>
      <text:p text:style-name="P2189"><text:span text:style-name="T2190">Nr.<text:s/></text:span><text:a xlink:href="https://www.e-tar.lt/portal/legalAct.html?documentId=f1581930eb5d11eaa12ad7c04a383ca0" office:target-frame-name="_top" xlink:show="replace"><text:span text:style-name="T2191">946</text:span></text:a><text:span text:style-name="T2192">, 2020-08-26, paskelbta TAR 2020-08-31, i. k. 2020-18203</text:span></text:p>
      <text:p text:style-name="P2193">Punkto pakeitimai:</text:p>
      <text:p text:style-name="P2194"><text:span text:style-name="T2195">Nr.<text:s/></text:span><text:a xlink:href="https://www.e-tar.lt/portal/legalAct.html?documentId=f8175880127311ea9d279ea27696ab7b" office:target-frame-name="_top" xlink:show="replace"><text:span text:style-name="T2196">1162</text:span></text:a><text:span text:style-name="T2197">, 2019-11-20, paskelbta TAR 2019-11-29, i. k. 2019-19133</text:span></text:p>
      <text:p text:style-name="Normal"/>
      <text:p text:style-name="P2198"><text:span text:style-name="T2199">22.</text:span><text:span text:style-name="T2200"><text:s/>Neteko galios nuo 2020-09-01</text:span></text:p>
      <text:p text:style-name="P2201">Punkto naikinimas:</text:p>
      <text:p text:style-name="P2202"><text:span text:style-name="T2203">Nr.<text:s/></text:span><text:a xlink:href="https://www.e-tar.lt/portal/legalAct.html?documentId=f1581930eb5d11eaa12ad7c04a383ca0" office:target-frame-name="_top" xlink:show="replace"><text:span text:style-name="T2204">946</text:span></text:a><text:span text:style-name="T2205">, 2020-08-26, paskelbta TAR 2020-08-31, i. k. 2020-18203</text:span></text:p>
      <text:p text:style-name="Normal"/>
      <text:p text:style-name="P2206"><text:span text:style-name="T2207">23</text:span><text:span text:style-name="T2208">. Valstybės ir savivaldybių institucijos, siekiančios gauti finansavimą Aprašo<text:s/></text:span><text:span text:style-name="T2209"><text:line-break/></text:span><text:span text:style-name="T2210">9 punkte<text:s/></text:span><text:span text:style-name="T2211">nuro</text:span><text:span text:style-name="T2212">dytiems kelių objektams įgyvendinti, Lietuvos automobilių kelių direkcijai iki<text:s/></text:span><text:span text:style-name="T2213"><text:line-break/>2019 m. kovo 15 d., nuo 2020 m. – iki kiekvienų metų sausio 2 d. pateikia vadovo ar jo įgalioto asmens prašymą, kuriame nurodoma:</text:span><text:s/></text:p>
      <text:p text:style-name="P2214">Punkto pakeitimai:</text:p>
      <text:p text:style-name="P2215"><text:span text:style-name="T2216">Nr.<text:s/></text:span><text:a xlink:href="https://www.e-tar.lt/portal/legalAct.html?documentId=f1581930eb5d11eaa12ad7c04a383ca0" office:target-frame-name="_top" xlink:show="replace"><text:span text:style-name="T2217">946</text:span></text:a><text:span text:style-name="T2218">, 2020-08-26, paskelbta TAR 2020-08-31, i. k. 2020-18203</text:span></text:p>
      <text:p text:style-name="P2219"><text:span text:style-name="T2220">2</text:span><text:span text:style-name="T2221">3</text:span><text:span text:style-name="T2222">.</text:span><text:span text:style-name="T2223">1</text:span><text:span text:style-name="T2224">.<text:s/></text:span><text:span text:style-name="T2225">kelio numeris ir pavadinimas savivaldybės tarybos patvirtintame vietinės reikšmės kelių sąraše, kelio vieta (mie</text:span><text:span text:style-name="T2226">stas, miestelis, seniūnija, kaimas);</text:span></text:p>
      <text:p text:style-name="P2227"><text:span text:style-name="T2228">23.2</text:span><text:span text:style-name="T2229">. statybos darbų rūšis (rekonstravimas, <text:s/>kapitalinis remontas, paprastasis remontas);</text:span></text:p>
      <text:p text:style-name="P2230"><text:span text:style-name="T2231">23.3</text:span><text:span text:style-name="T2232">. kelio fiziniai parametrai (ilgis, plotis);</text:span></text:p>
      <text:p text:style-name="P2233"><text:span text:style-name="T2234">23.4</text:span><text:span text:style-name="T2235">. Programos finansavimo lėšų poreikis;</text:span></text:p>
      <text:p text:style-name="P2236"><text:span text:style-name="T2237">23.5</text:span><text:span text:style-name="T2238">.<text:s/></text:span><text:span text:style-name="T2239">kelio objekto<text:s/></text:span><text:span text:style-name="T2240">vertė.</text:span></text:p>
      <text:p text:style-name="P2241"><text:span text:style-name="T2242">24</text:span><text:span text:style-name="T2243">. Lietuvos automobilių kelių direkcija iki 2019 m. balandžio 15 d., nuo 2020 m. – iki kiekvienų metų vasario 1 d., įvertinusi gautus savivaldybių institucijų vadovų ar jų įgaliotų asmenų prašymus, taip pat atsižvelgdama į pagal Aprašo 14 pun</text:span><text:span text:style-name="T2244">ktą iš Susisiekimo ministerijos gautą informaciją, Aprašo<text:s/></text:span><text:span text:style-name="T2245">9.1 p</text:span><text:span text:style-name="T2246">apunktyje nurodytiems kelių objektams finansuoti rezervo dalį savivaldybių institucijų valdomiems vietinės reikšmės keliams paskirsto taip:</text:span><text:s/></text:p>
      <text:p text:style-name="P2247">Punkto pakeitimai:</text:p>
      <text:p text:style-name="P2248"><text:span text:style-name="T2249">Nr.<text:s/></text:span><text:a xlink:href="https://www.e-tar.lt/portal/legalAct.html?documentId=f1581930eb5d11eaa12ad7c04a383ca0" office:target-frame-name="_top" xlink:show="replace"><text:span text:style-name="T2250">946</text:span></text:a><text:span text:style-name="T2251">, 2020-08-26, paskelbta TAR 2020-08-31, i. k. 2020-18203</text:span></text:p>
      <text:p text:style-name="P2252"><text:span text:style-name="T2253">24.1</text:span><text:span text:style-name="T2254">.<text:s/></text:span>50 procentų sumos – pagal savivaldybės kelių ilgį,<text:span text:style-name="T2255"><text:s/>nurodytą savivaldybių tarybų patvirtintame kelių sąraše, kuriame taip pat nurodytas kelio numeris ir kelio pavadinimas</text:span>;</text:p>
      <text:p text:style-name="P2256"><text:span text:style-name="T2257">24.2</text:span>. 50 procentų sumos – pagal savivaldybės<text:span text:style-name="T2258"><text:s/>nuolatinių gyventojų skaičių (vadovaujamasi Lietuvos statistikos departamento duomenim</text:span><text:span text:style-name="T2259">is).</text:span></text:p>
      <text:p text:style-name="P2260"><text:span text:style-name="T2261">25</text:span><text:span text:style-name="T2262">. Savivaldybių institucijoms pagal Aprašo 24 punkte nustatytus principus skirtas rezervas tikslinamas korekcijos koeficientu, priklausančiu nuo savivaldybių institucijų skirtos nuosavų lėšų dalies procento. Korekcijos koeficientas skaičiuojama</text:span><text:span text:style-name="T2263">s pagal formulę:</text:span></text:p>
      <text:p text:style-name="P2264"/>
      <text:p text:style-name="P2265"><draw:frame draw:style-name="a8" text:anchor-type="as-char" svg:x="0in" svg:y="0in" svg:width="0.52083in" svg:height="0.375in" style:rel-width="scale" style:rel-height="scale"><draw:object xlink:href="Object 8/" xlink:type="simple" xlink:show="embed" xlink:actuate="onLoad"/></draw:frame><text:span text:style-name="T2266">, kur:</text:span></text:p>
      <text:p text:style-name="P2267"/>
      <text:p text:style-name="P2268"><text:span text:style-name="T2269">K –<text:s/></text:span><text:span text:style-name="T2270">korekcijos koeficientas;</text:span></text:p>
      <text:p text:style-name="P2271"><text:span text:style-name="T2272">P – savivaldybių institucijų skirta nuosavų lėšų dalis procentais (nuo 30 procentų iki 50 procentų).</text:span></text:p>
      <text:p text:style-name="P2273"><text:span text:style-name="T2274">26</text:span><text:span text:style-name="T2275">. Lietuvos automobilių kelių direkcija iki 2019 m. balandžio 15 d., nuo 2020 m. –<text:s/></text:span><text:span text:style-name="T2276">iki kiekvienų metų vasario 1 d. įvertina valstybės institucijų vadovų ar jų įgaliotų asmenų prašymus finansuoti Aprašo </text:span><text:span text:style-name="T2277">9.2</text:span><text:span text:style-name="T2278"><text:s/>papunktyje nurodytus kelių objektus. Valstybės institucijų kelių objektams rezervo dalis paskirstoma atsižvelgiant į Aprašo 14 punkte</text:span><text:span text:style-name="T2279"><text:s/>nurodytą iš Susisiekimo ministerijos gautą informaciją, Lietuvos Respublikos Vyriausybės programos įgyvendinimo planą ir prioritetinių darbų sąrašą, kelių objektų poveikį saugiam eismui ir naudą visuomenei, o prioritetas teikiamas tiems kelių objektams, k</text:span><text:span text:style-name="T2280">uriems įgyvendinti valstybės institucijos skiria daugiau kaip 50 procentų nuosavų lėšų.</text:span><text:s/></text:p>
      <text:p text:style-name="P2281">Punkto pakeitimai:</text:p>
      <text:p text:style-name="P2282"><text:span text:style-name="T2283">Nr.<text:s/></text:span><text:a xlink:href="https://www.e-tar.lt/portal/legalAct.html?documentId=f1581930eb5d11eaa12ad7c04a383ca0" office:target-frame-name="_top" xlink:show="replace"><text:span text:style-name="T2284">946</text:span></text:a><text:span text:style-name="T2285">, 2020-08-26, paskelbta TAR 2020-08-31, i.<text:s/></text:span><text:span text:style-name="T2286">k. 2020-18203</text:span></text:p>
      <text:p text:style-name="Normal"/>
      <text:p text:style-name="P2287"><text:span text:style-name="T2288">27</text:span><text:span text:style-name="T2289">. Lietuvos<text:s/></text:span>automobilių kelių direkcija<text:s/><text:span text:style-name="T2290">pagal Aprašo 25 ir 26 punktuose nustatytą tvarką<text:s/></text:span>sudaro savivaldybių institucijoms skiriamų lėšų ir kelių objektų sąrašą, kurį pateikia Susisiekimo ministerijai.</text:p>
      <text:p text:style-name="P2291"><text:span text:style-name="T2292">28</text:span><text:span text:style-name="T2293">. Valstybės ir savivaldybių<text:s/></text:span><text:span text:style-name="T2294">institucijų, kurių rezervo poreikis yra mažesnis nei pagal Aprašo 25 ir 26 punktus paskirstyta rezervo dalis, rezervo likutis dar kartą paskirstomas kitoms savivaldybių institucijoms Aprašo 24 ir 25<text:s/></text:span><text:span text:style-name="T2295">punktuose<text:s/></text:span><text:span text:style-name="T2296">nustatyta tvarka.<text:s/></text:span></text:p>
      <text:p text:style-name="P2297"><text:span text:style-name="T2298">29.</text:span><text:span text:style-name="T2299"><text:s/>Neteko galios nuo 2020</text:span><text:span text:style-name="T2300">-09-01</text:span></text:p>
      <text:p text:style-name="P2301">Punkto naikinimas:</text:p>
      <text:p text:style-name="P2302"><text:span text:style-name="T2303">Nr.<text:s/></text:span><text:a xlink:href="https://www.e-tar.lt/portal/legalAct.html?documentId=f1581930eb5d11eaa12ad7c04a383ca0" office:target-frame-name="_top" xlink:show="replace"><text:span text:style-name="T2304">946</text:span></text:a><text:span text:style-name="T2305">, 2020-08-26, paskelbta TAR 2020-08-31, i. k. 2020-18203</text:span></text:p>
      <text:p text:style-name="P2306">Punkto pakeitimai:</text:p>
      <text:p text:style-name="P2307"><text:span text:style-name="T2308">Nr.<text:s/></text:span><text:a xlink:href="https://www.e-tar.lt/portal/legalAct.html?documentId=f8175880127311ea9d279ea27696ab7b" office:target-frame-name="_top" xlink:show="replace"><text:span text:style-name="T2309">1162</text:span></text:a><text:span text:style-name="T2310">, 2019-11-20, paskelbta TAR 2019-11-29, i. k. 2019-19133</text:span></text:p>
      <text:p text:style-name="Normal"/>
      <text:p text:style-name="P2311"><text:span text:style-name="T2312">30</text:span><text:span text:style-name="T2313">. Susisiekimo ministerija, atsižvelgdama į Aprašo 12, 13 ir 27 punktuose nurodytą informaciją, rengia Vyriausybės nutarimo dėl rezervo paskirstymo projektą, kurį suderina su suinteresuotomis institucijomis, ir Vyriausybės darbo reglamento nustatyta tvarka </text:span><text:span text:style-name="T2314">teikia tvirtinti Vyriausybei iki 2019 m. balandžio 25 d., nuo 2020 m. – iki kiekvienų metų vasario<text:s/></text:span><text:span text:style-name="T2315"><text:line-break/>10 d.</text:span><text:s/></text:p>
      <text:p text:style-name="P2316">Punkto pakeitimai:</text:p>
      <text:p text:style-name="P2317"><text:span text:style-name="T2318">Nr.<text:s/></text:span><text:a xlink:href="https://www.e-tar.lt/portal/legalAct.html?documentId=f1581930eb5d11eaa12ad7c04a383ca0" office:target-frame-name="_top" xlink:show="replace"><text:span text:style-name="T2319">946</text:span></text:a><text:span text:style-name="T2320">, 2020-08-26, paskelbta T</text:span><text:span text:style-name="T2321">AR 2020-08-31, i. k. 2020-18203</text:span></text:p>
      <text:p text:style-name="Normal"/>
      <text:p text:style-name="P2322"><text:span text:style-name="T2323">30</text:span><text:span text:style-name="T2324">1</text:span><text:span text:style-name="T2325">. Nepanaudotas rezervas gali būti perskirstomas pagal Aprašo 7–29 punktuose nustatytą tvarką. Prašymus dėl lėšų skyrimo iki kiekvienų einamųjų metų rugsėjo 1 d. pateikusioms valstybės ir savivaldybių institucijoms fi</text:span><text:span text:style-name="T2326">nansavimas skiriamas einamaisiais metais finansuotiems kelių objektams arba naujiems kelių objektams, kurių darbams tęsti ar užbaigti trūksta lėšų. Susisiekimo ministerija parengia Vyriausybės nutarimo dėl rezervo perskirstymo projektą ir Vyriausybės darbo</text:span><text:span text:style-name="T2327"><text:s/>reglamento nustatyta tvarka pateikia Vyriausybei iki kiekvienų einamųjų metų rugsėjo 30 d.</text:span><text:s/></text:p>
      <text:p text:style-name="P2328">Papildyta punktu:</text:p>
      <text:p text:style-name="P2329"><text:span text:style-name="T2330">Nr.<text:s/></text:span><text:a xlink:href="https://www.e-tar.lt/portal/legalAct.html?documentId=f8175880127311ea9d279ea27696ab7b" office:target-frame-name="_top" xlink:show="replace"><text:span text:style-name="T2331">1162</text:span></text:a><text:span text:style-name="T2332">, 2019-11-20, paskelbta TAR 2019-11-29,</text:span><text:span text:style-name="T2333"><text:s/>i. k. 2019-19133</text:span></text:p>
      <text:p text:style-name="Normal"/>
      <text:p text:style-name="P2334"><text:span text:style-name="T2335">V</text:span><text:span text:style-name="T2336"><text:s/>SKYRIUS</text:span></text:p>
      <text:p text:style-name="P2337"><text:span text:style-name="T2338">PROGRAMOS FINANSAVIMO LĖŠŲ VIETINĖS REIKŠMĖS KELIAMS PASKIRSTYMO PRINCIPAI</text:span></text:p>
      <text:p text:style-name="P2339"/>
      <text:p text:style-name="P2340"><text:span text:style-name="T2341">31</text:span><text:span text:style-name="T2342">. Programos finansavimo lėšos, nurodytos Aprašo 3.2 papunktyje, vietinės reikšmės viešiesiems keliams (keliams, jungiantiems rajoninius kel</text:span><text:span text:style-name="T2343">ius, gyvenamąsias vietoves, sąvartynus, rekreacijos objektus, lankomus gamtos, kultūros paminklus, taip pat vietinės reikšmės keliams gyvenamosiose vietovėse, jungiamiesiems ir kitiems keliams, nepriskirtiems valstybinės reikšmės keliams) ir vietinės reikš</text:span><text:span text:style-name="T2344">mės vidaus keliams (miškų, nacionalinių parkų, valstybės saugomų teritorijų, pasienio ir kitiems keliams, nepriskirtiems viešiesiems keliams) tiesti, taisyti (remontuoti), rekonstruoti, prižiūrėti, saugaus eismo sąlygoms užtikrinti, šių<text:s/></text:span><text:span text:style-name="T2345">kelių, kelių statin</text:span><text:span text:style-name="T2346">ių ir jų užimamos žemės teisinei registracijai būtinoms procedūroms atlikti, daiktinėms teisėms į žemę, šių teisių suvaržymams, juridiniams faktams registruoti naudojamos</text:span><text:span text:style-name="T2347">:</text:span><text:s/></text:p>
      <text:p text:style-name="P2348">Punkto pakeitimai:</text:p>
      <text:p text:style-name="P2349"><text:span text:style-name="T2350">Nr.<text:s/></text:span><text:a xlink:href="https://www.e-tar.lt/portal/legalAct.html?documentId=f8175880127311ea9d279ea27696ab7b" office:target-frame-name="_top" xlink:show="replace"><text:span text:style-name="T2351">1162</text:span></text:a><text:span text:style-name="T2352">, 2019-11-20, paskelbta TAR 2019-11-29, i. k. 2019-19133</text:span></text:p>
      <text:p text:style-name="P2353"><text:span text:style-name="T2354">31.1</text:span><text:span text:style-name="T2355">. valstybinių miškų, valstybės saugomų teritorijų, pasienio, privažiuojamiesiems prie krašto<text:s/></text:span><text:span text:style-name="T2356">apsaugos objektų vietinės reikšmės keliams ir vietinės reikšmės keliams, kurie patenka į Lietuvos kariuomenės nurodytus priimančiosios šalies paramos poreikiams būtinus maršrutus, – 4 procentai, kurios paskirstomos taip:</text:span></text:p>
      <text:p text:style-name="P2357"><text:span text:style-name="T2358">31.1.1</text:span><text:span text:style-name="T2359">. valstybinių miškų, valsty</text:span><text:span text:style-name="T2360">bės saugomų teritorijų vietinės reikšmės keliams – 50 procentų;</text:span></text:p>
      <text:p text:style-name="P2361"><text:span text:style-name="T2362">31.1.2</text:span><text:span text:style-name="T2363">. pasienio vietinės reikšmės keliams – 13 procentų;</text:span></text:p>
      <text:p text:style-name="P2364"><text:span text:style-name="T2365">31.1.3</text:span><text:span text:style-name="T2366">. privažiuojamiesiems prie krašto apsaugos objektų vietinės reikšmės keliams ir vietinės reikšmės keliams, kurie patenka</text:span><text:span text:style-name="T2367"><text:s/>į Lietuvos kariuomenės nurodytus priimančiosios šalies paramos poreikiams būtinus maršrutus, – 37 procentai;</text:span></text:p>
      <text:p text:style-name="P2368"><text:span text:style-name="T2369">31.2</text:span><text:span text:style-name="T2370">. vietinės reikšmės keliams Birštono, Druskininkų, Palangos miesto ir Neringos savivaldybėse pagal suteiktų nakvynių viešbučiuose, poils</text:span><text:span text:style-name="T2371">io įstaigose, sveikatingumo įmonėse skaičių – 2 procentai;</text:span></text:p>
      <text:p text:style-name="P2372"><text:span text:style-name="T2373">31.3</text:span><text:span text:style-name="T2374">. vykdant Lietuvos Respublikos Vyriausybės<text:s/></text:span><text:span text:style-name="T2375">2016 m. sausio 6 d. nutarimo Nr. 5</text:span><text:span text:style-name="T2376"><text:s/>„Dėl Sostinės regiono ir Vidurio ir vakarų Lietuvos regiono sudarymo“ 2.2.1 papunktį, vietinės reikšmės keliams</text:span><text:span text:style-name="T2377"><text:s/>Elektrėnų, Šalčininkų rajono, Širvintų rajono, Švenčionių rajono, Trakų rajono, Ukmergės rajono ir Vilniaus rajono savivaldybėse – 2 procentai;</text:span><text:s/></text:p>
      <text:p text:style-name="P2378">Papildyta papunkčiu:</text:p>
      <text:p text:style-name="P2379"><text:span text:style-name="T2380">Nr.<text:s/></text:span><text:a xlink:href="https://www.e-tar.lt/portal/legalAct.html?documentId=f8175880127311ea9d279ea27696ab7b" office:target-frame-name="_top" xlink:show="replace"><text:span text:style-name="T2381">1162</text:span></text:a><text:span text:style-name="T2382">, 2019-11-20, paskelbta TAR 2019-11-29, i. k. 2019-19133</text:span></text:p>
      <text:p text:style-name="Normal"/>
      <text:p text:style-name="P2383"><text:span text:style-name="T2384">31.4</text:span><text:span text:style-name="T2385">. vietinės reikšmės keliams Kauno rajono, Klaipėdos rajono, Panevėžio rajono, Šiaulių rajono ir Alytaus rajono savivaldybėse – 2 procentai;</text:span><text:s/></text:p>
      <text:p text:style-name="P2386">Papildyta papunkčiu:</text:p>
      <text:p text:style-name="P2387"><text:span text:style-name="T2388">Nr.<text:s/></text:span><text:a xlink:href="https://www.e-tar.lt/portal/legalAct.html?documentId=f8175880127311ea9d279ea27696ab7b" office:target-frame-name="_top" xlink:show="replace"><text:span text:style-name="T2389">1162</text:span></text:a><text:span text:style-name="T2390">, 2019-11-20, paskelbta TAR 2019-11-29, i. k. 2019-19133</text:span></text:p>
      <text:p text:style-name="P2391">Papunkčio pakeitimai:</text:p>
      <text:p text:style-name="P2392"><text:span text:style-name="T2393">Nr.<text:s/></text:span><text:a xlink:href="https://www.e-tar.lt/portal/legalAct.html?documentId=7d7a6c10613811eb9dc7b575f08e8bea" office:target-frame-name="_top" xlink:show="replace"><text:span text:style-name="T2394">56</text:span></text:a><text:span text:style-name="T2395">, 2021-01-27, paskelbta TAR 2021-01-28, i. k. 2021-01488</text:span></text:p>
      <text:p text:style-name="Normal"/>
      <text:p text:style-name="P2396"><text:span text:style-name="T2397">31.5</text:span><text:span text:style-name="T2398">. savivaldybių institucijų valdomiems vietinės reikšmės keliams – 90 procentų, kurios paskir</text:span><text:span text:style-name="T2399">stomos taip:</text:span></text:p>
      <text:p text:style-name="P2400"><text:span text:style-name="T2401">31.5.1</text:span><text:span text:style-name="T2402">. miestų savivaldybių vietinės reikšmės keliams – 35 procentai;</text:span></text:p>
      <text:p text:style-name="P2403"><text:span text:style-name="T2404">31.5.2</text:span><text:span text:style-name="T2405">. kitų savivaldybių vietinės reikšmės keliams – 65 procentai.</text:span><text:s/></text:p>
      <text:p text:style-name="P2406">Papunkčio pakeitimai:</text:p>
      <text:p text:style-name="P2407"><text:span text:style-name="T2408">Nr.<text:s/></text:span><text:a xlink:href="https://www.e-tar.lt/portal/legalAct.html?documentId=f8175880127311ea9d279ea27696ab7b" office:target-frame-name="_top" xlink:show="replace"><text:span text:style-name="T2409">1162</text:span></text:a><text:span text:style-name="T2410">, 2019-11-20, paskelbta TAR 2019-11-29, i. k. 2019-19133</text:span></text:p>
      <text:p text:style-name="Normal"/>
      <text:p text:style-name="P2411"><text:span text:style-name="T2412">32</text:span><text:span text:style-name="T2413">. Aprašo 31.3, 31.4, 31.5.1 ir 31.5.2 papunkčiuose nurodytos lėšos paskirstomos taip:</text:span></text:p>
      <text:p text:style-name="P2414"><text:span text:style-name="T2415">32.1</text:span><text:span text:style-name="T2416">. pagal nuolatinių gyventojų skaičių (vadovaujamasi Lietuvos stati</text:span><text:span text:style-name="T2417">stikos departamento duomenimis) – 50 procentų;<text:s/></text:span></text:p>
      <text:p text:style-name="P2418"><text:span text:style-name="T2419">32.2</text:span><text:span text:style-name="T2420">. pagal kelių ilgį, nurodytą savivaldybių tarybų patvirtintame kelių sąraše, kuriame taip pat nurodytas kelio numeris ir kelio pavadinimas, – 50 procentų, nuo 2025 metų –<text:s/></text:span><text:span text:style-name="T2421"><text:line-break/>0 procentų;</text:span></text:p>
      <text:p text:style-name="P2422"><text:span text:style-name="T2423">32.3</text:span><text:span text:style-name="T2424">. pagal<text:s/></text:span><text:span text:style-name="T2425">Nekilnojamojo turto registre įregistruotų kelių ilgį – 0 procentų, nuo<text:s/></text:span><text:span text:style-name="T2426"><text:line-break/>2025 metų – 50 procentų.</text:span><text:s/></text:p>
      <text:p text:style-name="P2427">Punkto pakeitimai:</text:p>
      <text:p text:style-name="P2428"><text:span text:style-name="T2429">Nr.<text:s/></text:span><text:a xlink:href="https://www.e-tar.lt/portal/legalAct.html?documentId=ee173f303ab311eb8d9fe110e148c770" office:target-frame-name="_top" xlink:show="replace"><text:span text:style-name="T2430">1390</text:span></text:a><text:span text:style-name="T2431">, 2020-12-09, paskelbta TAR 202</text:span><text:span text:style-name="T2432">0-12-10, i. k. 2020-26797</text:span></text:p>
      <text:p text:style-name="Normal"/>
      <text:p text:style-name="P2433"><text:span text:style-name="T2434">33</text:span><text:span text:style-name="T2435">. Programos finansavimo lėšos, numatytos Aprašo 31.2–31.5 papunkčiuose, paskirstomos Lietuvos automobilių kelių direkcijos direktoriaus įsakymu. Programos finansavimo lėšos, numatytos Aprašo 31.1 papunktyje, paskirstomos<text:s/></text:span><text:span text:style-name="T2436">vadovaujantis Lietuvos Respublikos aplinkos, Lietuvos Respublikos vidaus reikalų ir Lietuvos Respublikos krašto apsaugos ministrų nustatyta tvarka. Programos finansavimo lėšos naudojamos pagal kelių valdytojų pateiktus ir su Lietuvos automobilių kelių dire</text:span><text:span text:style-name="T2437">kcija suderintus kelių objektų sąrašus.</text:span><text:s/></text:p>
      <text:p text:style-name="P2438">Punkto pakeitimai:</text:p>
      <text:p text:style-name="P2439"><text:span text:style-name="T2440">Nr.<text:s/></text:span><text:a xlink:href="https://www.e-tar.lt/portal/legalAct.html?documentId=f8175880127311ea9d279ea27696ab7b" office:target-frame-name="_top" xlink:show="replace"><text:span text:style-name="T2441">1162</text:span></text:a><text:span text:style-name="T2442">, 2019-11-20, paskelbta TAR 2019-11-29, i. k. 2019-19133</text:span></text:p>
      <text:p text:style-name="Normal"/>
      <text:p text:style-name="P2443"><text:span text:style-name="T2444">34</text:span><text:span text:style-name="T2445">. Ne mažiau kaip 58 procen</text:span><text:span text:style-name="T2446">tai pagal Aprašo 31.2</text:span><text:span text:style-name="T2447">–31.5<text:s/></text:span><text:span text:style-name="T2448">papunkčius skirtų Programos finansavimo lėšų turi būti naudojama turtui įsigyti – vietinės reikšmės keliams tiesti, rekonstruoti ir kapitališkai remontuoti, nuo 2023 metų – vietinės reikšmės keliams tiesti, įregistruotiems vietin</text:span><text:span text:style-name="T2449">ės reikšmės keliams rekonstruoti ir kapitališkai remontuoti; ne mažiau kaip 5 procentai pagal Aprašo 31.2</text:span><text:span text:style-name="T2450">–31.5</text:span><text:span text:style-name="T2451"><text:s/>papunkčius skirtų lėšų turi būti naudojama saugaus eismo priemonėms vietinės reikšmės keliuose finansuoti.</text:span><text:s/></text:p>
      <text:p text:style-name="P2452">Punkto pakeitimai:</text:p>
      <text:p text:style-name="P2453"><text:span text:style-name="T2454">Nr.<text:s/></text:span><text:a xlink:href="https://www.e-tar.lt/portal/legalAct.html?documentId=f8175880127311ea9d279ea27696ab7b" office:target-frame-name="_top" xlink:show="replace"><text:span text:style-name="T2455">1162</text:span></text:a><text:span text:style-name="T2456">, 2019-11-20, paskelbta TAR 2019-11-29, i. k. 2019-19133</text:span></text:p>
      <text:p text:style-name="Normal"/>
      <text:p text:style-name="P2457"><text:span text:style-name="T2458">VI</text:span><text:span text:style-name="T2459"><text:s/>SKYRIUS<text:s/></text:span></text:p>
      <text:p text:style-name="P2460"><text:span text:style-name="T2461">PROGRAMOS FINANSAVIMO LĖŠŲ PANAUDOJIMO KELIŲ REIKMĖMS ATLIEKANT VIEŠUOSIUS PIRKIMUS<text:s/></text:span><text:span text:style-name="T2462">PRIEŽIŪRA</text:span></text:p>
      <text:p text:style-name="P2463"/>
      <text:p text:style-name="P2464"><text:span text:style-name="T2465">35</text:span><text:span text:style-name="T2466">. Vykdydama Lietuvos Respublikos kelių priežiūros ir plėtros programos finansavimo įstatymo 9</text:span><text:span text:style-name="T2467">1</text:span><text:span text:style-name="T2468"><text:s/>straipsnyje numatytas funkcijas ir vadovaudamasi susisiekimo ministro nustatyta tvarka CPVA:</text:span></text:p>
      <text:p text:style-name="P2469"><text:span text:style-name="T2470">35.1</text:span><text:span text:style-name="T2471">. vykdo viešųjų pirkimų, kai iš Programos finansavimo lėšų perkami Kelių priežiūros ir plėtros programos finansavimo įstatymo 9 straipsnio 1 dalyje nurodyti kelių objektai,<text:s/></text:span><text:span text:style-name="T2472">prevencinę kontrolę ir stebėseną ir vertina išlaidų, patiriamų atliekant viešųjų pi</text:span><text:span text:style-name="T2473">rkimų procedūras, pagrįstumą ir teisėtumą – atlieka išankstinį ir paskesnį viešųjų pirkimų dokumentų vertinimą, rengia viešiesiems pirkimams, pasirengimui šiems pirkimams, pirkimo sutartims skirtus tipinius dokumentus, metodikas, rekomendacijas, teikia <text:s/>ki</text:span><text:span text:style-name="T2474">tą metodinę pagalbą, dalyvauja stebėtojo teisėmis viešųjų pirkimų komisijų posėdžiuose ir atlieka kitus veiksmus, būtinus šioms funkcijoms vykdyti</text:span><text:span text:style-name="T2475">;</text:span></text:p>
      <text:p text:style-name="P2476"><text:span text:style-name="T2477">35.2</text:span><text:span text:style-name="T2478">. tikrina Programos finansavimo lėšų, panaudotų Kelių priežiūros ir plėtros programos finansavimo įs</text:span><text:span text:style-name="T2479">tatymo 9 straipsnio 1 dalyje nurodytoms kelių reikmėms, tinkamumą ir teikia Susisiekimo ministerijai ir Lietuvos automobilių kelių direkcijai išvadas bei rekomendacijas dėl Programos finansavimo lėšų panaudojimo tinkamumo ir efektyvumo didinimo;</text:span></text:p>
      <text:p text:style-name="P2480"><text:span text:style-name="T2481">35.3</text:span><text:span text:style-name="T2482">.<text:s/></text:span><text:span text:style-name="T2483">bet kuriuo pirkimo sutarties ar preliminariosios sutarties, jos pagrindu sudaromos pagrindinės sutarties vykdymo metu atlieka patikrinimus vietoje, siekdama išsiaiškinti, ar Programos finansavimo lėšos panaudotos tinkamai.</text:span><text:s/></text:p>
      <text:p text:style-name="P2484">Papildyta skyriumi:</text:p>
      <text:p text:style-name="P2485"><text:span text:style-name="T2486">Nr.<text:s/></text:span><text:a xlink:href="https://www.e-tar.lt/portal/legalAct.html?documentId=f1581930eb5d11eaa12ad7c04a383ca0" office:target-frame-name="_top" xlink:show="replace"><text:span text:style-name="T2487">946</text:span></text:a><text:span text:style-name="T2488">, 2020-08-26, paskelbta TAR 2020-08-31, i. k. 2020-18203</text:span></text:p>
      <text:p text:style-name="Normal"/>
      <text:p text:style-name="P2489"><text:span text:style-name="T2490">VII</text:span><text:span text:style-name="T2491"><text:s/>SKYRIUS</text:span></text:p>
      <text:p text:style-name="P2492"><text:span text:style-name="T2493">BAIGIAMOSIOS NUOSTATOS</text:span></text:p>
      <text:p text:style-name="P2494"/>
      <text:p text:style-name="P2495">Skyriaus numeracijos pakeitimas:</text:p>
      <text:p text:style-name="P2496"><text:span text:style-name="T2497">Nr.<text:s/></text:span><text:a xlink:href="https://www.e-tar.lt/portal/legalAct.html?documentId=f1581930eb5d11eaa12ad7c04a383ca0" office:target-frame-name="_top" xlink:show="replace"><text:span text:style-name="T2498">946</text:span></text:a><text:span text:style-name="T2499">, 2020-08-26, paskelbta TAR 2020-08-31, i. k. 2020-18203</text:span></text:p>
      <text:p text:style-name="Normal"/>
      <text:p text:style-name="P2500"><text:span text:style-name="T2501">36</text:span><text:span text:style-name="T2502">. Įgyvendindama Aprašą, Susisiekimo ministerija kasmet sudaro su Lietuvos automobilių kelių direkcija sutartį dėl<text:s/></text:span><text:span text:style-name="T2503">specialiųjų įpareigojimų, apibrėžtų Lietuvos Respublikos Vyriausybės 2018 m. gegužės 16 d. nutarimu Nr. 495 „Dėl Viešojo sektoriaus įstaigų sistemos tobulinimo gairių ir Viešojo sektoriaus įstaigų sistemos tobulinimo gairių įgyvendinimo veiksmų plano patvi</text:span><text:span text:style-name="T2504">rtinimo“, vykdymo. Už Programos finansavimo lėšų naudojimo pagal paskirtį kontrolę, darbų kokybės kontrolės priežiūrą kelių objektuose atsako Lietuvos automobilių kelių direkcija.</text:span><text:s/></text:p>
      <text:p text:style-name="P2505">Punkto pakeitimai:</text:p>
      <text:p text:style-name="P2506"><text:span text:style-name="T2507">Nr.<text:s/></text:span><text:a xlink:href="https://www.e-tar.lt/portal/legalAct.html?documentId=f1581930eb5d11eaa12ad7c04a383ca0" office:target-frame-name="_top" xlink:show="replace"><text:span text:style-name="T2508">946</text:span></text:a><text:span text:style-name="T2509">, 2020-08-26, paskelbta TAR 2020-08-31, i. k. 2020-18203</text:span></text:p>
      <text:p text:style-name="Normal"/>
      <text:p text:style-name="P2510"><text:span text:style-name="T2511">37</text:span><text:span text:style-name="T2512">. Už Programos finansavimo lėšų naudojimą, projektų, sąmatų ir techninių dokumentų rengimą, viešųjų pirkimų konkursų organizavimą, darbų kokybė</text:span><text:span text:style-name="T2513">s kontrolę, techninę priežiūrą, statybos užbaigimo procedūrų atlikimą atsako kelius valdantys Programos finansavimo lėšų gavėjai arba kelių valdytojai kartu su Programos finansavimo lėšų gavėjais.</text:span><text:span text:style-name="T2514"><text:s/></text:span></text:p>
      <text:p text:style-name="P2515">Punkto numeracijos pakeitimas:</text:p>
      <text:p text:style-name="P2516"><text:span text:style-name="T2517">Nr.<text:s/></text:span><text:a xlink:href="https://www.e-tar.lt/portal/legalAct.html?documentId=f1581930eb5d11eaa12ad7c04a383ca0" office:target-frame-name="_top" xlink:show="replace"><text:span text:style-name="T2518">946</text:span></text:a><text:span text:style-name="T2519">, 2020-08-26, paskelbta TAR 2020-08-31, i. k. 2020-18203</text:span></text:p>
      <text:p text:style-name="Normal"/>
      <text:p text:style-name="P2520"><text:span text:style-name="T2521">38</text:span><text:span text:style-name="T2522">. Pasibaigus metams, valstybės ir savivaldybių institucijos pateikia Lietuvos automobilių kelių direkcijai atliktų</text:span><text:span text:style-name="T2523"><text:s/>darbų ir lėšų naudojimo ataskaitas.</text:span></text:p>
      <text:p text:style-name="P2524">Punkto numeracijos pakeitimas:</text:p>
      <text:p text:style-name="P2525"><text:span text:style-name="T2526">Nr.<text:s/></text:span><text:a xlink:href="https://www.e-tar.lt/portal/legalAct.html?documentId=f1581930eb5d11eaa12ad7c04a383ca0" office:target-frame-name="_top" xlink:show="replace"><text:span text:style-name="T2527">946</text:span></text:a><text:span text:style-name="T2528">, 2020-08-26, paskelbta TAR 2020-08-31, i. k. 2020-18203</text:span></text:p>
      <text:p text:style-name="Normal"/>
      <text:p text:style-name="P2529"><text:span text:style-name="T2530">––––––––––––––––––––</text:span></text:p>
      <text:p text:style-name="P2531">Priedo pakeitimai:</text:p>
      <text:p text:style-name="P2532"><text:span text:style-name="T2533">Nr.<text:s/></text:span><text:a xlink:href="https://www.e-tar.lt/portal/legalAct.html?documentId=d08f3b7097da11e48910ce15e7daff9a" office:target-frame-name="_top" xlink:show="replace"><text:span text:style-name="T2534">20</text:span></text:a><text:span text:style-name="T2535">, 2015-01-07, paskelbta TAR 2015-01-09, i. k. 2015-00393</text:span></text:p>
      <text:p text:style-name="P2536"><text:span text:style-name="T2537">Nr.<text:s/></text:span><text:a xlink:href="https://www.e-tar.lt/portal/legalAct.html?documentId=92bb5430342711e99595d005d42b863e" office:target-frame-name="_top" xlink:show="replace"><text:span text:style-name="T2538">148</text:span></text:a><text:span text:style-name="T2539">, 2019-02-13, paskelbta TAR 2019-02-19, i. k. 2019-02622</text:span></text:p>
      <text:p text:style-name="Normal"/>
      <text:p text:style-name="P2540"><text:span text:style-name="T2548">PATVIRTINTA</text:span><text:span text:style-name="T2549"><text:line-break/>Lietuvos Respublikos Vyriausybės</text:span><text:span text:style-name="T2550"><text:line-break/>2005 m. balandžio 21 d. nutarimu Nr. 447</text:span><text:span text:style-name="T2551"><text:line-break/>(Lietuvos Respublikos Vyriausybės</text:span><text:span text:style-name="T2552"><text:line-break/></text:span><text:span text:style-name="T2553">2015 m. sausio 9 d.<text:s/></text:span><text:span text:style-name="T2554">nutarimo Nr.<text:s/></text:span><text:span text:style-name="T2555">20</text:span><text:span text:style-name="T2556"><text:line-break/>redakcija)</text:span></text:p>
      <text:p text:style-name="P2557"/>
      <text:p text:style-name="P2558"/>
      <text:p text:style-name="P2559"/>
      <text:p text:style-name="P2560"><text:span text:style-name="T2561">KELIŲ PRIEŽIŪROS IR PLĖTROS PROGRAMOS FINANSAVIMO LĖŠŲ NAUDOJIMO PERKĖLIMO KELTAIS PER KLAIPĖDOS VALSTYBINIO JŪRŲ UOSTO AKVATORIJĄ Į KURŠIŲ NERIJĄ IR IŠ KURŠIŲ NERIJOS BILIETO KAINAI KOMPENSUOTI IR GYVENTOJ</text:span><text:span text:style-name="T2562">Ų IR JŲ LENGVŲJŲ AUTOMOBILIŲ NEATLYGINTINO PERKĖLIMO UŽLIETU KRAŠTO KELIO ŠILUTĖ–RUSNĖ RUOŽU SĄNAUDOMS KOMPENSUOTI TVARKOS APRAŠAS</text:span></text:p>
      <text:p text:style-name="P2563"/>
      <text:p text:style-name="P2564"/>
      <text:p text:style-name="P2565"/>
      <text:p text:style-name="P2566"><text:span text:style-name="T2567">I</text:span><text:span text:style-name="T2568"><text:s/>SKYRIUS<text:s/></text:span></text:p>
      <text:p text:style-name="P2569"><text:span text:style-name="T2570">BENDROSIOS NUOSTATOS</text:span></text:p>
      <text:p text:style-name="P2571"/>
      <text:p text:style-name="P2572"><text:span text:style-name="T2573">1</text:span><text:span text:style-name="T2574">. Kelių priežiūros ir plėtros programos finansavimo lėšų naudojimo perkėlimo kel</text:span><text:span text:style-name="T2575">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text:span><text:span text:style-name="T2576">as (toliau – Aprašas) nustato keleivių ir transporto priemonių, nurodytų Lietuvos Respublikos kelių priežiūros ir plėtros programos finansavimo įstatymo 9 straipsnio 6 dalyje (toliau – keleiviai ir transporto priemonės), perkėlimo keltais per Klaipėdos val</text:span><text:span text:style-name="T2577">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78">Punkto pakeitimai:</text:p>
      <text:p text:style-name="P2579"><text:span text:style-name="T2580">Nr.<text:s/></text:span><text:a xlink:href="https://www.e-tar.lt/portal/legalAct.html?documentId=fae94cb0e65d11e7acd7ea182930b17f" office:target-frame-name="_top" xlink:show="replace"><text:span text:style-name="T2581">1086</text:span></text:a><text:span text:style-name="T2582">, 2017-12-20, paskelbta TAR 2017-12-22, i. k. 2017-20761</text:span></text:p>
      <text:p text:style-name="Normal"/>
      <text:p text:style-name="P2583"><text:span text:style-name="T2584">2</text:span><text:span text:style-name="T2585">.<text:s/></text:span><text:span text:style-name="T2586">Apraše vartojamos sąvokos apibrėžtos Lietuvos Respublikos k</text:span><text:span text:style-name="T2587">elių priežiūros ir plėtros progr</text:span><text:span text:style-name="T2588">amos</text:span><text:span text:style-name="T2589"><text:s/>finansavimo įstatyme ir Lietuvos Respublikos transporto veiklos pagrindų įstatyme.</text:span></text:p>
      <text:p text:style-name="P2590"><text:span text:style-name="T2591">3</text:span><text:span text:style-name="T2592">. Keleivių ir transporto priemonių</text:span><text:span text:style-name="T2593"><text:s/></text:span><text:span text:style-name="T2594">perkėlimo keltais per Klaipėdos valstybinio jūrų uosto akvatoriją į Kuršių neriją ir iš Kuršių nerijos bilieto kainai, taip pat<text:s/></text:span><text:span text:style-name="T2595">gyventojų ir jų lengvųjų automobilių neatlygintino perkėlimo užlietu krašto kelio Šilutė–Rusnė ruožu sąnaudoms kompensuoti naudojamos Kelių priežiūros ir plėtros programos (toliau – Programa) finansavimo lėšos.</text:span></text:p>
      <text:p text:style-name="P2596"><text:span text:style-name="T2597">4</text:span><text:span text:style-name="T2598">. Kiek Programos finansavimo lėšų reikia</text:span><text:span text:style-name="T2599"><text:s/>keleivių ir transporto priemonių perkėlimo keltais per Klaipėdos valstybinio jūrų uosto akvatoriją į Kuršių neriją ir iš Kuršių nerijos bilieto kainai kompensuoti,</text:span><text:span text:style-name="T2600"><text:s/></text:span><text:span text:style-name="T2601">nustatoma atsižvelgiant į praėjusiais metais faktiškai parduotų keleivių ir transporto prie</text:span><text:span text:style-name="T2602">monių perkėlimo keltais per Klaipėdos valstybinio jūrų uosto akvatoriją į Kuršių neriją ir iš Kuršių nerijos bilietų skaičių ir nominalias jų vertes. Kiek lėšų reikia gyventojams ir jų lengviesiems automobiliams kelti užlietu krašto kelio Šilutė–Rusnė ruož</text:span><text:span text:style-name="T2603">u, nustatoma atsižvelgiant į praėjusių metų vidutinį lapkričio–balandžio mėnesių paros eismo šiuo keliu intensyvumą ir kompensuotų sąnaudų (darbo užmokesčio, socialinio draudimo, kuro, medžiagų, detalių, amortizacijos ir remonto darbų ir kitų) dydį.<text:s/></text:span></text:p>
      <text:p text:style-name="P2604"/>
      <text:p text:style-name="P2605"><text:span text:style-name="T2606">II</text:span><text:span text:style-name="T2607"><text:s/>SKYRIUS<text:s/></text:span></text:p>
      <text:p text:style-name="P2608"><text:span text:style-name="T2609">KELEIVIŲ IR TRANSPORTO PRIEMONIŲ PERKĖLIMO KELTAIS BILIETO KAINOS IR NEATLYGINTINO GYVENTOJŲ IR JŲ LENGVŲJŲ AUTOMOBILIŲ PERKĖLIMO UŽLIETU KRAŠTO KELIO ŠILUTĖ–RUSNĖ RUOŽU SĄNAUDŲ KOMPENSAVIMAS</text:span></text:p>
      <text:p text:style-name="P2610"/>
      <text:p text:style-name="P2611"><text:span text:style-name="T2612">5</text:span><text:span text:style-name="T2613">. Valstybės įmonė Lietuvos automobilių kelių</text:span><text:span text:style-name="T2614"><text:s/>direkcija (toliau – Lietuvos automobilių kelių direkcija) kasmet iki sausio 1 d. sudaro su vežėju keleivių ir transporto priemonių perkėlimo keltais per Klaipėdos valstybinio jūrų uosto akvatoriją į Kuršių neriją ir iš Kuršių nerijos bilieto kainos kompen</text:span><text:span text:style-name="T2615">savimo sutartį, o su valstybės įmone, prižiūrinčia krašto kelio Šilutė–Rusnė ruožą, – gyventojų ir jų lengvųjų automobilių neatlygintino perkėlimo organizavimo užlietu krašto kelio Šilutė–Rusnė ruožu ir sąnaudų kompensavimo sutartį.</text:span><text:s/></text:p>
      <text:p text:style-name="P2616">Punkto pakeitimai:</text:p>
      <text:p text:style-name="P2617"><text:span text:style-name="T2618">Nr.</text:span><text:span text:style-name="T2619"><text:s/></text:span><text:a xlink:href="https://www.e-tar.lt/portal/legalAct.html?documentId=f1581930eb5d11eaa12ad7c04a383ca0" office:target-frame-name="_top" xlink:show="replace"><text:span text:style-name="T2620">946</text:span></text:a><text:span text:style-name="T2621">, 2020-08-26, paskelbta TAR 2020-08-31, i. k. 2020-18203</text:span></text:p>
      <text:p text:style-name="Normal"/>
      <text:p text:style-name="P2622"><text:span text:style-name="T2623">6</text:span><text:span text:style-name="T2624">. Kompensuojama keleivių ir transporto priemonių, kurie nurodyti Lietuvos Respublikos kelių</text:span><text:span text:style-name="T2625"><text:s/>priežiūros ir plėtros programos finansavimo įstatymo 9 straipsnio 6 dalyje ir kurie įtraukti į Lietuvos automobilių kelių direkcijos valdomą<text:s/></text:span><text:span text:style-name="T2626">Valstybinės reikšmės kelių eismo</text:span><text:span text:style-name="T2627"><text:s/>informacinę sistemą, ir dviračių perkėlimo keltais per Klaipėdos valstybinio jūrų</text:span><text:span text:style-name="T2628"><text:s/>uosto akvatoriją į Kuršių neriją ir iš Kuršių nerijos bilieto kaina.<text:s/></text:span></text:p>
      <text:p text:style-name="P2629"><text:span text:style-name="T2630">7</text:span><text:span text:style-name="T2631">. Elektroninį sąrašą sudaro<text:s/></text:span><text:span text:style-name="T2632">Valstybinės reikšmės kelių eismo</text:span><text:span text:style-name="T2633"><text:s/>informacinėje sistemoje tvarkomi duomenys apie asmenis ir transporto priemones, patvirtinantys teisę gauti perkėlimo ke</text:span><text:span text:style-name="T2634">ltais per Klaipėdos valstybinio jūrų uosto akvatoriją į Kuršių neriją ir iš Kuršių nerijos bilieto kainos kompensaciją.</text:span></text:p>
      <text:p text:style-name="P2635"><text:span text:style-name="T2636">8</text:span><text:span text:style-name="T2637">. Į<text:s/></text:span><text:span text:style-name="T2638">Valstybinės reikšmės kelių eismo</text:span><text:span text:style-name="T2639"><text:s/>informacinę sistemą įtraukiami duomenys apie:</text:span></text:p>
      <text:p text:style-name="P2640"><text:span text:style-name="T2641">8.1</text:span><text:span text:style-name="T2642">. neįgaliuosius, registruotus Neįgalumo ir<text:s/></text:span><text:span text:style-name="T2643">darbingumo nustatymo tarnybos prie Socialinės apsaugos ir darbo ministerijos informacinėje sistemoje, ir jų nuosavybės ar kitokiu teisėtu pagrindu valdomus automobilius, kuriuos jie vairuoja arba kuriais jie važiuoja;</text:span><text:s/></text:p>
      <text:p text:style-name="P2644">Papunkčio pakeitimai:</text:p>
      <text:p text:style-name="P2645"><text:span text:style-name="T2646">Nr.<text:s/></text:span><text:a xlink:href="https://www.e-tar.lt/portal/legalAct.html?documentId=e33f9fa014e711ea9d279ea27696ab7b" office:target-frame-name="_top" xlink:show="replace"><text:span text:style-name="T2647">1184</text:span></text:a><text:span text:style-name="T2648">, 2019-11-27, paskelbta TAR 2019-12-02, i. k. 2019-19292</text:span></text:p>
      <text:p text:style-name="Normal"/>
      <text:p text:style-name="P2649"><text:span text:style-name="T2650">8.2</text:span><text:span text:style-name="T2651">. tarnybos reikalais vykstančius greitosios medicinos pagalbos ir reanimacijos, priešgaisrinių<text:s/></text:span><text:span text:style-name="T2652">gelbėjimo tarnybų, policijos, valstybės sienos apsaugos, civilinės saugos, kelių priežiūros, uosto saugos tarnybos, prokuratūros, muitinės pareigūnus, Lietuvos kariuomenėje tarnaujančius karius, šių institucijų ir tarnybų valstybės tarnautojus ir pagal dar</text:span><text:span text:style-name="T2653">bo sutartis dirbančius darbuotojus ir transporto priemones, kurie įrašyti į minėtų institucijų ir tarnybų Lietuvos automobilių kelių direkcijai pateiktą sąrašą;</text:span><text:s/></text:p>
      <text:p text:style-name="P2654">Papunkčio pakeitimai:</text:p>
      <text:p text:style-name="P2655"><text:span text:style-name="T2656">Nr.<text:s/></text:span><text:a xlink:href="https://www.e-tar.lt/portal/legalAct.html?documentId=e33f9fa014e711ea9d279ea27696ab7b" office:target-frame-name="_top" xlink:show="replace"><text:span text:style-name="T2657">1184</text:span></text:a><text:span text:style-name="T2658">, 2019-11-27, paskelbta TAR 2019-12-02, i. k. 2019-19292</text:span></text:p>
      <text:p text:style-name="Normal"/>
      <text:p text:style-name="P2659"><text:span text:style-name="T2660">8.3</text:span><text:span text:style-name="T2661">. Klaipėdos miesto savivaldybės valstybės tarnautojus ir darbuotojus, atliekančius tarnybines funkcijas<text:s/></text:span><text:span text:style-name="T2662">ir dirbančius darbus</text:span><text:span text:style-name="T2663"><text:s/>Klaipėdos miesto dalyje Smiltynė</text:span><text:span text:style-name="T2664">je, ir tarnybines<text:s/></text:span><text:span text:style-name="T2665">transporto priemones</text:span><text:span text:style-name="T2666">, kurie įrašyti į Klaipėdos miesto savivaldybės Lietuvos automobilių kelių direkcijai pateiktą sąrašą</text:span><text:span text:style-name="T2667">;</text:span><text:s/></text:p>
      <text:p text:style-name="P2668">Papunkčio pakeitimai:</text:p>
      <text:p text:style-name="P2669"><text:span text:style-name="T2670">Nr.<text:s/></text:span><text:a xlink:href="https://www.e-tar.lt/portal/legalAct.html?documentId=e33f9fa014e711ea9d279ea27696ab7b" office:target-frame-name="_top" xlink:show="replace"><text:span text:style-name="T2671">1184</text:span></text:a><text:span text:style-name="T2672">, 2019-11-27, paskelbta TAR 2019-12-02, i. k. 2019-19292</text:span></text:p>
      <text:p text:style-name="Normal"/>
      <text:p text:style-name="P2673"><text:span text:style-name="T2674">8.4</text:span><text:span text:style-name="T2675">. tolimojo, vietinio (miesto) reguliaraus susisiekimo autobusus, kurių maršrutai<text:s/></text:span><text:span text:style-name="T2676">patvirtinti Viešojo transporto kelionių duomenų informacinėje sistemoje;</text:span></text:p>
      <text:p text:style-name="P2677"><text:span text:style-name="T2678">8.5</text:span><text:span text:style-name="T2679">. autocisternas,</text:span><text:span text:style-name="T2680"><text:s/>kuriomis vežamas kuras į Kuršių neriją, kai pateikiamas kuro vežimo važtaraštis;</text:span></text:p>
      <text:p text:style-name="P2681"><text:span text:style-name="T2682">8.6</text:span><text:span text:style-name="T2683">. transporto priemones, registruotas juridinių asmenų, turinčių Kuršių nerijoje registruotą buveinę, vardu, arba šių juridinių asmenų valdomas transporto priemones, ku</text:span><text:span text:style-name="T2684">rių registracijos liudijime šie juridiniai asmenys yra nurodyti transporto priemonės valdytojais;</text:span></text:p>
      <text:p text:style-name="P2685"><text:span text:style-name="T2686">8.7</text:span><text:span text:style-name="T2687">. juridinių asmenų, turinčių Kuršių nerijoje registruotą buveinę, darbuotojus, registruotus Valstybinio socialinio draudimo fondo valdybos duomenų<text:s/></text:span><text:span text:style-name="T2688">bazėje;</text:span></text:p>
      <text:p text:style-name="P2689"><text:span text:style-name="T2690">8.8</text:span><text:span text:style-name="T2691">. transporto priemones, registruotas Klaipėdos miesto savivaldybės įmonių <text:s/>vardu, arba šių įmonių valdomas transporto priemones, kurių registracijos liudijime šios įmonės nurodytos transporto priemonių valdytojomis;<text:s/></text:span></text:p>
      <text:p text:style-name="P2692"><text:span text:style-name="T2693">8.9</text:span><text:span text:style-name="T2694">. Klaipėdos miest</text:span><text:span text:style-name="T2695">o savivaldybės įmonių ir įstaigų darbuotojus, dirbančius darbus Klaipėdos miesto dalyje Smiltynėje, kurie įrašyti į Klaipėdos miesto savivaldybės Lietuvos automobilių kelių direkcijai pateiktą sąrašą;</text:span><text:s/></text:p>
      <text:p text:style-name="P2696">Papunkčio pakeitimai:</text:p>
      <text:p text:style-name="P2697"><text:span text:style-name="T2698">Nr.<text:s/></text:span><text:a xlink:href="https://www.e-tar.lt/portal/legalAct.html?documentId=e33f9fa014e711ea9d279ea27696ab7b" office:target-frame-name="_top" xlink:show="replace"><text:span text:style-name="T2699">1184</text:span></text:a><text:span text:style-name="T2700">, 2019-11-27, paskelbta TAR 2019-12-02, i. k. 2019-19292</text:span></text:p>
      <text:p text:style-name="Normal"/>
      <text:p text:style-name="P2701"><text:span text:style-name="T2702">8.10</text:span><text:span text:style-name="T2703">. Neringos mieste ir Klaipėdos miesto dalyje Smiltynėje gyvenamąją vietą deklaravusius asmenis, kurių duomenys yra G</text:span><text:span text:style-name="T2704">yventojų registre;</text:span></text:p>
      <text:p text:style-name="P2705"><text:span text:style-name="T2706">8.11</text:span><text:span text:style-name="T2707">. transporto priemones, registruotas Neringos mieste ir Klaipėdos miesto dalyje Smiltynėje gyvenamąją vietą deklaravusių asmenų vardu, ir šių asmenų valdomas transporto priemones, kurių registracijos liudijime šie asmenys yra nur</text:span><text:span text:style-name="T2708">odyti transporto priemonės valdytojais;</text:span></text:p>
      <text:p text:style-name="P2709"><text:span text:style-name="T2710">8.12</text:span><text:span text:style-name="T2711">. darbo reikalais vykstančius miškų urėdijos, kuriai perduotas valdyti Kuršių nerijoje esantis valstybinės miško žemės sklypas, darbuotojus ir jų transporto priemones, kurie įrašyti į Valstybinių miškų urėdij</text:span><text:span text:style-name="T2712">os Kretingos regioninio padalinio Lietuvos automobilių kelių direkcijai pateiktą sąrašą.</text:span></text:p>
      <text:p text:style-name="P2713"><text:span text:style-name="T2714">9</text:span><text:span text:style-name="T2715">. Kompensacijos suma apskaičiuojama kiekvieną mėnesį pagal vežėjo perkeltų keleivių ir transporto priemonių, kurių perkėlimo keltais per Klaipėdos valstybinio j</text:span><text:span text:style-name="T2716">ūrų uosto akvatoriją į Kuršių neriją ir iš Kuršių nerijos bilieto kaina kompensuojama, skaičių. Vežėjas iki kito mėnesio 5 dienos pateikia Lietuvos automobilių kelių direkcijai jos nustatytos formos ataskaitą ir pridėtinės vertės mokesčio sąskaitą faktūrą.</text:span><text:span text:style-name="T2717"><text:s/></text:span></text:p>
      <text:p text:style-name="P2718"><text:span text:style-name="T2719">10</text:span><text:span text:style-name="T2720">. Valstybės įmonė, prižiūrinti krašto kelio Šilutė–Rusnė ruožą, organizuoja gyventojų ir jų lengvųjų automobilių perkėlimą užlietu krašto kelio Šilutė–Rusnė ruožu potvynio laikotarpiu, kai Šilutės rajono savivaldybės administracijos direktorius<text:s/></text:span><text:span text:style-name="T2721">išleidžia įsakymą dėl ekstremaliojo įvykio – potvynio. Valstybės įmonė, prižiūrinti krašto kelio Šilutė–Rusnė ruožą, iki kiekvieno mėnesio 5 dienos pateikia Lietuvos automobilių kelių direkcijai jos patvirtintos formos gyventojų ir jų lengvųjų automobilių<text:s/></text:span><text:span text:style-name="T2722">neatlygintino perkėlimo užlietu krašto kelio Šilutė–Rusnė ruožu sąnaudų ataskaitą ir pridėtinės vertės mokesčio sąskaitą faktūrą.</text:span></text:p>
      <text:p text:style-name="P2723"><text:span text:style-name="T2724">11</text:span><text:span text:style-name="T2725">. Lietuvos automobilių kelių direkcija pagal pateiktus dokumentus perveda lėšas į vežėjo ir valstybės įmonės, prižiūrinč</text:span><text:span text:style-name="T2726">ios krašto kelio Šilutė–Rusnė ruožą, sąskaitas.</text:span></text:p>
      <text:p text:style-name="P2727"><text:span text:style-name="T2728">12</text:span><text:span text:style-name="T2729">. Už pateiktų ataskaitų teisingumą atsako vežėjas ir valstybės įmonė, prižiūrinti krašto kelio Šilutė–Rusnė ruožą.</text:span><text:s/></text:p>
      <text:p text:style-name="P2730">Skyriaus pakeitimai:</text:p>
      <text:p text:style-name="P2731"><text:span text:style-name="T2732">Nr.<text:s/></text:span><text:a xlink:href="https://www.e-tar.lt/portal/legalAct.html?documentId=6ae16720bccb11e88f64a5ecc703f89b" office:target-frame-name="_top" xlink:show="replace"><text:span text:style-name="T2733">932</text:span></text:a><text:span text:style-name="T2734">, 2018-09-19, paskelbta TAR 2018-09-20, i. k. 2018-14769</text:span></text:p>
      <text:p text:style-name="Normal"/>
      <text:p text:style-name="P2735"><text:span text:style-name="T2736">––––––––––––––––––––</text:span></text:p>
      <text:p text:style-name="P2737"/>
      <text:p text:style-name="P2738">Papildyta priedu:</text:p>
      <text:p text:style-name="P2739"><text:span text:style-name="T2740">Nr.<text:s/></text:span><text:a xlink:href="https://www.e-tar.lt/portal/legalAct.html?documentId=d08f3b7097da11e48910ce15e7daff9a" office:target-frame-name="_top" xlink:show="replace"><text:span text:style-name="T2741">20</text:span></text:a><text:span text:style-name="T2742">, 2015-01-07, paskelbta TAR 2015-01-09, i. k. 2015-00393</text:span></text:p>
      <text:p text:style-name="Normal"/>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Vyriausybė, Nutarimas</text:span></text:p>
      <text:p text:style-name="P2752"><text:span text:style-name="T2753">Nr.<text:s/></text:span><text:a xlink:href="https://www.e-tar.lt/portal/legalAct.html?documentId=TAR.0E48C578D17C" office:target-frame-name="_top" xlink:show="replace"><text:span text:style-name="T2754">11</text:span><text:span text:style-name="T2755">16</text:span></text:a><text:span text:style-name="T2756">, 2006-11-15, Žin., 2006, Nr. 124-4689 (2006-11-18), i. k. 1061100NUTA00001116</text:span></text:p>
      <text:p text:style-name="P2757"><text:span text:style-name="T2758">Dėl Lietuvos Respublikos Vyriausybės 2005 m. balandžio 21 d. nutarimo Nr. 447 "Dėl Lietuvos Respublikos kelių priežiūros ir plėtros programos finansavimo įstatymo įgyvendinimo</text:span><text:span text:style-name="T2759">" pakeitimo</text:span></text:p>
      <text:p text:style-name="P2760"/>
      <text:p text:style-name="P2761"><text:span text:style-name="T2762">2.</text:span></text:p>
      <text:p text:style-name="P2763"><text:span text:style-name="T2764">Lietuvos Respublikos Vyriausybė, Nutarimas</text:span></text:p>
      <text:p text:style-name="P2765"><text:span text:style-name="T2766">Nr.<text:s/></text:span><text:a xlink:href="https://www.e-tar.lt/portal/legalAct.html?documentId=TAR.8F34D138CCE4" office:target-frame-name="_top" xlink:show="replace"><text:span text:style-name="T2767">1100</text:span></text:a><text:span text:style-name="T2768">, 2007-10-17, Žin., 2007, Nr. 110-4502 (2007-10-25), i. k. 1071100NUTA00001100</text:span></text:p>
      <text:p text:style-name="P2769"><text:span text:style-name="T2770">Dėl Lietuvos Respublikos<text:s/></text:span><text:span text:style-name="T2771">Vyriausybės 2005 m. balandžio 21 d. nutarimo Nr. 447 "Dėl Lietuvos Respublikos kelių priežiūros ir plėtros programos finansavimo įstatymo įgyvendinimo" pakeitimo</text:span></text:p>
      <text:p text:style-name="P2772"/>
      <text:p text:style-name="P2773"><text:span text:style-name="T2774">3.</text:span></text:p>
      <text:p text:style-name="P2775"><text:span text:style-name="T2776">Lietuvos Respublikos Vyriausybė, Nutarimas</text:span></text:p>
      <text:p text:style-name="P2777"><text:span text:style-name="T2778">Nr.<text:s/></text:span><text:a xlink:href="https://www.e-tar.lt/portal/legalAct.html?documentId=TAR.048A98A08F98" office:target-frame-name="_top" xlink:show="replace"><text:span text:style-name="T2779">1433</text:span></text:a><text:span text:style-name="T2780">, 2011-12-07, Žin., 2011, Nr. 152-7149 (2011-12-13), i. k. 1111100NUTA00001433</text:span></text:p>
      <text:p text:style-name="P2781"><text:span text:style-name="T2782">Dėl Lietuvos Respublikos Vyriausybės 2005 m. balandžio 21 d. nutarimo Nr. 447 "Dėl Lietuvos R</text:span><text:span text:style-name="T2783">espublikos kelių priežiūros ir plėtros programos finansavimo įstatymo įgyvendinimo" pakeitimo</text:span></text:p>
      <text:p text:style-name="P2784"/>
      <text:p text:style-name="P2785"><text:span text:style-name="T2786">4.</text:span></text:p>
      <text:p text:style-name="P2787"><text:span text:style-name="T2788">Lietuvos Respublikos Vyriausybė, Nutarimas</text:span></text:p>
      <text:p text:style-name="P2789"><text:span text:style-name="T2790">Nr.<text:s/></text:span><text:a xlink:href="https://www.e-tar.lt/portal/legalAct.html?documentId=TAR.DD34461B3C45" office:target-frame-name="_top" xlink:show="replace"><text:span text:style-name="T2791">448</text:span></text:a><text:span text:style-name="T2792">, 2012-04-25, Žin., 2012,<text:s/></text:span><text:span text:style-name="T2793">Nr. 50-2455 (2012-04-28), i. k. 1121100NUTA00000448</text:span></text:p>
      <text:p text:style-name="P2794"><text:span text:style-name="T2795">Dėl Lietuvos Respublikos Vyriausybės 2011 m. gruodžio 7 d. nutarimo Nr. 1433 "Dėl Lietuvos Respublikos Vyriausybės 2005 m. balandžio 21 d. nutarimo Nr. 447 "Dėl Lietuvos Respublikos kelių priežiūros ir pl</text:span><text:span text:style-name="T2796">ėtros programos finansavimo įstatymo įgyvendinimo" pakeitimo" pakeitimo</text:span></text:p>
      <text:p text:style-name="P2797"/>
      <text:p text:style-name="P2798"><text:span text:style-name="T2799">5.</text:span></text:p>
      <text:p text:style-name="P2800"><text:span text:style-name="T2801">Lietuvos Respublikos Vyriausybė, Nutarimas</text:span></text:p>
      <text:p text:style-name="P2802"><text:span text:style-name="T2803">Nr.<text:s/></text:span><text:a xlink:href="https://www.e-tar.lt/portal/legalAct.html?documentId=TAR.7DC65EBAA85E" office:target-frame-name="_top" xlink:show="replace"><text:span text:style-name="T2804">1193</text:span></text:a><text:span text:style-name="T2805">, 2012-09-26, Žin., 2012, Nr. 115-5831 (2012-10</text:span><text:span text:style-name="T2806">-04), i. k. 1121100NUTA00001193</text:span></text:p>
      <text:p text:style-name="P2807"><text:span text:style-name="T2808">Dėl Lietuvos Respublikos Vyriausybės 2005 m. balandžio 21 d. nutarimo Nr. 447 "Dėl Lietuvos Respublikos kelių priežiūros ir plėtros programos finansavimo įstatymo įgyvendinimo" pakeitimo</text:span></text:p>
      <text:p text:style-name="P2809"/>
      <text:p text:style-name="P2810"><text:span text:style-name="T2811">6.</text:span></text:p>
      <text:p text:style-name="P2812"><text:span text:style-name="T2813">Lietuvos Respublikos Vyriausybė,<text:s/></text:span><text:span text:style-name="T2814">Nutarimas</text:span></text:p>
      <text:p text:style-name="P2815"><text:span text:style-name="T2816">Nr.<text:s/></text:span><text:a xlink:href="https://www.e-tar.lt/portal/legalAct.html?documentId=TAR.1D3C6228316B" office:target-frame-name="_top" xlink:show="replace"><text:span text:style-name="T2817">1375</text:span></text:a><text:span text:style-name="T2818">, 2012-11-14, Žin., 2012, Nr. 133-6791 (2012-11-17), i. k. 1121100NUTA00001375</text:span></text:p>
      <text:p text:style-name="P2819"><text:span text:style-name="T2820">Dėl Lietuvos Respublikos Vyriausybės 2005 m. balandžio 21 d. nutarimo Nr. 447</text:span><text:span text:style-name="T2821"><text:s/>"Dėl Lietuvos Respublikos kelių priežiūros ir plėtros programos finansavimo įstatymo įgyvendinimo" pakeitimo</text:span></text:p>
      <text:p text:style-name="P2822"/>
      <text:p text:style-name="P2823"><text:span text:style-name="T2824">7.</text:span></text:p>
      <text:p text:style-name="P2825"><text:span text:style-name="T2826">Lietuvos Respublikos Vyriausybė, Nutarimas</text:span></text:p>
      <text:p text:style-name="P2827"><text:span text:style-name="T2828">Nr.<text:s/></text:span><text:a xlink:href="https://www.e-tar.lt/portal/legalAct.html?documentId=TAR.8B82EF13AF1C" office:target-frame-name="_top" xlink:show="replace"><text:span text:style-name="T2829">1556</text:span></text:a><text:span text:style-name="T2830">, 2012-12</text:span><text:span text:style-name="T2831">-19, Žin., 2012, Nr. 153-7862 (2012-12-29), i. k. 1121100NUTA00001556</text:span></text:p>
      <text:p text:style-name="P2832"><text:span text:style-name="T2833">Dėl Lietuvos Respublikos Vyriausybės 2005 m. balandžio 21 d. nutarimo Nr. 447 "Dėl Lietuvos Respublikos kelių priežiūros ir plėtros programos finansavimo įstatymo įgyvendinimo" pakeitimo</text:span></text:p>
      <text:p text:style-name="P2834"/>
      <text:p text:style-name="P2835"><text:span text:style-name="T2836">8.</text:span></text:p>
      <text:p text:style-name="P2837"><text:span text:style-name="T2838">Lietuvos Respublikos Vyriausybė, Nutarimas</text:span></text:p>
      <text:p text:style-name="P2839"><text:span text:style-name="T2840">Nr.<text:s/></text:span><text:a xlink:href="https://www.e-tar.lt/portal/legalAct.html?documentId=TAR.D9106E49C260" office:target-frame-name="_top" xlink:show="replace"><text:span text:style-name="T2841">632</text:span></text:a><text:span text:style-name="T2842">, 2013-07-11, Žin., 2013, Nr. 77-3880 (2013-07-18), i. k. 1131100NUTA00000632</text:span></text:p>
      <text:p text:style-name="P2843"><text:span text:style-name="T2844">Dėl Lietuvos Respublikos Vyriausybės 2005</text:span><text:span text:style-name="T2845"><text:s/>m. balandžio 21 d. nutarimo Nr. 447 "Dėl Lietuvos Respublikos kelių priežiūros ir plėtros programos finansavimo įstatymo įgyvendinimo" pakeitimo</text:span></text:p>
      <text:p text:style-name="P2846"/>
      <text:p text:style-name="P2847"><text:span text:style-name="T2848">9.</text:span></text:p>
      <text:p text:style-name="P2849"><text:span text:style-name="T2850">Lietuvos Respublikos Vyriausybė, Nutarimas</text:span></text:p>
      <text:p text:style-name="P2851"><text:span text:style-name="T2852">Nr.<text:s/></text:span><text:a xlink:href="https://www.e-tar.lt/portal/legalAct.html?documentId=daa04b40723811e3b29084acd991add8" office:target-frame-name="_top" xlink:show="replace"><text:span text:style-name="T2853">1273</text:span></text:a><text:span text:style-name="T2854">, 2013-12-18, Žin., 2013, Nr. 140-7102 (2013-12-30); paskelbta TAR 2013-12-31, i. k. 2013-00021</text:span></text:p>
      <text:p text:style-name="P2855"><text:span text:style-name="T2856">Dėl Lietuvos Respublikos Vyriausybės 2005 m. balandžio 21 d.</text:span><text:span text:style-name="T2857"><text:s/>nutarimo Nr. 447 "Dėl Lietuvos Respublikos kelių priežiūros ir plėtros programos finansavimo įstatymo įgyvendinimo" pakeitimo</text:span></text:p>
      <text:p text:style-name="P2858"/>
      <text:p text:style-name="P2859"><text:span text:style-name="T2860">10.</text:span></text:p>
      <text:p text:style-name="P2861"><text:span text:style-name="T2862">Lietuvos Respublikos Vyriausybė, Nutarimas</text:span></text:p>
      <text:p text:style-name="P2863"><text:span text:style-name="T2864">Nr.<text:s/></text:span><text:a xlink:href="https://www.e-tar.lt/portal/legalAct.html?documentId=d9981600876011e3a6508050c26bd4c8" office:target-frame-name="_top" xlink:show="replace"><text:span text:style-name="T2865">68</text:span></text:a><text:span text:style-name="T2866">, 2014-01-22, paskelbta TAR 2014-01-27, i. k. 2014-00535</text:span></text:p>
      <text:p text:style-name="P2867"><text:span text:style-name="T2868">Dėl Lietuvos Respublikos Vyriausybės 2005 m. balandžio 21 d. nutarimo Nr. 447 „Dėl Lietuvos Respublikos kelių priežiūros ir plėtros programos finansavimo įstatymo įgyvendinimo“</text:span><text:span text:style-name="T2869"><text:s/>pakeitimo</text:span></text:p>
      <text:p text:style-name="P2870"/>
      <text:p text:style-name="P2871"><text:span text:style-name="T2872">11.</text:span></text:p>
      <text:p text:style-name="P2873"><text:span text:style-name="T2874">Lietuvos Respublikos Vyriausybė, Nutarimas</text:span></text:p>
      <text:p text:style-name="P2875"><text:span text:style-name="T2876">Nr.<text:s/></text:span><text:a xlink:href="https://www.e-tar.lt/portal/legalAct.html?documentId=f1f5a2f0aa8b11e38e1082d04585b3dd" office:target-frame-name="_top" xlink:show="replace"><text:span text:style-name="T2877">222</text:span></text:a><text:span text:style-name="T2878">, 2014-03-05, paskelbta TAR 2014-03-13, i. k. 2014-03044</text:span></text:p>
      <text:p text:style-name="P2879"><text:span text:style-name="T2880">Dėl Lietuvos Respublikos Vyriausybė</text:span><text:span text:style-name="T2881">s 2005 m. balandžio 21 d. nutarimo Nr. 447 „Dėl Lietuvos Respublikos kelių priežiūros ir plėtros programos finansavimo įstatymo įgyvendinimo“ pakeitimo</text:span></text:p>
      <text:p text:style-name="P2882"/>
      <text:p text:style-name="P2883"><text:span text:style-name="T2884">12.</text:span></text:p>
      <text:p text:style-name="P2885"><text:span text:style-name="T2886">Lietuvos Respublikos Vyriausybė, Nutarimas</text:span></text:p>
      <text:p text:style-name="P2887"><text:span text:style-name="T2888">Nr.<text:s/></text:span><text:a xlink:href="https://www.e-tar.lt/portal/legalAct.html?documentId=d08f3b7097da11e48910ce15e7daff9a" office:target-frame-name="_top" xlink:show="replace"><text:span text:style-name="T2889">20</text:span></text:a><text:span text:style-name="T2890">, 2015-01-07, paskelbta TAR 2015-01-09, i. k. 2015-00393</text:span></text:p>
      <text:p text:style-name="P2891"><text:span text:style-name="T2892">Dėl Lietuvos Respublikos Vyriausybės 2005 m. balandžio 21 d. nutarimo Nr. 447 „Dėl Lietuvos Respublikos kelių priežiūros ir plėtros programos finansavi</text:span><text:span text:style-name="T2893">mo įstatymo įgyvendinimo“ pakeitimo</text:span></text:p>
      <text:p text:style-name="P2894"/>
      <text:p text:style-name="P2895"><text:span text:style-name="T2896">13.</text:span></text:p>
      <text:p text:style-name="P2897"><text:span text:style-name="T2898">Lietuvos Respublikos Vyriausybė, Nutarimas</text:span></text:p>
      <text:p text:style-name="P2899"><text:span text:style-name="T2900">Nr.<text:s/></text:span><text:a xlink:href="https://www.e-tar.lt/portal/legalAct.html?documentId=6a32a48020c811e5b336e9064144f02a" office:target-frame-name="_top" xlink:show="replace"><text:span text:style-name="T2901">689</text:span></text:a><text:span text:style-name="T2902">, 2015-07-01, paskelbta TAR 2015-07-02, i. k. 2015-10731</text:span></text:p>
      <text:p text:style-name="P2903"><text:span text:style-name="T2904">Dėl Lietuv</text:span><text:span text:style-name="T2905">os Respublikos Vyriausybės 2005 m. balandžio 21 d. nutarimo Nr. 447 „Dėl Lietuvos Respublikos kelių priežiūros ir plėtros programos finansavimo įstatymo įgyvendinimo“ pakeitimo</text:span></text:p>
      <text:p text:style-name="P2906"/>
      <text:p text:style-name="P2907"><text:span text:style-name="T2908">14.</text:span></text:p>
      <text:p text:style-name="P2909"><text:span text:style-name="T2910">Lietuvos Respublikos Vyriausybė, Nutarimas</text:span></text:p>
      <text:p text:style-name="P2911"><text:span text:style-name="T2912">Nr.<text:s/></text:span><text:a xlink:href="https://www.e-tar.lt/portal/legalAct.html?documentId=85cdc1d09f5c11e58fd1fc0b9bba68a7" office:target-frame-name="_top" xlink:show="replace"><text:span text:style-name="T2913">1271</text:span></text:a><text:span text:style-name="T2914">, 2015-12-09, paskelbta TAR 2015-12-10, i. k. 2015-19643</text:span></text:p>
      <text:p text:style-name="P2915"><text:span text:style-name="T2916">Dėl Lietuvos Respublikos Vyriausybės 2005 m. balandžio 21 d. nutarimo Nr. 447 „Dėl Lietuvos<text:s/></text:span><text:span text:style-name="T2917">Respublikos kelių priežiūros ir plėtros programos finansavimo įstatymo įgyvendinimo“ pakeitimo</text:span></text:p>
      <text:p text:style-name="P2918"/>
      <text:p text:style-name="P2919"><text:span text:style-name="T2920">15.</text:span></text:p>
      <text:p text:style-name="P2921"><text:span text:style-name="T2922">Lietuvos Respublikos Vyriausybė, Nutarimas</text:span></text:p>
      <text:p text:style-name="P2923"><text:span text:style-name="T2924">Nr.<text:s/></text:span><text:a xlink:href="https://www.e-tar.lt/portal/legalAct.html?documentId=e47eb110a1a611e69ad4c8713b612d0f" office:target-frame-name="_top" xlink:show="replace"><text:span text:style-name="T2925">1079</text:span></text:a><text:span text:style-name="T2926">, 2016-</text:span><text:span text:style-name="T2927">11-02, paskelbta TAR 2016-11-03, i. k. 2016-26210</text:span></text:p>
      <text:p text:style-name="P2928"><text:span text:style-name="T2929">Dėl Lietuvos Respublikos Vyriausybės 2005 m. balandžio 21 d. nutarimo Nr. 447 „Dėl Lietuvos Respublikos kelių priežiūros ir plėtros programos finansavimo įstatymo įgyvendinimo“ pakeitimo</text:span></text:p>
      <text:p text:style-name="P2930"/>
      <text:p text:style-name="P2931"><text:span text:style-name="T2932">16.</text:span></text:p>
      <text:p text:style-name="P2933"><text:span text:style-name="T2934">Lietuvos Respu</text:span><text:span text:style-name="T2935">blikos Vyriausybė, Nutarimas</text:span></text:p>
      <text:p text:style-name="P2936"><text:span text:style-name="T2937">Nr.<text:s/></text:span><text:a xlink:href="https://www.e-tar.lt/portal/legalAct.html?documentId=fae94cb0e65d11e7acd7ea182930b17f" office:target-frame-name="_top" xlink:show="replace"><text:span text:style-name="T2938">1086</text:span></text:a><text:span text:style-name="T2939">, 2017-12-20, paskelbta TAR 2017-12-22, i. k. 2017-20761</text:span></text:p>
      <text:p text:style-name="P2940"><text:span text:style-name="T2941">Dėl Lietuvos Respublikos Vyriausybės 2005 m. balandžio 21 d. nut</text:span><text:span text:style-name="T2942">arimo Nr. 447 „Dėl Lietuvos Respublikos kelių priežiūros ir plėtros programos finansavimo įstatymo įgyvendinimo“ pakeitimo</text:span></text:p>
      <text:p text:style-name="P2943"/>
      <text:p text:style-name="P2944"><text:span text:style-name="T2945">17.</text:span></text:p>
      <text:p text:style-name="P2946"><text:span text:style-name="T2947">Lietuvos Respublikos Vyriausybė, Nutarimas</text:span></text:p>
      <text:p text:style-name="P2948"><text:span text:style-name="T2949">Nr.<text:s/></text:span><text:a xlink:href="https://www.e-tar.lt/portal/legalAct.html?documentId=6ae16720bccb11e88f64a5ecc703f89b" office:target-frame-name="_top" xlink:show="replace"><text:span text:style-name="T2950">932</text:span></text:a><text:span text:style-name="T2951">, 2018-09-19, paskelbta TAR 2018-09-20, i. k. 2018-14769</text:span></text:p>
      <text:p text:style-name="P2952"><text:span text:style-name="T2953">Dėl Lietuvos Respublikos Vyriausybės 2005 m. balandžio 21 d. nutarimo Nr. 447 „Dėl Lietuvos Respublikos kelių priežiūros ir plėtros programos finansavimo įstatymo įgyvendinimo“ pa</text:span><text:span text:style-name="T2954">keitimo</text:span></text:p>
      <text:p text:style-name="P2955"/>
      <text:p text:style-name="P2956"><text:span text:style-name="T2957">18.</text:span></text:p>
      <text:p text:style-name="P2958"><text:span text:style-name="T2959">Lietuvos Respublikos Vyriausybė, Nutarimas</text:span></text:p>
      <text:p text:style-name="P2960"><text:span text:style-name="T2961">Nr.<text:s/></text:span><text:a xlink:href="https://www.e-tar.lt/portal/legalAct.html?documentId=92bb5430342711e99595d005d42b863e" office:target-frame-name="_top" xlink:show="replace"><text:span text:style-name="T2962">148</text:span></text:a><text:span text:style-name="T2963">, 2019-02-13, paskelbta TAR 2019-02-19, i. k. 2019-02622</text:span></text:p>
      <text:p text:style-name="P2964"><text:span text:style-name="T2965">Dėl Lietuvos Respublikos Vyriausybės 2</text:span><text:span text:style-name="T2966">005 m. balandžio 21 d. nutarimo Nr. 447 „Dėl Lietuvos Respublikos kelių priežiūros ir plėtros programos finansavimo įstatymo įgyvendinimo“ pakeitimo</text:span></text:p>
      <text:p text:style-name="P2967"/>
      <text:p text:style-name="P2968"><text:span text:style-name="T2969">19.</text:span></text:p>
      <text:p text:style-name="P2970"><text:span text:style-name="T2971">Lietuvos Respublikos Vyriausybė, Nutarimas</text:span></text:p>
      <text:p text:style-name="P2972"><text:span text:style-name="T2973">Nr.<text:s/></text:span><text:a xlink:href="https://www.e-tar.lt/portal/legalAct.html?documentId=f8175880127311ea9d279ea27696ab7b" office:target-frame-name="_top" xlink:show="replace"><text:span text:style-name="T2974">1162</text:span></text:a><text:span text:style-name="T2975">, 2019-11-20, paskelbta TAR 2019-11-29, i. k. 2019-19133</text:span></text:p>
      <text:p text:style-name="P2976"><text:span text:style-name="T2977">Dėl Lietuvos Respublikos Vyriausybės 2005 m. balandžio 21 d. nutarimo Nr. 447 „Dėl Lietuvos Respublikos kelių priežiūros ir plėtros programos<text:s/></text:span><text:span text:style-name="T2978">finansavimo įstatymo įgyvendinimo“ pakeitimo</text:span></text:p>
      <text:p text:style-name="P2979"/>
      <text:p text:style-name="P2980"><text:span text:style-name="T2981">20.</text:span></text:p>
      <text:p text:style-name="P2982"><text:span text:style-name="T2983">Lietuvos Respublikos Vyriausybė, Nutarimas</text:span></text:p>
      <text:p text:style-name="P2984"><text:span text:style-name="T2985">Nr.<text:s/></text:span><text:a xlink:href="https://www.e-tar.lt/portal/legalAct.html?documentId=e33f9fa014e711ea9d279ea27696ab7b" office:target-frame-name="_top" xlink:show="replace"><text:span text:style-name="T2986">1184</text:span></text:a><text:span text:style-name="T2987">, 2019-11-27, paskelbta TAR 2019-12-02, i. k. 2019-19292</text:span></text:p>
      <text:p text:style-name="P2988"><text:span text:style-name="T2989">Dėl Lietuvos Respublikos Vyriausybės 2005 m. balandžio 21 d. nutarimo Nr. 447 „Dėl Lietuvos Respublikos kelių priežiūros ir plėtros programos finansavimo įstatymo įgyvendinimo“ pakeitimo</text:span></text:p>
      <text:p text:style-name="P2990"/>
      <text:p text:style-name="P2991"><text:span text:style-name="T2992">21.</text:span></text:p>
      <text:p text:style-name="P2993"><text:span text:style-name="T2994">Lietuvos Respublikos Vyriausybė, Nutarimas</text:span></text:p>
      <text:p text:style-name="P2995"><text:span text:style-name="T2996">Nr.<text:s/></text:span><text:a xlink:href="https://www.e-tar.lt/portal/legalAct.html?documentId=f1581930eb5d11eaa12ad7c04a383ca0" office:target-frame-name="_top" xlink:show="replace"><text:span text:style-name="T2997">946</text:span></text:a><text:span text:style-name="T2998">, 2020-08-26, paskelbta TAR 2020-08-31, i. k. 2020-18203</text:span></text:p>
      <text:p text:style-name="P2999"><text:span text:style-name="T3000">Dėl Lietuvos Respublikos Vyriausybės 2005 m. balandžio 21 d. nutarimo Nr. 447 „Dėl Lietuvos Respublikos kelių priež</text:span><text:span text:style-name="T3001">iūros ir plėtros programos finansavimo įstatymo įgyvendinimo“ pakeitimo</text:span></text:p>
      <text:p text:style-name="P3002"/>
      <text:p text:style-name="P3003"><text:span text:style-name="T3004">22.</text:span></text:p>
      <text:p text:style-name="P3005"><text:span text:style-name="T3006">Lietuvos Respublikos Vyriausybė, Nutarimas</text:span></text:p>
      <text:p text:style-name="P3007"><text:span text:style-name="T3008">Nr.<text:s/></text:span><text:a xlink:href="https://www.e-tar.lt/portal/legalAct.html?documentId=ee173f303ab311eb8d9fe110e148c770" office:target-frame-name="_top" xlink:show="replace"><text:span text:style-name="T3009">1390</text:span></text:a><text:span text:style-name="T3010">, 2020-12-09, paskelbta TAR 20</text:span><text:span text:style-name="T3011">20-12-10, i. k. 2020-26797</text:span></text:p>
      <text:p text:style-name="P3012"><text:span text:style-name="T3013">Dėl Lietuvos Respublikos Vyriausybės 2005 m. balandžio 21 d. nutarimo Nr. 447 „Dėl Lietuvos Respublikos kelių priežiūros ir plėtros programos finansavimo įstatymo įgyvendinimo“ pakeitimo</text:span></text:p>
      <text:p text:style-name="P3014"/>
      <text:p text:style-name="P3015"><text:span text:style-name="T3016">23.</text:span></text:p>
      <text:p text:style-name="P3017"><text:span text:style-name="T3018">Lietuvos Respublikos Vyriausybė, Nuta</text:span><text:span text:style-name="T3019">rimas</text:span></text:p>
      <text:p text:style-name="P3020"><text:span text:style-name="T3021">Nr.<text:s/></text:span><text:a xlink:href="https://www.e-tar.lt/portal/legalAct.html?documentId=7d7a6c10613811eb9dc7b575f08e8bea" office:target-frame-name="_top" xlink:show="replace"><text:span text:style-name="T3022">56</text:span></text:a><text:span text:style-name="T3023">, 2021-01-27, paskelbta TAR 2021-01-28, i. k. 2021-01488</text:span></text:p>
      <text:p text:style-name="P3024"><text:span text:style-name="T3025">Dėl Lietuvos Respublikos Vyriausybės 2005 m. balandžio 21 d. nutarimo Nr. 447 „Dėl Lietuv</text:span><text:span text:style-name="T3026">os Respublikos kelių priežiūros ir plėtros programos finansavimo įstatymo įgyvendinimo“ pakeitimo</text:span></text:p>
      <text:p text:style-name="P3027"/>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Header" style:family="paragraph">
      <style:paragraph-properties fo:text-align="center"/>
    </style:style>
    <style:style style:name="P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style:language-asian="lt" style:country-asian="L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0" style:parent-style-name="Normal" style:family="paragraph">
      <style:paragraph-properties>
        <style:tab-stops>
          <style:tab-stop style:type="center" style:position="3.4625in"/>
          <style:tab-stop style:type="right" style:position="6.925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4" style:parent-style-name="DefaultParagraphFont" style:family="text">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6" style:parent-style-name="Normal" style:family="paragraph">
      <style:paragraph-properties>
        <style:tab-stops>
          <style:tab-stop style:type="center" style:position="3.4625in"/>
          <style:tab-stop style:type="right" style:position="6.925in"/>
        </style:tab-stops>
      </style:paragraph-properties>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text:page-number text:fixed="false">6</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846"><draw:frame draw:style-name="F847" text:anchor-type="paragraph" svg:y="0.0006in" draw:z-index="0"><draw:text-box fo:min-height="0in" fo:min-width="0in"><text:p text:style-name="P845"><text:span text:style-name="T848"><text:page-number text:fixed="false">10</text:page-number></text:span></text:p></draw:text-box></draw:frame></text:p>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236"><draw:frame draw:style-name="F1237" text:anchor-type="paragraph" svg:y="0.0006in" draw:z-index="0"><draw:text-box fo:min-height="0in" fo:min-width="0in"><text:p text:style-name="P1235"><text:span text:style-name="T1238"><text:page-number text:fixed="false">7</text:page-number></text:span></text:p></draw:text-box></draw:frame></text:p>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645"><draw:frame draw:style-name="F1646" text:anchor-type="paragraph" svg:y="0.0006in" draw:z-index="0"><draw:text-box fo:min-height="0in" fo:min-width="0in"><text:p text:style-name="P1644"><text:span text:style-name="T1647"><text:page-number text:fixed="false">7</text:page-number></text:span></text:p></draw:text-box></draw:frame></text:p>
      </style:header>
      <style:footer>
        <text:p text:style-name="P1648"/>
      </style:footer>
    </style:master-page>
    <style:master-page style:next-style-name="MP4" style:name="MPF4" style:page-layout-name="PL4">
      <style:header>
        <text:p text:style-name="P1649"/>
      </style:header>
      <style:footer>
        <text:p text:style-name="P1650"/>
      </style:footer>
    </style:master-page>
    <style:master-page style:name="MP5" style:page-layout-name="PL5">
      <style:header>
        <text:p text:style-name="P2542"><draw:frame draw:style-name="F2543" text:anchor-type="paragraph" svg:y="0.0006in" draw:z-index="0"><draw:text-box fo:min-height="0in" fo:min-width="0in"><text:p text:style-name="P2541"><text:span text:style-name="T2544"><text:page-number text:fixed="false">7</text:page-number></text:span></text:p></draw:text-box></draw:frame></text:p>
      </style:header>
      <style:footer>
        <text:p text:style-name="P2545"/>
      </style:footer>
    </style:master-page>
    <style:master-page style:next-style-name="MP5" style:name="MPF5" style:page-layout-name="PL5">
      <style:header>
        <text:p text:style-name="P2546"/>
      </style:header>
      <style:footer>
        <text:p text:style-name="P2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7:00Z</meta:creation-date>
    <dc:date>2024-09-16T05:17:00Z</dc:date>
    <meta:template xlink:href="Normal.dotm" xlink:type="simple"/>
    <meta:editing-cycles>2</meta:editing-cycles>
    <meta:editing-duration>PT0S</meta:editing-duration>
    <meta:document-statistic meta:page-count="5" meta:paragraph-count="1416" meta:word-count="12055" meta:character-count="93464" meta:row-count="2760" meta:non-whitespace-character-count="82825"/>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