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indent="0.4923in"/>
    </style:style>
    <style:style style:name="P137" style:parent-style-name="Normal" style:master-page-name="MPF1" style:family="paragraph">
      <style:paragraph-properties fo:break-before="page" fo:margin-left="3.3472in" style:page-number="1">
        <style:tab-stops/>
      </style:paragraph-properties>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left" style:position="-0.2958in"/>
        </style:tab-stops>
      </style:paragraph-properties>
      <style:text-properties style:language-asian="lt" style:country-asian="LT"/>
    </style:style>
    <style:style style:name="P156" style:parent-style-name="Normal" style:family="paragraph">
      <style:paragraph-properties>
        <style:tab-stops>
          <style:tab-stop style:type="left" style:position="-0.2958in"/>
        </style:tab-stops>
      </style:paragraph-properties>
      <style:text-properties style:language-asian="lt" style:country-asian="LT"/>
    </style:style>
    <style:style style:name="P1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fo:font-size="5pt" style:font-size-asian="5pt" style:font-size-complex="5pt"/>
    </style:style>
    <style:style style:name="TableColumn171" style:family="table-column">
      <style:table-column-properties style:column-width="0.4333in" style:use-optimal-column-width="false"/>
    </style:style>
    <style:style style:name="TableColumn172" style:family="table-column">
      <style:table-column-properties style:column-width="4.4291in" style:use-optimal-column-width="false"/>
    </style:style>
    <style:style style:name="TableColumn173" style:family="table-column">
      <style:table-column-properties style:column-width="0.7486in" style:use-optimal-column-width="false"/>
    </style:style>
    <style:style style:name="TableColumn174" style:family="table-column">
      <style:table-column-properties style:column-width="0.9847in" style:use-optimal-column-width="false"/>
    </style:style>
    <style:style style:name="Table170" style:family="table">
      <style:table-properties style:width="6.5958in" fo:margin-left="0.0395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style:writing-mode="lr-tb"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0194in" fo:padding-left="0.0395in" fo:padding-bottom="0.0194in" fo:padding-right="0.0395in"/>
    </style:style>
    <style:style style:name="P179"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text-indent="0.5909in"/>
      <style:text-properties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4"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fo:text-indent="0.5909in"/>
      <style:text-properties fo:font-size="11pt" style:font-size-asian="11pt" style:font-size-complex="11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0159in" style:use-optimal-row-height="false" fo:keep-together="always"/>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fo:text-indent="0.5909in"/>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fo:text-indent="0.5909in"/>
      <style:text-properties fo:font-size="11pt" style:font-size-asian="11pt" style:font-size-complex="11pt" style:language-asian="lt" style:country-asian="LT"/>
    </style:style>
    <style:style style:name="P625" style:parent-style-name="Normal" style:family="paragraph">
      <style:paragraph-properties fo:text-indent="0.5909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fo:text-indent="0.5909in"/>
      <style:text-properties fo:font-size="11pt" style:font-size-asian="11pt" style:font-size-complex="11pt" style:language-asian="lt" style:country-asian="LT"/>
    </style:style>
    <style:style style:name="P641" style:parent-style-name="Normal" style:family="paragraph">
      <style:paragraph-properties fo:text-indent="0.5909in"/>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fo:text-indent="0.043in"/>
    </style:style>
    <style:style style:name="T655" style:parent-style-name="DefaultParagraphFont" style:family="text">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P657" style:parent-style-name="Normal" style:family="paragraph">
      <style:paragraph-properties fo:text-align="center" fo:text-indent="0.5909in"/>
      <style:text-properties fo:font-size="11pt" style:font-size-asian="11pt" style:font-size-complex="11pt" style:language-asian="lt" style:country-asian="LT"/>
    </style:style>
    <style:style style:name="P658" style:parent-style-name="Normal" style:family="paragraph">
      <style:paragraph-properties fo:text-indent="0.5909in"/>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2" style:family="table-row">
      <style:table-row-properties style:min-row-height="0.0159in" style:use-optimal-row-height="false" fo:keep-together="always"/>
    </style:style>
    <style:style style:name="P67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size="11pt" style:font-size-asian="11pt" style:font-size-complex="11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9" style:family="table-row">
      <style:table-row-properties style:min-row-height="0.0159in" style:use-optimal-row-height="false" fo:keep-together="always"/>
    </style:style>
    <style:style style:name="P69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size="11pt" style:font-size-asian="11pt" style:font-size-complex="11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P70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keep-with-next="always" fo:keep-together="always" fo:text-align="center"/>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keep-with-next="always" fo:keep-together="always" fo:text-align="justify"/>
    </style:style>
    <style:style style:name="P715" style:parent-style-name="Normal" style:family="paragraph">
      <style:paragraph-properties fo:keep-with-next="always" fo:keep-together="always" fo:text-align="justify"/>
    </style:style>
    <style:style style:name="T716" style:parent-style-name="DefaultParagraphFont" style:family="text">
      <style:text-properties fo:font-weight="bold" style:font-weight-asian="bold"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fo:keep-with-next="always" fo:keep-together="always" fo:text-align="justify"/>
      <style:text-properties fo:font-size="10pt" style:font-size-asian="10pt" style:language-asian="lt" style:country-asian="LT"/>
    </style:style>
    <style:style style:name="P719" style:parent-style-name="Normal" style:family="paragraph">
      <style:paragraph-properties fo:text-align="justify"/>
      <style:text-properties fo:font-size="10pt" style:font-size-asian="10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weight="bold" style:font-weight-asian="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text-indent="0.5in"/>
      <style:text-properties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start" fo:margin-left="0.4923in" fo:text-indent="0.9in">
        <style:tab-stops/>
      </style:paragraph-properties>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style:tab-stops>
          <style:tab-stop style:type="left" style:position="4.3312in"/>
        </style:tab-stops>
      </style:paragraph-properties>
    </style:style>
    <style:style style:name="P821" style:parent-style-name="Normal" style:family="paragraph">
      <style:paragraph-properties fo:text-align="center">
        <style:tab-stops>
          <style:tab-stop style:type="left" style:position="4.3312in"/>
        </style:tab-stops>
      </style:paragraph-properties>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2" style:family="paragraph">
      <style:paragraph-properties fo:break-before="page" fo:margin-left="3.3472in" style:page-number="1">
        <style:tab-stops/>
      </style:paragraph-properties>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style:tab-stops>
          <style:tab-stop style:type="left" style:position="-0.2958in"/>
        </style:tab-stops>
      </style:paragraph-properties>
      <style:text-properties style:language-asian="lt" style:country-asian="LT"/>
    </style:style>
    <style:style style:name="P848" style:parent-style-name="Normal" style:family="paragraph">
      <style:paragraph-properties>
        <style:tab-stops>
          <style:tab-stop style:type="left" style:position="-0.2958in"/>
        </style:tab-stops>
      </style:paragraph-properties>
      <style:text-properties style:language-asian="lt" style:country-asian="LT"/>
    </style:style>
    <style:style style:name="P8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FF0000"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fo:font-size="5pt" style:font-size-asian="5pt" style:font-size-complex="5pt"/>
    </style:style>
    <style:style style:name="TableColumn863" style:family="table-column">
      <style:table-column-properties style:column-width="0.7875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1.1812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0.5909in" style:use-optimal-column-width="false"/>
    </style:style>
    <style:style style:name="TableColumn869" style:family="table-column">
      <style:table-column-properties style:column-width="0.5902in" style:use-optimal-column-width="false"/>
    </style:style>
    <style:style style:name="TableColumn870" style:family="table-column">
      <style:table-column-properties style:column-width="0.5909in" style:use-optimal-column-width="false"/>
    </style:style>
    <style:style style:name="TableColumn871" style:family="table-column">
      <style:table-column-properties style:column-width="0.5902in" style:use-optimal-column-width="false"/>
    </style:style>
    <style:style style:name="TableColumn872" style:family="table-column">
      <style:table-column-properties style:column-width="0.4923in" style:use-optimal-column-width="false"/>
    </style:style>
    <style:style style:name="Table862" style:family="table">
      <style:table-properties style:width="6.4972in" fo:margin-left="0.0395in" table:align="left"/>
    </style:style>
    <style:style style:name="TableRow873" style:family="table-row">
      <style:table-row-properties style:min-row-height="0.0159in" style:use-optimal-row-height="false"/>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min-row-height="0.0159in" style:use-optimal-row-height="false"/>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text-position="sub 63.6%"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3.6%"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b 63.6%"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395in" fo:padding-bottom="0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keep-with-next="always"/>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keep-with-next="always" fo:text-align="center"/>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b 63.6%" fo:font-size="11pt" style:font-size-asian="11pt" style:font-size-complex="11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keep-with-next="always"/>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keep-with-next="alway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keep-with-next="alway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keep-with-next="alway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keep-with-next="always" fo:text-align="center"/>
      <style:text-properties fo:font-size="11pt" style:font-size-asian="11pt" style:font-size-complex="11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keep-with-next="alway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keep-with-next="always" fo:text-align="center"/>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keep-with-next="alway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keep-with-next="alway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keep-with-next="alway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keep-with-next="always" fo:text-align="center"/>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keep-with-next="alway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keep-with-next="always" fo:text-align="center"/>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keep-with-next="alway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keep-with-next="always" fo:text-align="center"/>
      <style:text-properties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b 63.6%"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b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b 63.6%" fo:font-size="11pt" style:font-size-asian="11pt" style:font-size-complex="11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b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text-position="sub 63.6%" fo:font-size="11pt" style:font-size-asian="11pt" style:font-size-complex="11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position="sub 63.6%"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3.6%"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2pt"/>
    </style:style>
    <style:style style:name="T1145" style:parent-style-name="DefaultParagraphFont" style:family="text">
      <style:text-properties style:font-name-asian="Calibri"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font-size="11pt" style:font-size-asian="11pt" style:font-size-complex="12pt"/>
    </style:style>
    <style:style style:name="T1148" style:parent-style-name="DefaultParagraphFont" style:family="text">
      <style:text-properties style:font-name-asian="Calibri"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2pt"/>
    </style:style>
    <style:style style:name="T1151" style:parent-style-name="DefaultParagraphFont" style:family="text">
      <style:text-properties style:font-name-asian="Calibri" fo:font-size="11pt" style:font-size-asian="11pt" style:font-size-complex="12pt"/>
    </style:style>
    <style:style style:name="T1152" style:parent-style-name="DefaultParagraphFont" style:family="text">
      <style:text-properties style:font-name-asian="Calibri" fo:font-size="11pt" style:font-size-asian="11pt" style:font-size-complex="12pt"/>
    </style:style>
    <style:style style:name="T1153" style:parent-style-name="DefaultParagraphFont" style:family="text">
      <style:text-properties style:font-name-asian="Calibri" fo:font-size="11pt" style:font-size-asian="11pt" style:font-size-complex="12pt"/>
    </style:style>
    <style:style style:name="T1154" style:parent-style-name="DefaultParagraphFont" style:family="text">
      <style:text-properties style:font-name-asian="Calibri"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font-size="11pt" style:font-size-asian="11pt" style:font-size-complex="12pt"/>
    </style:style>
    <style:style style:name="T1157" style:parent-style-name="DefaultParagraphFont" style:family="text">
      <style:text-properties style:font-name-asian="Calibri" fo:font-size="11pt" style:font-size-asian="11pt" style:font-size-complex="12pt"/>
    </style:style>
    <style:style style:name="T1158" style:parent-style-name="DefaultParagraphFont" style:family="text">
      <style:text-properties style:font-name-asian="Calibri" fo:font-size="11pt" style:font-size-asian="11pt" style:font-size-complex="12pt"/>
    </style:style>
    <style:style style:name="P1159" style:parent-style-name="Normal" style:family="paragraph">
      <style:paragraph-properties fo:text-align="justify" fo:margin-right="-0.0006in"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style:tab-stops>
          <style:tab-stop style:type="left" style:position="4.3312in"/>
        </style:tab-stops>
      </style:paragraph-properties>
    </style:style>
    <style:style style:name="P1178" style:parent-style-name="Normal" style:family="paragraph">
      <style:paragraph-properties fo:text-align="center">
        <style:tab-stops>
          <style:tab-stop style:type="left" style:position="4.3312in"/>
        </style:tab-stops>
      </style:paragraph-properties>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3" style:family="paragraph">
      <style:paragraph-properties fo:break-before="page" fo:margin-left="3.3472in" style:page-number="1">
        <style:tab-stops/>
      </style:paragraph-properties>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left" style:position="-0.2958in"/>
        </style:tab-stops>
      </style:paragraph-properties>
      <style:text-properties style:language-asian="lt" style:country-asian="LT"/>
    </style:style>
    <style:style style:name="P1205" style:parent-style-name="Normal" style:family="paragraph">
      <style:paragraph-properties>
        <style:tab-stops>
          <style:tab-stop style:type="left" style:position="-0.2958in"/>
        </style:tab-stops>
      </style:paragraph-properties>
      <style:text-properties style:language-asian="lt" style:country-asian="LT"/>
    </style:style>
    <style:style style:name="P1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7" style:parent-style-name="Normal" style:family="paragraph">
      <style:paragraph-properties fo:text-align="center">
        <style:tab-stops>
          <style:tab-stop style:type="left" style:position="-0.3937in"/>
        </style:tab-stops>
      </style:paragraph-properties>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fo:font-weight="bold" style:font-weight-asian="bold" style:language-asian="lt" style:country-asian="LT"/>
    </style:style>
    <style:style style:name="P1210" style:parent-style-name="Normal" style:family="paragraph">
      <style:paragraph-properties>
        <style:tab-stops>
          <style:tab-stop style:type="left" style:position="-0.3937in"/>
        </style:tab-stops>
      </style:paragraph-properties>
      <style:text-properties style:language-asian="lt" style:country-asian="LT"/>
    </style:style>
    <style:style style:name="P1211" style:parent-style-name="Normal" style:family="paragraph">
      <style:paragraph-properties>
        <style:tab-stops>
          <style:tab-stop style:type="left" style:position="-0.3937in"/>
        </style:tab-stops>
      </style:paragraph-properties>
      <style:text-properties style:language-asian="lt" style:country-asian="LT"/>
    </style:style>
    <style:style style:name="P1212" style:parent-style-name="Normal" style:family="paragraph">
      <style:paragraph-properties>
        <style:tab-stops>
          <style:tab-stop style:type="left" style:position="-0.3937in"/>
        </style:tab-stops>
      </style:paragraph-properties>
      <style:text-properties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fo:font-size="5pt" style:font-size-asian="5pt" style:font-size-complex="5pt"/>
    </style:style>
    <style:style style:name="TableColumn1222" style:family="table-column">
      <style:table-column-properties style:column-width="0.6895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6881in" style:use-optimal-column-width="false"/>
    </style:style>
    <style:style style:name="TableColumn1225" style:family="table-column">
      <style:table-column-properties style:column-width="0.9847in" style:use-optimal-column-width="false"/>
    </style:style>
    <style:style style:name="TableColumn1226" style:family="table-column">
      <style:table-column-properties style:column-width="1.6736in" style:use-optimal-column-width="false"/>
    </style:style>
    <style:style style:name="TableColumn1227" style:family="table-column">
      <style:table-column-properties style:column-width="1.6736in" style:use-optimal-column-width="false"/>
    </style:style>
    <style:style style:name="Table1221" style:family="table">
      <style:table-properties style:width="6.4972in" fo:margin-left="0.0395in" table:align="lef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min-row-height="0.6138in" style:use-optimal-row-height="false" fo:keep-together="always"/>
    </style:style>
    <style:style style:name="TableCell123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text-align="center" fo:margin-right="-0.0972in"/>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fo:margin-right="-0.0972in"/>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justify"/>
      <style:text-properties fo:font-size="10pt" style:font-size-asian="10pt" style:language-asian="lt" style:country-asian="LT"/>
    </style:style>
    <style:style style:name="P1300" style:parent-style-name="Normal" style:family="paragraph">
      <style:paragraph-properties fo:text-align="justify"/>
      <style:text-properties fo:font-size="10pt" style:font-size-asian="10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letter-spacing="0.0013in"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fo:font-size="5pt" style:font-size-asian="5pt" style:font-size-complex="5pt"/>
    </style:style>
    <style:style style:name="TableColumn1316" style:family="table-column">
      <style:table-column-properties style:column-width="1.7708in" style:use-optimal-column-width="false"/>
    </style:style>
    <style:style style:name="TableColumn1317" style:family="table-column">
      <style:table-column-properties style:column-width="2.3638in" style:use-optimal-column-width="false"/>
    </style:style>
    <style:style style:name="TableColumn1318" style:family="table-column">
      <style:table-column-properties style:column-width="2.3625in" style:use-optimal-column-width="false"/>
    </style:style>
    <style:style style:name="Table1315" style:family="table">
      <style:table-properties style:width="6.4972in" fo:margin-left="0.0395in" table:align="left"/>
    </style:style>
    <style:style style:name="TableRow1319" style:family="table-row">
      <style:table-row-properties style:use-optimal-row-height="false" fo:keep-together="always"/>
    </style:style>
    <style:style style:name="TableCell1320" style:family="table-cell">
      <style:table-cell-properties fo:border="0.0069in solid #000000" style:writing-mode="lr-tb" style:vertical-align="middle"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min-row-height="0.4222in" style:use-optimal-row-height="false" fo:keep-together="always"/>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1777in" style:use-optimal-row-height="false"/>
    </style:style>
    <style:style style:name="TableCell1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fo:font-size="5pt" style:font-size-asian="5pt" style:font-size-complex="5pt"/>
    </style:style>
    <style:style style:name="TableColumn1400" style:family="table-column">
      <style:table-column-properties style:column-width="1.7722in"/>
    </style:style>
    <style:style style:name="TableColumn1401" style:family="table-column">
      <style:table-column-properties style:column-width="2.4611in"/>
    </style:style>
    <style:style style:name="TableColumn1402" style:family="table-column">
      <style:table-column-properties style:column-width="2.2638in"/>
    </style:style>
    <style:style style:name="Table1399" style:family="table">
      <style:table-properties style:width="6.4972in" fo:margin-left="0.075in" table:align="left"/>
    </style:style>
    <style:style style:name="TableRow1403" style:family="table-row">
      <style:table-row-properties style:min-row-height="0.1777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1777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1777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fo:font-size="5pt" style:font-size-asian="5pt" style:font-size-complex="5pt"/>
    </style:style>
    <style:style style:name="TableColumn1517" style:family="table-column">
      <style:table-column-properties style:column-width="1.9111in"/>
    </style:style>
    <style:style style:name="TableColumn1518" style:family="table-column">
      <style:table-column-properties style:column-width="2.475in"/>
    </style:style>
    <style:style style:name="TableColumn1519" style:family="table-column">
      <style:table-column-properties style:column-width="1.9881in"/>
    </style:style>
    <style:style style:name="Table1516" style:family="table">
      <style:table-properties style:width="6.3743in" fo:margin-left="0.075in" table:align="left"/>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min-row-height="0.0138in"/>
    </style:style>
    <style:style style:name="P1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min-row-height="0.0138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0138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min-row-height="0.013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P1568" style:parent-style-name="Normal" style:family="paragraph">
      <style:paragraph-properties fo:text-align="justify"/>
      <style:text-properties fo:font-size="10pt" style:font-size-asian="10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fo:font-size="5pt" style:font-size-asian="5pt" style:font-size-complex="5pt"/>
    </style:style>
    <style:style style:name="TableColumn1576" style:family="table-column">
      <style:table-column-properties style:column-width="2.3263in"/>
    </style:style>
    <style:style style:name="TableColumn1577" style:family="table-column">
      <style:table-column-properties style:column-width="4.0479in"/>
    </style:style>
    <style:style style:name="Table1575" style:family="table">
      <style:table-properties style:width="6.3743in" fo:margin-left="0.075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margin-right="-0.0006in"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margin-right="-0.0006in"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right="-0.0006in"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4.3312in"/>
        </style:tab-stops>
      </style:paragraph-properties>
    </style:style>
    <style:style style:name="T1658" style:parent-style-name="DefaultParagraphFont" style:family="text">
      <style:text-properties fo:color="#000000"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4" style:family="paragraph">
      <style:paragraph-properties fo:break-before="page" fo:margin-left="3.3472in" style:page-number="1">
        <style:tab-stops/>
      </style:paragraph-properties>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style:tab-stops>
          <style:tab-stop style:type="left" style:position="-0.2958in"/>
        </style:tab-stops>
      </style:paragraph-properties>
      <style:text-properties style:language-asian="lt" style:country-asian="LT"/>
    </style:style>
    <style:style style:name="P1682" style:parent-style-name="Normal" style:family="paragraph">
      <style:paragraph-properties>
        <style:tab-stops>
          <style:tab-stop style:type="left" style:position="-0.2958in"/>
        </style:tab-stops>
      </style:paragraph-properties>
      <style:text-properties style:language-asian="lt" style:country-asian="LT"/>
    </style:style>
    <style:style style:name="P16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right="-0.0006in"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margin-right="-0.0006in"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right="-0.0006in"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ext-properties style:font-size-complex="12pt" style:language-asian="lt" style:country-asian="LT"/>
    </style:style>
    <style:style style:name="P1818" style:parent-style-name="Normal" style:family="paragraph">
      <style:paragraph-properties fo:text-align="justify" fo:text-indent="0.5in"/>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right="-0.0006in"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margin-right="-0.0006in"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margin-right="-0.0006in"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tab-stops>
          <style:tab-stop style:type="left" style:position="4.3312in"/>
        </style:tab-stops>
      </style:paragraph-properties>
    </style:style>
    <style:style style:name="P1882" style:parent-style-name="Normal" style:family="paragraph">
      <style:paragraph-properties fo:text-align="center">
        <style:tab-stops>
          <style:tab-stop style:type="left" style:position="4.3312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5" style:family="paragraph">
      <style:paragraph-properties fo:break-before="page" fo:margin-left="3.3472in" style:page-number="1">
        <style:tab-stops/>
      </style:paragraph-properties>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ar" style:country-asian="SA"/>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left" style:position="-0.2958in"/>
        </style:tab-stops>
      </style:paragraph-properties>
      <style:text-properties style:language-asian="lt" style:country-asian="LT"/>
    </style:style>
    <style:style style:name="P1909" style:parent-style-name="Normal" style:family="paragraph">
      <style:paragraph-properties>
        <style:tab-stops>
          <style:tab-stop style:type="left" style:position="-0.2958in"/>
        </style:tab-stops>
      </style:paragraph-properties>
      <style:text-properties style:language-asian="lt" style:country-asian="LT"/>
    </style:style>
    <style:style style:name="P19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text-properties style:language-asian="lt" style:country-asian="LT"/>
    </style:style>
    <style:style style:name="P1915" style:parent-style-name="Normal" style:family="paragraph">
      <style:text-properties style:language-asian="lt" style:country-asian="LT"/>
    </style:style>
    <style:style style:name="P1916" style:parent-style-name="Normal" style:family="paragraph">
      <style:text-properties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language-asian="lt" style:country-asian="LT"/>
    </style:style>
    <style:style style:name="T1919" style:parent-style-name="DefaultParagraphFont" style:family="text">
      <style:text-properties fo:font-weight="bold" style:font-weight-asian="bold"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language-asian="lt" style:country-asian="LT"/>
    </style:style>
    <style:style style:name="P1922" style:parent-style-name="Normal" style:family="paragraph">
      <style:paragraph-properties fo:text-indent="0.4916in"/>
      <style:text-properties style:language-asian="lt" style:country-asian="LT"/>
    </style:style>
    <style:style style:name="P1923" style:parent-style-name="Normal" style:family="paragraph">
      <style:paragraph-properties fo:text-align="justify" fo:margin-right="-0.0006in"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text-indent="0.4916in"/>
      <style:text-properties style:language-asian="lt" style:country-asian="L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tab-stops>
          <style:tab-stop style:type="left" style:position="4.3312in"/>
        </style:tab-stops>
      </style:paragraph-properties>
    </style:style>
    <style:style style:name="P2000" style:parent-style-name="Normal" style:family="paragraph">
      <style:paragraph-properties fo:text-align="center">
        <style:tab-stops>
          <style:tab-stop style:type="left" style:position="4.3312in"/>
        </style:tab-stops>
      </style:paragraph-properties>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8-01-01 iki 2018-09-2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fae94cb0e65d11e7acd7ea182930b17f" office:target-frame-name="_top" xlink:show="replace"><text:span text:style-name="T44">1086</text:span></text:a><text:span text:style-name="T45">, 2017-12-20,<text:s/></text:span><text:span text:style-name="T46">paskelbta TAR 2017-12-22, i. k. 2017-20761</text:span></text:p>
      <text:p text:style-name="Normal"/>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text:span><text:span text:style-name="T56">audotojo mokesčio dydžių ir šio mokesčio mokėjimo, administravimo ir priežiūros tvarkos aprašą;</text:span></text:p>
      <text:p text:style-name="P57"><text:span text:style-name="T58">1.3</text:span><text:span text:style-name="T59">. Mokesčio už naudojimąsi valstybinės reikšmės keliais važiuojant didžiagabaritėmis ir (ar) sunkiasvorėmis transporto priemonėmis ar jų junginiais dydžių</text:span><text:span text:style-name="T60"><text:s/>ir šio mokesčio mokėjimo, administravimo ir priežiūros tvarkos aprašą;</text:span></text:p>
      <text:p text:style-name="P61"><text:span text:style-name="T62">1.4</text:span><text:span text:style-name="T63">. Kelių priežiūros ir plėtros programos finansavimo lėšų naudojimo tvarkos aprašą;</text:span></text:p>
      <text:p text:style-name="P64"><text:span text:style-name="T65">1.5</text:span><text:span text:style-name="T66">. Kelių priežiūros ir plėtros programos finansavimo lėšų naudojimo perkėlimo keltais pe</text:span><text:span text:style-name="T67">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8"><text:span text:style-name="T69">2</text:span><text:span text:style-name="T70">. Paskirti:</text:span></text:p>
      <text:p text:style-name="P71"><text:span text:style-name="T72">2.1</text:span><text:span text:style-name="T73">. Lietuvos Respublikos muitinę:</text:span></text:p>
      <text:p text:style-name="P74"><text:span text:style-name="T75">2.1.1</text:span><text:span text:style-name="T76">. kontroliuoti kelyje ir pasienio kontrolės punktuose, ar kelių naudotojai yra sumokėję kelių naudotojo mokestį;</text:span></text:p>
      <text:p text:style-name="P77"><text:span text:style-name="T78">2.1.2</text:span><text:span text:style-name="T79">. kontroliuoti kelyje ir pasienio kontrolės punktuose, ar transporto<text:s/></text:span><text:span text:style-name="T80">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1">s transporto priemonių ar jų junginių matmenis;</text:span></text:p>
      <text:p text:style-name="P82"><text:span text:style-name="T83">2.2</text:span><text:span text:style-name="T84">. teritorines ir specializuotas policijos įstaigas:</text:span></text:p>
      <text:p text:style-name="P85"><text:span text:style-name="T86">2.2.1</text:span><text:span text:style-name="T87">. kontroliuoti kelyje, ar ke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text:s/></text:span><text:soft-page-break/><text:span text:style-name="T96">transporto priemonių ar jų junginių matmenis, ir taip užtikrinti saugų eismą;</text:span></text:p>
      <text:p text:style-name="P97"><text:span text:style-name="T98">2.3</text:span><text:span text:style-name="T99">. Lietuvos transporto saugos administraciją;</text:span><text:s/></text:p>
      <text:p text:style-name="P100">Papunkčio pakeitimai:</text:p>
      <text:p text:style-name="P101"><text:span text:style-name="T102">Nr.<text:s/></text:span><text:a xlink:href="https://www.e-tar.lt/portal/legalAct.html?documentId=fae94cb0e65d11e7acd7ea182930b17f" office:target-frame-name="_top" xlink:show="replace"><text:span text:style-name="T103">1086</text:span></text:a><text:span text:style-name="T104">, 2017-12-20, paskelbta TAR 2017-12-22, i. k. 2017-20761</text:span></text:p>
      <text:p text:style-name="P105"><text:span text:style-name="T106">2.3.1</text:span><text:span text:style-name="T107">. kontroliuoti kelyje, ar kelių naudotojai yra sumokėję kelių naudotojo mokestį;</text:span></text:p>
      <text:p text:style-name="P108"><text:span text:style-name="T109">2.3.2</text:span><text:span text:style-name="T110">. kontroliuoti kelyje, ar tr</text:span><text:span text:style-name="T111">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2">sni už didžiausiuosius leidžiamus naudojantis keliais transporto priemonės ar jų junginio matmenis ir (ar) ašies (ašių) apkrovą ir (ar) masę;<text:s/></text:span></text:p>
      <text:p text:style-name="P113"><text:span text:style-name="T114">2.4</text:span><text:span text:style-name="T115">. Lietuvos automobilių kelių direkciją prie Susisiekimo ministerijos – organizuoti ir tvarkyti kelių nau</text:span><text:span text:style-name="T116">dotojo mokesčio sumokėjimo registravimą informacinėje sistemoje.</text:span></text:p>
      <text:p text:style-name="P117"><text:span text:style-name="T118">3</text:span><text:span text:style-name="T119">. Nustatyti, kad Lietuvoje įteisinus kelių rinkliavos sistemą ji bus diegiama pagal Lietuvos Respublikos susisiekimo ministerijos nustatytus reikalavimus perkeliant į nacionalinę teisę</text:span><text:span text:style-name="T120"><text:s/>2004 m. balandžio 29 d. Europos Parlamento ir Tarybos direktyvą 2004/52/EB dėl elektroninių kelių rinkliavos sistemų sąveikumo Bendrijoje (OL</text:span><text:span text:style-name="T121"><text:s/>2004 m. specialusis leidimas,<text:s/></text:span><text:span text:style-name="T122">13 skyrius, 34 tomas, p. 856).</text:span></text:p>
      <text:p text:style-name="P123"><text:span text:style-name="T124">4</text:span><text:span text:style-name="T125">. Įgalioti vidaus reikalų ministrą ir susisieki</text:span><text:span text:style-name="T126">mo ministrą iki 2015 m. balandžio 1 d. nustatyti lėšų iš sumokėtų ar išieškotų baudų už nustatyto greičio viršijimą, užfiksuotą stacionariąja Kelių eismo taisyklių pažeidimų fiksavimo įranga, įrengta valstybinės reikšmės keliuose, mokėjimo, administravimo<text:s/></text:span><text:span text:style-name="T127">ir priežiūros tvarką.</text:span><text:s/></text:p>
      <text:p text:style-name="P128"/>
      <text:p text:style-name="P129"/>
      <text:p text:style-name="P130"/>
      <text:p text:style-name="P131">Ministras Pirmininkas<text:tab/>Algirdas Brazauskas</text:p>
      <text:p text:style-name="P132"/>
      <text:p text:style-name="P133"/>
      <text:p text:style-name="P134"/>
      <text:p text:style-name="P135">Susisiekimo ministras<text:tab/>Zigmantas Balčytis</text:p>
      <text:p text:style-name="P136"/>
      <text:p text:style-name="Normal"/>
      <text:p text:style-name="P137"><text:span text:style-name="T145">PATVIRTINTA</text:span><text:span text:style-name="T146"><text:line-break/>Lietuvos</text:span><text:span text:style-name="T147"><text:s/>Respublikos Vyriausybės</text:span><text:span text:style-name="T148"><text:line-break/>2005 m. balandžio 21 d. nutarimu Nr. 447</text:span><text:span text:style-name="T149"><text:line-break/>(Lietuvos Respublikos Vyriausybės</text:span><text:span text:style-name="T150"><text:line-break/></text:span><text:span text:style-name="T151">2015 m. sausio 9 d.<text:s/></text:span><text:span text:style-name="T152">nutarimo Nr.<text:s/></text:span><text:span text:style-name="T153">20</text:span><text:span text:style-name="T154"><text:line-break/>redakcija)</text:span></text:p>
      <text:p text:style-name="P155"/>
      <text:p text:style-name="P156"/>
      <text:p text:style-name="P157"/>
      <text:p text:style-name="P158"><text:span text:style-name="T159">MOKESČIO UŽ LIETUVOS RESPUBLIKOJE ĮREGISTRUOTAS KROVININES TRANSPORTO PRIEMONES DYDŽIŲ IR ŠIO MOKESČIO<text:s/></text:span><text:span text:style-name="T160">MOKĖJIMO, ADMINISTRAVIMO IR PRIEŽIŪROS TVARKOS APRAŠAS</text:span></text:p>
      <text:p text:style-name="P161"/>
      <text:p text:style-name="P162"/>
      <text:p text:style-name="P163"/>
      <text:p text:style-name="P164"><text:span text:style-name="T165">1</text:span><text:span text:style-name="T166">. Transporto priemonių valdytojai kasmet į Valstybinės mokesčių inspekcijos prie Lietuvos Respublikos finansų ministerijos (toliau – Valstybinė mokesčių inspekcija) surenkamąsias sąskaitas „Tra</text:span><text:span text:style-name="T167">nsporto priemonių mokestis“ Kelių priežiūros ir plėtros programai (toliau – Programa) finansuoti pagal Valstybinės mokesčių inspekcijos viršininko ir Muitinės departamento prie Lietuvos Respublikos finansų ministerijos generalinio direktoriaus patvirtintą<text:s/></text:span><text:span text:style-name="T168">įmokos kodą moka šį mokestį už Lietuvos Respublikoje įregistruotas krovinines transporto priemone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Eil. Nr.</text:p>
            </table:table-cell>
            <table:table-cell table:style-name="TableCell178" table:number-columns-spanned="2">
              <text:p text:style-name="P179">Transporto priemonės tipas</text:p>
            </table:table-cell>
            <table:covered-table-cell/>
            <table:table-cell table:style-name="TableCell180">
              <text:p text:style-name="P181">Mokesčio dydis (eurais)</text:p>
            </table:table-cell>
          </table:table-row>
        </table:table-header-rows>
        <table:table-row table:style-name="TableRow182">
          <table:table-cell table:style-name="TableCell183">
            <text:p text:style-name="P184"/>
          </table:table-cell>
          <table:table-cell table:style-name="TableCell185" table:number-columns-spanned="2">
            <text:p text:style-name="Normal"><text:span text:style-name="T186">I. N</text:span><text:span text:style-name="T187">2</text:span><text:span text:style-name="T188">/N</text:span><text:span text:style-name="T189">3</text:span><text:span text:style-name="T190"><text:s/>KATEGORIJŲ KROVININĖS KELIŲ TRANSPORTO PRIEMONĖS,<text:s/></text:span><text:span text:style-name="T191">iš</text:span><text:span text:style-name="T192"><text:s/>JŲ<text:s/></text:span><text:span text:style-name="T193">o</text:span><text:span text:style-name="T194">4<text:s/></text:span><text:span text:style-name="T195">klasės<text:s/></text:span><text:span text:style-name="T196">PRIEKABOS IR<text:s/></text:span><text:span text:style-name="T197">PUSPRIEKABĖS</text:span></text:p>
          </table:table-cell>
          <table:covered-table-cell/>
          <table:table-cell table:style-name="TableCell198">
            <text:p text:style-name="P199"/>
          </table:table-cell>
        </table:table-row>
        <table:table-row table:style-name="TableRow200">
          <table:table-cell table:style-name="TableCell201">
            <text:p text:style-name="P202">1.</text:p>
          </table:table-cell>
          <table:table-cell table:style-name="TableCell203" table:number-columns-spanned="2">
            <text:p text:style-name="P204">Nuo 12 (įskaitytinai) iki 13 tonų didžiausiosios leidžiamosios masės*</text:p>
          </table:table-cell>
          <table:covered-table-cell/>
          <table:table-cell table:style-name="TableCell205">
            <text:p text:style-name="P206"><text:span text:style-name="T207">86</text:span></text:p>
          </table:table-cell>
        </table:table-row>
        <table:table-row table:style-name="TableRow208">
          <table:table-cell table:style-name="TableCell209">
            <text:p text:style-name="P210">2.</text:p>
          </table:table-cell>
          <table:table-cell table:style-name="TableCell211" table:number-columns-spanned="2">
            <text:p text:style-name="Normal"><text:span text:style-name="T212">Nuo 12 (įskaitytinai) iki 13 tonų didžiausiosios leidžiamosios</text:span><text:span text:style-name="T213"><text:s/></text:span><text:span text:style-name="T214">masės**</text:span></text:p>
          </table:table-cell>
          <table:covered-table-cell/>
          <table:table-cell table:style-name="TableCell215">
            <text:p text:style-name="P216">127</text:p>
          </table:table-cell>
        </table:table-row>
        <table:table-row table:style-name="TableRow217">
          <table:table-cell table:style-name="TableCell218">
            <text:p text:style-name="P219">3.</text:p>
          </table:table-cell>
          <table:table-cell table:style-name="TableCell220" table:number-columns-spanned="2">
            <text:p text:style-name="Normal"><text:span text:style-name="T221">Nuo 13 (įskaitytinai) iki 14 tonų didžiausiosios leidžiamosios</text:span><text:span text:style-name="T222"><text:s/></text:span><text:span text:style-name="T223">masės*</text:span></text:p>
          </table:table-cell>
          <table:covered-table-cell/>
          <table:table-cell table:style-name="TableCell224">
            <text:p text:style-name="P225">92</text:p>
          </table:table-cell>
        </table:table-row>
        <table:table-row table:style-name="TableRow226">
          <table:table-cell table:style-name="TableCell227">
            <text:p text:style-name="P228">4.</text:p>
          </table:table-cell>
          <table:table-cell table:style-name="TableCell229" table:number-columns-spanned="2">
            <text:p text:style-name="Normal"><text:span text:style-name="T230">Nuo<text:s/></text:span><text:span text:style-name="T231">13 (įskaitytinai) iki 14 tonų didžiausiosios leidžiamosios</text:span><text:span text:style-name="T232"><text:s/></text:span><text:span text:style-name="T233">masės**</text:span></text:p>
          </table:table-cell>
          <table:covered-table-cell/>
          <table:table-cell table:style-name="TableCell234">
            <text:p text:style-name="P235">133</text:p>
          </table:table-cell>
        </table:table-row>
        <table:table-row table:style-name="TableRow236">
          <table:table-cell table:style-name="TableCell237">
            <text:p text:style-name="P238">5.</text:p>
          </table:table-cell>
          <table:table-cell table:style-name="TableCell239" table:number-columns-spanned="2">
            <text:p text:style-name="Normal"><text:span text:style-name="T240">Nuo 14 (įskaitytinai) iki 15 tonų didžiausiosios leidžiamosios</text:span><text:span text:style-name="T241"><text:s/></text:span><text:span text:style-name="T242">masės*</text:span></text:p>
          </table:table-cell>
          <table:covered-table-cell/>
          <table:table-cell table:style-name="TableCell243">
            <text:p text:style-name="P244">98</text:p>
          </table:table-cell>
        </table:table-row>
        <table:table-row table:style-name="TableRow245">
          <table:table-cell table:style-name="TableCell246">
            <text:p text:style-name="P247">6.</text:p>
          </table:table-cell>
          <table:table-cell table:style-name="TableCell248" table:number-columns-spanned="2">
            <text:p text:style-name="Normal"><text:span text:style-name="T249">Nuo 14 (įskaitytinai) iki 15 tonų didžiausiosios leidžiamosios</text:span><text:span text:style-name="T250"><text:s/></text:span><text:span text:style-name="T251">masės**</text:span></text:p>
          </table:table-cell>
          <table:covered-table-cell/>
          <table:table-cell table:style-name="TableCell252">
            <text:p text:style-name="P253">139</text:p>
          </table:table-cell>
        </table:table-row>
        <table:table-row table:style-name="TableRow254">
          <table:table-cell table:style-name="TableCell255">
            <text:p text:style-name="P256">7.</text:p>
          </table:table-cell>
          <table:table-cell table:style-name="TableCell257" table:number-columns-spanned="2">
            <text:p text:style-name="P258">Nuo 15 (įskaitytinai) iki<text:s/>16 tonų didžiausiosios leidžiamosios masės*</text:p>
          </table:table-cell>
          <table:covered-table-cell/>
          <table:table-cell table:style-name="TableCell259">
            <text:p text:style-name="P260">127</text:p>
          </table:table-cell>
        </table:table-row>
        <table:table-row table:style-name="TableRow261">
          <table:table-cell table:style-name="TableCell262">
            <text:p text:style-name="P263">8.</text:p>
          </table:table-cell>
          <table:table-cell table:style-name="TableCell264" table:number-columns-spanned="2">
            <text:p text:style-name="P265">Nuo 15 (įskaitytinai) iki 16 tonų didžiausiosios leidžiamosios masės**</text:p>
          </table:table-cell>
          <table:covered-table-cell/>
          <table:table-cell table:style-name="TableCell266">
            <text:p text:style-name="P267">286</text:p>
          </table:table-cell>
        </table:table-row>
        <table:table-row table:style-name="TableRow268">
          <table:table-cell table:style-name="TableCell269">
            <text:p text:style-name="P270">9.</text:p>
          </table:table-cell>
          <table:table-cell table:style-name="TableCell271" table:number-columns-spanned="2">
            <text:p text:style-name="P272">Nuo 16 (įskaitytinai) iki 17 tonų didžiausiosios leidžiamosios masės*</text:p>
          </table:table-cell>
          <table:covered-table-cell/>
          <table:table-cell table:style-name="TableCell273">
            <text:p text:style-name="P274">133</text:p>
          </table:table-cell>
        </table:table-row>
        <table:table-row table:style-name="TableRow275">
          <table:table-cell table:style-name="TableCell276">
            <text:p text:style-name="P277">10.</text:p>
          </table:table-cell>
          <table:table-cell table:style-name="TableCell278" table:number-columns-spanned="2">
            <text:p text:style-name="P279">Nuo 16 (įskaitytinai) iki 17 tonų<text:s/>didžiausiosios leidžiamosios masės**</text:p>
          </table:table-cell>
          <table:covered-table-cell/>
          <table:table-cell table:style-name="TableCell280">
            <text:p text:style-name="P281">292</text:p>
          </table:table-cell>
        </table:table-row>
        <table:table-row table:style-name="TableRow282">
          <table:table-cell table:style-name="TableCell283">
            <text:p text:style-name="P284">11.</text:p>
          </table:table-cell>
          <table:table-cell table:style-name="TableCell285" table:number-columns-spanned="2">
            <text:p text:style-name="P286">Nuo 17 (įskaitytinai) iki 18 tonų didžiausiosios leidžiamosios masės*</text:p>
          </table:table-cell>
          <table:covered-table-cell/>
          <table:table-cell table:style-name="TableCell287">
            <text:p text:style-name="P288">139</text:p>
          </table:table-cell>
        </table:table-row>
        <table:table-row table:style-name="TableRow289">
          <table:table-cell table:style-name="TableCell290">
            <text:p text:style-name="P291">12.</text:p>
          </table:table-cell>
          <table:table-cell table:style-name="TableCell292" table:number-columns-spanned="2">
            <text:p text:style-name="P293">Nuo 17 (įskaitytinai) iki 18 tonų didžiausiosios leidžiamosios masės**</text:p>
          </table:table-cell>
          <table:covered-table-cell/>
          <table:table-cell table:style-name="TableCell294">
            <text:p text:style-name="P295">298</text:p>
          </table:table-cell>
        </table:table-row>
        <table:table-row table:style-name="TableRow296">
          <table:table-cell table:style-name="TableCell297">
            <text:p text:style-name="P298">13.</text:p>
          </table:table-cell>
          <table:table-cell table:style-name="TableCell299" table:number-columns-spanned="2">
            <text:p text:style-name="P300">Nuo 18 (įskaitytinai) iki 19 tonų didžiausiosios<text:s/>leidžiamosios masės*</text:p>
          </table:table-cell>
          <table:covered-table-cell/>
          <table:table-cell table:style-name="TableCell301">
            <text:p text:style-name="P302">144</text:p>
          </table:table-cell>
        </table:table-row>
        <table:table-row table:style-name="TableRow303">
          <table:table-cell table:style-name="TableCell304">
            <text:p text:style-name="P305">14.</text:p>
          </table:table-cell>
          <table:table-cell table:style-name="TableCell306" table:number-columns-spanned="2">
            <text:p text:style-name="P307">Nuo 18 (įskaitytinai) iki 19 tonų didžiausiosios leidžiamosios masės**</text:p>
          </table:table-cell>
          <table:covered-table-cell/>
          <table:table-cell table:style-name="TableCell308">
            <text:p text:style-name="P309">304</text:p>
          </table:table-cell>
        </table:table-row>
        <table:table-row table:style-name="TableRow310">
          <table:table-cell table:style-name="TableCell311">
            <text:p text:style-name="P312">15.</text:p>
          </table:table-cell>
          <table:table-cell table:style-name="TableCell313" table:number-columns-spanned="2">
            <text:p text:style-name="P314">Nuo 19 (įskaitytinai) iki 20 tonų didžiausiosios leidžiamosios masės*</text:p>
          </table:table-cell>
          <table:covered-table-cell/>
          <table:table-cell table:style-name="TableCell315">
            <text:p text:style-name="P316">150</text:p>
          </table:table-cell>
        </table:table-row>
        <table:table-row table:style-name="TableRow317">
          <table:table-cell table:style-name="TableCell318">
            <text:p text:style-name="P319">16.</text:p>
          </table:table-cell>
          <table:table-cell table:style-name="TableCell320" table:number-columns-spanned="2">
            <text:p text:style-name="P321">Nuo 19 (įskaitytinai) iki 20 tonų didžiausiosios leidžiamosios masės**</text:p>
          </table:table-cell>
          <table:covered-table-cell/>
          <table:table-cell table:style-name="TableCell322">
            <text:p text:style-name="P323">309</text:p>
          </table:table-cell>
        </table:table-row>
        <table:table-row table:style-name="TableRow324">
          <table:table-cell table:style-name="TableCell325">
            <text:p text:style-name="P326">17.</text:p>
          </table:table-cell>
          <table:table-cell table:style-name="TableCell327" table:number-columns-spanned="2">
            <text:p text:style-name="P328">Nuo 20 tonų (įskaitytinai) iki 21 tonos didžiausiosios leidžiamosios masės*</text:p>
          </table:table-cell>
          <table:covered-table-cell/>
          <table:table-cell table:style-name="TableCell329">
            <text:p text:style-name="P330">156</text:p>
          </table:table-cell>
        </table:table-row>
        <table:table-row table:style-name="TableRow331">
          <table:table-cell table:style-name="TableCell332">
            <text:p text:style-name="P333">18.</text:p>
          </table:table-cell>
          <table:table-cell table:style-name="TableCell334" table:number-columns-spanned="2">
            <text:p text:style-name="P335">Nuo 20 tonų (įskaitytinai) iki 21 tonos didžiausiosios leidžiamosios masės**</text:p>
          </table:table-cell>
          <table:covered-table-cell/>
          <table:table-cell table:style-name="TableCell336">
            <text:p text:style-name="P337">315</text:p>
          </table:table-cell>
        </table:table-row>
        <table:table-row table:style-name="TableRow338">
          <table:table-cell table:style-name="TableCell339">
            <text:p text:style-name="P340">19.</text:p>
          </table:table-cell>
          <table:table-cell table:style-name="TableCell341" table:number-columns-spanned="2">
            <text:p text:style-name="P342">Nuo 21 tonos (įskaitytinai) iki 22 tonų didžiausiosios leidžiamosios<text:s/>masės*</text:p>
          </table:table-cell>
          <table:covered-table-cell/>
          <table:table-cell table:style-name="TableCell343">
            <text:p text:style-name="P344">162</text:p>
          </table:table-cell>
        </table:table-row>
        <table:table-row table:style-name="TableRow345">
          <table:table-cell table:style-name="TableCell346">
            <text:p text:style-name="P347">20.</text:p>
          </table:table-cell>
          <table:table-cell table:style-name="TableCell348" table:number-columns-spanned="2">
            <text:p text:style-name="P349">Nuo 21 tonos (įskaitytinai) iki 22 tonų didžiausiosios leidžiamosios masės**</text:p>
          </table:table-cell>
          <table:covered-table-cell/>
          <table:table-cell table:style-name="TableCell350">
            <text:p text:style-name="P351">321</text:p>
          </table:table-cell>
        </table:table-row>
        <table:table-row table:style-name="TableRow352">
          <table:table-cell table:style-name="TableCell353">
            <text:p text:style-name="P354">21.</text:p>
          </table:table-cell>
          <table:table-cell table:style-name="TableCell355" table:number-columns-spanned="2">
            <text:p text:style-name="P356">Nuo 22 (įskaitytinai) iki 23 tonų didžiausiosios leidžiamosios masės*</text:p>
          </table:table-cell>
          <table:covered-table-cell/>
          <table:table-cell table:style-name="TableCell357">
            <text:p text:style-name="P358">167</text:p>
          </table:table-cell>
        </table:table-row>
        <table:table-row table:style-name="TableRow359">
          <table:table-cell table:style-name="TableCell360">
            <text:p text:style-name="P361">22.</text:p>
          </table:table-cell>
          <table:table-cell table:style-name="TableCell362" table:number-columns-spanned="2">
            <text:p text:style-name="P363">Nuo 22 (įskaitytinai) iki 23 tonų didžiausiosios leidžiamosios masės**</text:p>
          </table:table-cell>
          <table:covered-table-cell/>
          <table:table-cell table:style-name="TableCell364">
            <text:p text:style-name="P365">327</text:p>
          </table:table-cell>
        </table:table-row>
        <table:table-row table:style-name="TableRow366">
          <table:table-cell table:style-name="TableCell367">
            <text:p text:style-name="P368">23.</text:p>
          </table:table-cell>
          <table:table-cell table:style-name="TableCell369" table:number-columns-spanned="2">
            <text:p text:style-name="P370">Nuo 23 (įskaitytinai) iki 24 tonų didžiausiosios leidžiamosios masės*</text:p>
          </table:table-cell>
          <table:covered-table-cell/>
          <table:table-cell table:style-name="TableCell371">
            <text:p text:style-name="P372">237</text:p>
          </table:table-cell>
        </table:table-row>
        <table:table-row table:style-name="TableRow373">
          <table:table-cell table:style-name="TableCell374">
            <text:p text:style-name="P375">24.</text:p>
          </table:table-cell>
          <table:table-cell table:style-name="TableCell376" table:number-columns-spanned="2">
            <text:p text:style-name="P377">Nuo 23 (įskaitytinai) iki 24 tonų didžiausiosios leidžiamosios masės**</text:p>
          </table:table-cell>
          <table:covered-table-cell/>
          <table:table-cell table:style-name="TableCell378">
            <text:p text:style-name="P379">376</text:p>
          </table:table-cell>
        </table:table-row>
        <table:table-row table:style-name="TableRow380">
          <table:table-cell table:style-name="TableCell381">
            <text:p text:style-name="P382">25.</text:p>
          </table:table-cell>
          <table:table-cell table:style-name="TableCell383" table:number-columns-spanned="2">
            <text:p text:style-name="P384">Nuo 24 (įskaitytinai) iki 25 tonų didžiausiosios leidžiamosios masės*</text:p>
          </table:table-cell>
          <table:covered-table-cell/>
          <table:table-cell table:style-name="TableCell385">
            <text:p text:style-name="P386">243</text:p>
          </table:table-cell>
        </table:table-row>
        <table:table-row table:style-name="TableRow387">
          <table:table-cell table:style-name="TableCell388">
            <text:p text:style-name="P389">26.</text:p>
          </table:table-cell>
          <table:table-cell table:style-name="TableCell390" table:number-columns-spanned="2">
            <text:p text:style-name="P391">Nuo 24<text:s/>(įskaitytinai) iki 25 tonų didžiausiosios leidžiamosios masės**</text:p>
          </table:table-cell>
          <table:covered-table-cell/>
          <table:table-cell table:style-name="TableCell392">
            <text:p text:style-name="P393">382</text:p>
          </table:table-cell>
        </table:table-row>
        <table:table-row table:style-name="TableRow394">
          <table:table-cell table:style-name="TableCell395">
            <text:p text:style-name="P396">27.</text:p>
          </table:table-cell>
          <table:table-cell table:style-name="TableCell397" table:number-columns-spanned="2">
            <text:p text:style-name="P398">Nuo 25 (įskaitytinai) iki 26 tonų didžiausiosios leidžiamosios masės*</text:p>
          </table:table-cell>
          <table:covered-table-cell/>
          <table:table-cell table:style-name="TableCell399">
            <text:p text:style-name="P400">249</text:p>
          </table:table-cell>
        </table:table-row>
        <table:table-row table:style-name="TableRow401">
          <table:table-cell table:style-name="TableCell402">
            <text:p text:style-name="P403">28.</text:p>
          </table:table-cell>
          <table:table-cell table:style-name="TableCell404" table:number-columns-spanned="2">
            <text:p text:style-name="P405">Nuo 25 (įskaitytinai) iki 26 tonų didžiausiosios leidžiamosios masės**</text:p>
          </table:table-cell>
          <table:covered-table-cell/>
          <table:table-cell table:style-name="TableCell406">
            <text:p text:style-name="P407">388</text:p>
          </table:table-cell>
        </table:table-row>
        <table:table-row table:style-name="TableRow408">
          <table:table-cell table:style-name="TableCell409">
            <text:p text:style-name="P410">29.</text:p>
          </table:table-cell>
          <table:table-cell table:style-name="TableCell411" table:number-columns-spanned="2">
            <text:p text:style-name="P412">Nuo 26 (įskaitytinai) iki 27 tonų didžiausiosios leidžiamosios masės*</text:p>
          </table:table-cell>
          <table:covered-table-cell/>
          <table:table-cell table:style-name="TableCell413">
            <text:p text:style-name="P414">254</text:p>
          </table:table-cell>
        </table:table-row>
        <table:table-row table:style-name="TableRow415">
          <table:table-cell table:style-name="TableCell416">
            <text:p text:style-name="P417">30.</text:p>
          </table:table-cell>
          <table:table-cell table:style-name="TableCell418" table:number-columns-spanned="2">
            <text:p text:style-name="P419">Nuo 26 (įskaitytinai) iki 27 tonų didžiausiosios leidžiamosios masės**</text:p>
          </table:table-cell>
          <table:covered-table-cell/>
          <table:table-cell table:style-name="TableCell420">
            <text:p text:style-name="P421">393</text:p>
          </table:table-cell>
        </table:table-row>
        <table:table-row table:style-name="TableRow422">
          <table:table-cell table:style-name="TableCell423">
            <text:p text:style-name="P424">31.</text:p>
          </table:table-cell>
          <table:table-cell table:style-name="TableCell425" table:number-columns-spanned="2">
            <text:p text:style-name="P426">Nuo 27 (įskaitytinai) iki 28 tonų didžiausiosios leidžiamosios masės*</text:p>
          </table:table-cell>
          <table:covered-table-cell/>
          <table:table-cell table:style-name="TableCell427">
            <text:p text:style-name="P428">260</text:p>
          </table:table-cell>
        </table:table-row>
        <table:table-row table:style-name="TableRow429">
          <table:table-cell table:style-name="TableCell430">
            <text:p text:style-name="P431">32.</text:p>
          </table:table-cell>
          <table:table-cell table:style-name="TableCell432" table:number-columns-spanned="2">
            <text:p text:style-name="P433">Nuo 27 (įskaitytinai) iki 28 tonų<text:s/>didžiausiosios leidžiamosios masės**</text:p>
          </table:table-cell>
          <table:covered-table-cell/>
          <table:table-cell table:style-name="TableCell434">
            <text:p text:style-name="P435">399</text:p>
          </table:table-cell>
        </table:table-row>
        <table:table-row table:style-name="TableRow436">
          <table:table-cell table:style-name="TableCell437">
            <text:p text:style-name="P438">33.</text:p>
          </table:table-cell>
          <table:table-cell table:style-name="TableCell439" table:number-columns-spanned="2">
            <text:p text:style-name="P440">Nuo 28 (įskaitytinai) iki 29 tonų didžiausiosios leidžiamosios masės*</text:p>
          </table:table-cell>
          <table:covered-table-cell/>
          <table:table-cell table:style-name="TableCell441">
            <text:p text:style-name="P442">266</text:p>
          </table:table-cell>
        </table:table-row>
        <table:table-row table:style-name="TableRow443">
          <table:table-cell table:style-name="TableCell444">
            <text:p text:style-name="P445">34.</text:p>
          </table:table-cell>
          <table:table-cell table:style-name="TableCell446" table:number-columns-spanned="2">
            <text:p text:style-name="P447">Nuo 28 (įskaitytinai) iki 29 tonų didžiausiosios leidžiamosios masės**</text:p>
          </table:table-cell>
          <table:covered-table-cell/>
          <table:table-cell table:style-name="TableCell448">
            <text:p text:style-name="P449">405</text:p>
          </table:table-cell>
        </table:table-row>
        <table:table-row table:style-name="TableRow450">
          <table:table-cell table:style-name="TableCell451">
            <text:p text:style-name="P452">35.</text:p>
          </table:table-cell>
          <table:table-cell table:style-name="TableCell453" table:number-columns-spanned="2">
            <text:p text:style-name="P454">Nuo 29 (įskaitytinai) iki 30 tonų didžiausiosios<text:s/>leidžiamosios masės*</text:p>
          </table:table-cell>
          <table:covered-table-cell/>
          <table:table-cell table:style-name="TableCell455">
            <text:p text:style-name="P456">376</text:p>
          </table:table-cell>
        </table:table-row>
        <table:table-row table:style-name="TableRow457">
          <table:table-cell table:style-name="TableCell458">
            <text:p text:style-name="P459">36.</text:p>
          </table:table-cell>
          <table:table-cell table:style-name="TableCell460" table:number-columns-spanned="2">
            <text:p text:style-name="P461">Nuo 29 (įskaitytinai) iki 30 tonų didžiausiosios leidžiamosios masės**</text:p>
          </table:table-cell>
          <table:covered-table-cell/>
          <table:table-cell table:style-name="TableCell462">
            <text:p text:style-name="P463">558</text:p>
          </table:table-cell>
        </table:table-row>
        <table:table-row table:style-name="TableRow464">
          <table:table-cell table:style-name="TableCell465">
            <text:p text:style-name="P466">37.</text:p>
          </table:table-cell>
          <table:table-cell table:style-name="TableCell467" table:number-columns-spanned="2">
            <text:p text:style-name="P468">Nuo 30 tonų (įskaitytinai) iki 31 tonos didžiausiosios leidžiamosios masės*</text:p>
          </table:table-cell>
          <table:covered-table-cell/>
          <table:table-cell table:style-name="TableCell469">
            <text:p text:style-name="P470">382</text:p>
          </table:table-cell>
        </table:table-row>
        <table:table-row table:style-name="TableRow471">
          <table:table-cell table:style-name="TableCell472">
            <text:p text:style-name="P473">38.</text:p>
          </table:table-cell>
          <table:table-cell table:style-name="TableCell474" table:number-columns-spanned="2">
            <text:p text:style-name="P475">Nuo 30 tonų (įskaitytinai) iki 31 tonos didžiausiosios<text:s/>leidžiamosios masės**</text:p>
          </table:table-cell>
          <table:covered-table-cell/>
          <table:table-cell table:style-name="TableCell476">
            <text:p text:style-name="P477">564</text:p>
          </table:table-cell>
        </table:table-row>
        <table:table-row table:style-name="TableRow478">
          <table:table-cell table:style-name="TableCell479">
            <text:p text:style-name="P480">39.</text:p>
          </table:table-cell>
          <table:table-cell table:style-name="TableCell481" table:number-columns-spanned="2">
            <text:p text:style-name="P482">Nuo 31 tonos (įskaitytinai) iki 32 tonų didžiausiosios leidžiamosios masės*</text:p>
          </table:table-cell>
          <table:covered-table-cell/>
          <table:table-cell table:style-name="TableCell483">
            <text:p text:style-name="P484">388</text:p>
          </table:table-cell>
        </table:table-row>
        <table:table-row table:style-name="TableRow485">
          <table:table-cell table:style-name="TableCell486">
            <text:p text:style-name="P487">40.</text:p>
          </table:table-cell>
          <table:table-cell table:style-name="TableCell488" table:number-columns-spanned="2">
            <text:p text:style-name="P489">Nuo 31 tonos (įskaitytinai) iki 32 tonų didžiausiosios leidžiamosios masės**</text:p>
          </table:table-cell>
          <table:covered-table-cell/>
          <table:table-cell table:style-name="TableCell490">
            <text:p text:style-name="P491">570</text:p>
          </table:table-cell>
        </table:table-row>
        <table:table-row table:style-name="TableRow492">
          <table:table-cell table:style-name="TableCell493">
            <text:p text:style-name="P494">41.</text:p>
          </table:table-cell>
          <table:table-cell table:style-name="TableCell495" table:number-columns-spanned="2">
            <text:p text:style-name="P496">Nuo 32 (įskaitytinai) iki 33 tonų didžiausiosios leidžiamosios masės*</text:p>
          </table:table-cell>
          <table:covered-table-cell/>
          <table:table-cell table:style-name="TableCell497">
            <text:p text:style-name="P498">393</text:p>
          </table:table-cell>
        </table:table-row>
        <table:table-row table:style-name="TableRow499">
          <table:table-cell table:style-name="TableCell500">
            <text:p text:style-name="P501">42.</text:p>
          </table:table-cell>
          <table:table-cell table:style-name="TableCell502" table:number-columns-spanned="2">
            <text:p text:style-name="P503">Nuo 32 (įskaitytinai) iki 33 tonų didžiausiosios leidžiamosios masės**</text:p>
          </table:table-cell>
          <table:covered-table-cell/>
          <table:table-cell table:style-name="TableCell504">
            <text:p text:style-name="P505">576</text:p>
          </table:table-cell>
        </table:table-row>
        <table:table-row table:style-name="TableRow506">
          <table:table-cell table:style-name="TableCell507">
            <text:p text:style-name="P508">43.</text:p>
          </table:table-cell>
          <table:table-cell table:style-name="TableCell509" table:number-columns-spanned="2">
            <text:p text:style-name="P510">Nuo 33 (įskaitytinai) iki 34 tonų didžiausiosios leidžiamosios masės*</text:p>
          </table:table-cell>
          <table:covered-table-cell/>
          <table:table-cell table:style-name="TableCell511">
            <text:p text:style-name="P512">535</text:p>
          </table:table-cell>
        </table:table-row>
        <table:table-row table:style-name="TableRow513">
          <table:table-cell table:style-name="TableCell514">
            <text:p text:style-name="P515">44.</text:p>
          </table:table-cell>
          <table:table-cell table:style-name="TableCell516" table:number-columns-spanned="2">
            <text:p text:style-name="P517">Nuo 33 (įskaitytinai) iki 34 tonų didžiausiosios leidžiamosios masės**</text:p>
          </table:table-cell>
          <table:covered-table-cell/>
          <table:table-cell table:style-name="TableCell518">
            <text:p text:style-name="P519">735</text:p>
          </table:table-cell>
        </table:table-row>
        <table:table-row table:style-name="TableRow520">
          <table:table-cell table:style-name="TableCell521">
            <text:p text:style-name="P522">45.</text:p>
          </table:table-cell>
          <table:table-cell table:style-name="TableCell523" table:number-columns-spanned="2">
            <text:p text:style-name="P524">Nuo 34 (įskaitytinai) iki 35 tonų didžiausiosios leidžiamosios masės*</text:p>
          </table:table-cell>
          <table:covered-table-cell/>
          <table:table-cell table:style-name="TableCell525">
            <text:p text:style-name="P526">541</text:p>
          </table:table-cell>
        </table:table-row>
        <table:table-row table:style-name="TableRow527">
          <table:table-cell table:style-name="TableCell528">
            <text:p text:style-name="P529">46.</text:p>
          </table:table-cell>
          <table:table-cell table:style-name="TableCell530" table:number-columns-spanned="2">
            <text:p text:style-name="P531">Nuo 34 (įskaitytinai) iki 35 tonų didžiausiosios leidžiamosios masės**</text:p>
          </table:table-cell>
          <table:covered-table-cell/>
          <table:table-cell table:style-name="TableCell532">
            <text:p text:style-name="P533">741</text:p>
          </table:table-cell>
        </table:table-row>
        <table:table-row table:style-name="TableRow534">
          <table:table-cell table:style-name="TableCell535">
            <text:p text:style-name="P536">47.</text:p>
          </table:table-cell>
          <table:table-cell table:style-name="TableCell537" table:number-columns-spanned="2">
            <text:p text:style-name="P538">Nuo 35 (įskaitytinai) iki 36 tonų didžiausiosios leidžiamosios masės*</text:p>
          </table:table-cell>
          <table:covered-table-cell/>
          <table:table-cell table:style-name="TableCell539">
            <text:p text:style-name="P540">547</text:p>
          </table:table-cell>
        </table:table-row>
        <table:table-row table:style-name="TableRow541">
          <table:table-cell table:style-name="TableCell542">
            <text:p text:style-name="P543">48.</text:p>
          </table:table-cell>
          <table:table-cell table:style-name="TableCell544" table:number-columns-spanned="2">
            <text:p text:style-name="P545">Nuo 35<text:s/>(įskaitytinai) iki 36 tonų didžiausiosios leidžiamosios masės**</text:p>
          </table:table-cell>
          <table:covered-table-cell/>
          <table:table-cell table:style-name="TableCell546">
            <text:p text:style-name="P547">747</text:p>
          </table:table-cell>
        </table:table-row>
        <table:table-row table:style-name="TableRow548">
          <table:table-cell table:style-name="TableCell549">
            <text:p text:style-name="P550">49.</text:p>
          </table:table-cell>
          <table:table-cell table:style-name="TableCell551" table:number-columns-spanned="2">
            <text:p text:style-name="P552">Nuo 36 (įskaitytinai) iki 37 tonų didžiausiosios leidžiamosios masės*</text:p>
          </table:table-cell>
          <table:covered-table-cell/>
          <table:table-cell table:style-name="TableCell553">
            <text:p text:style-name="P554">553</text:p>
          </table:table-cell>
        </table:table-row>
        <table:table-row table:style-name="TableRow555">
          <table:table-cell table:style-name="TableCell556">
            <text:p text:style-name="P557">50.</text:p>
          </table:table-cell>
          <table:table-cell table:style-name="TableCell558" table:number-columns-spanned="2">
            <text:p text:style-name="P559">Nuo 36 (įskaitytinai) iki 37 tonų didžiausiosios leidžiamosios masės**</text:p>
          </table:table-cell>
          <table:covered-table-cell/>
          <table:table-cell table:style-name="TableCell560">
            <text:p text:style-name="P561">753</text:p>
          </table:table-cell>
        </table:table-row>
        <table:table-row table:style-name="TableRow562">
          <table:table-cell table:style-name="TableCell563">
            <text:p text:style-name="P564">51.</text:p>
          </table:table-cell>
          <table:table-cell table:style-name="TableCell565" table:number-columns-spanned="2">
            <text:p text:style-name="P566">Nuo 37 (įskaitytinai)<text:s/>iki 38 tonų didžiausiosios leidžiamosios masės*</text:p>
          </table:table-cell>
          <table:covered-table-cell/>
          <table:table-cell table:style-name="TableCell567">
            <text:p text:style-name="P568">558</text:p>
          </table:table-cell>
        </table:table-row>
        <table:table-row table:style-name="TableRow569">
          <table:table-cell table:style-name="TableCell570">
            <text:p text:style-name="P571">52.</text:p>
          </table:table-cell>
          <table:table-cell table:style-name="TableCell572" table:number-columns-spanned="2">
            <text:p text:style-name="P573">Nuo 37 (įskaitytinai) iki 38 tonų didžiausiosios leidžiamosios masės**</text:p>
          </table:table-cell>
          <table:covered-table-cell/>
          <table:table-cell table:style-name="TableCell574">
            <text:p text:style-name="P575">758</text:p>
          </table:table-cell>
        </table:table-row>
        <table:table-row table:style-name="TableRow576">
          <table:table-cell table:style-name="TableCell577">
            <text:p text:style-name="P578">53.</text:p>
          </table:table-cell>
          <table:table-cell table:style-name="TableCell579" table:number-columns-spanned="2">
            <text:p text:style-name="P580">Nuo 38 (įskaitytinai) iki 39 tonų didžiausiosios leidžiamosios masės*</text:p>
          </table:table-cell>
          <table:covered-table-cell/>
          <table:table-cell table:style-name="TableCell581">
            <text:p text:style-name="P582">564</text:p>
          </table:table-cell>
        </table:table-row>
        <table:table-row table:style-name="TableRow583">
          <table:table-cell table:style-name="TableCell584">
            <text:p text:style-name="P585">54.</text:p>
          </table:table-cell>
          <table:table-cell table:style-name="TableCell586" table:number-columns-spanned="2">
            <text:p text:style-name="P587">Nuo 38 (įskaitytinai) iki 39 tonų<text:s/>didžiausiosios leidžiamosios masės**</text:p>
          </table:table-cell>
          <table:covered-table-cell/>
          <table:table-cell table:style-name="TableCell588">
            <text:p text:style-name="P589">764</text:p>
          </table:table-cell>
        </table:table-row>
        <table:table-row table:style-name="TableRow590">
          <table:table-cell table:style-name="TableCell591">
            <text:p text:style-name="P592">55.</text:p>
          </table:table-cell>
          <table:table-cell table:style-name="TableCell593" table:number-columns-spanned="2">
            <text:p text:style-name="P594">Nuo 39 (įskaitytinai) iki 40 tonų didžiausiosios leidžiamosios masės*</text:p>
          </table:table-cell>
          <table:covered-table-cell/>
          <table:table-cell table:style-name="TableCell595">
            <text:p text:style-name="P596">570</text:p>
          </table:table-cell>
        </table:table-row>
        <table:table-row table:style-name="TableRow597">
          <table:table-cell table:style-name="TableCell598">
            <text:p text:style-name="P599">56.</text:p>
          </table:table-cell>
          <table:table-cell table:style-name="TableCell600" table:number-columns-spanned="2">
            <text:p text:style-name="P601">Nuo 39 (įskaitytinai) iki 40 tonų didžiausiosios leidžiamosios masės**</text:p>
          </table:table-cell>
          <table:covered-table-cell/>
          <table:table-cell table:style-name="TableCell602">
            <text:p text:style-name="P603">770</text:p>
          </table:table-cell>
        </table:table-row>
        <table:table-row table:style-name="TableRow604">
          <table:table-cell table:style-name="TableCell605">
            <text:p text:style-name="P606"/>
          </table:table-cell>
          <table:table-cell table:style-name="TableCell607" table:number-columns-spanned="2">
            <text:p text:style-name="Normal"><text:span text:style-name="T608">II. KROVININIŲ KELIŲ TRANSPORTO PRIEMONIŲ JUNGINYS N</text:span><text:span text:style-name="T609">3</text:span><text:span text:style-name="T610">+O</text:span><text:span text:style-name="T611">4</text:span></text:p>
          </table:table-cell>
          <table:covered-table-cell/>
          <table:table-cell table:style-name="TableCell612">
            <text:p text:style-name="P613"/>
          </table:table-cell>
        </table:table-row>
        <table:table-row table:style-name="TableRow614">
          <table:table-cell table:style-name="TableCell615" table:number-rows-spanned="2">
            <text:p text:style-name="P616">57.</text:p>
          </table:table-cell>
          <table:table-cell table:style-name="TableCell617" table:number-rows-spanned="2">
            <text:p text:style-name="P618">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19">
            <text:p text:style-name="P620">*</text:p>
          </table:table-cell>
          <table:table-cell table:style-name="TableCell621">
            <text:p text:style-name="P622">654</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967</text:p>
          </table:table-cell>
        </table:table-row>
        <table:table-row table:style-name="TableRow630">
          <table:table-cell table:style-name="TableCell631" table:number-rows-spanned="2">
            <text:p text:style-name="P632">58.</text:p>
          </table:table-cell>
          <table:table-cell table:style-name="TableCell633" table:number-rows-spanned="2">
            <text:p text:style-name="P634">Nuo 41 tonos (įskaitytinai) iki 42 tonų didžiausiosios leidžiamosios masės vykdant kombinuotą vežimą*** dviašiu vilkiku su triaše puspriekabe, kuriuo vežami vienas<text:s/>arba keli kombinuoto vežimo vienetai (puspriekabės, nuimamieji kėbulai ir konteineriai, kurių bendras maksimalus ilgis ne didesnis kaip 45 pėdos****)</text:p>
          </table:table-cell>
          <table:table-cell table:style-name="TableCell635">
            <text:p text:style-name="P636">*</text:p>
          </table:table-cell>
          <table:table-cell table:style-name="TableCell637">
            <text:p text:style-name="P638">666</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984</text:p>
          </table:table-cell>
        </table:table-row>
        <table:table-row table:style-name="TableRow646">
          <table:table-cell table:style-name="TableCell647" table:number-rows-spanned="2">
            <text:p text:style-name="P648">59.</text:p>
          </table:table-cell>
          <table:table-cell table:style-name="TableCell649" table:number-rows-spanned="2">
            <text:p text:style-name="P650">Nuo 40 tonų (įskaitytinai) iki 41 tonos didžiausiosios leidžiamosios masės vykdant<text:s/>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1">
            <text:p text:style-name="P652">*</text:p>
          </table:table-cell>
          <table:table-cell table:style-name="TableCell653">
            <text:p text:style-name="P654"><text:span text:style-name="T655">654</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p>
          </table:table-cell>
          <table:table-cell table:style-name="TableCell661">
            <text:p text:style-name="P662">967</text:p>
          </table:table-cell>
        </table:table-row>
        <table:table-row table:style-name="TableRow663">
          <table:table-cell table:style-name="TableCell664" table:number-rows-spanned="2">
            <text:p text:style-name="P665">60.</text:p>
          </table:table-cell>
          <table:table-cell table:style-name="TableCell666" table:number-rows-spanned="2">
            <text:p text:style-name="P667">Nuo 41 tonos (įskaitytinai) iki 42 tonų didžiausiosios leidžiamosios masės vykdant kombinuotą vežimą*** triašiu vilkiku su dviaše ar triaše puspriekabe, kuriuo vežami vienas arba keli kombinuoto vežimo vienetai (puspriekabės, nuimamieji kėbulai ir<text:s/>konteineriai, kurių bendras maksimalus ilgis ne didesnis kaip 45 pėdos****)</text:p>
          </table:table-cell>
          <table:table-cell table:style-name="TableCell668">
            <text:p text:style-name="P669">*</text:p>
          </table:table-cell>
          <table:table-cell table:style-name="TableCell670">
            <text:p text:style-name="P671">666</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p>
          </table:table-cell>
          <table:table-cell table:style-name="TableCell677">
            <text:p text:style-name="P678"><text:span text:style-name="T679">984</text:span></text:p>
          </table:table-cell>
        </table:table-row>
        <table:table-row table:style-name="TableRow680">
          <table:table-cell table:style-name="TableCell681" table:number-rows-spanned="2">
            <text:p text:style-name="P682">61.</text:p>
          </table:table-cell>
          <table:table-cell table:style-name="TableCell683" table:number-rows-spanned="2">
            <text:p text:style-name="P684">Nuo 42 tonų (įskaitytinai) iki 43 tonų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685">
            <text:p text:style-name="P686">*</text:p>
          </table:table-cell>
          <table:table-cell table:style-name="TableCell687">
            <text:p text:style-name="P688">680</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p>
          </table:table-cell>
          <table:table-cell table:style-name="TableCell694">
            <text:p text:style-name="P695"><text:span text:style-name="T696">1 013</text:span></text:p>
          </table:table-cell>
        </table:table-row>
        <table:table-row table:style-name="TableRow697">
          <table:table-cell table:style-name="TableCell698" table:number-rows-spanned="2">
            <text:p text:style-name="P699">62.</text:p>
          </table:table-cell>
          <table:table-cell table:style-name="TableCell700" table:number-rows-spanned="2">
            <text:p text:style-name="P701">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2">
            <text:p text:style-name="P703">*</text:p>
          </table:table-cell>
          <table:table-cell table:style-name="TableCell704">
            <text:p text:style-name="P705">695</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p>
          </table:table-cell>
          <table:table-cell table:style-name="TableCell711">
            <text:p text:style-name="P712"><text:span text:style-name="T713">1 042</text:span></text:p>
          </table:table-cell>
        </table:table-row>
      </table:table>
      <text:p text:style-name="P714"/>
      <text:p text:style-name="P715"><text:span text:style-name="T716">Pastabos:</text:span><text:span text:style-name="T717"><text:s/></text:span></text:p>
      <text:p text:style-name="P718">* Ašis (-ys) yra su pneumatine pakaba arba pripažintu ekvivalentu.</text:p>
      <text:p text:style-name="P719">** Kita ašies (-ių) pakabų sistema.</text:p>
      <text:p text:style-name="P720"><text:span text:style-name="T721">***</text:span><text:span text:style-name="T722"><text:s/></text:span><text:span text:style-name="T723">Kombinuotas vežimas suprantamas taip, kaip<text:s/></text:span><text:span text:style-name="T724">apibrėžta Lietuvos Respublikos transporto veiklos pagrindų įstatyme.</text:span></text:p>
      <text:p text:style-name="P725"><text:span text:style-name="T726">**** Viena pėda – 30,48 centimetro.</text:span></text:p>
      <text:p text:style-name="P727">Punkto pakeitimai:</text:p>
      <text:p text:style-name="P728"><text:span text:style-name="T729">Nr.<text:s/></text:span><text:a xlink:href="https://www.e-tar.lt/portal/legalAct.html?documentId=e47eb110a1a611e69ad4c8713b612d0f" office:target-frame-name="_top" xlink:show="replace"><text:span text:style-name="T730">1079</text:span></text:a><text:span text:style-name="T731">, 2016-11-02, paskelbta<text:s/></text:span><text:span text:style-name="T732">TAR 2016-11-03, i. k. 2016-26210</text:span></text:p>
      <text:p text:style-name="Normal"/>
      <text:p text:style-name="P733"><text:span text:style-name="T734">2</text:span><text:span text:style-name="T735">. Transporto priemonių valdytojai mokestį moka už kiekvieną transporto priemonę atskirai, išskyrus mokestį už krovininių kelių transporto priemonių junginį N3+O4, skirtą kombinuotiems vežimams vykdyti (nuo 40 iki 42 t</text:span><text:span text:style-name="T736">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37">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38">s maksimalus ilgis ne didesnis kaip 45 pėdos). Pastaruoju atveju mokama už visą junginį.</text:span><text:s/></text:p>
      <text:p text:style-name="P739">Punkto pakeitimai:</text:p>
      <text:p text:style-name="P740"><text:span text:style-name="T741">Nr.<text:s/></text:span><text:a xlink:href="https://www.e-tar.lt/portal/legalAct.html?documentId=e47eb110a1a611e69ad4c8713b612d0f" office:target-frame-name="_top" xlink:show="replace"><text:span text:style-name="T742">1079</text:span></text:a><text:span text:style-name="T743">, 2016-11-02, paskelbta TAR 2016-11-03, i</text:span><text:span text:style-name="T744">. k. 2016-26210</text:span></text:p>
      <text:p text:style-name="Normal"/>
      <text:p text:style-name="P745"><text:span text:style-name="T746">3</text:span><text:span text:style-name="T747">. Mokesčio dydis apskaičiuojamas:</text:span></text:p>
      <text:p text:style-name="P748"><text:span text:style-name="T749">3.1</text:span><text:span text:style-name="T750">. už motorines transporto priemones ir priekabas – pagal transporto priemonės registracijos liudijime (transporto priemonės naudotojo pažymėjime) nurodytą didžiausią techniškai leistiną pakrautos</text:span><text:span text:style-name="T751"><text:s/>transporto priemonės masę arba didžiausią leistiną pakrautos transporto priemonės, kuri eksploatuojama registracijos valstybėje, masę (taikoma ta, kuri mažesnė);</text:span></text:p>
      <text:p text:style-name="P752"><text:span text:style-name="T753">3.2</text:span><text:span text:style-name="T754">. už puspriekabes – pagal susisiekimo ministro nustatytą didžiausiąją leidžiamąją pusp</text:span><text:span text:style-name="T755">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56"><text:span text:style-name="T757">4</text:span><text:span text:style-name="T758">. Tran</text:span><text:span text:style-name="T759">sporto priemonių valdytojai mokestį turi teisę mokėti grynais pinigais, mokėjimo pavedimu ar kitomis įstatymų nustatytomis mokėjimo priemonėmis ar būdais.</text:span></text:p>
      <text:p text:style-name="P760"><text:span text:style-name="T761">5</text:span><text:span text:style-name="T762">. Transporto priemonės mokesčio mokėjimo dokumente turi būti nurodyta:</text:span></text:p>
      <text:p text:style-name="P763"><text:span text:style-name="T764">5.1</text:span><text:span text:style-name="T765">. mokesčio mokėtojo<text:s/></text:span><text:span text:style-name="T766">pavadinimas (vardas, pavardė ar juridinio asmens pavadinimas);</text:span></text:p>
      <text:p text:style-name="P767"><text:span text:style-name="T768">5.2</text:span><text:span text:style-name="T769">. mokesčio pavadinimas ir įmokos kodas;</text:span></text:p>
      <text:p text:style-name="P770"><text:span text:style-name="T771">5.3</text:span><text:span text:style-name="T772">. transporto priemonės valstybinis numeris ir mokesčio suma.</text:span></text:p>
      <text:p text:style-name="P773"><text:span text:style-name="T774">6</text:span><text:span text:style-name="T775">. Transporto priemonių valdytojai mokestį apskaičiuoja patys ir atsako<text:s/></text:span><text:span text:style-name="T776">už jo apskaičiavimo teisingumą.</text:span></text:p>
      <text:p text:style-name="P777"><text:span text:style-name="T778">7</text:span><text:span text:style-name="T779">. Mokestis į Valstybinės mokesčių inspekcijos surenkamąsias sąskaitas „Transporto priemonių mokestis“ Programai finansuoti sumokamas iki transporto priemonės privalomosios techninės apžiūros ir kontroliuojamas jos metu.</text:span></text:p>
      <text:p text:style-name="P780"><text:span text:style-name="T781">8</text:span><text:span text:style-name="T782">.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3">hninei apžiūrai nepasibaigus laikotarpiui, už kurį sumokėtas mokestis, mokėtina mokesčio suma apskaičiuojama pagal formulę:</text:span></text:p>
      <text:p text:style-name="P784"/>
      <text:p text:style-name="P785"/>
      <text:p text:style-name="P786"/>
      <text:p text:style-name="P787"><draw:frame draw:style-name="a1" text:anchor-type="as-char" svg:x="0in" svg:y="0in" svg:width="2in" svg:height="0.38542in" style:rel-width="scale" style:rel-height="scale"><draw:object xlink:href="Object 1/" xlink:type="simple" xlink:show="embed" xlink:actuate="onLoad"/></draw:frame></text:p>
      <text:p text:style-name="P788"/>
      <text:p text:style-name="P789">M – mokėtina mokesčio suma;</text:p>
      <text:p text:style-name="P790">K – mokesčio dydis;</text:p>
      <text:p text:style-name="P791"><text:span text:style-name="T792">m – mėnesių skaičius nuo paskutinės privalomosios techninės a</text:span><text:span text:style-name="T793">pžiūros datos, įskaitant einamąjį kalendorinį mėnesį.</text:span></text:p>
      <text:p text:style-name="P794"><text:span text:style-name="T795">9</text:span><text:span text:style-name="T796">. Pristatant transporto priemonę privalomajai techninei apžiūrai, turi būti pateikiami dokumentai, patvirtinantys mokesčio sumokėjimą. Jeigu pateikiama mokesčio sumokėjimą patvirtinančio dokumento<text:s/></text:span><text:span text:style-name="T797">kopija arba mokėjimo nurodymas, atliktas per elektroninės bankininkystės sistemą, jie turi būti patvirtinti transporto priemonės valdytojo ar jo įgalioto asmens parašu.</text:span></text:p>
      <text:p text:style-name="P798"><text:span text:style-name="T799">10</text:span><text:span text:style-name="T800">. Mokesčio sumokėjimą patvirtinantys dokumentai lieka privalomąją techninę apžiūr</text:span><text:span text:style-name="T801">ą atliekančioje įmonėje ir saugomi su privalomosios techninės apžiūros rezultatų kortele, kurioje įrašoma, kad mokestis sumokėtas.</text:span></text:p>
      <text:p text:style-name="P802"><text:span text:style-name="T803">11</text:span><text:span text:style-name="T804">. Techninės apžiūros kontrolierius, nustatęs, kad mokestis nesumokėtas arba sumokėtas neteisingai, tai įrašo į privalom</text:span><text:span text:style-name="T805">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6"><text:span text:style-name="T807">12</text:span><text:span text:style-name="T808">. Transporto priemonių</text:span><text:span text:style-name="T809"><text:s/>valdytojams mokestis už Lietuvos Respublikoje įregistruotas krovinines transporto priemones negrąžinamas, išskyrus permoką, kuri susidaro sumokėjus didesnį už nustatytą mokestį.</text:span></text:p>
      <text:p text:style-name="P810"><text:span text:style-name="T811">13</text:span><text:span text:style-name="T812">.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3">tinantys transporto priemonės priskyrimą atitinkamai transporto grupei ar (ir) jų priklausymą atitinkamoms institucijoms ar organizacijoms.<text:s/></text:span></text:p>
      <text:p text:style-name="P814"><text:span text:style-name="T815">14</text:span><text:span text:style-name="T816">. Permokėjus mokestį, valdytojo prašymu techninės apžiūros centras išduoda pažymą, kurioje nurodoma grąžintin</text:span><text:span text:style-name="T817">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18">amų surenkamąsias sąskaitas sumokėtas transporto priemonės mokestis.</text:span></text:p>
      <text:p text:style-name="P819"/>
      <text:p text:style-name="P820"/>
      <text:p text:style-name="P821"><text:span text:style-name="T822">––––––––––––––––––––</text:span></text:p>
      <text:p text:style-name="P823"/>
      <text:p text:style-name="P824">Priedo pakeitimai:</text:p>
      <text:p text:style-name="P825"><text:span text:style-name="T826">Nr.<text:s/></text:span><text:a xlink:href="https://www.e-tar.lt/portal/legalAct.html?documentId=d08f3b7097da11e48910ce15e7daff9a" office:target-frame-name="_top" xlink:show="replace"><text:span text:style-name="T827">20</text:span></text:a><text:span text:style-name="T828">, 2015-01-07, paskelbta TAR<text:s/></text:span><text:span text:style-name="T829">2015-01-09, i. k. 2015-00393</text:span></text:p>
      <text:p text:style-name="Normal"/>
      <text:p text:style-name="P830"><text:span text:style-name="T838">PATVIRTINTA</text:span><text:span text:style-name="T839"><text:line-break/>Lietuvos Respublikos Vyriausybės</text:span><text:span text:style-name="T840"><text:line-break/>2005 m. balandžio 21 d. nutarimu Nr. 447</text:span><text:span text:style-name="T841"><text:line-break/>(Lietuvos Respublikos Vyriausybės</text:span><text:span text:style-name="T842"><text:line-break/></text:span><text:span text:style-name="T843">2015 m. sausio 9 d.<text:s/></text:span><text:span text:style-name="T844">nutarimo Nr.<text:s/></text:span><text:span text:style-name="T845">20</text:span><text:span text:style-name="T846"><text:line-break/>redakcija)</text:span></text:p>
      <text:p text:style-name="P847"/>
      <text:p text:style-name="P848"/>
      <text:p text:style-name="P849"/>
      <text:p text:style-name="P850"><text:span text:style-name="T851">KELIŲ NAUDOTOJO MOKESČIO DYD</text:span><text:span text:style-name="T852">ŽIŲ IR ŠIO MOKESČIO MOKĖJIMO, ADMINISTRAVIMO IR PRIEŽIŪROS TVARKOS APRAŠAS</text:span></text:p>
      <text:p text:style-name="P853"/>
      <text:p text:style-name="P854"/>
      <text:p text:style-name="P855"><text:span text:style-name="T856">1</text:span><text:span text:style-name="T857">. Transporto priemonių ar jų junginių valdytojai už naudojimąsi magistraliniais keliais pagal Kelių naudotojo mokesčio dydžių ir šio mokesčio mokėjimo, administravimo ir prie</text:span><text:span text:style-name="T858">žiūros tvarkos aprašą (toliau – Aprašas) moka kelių naudotojo</text:span><text:span text:style-name="T859"><text:s/></text:span><text:span text:style-name="T860">mokestį:</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3" table:number-rows-spanned="3">
              <text:p text:style-name="P875">Transporto priemonės</text:p>
            </table:table-cell>
            <table:covered-table-cell/>
            <table:covered-table-cell/>
            <table:table-cell table:style-name="TableCell876" table:number-columns-spanned="7">
              <text:p text:style-name="P877">Mokesčio dydis (eurais)</text:p>
            </table: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able:covered-table-cell/>
            <table:table-cell table:style-name="TableCell880" table:number-columns-spanned="2">
              <text:p text:style-name="P881">metų tarifas</text:p>
            </table:table-cell>
            <table:covered-table-cell/>
            <table:table-cell table:style-name="TableCell882" table:number-columns-spanned="2">
              <text:p text:style-name="P883">mėnesio tarifas</text:p>
            </table:table-cell>
            <table:covered-table-cell/>
            <table:table-cell table:style-name="TableCell884" table:number-columns-spanned="2">
              <text:p text:style-name="P885">savaitės (7 dienų) tarifas</text:p>
            </table:table-cell>
            <table:covered-table-cell/>
            <table:table-cell table:style-name="TableCell886" table:number-rows-spanned="2">
              <text:p text:style-name="P887">dienos tarifas</text:p>
            </table:table-cell>
          </table:table-row>
          <table:table-row table:style-name="TableRow888">
            <table:covered-table-cell>
              <text:p text:style-name="P889"/>
            </table:covered-table-cell>
            <table:covered-table-cell/>
            <table:covered-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text:s/>taršios</text:p>
            </table:table-cell>
            <table:table-cell table:style-name="TableCell896">
              <text:p text:style-name="P897">EURO 0, I, II, III</text:p>
            </table:table-cell>
            <table:table-cell table:style-name="TableCell898">
              <text:p text:style-name="P899">EURO IV ir mažiau taršios</text:p>
            </table:table-cell>
            <table:table-cell table:style-name="TableCell900">
              <text:p text:style-name="P901">EURO 0, I, II, III</text:p>
            </table:table-cell>
            <table:covered-table-cell>
              <text:p text:style-name="P902"/>
            </table:covered-table-cell>
          </table:table-row>
        </table:table-header-rows>
        <table:table-row table:style-name="TableRow903">
          <table:table-cell table:style-name="TableCell904">
            <text:p text:style-name="P905">Autobusai</text:p>
          </table:table-cell>
          <table:table-cell table:style-name="TableCell906">
            <text:p text:style-name="P907"><text:span text:style-name="T908">M</text:span><text:span text:style-name="T909">2</text:span></text:p>
            <text:p text:style-name="P910"/>
          </table:table-cell>
          <table:table-cell table:style-name="TableCell911">
            <text:p text:style-name="P912">transporto priemonė, kuri turi daugiau kaip 8 sėdimąsias vietas keleiviams ir vieną sėdimąją vietą vairuotojui ir kurios didžiausioji leidžiamoji masė ne didesnė kaip<text:s/>5 tonos</text:p>
          </table:table-cell>
          <table:table-cell table:style-name="TableCell913" table:number-columns-spanned="2">
            <text:p text:style-name="P914">304</text:p>
          </table:table-cell>
          <table:covered-table-cell/>
          <table:table-cell table:style-name="TableCell915" table:number-columns-spanned="2">
            <text:p text:style-name="P916">28</text:p>
          </table:table-cell>
          <table:covered-table-cell/>
          <table:table-cell table:style-name="TableCell917" table:number-columns-spanned="2">
            <text:p text:style-name="P918">14</text:p>
          </table:table-cell>
          <table:covered-table-cell/>
          <table:table-cell table:style-name="TableCell919">
            <text:p text:style-name="P920">6</text:p>
          </table:table-cell>
        </table:table-row>
        <table:table-row table:style-name="TableRow921">
          <table:table-cell table:style-name="TableCell922">
            <text:p text:style-name="P923"/>
          </table:table-cell>
          <table:table-cell table:style-name="TableCell924">
            <text:p text:style-name="P925"><text:span text:style-name="T926">M</text:span><text:span text:style-name="T927">3</text:span></text:p>
            <text:p text:style-name="P928">A</text:p>
            <text:p text:style-name="P929">B</text:p>
            <text:p text:style-name="P930"/>
          </table:table-cell>
          <table:table-cell table:style-name="TableCell931">
            <text:p text:style-name="P932">transporto priemonė, kuri turi daugiau kaip 8, bet ne daugiau kaip 22 sėdimąsias vietas keleiviams ir vieną sėdimąją vietą vairuotojui ir kurios didžiausioji leidžiamoji masė didesnė kaip 5 tonos</text:p>
          </table:table-cell>
          <table:table-cell table:style-name="TableCell933" table:number-columns-spanned="2">
            <text:p text:style-name="P934">550</text:p>
          </table:table-cell>
          <table:covered-table-cell/>
          <table:table-cell table:style-name="TableCell935" table:number-columns-spanned="2">
            <text:p text:style-name="P936">52</text:p>
          </table:table-cell>
          <table:covered-table-cell/>
          <table:table-cell table:style-name="TableCell937" table:number-columns-spanned="2">
            <text:p text:style-name="P938">26</text:p>
          </table:table-cell>
          <table:covered-table-cell/>
          <table:table-cell table:style-name="TableCell939">
            <text:p text:style-name="P940">11</text:p>
          </table:table-cell>
        </table:table-row>
        <table:table-row table:style-name="TableRow941">
          <table:table-cell table:style-name="TableCell942">
            <text:p text:style-name="P943"/>
          </table:table-cell>
          <table:table-cell table:style-name="TableCell944">
            <text:p text:style-name="P945"><text:span text:style-name="T946">M</text:span><text:span text:style-name="T947">3</text:span></text:p>
            <text:p text:style-name="P948">I–III</text:p>
          </table:table-cell>
          <table:table-cell table:style-name="TableCell949">
            <text:p text:style-name="P950">transporto priemonė, kurioje telpa daugiau kaip 22 keleiviai, neskaitant vairuotojo</text:p>
          </table:table-cell>
          <table:table-cell table:style-name="TableCell951" table:number-columns-spanned="2">
            <text:p text:style-name="P952">753</text:p>
          </table:table-cell>
          <table:covered-table-cell/>
          <table:table-cell table:style-name="TableCell953" table:number-columns-spanned="2">
            <text:p text:style-name="P954">75</text:p>
          </table:table-cell>
          <table:covered-table-cell/>
          <table:table-cell table:style-name="TableCell955" table:number-columns-spanned="2">
            <text:p text:style-name="P956">37</text:p>
          </table:table-cell>
          <table:covered-table-cell/>
          <table:table-cell table:style-name="TableCell957">
            <text:p text:style-name="P958">11</text:p>
          </table:table-cell>
        </table:table-row>
        <table:table-row table:style-name="TableRow959">
          <table:table-cell table:style-name="TableCell960">
            <text:p text:style-name="P961">Krovininės kelių transporto priemonės ir jų junginiai</text:p>
          </table:table-cell>
          <table:table-cell table:style-name="TableCell962">
            <text:p text:style-name="P963"><text:span text:style-name="T964">N</text:span><text:span text:style-name="T965">1</text:span></text:p>
          </table:table-cell>
          <table:table-cell table:style-name="TableCell966">
            <text:p text:style-name="P967">iki 3,5 tonos (įskaitytinai)</text:p>
          </table:table-cell>
          <table:table-cell table:style-name="TableCell968" table:number-columns-spanned="2">
            <text:p text:style-name="P969">304</text:p>
          </table:table-cell>
          <table:covered-table-cell/>
          <table:table-cell table:style-name="TableCell970" table:number-columns-spanned="2">
            <text:p text:style-name="P971">28</text:p>
          </table:table-cell>
          <table:covered-table-cell/>
          <table:table-cell table:style-name="TableCell972" table:number-columns-spanned="2">
            <text:p text:style-name="P973">14</text:p>
          </table:table-cell>
          <table:covered-table-cell/>
          <table:table-cell table:style-name="TableCell974">
            <text:p text:style-name="P975">6</text:p>
          </table:table-cell>
        </table:table-row>
        <table:table-row table:style-name="TableRow976">
          <table:table-cell table:style-name="TableCell977">
            <text:p text:style-name="P978"/>
          </table:table-cell>
          <table:table-cell table:style-name="TableCell979">
            <text:p text:style-name="P980"><text:span text:style-name="T981">N</text:span><text:span text:style-name="T982">2</text:span></text:p>
            <text:p text:style-name="P983"/>
          </table:table-cell>
          <table:table-cell table:style-name="TableCell984">
            <text:p text:style-name="P985">nuo 3,5 tonos iki 12 tonų (įskaitytinai)</text:p>
          </table:table-cell>
          <table:table-cell table:style-name="TableCell986">
            <text:p text:style-name="P987">550</text:p>
          </table:table-cell>
          <table:table-cell table:style-name="TableCell988">
            <text:p text:style-name="P989">753</text:p>
          </table:table-cell>
          <table:table-cell table:style-name="TableCell990">
            <text:p text:style-name="P991">52</text:p>
          </table:table-cell>
          <table:table-cell table:style-name="TableCell992">
            <text:p text:style-name="P993">75</text:p>
          </table:table-cell>
          <table:table-cell table:style-name="TableCell994">
            <text:p text:style-name="P995">26</text:p>
          </table:table-cell>
          <table:table-cell table:style-name="TableCell996">
            <text:p text:style-name="P997">37</text:p>
          </table:table-cell>
          <table:table-cell table:style-name="TableCell998">
            <text:p text:style-name="P999">11</text:p>
          </table:table-cell>
        </table:table-row>
        <table:table-row table:style-name="TableRow1000">
          <table:table-cell table:style-name="TableCell1001">
            <text:p text:style-name="P1002"/>
          </table:table-cell>
          <table:table-cell table:style-name="TableCell1003">
            <text:p text:style-name="P1004"><text:span text:style-name="T1005">N</text:span><text:span text:style-name="T1006">3</text:span></text:p>
            <text:p text:style-name="P1007"/>
          </table:table-cell>
          <table:table-cell table:style-name="TableCell1008">
            <text:p text:style-name="Normal"><text:span text:style-name="T1009">nuo 12 tonų</text:span><text:span text:style-name="T1010"><text:s/></text:span><text:span text:style-name="T1011">didžiausiosios leidžiamosios masės</text:span></text:p>
          </table:table-cell>
          <table:table-cell table:style-name="TableCell1012">
            <text:p text:style-name="P1013">753</text:p>
          </table:table-cell>
          <table:table-cell table:style-name="TableCell1014">
            <text:p text:style-name="P1015">1 071</text:p>
          </table:table-cell>
          <table:table-cell table:style-name="TableCell1016">
            <text:p text:style-name="P1017">75</text:p>
          </table:table-cell>
          <table:table-cell table:style-name="TableCell1018">
            <text:p text:style-name="P1019">107</text:p>
          </table:table-cell>
          <table:table-cell table:style-name="TableCell1020">
            <text:p text:style-name="P1021">37</text:p>
          </table:table-cell>
          <table:table-cell table:style-name="TableCell1022">
            <text:p text:style-name="P1023">52</text:p>
          </table:table-cell>
          <table:table-cell table:style-name="TableCell1024">
            <text:p text:style-name="P1025">11</text:p>
          </table:table-cell>
        </table:table-row>
        <table:table-row table:style-name="TableRow1026">
          <table:table-cell table:style-name="TableCell1027">
            <text:p text:style-name="P1028"/>
          </table:table-cell>
          <table:table-cell table:style-name="TableCell1029">
            <text:p text:style-name="P1030"><text:span text:style-name="T1031">N</text:span><text:span text:style-name="T1032">1</text:span><text:span text:style-name="T1033">–N</text:span><text:span text:style-name="T1034">3</text:span></text:p>
          </table:table-cell>
          <table:table-cell table:style-name="TableCell1035">
            <text:p text:style-name="P1036">iki 16 tonų (įskaitytinai) didžiausiosios leidžiamosios masės, kai transporto priemonės valdytojas – žemės ūkio veiklos subjektas</text:p>
          </table:table-cell>
          <table:table-cell table:style-name="TableCell1037" table:number-columns-spanned="2">
            <text:p text:style-name="P1038">304</text:p>
          </table:table-cell>
          <table:covered-table-cell/>
          <table:table-cell table:style-name="TableCell1039" table:number-columns-spanned="2">
            <text:p text:style-name="P1040">28</text:p>
          </table:table-cell>
          <table:covered-table-cell/>
          <table:table-cell table:style-name="TableCell1041" table:number-columns-spanned="2">
            <text:p text:style-name="P1042">14</text:p>
          </table:table-cell>
          <table:covered-table-cell/>
          <table:table-cell table:style-name="TableCell1043">
            <text:p text:style-name="P1044">6</text:p>
          </table:table-cell>
        </table:table-row>
        <table:table-row table:style-name="TableRow1045">
          <table:table-cell table:style-name="TableCell1046">
            <text:p text:style-name="P1047">Specialio-sios<text:s/>paskirties transporto priemonės</text:p>
          </table:table-cell>
          <table:table-cell table:style-name="TableCell1048">
            <text:p text:style-name="P1049"><text:span text:style-name="T1050">M</text:span><text:span text:style-name="T1051">2</text:span><text:span text:style-name="T1052">–M</text:span><text:span text:style-name="T1053">3</text:span></text:p>
            <text:p text:style-name="P1054"><text:span text:style-name="T1055">N</text:span><text:span text:style-name="T1056">1</text:span><text:span text:style-name="T1057">–N</text:span><text:span text:style-name="T1058">3</text:span></text:p>
            <text:p text:style-name="P1059"/>
          </table:table-cell>
          <table:table-cell table:style-name="TableCell1060">
            <text:p text:style-name="P1061">transporto priemonė, skirta specialioms funkcijoms atlikti naudojant specialią įrangą</text:p>
          </table:table-cell>
          <table:table-cell table:style-name="TableCell1062" table:number-columns-spanned="2">
            <text:p text:style-name="P1063">347</text:p>
          </table:table-cell>
          <table:covered-table-cell/>
          <table:table-cell table:style-name="TableCell1064" table:number-columns-spanned="2">
            <text:p text:style-name="P1065">28</text:p>
          </table:table-cell>
          <table:covered-table-cell/>
          <table:table-cell table:style-name="TableCell1066" table:number-columns-spanned="2">
            <text:p text:style-name="P1067">14</text:p>
          </table:table-cell>
          <table:covered-table-cell/>
          <table:table-cell table:style-name="TableCell1068">
            <text:p text:style-name="P1069">6</text:p>
          </table:table-cell>
        </table:table-row>
      </table:table>
      <text:p text:style-name="Normal"/>
      <text:p text:style-name="P1070"><text:span text:style-name="T1071">2</text:span><text:span text:style-name="T1072">. Transporto priemonės, pirmą kartą įregistruotos po 2006 m. spalio 1 d., atitinka EURO IV arba mažiau<text:s/></text:span><text:span text:style-name="T1073">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74">vykdantiems pareigūnams, laikoma, kad transporto priemonė šios klasės neatitinka.</text:span></text:p>
      <text:p text:style-name="P1075"><text:span text:style-name="T1076">3</text:span><text:span text:style-name="T1077">. Kelių naudotojai turi teisę kelių naudotojo mokestį mokėti bet kuriuo metu įvairiais atsiskaitymo būdais (grynais pinigais, mokėjimo pavedimu ar kitomis įstatymų nusta</text:span><text:span text:style-name="T1078">tytomis mokėjimo priemonėmis ar būdais).</text:span></text:p>
      <text:p text:style-name="P1079"><text:span text:style-name="T1080">4</text:span><text:span text:style-name="T1081">. Sumokėjus kelių naudotojo mokestį, išduodami mokesčio sumokėjimą patvirtinantys dokumentai – vinjetės, kurių formą, reikalavimus ir naudojimo tvarką nustato susisiekimo ministras.</text:span></text:p>
      <text:p text:style-name="P1082"><text:span text:style-name="T1083">5</text:span><text:span text:style-name="T1084">. Sumokėti kelių naudot</text:span><text:span text:style-name="T1085">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86">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87">inėje ar kitoje vietoje, kurioje platinamos vinjetės, vykstant pasirinktu maršrutu.<text:s/></text:span></text:p>
      <text:p text:style-name="P1088"><text:span text:style-name="T1089">6</text:span><text:span text:style-name="T1090">. Kelių naudotojai, sumokėję kelių naudotojo mokestį, įgyja teisę važiuoti šiais magistraliniais keliais:</text:span></text:p>
      <text:p text:style-name="P1091"><text:span text:style-name="T1092">6.1</text:span><text:span text:style-name="T1093">. A1 Vilnius–Kaunas–Klaipėda (10,15–91,00 km; 102,93–30</text:span><text:span text:style-name="T1094">3,74 km);</text:span></text:p>
      <text:p text:style-name="P1095"><text:span text:style-name="T1096">6.2</text:span><text:span text:style-name="T1097">. A2 Vilnius–Panevėžys (12,00–132,70 km);</text:span></text:p>
      <text:p text:style-name="P1098"><text:span text:style-name="T1099">6.3</text:span><text:span text:style-name="T1100">. A3 Vilnius–Minskas (6,65–32,91 km);</text:span></text:p>
      <text:p text:style-name="P1101"><text:span text:style-name="T1102">6.4</text:span><text:span text:style-name="T1103">. A4 Vilnius–Varėna–Gardinas (15,51–133,96 km);</text:span></text:p>
      <text:p text:style-name="P1104"><text:span text:style-name="T1105">6.5</text:span><text:span text:style-name="T1106">. A5 Kaunas–Marijampolė–Suvalkai (7,60–97,06 km);</text:span></text:p>
      <text:p text:style-name="P1107"><text:span text:style-name="T1108">6.6</text:span><text:span text:style-name="T1109">. A6 Kaunas–Zarasai–Daugpilis<text:s/></text:span><text:span text:style-name="T1110">(6,02–185,40 km);</text:span></text:p>
      <text:p text:style-name="P1111"><text:span text:style-name="T1112">6.7</text:span><text:span text:style-name="T1113">. A7 Marijampolė–Kybartai–Kaliningradas (2,50–41,92 km);</text:span></text:p>
      <text:p text:style-name="P1114"><text:span text:style-name="T1115">6.8</text:span><text:span text:style-name="T1116">. A8 Panevėžys–Aristava–Sitkūnai (7,50–87,86 km);</text:span></text:p>
      <text:p text:style-name="P1117"><text:span text:style-name="T1118">6.9</text:span><text:span text:style-name="T1119">. A9 Panevėžys–Šiauliai (5,00–75,14 km);</text:span></text:p>
      <text:p text:style-name="P1120"><text:span text:style-name="T1121">6.10</text:span><text:span text:style-name="T1122">. A10 Panevėžys–Pasvalys–Ryga (4,57–66,10 km);</text:span></text:p>
      <text:p text:style-name="P1123"><text:span text:style-name="T1124">6.11</text:span><text:span text:style-name="T1125">. A11<text:s/></text:span><text:span text:style-name="T1126">Šiauliai–Palanga (2,65–146,41 km);</text:span></text:p>
      <text:p text:style-name="P1127"><text:span text:style-name="T1128">6.12</text:span><text:span text:style-name="T1129">. A12 Ryga–Šiauliai–Tauragė–Kaliningradas (0–49,70 km; 59,43–185,96 km);</text:span></text:p>
      <text:p text:style-name="P1130"><text:span text:style-name="T1131">6.13</text:span><text:span text:style-name="T1132">. A13 Klaipėda–Liepoja (11,00–24,77 km; 26,75–45,15 km);</text:span></text:p>
      <text:p text:style-name="P1133"><text:span text:style-name="T1134">6.14</text:span><text:span text:style-name="T1135">. A14 Vilnius–Utena (10,66–95,60 km);</text:span></text:p>
      <text:p text:style-name="P1136"><text:span text:style-name="T1137">6.15</text:span><text:span text:style-name="T1138">. A15 Vilnius–Lyda (1</text:span><text:span text:style-name="T1139">0,66–49,28 km);</text:span></text:p>
      <text:p text:style-name="P1140"><text:span text:style-name="T1141">6.16</text:span><text:span text:style-name="T1142">. A16 Vilnius–Prienai–Marijampolė (15,55–135,48 km);</text:span></text:p>
      <text:p text:style-name="P1143"><text:span text:style-name="T1144">6.17</text:span><text:span text:style-name="T1145">. A17 Panevėžio aplinkkelis (0–22,28 km);</text:span></text:p>
      <text:p text:style-name="P1146"><text:span text:style-name="T1147">6.18</text:span><text:span text:style-name="T1148">. A18 Šiaulių aplinkkelis (0–17,08 km).</text:span></text:p>
      <text:p text:style-name="P1149"><text:span text:style-name="T1150">7</text:span><text:span text:style-name="T1151">. Kelių naudotojo mokestis netaikomas, jeigu mokama kelio dalis naudojama<text:s/></text:span><text:span text:style-name="T1152">kaip apylanka, kuri pažymėta specialiais ženklais, taip pat kertamas mokamas kelias, žiedinėse sankryžose. Kelių naudotojo mokestis netaikomas ir žemės ūkio veiklos subjektams, kurie verčiasi žemdirbyste ir kurių metinės pajamos iš žemės ūkio veiklos sudar</text:span><text:span text:style-name="T1153">o daugiau kaip 50 procentų visų gautų pajamų, kai jie važiuoja iki savo dirbamo žemės lauko ir grįžta iš jo. Jeigu dėl nustatytos eismo tvarkos (kelio atitvarų, skiriamosios juostos ar kitko) nėra galimybės kirsti mokamą kelią stačiu kampu kelių sankryžoje</text:span><text:span text:style-name="T1154"><text:s/>arba pasukti iš vieno nemokamo kelio į kitą nemokamą kelią ir taip priverstinai įvažiuojama į mokamą kelią, važiuoti mokama kelio dalimi nesumokėjus kelių naudotojo mokesčio leidžiama iki artimiausios apsisukimo vietos.</text:span></text:p>
      <text:p text:style-name="P1155"><text:span text:style-name="T1156">8</text:span><text:span text:style-name="T1157">. Kelių naudotojai kelių naudo</text:span><text:span text:style-name="T1158">tojo mokestį moka atskirai už kiekvieną autobusą, krovininę kelių transporto priemonę ar transporto priemonių junginį pagal transporto priemonės didžiausiąją leidžiamąją masę ir (ar) sėdimųjų vietų skaičių.</text:span></text:p>
      <text:p text:style-name="P1159"><text:span text:style-name="T1160">9</text:span><text:span text:style-name="T1161">. Kelių naudotojo mokesčio dydis apskaičiuoj</text:span><text:span text:style-name="T1162">amas pagal transporto priemonės registravimą patvirtinančiame dokumente nurodytą didžiausiąją leidžiamąją transporto priemonės masę ir (ar) sėdimųjų vietų skaičių. Transporto priemonių klasifikavimas ir kodai nurodyti Motorinių transporto priemonių ir jų p</text:span><text:span text:style-name="T1163">riekabų kategorijų ir klasių pagal konstrukciją reikalavimuose, patvirtintuose Lietuvos transporto saugos administracijos direktoriaus.</text:span><text:s/></text:p>
      <text:p text:style-name="P1164">Punkto pakeitimai:</text:p>
      <text:p text:style-name="P1165"><text:span text:style-name="T1166">Nr.<text:s/></text:span><text:a xlink:href="https://www.e-tar.lt/portal/legalAct.html?documentId=fae94cb0e65d11e7acd7ea182930b17f" office:target-frame-name="_top" xlink:show="replace"><text:span text:style-name="T1167">1086</text:span></text:a><text:span text:style-name="T1168">, 2017-12-20, paskelbta TAR 2017-12-22, i. k. 2017-20761</text:span></text:p>
      <text:p text:style-name="Normal"/>
      <text:p text:style-name="P1169"><text:span text:style-name="T1170">10</text:span><text:span text:style-name="T1171">. Kelių naudotojai kelių naudotojo mokestį apskaičiuoja patys ir atsako už jo apskaičiavimo teisingumą.</text:span></text:p>
      <text:p text:style-name="P1172"><text:span text:style-name="T1173">11</text:span><text:span text:style-name="T1174">. Transporto priemonių, už kurių važiavimą Aprašo 6 punkte nurodytais<text:s/></text:span><text:span text:style-name="T1175">magistraliniais keliais kelių naudotojo mokestis nemokamas vadovaujantis Lietuvos Respublikos kelių priežiūros ir plėtros programos finansavimo įstatymo 6 straipsnio 3 dalimi, vairuotojai privalo turėti dokumentus, patvirtinančius transporto priemonės, už<text:s/></text:span><text:span text:style-name="T1176">kurią šis mokestis nemokamas, priskyrimą pagal Lietuvos Respublikos kelių priežiūros ir plėtros programos finansavimo įstatymą atitinkamai transporto grupei ir (ar) jų priklausymą atitinkamoms institucijoms ar organizacijoms.</text:span></text:p>
      <text:p text:style-name="P1177"/>
      <text:p text:style-name="P1178"><text:span text:style-name="T1179">––––––––––––––––––––</text:span></text:p>
      <text:p text:style-name="P1180"/>
      <text:p text:style-name="P1181">Priedo pakeitimai:</text:p>
      <text:p text:style-name="P1182"><text:span text:style-name="T1183">Nr.<text:s/></text:span><text:a xlink:href="https://www.e-tar.lt/portal/legalAct.html?documentId=d08f3b7097da11e48910ce15e7daff9a" office:target-frame-name="_top" xlink:show="replace"><text:span text:style-name="T1184">20</text:span></text:a><text:span text:style-name="T1185">, 2015-01-07, paskelbta TAR 2015-01-09, i. k. 2015-00393</text:span></text:p>
      <text:p text:style-name="Normal"/>
      <text:p text:style-name="P1186"><text:span text:style-name="T1194">PATVIRTINTA</text:span><text:span text:style-name="T1195"><text:line-break/>Lietuvos Respublikos Vyriausybės</text:span><text:span text:style-name="T1196"><text:line-break/>20</text:span><text:span text:style-name="T1197">05 m. balandžio 21 d. nutarimu Nr. 447</text:span><text:span text:style-name="T1198"><text:line-break/>(Lietuvos Respublikos Vyriausybės</text:span><text:span text:style-name="T1199"><text:line-break/></text:span><text:span text:style-name="T1200">2015 m. sausio 9 d.<text:s/></text:span><text:span text:style-name="T1201">nutarimo Nr.<text:s/></text:span><text:span text:style-name="T1202">20</text:span><text:span text:style-name="T1203"><text:line-break/>redakcija)</text:span></text:p>
      <text:p text:style-name="P1204"/>
      <text:p text:style-name="P1205"/>
      <text:p text:style-name="P1206"/>
      <text:p text:style-name="P1207"><text:span text:style-name="T1208">MOKESČIO UŽ NAUDOJIMĄSI VALSTYBINĖS REIKŠMĖS KELIAIS VAŽIUOJANT DIDŽIAGABARITĖMIS IR (AR) SUNKIASVORĖMIS TRANSPORTO PRIEMONĖMIS AR JŲ</text:span><text:span text:style-name="T1209"><text:s/>JUNGINIAIS DYDŽIŲ IR ŠIO MOKESČIO MOKĖJIMO, ADMINISTRAVIMO IR PRIEŽIŪROS TVARKOS APRAŠAS</text:span></text:p>
      <text:p text:style-name="P1210"/>
      <text:p text:style-name="P1211"/>
      <text:p text:style-name="P1212"/>
      <text:p text:style-name="P1213"><text:span text:style-name="T1214">1</text:span><text:span text:style-name="T1215">. Už naudojimąsi valstybinės reikšmės keliais važiuojant didžiagabaritėmis transporto priemonėmis ar jų junginiais, kurių matmenys su kroviniu ar be jo viršij</text:span><text:span text:style-name="T1216">a didžiausiuosius leidžiamuosius matmenis, nustatytus susisiekimo ministro, transporto priemonių valdytojai į Lietuvos Respublikos valstybės biudžeto sąskaitą „Mokestis už naudojimąsi valstybinės reikšmės keliais važiuojant didžiagabaritėmis ir (ar) sunkia</text:span><text:span text:style-name="T1217">svorėmis transporto priemonėmis ar jų junginiais, kurių matmenys su kroviniu ar be jo ir (ar) ašies (ašių) apkrova, ir (ar) transporto priemonės (jų junginio) didžiausioji leidžiamoji masė viršija didžiausiuosius leidžiamus dydžius“ (toliau – Mokesčio už v</text:span><text:span text:style-name="T1218">iršytus didžiausiuosius leidžiamus dydžius sąskaita) Kelių priežiūros ir plėtros programai (toliau – Programa) finansuoti pagal Valstybinės mokesčių inspekcijos prie Lietuvos Respublikos finansų ministerijos (toliau – Valstybinė mokesčių inspekcija) viršin</text:span><text:span text:style-name="T1219">inko ir Muitinės departamento prie Lietuvos Respublikos finansų ministerijos (toliau – Muitinės departamentas) generalinio direktoriaus patvirtintą įmokos kodą moka šį mokestį:</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Didžiausieji leidžiamieji matmenys viršyti (centimetrais)</text:p>
          </table:table-cell>
          <table:covered-table-cell/>
          <table:covered-table-cell/>
          <table:table-cell table:style-name="TableCell1231" table:number-columns-spanned="3">
            <text:p text:style-name="P1232">Mokesčio dydis (eurais)</text:p>
          </table:table-cell>
          <table:covered-table-cell/>
          <table:covered-table-cell/>
        </table:table-row>
        <table:table-row table:style-name="TableRow1233">
          <table:table-cell table:style-name="TableCell1234">
            <text:p text:style-name="P1235">aukščio</text:p>
          </table:table-cell>
          <table:table-cell table:style-name="TableCell1236">
            <text:p text:style-name="P1237">pločio</text:p>
          </table:table-cell>
          <table:table-cell table:style-name="TableCell1238">
            <text:p text:style-name="P1239">ilgio</text:p>
          </table:table-cell>
          <table:table-cell table:style-name="TableCell1240">
            <text:p text:style-name="P1241">vienkartinis tarifas, 10 kilometrų</text:p>
          </table:table-cell>
          <table:table-cell table:style-name="TableCell1242">
            <text:p text:style-name="P1243">mėnesio tarifas</text:p>
          </table:table-cell>
          <table:table-cell table:style-name="TableCell1244">
            <text:p text:style-name="P1245">metų tarifas</text:p>
          </table:table-cell>
        </table:table-row>
        <table:table-row table:style-name="TableRow1246">
          <table:table-cell table:style-name="TableCell1247">
            <text:p text:style-name="P1248">–</text:p>
          </table:table-cell>
          <table:table-cell table:style-name="TableCell1249">
            <text:p text:style-name="P1250">10–20</text:p>
          </table:table-cell>
          <table:table-cell table:style-name="TableCell1251">
            <text:p text:style-name="P1252">–</text:p>
          </table:table-cell>
          <table:table-cell table:style-name="TableCell1253">
            <text:p text:style-name="P1254">1,44</text:p>
          </table:table-cell>
          <table:table-cell table:style-name="TableCell1255">
            <text:p text:style-name="P1256"><text:span text:style-name="T1257">168</text:span></text:p>
          </table:table-cell>
          <table:table-cell table:style-name="TableCell1258">
            <text:p text:style-name="P1259">844</text:p>
          </table:table-cell>
        </table:table-row>
        <table:table-row table:style-name="TableRow1260">
          <table:table-cell table:style-name="TableCell1261">
            <text:p text:style-name="P1262">11–30</text:p>
          </table:table-cell>
          <table:table-cell table:style-name="TableCell1263">
            <text:p text:style-name="P1264">21–60</text:p>
          </table:table-cell>
          <table:table-cell table:style-name="TableCell1265">
            <text:p text:style-name="P1266">101–300</text:p>
          </table:table-cell>
          <table:table-cell table:style-name="TableCell1267">
            <text:p text:style-name="P1268">1,76</text:p>
          </table:table-cell>
          <table:table-cell table:style-name="TableCell1269">
            <text:p text:style-name="P1270">206</text:p>
          </table:table-cell>
          <table:table-cell table:style-name="TableCell1271">
            <text:p text:style-name="P1272">1 031</text:p>
          </table:table-cell>
        </table:table-row>
        <table:table-row table:style-name="TableRow1273">
          <table:table-cell table:style-name="TableCell1274">
            <text:p text:style-name="P1275">31–50</text:p>
          </table:table-cell>
          <table:table-cell table:style-name="TableCell1276">
            <text:p text:style-name="P1277">61–100</text:p>
          </table:table-cell>
          <table:table-cell table:style-name="TableCell1278">
            <text:p text:style-name="P1279">301–500</text:p>
          </table:table-cell>
          <table:table-cell table:style-name="TableCell1280">
            <text:p text:style-name="P1281">2,14</text:p>
          </table:table-cell>
          <table:table-cell table:style-name="TableCell1282">
            <text:p text:style-name="P1283">246</text:p>
          </table:table-cell>
          <table:table-cell table:style-name="TableCell1284">
            <text:p text:style-name="P1285">1 245</text:p>
          </table:table-cell>
        </table:table-row>
        <table:table-row table:style-name="TableRow1286">
          <table:table-cell table:style-name="TableCell1287">
            <text:p text:style-name="P1288">–</text:p>
          </table:table-cell>
          <table:table-cell table:style-name="TableCell1289">
            <text:p text:style-name="P1290">101–145*</text:p>
          </table:table-cell>
          <table:table-cell table:style-name="TableCell1291">
            <text:p text:style-name="P1292">501–750*</text:p>
          </table:table-cell>
          <table:table-cell table:style-name="TableCell1293">
            <text:p text:style-name="P1294">2,40</text:p>
          </table:table-cell>
          <table:table-cell table:style-name="TableCell1295">
            <text:p text:style-name="P1296">280</text:p>
          </table:table-cell>
          <table:table-cell table:style-name="TableCell1297">
            <text:p text:style-name="P1298">1 402</text:p>
          </table:table-cell>
        </table:table-row>
      </table:table>
      <text:p text:style-name="P1299"/>
      <text:p text:style-name="P1300">* I kategorijos valstybinės<text:s/>reikšmės keliuose su skiriamąja juosta.</text:p>
      <text:p text:style-name="Normal"/>
      <text:p text:style-name="P1301"><text:span text:style-name="T1302">2</text:span><text:span text:style-name="T1303">.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04">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05"><text:s/>mokestis (K1) už kiekvieno<text:s/></text:span><text:span text:style-name="T1306">atitinkamo matmens viršijimą, tai yra už kiekvieną aukščio viršijimą 10 centimetrų (X1), pločio viršijimą 10 centimetrų (X2) ar ilgio viršijimą 1 metru (X3), padaugintas iš koeficiento 1,5:</text:span><text:span text:style-name="T1307"><text:s/>M = K + (K1 × XX × 1,5), kur Xx= X1 ar</text:span><text:span text:style-name="T1308">ba X2, arba X3. Visais atvejais, kai viršijami du ar visi trys matmenys, mokestis nustatomas sumuojant mokesčius už atskirų matmenų viršijimą.<text:s/></text:span></text:p>
      <text:p text:style-name="P1309"><text:span text:style-name="T1310">3</text:span><text:span text:style-name="T1311">. Už naudojimąsi valstybinės reikšmės keliais važiuojant sunkiasvorėmis transporto priemonėmis ar jų jungin</text:span><text:span text:style-name="T1312">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13">ekcijos viršininko ir Muitinės departamento generalinio direktoriaus patvirtintą įmokos kodą moka šį mokestį:</text:span></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Didžiausioji leidžiamoji ašies (ašių) apkrova viršyta (tonomis)</text:p>
          </table:table-cell>
          <table:table-cell table:style-name="TableCell1322" table:number-columns-spanned="2">
            <text:p text:style-name="P1323">Mokesčio dydis (eurais)</text:p>
          </table:table-cell>
          <table:covered-table-cell/>
        </table:table-row>
        <table:table-row table:style-name="TableRow1324">
          <table:covered-table-cell>
            <text:p text:style-name="P1325"/>
          </table:covered-table-cell>
          <table:table-cell table:style-name="TableCell1326">
            <text:p text:style-name="P1327">vienkartinis tarifas, 10 kilometrų</text:p>
          </table:table-cell>
          <table:table-cell table:style-name="TableCell1328">
            <text:p text:style-name="P1329">mėnesio tarifas<text:s/></text:p>
          </table:table-cell>
        </table:table-row>
        <table:table-row table:style-name="TableRow1330">
          <table:table-cell table:style-name="TableCell1331">
            <text:p text:style-name="P1332">0,6–1,0</text:p>
          </table:table-cell>
          <table:table-cell table:style-name="TableCell1333">
            <text:p text:style-name="P1334">0,69</text:p>
          </table:table-cell>
          <table:table-cell table:style-name="TableCell1335">
            <text:p text:style-name="P1336">121</text:p>
          </table:table-cell>
        </table:table-row>
        <table:table-row table:style-name="TableRow1337">
          <table:table-cell table:style-name="TableCell1338">
            <text:p text:style-name="P1339">1,1–1,5</text:p>
          </table:table-cell>
          <table:table-cell table:style-name="TableCell1340">
            <text:p text:style-name="P1341">1,39</text:p>
          </table:table-cell>
          <table:table-cell table:style-name="TableCell1342">
            <text:p text:style-name="P1343">243</text:p>
          </table:table-cell>
        </table:table-row>
        <table:table-row table:style-name="TableRow1344">
          <table:table-cell table:style-name="TableCell1345">
            <text:p text:style-name="P1346">1,6–2,0</text:p>
          </table:table-cell>
          <table:table-cell table:style-name="TableCell1347">
            <text:p text:style-name="P1348">2,08</text:p>
          </table:table-cell>
          <table:table-cell table:style-name="TableCell1349">
            <text:p text:style-name="P1350">364</text:p>
          </table:table-cell>
        </table:table-row>
        <table:table-row table:style-name="TableRow1351">
          <table:table-cell table:style-name="TableCell1352">
            <text:p text:style-name="P1353">2,1–3,0</text:p>
          </table:table-cell>
          <table:table-cell table:style-name="TableCell1354">
            <text:p text:style-name="P1355">3,66</text:p>
          </table:table-cell>
          <table:table-cell table:style-name="TableCell1356">
            <text:p text:style-name="P1357">641</text:p>
          </table:table-cell>
        </table:table-row>
        <table:table-row table:style-name="TableRow1358">
          <table:table-cell table:style-name="TableCell1359">
            <text:p text:style-name="P1360">3,1–4,0</text:p>
          </table:table-cell>
          <table:table-cell table:style-name="TableCell1361">
            <text:p text:style-name="P1362">5,90</text:p>
          </table:table-cell>
          <table:table-cell table:style-name="TableCell1363">
            <text:p text:style-name="P1364">1 033</text:p>
          </table:table-cell>
        </table:table-row>
        <table:table-row table:style-name="TableRow1365">
          <table:table-cell table:style-name="TableCell1366">
            <text:p text:style-name="P1367">4,1–5,0</text:p>
          </table:table-cell>
          <table:table-cell table:style-name="TableCell1368">
            <text:p text:style-name="P1369">8,34</text:p>
          </table:table-cell>
          <table:table-cell table:style-name="TableCell1370">
            <text:p text:style-name="P1371">–</text:p>
          </table:table-cell>
        </table:table-row>
        <table:table-row table:style-name="TableRow1372">
          <table:table-cell table:style-name="TableCell1373">
            <text:p text:style-name="P1374">5,1–6,0</text:p>
          </table:table-cell>
          <table:table-cell table:style-name="TableCell1375">
            <text:p text:style-name="P1376">10,42</text:p>
          </table:table-cell>
          <table:table-cell table:style-name="TableCell1377">
            <text:p text:style-name="P1378">–</text:p>
          </table:table-cell>
        </table:table-row>
        <table:table-row table:style-name="TableRow1379">
          <table:table-cell table:style-name="TableCell1380">
            <text:p text:style-name="P1381">6,1–7,0</text:p>
          </table:table-cell>
          <table:table-cell table:style-name="TableCell1382">
            <text:p text:style-name="P1383">12,51</text:p>
          </table:table-cell>
          <table:table-cell table:style-name="TableCell1384">
            <text:p text:style-name="P1385">–</text:p>
          </table:table-cell>
        </table:table-row>
        <table:table-row table:style-name="TableRow1386">
          <table:table-cell table:style-name="TableCell1387">
            <text:p text:style-name="P1388">7,1–8,0 įskaitytinai</text:p>
          </table:table-cell>
          <table:table-cell table:style-name="TableCell1389">
            <text:p text:style-name="P1390">15,98</text:p>
          </table:table-cell>
          <table:table-cell table:style-name="TableCell1391">
            <text:p text:style-name="P1392">–</text:p>
          </table:table-cell>
        </table:table-row>
      </table:table>
      <text:p text:style-name="Normal"/>
      <text:p text:style-name="P1393"><text:span text:style-name="T1394">4</text:span><text:span text:style-name="T1395">. Už naudojimąsi valstybinės reikšmės keliais važiuojant sunkiasvoriais<text:s/></text:span><text:span text:style-name="T1396">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97">ytus didžiausiuosius leidžiamus dydžius sąskaitą Programai finansuoti pagal Valstybinės mokesčių inspekcijos viršininko ir Muitinės departamento generalinio direktoriaus patvirtintą įmokos kodą moka šį mokestį:</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
            <text:p text:style-name="P1406">Didžiausioji leidžiamoji ašies (ašių)<text:s/>apkrova viršyta (tonomis)</text:p>
          </table:table-cell>
          <table:table-cell table:style-name="TableCell1407" table:number-columns-spanned="2">
            <text:p text:style-name="P1408"/>
            <text:p text:style-name="P1409">Mokesčio dydis (eurais)</text:p>
          </table:table-cell>
          <table:covered-table-cell/>
        </table:table-row>
        <table:table-row table:style-name="TableRow1410">
          <table:covered-table-cell>
            <text:p text:style-name="P1411"/>
          </table:covered-table-cell>
          <table:table-cell table:style-name="TableCell1412">
            <text:p text:style-name="P1413">vienkartinis tarifas, 10 kilometrų</text:p>
          </table:table-cell>
          <table:table-cell table:style-name="TableCell1414">
            <text:p text:style-name="P1415"/>
            <text:p text:style-name="P1416">mėnesio tarifas</text:p>
          </table:table-cell>
        </table:table-row>
        <table:table-row table:style-name="TableRow1417">
          <table:table-cell table:style-name="TableCell1418">
            <text:p text:style-name="P1419"/>
            <text:p text:style-name="P1420">0,6–1,0</text:p>
          </table:table-cell>
          <table:table-cell table:style-name="TableCell1421">
            <text:p text:style-name="P1422"/>
            <text:p text:style-name="P1423">0,23</text:p>
          </table:table-cell>
          <table:table-cell table:style-name="TableCell1424">
            <text:p text:style-name="P1425"/>
            <text:p text:style-name="P1426">40</text:p>
          </table:table-cell>
        </table:table-row>
        <table:table-row table:style-name="TableRow1427">
          <table:table-cell table:style-name="TableCell1428">
            <text:p text:style-name="P1429"/>
            <text:p text:style-name="P1430">1,1–1,5</text:p>
          </table:table-cell>
          <table:table-cell table:style-name="TableCell1431">
            <text:p text:style-name="P1432"/>
            <text:p text:style-name="P1433">0,46</text:p>
          </table:table-cell>
          <table:table-cell table:style-name="TableCell1434">
            <text:p text:style-name="P1435"/>
            <text:p text:style-name="P1436">81</text:p>
          </table:table-cell>
        </table:table-row>
        <table:table-row table:style-name="TableRow1437">
          <table:table-cell table:style-name="TableCell1438">
            <text:p text:style-name="P1439"/>
            <text:p text:style-name="P1440">1,6–2,0</text:p>
          </table:table-cell>
          <table:table-cell table:style-name="TableCell1441">
            <text:p text:style-name="P1442"/>
            <text:p text:style-name="P1443">0,69</text:p>
          </table:table-cell>
          <table:table-cell table:style-name="TableCell1444">
            <text:p text:style-name="P1445"/>
            <text:p text:style-name="P1446">121</text:p>
          </table:table-cell>
        </table:table-row>
        <table:table-row table:style-name="TableRow1447">
          <table:table-cell table:style-name="TableCell1448">
            <text:p text:style-name="P1449"/>
            <text:p text:style-name="P1450">2,1–3,0</text:p>
          </table:table-cell>
          <table:table-cell table:style-name="TableCell1451">
            <text:p text:style-name="P1452"/>
            <text:p text:style-name="P1453">1,22</text:p>
          </table:table-cell>
          <table:table-cell table:style-name="TableCell1454">
            <text:p text:style-name="P1455"/>
            <text:p text:style-name="P1456">214</text:p>
          </table:table-cell>
        </table:table-row>
        <table:table-row table:style-name="TableRow1457">
          <table:table-cell table:style-name="TableCell1458">
            <text:p text:style-name="P1459"/>
            <text:p text:style-name="P1460">3,1–4,0</text:p>
          </table:table-cell>
          <table:table-cell table:style-name="TableCell1461">
            <text:p text:style-name="P1462"/>
            <text:p text:style-name="P1463">1,96</text:p>
          </table:table-cell>
          <table:table-cell table:style-name="TableCell1464">
            <text:p text:style-name="P1465"/>
            <text:p text:style-name="P1466">344</text:p>
          </table:table-cell>
        </table:table-row>
        <table:table-row table:style-name="TableRow1467">
          <table:table-cell table:style-name="TableCell1468">
            <text:p text:style-name="P1469"/>
            <text:p text:style-name="P1470">4,1–5,0</text:p>
          </table:table-cell>
          <table:table-cell table:style-name="TableCell1471">
            <text:p text:style-name="P1472"/>
            <text:p text:style-name="P1473">2,78</text:p>
          </table:table-cell>
          <table:table-cell table:style-name="TableCell1474">
            <text:p text:style-name="P1475"/>
            <text:p text:style-name="P1476">–</text:p>
          </table:table-cell>
        </table:table-row>
        <table:table-row table:style-name="TableRow1477">
          <table:table-cell table:style-name="TableCell1478">
            <text:p text:style-name="P1479"/>
            <text:p text:style-name="P1480">5,1–6,0</text:p>
          </table:table-cell>
          <table:table-cell table:style-name="TableCell1481">
            <text:p text:style-name="P1482"/>
            <text:p text:style-name="P1483">3,47</text:p>
          </table:table-cell>
          <table:table-cell table:style-name="TableCell1484">
            <text:p text:style-name="P1485"/>
            <text:p text:style-name="P1486">–</text:p>
          </table:table-cell>
        </table:table-row>
        <table:table-row table:style-name="TableRow1487">
          <table:table-cell table:style-name="TableCell1488">
            <text:p text:style-name="P1489"/>
            <text:p text:style-name="P1490">6,1–7,0</text:p>
          </table:table-cell>
          <table:table-cell table:style-name="TableCell1491">
            <text:p text:style-name="P1492"/>
            <text:p text:style-name="P1493">4,17</text:p>
          </table:table-cell>
          <table:table-cell table:style-name="TableCell1494">
            <text:p text:style-name="P1495"/>
            <text:p text:style-name="P1496">–</text:p>
          </table:table-cell>
        </table:table-row>
        <table:table-row table:style-name="TableRow1497">
          <table:table-cell table:style-name="TableCell1498">
            <text:p text:style-name="P1499"/>
            <text:p text:style-name="P1500">7,1–8,0 įskaitytinai</text:p>
          </table:table-cell>
          <table:table-cell table:style-name="TableCell1501">
            <text:p text:style-name="P1502"/>
            <text:p text:style-name="P1503">5,32</text:p>
          </table:table-cell>
          <table:table-cell table:style-name="TableCell1504">
            <text:p text:style-name="P1505"/>
            <text:p text:style-name="P1506">–</text:p>
          </table:table-cell>
        </table:table-row>
      </table:table>
      <text:p text:style-name="Normal"/>
      <text:p text:style-name="P1507"><text:span text:style-name="T1508">5</text:span><text:span text:style-name="T1509">. Didžiausiosios leidžiamosios ašies (ašių) apkrovos viršijimas iki 0,6 tonos neapmokestinamas įvertinant krovinių paskirstymą ir išdėstymą transporto priemonėje ir technines svėrimo priemonių paklaidas.</text:span></text:p>
      <text:p text:style-name="P1510"><text:span text:style-name="T1511">6</text:span><text:span text:style-name="T1512">.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13">,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14">inko ir Muitinės departamento generalinio direktoriaus patvirtintą įmokos kodą moka šį mokestį:</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
            <text:p text:style-name="P1523"><text:span text:style-name="T1524">Didžiausioji leidžiamoji masė viršyta (tonomis)</text:span></text:p>
          </table:table-cell>
          <table:table-cell table:style-name="TableCell1525" table:number-columns-spanned="2">
            <text:p text:style-name="P1526"/>
            <text:p text:style-name="P1527">Mokesčio dydis (eurais)</text:p>
          </table:table-cell>
          <table:covered-table-cell/>
        </table:table-row>
        <table:table-row table:style-name="TableRow1528">
          <table:covered-table-cell>
            <text:p text:style-name="P1529"/>
          </table:covered-table-cell>
          <table:table-cell table:style-name="TableCell1530">
            <text:p text:style-name="P1531"/>
            <text:p text:style-name="P1532">vienkartinio mokesčio už kiekvieną viršytą toną tarifas, 10 kilometrų</text:p>
          </table:table-cell>
          <table:table-cell table:style-name="TableCell1533">
            <text:p text:style-name="P1534"/>
            <text:p text:style-name="P1535">mėnesio<text:s/>tarifas*</text:p>
          </table:table-cell>
        </table:table-row>
        <table:table-row table:style-name="TableRow1536">
          <table:table-cell table:style-name="TableCell1537">
            <text:p text:style-name="P1538"/>
            <text:p text:style-name="P1539">1,0–20,0</text:p>
          </table:table-cell>
          <table:table-cell table:style-name="TableCell1540">
            <text:p text:style-name="P1541"/>
            <text:p text:style-name="P1542"><text:span text:style-name="T1543">1,15</text:span></text:p>
          </table:table-cell>
          <table:table-cell table:style-name="TableCell1544">
            <text:p text:style-name="P1545"/>
            <text:p text:style-name="P1546">144</text:p>
          </table:table-cell>
        </table:table-row>
        <table:table-row table:style-name="TableRow1547">
          <table:table-cell table:style-name="TableCell1548">
            <text:p text:style-name="P1549"/>
            <text:p text:style-name="P1550">21,0–40,0</text:p>
          </table:table-cell>
          <table:table-cell table:style-name="TableCell1551">
            <text:p text:style-name="P1552"/>
            <text:p text:style-name="P1553">1,33</text:p>
          </table:table-cell>
          <table:table-cell table:style-name="TableCell1554">
            <text:p text:style-name="P1555"/>
            <text:p text:style-name="P1556">–</text:p>
          </table:table-cell>
        </table:table-row>
        <table:table-row table:style-name="TableRow1557">
          <table:table-cell table:style-name="TableCell1558">
            <text:p text:style-name="P1559"/>
            <text:p text:style-name="P1560">daugiau kaip 40,0</text:p>
          </table:table-cell>
          <table:table-cell table:style-name="TableCell1561">
            <text:p text:style-name="P1562"/>
            <text:p text:style-name="P1563">1,73</text:p>
          </table:table-cell>
          <table:table-cell table:style-name="TableCell1564">
            <text:p text:style-name="P1565"/>
            <text:p text:style-name="P1566">–</text:p>
          </table:table-cell>
        </table:table-row>
      </table:table>
      <text:p text:style-name="P1567"/>
      <text:p text:style-name="P1568">*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69"><text:span text:style-name="T1570">7</text:span><text:span text:style-name="T1571">. Už naudojimąsi valstybinės reikšmės keliais važiuojan</text:span><text:span text:style-name="T1572">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73">osius leidžiamus dydžius sąskaitą Programai finansuoti pagal Valstybinės mokesčių inspekcijos viršininko ir Muitinės departamento generalinio direktoriaus patvirtintą įmokos kodą moka šį mokestį:</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
            <text:p text:style-name="P1581">Didžiausioji leidžiamoji masė viršyta (tonomis)</text:p>
          </table:table-cell>
          <table:table-cell table:style-name="TableCell1582">
            <text:p text:style-name="P1583"/>
            <text:p text:style-name="P1584">Vienkartinio mokesčio dydis už kiekvieną viršytą toną,<text:line-break/>eurais už 10 kilometrų</text:p>
          </table:table-cell>
        </table:table-row>
        <table:table-row table:style-name="TableRow1585">
          <table:table-cell table:style-name="TableCell1586">
            <text:p text:style-name="P1587"/>
            <text:p text:style-name="P1588">1,0–20,0</text:p>
          </table:table-cell>
          <table:table-cell table:style-name="TableCell1589">
            <text:p text:style-name="P1590"/>
            <text:p text:style-name="P1591">0,17</text:p>
          </table:table-cell>
        </table:table-row>
        <table:table-row table:style-name="TableRow1592">
          <table:table-cell table:style-name="TableCell1593">
            <text:p text:style-name="P1594"/>
            <text:p text:style-name="P1595">21,0–40,0</text:p>
          </table:table-cell>
          <table:table-cell table:style-name="TableCell1596">
            <text:p text:style-name="P1597"/>
            <text:p text:style-name="P1598">0,21</text:p>
          </table:table-cell>
        </table:table-row>
        <table:table-row table:style-name="TableRow1599">
          <table:table-cell table:style-name="TableCell1600">
            <text:p text:style-name="P1601"/>
            <text:p text:style-name="P1602">daugiau kaip 40</text:p>
          </table:table-cell>
          <table:table-cell table:style-name="TableCell1603">
            <text:p text:style-name="P1604"/>
            <text:p text:style-name="P1605">0,34</text:p>
          </table:table-cell>
        </table:table-row>
      </table:table>
      <text:p text:style-name="Normal"/>
      <text:p text:style-name="P1606"><text:span text:style-name="T1607">8</text:span><text:span text:style-name="T1608">.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09"><text:span text:style-name="T1610">9</text:span><text:span text:style-name="T1611">. Jeigu didži</text:span><text:span text:style-name="T1612">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13"><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14">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15"><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16">džiausiąją leidžiamąją masę, mokestis skaičiuojamas tik už didžiausiosios leidžiamosios masės (40 tonų, o vežant 20, 30, 40, 45 pėdų konteinerius su nedalomu kroviniu, pagamintus pagal ISO standartus, – 44 tonų) viršijimą.</text:span></text:p>
      <text:p text:style-name="P1617"><text:span text:style-name="T1618">10</text:span><text:span text:style-name="T1619">. Mokestį apskaičiuoja ir<text:s/></text:span><text:span text:style-name="T1620">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21">lių kelių direkcija) darbuotojai.</text:span><text:s/></text:p>
      <text:p text:style-name="P1622">Punkto pakeitimai:</text:p>
      <text:p text:style-name="P1623"><text:span text:style-name="T1624">Nr.<text:s/></text:span><text:a xlink:href="https://www.e-tar.lt/portal/legalAct.html?documentId=fae94cb0e65d11e7acd7ea182930b17f" office:target-frame-name="_top" xlink:show="replace"><text:span text:style-name="T1625">1086</text:span></text:a><text:span text:style-name="T1626">, 2017-12-20, paskelbta TAR 2017-12-22, i. k. 2017-20761</text:span></text:p>
      <text:p text:style-name="Normal"/>
      <text:p text:style-name="P1627"><text:span text:style-name="T1628">11</text:span><text:span text:style-name="T1629">. Vienkartinio mokesčio dydis ap</text:span><text:span text:style-name="T1630">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31">ir pasienio kontrolės punktų lentelę, kurią tvirtina susisiekimo ministras. Jeigu atstumų tarp<text:s/></text:span><text:span text:style-name="T1632">Lietuvos miestų ir pasienio kontrolės punktų lentelėje nėra punkto, į kurį vyksta didžiagabaritė ir (ar) sunkiasvorė transporto priemonė, mokestis skaičiuojamas<text:s/></text:span><text:span text:style-name="T1633">iki lentelėje pažymėto punkto, esančio arčiausiai nuo to punkto, į kurį vyksta didžiagabaritė ir (ar) sunkiasvorė transporto priemonė, arba naudojantis kelių žemėlapiu.</text:span></text:p>
      <text:p text:style-name="P1634"><text:span text:style-name="T1635">12</text:span><text:span text:style-name="T1636">. Jeigu nustatoma, kad transporto priemonės matmenys su kroviniu ar be jo yra did</text:span><text:span text:style-name="T1637">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38">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39">.</text:span><text:s/></text:p>
      <text:p text:style-name="P1640">Punkto pakeitimai:</text:p>
      <text:p text:style-name="P1641"><text:span text:style-name="T1642">Nr.<text:s/></text:span><text:a xlink:href="https://www.e-tar.lt/portal/legalAct.html?documentId=fae94cb0e65d11e7acd7ea182930b17f" office:target-frame-name="_top" xlink:show="replace"><text:span text:style-name="T1643">1086</text:span></text:a><text:span text:style-name="T1644">, 2017-12-20, paskelbta TAR 2017-12-22, i. k. 2017-20761</text:span></text:p>
      <text:p text:style-name="Normal"/>
      <text:p text:style-name="P1645"><text:span text:style-name="T1646">13</text:span><text:span text:style-name="T1647">. Per klaidą sumokėjus mokestį, jį permokėjus, panaikinus leidim</text:span><text:span text:style-name="T1648">ą važiuoti valstybinės reikšmės keliais didžiagabaritėmis ir (ar) sunkiasvorėmis transporto priemonėmis, kai gali būti sugrąžintas sumokėtas mokestis, transporto priemonės ar jų junginio valdytojo prašymu Lietuvos automobilių kelių direkcija išduoda pažymą</text:span><text:span text:style-name="T1649">, kurioje nurodoma grąžintina mokesčio suma ir jos grąžinimo priežastys. Pažymoje nurodytą sumą pagal transporto priemonės ar jų junginio valdytojo rašytinį prašymą Mokesčio permokos (skirtumo) grąžinimo (įskaitymo) taisyklių, patvirtintų Valstybinės mokes</text:span><text:span text:style-name="T1650">čių inspekcijos viršininko, nustatyta tvarka grąžina Valstybinė mokesčių inspekcija.</text:span><text:s/></text:p>
      <text:p text:style-name="P1651">Punkto pakeitimai:</text:p>
      <text:p text:style-name="P1652"><text:span text:style-name="T1653">Nr.<text:s/></text:span><text:a xlink:href="https://www.e-tar.lt/portal/legalAct.html?documentId=fae94cb0e65d11e7acd7ea182930b17f" office:target-frame-name="_top" xlink:show="replace"><text:span text:style-name="T1654">1086</text:span></text:a><text:span text:style-name="T1655">, 2017-12-20, paskelbta TAR 2017-12-22, i. k.</text:span><text:span text:style-name="T1656"><text:s/>2017-20761</text:span></text:p>
      <text:p text:style-name="Normal"/>
      <text:p text:style-name="P1657"><text:span text:style-name="T1658">––––––––––––––––––––</text:span></text:p>
      <text:p text:style-name="P1659">Priedo pakeitimai:</text:p>
      <text:p text:style-name="P1660"><text:span text:style-name="T1661">Nr.<text:s/></text:span><text:a xlink:href="https://www.e-tar.lt/portal/legalAct.html?documentId=d08f3b7097da11e48910ce15e7daff9a" office:target-frame-name="_top" xlink:show="replace"><text:span text:style-name="T1662">20</text:span></text:a><text:span text:style-name="T1663">, 2015-01-07, paskelbta TAR 2015-01-09, i. k. 2015-00393</text:span></text:p>
      <text:p text:style-name="Normal"/>
      <text:p text:style-name="P1664"><text:span text:style-name="T1672">PATVIRTINTA</text:span><text:span text:style-name="T1673"><text:line-break/>Lietuvos Respublikos Vyriausybės</text:span><text:span text:style-name="T1674"><text:line-break/>2005 m. balandžio 21 d. nutarimu Nr. 447</text:span><text:span text:style-name="T1675"><text:line-break/>(Lietuvos Respublikos Vyriausybės</text:span><text:span text:style-name="T1676"><text:line-break/></text:span><text:span text:style-name="T1677">2015 m. sausio 9 d.<text:s/></text:span><text:span text:style-name="T1678">nutarimo Nr.<text:s/></text:span><text:span text:style-name="T1679">20</text:span><text:span text:style-name="T1680"><text:line-break/>redakcija)</text:span></text:p>
      <text:p text:style-name="P1681"/>
      <text:p text:style-name="P1682"/>
      <text:p text:style-name="P1683"/>
      <text:p text:style-name="P1684"><text:span text:style-name="T1685">KELIŲ PRIEŽIŪROS IR PLĖTROS PROGRAMOS FINANSAVIMO LĖŠŲ NAUDOJIMO TVARKOS APRAŠAS</text:span></text:p>
      <text:p text:style-name="P1686"/>
      <text:p text:style-name="P1687"/>
      <text:p text:style-name="P1688"/>
      <text:p text:style-name="P1689"><text:span text:style-name="T1690">1</text:span><text:span text:style-name="T1691">. Kelių priežiūros ir plėtros programos (toliau – Programa) finansavimo lėšos iš visų Lietuvos Respublikos kelių priežiūros ir plėtros programos finansavimo įstatyme nustatytų šaltinių kaupiamos Lietuvos Respublikos valstybės biudžete kaip ir visos kito</text:span><text:span text:style-name="T1692">s biudžetui priklausančios įmokos.</text:span></text:p>
      <text:p text:style-name="P1693"><text:span text:style-name="T1694">2</text:span><text:span text:style-name="T1695">. Į Lietuvos Respublikos valstybės biudžetą pervedamos Lietuvos automobilių kelių direkcijos prie Susisiekimo ministerijos (toliau – Lietuvos automobilių kelių direkcija) pajamų įmokų sąskaitoje sukauptos fizinių ar<text:s/></text:span><text:span text:style-name="T1696">juridinių asmenų, kitų organizacijų, jų padalinių (toliau – juridinis asmuo) ir užsienio valstybių perduodamos tikslinės lėšos, kurios naudojamos šia tvarka:</text:span></text:p>
      <text:p text:style-name="P1697"><text:span text:style-name="T1698">2.1</text:span><text:span text:style-name="T1699">. Fizinių ar juridinių asmenų perduodamos tikslinės lėšos gali būti naudojamos tik šių asmenų</text:span><text:span text:style-name="T1700"><text:s/>siūlomiems valstybinės reikšmės kelių juostoje esantiems kelių objektams projektuoti, rekonstruoti, taisyti (remontuoti) neįsigyjant naujų žemės sklypų (toliau – kelių projektas):</text:span></text:p>
      <text:p text:style-name="P1701"><text:span text:style-name="T1702">2.1.1</text:span><text:span text:style-name="T1703">. Kelių projektas gali būti finansuojamas tik fizinių ar juridinių a</text:span><text:span text:style-name="T1704">smenų perduodamomis tikslinėmis lėšomis arba bendromis fizinių ar juridinių asmenų ir metinėje Programos finansavimo lėšų naudojimo sąmatoje kelių projektams finansuoti numatytomis lėšomis. Iš Programos finansavimo lėšų naudojimo sąmatos tam tikram kelių p</text:span><text:span text:style-name="T1705">rojektui įgyvendinti skiriamos lėšos negali viršyti 80 procentų visos projekto vertės. Įvertinus kelių projekto atitiktį šio Kelių priežiūros ir plėtros programos finansavimo lėšų naudojimo tvarkos aprašo (toliau – Aprašas) 2.1.3 papunktyje nustatyta tvark</text:span><text:span text:style-name="T1706">a, Lietuvos automobilių kelių direkcijos direktorius nustato konkretų kelių projektui įgyvendinti skiriamo Programos finansavimo lėšų dydį.<text:s/></text:span></text:p>
      <text:p text:style-name="P1707"><text:span text:style-name="T1708">2.1.2</text:span><text:span text:style-name="T1709">. Fiziniai ar juridiniai asmenys, pageidaujantys perduoti tikslinių lėšų kelių projektui įgyvendinti, teik</text:span><text:span text:style-name="T1710">ia Lietuvos automobilių kelių direkcijai pasiūlymus, kuriuose pateikiamas kelių projekto aprašymas, nurodoma šio projekto įgyvendinimo vieta, tikslas, nauda, siūloma perduoti tikslinių lėšų suma, preliminari kelių projekto vertė, kartu su techniniu projekt</text:span><text:span text:style-name="T1711">u, jeigu jis parengtas.</text:span></text:p>
      <text:p text:style-name="P1712"><text:span text:style-name="T1713">2.1.3</text:span><text:span text:style-name="T1714">. Lietuvos automobilių kelių direkcija pateiktus pasiūlymus įvertina atsižvelgdama į siūlomą perduoti tikslinių lėšų dydį, kelių projekto atitiktį teritorijų planavimo dokumentams, kitiems teisės aktams, galimybę skirti lėš</text:span><text:span text:style-name="T1715">ų iš Programos finansavimo lėšų naudojimo sąmatoje kelių projektams įgyvendinti numatytų lėšų, poveikį saugiam eismui tame kelyje, naudą visuomenei, šalies ekonomikos plėtrai ir darbo vietų kūrimui. Pasiūlymai vertinami ir kelių projektai pripažįstami tink</text:span><text:span text:style-name="T1716">amais įgyvendinti Lietuvos automobilių kelių direkcijos direktoriaus nustatyta tvarka.</text:span></text:p>
      <text:p text:style-name="P1717"><text:span text:style-name="T1718">2.1.4</text:span><text:span text:style-name="T1719">. Pripažinus pasiūlytą kelių projektą tinkamu įgyvendinti, su fiziniu ar juridiniu asmeniu, pateikusiu pasiūlymą, Lietuvos automobilių kelių direkcija sudaro ke</text:span><text:span text:style-name="T1720">lių projekto finansavimo sutartį. Sutartyje, be kita ko, numatomas fizinio ar juridinio asmens perduodamų tikslinių ir iš Programos finansavimo lėšų naudojimo sąmatos skiriamų lėšų dydis, jų perdavimo ir skyrimo terminai, sutarties sąlygų laikymosi užtikri</text:span><text:span text:style-name="T1721">nimo būdai, šalių atsakomybė.</text:span></text:p>
      <text:p text:style-name="P1722"><text:span text:style-name="T1723">2.1.5</text:span><text:span text:style-name="T1724">. Sudarius kelių projekto finansavimo sutartį, Lietuvos automobilių kelių direkcija organizuoja kelių projekto įgyvendinimą, Lietuvos Respublikos viešųjų pirkimų įstatymo nustatyta tvarka parenka rangovą.</text:span></text:p>
      <text:p text:style-name="P1725"><text:span text:style-name="T1726">2.1.6</text:span><text:span text:style-name="T1727">. P</text:span><text:span text:style-name="T1728">arinkus kelių projekto įgyvendinimo rangovą ir nustačius tikslią kelių projekto įgyvendinimo darbų kainą, fizinis ar juridinis asmuo privalo įmokėti į Lietuvos automobilių kelių direkcijos pajamų įmokų sąskaitą kelių projekto finansavimo sutartyje numatyta</text:span><text:span text:style-name="T1729">s perduoti tikslines lėšas.</text:span></text:p>
      <text:p text:style-name="P1730"><text:span text:style-name="T1731">2.1.7</text:span><text:span text:style-name="T1732">. Jeigu tiksli kelių projekto įgyvendinimo darbų kaina parinkus kelių projekto įgyvendinimo rangovą yra mažesnė arba didesnė už Aprašo 2.1.2 papunktyje nustatyta tvarka Lietuvos automobilių kelių direkcijai pateiktame<text:s/></text:span><text:span text:style-name="T1733">pasiūlyme nurodytą preliminarią kelių projekto vertę, tuomet šalių (Lietuvos automobilių kelių direkcijos ir fizinio ar juridinio asmens, pageidaujančio perduoti tikslinių lėšų kelių projektui įgyvendinti) finansiniai įsipareigojimai yra proporcingai mažin</text:span><text:span text:style-name="T1734">ami arba didinami išlaikant Aprašo 2.1.4 papunktyje nurodytoje sutartyje nustatytą procentinį kiekvienos šalies finansavimo santykį. Šioje sutartyje turi būti numatomos šalių teisės ir pareigos, kurios atsiras šiame papunktyje nustatyta tvarka nustačius ti</text:span><text:span text:style-name="T1735">kslią kelių projekto įgyvendinimo darbų kainą.</text:span><text:s/></text:p>
      <text:p text:style-name="P1736">Papildyta papunkčiu:</text:p>
      <text:p text:style-name="P1737"><text:span text:style-name="T1738">Nr.<text:s/></text:span><text:a xlink:href="https://www.e-tar.lt/portal/legalAct.html?documentId=fae94cb0e65d11e7acd7ea182930b17f" office:target-frame-name="_top" xlink:show="replace"><text:span text:style-name="T1739">1086</text:span></text:a><text:span text:style-name="T1740">, 2017-12-20, paskelbta TAR 2017-12-22, i. k. 2017-20761</text:span></text:p>
      <text:p text:style-name="Normal"/>
      <text:p text:style-name="P1741"><text:span text:style-name="T1742">2.2</text:span><text:span text:style-name="T1743">. Užsienio val</text:span><text:span text:style-name="T1744">stybių perduodamos tikslinės lėšos:</text:span></text:p>
      <text:p text:style-name="P1745"><text:span text:style-name="T1746">2.2.1</text:span><text:span text:style-name="T1747">. Kai nenurodomas konkretus valstybinės reikšmės kelių juostoje esantis kelių objektas, siūlomas projektuoti, rekonstruoti, taisyti (remontuoti) neįsigyjant naujų žemės sklypų, naudojamos Lietuvos Respublikos keli</text:span><text:span text:style-name="T1748">ų priežiūros ir plėtros programos finansavimo įstatymo 9 straipsnio 1 dalies 1 punkte nustatytam tikslui.</text:span><text:s/></text:p>
      <text:p text:style-name="P1749">Papunkčio pakeitimai:</text:p>
      <text:p text:style-name="P1750"><text:span text:style-name="T1751">Nr.<text:s/></text:span><text:a xlink:href="https://www.e-tar.lt/portal/legalAct.html?documentId=fae94cb0e65d11e7acd7ea182930b17f" office:target-frame-name="_top" xlink:show="replace"><text:span text:style-name="T1752">1086</text:span></text:a><text:span text:style-name="T1753">, 2017-12-20, paskelb</text:span><text:span text:style-name="T1754">ta TAR 2017-12-22, i. k. 2017-20761</text:span></text:p>
      <text:p text:style-name="Normal"/>
      <text:p text:style-name="P1755"><text:span text:style-name="T1756">2.2.2</text:span><text:span text:style-name="T1757">. Kai nurodomas konkretus valstybinės reikšmės kelių juostoje esantis kelių objektas, siūlomas projektuoti, rekonstruoti, taisyti (remontuoti) neįsigyjant naujų žemės sklypų, naudojamos Aprašo 2.1 papunktyje nu</text:span><text:span text:style-name="T1758">statytam tikslui.</text:span></text:p>
      <text:p text:style-name="P1759"><text:span text:style-name="T1760">3</text:span><text:span text:style-name="T1761">. Lietuvos Respublikos susisiekimo ministerija (toliau – Susisiekimo ministerija) kasmet, per mėnesį po to, kai patvirtinamas Lietuvos Respublikos valstybės biudžetas, pateikia Lietuvos Respublikos Vyriausybei ateinančių metų Pro</text:span><text:span text:style-name="T1762">gramos finansavimo lėšų naudojimo sąmatos projektą, kuriame numatyta, kad 70 procentų, o nuo 2015 m. sausio 1 d. – 65 procentai Programos finansavimo lėšų naudojama valstybinės reikšmės keliams, perkėlimo keltais per Klaipėdos valstybinio jūrų uosto akvato</text:span><text:span text:style-name="T1763">riją į Kuršių neriją ir iš Kuršių nerijos bilieto kainai kompensuoti, taip pat gyventojų ir jų lengvųjų automobilių neatlygintino perkėlimo užlietu krašto kelio Šilutė–Rusnė ruožu sąnaudoms kompensuoti. Metinėje lėšų naudojimo sąmatoje numatomas 5 procentų</text:span><text:span text:style-name="T1764"><text:s/>Programos finansavimo lėšų rezervas valstybės reikmėms, susijusioms su keliais, finansuoti. Šio rezervo lėšos skiriamos Lietuvos Respublikos Vyriausybės nutarimu, kai stokojama lėšų pradėtiems darbams užbaigti, taip pat nenumatytų kelių tinklo plėtojimo,<text:s/></text:span><text:span text:style-name="T1765">rekonstravimo ir funkcionavimo darbų finansavimui užtikrinti. Savivaldybės, kitos institucijos ir įstaigos prašymus skirti rezervo lėšų teikia Lietuvos automobilių kelių direkcijai, kuri, atsižvelgdama į Lietuvos Respublikos Vyriausybės prioritetus, poveik</text:span><text:span text:style-name="T1766">į saugiam eismui, naudą visuomenei, sudaro objektų prioritetų sąrašą, kurį pateikia Susisiekimo ministerijai. Susisiekimo ministerija, įvertinusi objektų prioritetų sąrašą ir jų finansavimo rezervo lėšomis galimybes, teikia Lietuvos Respublikos Vyriausybei</text:span><text:span text:style-name="T1767"><text:s/>nutarimo projektą.<text:s/></text:span></text:p>
      <text:p text:style-name="P1768"><text:span text:style-name="T1769">Metinėse lėšų naudojimo sąmatose turi būti numatoma skirti valstybei ir savivaldybėms 25 procentus, o nuo 2015 m. sausio 1 d. – 30 procentų Programos finansavimo lėšų vietinės reikšmės keliams (gatvėms) tiesti, taisyti (remontuoti),<text:s/></text:span><text:span text:style-name="T1770">prižiūrėti ir saugaus eismo sąlygoms užtikrinti. Metinėse Programos finansavimo lėšų naudojimo sąmatose numatoma Programos finansavimo lėšų dalis, skirta skoloms (jeigu jų yra) už praėjusiais finansiniais metais atliktus darbus, kurių vertė neviršijo praėj</text:span><text:span text:style-name="T1771">usiais finansiniais metais planuotų asignavimų, sumokėti. Programos finansavimo lėšų sąmatą įgyvendina Lietuvos automobilių kelių direkcija.</text:span></text:p>
      <text:p text:style-name="P1772"><text:span text:style-name="T1773">4</text:span><text:span text:style-name="T1774">. Programos finansavimo lėšos naudojamos valstybinės reikšmės keliams Lietuvos Respublikos kelių priežiūros ir</text:span><text:span text:style-name="T1775"><text:s/>plėtros programos finansavimo įstatymo 9 straipsnio 1 dalyje nurodytoms reikmėms.</text:span><text:s/></text:p>
      <text:p text:style-name="P1776">Punkto pakeitimai:</text:p>
      <text:p text:style-name="P1777"><text:span text:style-name="T1778">Nr.<text:s/></text:span><text:a xlink:href="https://www.e-tar.lt/portal/legalAct.html?documentId=fae94cb0e65d11e7acd7ea182930b17f" office:target-frame-name="_top" xlink:show="replace"><text:span text:style-name="T1779">1086</text:span></text:a><text:span text:style-name="T1780">, 2017-12-20, paskelbta TAR 2017-12-22, i. k. 2</text:span><text:span text:style-name="T1781">017-20761</text:span></text:p>
      <text:p text:style-name="Normal"/>
      <text:p text:style-name="P1782"><text:span text:style-name="T1783">5</text:span><text:span text:style-name="T1784">. Į Programos finansavimo sąskaitą pervestas lėšas, gautas iš sumokėtų ar išieškotų baudų už nustatyto greičio viršijimą, užfiksuotą valstybinės reikšmės keliuose įrengta stacionariąja Kelių eismo taisyklių pažeidimų fiksavimo įranga, admin</text:span><text:span text:style-name="T1785">istruoja Lietuvos automobilių kelių direkcija. Šios lėšos skiriamos transporto priemonių greičio matavimo stacionariajai Kelių eismo taisyklių pažeidimų fiksavimo įrangai prižiūrėti. Likusi nepanaudota transporto priemonių greičio matavimo stacionariajai K</text:span><text:span text:style-name="T1786">elių eismo taisyklių pažeidimų fiksavimo įrangai prižiūrėti šių lėšų dalis po lygiai paskirstoma Lietuvos automobilių kelių direkcijos vykdomoms saugaus eismo programoms ir jų priemonėms įgyvendinti ir Policijos departamentui prie Lietuvos Respublikos vida</text:span><text:span text:style-name="T1787">us reikalų ministerijos gaunamai informacijai apdoroti, organizacinėms ir eksploatacinėms išlaidoms padengti, saugaus eismo programoms ir jų priemonėms įgyvendinti.</text:span></text:p>
      <text:p text:style-name="P1788"><text:span text:style-name="T1789">6</text:span><text:span text:style-name="T1790">. Programos finansavimo lėšos vietinės reikšmės keliams (gatvėms) tiesti,<text:s/></text:span><text:span text:style-name="T1791">rekonstruoti,</text:span><text:span text:style-name="T1792"><text:s/></text:span><text:span text:style-name="T1793">taisyti (remontuoti), prižiūrėti ir saugaus eismo sąlygoms užtikrinti naudojamos:</text:span></text:p>
      <text:p text:style-name="P1794"><text:span text:style-name="T1795">6.1</text:span><text:span text:style-name="T1796">. valstybinių miškų, valstybės saugomų teritorijų, pasienio, taip pat privažiuojamiesiems prie krašto apsaugos objektų vietinės reikšmės keliams – 4 procen</text:span><text:span text:style-name="T1797">tai;</text:span></text:p>
      <text:p text:style-name="P1798"><text:span text:style-name="T1799">6.2</text:span><text:span text:style-name="T1800">. vietinės reikšmės kelių (gatvių), kurių sąrašą kasmet sudaro ir raštu suderinęs su vidaus reikalų ministru tvirtina susisiekimo ministras, tiksliniam finansavimui – 20 procentų, kurie paskirstomi taip:</text:span></text:p>
      <text:p text:style-name="P1801"><text:span text:style-name="T1802">6.2.1</text:span><text:span text:style-name="T1803">. pagal savivaldybių kelių reikmė</text:span><text:span text:style-name="T1804">ms finansuoti patvirtintas programas ir nenumatytais vietinės reikšmės kelių (gatvių) tinklo plėtojimo, rekonstravimo ir funkcionavimo užtikrinimo atvejais – 90</text:span><text:span text:style-name="T1805"><text:s/></text:span><text:span text:style-name="T1806">procentų;</text:span></text:p>
      <text:p text:style-name="P1807"><text:span text:style-name="T1808">6.2.2</text:span><text:span text:style-name="T1809">. vietinės reikšmės keliams (gatvėms) Birštono, Druskininkų, Palangos miesto</text:span><text:span text:style-name="T1810"><text:s/>ir Neringos savivaldybėse pagal suteiktų nakvynių viešbučiuose, poilsio įstaigose, sveikatingumo įmonėse skaičių – 10 procentų;</text:span></text:p>
      <text:p text:style-name="P1811"><text:span text:style-name="T1812">6.3</text:span><text:span text:style-name="T1813">. likusi lėšų dalis, tai yra 76 procentai, Lietuvos automobilių kelių direkcijos direktoriaus paskirstoma taip:</text:span></text:p>
      <text:p text:style-name="P1814"><text:span text:style-name="T1815">6.3.1</text:span><text:span text:style-name="T1816">. miestų savivaldybėms vietinės reikšmės keliams (gatvėms) – 35 procentai, kurie paskirstomi taip:</text:span></text:p>
      <text:p text:style-name="P1817">pusė sumos – pagal nuolatinių gyventojų skaičių;</text:p>
      <text:p text:style-name="P1818">ketvirtis sumos – pagal kelių (gatvių) tinklo ilgį;</text:p>
      <text:p text:style-name="P1819"><text:span text:style-name="T1820">ketvirtis sumos – pagal savivaldybėse įregistruotų tran</text:span><text:span text:style-name="T1821">sporto priemonių skaičių;</text:span></text:p>
      <text:p text:style-name="P1822"><text:span text:style-name="T1823">6.3.2</text:span><text:span text:style-name="T1824">. kitoms savivaldybėms vietinės reikšmės keliams (gatvėms) – 65 procentai, kurie paskirstomi taip:</text:span></text:p>
      <text:p text:style-name="P1825">pusė sumos – pagal savivaldybių teritorijose gyvenančių nuolatinių gyventojų skaičių;</text:p>
      <text:p text:style-name="P1826"><text:span text:style-name="T1827">pusė sumos – pagal savivaldybėms pri</text:span><text:span text:style-name="T1828">klausančių kelių (gatvių) ilgį.</text:span></text:p>
      <text:p text:style-name="P1829"><text:span text:style-name="T1830">7</text:span><text:span text:style-name="T1831">. 2014 metais ne mažiau kaip 30 procentų, 2015 metais – ne mažiau kaip 40 procentų, nuo 2016 metų – ne mažiau kaip 50 procentų pagal Aprašo 6.3 papunktį skirtų lėšų turi būti naudojama kapitalo investicijoms į vieti</text:span><text:span text:style-name="T1832">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33"><text:span text:style-name="T1834">8</text:span><text:span text:style-name="T1835">. Vietinės reikšmė</text:span><text:span text:style-name="T1836">s keliams (gatvėms) tiesti, rekonstruoti,</text:span><text:span text:style-name="T1837"><text:s/></text:span><text:span text:style-name="T1838">taisyti (remontuoti), prižiūrėti ir saugaus eismo sąlygoms užtikrinti skirtos lėšos naudojamos pagal kelių valdytojų pateiktus ir su Lietuvos automobilių kelių direkcija suderintus objektų sąrašus. Laikomasi šių nu</text:span><text:span text:style-name="T1839">ostatų:</text:span></text:p>
      <text:p text:style-name="P1840"><text:span text:style-name="T1841">8.1</text:span><text:span text:style-name="T1842">. Už lėšų naudojimą, projektų, sąmatų ir techninių dokumentų rengimą, viešųjų pirkimų konkursų organizavimą, darbų kokybės kontrolę, techninę priežiūrą, statybos užbaigimo procedūrų atlikimą atsako savivaldybės, valstybinių miškų, valstybės sa</text:span><text:span text:style-name="T1843">ugomų teritorijų keliuose – atitinkamų institucijų vadovai, o pasienio ir privažiuojamuosiuose prie krašto apsaugos objektų keliuose – šių kelių valdytojai ir (ar) atitinkamų institucijų vadovai.</text:span><text:s/></text:p>
      <text:p text:style-name="P1844">Papunkčio pakeitimai:</text:p>
      <text:p text:style-name="P1845"><text:span text:style-name="T1846">Nr.<text:s/></text:span><text:a xlink:href="https://www.e-tar.lt/portal/legalAct.html?documentId=fae94cb0e65d11e7acd7ea182930b17f" office:target-frame-name="_top" xlink:show="replace"><text:span text:style-name="T1847">1086</text:span></text:a><text:span text:style-name="T1848">, 2017-12-20, paskelbta TAR 2017-12-22, i. k. 2017-20761</text:span></text:p>
      <text:p text:style-name="Normal"/>
      <text:p text:style-name="P1849"><text:span text:style-name="T1850">8.2</text:span><text:span text:style-name="T1851">. Programos finansavimo lėšos naudojamos vietinės reikšmės keliams (gatvėms) Lietuvos Respublikos kelių priežiūros ir<text:s/></text:span><text:span text:style-name="T1852">plėtros programos finansavimo įstatymo 9 straipsnio 2 dalyje nurodytoms reikmėms.</text:span><text:s/></text:p>
      <text:p text:style-name="P1853">Papunkčio pakeitimai:</text:p>
      <text:p text:style-name="P1854"><text:span text:style-name="T1855">Nr.<text:s/></text:span><text:a xlink:href="https://www.e-tar.lt/portal/legalAct.html?documentId=fae94cb0e65d11e7acd7ea182930b17f" office:target-frame-name="_top" xlink:show="replace"><text:span text:style-name="T1856">1086</text:span></text:a><text:span text:style-name="T1857">, 2017-12-20, paskelbta TAR 2017-12-22, i. k.</text:span><text:span text:style-name="T1858"><text:s/>2017-20761</text:span></text:p>
      <text:p text:style-name="Normal"/>
      <text:p text:style-name="P1859"><text:span text:style-name="T1860">8.3</text:span><text:span text:style-name="T1861">. Už Programos finansavimo lėšų rezervo valstybės reikmėms, susijusioms su keliais, finansuoti ir vietinės reikšmės kelių (gatvių) tikslinio finansavimo lėšų naudojimo pagal paskirtį priežiūrą (kontrolę), darbų kokybės kontrolės priežiū</text:span><text:span text:style-name="T1862">rą objektuose atsako Lietuvos automobilių kelių direkcija.</text:span></text:p>
      <text:p text:style-name="P1863"><text:span text:style-name="T1864">8.4</text:span><text:span text:style-name="T1865">. Už Programos finansavimo lėšų rezervo valstybės reikmėms, susijusioms su keliais, finansuoti lėšomis finansuojamų objektų projektų, sąmatų ir techninių dokumentų parengimą, projektų eksper</text:span><text:span text:style-name="T1866">tizę, viešųjų pirkimų konkursų organizavimą, darbų kokybės kontrolę, techninę priežiūrą, atliktų darbų priėmimą, statybos užbaigimo procedūrų atlikimą ir lėšų tikslinį naudojimą, atsiskaitymą su rangovu atsako savivaldybės ir institucijos, kurioms skirtos<text:s/></text:span><text:span text:style-name="T1867">Programos finansavimo lėšos iš rezervo.</text:span><text:s/></text:p>
      <text:p text:style-name="P1868">Papunkčio pakeitimai:</text:p>
      <text:p text:style-name="P1869"><text:span text:style-name="T1870">Nr.<text:s/></text:span><text:a xlink:href="https://www.e-tar.lt/portal/legalAct.html?documentId=fae94cb0e65d11e7acd7ea182930b17f" office:target-frame-name="_top" xlink:show="replace"><text:span text:style-name="T1871">1086</text:span></text:a><text:span text:style-name="T1872">, 2017-12-20, paskelbta TAR 2017-12-22, i. k. 2017-20761</text:span></text:p>
      <text:p text:style-name="Normal"/>
      <text:p text:style-name="P1873"><text:span text:style-name="T1874">9</text:span><text:span text:style-name="T1875">. Valstybės ir savival</text:span><text:span text:style-name="T1876">dybių institucijų, įstaigų, įmonių, kitų juridinių asmenų prašymai skirti Programos finansavimo lėšų rezervo valstybės reikmėms, susijusioms su keliais, finansuoti, taip pat nurodytų Aprašo 6.2.1 papunktyje lėšų teikiami ir vertinami susisiekimo ministro n</text:span><text:span text:style-name="T1877">ustatyta tvarka.</text:span></text:p>
      <text:p text:style-name="P1878"><text:span text:style-name="T1879">10</text:span><text:span text:style-name="T1880">. Pasibaigus metams, savivaldybės ir atitinkamos institucijos pateikia Lietuvos automobilių kelių direkcijai atliktų darbų ir lėšų naudojimo ataskaitas.</text:span></text:p>
      <text:p text:style-name="P1881"/>
      <text:p text:style-name="P1882"><text:span text:style-name="T1883">––––––––––––––––––––</text:span></text:p>
      <text:p text:style-name="P1884"/>
      <text:p text:style-name="P1885">Priedo pakeitimai:</text:p>
      <text:p text:style-name="P1886"><text:span text:style-name="T1887">Nr.<text:s/></text:span><text:a xlink:href="https://www.e-tar.lt/portal/legalAct.html?documentId=d08f3b7097da11e48910ce15e7daff9a" office:target-frame-name="_top" xlink:show="replace"><text:span text:style-name="T1888">20</text:span></text:a><text:span text:style-name="T1889">, 2015-01-07, paskelbta TAR 2015-01-09, i. k. 2015-00393</text:span></text:p>
      <text:p text:style-name="Normal"/>
      <text:p text:style-name="P1890"><text:span text:style-name="T1898">PATVIRTINTA</text:span><text:span text:style-name="T1899"><text:line-break/>Lietuvos Respublikos Vyriausybės</text:span><text:span text:style-name="T1900"><text:line-break/>2005 m. balandžio 21 d. nutarimu Nr. 447</text:span><text:span text:style-name="T1901"><text:line-break/>(Lietuvos<text:s/></text:span><text:span text:style-name="T1902">Respublikos Vyriausybės</text:span><text:span text:style-name="T1903"><text:line-break/></text:span><text:span text:style-name="T1904">2015 m. sausio 9 d.<text:s/></text:span><text:span text:style-name="T1905">nutarimo Nr.<text:s/></text:span><text:span text:style-name="T1906">20</text:span><text:span text:style-name="T1907"><text:line-break/>redakcija)</text:span></text:p>
      <text:p text:style-name="P1908"/>
      <text:p text:style-name="P1909"/>
      <text:p text:style-name="P1910"/>
      <text:p text:style-name="P1911"><text:span text:style-name="T1912">KELIŲ PRIEŽIŪROS IR PLĖTROS PROGRAMOS FINANSAVIMO LĖŠŲ NAUDOJIMO PERKĖLIMO KELTAIS PER KLAIPĖDOS VALSTYBINIO JŪRŲ UOSTO AKVATORIJĄ Į KURŠIŲ NERIJĄ IR IŠ KURŠIŲ NERIJOS BILIETO KAINAI</text:span><text:span text:style-name="T1913"><text:s/>KOMPENSUOTI IR GYVENTOJŲ IR JŲ LENGVŲJŲ AUTOMOBILIŲ NEATLYGINTINO PERKĖLIMO UŽLIETU KRAŠTO KELIO ŠILUTĖ–RUSNĖ RUOŽU SĄNAUDOMS KOMPENSUOTI TVARKOS APRAŠAS</text:span></text:p>
      <text:p text:style-name="P1914"/>
      <text:p text:style-name="P1915"/>
      <text:p text:style-name="P1916"/>
      <text:p text:style-name="P1917"><text:span text:style-name="T1918">I</text:span><text:span text:style-name="T1919"><text:s/>SKYRIUS<text:s/></text:span></text:p>
      <text:p text:style-name="P1920"><text:span text:style-name="T1921">BENDROSIOS NUOSTATOS</text:span></text:p>
      <text:p text:style-name="P1922"/>
      <text:p text:style-name="P1923"><text:span text:style-name="T1924">1</text:span><text:span text:style-name="T1925">. Kelių priežiūros ir plėtros programos finansavimo lėšų</text:span><text:span text:style-name="T1926"><text:s/>naudojimo perkėlimo keltais per Klaipėdos valstybinio jūrų uosto akvatoriją į Kuršių neriją ir iš Kuršių nerijos bilieto kainai kompensuoti ir gyventojų ir jų lengvųjų automobilių neatlygintino perkėlimo užlietu krašto kelio Šilutė–Rusnė ruožu sąnaudoms k</text:span><text:span text:style-name="T1927">ompensuoti tvarkos aprašas (toliau – Aprašas) nustato keleivių ir transporto priemonių, nurodytų Lietuvos Respublikos kelių priežiūros ir plėtros programos finansavimo įstatymo 9 straipsnio 6 dalyje (toliau – keleiviai ir transporto priemonės), perkėlimo k</text:span><text:span text:style-name="T1928">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1929">Punkto pakeitimai:</text:p>
      <text:p text:style-name="P1930"><text:span text:style-name="T1931">Nr.<text:s/></text:span><text:a xlink:href="https://www.e-tar.lt/portal/legalAct.html?documentId=fae94cb0e65d11e7acd7ea182930b17f" office:target-frame-name="_top" xlink:show="replace"><text:span text:style-name="T1932">1086</text:span></text:a><text:span text:style-name="T1933">, 2017-12-20, paskelbta TAR 2017-12-22, i. k. 2017-20761</text:span></text:p>
      <text:p text:style-name="Normal"/>
      <text:p text:style-name="P1934"><text:span text:style-name="T1935">2</text:span><text:span text:style-name="T1936">.<text:s/></text:span><text:span text:style-name="T1937">Apraše vartojamos sąvokos apibrėžtos Lietuvos Respublikos k</text:span><text:span text:style-name="T1938">elių prie</text:span><text:span text:style-name="T1939">žiūros ir plėtros programos</text:span><text:span text:style-name="T1940"><text:s/>finansavimo įstatyme ir Lietuvos Respublikos transporto veiklos pagrindų įstatyme.</text:span></text:p>
      <text:p text:style-name="P1941"><text:span text:style-name="T1942">3</text:span><text:span text:style-name="T1943">. Keleivių ir transporto priemonių</text:span><text:span text:style-name="T1944"><text:s/></text:span><text:span text:style-name="T1945">perkėlimo keltais per Klaipėdos valstybinio jūrų uosto akvatoriją į Kuršių neriją ir iš Kuršių nerijos bi</text:span><text:span text:style-name="T1946">lieto kainai, taip pat gyventojų ir jų lengvųjų automobilių neatlygintino perkėlimo užlietu krašto kelio Šilutė–Rusnė ruožu sąnaudoms kompensuoti naudojamos Kelių priežiūros ir plėtros programos (toliau – Programa) finansavimo lėšos.</text:span></text:p>
      <text:p text:style-name="P1947"><text:span text:style-name="T1948">4</text:span><text:span text:style-name="T1949">. Kiek Programos<text:s/></text:span><text:span text:style-name="T1950">finansavimo lėšų reikia keleivių ir transporto priemonių perkėlimo keltais per Klaipėdos valstybinio jūrų uosto akvatoriją į Kuršių neriją ir iš Kuršių nerijos bilieto kainai kompensuoti,</text:span><text:span text:style-name="T1951"><text:s/></text:span><text:span text:style-name="T1952">nustatoma atsižvelgiant į praėjusiais metais faktiškai parduotų kele</text:span><text:span text:style-name="T1953">ivių ir transporto priemonių perkėlimo keltais per Klaipėdos valstybinio jūrų uosto akvatoriją į Kuršių neriją ir iš Kuršių nerijos bilietų skaičių ir nominalias jų vertes. Kiek lėšų reikia gyventojams ir jų lengviesiems automobiliams kelti užlietu krašto<text:s/></text:span><text:span text:style-name="T1954">kelio Šilutė–Rusnė ruožu, nustatoma atsižvelgiant į praėjusių metų vidutinį lapkričio–balandžio mėnesių paros eismo šiuo keliu intensyvumą ir kompensuotų sąnaudų (darbo užmokesčio, socialinio draudimo, kuro, medžiagų, detalių, amortizacijos ir remonto darb</text:span><text:span text:style-name="T1955">ų ir kitų) dydį.<text:s/></text:span></text:p>
      <text:p text:style-name="P1956"/>
      <text:p text:style-name="P1957"><text:span text:style-name="T1958">II</text:span><text:span text:style-name="T1959"><text:s/>SKYRIUS<text:s/></text:span></text:p>
      <text:p text:style-name="P1960"><text:span text:style-name="T1961">KELEIVIŲ IR TRANSPORTO PRIEMONIŲ PERKĖLIMO KELTAIS BILIETO KAINOS IR NEATLYGINTINO GYVENTOJŲ IR JŲ LENGVŲJŲ AUTOMOBILIŲ PERKĖLIMO UŽLIETU KRAŠTO KELIO ŠILUTĖ–RUSNĖ RUOŽU SĄNAUDŲ KOMPENSAVIMAS</text:span></text:p>
      <text:p text:style-name="P1962"/>
      <text:p text:style-name="P1963"><text:span text:style-name="T1964">5</text:span><text:span text:style-name="T1965">. Lietuvos<text:s/></text:span><text:span text:style-name="T1966">automobilių kelių direkcija prie Susisiekimo ministerijos (toliau – Lietuvos automobilių kelių direkcija) kasmet iki sausio 1 d. sudaro su vežėju keleivių ir transporto priemonių perkėlimo keltais per Klaipėdos valstybinio jūrų uosto akvatoriją į Kuršių ne</text:span><text:span text:style-name="T1967">riją ir iš Kuršių nerijos bilieto kainos kompensavimo sutartį, o su valstybės įmone, prižiūrinčia krašto kelio Šilutė–Rusnė ruožą, – gyventojų ir jų lengvųjų automobilių neatlygintino perkėlimo organizavimo užlietu krašto kelio Šilutė–Rusnė ruožu ir sąnaud</text:span><text:span text:style-name="T1968">ų kompensavimo sutartį.</text:span></text:p>
      <text:p text:style-name="P1969"><text:span text:style-name="T1970">6</text:span><text:span text:style-name="T1971">. Kompensacijos suma apskaičiuojama pagal vežėjo keleivių ir transporto priemonių perkėlimo keltais per Klaipėdos valstybinio jūrų uosto akvatoriją į Kuršių neriją ir iš Kuršių nerijos bilieto kainos</text:span><text:span text:style-name="T1972"><text:s/></text:span><text:span text:style-name="T1973">kompensacijoms gauti iki ki</text:span><text:span text:style-name="T1974">to mėnesio 5</text:span><text:span text:style-name="T1975"><text:s/></text:span><text:span text:style-name="T1976">dienos Lietuvos automobilių kelių direkcijai pateiktose jos nustatytų formų ataskaitose nurodytą faktiškai kompensuotų bilietų</text:span><text:span text:style-name="T1977"><text:s/></text:span><text:span text:style-name="T1978">skaičių, nominalias, vertes ir pridėtinės vertės mokesčio sąskaitą faktūrą.<text:s/></text:span></text:p>
      <text:p text:style-name="P1979"><text:span text:style-name="T1980">7</text:span><text:span text:style-name="T1981">. Valstybės įmonė, prižiūrinti kra</text:span><text:span text:style-name="T1982">što kelio Šilutė–Rusnė ruožą, organizuoja gyventojų ir jų lengvųjų automobilių perkėlimą užlietu krašto kelio Šilutė–Rusnė ruožu potvynio laikotarpiu, kai Šilutės rajono<text:s/></text:span><text:span text:style-name="T1983">savivaldybės administracijos direktorius priima įsakymą dėl ekstremalaus įvykio</text:span><text:span text:style-name="T1984"><text:s/>– potv</text:span><text:span text:style-name="T1985">ynio.</text:span><text:span text:style-name="T1986"><text:s/></text:span><text:span text:style-name="T1987">Valstybės įmonė, prižiūrinti krašto kelio Šilutė–Rusnė ruožą,</text:span><text:span text:style-name="T1988"><text:s/>iki kiekvieno mėnesio 5 dienos</text:span><text:span text:style-name="T1989"><text:s/>pateikia Lietuvos automobilių kelių direkcijai jos patvirtintos formos gyventojų ir jų lengvųjų automobilių neatlygintino perkėlimo užlietu krašto kelio Šilu</text:span><text:span text:style-name="T1990">tė–Rusnė ruožu sąnaudų ataskaitą ir pridėtinės vertės mokesčio sąskaitą faktūrą.</text:span></text:p>
      <text:p text:style-name="P1991"><text:span text:style-name="T1992">8</text:span><text:span text:style-name="T1993">. Lietuvos automobilių kelių direkcija pagal pateiktus dokumentus perveda lėšas į vežėjo ir</text:span><text:span text:style-name="T1994"><text:s/></text:span><text:span text:style-name="T1995">valstybės įmonės, prižiūrinčios krašto kelio Šilutė–Rusnė ruožą, sąskaitas.</text:span></text:p>
      <text:p text:style-name="P1996"><text:span text:style-name="T1997">9</text:span><text:span text:style-name="T1998">. Už pateiktų ataskaitų teisingumą atsako vežėjas ir valstybės įmonė, prižiūrinti krašto kelio Šilutė–Rusnė ruožą.</text:span></text:p>
      <text:p text:style-name="P1999"/>
      <text:p text:style-name="P2000"><text:span text:style-name="T2001">––––––––––––––––––––</text:span></text:p>
      <text:p text:style-name="P2002"/>
      <text:p text:style-name="P2003">Papildyta priedu:</text:p>
      <text:p text:style-name="P2004"><text:span text:style-name="T2005">Nr.<text:s/></text:span><text:a xlink:href="https://www.e-tar.lt/portal/legalAct.html?documentId=d08f3b7097da11e48910ce15e7daff9a" office:target-frame-name="_top" xlink:show="replace"><text:span text:style-name="T2006">20</text:span></text:a><text:span text:style-name="T2007">, 2015-01-07, paskelbta TAR 2015-01-09, i. k. 2015-00393</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Vyriausybė, Nutarimas</text:span></text:p>
      <text:p text:style-name="P2017"><text:span text:style-name="T2018">Nr.<text:s/></text:span><text:a xlink:href="https://www.e-tar.lt/portal/legalAct.html?documentId=TAR.0E48C578D17C" office:target-frame-name="_top" xlink:show="replace"><text:span text:style-name="T2019">1116</text:span></text:a><text:span text:style-name="T2020">, 2006-11-15, Žin., 2006, Nr. 124-4689 (2006-11-18), i. k. 1061100NUTA00001116</text:span></text:p>
      <text:p text:style-name="P2021"><text:span text:style-name="T2022">Dėl Lietuvos Respublikos Vyriausybės 2005 m. balandžio 21 d. nutarimo Nr. 447 "Dėl Lietuvos Respublikos kelių priežiūros ir pl</text:span><text:span text:style-name="T2023">ėtros programos finansavimo įstatymo įgyvendinimo" pakeitimo</text:span></text:p>
      <text:p text:style-name="P2024"/>
      <text:p text:style-name="P2025"><text:span text:style-name="T2026">2.</text:span></text:p>
      <text:p text:style-name="P2027"><text:span text:style-name="T2028">Lietuvos Respublikos Vyriausybė, Nutarimas</text:span></text:p>
      <text:p text:style-name="P2029"><text:span text:style-name="T2030">Nr.<text:s/></text:span><text:a xlink:href="https://www.e-tar.lt/portal/legalAct.html?documentId=TAR.8F34D138CCE4" office:target-frame-name="_top" xlink:show="replace"><text:span text:style-name="T2031">1100</text:span></text:a><text:span text:style-name="T2032">, 2007-10-17, Žin., 2007, Nr. 110-4502 (2007-10-25), i. k.</text:span><text:span text:style-name="T2033"><text:s/>1071100NUTA00001100</text:span></text:p>
      <text:p text:style-name="P2034"><text:span text:style-name="T2035">Dėl Lietuvos Respublikos Vyriausybės 2005 m. balandžio 21 d. nutarimo Nr. 447 "Dėl Lietuvos Respublikos kelių priežiūros ir plėtros programos finansavimo įstatymo įgyvendinimo" pakeitimo</text:span></text:p>
      <text:p text:style-name="P2036"/>
      <text:p text:style-name="P2037"><text:span text:style-name="T2038">3.</text:span></text:p>
      <text:p text:style-name="P2039"><text:span text:style-name="T2040">Lietuvos Respublikos Vyriausybė, Nutarimas</text:span></text:p>
      <text:p text:style-name="P2041"><text:span text:style-name="T2042">N</text:span><text:span text:style-name="T2043">r.<text:s/></text:span><text:a xlink:href="https://www.e-tar.lt/portal/legalAct.html?documentId=TAR.048A98A08F98" office:target-frame-name="_top" xlink:show="replace"><text:span text:style-name="T2044">1433</text:span></text:a><text:span text:style-name="T2045">, 2011-12-07, Žin., 2011, Nr. 152-7149 (2011-12-13), i. k. 1111100NUTA00001433</text:span></text:p>
      <text:p text:style-name="P2046"><text:span text:style-name="T2047">Dėl Lietuvos Respublikos Vyriausybės 2005 m. balandžio 21 d. nutarimo Nr. 447 "Dėl Lietu</text:span><text:span text:style-name="T2048">vos Respublikos kelių priežiūros ir plėtros programos finansavimo įstatymo įgyvendinimo" pakeitimo</text:span></text:p>
      <text:p text:style-name="P2049"/>
      <text:p text:style-name="P2050"><text:span text:style-name="T2051">4.</text:span></text:p>
      <text:p text:style-name="P2052"><text:span text:style-name="T2053">Lietuvos Respublikos Vyriausybė, Nutarimas</text:span></text:p>
      <text:p text:style-name="P2054"><text:span text:style-name="T2055">Nr.<text:s/></text:span><text:a xlink:href="https://www.e-tar.lt/portal/legalAct.html?documentId=TAR.DD34461B3C45" office:target-frame-name="_top" xlink:show="replace"><text:span text:style-name="T2056">448</text:span></text:a><text:span text:style-name="T2057">, 2012-04-25, Žin.,<text:s/></text:span><text:span text:style-name="T2058">2012, Nr. 50-2455 (2012-04-28), i. k. 1121100NUTA00000448</text:span></text:p>
      <text:p text:style-name="P2059"><text:span text:style-name="T2060">Dėl Lietuvos Respublikos Vyriausybės 2011 m. gruodžio 7 d. nutarimo Nr. 1433 "Dėl Lietuvos Respublikos Vyriausybės 2005 m. balandžio 21 d. nutarimo Nr. 447 "Dėl Lietuvos Respublikos kelių priežiūros</text:span><text:span text:style-name="T2061"><text:s/>ir plėtros programos finansavimo įstatymo įgyvendinimo" pakeitimo" pakeitimo</text:span></text:p>
      <text:p text:style-name="P2062"/>
      <text:p text:style-name="P2063"><text:span text:style-name="T2064">5.</text:span></text:p>
      <text:p text:style-name="P2065"><text:span text:style-name="T2066">Lietuvos Respublikos Vyriausybė, Nutarimas</text:span></text:p>
      <text:p text:style-name="P2067"><text:span text:style-name="T2068">Nr.<text:s/></text:span><text:a xlink:href="https://www.e-tar.lt/portal/legalAct.html?documentId=TAR.7DC65EBAA85E" office:target-frame-name="_top" xlink:show="replace"><text:span text:style-name="T2069">1193</text:span></text:a><text:span text:style-name="T2070">, 2012-09-26, Žin., 2012, Nr. 115-5831 (2</text:span><text:span text:style-name="T2071">012-10-04), i. k. 1121100NUTA00001193</text:span></text:p>
      <text:p text:style-name="P2072"><text:span text:style-name="T2073">Dėl Lietuvos Respublikos Vyriausybės 2005 m. balandžio 21 d. nutarimo Nr. 447 "Dėl Lietuvos Respublikos kelių priežiūros ir plėtros programos finansavimo įstatymo įgyvendinimo" pakeitimo</text:span></text:p>
      <text:p text:style-name="P2074"/>
      <text:p text:style-name="P2075"><text:span text:style-name="T2076">6.</text:span></text:p>
      <text:p text:style-name="P2077"><text:span text:style-name="T2078">Lietuvos Respublikos Vyriau</text:span><text:span text:style-name="T2079">sybė, Nutarimas</text:span></text:p>
      <text:p text:style-name="P2080"><text:span text:style-name="T2081">Nr.<text:s/></text:span><text:a xlink:href="https://www.e-tar.lt/portal/legalAct.html?documentId=TAR.1D3C6228316B" office:target-frame-name="_top" xlink:show="replace"><text:span text:style-name="T2082">1375</text:span></text:a><text:span text:style-name="T2083">, 2012-11-14, Žin., 2012, Nr. 133-6791 (2012-11-17), i. k. 1121100NUTA00001375</text:span></text:p>
      <text:p text:style-name="P2084"><text:span text:style-name="T2085">Dėl Lietuvos Respublikos Vyriausybės 2005 m. balandžio 21 d. nutarimo N</text:span><text:span text:style-name="T2086">r. 447 "Dėl Lietuvos Respublikos kelių priežiūros ir plėtros programos finansavimo įstatymo įgyvendinimo" pakeitimo</text:span></text:p>
      <text:p text:style-name="P2087"/>
      <text:p text:style-name="P2088"><text:span text:style-name="T2089">7.</text:span></text:p>
      <text:p text:style-name="P2090"><text:span text:style-name="T2091">Lietuvos Respublikos Vyriausybė, Nutarimas</text:span></text:p>
      <text:p text:style-name="P2092"><text:span text:style-name="T2093">Nr.<text:s/></text:span><text:a xlink:href="https://www.e-tar.lt/portal/legalAct.html?documentId=TAR.8B82EF13AF1C" office:target-frame-name="_top" xlink:show="replace"><text:span text:style-name="T2094">1556</text:span></text:a><text:span text:style-name="T2095">, 2</text:span><text:span text:style-name="T2096">012-12-19, Žin., 2012, Nr. 153-7862 (2012-12-29), i. k. 1121100NUTA00001556</text:span></text:p>
      <text:p text:style-name="P2097"><text:span text:style-name="T2098">Dėl Lietuvos Respublikos Vyriausybės 2005 m. balandžio 21 d. nutarimo Nr. 447 "Dėl Lietuvos Respublikos kelių priežiūros ir plėtros programos finansavimo įstatymo įgyvendinimo" pak</text:span><text:span text:style-name="T2099">eitimo</text:span></text:p>
      <text:p text:style-name="P2100"/>
      <text:p text:style-name="P2101"><text:span text:style-name="T2102">8.</text:span></text:p>
      <text:p text:style-name="P2103"><text:span text:style-name="T2104">Lietuvos Respublikos Vyriausybė, Nutarimas</text:span></text:p>
      <text:p text:style-name="P2105"><text:span text:style-name="T2106">Nr.<text:s/></text:span><text:a xlink:href="https://www.e-tar.lt/portal/legalAct.html?documentId=TAR.D9106E49C260" office:target-frame-name="_top" xlink:show="replace"><text:span text:style-name="T2107">632</text:span></text:a><text:span text:style-name="T2108">, 2013-07-11, Žin., 2013, Nr. 77-3880 (2013-07-18), i. k. 1131100NUTA00000632</text:span></text:p>
      <text:p text:style-name="P2109"><text:span text:style-name="T2110">Dėl Lietuvos Respublikos<text:s/></text:span><text:span text:style-name="T2111">Vyriausybės 2005 m. balandžio 21 d. nutarimo Nr. 447 "Dėl Lietuvos Respublikos kelių priežiūros ir plėtros programos finansavimo įstatymo įgyvendinimo" pakeitimo</text:span></text:p>
      <text:p text:style-name="P2112"/>
      <text:p text:style-name="P2113"><text:span text:style-name="T2114">9.</text:span></text:p>
      <text:p text:style-name="P2115"><text:span text:style-name="T2116">Lietuvos Respublikos Vyriausybė, Nutarimas</text:span></text:p>
      <text:p text:style-name="P2117"><text:span text:style-name="T2118">Nr.<text:s/></text:span><text:a xlink:href="https://www.e-tar.lt/portal/legalAct.html?documentId=daa04b40723811e3b29084acd991add8" office:target-frame-name="_top" xlink:show="replace"><text:span text:style-name="T2119">1273</text:span></text:a><text:span text:style-name="T2120">, 2013-12-18, Žin., 2013, Nr. 140-7102 (2013-12-30); paskelbta TAR 2013-12-31, i. k. 2013-00021</text:span></text:p>
      <text:p text:style-name="P2121"><text:span text:style-name="T2122">Dėl Lietuvos Respublikos Vyriausybės 2005 m. balandžio 21 d. nutarimo Nr. 447 "Dėl Lietuvos Respublik</text:span><text:span text:style-name="T2123">os kelių priežiūros ir plėtros programos finansavimo įstatymo įgyvendinimo" pakeitimo</text:span></text:p>
      <text:p text:style-name="P2124"/>
      <text:p text:style-name="P2125"><text:span text:style-name="T2126">10.</text:span></text:p>
      <text:p text:style-name="P2127"><text:span text:style-name="T2128">Lietuvos Respublikos Vyriausybė, Nutarimas</text:span></text:p>
      <text:p text:style-name="P2129"><text:span text:style-name="T2130">Nr.<text:s/></text:span><text:a xlink:href="https://www.e-tar.lt/portal/legalAct.html?documentId=d9981600876011e3a6508050c26bd4c8" office:target-frame-name="_top" xlink:show="replace"><text:span text:style-name="T2131">68</text:span></text:a><text:span text:style-name="T2132">, 2014-01-22,<text:s/></text:span><text:span text:style-name="T2133">paskelbta TAR 2014-01-27, i. k. 2014-00535</text:span></text:p>
      <text:p text:style-name="P2134"><text:span text:style-name="T2135">Dėl Lietuvos Respublikos Vyriausybės 2005 m. balandžio 21 d. nutarimo Nr. 447 „Dėl Lietuvos Respublikos kelių priežiūros ir plėtros programos finansavimo įstatymo įgyvendinimo“ pakeitimo</text:span></text:p>
      <text:p text:style-name="P2136"/>
      <text:p text:style-name="P2137"><text:span text:style-name="T2138">11.</text:span></text:p>
      <text:p text:style-name="P2139"><text:span text:style-name="T2140">Lietuvos Respublikos<text:s/></text:span><text:span text:style-name="T2141">Vyriausybė, Nutarimas</text:span></text:p>
      <text:p text:style-name="P2142"><text:span text:style-name="T2143">Nr.<text:s/></text:span><text:a xlink:href="https://www.e-tar.lt/portal/legalAct.html?documentId=f1f5a2f0aa8b11e38e1082d04585b3dd" office:target-frame-name="_top" xlink:show="replace"><text:span text:style-name="T2144">222</text:span></text:a><text:span text:style-name="T2145">, 2014-03-05, paskelbta TAR 2014-03-13, i. k. 2014-03044</text:span></text:p>
      <text:p text:style-name="P2146"><text:span text:style-name="T2147">Dėl Lietuvos Respublikos Vyriausybės 2005 m. balandžio 21 d. nutarimo Nr</text:span><text:span text:style-name="T2148">. 447 „Dėl Lietuvos Respublikos kelių priežiūros ir plėtros programos finansavimo įstatymo įgyvendinimo“ pakeitimo</text:span></text:p>
      <text:p text:style-name="P2149"/>
      <text:p text:style-name="P2150"><text:span text:style-name="T2151">12.</text:span></text:p>
      <text:p text:style-name="P2152"><text:span text:style-name="T2153">Lietuvos Respublikos Vyriausybė, Nutarimas</text:span></text:p>
      <text:p text:style-name="P2154"><text:span text:style-name="T2155">Nr.<text:s/></text:span><text:a xlink:href="https://www.e-tar.lt/portal/legalAct.html?documentId=d08f3b7097da11e48910ce15e7daff9a" office:target-frame-name="_top" xlink:show="replace"><text:span text:style-name="T2156">20</text:span></text:a><text:span text:style-name="T2157">, 2015-01-07, paskelbta TAR 2015-01-09, i. k. 2015-00393</text:span></text:p>
      <text:p text:style-name="P2158"><text:span text:style-name="T2159">Dėl Lietuvos Respublikos Vyriausybės 2005 m. balandžio 21 d. nutarimo Nr. 447 „Dėl Lietuvos Respublikos kelių priežiūros ir plėtros programos finansavimo įstatymo įgyvendinimo“ pakeitimo</text:span></text:p>
      <text:p text:style-name="P2160"/>
      <text:p text:style-name="P2161"><text:span text:style-name="T2162">13.</text:span></text:p>
      <text:p text:style-name="P2163"><text:span text:style-name="T2164">Lietuvos Respublikos Vyriausybė, Nutarimas</text:span></text:p>
      <text:p text:style-name="P2165"><text:span text:style-name="T2166">Nr.<text:s/></text:span><text:a xlink:href="https://www.e-tar.lt/portal/legalAct.html?documentId=6a32a48020c811e5b336e9064144f02a" office:target-frame-name="_top" xlink:show="replace"><text:span text:style-name="T2167">689</text:span></text:a><text:span text:style-name="T2168">, 2015-07-01, paskelbta TAR 2015-07-02, i. k. 2015-10731</text:span></text:p>
      <text:p text:style-name="P2169"><text:span text:style-name="T2170">Dėl Lietuvos Respublikos Vyriausybės 2005 m. ba</text:span><text:span text:style-name="T2171">landžio 21 d. nutarimo Nr. 447 „Dėl Lietuvos Respublikos kelių priežiūros ir plėtros programos finansavimo įstatymo įgyvendinimo“ pakeitimo</text:span></text:p>
      <text:p text:style-name="P2172"/>
      <text:p text:style-name="P2173"><text:span text:style-name="T2174">14.</text:span></text:p>
      <text:p text:style-name="P2175"><text:span text:style-name="T2176">Lietuvos Respublikos Vyriausybė, Nutarimas</text:span></text:p>
      <text:p text:style-name="P2177"><text:span text:style-name="T2178">Nr.<text:s/></text:span><text:a xlink:href="https://www.e-tar.lt/portal/legalAct.html?documentId=85cdc1d09f5c11e58fd1fc0b9bba68a7" office:target-frame-name="_top" xlink:show="replace"><text:span text:style-name="T2179">1271</text:span></text:a><text:span text:style-name="T2180">, 2015-12-09, paskelbta TAR 2015-12-10, i. k. 2015-19643</text:span></text:p>
      <text:p text:style-name="P2181"><text:span text:style-name="T2182">Dėl Lietuvos Respublikos Vyriausybės 2005 m. balandžio 21 d. nutarimo Nr. 447 „Dėl Lietuvos Respubl</text:span><text:span text:style-name="T2183">ikos kelių priežiūros ir plėtros programos finansavimo įstatymo įgyvendinimo“ pakeitimo</text:span></text:p>
      <text:p text:style-name="P2184"/>
      <text:p text:style-name="P2185"><text:span text:style-name="T2186">15.</text:span></text:p>
      <text:p text:style-name="P2187"><text:span text:style-name="T2188">Lietuvos Respublikos Vyriausybė, Nutarimas</text:span></text:p>
      <text:p text:style-name="P2189"><text:span text:style-name="T2190">Nr.<text:s/></text:span><text:a xlink:href="https://www.e-tar.lt/portal/legalAct.html?documentId=e47eb110a1a611e69ad4c8713b612d0f" office:target-frame-name="_top" xlink:show="replace"><text:span text:style-name="T2191">1079</text:span></text:a><text:span text:style-name="T2192">, 2016-11-02,<text:s/></text:span><text:span text:style-name="T2193">paskelbta TAR 2016-11-03, i. k. 2016-26210</text:span></text:p>
      <text:p text:style-name="P2194"><text:span text:style-name="T2195">Dėl Lietuvos Respublikos Vyriausybės 2005 m. balandžio 21 d. nutarimo Nr. 447 „Dėl Lietuvos Respublikos kelių priežiūros ir plėtros programos finansavimo įstatymo įgyvendinimo“ pakeitimo</text:span></text:p>
      <text:p text:style-name="P2196"/>
      <text:p text:style-name="P2197"><text:span text:style-name="T2198">16.</text:span></text:p>
      <text:p text:style-name="P2199"><text:span text:style-name="T2200">Lietuvos Respublikos<text:s/></text:span><text:span text:style-name="T2201">Vyriausybė, Nutarimas</text:span></text:p>
      <text:p text:style-name="P2202"><text:span text:style-name="T2203">Nr.<text:s/></text:span><text:a xlink:href="https://www.e-tar.lt/portal/legalAct.html?documentId=fae94cb0e65d11e7acd7ea182930b17f" office:target-frame-name="_top" xlink:show="replace"><text:span text:style-name="T2204">1086</text:span></text:a><text:span text:style-name="T2205">, 2017-12-20, paskelbta TAR 2017-12-22, i. k. 2017-20761</text:span></text:p>
      <text:p text:style-name="P2206"><text:span text:style-name="T2207">Dėl Lietuvos Respublikos Vyriausybės 2005 m. balandžio 21 d. nutarimo N</text:span><text:span text:style-name="T2208">r. 447 „Dėl Lietuvos Respublikos kelių priežiūros ir plėtros programos finansavimo įstatymo įgyvend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8" style:parent-style-name="DefaultParagraphFont" style:family="text">
      <style:text-properties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style:language-asian="lt" style:country-asian="L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832"><draw:frame draw:style-name="F833" text:anchor-type="paragraph" svg:y="0.0006in" draw:z-index="0"><draw:text-box fo:min-height="0in" fo:min-width="0in"><text:p text:style-name="P831"><text:span text:style-name="T834"><text:page-number text:fixed="false">2</text:page-number></text:span></text:p></draw:text-box></draw:frame></text:p>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1188"><draw:frame draw:style-name="F1189" text:anchor-type="paragraph" svg:y="0.0006in" draw:z-index="0"><draw:text-box fo:min-height="0in" fo:min-width="0in"><text:p text:style-name="P1187"><text:span text:style-name="T1190"><text:page-number text:fixed="false">2</text:page-number></text:span></text:p></draw:text-box></draw:frame></text:p>
      </style:header>
      <style:footer>
        <text:p text:style-name="P1191"/>
      </style:foot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666"><draw:frame draw:style-name="F1667" text:anchor-type="paragraph" svg:y="0.0006in" draw:z-index="0"><draw:text-box fo:min-height="0in" fo:min-width="0in"><text:p text:style-name="P1665"><text:span text:style-name="T1668"><text:page-number text:fixed="false">2</text:page-number></text:span></text:p></draw:text-box></draw:frame></text:p>
      </style:header>
      <style:footer>
        <text:p text:style-name="P1669"/>
      </style:footer>
    </style:master-page>
    <style:master-page style:next-style-name="MP4" style:name="MPF4" style:page-layout-name="PL4">
      <style:header>
        <text:p text:style-name="P1670"/>
      </style:header>
      <style:footer>
        <text:p text:style-name="P1671"/>
      </style:footer>
    </style:master-page>
    <style:master-page style:name="MP5" style:page-layout-name="PL5">
      <style:header>
        <text:p text:style-name="P1892"><draw:frame draw:style-name="F1893" text:anchor-type="paragraph" svg:y="0.0006in" draw:z-index="0"><draw:text-box fo:min-height="0in" fo:min-width="0in"><text:p text:style-name="P1891"><text:span text:style-name="T1894"><text:page-number text:fixed="false">2</text:page-number></text:span></text:p></draw:text-box></draw:frame></text:p>
      </style:header>
      <style:footer>
        <text:p text:style-name="P1895"/>
      </style:footer>
    </style:master-page>
    <style:master-page style:next-style-name="MP5" style:name="MPF5" style:page-layout-name="PL5">
      <style:header>
        <text:p text:style-name="P1896"/>
      </style:header>
      <style:footer>
        <text:p text:style-name="P1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1240" meta:word-count="8523" meta:character-count="62005" meta:row-count="2736" meta:non-whitespace-character-count="54722"/>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