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3.6%"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text-position="super 66.6%"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text-position="super 66.6%"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text-position="super 66.6%"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text-position="super 66.6%"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text-position="super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text-position="super 66.6%"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text-position="super 66.6%"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per 66.6%"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text-position="super 66.6%"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text-position="super 66.6%"/>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4923in"/>
    </style:style>
    <style:style style:name="T849" style:parent-style-name="DefaultParagraphFont" style:family="text">
      <style:text-properties style:text-position="super 66.6%"/>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per 66.6%"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text-position="super 66.6%"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letter-spacing="-0.0013in" style:language-asian="lt" style:country-asian="LT"/>
    </style:style>
    <style:style style:name="T866" style:parent-style-name="DefaultParagraphFont" style:family="text">
      <style:text-properties fo:letter-spacing="-0.0013in"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text-position="super 66.6%"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text-position="super 66.6%"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9">Suvestinė redakcija nuo 2018-01-01 iki 2019-06-30</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133 straipsnio 7 ir 9 dalimis, Lietuvos Respublikos Vyriausybė</text:span><text:span text:style-name="T36"><text:s/></text:span><text:span text:style-name="T37">nutari</text:span><text:span text:style-name="T38">a:</text:span><text:s/></text:p>
      <text:p text:style-name="P39">Preambulės pakeitimai:</text:p>
      <text:p text:style-name="P40"><text:span text:style-name="T41">Nr.<text:s/></text:span><text:a xlink:href="https://www.e-tar.lt/portal/legalAct.html?documentId=TAR.70081B155CC3" office:target-frame-name="_top" xlink:show="replace"><text:span text:style-name="T42">880</text:span></text:a><text:span text:style-name="T43">, 2008-09-10, Žin., 2008, Nr. 107-4085</text:span><text:span text:style-name="T44"><text:s/>(2008-09-18), i. k. 1081100NUTA00000880</text:span></text:p>
      <text:p text:style-name="P45"><text:span text:style-name="T46">Nr.<text:s/></text:span><text:a xlink:href="https://www.e-tar.lt/portal/legalAct.html?documentId=TAR.DAE80581B07A" office:target-frame-name="_top" xlink:show="replace"><text:span text:style-name="T47">863</text:span></text:a><text:span text:style-name="T48">, 2013-09-25, Žin., 2013, Nr. 103-5071 (2013-10-01), i. k. 1131100NUTA00000863</text:span></text:p>
      <text:p text:style-name="P49"><text:span text:style-name="T50">Nr.<text:s/></text:span><text:a xlink:href="https://www.e-tar.lt/portal/legalAct.html?documentId=675f96e09a4b11e499beb9b939badf67" office:target-frame-name="_top" xlink:show="replace"><text:span text:style-name="T51">22</text:span></text:a><text:span text:style-name="T52">, 2015-01-07, paskelbta TAR 2015-01-12, i. k. 2015-00420</text:span></text:p>
      <text:p text:style-name="P53"><text:span text:style-name="T54">Nr.<text:s/></text:span><text:a xlink:href="https://www.e-tar.lt/portal/legalAct.html?documentId=57863810ebc811e7acd7ea182930b17f" office:target-frame-name="_top" xlink:show="replace"><text:span text:style-name="T55">1124</text:span></text:a><text:span text:style-name="T56">, 2017-12-20, paskelbta TAR 2017-12-</text:span><text:span text:style-name="T57">28, i. k. 2017-21435</text:span></text:p>
      <text:p text:style-name="Normal"/>
      <text:p text:style-name="P58"><text:span text:style-name="T59">1</text:span><text:span text:style-name="T60">. Patvirtinti Užsieniečių, kuriems draudžiama atvykti į Lietuvos Respubliką, nacionalinio sąrašo sudarymo ir tvarkymo taisykles (pridedama).</text:span></text:p>
      <text:soft-page-break/>
      <text:p text:style-name="P61">Punkto pakeitimai:</text:p>
      <text:p text:style-name="P62"><text:span text:style-name="T63">Nr.<text:s/></text:span><text:a xlink:href="https://www.e-tar.lt/portal/legalAct.html?documentId=TAR.70081B155CC3" office:target-frame-name="_top" xlink:show="replace"><text:span text:style-name="T64">880</text:span></text:a><text:span text:style-name="T65">, 2008-09-10, Žin., 2008, Nr. 107-4085 (2008-09-18), i. k. 1081100NUTA00000880</text:span></text:p>
      <text:p text:style-name="Normal"/>
      <text:p text:style-name="P66"><text:span text:style-name="T67">2. Pripažinti netekusiu galios Lietuvos Respublikos Vyriausybės 2002 m. lapkričio 13 d. nut</text:span><text:span text:style-name="T68">arimą Nr. 1787 „Dėl Užsieniečių, kuriems draudžiama atvykti į Lietuvos Respubliką, sąrašo sudarymo, tvarkymo ir naudojimo tvarkos patvirtinimo“.</text:span><text:s/></text:p>
      <text:p text:style-name="P69">Punkto pakeitimai:</text:p>
      <text:p text:style-name="P70"><text:span text:style-name="T71">Nr.<text:s/></text:span><text:a xlink:href="https://www.e-tar.lt/portal/legalAct.html?documentId=675f96e09a4b11e499beb9b939badf67" office:target-frame-name="_top" xlink:show="replace"><text:span text:style-name="T72">22</text:span></text:a><text:span text:style-name="T73">, 2015-01-07, paskelbta TAR 2015-01-12, i. k. 2015-00420</text:span></text:p>
      <text:p text:style-name="Normal"/>
      <text:p text:style-name="P74"/>
      <text:p text:style-name="P75"/>
      <text:p text:style-name="P76"/>
      <text:p text:style-name="P77">MINISTRAS PIRMININKAS<text:tab/>ALGIRDAS BRAZAUSKAS</text:p>
      <text:p text:style-name="P78"/>
      <text:p text:style-name="P79"/>
      <text:p text:style-name="P80"/>
      <text:p text:style-name="P81"><text:span text:style-name="T82">VIDAUS REIKALŲ MINISTRAS</text:span><text:span text:style-name="T83"><text:tab/>GINTARAS FURMANAVIČIUS</text:span></text:p>
      <text:soft-page-break/>
      <text:p text:style-name="P84">PATVIRTINTA</text:p>
      <text:p text:style-name="P92">Lietuvos Respublikos Vyriausybės</text:p>
      <text:p text:style-name="P93">2005 m. balandžio 20 d. nutarimu Nr. 436</text:p>
      <text:p text:style-name="P94"/>
      <text:p text:style-name="P95"><text:span text:style-name="T96">UŽSIENIEČIŲ, KURIEMS DRAUDŽIAMA ATVYKTI Į LIETUVOS RESPUBLIKĄ,</text:span></text:p>
      <text:p text:style-name="P97"><text:span text:style-name="T98">NACIONALINIO SĄRAŠO SUDARYMO IR TVARKYMO TAISYKLĖS</text:span></text:p>
      <text:p text:style-name="P99"/>
      <text:p text:style-name="P100">Pakeistas priedo<text:s/>pavadinimas:</text:p>
      <text:p text:style-name="P101"><text:span text:style-name="T102">Nr.<text:s/></text:span><text:a xlink:href="https://www.e-tar.lt/portal/legalAct.html?documentId=TAR.70081B155CC3" office:target-frame-name="_top" xlink:show="replace"><text:span text:style-name="T103">880</text:span></text:a><text:span text:style-name="T104">, 2008-09-10, Žin., 2008, Nr. 107-4085 (2008-09-18), i. k. 1081100NUTA00000880</text:span></text:p>
      <text:p text:style-name="Normal"/>
      <text:p text:style-name="P105"><text:span text:style-name="T106">1</text:span><text:span text:style-name="T107">. Užsieniečių, kuriems draudžiama atvykti į Lietuvos Respubliką, nacion</text:span><text:span text:style-name="T108">alinio sąrašo sudarymo ir tvarkymo taisyklės (toliau vadinama – šios Taisyklės) nustato užsieniečių, kuriems draudžiama atvykti į Lietuvos Respubliką, nacionalinio sąrašo (toliau vadinama – sąrašas) sudarymo, tvarkymo ir duomenų iš šio sąrašo teikimo Centr</text:span><text:span text:style-name="T109">inei antrosios kartos</text:span><text:span text:style-name="T110"><text:s/></text:span><text:span text:style-name="T111">Šengeno informacinei sistemai (toliau vadinama – C.SIS) tvarką. Apribojimus tam tikriems asmenims vykti į Lietuvos Respubliką arba keliauti per ją tranzitu nustatančiuose Europos Sąjungos sprendimuose arba kituose pagal Lietuvos Respublikos tarptautinius į</text:span><text:span text:style-name="T112">sipareigojimus privalomuose tarptautinių organizacijų sprendimuose, kurie nėra įgyvendinami Europos Sąjungos sprendimais, nurodytų asmenų duomenys įrašomi į sąrašą, keičiami ar išbraukiami vadovaujantis Lietuvos Respublikos Vyriausybės 2007 m. birželio 6 d</text:span><text:span text:style-name="T113">. nutarimu Nr. 639 „Dėl politinių sankcijų, kuriomis draudžiama asmenims atvykti ar keliauti tranzitu per Lietuvos Respublikos teritoriją, įgyvendinimo“.</text:span><text:s/></text:p>
      <text:p text:style-name="P114">Punkto pakeitimai:</text:p>
      <text:p text:style-name="P115"><text:span text:style-name="T116">Nr.<text:s/></text:span><text:a xlink:href="https://www.e-tar.lt/portal/legalAct.html?documentId=TAR.70081B155CC3" office:target-frame-name="_top" xlink:show="replace"><text:span text:style-name="T117">880</text:span></text:a><text:span text:style-name="T118">, 2008-09-10, Žin., 2008, Nr. 107-4085 (2008-09-18), i. k. 1081100NUTA00000880</text:span></text:p>
      <text:p text:style-name="P119"><text:span text:style-name="T120">Nr.<text:s/></text:span><text:a xlink:href="https://www.e-tar.lt/portal/legalAct.html?documentId=TAR.DAE80581B07A" office:target-frame-name="_top" xlink:show="replace"><text:span text:style-name="T121">863</text:span></text:a><text:span text:style-name="T122">, 201</text:span><text:span text:style-name="T123">3-09-25, Žin., 2013, Nr. 103-5071 (2013-10-01), i. k. 1131100NUTA00000863</text:span></text:p>
      <text:p text:style-name="P124"><text:span text:style-name="T125">Nr.<text:s/></text:span><text:a xlink:href="https://www.e-tar.lt/portal/legalAct.html?documentId=675f96e09a4b11e499beb9b939badf67" office:target-frame-name="_top" xlink:show="replace"><text:span text:style-name="T126">22</text:span></text:a><text:span text:style-name="T127">, 2015-01-07, paskelbta TAR 2015-01-12, i. k. 2015-00420</text:span></text:p>
      <text:p text:style-name="Normal"/>
      <text:p text:style-name="P128"><text:span text:style-name="T129">2</text:span><text:span text:style-name="T130">.<text:s/></text:span>Sąrašo duomenys kaupiami Užsieniečių registro duomenų bazėje<text:span text:style-name="T131">.<text:s/></text:span></text:p>
      <text:p text:style-name="P132">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133">Punkto pakeitimai:</text:p>
      <text:p text:style-name="P134"><text:span text:style-name="T135">Nr.<text:s/></text:span><text:a xlink:href="https://www.e-tar.lt/portal/legalAct.html?documentId=TAR.70081B155CC3" office:target-frame-name="_top" xlink:show="replace"><text:span text:style-name="T136">880</text:span></text:a><text:span text:style-name="T137">, 2008-09-10, Žin., 2008, Nr. 107-4085 (2008-09-18), i. k. 108110</text:span><text:span text:style-name="T138">0NUTA00000880</text:span></text:p>
      <text:p text:style-name="Normal"/>
      <text:p text:style-name="P139"><text:span text:style-name="T140">3</text:span><text:span text:style-name="T141">. Sąrašas tvarkomas<text:s/></text:span>ir duomenys iš šio sąrašo C.SIS teikiami<text:span text:style-name="T142"><text:s/>laikantis Lietuvos Respublikos įstatymų, kitų teisės aktų ir šių Taisyklių nuostatų.<text:s/></text:span></text:p>
      <text:p text:style-name="P143">Punkto pakeitimai:</text:p>
      <text:p text:style-name="P144"><text:span text:style-name="T145">Nr.<text:s/></text:span><text:a xlink:href="https://www.e-tar.lt/portal/legalAct.html?documentId=TAR.70081B155CC3" office:target-frame-name="_top" xlink:show="replace"><text:span text:style-name="T146">880</text:span></text:a><text:span text:style-name="T147">, 2008-09-10, Žin., 2008, Nr. 107-4085 (2008-09-18), i. k. 1081100NUTA00000880</text:span></text:p>
      <text:p text:style-name="Normal"/>
      <text:p text:style-name="P148"><text:span text:style-name="T149">4</text:span><text:span text:style-name="T150">. Sąrašą tvarko<text:s/></text:span>ir duomenis iš šio sąrašo C.SIS teikia<text:span text:style-name="T151"><text:s/>Migracijos departamentas prie Vidaus reikalų ministerijos (toliau vadinama – Migracijos departame</text:span><text:span text:style-name="T152">ntas).</text:span></text:p>
      <text:p text:style-name="P153">Punkto pakeitimai:</text:p>
      <text:p text:style-name="P154"><text:span text:style-name="T155">Nr.<text:s/></text:span><text:a xlink:href="https://www.e-tar.lt/portal/legalAct.html?documentId=TAR.70081B155CC3" office:target-frame-name="_top" xlink:show="replace"><text:span text:style-name="T156">880</text:span></text:a><text:span text:style-name="T157">, 2008-09-10, Žin., 2008, Nr. 107-4085 (2008-09-18), i. k. 1081100NUTA00000880</text:span></text:p>
      <text:p text:style-name="Normal"/>
      <text:p text:style-name="P158"><text:span text:style-name="T159">5</text:span><text:span text:style-name="T160">.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61">Punkto pakeitimai:</text:p>
      <text:p text:style-name="P162"><text:span text:style-name="T163">Nr.<text:s/></text:span><text:a xlink:href="https://www.e-tar.lt/portal/legalAct.html?documentId=57863810ebc811e7acd7ea182930b17f" office:target-frame-name="_top" xlink:show="replace"><text:span text:style-name="T164">1124</text:span></text:a><text:span text:style-name="T165">, 2017-12-20, paskelbta TAR 2017-12-28, i. k. 2017-21435</text:span></text:p>
      <text:p text:style-name="Normal"/>
      <text:p text:style-name="P166"><text:span text:style-name="T167">6</text:span><text:span text:style-name="T168">. Į sąrašą įrašomi šie užsieniečio duomenys:</text:span></text:p>
      <text:p text:style-name="P169"><text:span text:style-name="T170">6.1</text:span><text:span text:style-name="T171">. vardas (-ai);</text:span></text:p>
      <text:p text:style-name="P172"><text:span text:style-name="T173">6.2</text:span><text:span text:style-name="T174">. pavardė (-</text:span><text:span text:style-name="T175">ės);</text:span></text:p>
      <text:p text:style-name="P176"><text:span text:style-name="T177">6.3</text:span><text:span text:style-name="T178">. užsienio valstybės suteiktas asmens kodas (jeigu užsienietis atvyko iš valstybės, kurioje asmens kodas yra vartojamas);</text:span></text:p>
      <text:p text:style-name="P179"><text:span text:style-name="T180">6.4</text:span><text:span text:style-name="T181">. gimimo data;</text:span></text:p>
      <text:p text:style-name="P182"><text:span text:style-name="T183">6.5</text:span><text:span text:style-name="T184">. gimimo vieta;<text:s/></text:span></text:p>
      <text:p text:style-name="P185"><text:span text:style-name="T186">6.6</text:span><text:span text:style-name="T187">. lytis;</text:span></text:p>
      <text:p text:style-name="P188"><text:span text:style-name="T189">6.7</text:span><text:span text:style-name="T190">. pilietybė (-ės);</text:span></text:p>
      <text:p text:style-name="P191"><text:span text:style-name="T192">6.8</text:span><text:span text:style-name="T193">. nuolatinės gyvenamosios<text:s/></text:span><text:span text:style-name="T194">vietos užsienyje adresas (jeigu žinomas);</text:span></text:p>
      <text:p text:style-name="P195"><text:span text:style-name="T196">6.9</text:span><text:span text:style-name="T197">. užsieniečio paso arba jį atitinkančio kelionės dokumento pavadinimas;</text:span></text:p>
      <text:p text:style-name="P198"><text:span text:style-name="T199">6.10</text:span><text:span text:style-name="T200">. užsieniečio paso arba jį atitinkančio kelionės dokumento serija, numeris, išdavimo data, valstybė, išdavusi šį dokumentą, jo<text:s/></text:span><text:span text:style-name="T201">galiojimo laikas.</text:span></text:p>
      <text:p text:style-name="P202">6.11. veido atvaizdas, jeigu jis turimas.<text:s/></text:p>
      <text:p text:style-name="P203">Papildyta punktu:</text:p>
      <text:p text:style-name="P204"><text:span text:style-name="T205">Nr.<text:s/></text:span><text:a xlink:href="https://www.e-tar.lt/portal/legalAct.html?documentId=TAR.70081B155CC3" office:target-frame-name="_top" xlink:show="replace"><text:span text:style-name="T206">880</text:span></text:a><text:span text:style-name="T207">, 2008-09-10, Žin., 2008, Nr. 107-4085 (2008-09-18), i. k. 1081100NUTA00000880</text:span></text:p>
      <text:p text:style-name="Normal"/>
      <text:p text:style-name="P208"><text:span text:style-name="T209">7</text:span><text:span text:style-name="T210">.<text:s/></text:span><text:span text:style-name="T211">Be šių Taisyklių 6 punkte nurodytų užsieniečio duomenų, į sąrašą įrašomi sprendimo uždrausti užsieniečiui atvykti į Lietuvos Respubliką, ištaisyti (papildyti) užsieniečio duomenis, sutrumpinti draudimo užsieniečiui atvykti į Lietuvos Respubliką laiką,</text:span><text:span text:style-name="T212"><text:s/>išbraukti užsieniečio duomenis iš sąrašo</text:span><text:span text:style-name="T213"><text:s/></text:span><text:span text:style-name="T214">(toliau – sprendimas) priėmimo</text:span><text:span text:style-name="T215"><text:s/></text:span><text:span text:style-name="T216">data, numeris, pagrindas, sprendimo priėmimą inicijavęs subjektas (šių Taisyklių 9 punkte nurodyta valstybės institucija ar įstaiga, užsienio reikalų ministras, Migracijos departament</text:span><text:span text:style-name="T217">as ar šių Taisyklių 16.1 papunktyje nurodytas užsienietis), sprendimą priėmęs subjektas, draudimo atvykti į Lietuvos Respubliką terminas</text:span><text:span text:style-name="T218">.</text:span><text:s/></text:p>
      <text:p text:style-name="P219">Punkto pakeitimai:</text:p>
      <text:p text:style-name="P220"><text:span text:style-name="T221">Nr.<text:s/></text:span><text:a xlink:href="https://www.e-tar.lt/portal/legalAct.html?documentId=TAR.70081B155CC3" office:target-frame-name="_top" xlink:show="replace"><text:span text:style-name="T222">880</text:span></text:a><text:span text:style-name="T223">, 2008-09</text:span><text:span text:style-name="T224">-10, Žin., 2008, Nr. 107-4085 (2008-09-18), i. k. 1081100NUTA00000880</text:span></text:p>
      <text:p text:style-name="P225"><text:span text:style-name="T226">Nr.<text:s/></text:span><text:a xlink:href="https://www.e-tar.lt/portal/legalAct.html?documentId=57863810ebc811e7acd7ea182930b17f" office:target-frame-name="_top" xlink:show="replace"><text:span text:style-name="T227">1124</text:span></text:a><text:span text:style-name="T228">, 2017-12-20, paskelbta TAR 2017-12-28, i. k. 2017-21435</text:span></text:p>
      <text:p text:style-name="Normal"/>
      <text:p text:style-name="P229"><text:span text:style-name="T230">8</text:span><text:span text:style-name="T231">.<text:s/></text:span><text:span text:style-name="T232">Duomenys,<text:s/></text:span><text:span text:style-name="T233">nurodyti šių Taisyklių 6 punkte, ir juos pagrindžiantys dokumentai Migracijos departamentui teikiami esant bent vienam Įstatymo</text:span><text:span text:style-name="T234"><text:s/></text:span><text:span text:style-name="T235">133 straipsnio 1, 2, 5 ar 6</text:span><text:span text:style-name="T236"><text:s/></text:span><text:span text:style-name="T237">dalyje nurodytam uždraudimo užsieniečiui atvykti į Lietuvos Respubliką pagrindui per 10 darbo dienų<text:s/></text:span><text:span text:style-name="T238">nuo šio pagrindo atsiradimo ar paaiškėjimo kartu su šį pagrindą patvirtinančiais dokumentais ir (arba) kompetentingų valstybės institucijų ar įstaigų motyvuotomis išvadomis arba informacija apie tai, ar užsienietis gali kelti grėsmę valstybės saugumui ar v</text:span><text:span text:style-name="T239">iešajai tvarkai,<text:s/></text:span><text:span text:style-name="T240">nurodant laikotarpį, kuriam siūloma uždrausti užsieniečiui atvykti į Lietuvos Respubliką, ir tai, ar duomenys apie šį užsienietį iš sąrašo turėtų būti pateikti C.SIS.<text:s/></text:span></text:p>
      <text:p text:style-name="P241">Užsienio reikalų ministras, Įstatymo 133 straipsnio 8 dalyje nurodytu atveju teikdamas vidaus reikalų ministrui siūlymą uždrausti užsieniečiui atvykti į Lietuvos Respubliką Įstatymo 133 straipsnio 4 dalyje nurodytais pagrindais, kartu su užsieniečio duomenimis, nurodytais šių Taisyklių 6 punkte, pateikia informaciją ir (arba)<text:s/>dokumentus, patvirtinančius pagrindą, kuriuo siūlo uždrausti šiam užsieniečiui atvykti į Lietuvos Respubliką, ir nurodo laikotarpį, kuriam siūlo uždrausti užsieniečiui atvykti į Lietuvos Respubliką. <text:s text:c="4"/></text:p>
      <text:p text:style-name="P242">Šių Taisyklių 9 punkte nurodytos valstybės institucijos ar įstaigos arba šio punkto antrojoje pastraipoje nurodytu atveju užsienio reikalų ministro teikiamame siūlyme uždrausti užsieniečiui atvykti į Lietuvos Respubliką turi būti nurodyta, yra ar nėra Įstatymo 133 straipsnio 10 dalyje nurodytų informacijos<text:s/>neteikimo užsieniečiui priežasčių.<text:s/></text:p>
      <text:p text:style-name="P243"><text:span text:style-name="T244">Jeigu šių Taisyklių 9 punkte nurodytos valstybės institucijos ar įstaigos</text:span><text:span text:style-name="T245"><text:s/></text:span><text:span text:style-name="T246">arba šio punkto antrojoje pastraipoje nurodytu atveju užsienio reikalų ministras teikia įslaptintą informaciją, tokia informacija teikiama Lietuv</text:span><text:span text:style-name="T247">os Respublikos valstybės ir tarnybos paslapčių įstatymo, Lietuvos Respublikos kriminalinės žvalgybos įstatymo<text:s/></text:span><text:span text:style-name="T248">(toliau vadinama – Kriminalinės žvalgybos įstatymas), Lietuvos Respublikos žvalgybos įstatymo (toliau vadinama – Žvalgybos įstatymas) ir kitų teis</text:span><text:span text:style-name="T249">ės aktų, reglamentuojančių įslaptintos informacijos rinkimą,</text:span><text:span text:style-name="T250"><text:s/></text:span><text:span text:style-name="T251">administravimą</text:span><text:span text:style-name="T252"><text:s/></text:span><text:span text:style-name="T253">ir panaudojimą,<text:s/></text:span><text:span text:style-name="T254">nustatyta tvarka.</text:span><text:s/></text:p>
      <text:p text:style-name="P255">Punkto pakeitimai:</text:p>
      <text:p text:style-name="P256"><text:span text:style-name="T257">Nr.<text:s/></text:span><text:a xlink:href="https://www.e-tar.lt/portal/legalAct.html?documentId=TAR.70081B155CC3" office:target-frame-name="_top" xlink:show="replace"><text:span text:style-name="T258">880</text:span></text:a><text:span text:style-name="T259">, 2008-09-10, Žin., 2008, Nr. 107-408</text:span><text:span text:style-name="T260">5 (2008-09-18), i. k. 1081100NUTA00000880</text:span></text:p>
      <text:p text:style-name="P261"><text:span text:style-name="T262">Nr.<text:s/></text:span><text:a xlink:href="https://www.e-tar.lt/portal/legalAct.html?documentId=TAR.DAE80581B07A" office:target-frame-name="_top" xlink:show="replace"><text:span text:style-name="T263">863</text:span></text:a><text:span text:style-name="T264">, 2013-09-25, Žin., 2013, Nr. 103-5071 (2013-10-01), i. k. 1131100NUTA00000863</text:span></text:p>
      <text:p text:style-name="P265"><text:span text:style-name="T266">Nr.<text:s/></text:span><text:a xlink:href="https://www.e-tar.lt/portal/legalAct.html?documentId=675f96e09a4b11e499beb9b939badf67" office:target-frame-name="_top" xlink:show="replace"><text:span text:style-name="T267">22</text:span></text:a><text:span text:style-name="T268">, 2015-01-07, paskelbta TAR 2015-01-12, i. k. 2015-00420</text:span></text:p>
      <text:p text:style-name="P269"><text:span text:style-name="T270">Nr.<text:s/></text:span><text:a xlink:href="https://www.e-tar.lt/portal/legalAct.html?documentId=57863810ebc811e7acd7ea182930b17f" office:target-frame-name="_top" xlink:show="replace"><text:span text:style-name="T271">1124</text:span></text:a><text:span text:style-name="T272">, 2017-12-20, paskelbta TAR<text:s/></text:span><text:span text:style-name="T273">2017-12-28, i. k. 2017-21435</text:span></text:p>
      <text:p text:style-name="Normal"/>
      <text:p text:style-name="P274"><text:span text:style-name="T275">9</text:span><text:span text:style-name="T276">.<text:s/></text:span><text:span text:style-name="T277">Duomenis, nurodytus šių Taisyklių 6 punkte, juos pagrindžiančius dokumentus, uždraudimo užsieniečiui atvykti į Lietuvos Respubliką pagrindą patvirtinančius dokumentus ir (arba) motyvuotas išvadas ar informaciją dėl to,<text:s/></text:span><text:span text:style-name="T278">ar užsienietis gali kelti grėsmę valstybės saugumui ar viešajai tvarkai, teikia</text:span><text:span text:style-name="T279">:<text:s/></text:span></text:p>
      <text:p text:style-name="P280"><text:span text:style-name="T281">9.1</text:span><text:span text:style-name="T282">. Policijos departamentas prie Vidaus reikalų ministerijos, teritorinės ir specializuotos policijos įstaigos (toliau vadinama – policija);</text:span></text:p>
      <text:p text:style-name="P283"><text:span text:style-name="T284">9.2</text:span><text:span text:style-name="T285">. Valstybės sienos apsaugos tarnyba prie Vidaus reikalų ministerijos ir jos struktūriniai padaliniai (toliau vadinama – Valstybės sienos apsaugos tarnyba);<text:s/></text:span></text:p>
      <text:p text:style-name="P286"><text:span text:style-name="T287">9.3</text:span><text:span text:style-name="T288">. Vadovybės apsaugos departamentas prie Vidaus reikalų ministerijos;</text:span></text:p>
      <text:p text:style-name="P289"><text:span text:style-name="T290">9.4</text:span><text:span text:style-name="T291">. Finansinių nus</text:span><text:span text:style-name="T292">ikaltimų tyrimo tarnyba prie Vidaus reikalų ministerijos;</text:span></text:p>
      <text:p text:style-name="P293"><text:span text:style-name="T294">9.5</text:span><text:span text:style-name="T295">. Valstybės saugumo departamentas;<text:s/></text:span></text:p>
      <text:p text:style-name="P296"><text:span text:style-name="T297">9.6</text:span><text:span text:style-name="T298">. Užsienio reikalų ministerija, Lietuvos Respublikos diplomatinės atstovybės ir konsulinės įstaigos užsienyje;<text:s/></text:span></text:p>
      <text:p text:style-name="P299"><text:span text:style-name="T300">9.7</text:span><text:span text:style-name="T301">. Antrasis operatyvinių tarny</text:span><text:span text:style-name="T302">bų departamentas prie Krašto apsaugos ministerijos;</text:span></text:p>
      <text:p text:style-name="P303"><text:span text:style-name="T304">9.8</text:span><text:span text:style-name="T305">. Muitinės departamentas prie Finansų ministerijos;</text:span></text:p>
      <text:p text:style-name="P306"><text:span text:style-name="T307">9.9</text:span><text:span text:style-name="T308">. Specialiųjų tyrimų tarnyba;</text:span></text:p>
      <text:p text:style-name="P309"><text:span text:style-name="T310">9.10</text:span><text:span text:style-name="T311">. Lietuvos Respublikos teismai.</text:span></text:p>
      <text:p text:style-name="P312">Punkto pakeitimai:</text:p>
      <text:p text:style-name="P313"><text:span text:style-name="T314">Nr.<text:s/></text:span><text:a xlink:href="https://www.e-tar.lt/portal/legalAct.html?documentId=TAR.70081B155CC3" office:target-frame-name="_top" xlink:show="replace"><text:span text:style-name="T315">880</text:span></text:a><text:span text:style-name="T316">, 2008-09-10, Žin., 2008, Nr. 107-4085 (2008-09-18), i. k. 1081100NUTA00000880</text:span></text:p>
      <text:p text:style-name="P317"><text:span text:style-name="T318">Nr.<text:s/></text:span><text:a xlink:href="https://www.e-tar.lt/portal/legalAct.html?documentId=TAR.DAE80581B07A" office:target-frame-name="_top" xlink:show="replace"><text:span text:style-name="T319">863</text:span></text:a><text:span text:style-name="T320">, 2013-09-25, Žin., 2013, Nr. 103-5071<text:s/></text:span><text:span text:style-name="T321">(2013-10-01), i. k. 1131100NUTA00000863</text:span></text:p>
      <text:p text:style-name="Normal"/>
      <text:p text:style-name="P322"><text:span text:style-name="T323">9</text:span><text:span text:style-name="T324">1</text:span><text:span text:style-name="T325">.<text:s/></text:span><text:span text:style-name="T326">Jeigu šių Taisyklių 9 punkte nurodytos valstybės institucijos ar įstaigos</text:span><text:span text:style-name="T327"><text:s/></text:span><text:span text:style-name="T328">arba šių Taisyklių 8 punkte nurodytu atveju užsienio reikalų ministras, atsižvelgę</text:span><text:span text:style-name="T329"><text:s/></text:span><text:span text:style-name="T330">į visas su konkrečiu atveju susijusias aplinkybes,</text:span><text:span text:style-name="T331"><text:s/>nusprendžia, kad duomenys apie užsienietį, kurį siūloma įtraukti į sąrašą Įstatymo 133 straipsnio 5 ar 6</text:span><text:span text:style-name="T332"><text:s/></text:span><text:span text:style-name="T333">dalyje nurodytu pagrindu dėl to, kad jis gali kelti grėsmę valstybės saugumui, arba kurį siūloma įtraukti į sąrašą Įstatymo 133 straipsnio 4 dalyje nu</text:span><text:span text:style-name="T334">rodytais pagrindais, turi būti viešai paskelbti šių Taisyklių 11</text:span><text:span text:style-name="T335">4</text:span><text:span text:style-name="T336"><text:s/>punkte nustatyta tvarka, privalo apie tai nurodyti siūlyme įtraukti užsienietį į sąrašą.<text:s/></text:span></text:p>
      <text:p text:style-name="P337"><text:span text:style-name="T338">Jeigu užsieniečio duomenys į sąrašą jau įtraukti ir šių Taisyklių 9 punkte nurodyta valstybės instit</text:span><text:span text:style-name="T339">ucija ar įstaiga, kurios</text:span><text:span text:style-name="T340"><text:s/></text:span><text:span text:style-name="T341">siūlymu užsieniečio duomenys įtraukti į sąrašą Įstatymo 133 straipsnio 5 ar 6</text:span><text:span text:style-name="T342"><text:s/></text:span><text:span text:style-name="T343">dalyje nurodytu pagrindu dėl to, kad jis gali kelti grėsmę valstybės saugumui, arba šių Taisyklių 8 punkte nurodytu atveju užsienio reikalų ministras, ku</text:span><text:span text:style-name="T344">rio siūlymu užsieniečio duomenys įtraukti į sąrašą Įstatymo 133 straipsnio 4 dalyje nurodytais pagrindais,</text:span><text:span text:style-name="T345"><text:s/></text:span><text:span text:style-name="T346">atsižvelgę</text:span><text:span text:style-name="T347"><text:s/></text:span><text:span text:style-name="T348">į visas su konkrečiu atveju susijusias aplinkybes, nusprendžia, kad duomenys apie šį užsienietį turi būti viešai paskelbti šių Taisyklių 1</text:span><text:span text:style-name="T349">1</text:span><text:span text:style-name="T350">4</text:span><text:span text:style-name="T351"><text:s/>punkte nustatyta tvarka, atitinkamai Migracijos departamentui arba vidaus reikalų ministrui pateikia atskirą rašytinį prašymą viešai paskelbti duomenis apie šį užsienietį.</text:span></text:p>
      <text:p text:style-name="P352"><text:span text:style-name="T353">Apie gautą šių Taisyklių 9 punkte nurodytos valstybės institucijos ar įstaigos si</text:span><text:span text:style-name="T354">ūlymą viešai paskelbti duomenis apie užsienietį, kurį siūloma įtraukti į sąrašą, Migracijos departamentas ne vėliau kaip kitą darbo dieną nuo sprendimo uždrausti užsieniečiui atvykti į Lietuvos Respubliką priėmimo, o jeigu užsieniečio duomenys į sąrašą jau</text:span><text:span text:style-name="T355"><text:s/>įtraukti, – apie gautą prašymą viešai paskelbti duomenis apie šį užsienietį ne vėliau kaip kitą darbo dieną nuo prašymo gavimo raštu praneša Užsienio reikalų ministerijai.</text:span><text:s/></text:p>
      <text:p text:style-name="P356">Papildyta punktu:</text:p>
      <text:p text:style-name="P357"><text:span text:style-name="T358">Nr.<text:s/></text:span><text:a xlink:href="https://www.e-tar.lt/portal/legalAct.html?documentId=502c0570132811e58569be21ff080a8c" office:target-frame-name="_top" xlink:show="replace"><text:span text:style-name="T359">591</text:span></text:a><text:span text:style-name="T360">, 2015-06-09, paskelbta TAR 2015-06-15, i. k. 2015-09284</text:span></text:p>
      <text:p text:style-name="P361">Punkto pakeitimai:</text:p>
      <text:p text:style-name="P362"><text:span text:style-name="T363">Nr.<text:s/></text:span><text:a xlink:href="https://www.e-tar.lt/portal/legalAct.html?documentId=57863810ebc811e7acd7ea182930b17f" office:target-frame-name="_top" xlink:show="replace"><text:span text:style-name="T364">1124</text:span></text:a><text:span text:style-name="T365">, 2017-12-20, paskelbta TAR 2017-</text:span><text:span text:style-name="T366">12-28, i. k. 2017-21435</text:span></text:p>
      <text:p text:style-name="Normal"/>
      <text:p text:style-name="P367"><text:span text:style-name="T368">10</text:span><text:span text:style-name="T369">. Jeigu šių Taisyklių 9 punkte nurodytos valstybės institucijos ar įstaigos arba šių Taisyklių 8 punkte nurodytu atveju užsienio reikalų ministras kartu su duomenimis apie užsienietį nepateikia draudimo užsieniečiui atvykti į</text:span><text:span text:style-name="T370"><text:s/>Lietuvos Respubliką pagrindą patvirtinančių dokumentų ir (arba) informacijos,</text:span><text:span text:style-name="T371"><text:s/></text:span><text:span text:style-name="T372">nenurodyta, yra ar nėra Įstatymo 133 straipsnio 10 dalyje nurodytų informacijos neteikimo užsieniečiui priežasčių, pateikiami neišsamūs duomenys apie užsienietį, arba kyla abejo</text:span><text:span text:style-name="T373">nių dėl pateiktų duomenų teisingumo ir (ar)</text:span><text:span text:style-name="T374"><text:s/></text:span><text:span text:style-name="T375">pagrįstumo, Migracijos departamentas sprendimui uždrausti užsieniečiui atvykti į Lietuvos Respubliką priimti Įstatymo 133 straipsnio 1, 2, 5 ar 6 dalyje nurodytu pagrindu, o vidaus reikalų ministras arba jo paved</text:span><text:span text:style-name="T376">imu vidaus reikalų viceministras – Įstatymo 133 straipsnio 4 dalyje nurodytais pagrindais, turi paprašyti pateikti papildomus dokumentus (informaciją) arba patikslinti (papildyti) pateiktą informaciją ar duomenis apie užsienietį.<text:s/></text:span></text:p>
      <text:p text:style-name="P377">Punkto pakeitimai:</text:p>
      <text:p text:style-name="P378"><text:span text:style-name="T379">Nr.<text:s/></text:span><text:a xlink:href="https://www.e-tar.lt/portal/legalAct.html?documentId=TAR.70081B155CC3" office:target-frame-name="_top" xlink:show="replace"><text:span text:style-name="T380">880</text:span></text:a><text:span text:style-name="T381">, 2008-09-10, Žin., 2008, Nr. 107-4085 (2008-09-18), i. k. 1081100NUTA00000880</text:span></text:p>
      <text:p text:style-name="P382"><text:span text:style-name="T383">Nr.<text:s/></text:span><text:a xlink:href="https://www.e-tar.lt/portal/legalAct.html?documentId=TAR.DAE80581B07A" office:target-frame-name="_top" xlink:show="replace"><text:span text:style-name="T384">863</text:span></text:a><text:span text:style-name="T385">, 201</text:span><text:span text:style-name="T386">3-09-25, Žin., 2013, Nr. 103-5071 (2013-10-01), i. k. 1131100NUTA00000863</text:span></text:p>
      <text:p text:style-name="P387"><text:span text:style-name="T388">Nr.<text:s/></text:span><text:a xlink:href="https://www.e-tar.lt/portal/legalAct.html?documentId=57863810ebc811e7acd7ea182930b17f" office:target-frame-name="_top" xlink:show="replace"><text:span text:style-name="T389">1124</text:span></text:a><text:span text:style-name="T390">, 2017-12-20, paskelbta TAR 2017-12-28, i. k. 2017-21435</text:span></text:p>
      <text:p text:style-name="Normal"/>
      <text:p text:style-name="P391"><text:span text:style-name="T392">10</text:span><text:span text:style-name="T393">1</text:span><text:span text:style-name="T394">. Gavęs<text:s/></text:span><text:span text:style-name="T395">duomenis, nurodytus šių Taisyklių 6 punkte, juos pagrindžiančius dokumentus, uždraudimo užsieniečiui atvykti į Lietuvos Respubliką pagrindą patvirtinančius dokumentus ir (arba) motyvuotas išvadas ar informaciją apie tai, ar užsienietis gali kelti grėsmę va</text:span><text:span text:style-name="T396">lstybės saugumui ar viešajai tvarkai, Migracijos departamentas šių duomenų, dokumentų ir (arba) motyvuotų išvadų ar informacijos pagrindu ne vėliau kaip kitą darbo dieną, jeigu kreipiamasi dėl užsieniečio grėsmės valstybės saugumui, arba ne vėliau kaip per</text:span><text:span text:style-name="T397"><text:s/>5 darbo dienas, jeigu kreipiamasi kitais pagrindais, priima sprendimą uždrausti (neuždrausti) užsieniečiui atvykti į Lietuvos Respubliką. Jeigu Migracijos departamentas sprendimą uždrausti užsieniečiui atvykti į Lietuvos Respubliką priima atsižvelgdamas į</text:span><text:span text:style-name="T398"><text:s/>savo priimtą sprendimą atsisakyti išduoti užsieniečiui vizą ar ją panaikinti, atsisakyti išduoti užsieniečiui leidimą gyventi Lietuvos Respublikoje ar jį panaikinti, išsiųsti užsienietį iš Lietuvos Respublikos arba grąžinti į kilmės ar užsienio valstybę,<text:s/></text:span><text:span text:style-name="T399">toks sprendimas priimamas per 5 darbo dienas nuo vieno iš minėtų sprendimų priėmimo.</text:span><text:s/></text:p>
      <text:p text:style-name="P400">Papildyta punktu:</text:p>
      <text:p text:style-name="P401"><text:span text:style-name="T402">Nr.<text:s/></text:span><text:a xlink:href="https://www.e-tar.lt/portal/legalAct.html?documentId=TAR.70081B155CC3" office:target-frame-name="_top" xlink:show="replace"><text:span text:style-name="T403">880</text:span></text:a><text:span text:style-name="T404">, 2008-09-10, Žin., 2008, Nr. 107-4085 (2008-09-18), i. k. 1081</text:span><text:span text:style-name="T405">100NUTA00000880</text:span></text:p>
      <text:p text:style-name="P406">Punkto pakeitimai:</text:p>
      <text:p text:style-name="P407"><text:span text:style-name="T408">Nr.<text:s/></text:span><text:a xlink:href="https://www.e-tar.lt/portal/legalAct.html?documentId=TAR.DAE80581B07A" office:target-frame-name="_top" xlink:show="replace"><text:span text:style-name="T409">863</text:span></text:a><text:span text:style-name="T410">, 2013-09-25, Žin., 2013, Nr. 103-5071 (2013-10-01), i. k. 1131100NUTA00000863</text:span></text:p>
      <text:p text:style-name="P411"><text:span text:style-name="T412">Nr.<text:s/></text:span><text:a xlink:href="https://www.e-tar.lt/portal/legalAct.html?documentId=675f96e09a4b11e499beb9b939badf67" office:target-frame-name="_top" xlink:show="replace"><text:span text:style-name="T413">22</text:span></text:a><text:span text:style-name="T414">, 2015-01-07, paskelbta TAR 2015-01-12, i. k. 2015-00420</text:span></text:p>
      <text:p text:style-name="Normal"/>
      <text:p text:style-name="P415"><text:span text:style-name="T416">10</text:span><text:span text:style-name="T417">2</text:span><text:span text:style-name="T418">. Vidaus reikalų ministras, gavęs užsienio reikalų ministro siūlymą uždrausti užsieniečiui atvykti į Lietuvos Respubliką Įstatymo 133<text:s/></text:span><text:span text:style-name="T419">straipsnio 4 dalyje nurodytais pagrindais ir remdamasis jame nurodytais užsieniečio duomenimis, kartu pateikta informacija ir (arba) dokumentais, patvirtinančiais uždraudimo užsieniečiui atvykti į Lietuvos Respubliką pagrindą, ne vėliau kaip per 10 darbo d</text:span><text:span text:style-name="T420">ienų priima sprendimą uždrausti užsieniečiui atvykti į Lietuvos Respubliką. Duomenis į sąrašą įrašo Migracijos departamentas ne vėliau kaip kitą darbo dieną nuo vidaus reikalų ministro priimto sprendimo uždrausti užsieniečiui atvykti į Lietuvos Respubliką<text:s/></text:span><text:span text:style-name="T421">priėmimo dienos.</text:span><text:s/></text:p>
      <text:p text:style-name="P422">Papildyta punktu:</text:p>
      <text:p text:style-name="P423"><text:span text:style-name="T424">Nr.<text:s/></text:span><text:a xlink:href="https://www.e-tar.lt/portal/legalAct.html?documentId=57863810ebc811e7acd7ea182930b17f" office:target-frame-name="_top" xlink:show="replace"><text:span text:style-name="T425">1124</text:span></text:a><text:span text:style-name="T426">, 2017-12-20, paskelbta TAR 2017-12-28, i. k. 2017-21435</text:span></text:p>
      <text:p text:style-name="Normal"/>
      <text:p text:style-name="P427"><text:span text:style-name="T428">11</text:span><text:span text:style-name="T429">.<text:s/></text:span><text:span text:style-name="T430">Duomenys į sąrašą įrašomi sprendimo priėmimo die</text:span><text:span text:style-name="T431">ną, išskyrus šių Taisyklių 10</text:span><text:span text:style-name="T432">2</text:span><text:span text:style-name="T433">, 12</text:span><text:span text:style-name="T434">2</text:span><text:span text:style-name="T435">, 14 ir 17</text:span><text:span text:style-name="T436">1</text:span><text:span text:style-name="T437"><text:s/>punktuose nurodytus atvejus, kai sprendimą priima vidaus reikalų ministras, arba tuos atvejus, kai sprendime nurodyta kitaip. Vidaus reikalų ministro priimtas sprendimas Migracijos departamentui pateikiamas ra</text:span><text:span text:style-name="T438">štu arba elektroninėmis priemonėmis sprendimo priėmimo dieną.</text:span><text:s/></text:p>
      <text:p text:style-name="P439">Punkto pakeitimai:</text:p>
      <text:p text:style-name="P440"><text:span text:style-name="T441">Nr.<text:s/></text:span><text:a xlink:href="https://www.e-tar.lt/portal/legalAct.html?documentId=57863810ebc811e7acd7ea182930b17f" office:target-frame-name="_top" xlink:show="replace"><text:span text:style-name="T442">1124</text:span></text:a><text:span text:style-name="T443">, 2017-12-20, paskelbta TAR 2017-12-28, i. k. 2017-21435</text:span></text:p>
      <text:p text:style-name="Normal"/>
      <text:p text:style-name="P444"><text:span text:style-name="T445">11</text:span><text:span text:style-name="T446">1</text:span><text:span text:style-name="T447">. D</text:span><text:span text:style-name="T448">uomenys iš sąrašo teikiami C.SIS, jeigu sprendimas uždrausti užsieniečiui atvykti į Lietuvos Respubliką, kurio pagrindu duomenys įrašyti į sąrašą, atitinka 2006 m. gruodžio 20 d. Europos Parlamento ir Tarybos reglamento (EB) Nr. 1987/2006 dėl antrosios kar</text:span><text:span text:style-name="T449">tos Šengeno informacinės sistemos (SIS II) sukūrimo, veikimo ir naudojimo (OL 2006 L 381, p. 4) (toliau vadinama – SIS II reglamentas) 24 ir 25 straipsniuose</text:span><text:span text:style-name="T450"><text:s/></text:span><text:span text:style-name="T451">nustatytus pagrindus.</text:span></text:p>
      <text:p text:style-name="P452"><text:span text:style-name="T453">Duomenys iš sąrašo C.SIS pateikiami, Migracijos departamentui priėmus atitin</text:span><text:span text:style-name="T454">kamą sprendimą įtraukti į C.SIS įspėjimą dėl užsieniečio neįsileidimo pagal SIS II reglamento 24 arba 25 straipsnį.</text:span><text:s/></text:p>
      <text:p text:style-name="P455">Papildyta punktu:</text:p>
      <text:p text:style-name="P456"><text:span text:style-name="T457">Nr.<text:s/></text:span><text:a xlink:href="https://www.e-tar.lt/portal/legalAct.html?documentId=TAR.70081B155CC3" office:target-frame-name="_top" xlink:show="replace"><text:span text:style-name="T458">880</text:span></text:a><text:span text:style-name="T459">, 2008-09-10, Žin., 2008, Nr.<text:s/></text:span><text:span text:style-name="T460">107-4085 (2008-09-18), i. k. 1081100NUTA00000880</text:span></text:p>
      <text:p text:style-name="P461">Punkto pakeitimai:</text:p>
      <text:p text:style-name="P462"><text:span text:style-name="T463">Nr.<text:s/></text:span><text:a xlink:href="https://www.e-tar.lt/portal/legalAct.html?documentId=675f96e09a4b11e499beb9b939badf67" office:target-frame-name="_top" xlink:show="replace"><text:span text:style-name="T464">22</text:span></text:a><text:span text:style-name="T465">, 2015-01-07, paskelbta TAR 2015-01-12, i. k. 2015-00420</text:span></text:p>
      <text:p text:style-name="Normal"/>
      <text:p text:style-name="P466"><text:span text:style-name="T467">11</text:span><text:span text:style-name="T468">2</text:span><text:span text:style-name="T469">.</text:span><text:span text:style-name="T470"><text:s/>Neteko galios nuo 2</text:span><text:span text:style-name="T471">013-10-02</text:span></text:p>
      <text:p text:style-name="P472">Punkto naikinimas:</text:p>
      <text:p text:style-name="P473"><text:span text:style-name="T474">Nr.<text:s/></text:span><text:a xlink:href="https://www.e-tar.lt/portal/legalAct.html?documentId=TAR.DAE80581B07A" office:target-frame-name="_top" xlink:show="replace"><text:span text:style-name="T475">863</text:span></text:a><text:span text:style-name="T476">, 2013-09-25, Žin. 2013, Nr. 103-5071 (2013-10-01), i. k. 1131100NUTA00000863</text:span></text:p>
      <text:p text:style-name="P477">Papildyta punktu:</text:p>
      <text:p text:style-name="P478"><text:span text:style-name="T479">Nr.<text:s/></text:span><text:a xlink:href="https://www.e-tar.lt/portal/legalAct.html?documentId=TAR.70081B155CC3" office:target-frame-name="_top" xlink:show="replace"><text:span text:style-name="T480">880</text:span></text:a><text:span text:style-name="T481">, 2008-09-10, Žin., 2008, Nr. 107-4085 (2008-09-18), i. k. 1081100NUTA00000880</text:span></text:p>
      <text:p text:style-name="Normal"/>
      <text:p text:style-name="P482"><text:span text:style-name="T483">11</text:span><text:span text:style-name="T484">3</text:span><text:span text:style-name="T485">. Sprendimas įtraukti į C.SIS įspėjimą dėl užsieniečio neįsileidimo pagal SIS II regla</text:span><text:span text:style-name="T486">mento 24 arba 25 straipsnį priimamas kartu su sprendimu uždrausti užsieniečiui atvykti į Lietuvos Respubliką. Duomenys iš sąrašo C.SIS pateikiami sprendimo uždrausti užsieniečiui atvykti į Lietuvos Respubliką įsigaliojimo dieną.</text:span><text:s/></text:p>
      <text:p text:style-name="P487">Papildyta punktu:</text:p>
      <text:p text:style-name="P488"><text:span text:style-name="T489">Nr.<text:s/></text:span><text:a xlink:href="https://www.e-tar.lt/portal/legalAct.html?documentId=TAR.70081B155CC3" office:target-frame-name="_top" xlink:show="replace"><text:span text:style-name="T490">880</text:span></text:a><text:span text:style-name="T491">, 2008-09-10, Žin., 2008, Nr. 107-4085 (2008-09-18), i. k. 1081100NUTA00000880</text:span></text:p>
      <text:p text:style-name="P492">Punkto pakeitimai:</text:p>
      <text:p text:style-name="P493"><text:span text:style-name="T494">Nr.<text:s/></text:span><text:a xlink:href="https://www.e-tar.lt/portal/legalAct.html?documentId=675f96e09a4b11e499beb9b939badf67" office:target-frame-name="_top" xlink:show="replace"><text:span text:style-name="T495">22</text:span></text:a><text:span text:style-name="T496">, 2015-01-07, paskelbta TAR 2015-01-12, i. k. 2015-00420</text:span></text:p>
      <text:p text:style-name="Normal"/>
      <text:p text:style-name="P497"><text:span text:style-name="T498">11</text:span><text:span text:style-name="T499">4</text:span><text:span text:style-name="T500">.<text:s/></text:span><text:span text:style-name="T501">Jeigu šių Taisyklių 9 punkte nurodytos valstybės institucijos ar įstaigos siūlyme Migracijos departamentui įtraukti užsienietį į sąrašą Įstatymo 133 straipsnio 5<text:s/></text:span><text:span text:style-name="T502">ar 6</text:span><text:span text:style-name="T503"><text:s/></text:span><text:span text:style-name="T504">dalyje nurodytu pagrindu dėl to, kad jis gali kelti grėsmę valstybės saugumui, arba šių Taisyklių 8 punkte nurodytu atveju užsienio reikalų ministro siūlyme vidaus reikalų ministrui įtraukti užsienietį į sąrašą Įstatymo 133 straipsnio 4 dalyje nurodyt</text:span><text:span text:style-name="T505">ais pagrindais,</text:span><text:span text:style-name="T506"><text:s/></text:span><text:span text:style-name="T507">buvo nurodyta, kad duomenys apie šį užsienietį turi būti viešai paskelbti, arba gautas šių Taisyklių 9</text:span><text:span text:style-name="T508">1</text:span><text:span text:style-name="T509"><text:s/>punkto antrojoje pastraipoje nurodytas prašymas viešai paskelbti duomenis apie jau įtrauktą į sąrašą užsienietį, Migracijos departamenta</text:span><text:span text:style-name="T510">s šių Taisyklių 11</text:span><text:span text:style-name="T511">5</text:span><text:span text:style-name="T512"><text:s/>punkte nurodytus duomenis paskelbia Migracijos departamento interneto svetainės skyriuje<text:s/></text:span><text:span text:style-name="T513">„Draudimas atvykti į Lietuvos Respubliką</text:span><text:span text:style-name="T514">“ (toliau – Migracijos departamento interneto svetainė)</text:span><text:span text:style-name="T515"><text:s/></text:span><text:span text:style-name="T516">ne vėliau kaip kitą darbo dieną nuo Migracijos depa</text:span><text:span text:style-name="T517">rtamento priimto sprendimo uždrausti užsieniečiui atvykti į Lietuvos Respubliką priėmimo ar vidaus reikalų ministro priimto sprendimo uždrausti užsieniečiui atvykti į Lietuvos Respubliką kartu su informacija apie užsienio reikalų ministro siūlymą viešai pa</text:span><text:span text:style-name="T518">skelbti duomenis apie šį užsienietį pateikimo Migracijos departamentui. Jeigu pateiktas šių Taisyklių 9</text:span><text:span text:style-name="T519">1</text:span><text:span text:style-name="T520"><text:s/>punkto antrojoje pastraipoje nurodytas prašymas, Migracijos departamentas šių Taisyklių 11</text:span><text:span text:style-name="T521">5</text:span><text:span text:style-name="T522"><text:s/>punkte nurodytus duomenis paskelbia Migracijos departamento</text:span><text:span text:style-name="T523"><text:s/>interneto svetainėje ne vėliau kaip kitą darbo dieną nuo šio prašymo gavimo Migracijos departamente dienos arba informacijos apie gautą užsienio reikalų ministro rašytinį prašymą viešai paskelbti duomenis apie šį užsienietį pateikimo Migracijos departamen</text:span><text:span text:style-name="T524">tui dienos.<text:s/></text:span></text:p>
      <text:p text:style-name="P525">Papildyta punktu:</text:p>
      <text:p text:style-name="P526"><text:span text:style-name="T527">Nr.<text:s/></text:span><text:a xlink:href="https://www.e-tar.lt/portal/legalAct.html?documentId=502c0570132811e58569be21ff080a8c" office:target-frame-name="_top" xlink:show="replace"><text:span text:style-name="T528">591</text:span></text:a><text:span text:style-name="T529">, 2015-06-09, paskelbta TAR 2015-06-15, i. k. 2015-09284</text:span></text:p>
      <text:p text:style-name="P530">Punkto pakeitimai:</text:p>
      <text:p text:style-name="P531"><text:span text:style-name="T532">Nr.<text:s/></text:span><text:a xlink:href="https://www.e-tar.lt/portal/legalAct.html?documentId=57863810ebc811e7acd7ea182930b17f" office:target-frame-name="_top" xlink:show="replace"><text:span text:style-name="T533">1124</text:span></text:a><text:span text:style-name="T534">, 2017-12-20, paskelbta TAR 2017-12-28, i. k. 2017-21435</text:span></text:p>
      <text:p text:style-name="Normal"/>
      <text:p text:style-name="P535"><text:span text:style-name="T536">11</text:span><text:span text:style-name="T537">5</text:span><text:span text:style-name="T538">. Migracijos departamento interneto svetainėje apie šių Taisyklių 11</text:span><text:span text:style-name="T539">4</text:span><text:span text:style-name="T540"><text:s/>punkte nurodytą užsienietį paskelbiami šie duomenys:</text:span></text:p>
      <text:p text:style-name="P541"><text:span text:style-name="T542">11</text:span><text:span text:style-name="T543">5</text:span><text:span text:style-name="T544">.1</text:span><text:span text:style-name="T545">. vardas (-ai);</text:span></text:p>
      <text:p text:style-name="P546"><text:span text:style-name="T547">11</text:span><text:span text:style-name="T548">5</text:span><text:span text:style-name="T549">.2</text:span><text:span text:style-name="T550">. pavardė (-ės);</text:span></text:p>
      <text:p text:style-name="P551"><text:span text:style-name="T552">11</text:span><text:span text:style-name="T553">5</text:span><text:span text:style-name="T554">.3</text:span><text:span text:style-name="T555">. gimimo data;</text:span></text:p>
      <text:p text:style-name="P556"><text:span text:style-name="T557">11</text:span><text:span text:style-name="T558">5</text:span><text:span text:style-name="T559">.4</text:span><text:span text:style-name="T560">. lytis;<text:s/></text:span></text:p>
      <text:p text:style-name="P561"><text:span text:style-name="T562">11</text:span><text:span text:style-name="T563">5</text:span><text:span text:style-name="T564">.5</text:span><text:span text:style-name="T565">. pilietybė (-ės);</text:span></text:p>
      <text:p text:style-name="P566"><text:span text:style-name="T567">11</text:span><text:span text:style-name="T568">5</text:span><text:span text:style-name="T569">.6</text:span><text:span text:style-name="T570">. draudimo atvykti į Lietuvos Respubliką terminas ir pagrindas.</text:span><text:s/></text:p>
      <text:p text:style-name="P571">Papildyta punktu:</text:p>
      <text:p text:style-name="P572"><text:span text:style-name="T573">Nr.<text:s/></text:span><text:a xlink:href="https://www.e-tar.lt/portal/legalAct.html?documentId=502c0570132811e58569be21ff080a8c" office:target-frame-name="_top" xlink:show="replace"><text:span text:style-name="T574">591</text:span></text:a><text:span text:style-name="T575">, 2015-06-09, paskelbta TAR 2015-06-15, i. k. 2015-09284</text:span></text:p>
      <text:p text:style-name="Normal"/>
      <text:p text:style-name="P576"><text:span text:style-name="T577">11</text:span><text:span text:style-name="T578">6</text:span><text:span text:style-name="T579">.<text:s/></text:span><text:span text:style-name="T580">Migracijos departamentas šių Taisyklių 11</text:span><text:span text:style-name="T581">5<text:s/></text:span><text:span text:style-name="T582">punkte nurodytus duomenis Migracijos departamento interneto svetainėje panaikina<text:s/></text:span><text:span text:style-name="T583">pasibaigus draudimo atvykti į Lietuvos Respubliką terminui, išbraukus duomenis apie užsienietį iš sąrašo arba gavus šių Taisyklių 9 punkte nurodytos valstybės institucijos ar įstaigos, kurios siūlymu ar prašymu duomenys apie šių Taisyklių 11</text:span><text:span text:style-name="T584">4</text:span><text:span text:style-name="T585"><text:s/>punkte nurody</text:span><text:span text:style-name="T586">tą užsienietį paskelbti viešai, o<text:s/></text:span><text:span text:style-name="T587">šių Taisyklių 8 punkte nurodytu atveju užsienio reikalų ministro<text:s/></text:span><text:span text:style-name="T588">prašymą viešai nebeskelbti šių duomenų (ne vėliau kaip kitą darbo dieną nuo termino pabaigos, duomenų išbraukimo ar prašymo gavimo).</text:span><text:s/></text:p>
      <text:p text:style-name="P589">Papildyta punktu:</text:p>
      <text:p text:style-name="P590"><text:span text:style-name="T591">Nr.<text:s/></text:span><text:a xlink:href="https://www.e-tar.lt/portal/legalAct.html?documentId=502c0570132811e58569be21ff080a8c" office:target-frame-name="_top" xlink:show="replace"><text:span text:style-name="T592">591</text:span></text:a><text:span text:style-name="T593">, 2015-06-09, paskelbta TAR 2015-06-15, i. k. 2015-09284</text:span></text:p>
      <text:p text:style-name="P594">Punkto pakeitimai:</text:p>
      <text:p text:style-name="P595"><text:span text:style-name="T596">Nr.<text:s/></text:span><text:a xlink:href="https://www.e-tar.lt/portal/legalAct.html?documentId=57863810ebc811e7acd7ea182930b17f" office:target-frame-name="_top" xlink:show="replace"><text:span text:style-name="T597">1124</text:span></text:a><text:span text:style-name="T598">, 2017-12-20, paskelbta TAR 2017-12-28, i. k. 2017-21435</text:span></text:p>
      <text:p text:style-name="Normal"/>
      <text:p text:style-name="P599"><text:span text:style-name="T600">12</text:span><text:span text:style-name="T601">.<text:s/></text:span><text:span text:style-name="T602">Apie duomenų neįtraukimą į sąrašą siūlymą įtraukti užsienietį į sąrašą pateikusiai šių Taisyklių 9 punkte nurodytai valstybės institucijai ar įstaigai raštu praneša</text:span><text:span text:style-name="T603">ma ne vėliau kaip kitą darbo dieną nuo sprendimo neuždrausti užsieniečiui atvykti į Lietuvos Respubliką priėmimo.<text:s/></text:span></text:p>
      <text:p text:style-name="P604"><text:span text:style-name="T605">Apie duomenų įtraukimą į sąrašą ir duomenų iš sąrašo pateikimą C. SIS siūlymą įtraukti užsienietį į sąrašą ir jo duomenis iš sąrašo pateikti<text:s/></text:span><text:span text:style-name="T606">C.SIS</text:span><text:span text:style-name="T607"><text:s/></text:span><text:span text:style-name="T608">pateikusiai šių Taisyklių 9 punkte nurodytai valstybės institucijai ar įstaigai, o šių Taisyklių 8 punkte nurodytu atveju užsienio reikalų ministrui,</text:span><text:span text:style-name="T609"><text:s/></text:span><text:span text:style-name="T610">nepranešama.<text:s/></text:span></text:p>
      <text:p text:style-name="P611"><text:span text:style-name="T612">Užsienietis apie priimtą sprendimą uždrausti jam atvykti į Lietuvos Respubliką<text:s/></text:span><text:span text:style-name="T613">informu</text:span><text:span text:style-name="T614">ojamas<text:s/></text:span><text:span text:style-name="T615">Migracijos departamento raštišku pranešimu, kuris</text:span><text:span text:style-name="T616"><text:s/>ne vėliau kaip per 3 darbo dienas nuo šio sprendimo priėmimo</text:span><text:span text:style-name="T617"><text:s/>užsieniečiui išsiunčiamas paštu arba elektroninėmis priemonėmis,</text:span><text:span text:style-name="T618"><text:s/></text:span><text:span text:style-name="T619">jeigu yra žinoma užsieniečio gyvenamoji vieta ar jo elektroninio pašto ad</text:span><text:span text:style-name="T620">resas ir nėra Įstatymo 133 straipsnio 10 dalyje nurodytų priežasčių, dėl kurių informacija neteikiama. Raštiškame pranešime užsieniečiui nurodoma sprendimo uždrausti jam atvykti į Lietuvos Respubliką priėmimo data, numeris, uždraudimo užsieniečiui atvykti<text:s/></text:span><text:span text:style-name="T621">į Lietuvos Respubliką pagrindas, sprendimą priėmęs subjektas, draudimo atvykti į Lietuvos Respubliką terminas ir sprendimo apskundimo tvarka.</text:span></text:p>
      <text:p text:style-name="P622"><text:span text:style-name="T623">Jeigu dėl Įstatymo 133 straipsnio 10 dalyje nurodytų priežasčių informacija užsieniečiui neteikiama, tai pažymima<text:s/></text:span><text:span text:style-name="T624">sprendime uždrausti užsieniečiui atvykti į Lietuvos Respubliką. Informacija užsieniečiui negali būti teikiama, jeigu šių Taisyklių 9 punkte nurodytos valstybės institucijos ar įstaigos arba šių Taisyklių 8 punkte nurodytu atveju užsienio reikalų ministro t</text:span><text:span text:style-name="T625">eikiamame siūlyme uždrausti užsieniečiui atvykti į Lietuvos Respubliką buvo nurodyta, kad yra Įstatymo 133 straipsnio 10 dalyje nurodytų informacijos neteikimo užsieniečiui priežasčių. Jeigu Migracijos departamentas sprendimą uždrausti užsieniečiui atvykti</text:span><text:span text:style-name="T626"><text:s/>į Lietuvos Respubliką priima Įstatymo</text:span><text:span text:style-name="T627"><text:s/>133 straipsnio 5 ar 6 dalyje nurodytais pagrindais,</text:span><text:span text:style-name="T628"><text:s/>atsižvelgdamas į savo priimtą sprendimą atsisakyti išduoti užsieniečiui vizą ar ją panaikinti, atsisakyti išduoti užsieniečiui leidimą gyventi Lietuvos Respublikoje<text:s/></text:span><text:span text:style-name="T629">ar jį panaikinti, išsiųsti užsienietį iš Lietuvos Respublikos arba grąžinti į kilmės ar užsienio valstybę, tai jis, siekdamas nustatyti, ar yra Įstatymo 133 straipsnio 10 dalyje nurodytų informacijos neteikimo užsieniečiui priežasčių, privalo kreiptis į tą</text:span><text:span text:style-name="T630"><text:s/>valstybės instituciją ar įstaigą, kuri pateikė motyvuotą išvadą ar informaciją dėl to, kad užsienietis gali kelti grėsmę valstybės saugumui ar viešajai tvarkai, ir Užsienio reikalų ministeriją, kurios per 5 darbo dienas Migracijos departamentui turi prane</text:span><text:span text:style-name="T631">šti, yra ar nėra Įstatymo 133 straipsnio 10 dalyje nurodytų informacijos neteikimo užsieniečiui priežasčių. Informacija užsieniečiui neteikiama, jeigu valstybės institucija ar įstaiga, į kurią kreiptasi, ar Užsienio reikalų ministerija nurodė Įstatymo 133<text:s/></text:span><text:span text:style-name="T632">straipsnio 10 dalyje nurodytą informacijos neteikimo priežastį.</text:span></text:p>
      <text:p text:style-name="P633"><text:span text:style-name="T634">Užsieniečiui nepranešama apie duomenų iš sąrašo pateikimą C. SIS, jeigu nustatomas bent vienas iš SIS II reglamento 42 straipsnio 2 dalyje nurodytų informacijos neteikimo pagrindų. Apie tai pa</text:span><text:span text:style-name="T635">žymima sprendime uždrausti užsieniečiui atvykti į Lietuvos Respubliką</text:span><text:span text:style-name="T636">.<text:s/></text:span></text:p>
      <text:p text:style-name="P637">Punkto pakeitimai:</text:p>
      <text:p text:style-name="P638"><text:span text:style-name="T639">Nr.<text:s/></text:span><text:a xlink:href="https://www.e-tar.lt/portal/legalAct.html?documentId=TAR.70081B155CC3" office:target-frame-name="_top" xlink:show="replace"><text:span text:style-name="T640">880</text:span></text:a><text:span text:style-name="T641">, 2008-09-10, Žin., 2008, Nr. 107-4085 (2008-09-18), i. k.<text:s/></text:span><text:span text:style-name="T642">1081100NUTA00000880</text:span></text:p>
      <text:p text:style-name="P643"><text:span text:style-name="T644">Nr.<text:s/></text:span><text:a xlink:href="https://www.e-tar.lt/portal/legalAct.html?documentId=675f96e09a4b11e499beb9b939badf67" office:target-frame-name="_top" xlink:show="replace"><text:span text:style-name="T645">22</text:span></text:a><text:span text:style-name="T646">, 2015-01-07, paskelbta TAR 2015-01-12, i. k. 2015-00420</text:span></text:p>
      <text:p text:style-name="P647"><text:span text:style-name="T648">Nr.<text:s/></text:span><text:a xlink:href="https://www.e-tar.lt/portal/legalAct.html?documentId=57863810ebc811e7acd7ea182930b17f" office:target-frame-name="_top" xlink:show="replace"><text:span text:style-name="T649">1124</text:span></text:a><text:span text:style-name="T650">, 2017-12-20, paskelbta TAR 2017-12-28, i. k. 2017-21435</text:span></text:p>
      <text:p text:style-name="Normal"/>
      <text:p text:style-name="P651">12<text:span text:style-name="T652">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 Respubliką, – nustato, kad tikslinga pratęsti duomenų saugojimo C.SIS terminą.<text:s/></text:p>
      <text:p text:style-name="P653">Duomenų saugojimo C.SIS terminas gali būti pratęstas kiekvieną kartą ne ilgiau kaip 3 metams ir ne ilgiau nei iki draudimo atvykti į Lietuvos Respubliką termino pabaigos.<text:s/></text:p>
      <text:p text:style-name="P654">Papildyta punktu:</text:p>
      <text:p text:style-name="P655"><text:span text:style-name="T656">Nr.<text:s/></text:span><text:a xlink:href="https://www.e-tar.lt/portal/legalAct.html?documentId=TAR.70081B155CC3" office:target-frame-name="_top" xlink:show="replace"><text:span text:style-name="T657">880</text:span></text:a><text:span text:style-name="T658">, 2008-09-10, Žin., 2008, Nr. 107-4085 (2008-09-18), i. k</text:span><text:span text:style-name="T659">. 1081100NUTA00000880</text:span></text:p>
      <text:p text:style-name="Normal"/>
      <text:p text:style-name="P660"><text:span text:style-name="T661">12</text:span><text:span text:style-name="T662">2</text:span><text:span text:style-name="T663">. Jeigu Migracijos departamentas raštu informuojamas arba atlikdamas savo funkcijas gauna informaciją, kad užsienietis, kurio duomenys įrašyti į sąrašą, yra arba tapo Europos Sąjungos valstybės narės ar Europos laisvosios prek</text:span><text:span text:style-name="T664">ybos asociacijos valstybės narės piliečiu, tokio piliečio šeimos nariu arba kitu asmeniu, kuris pagal Europos Sąjungos teisės aktus naudojasi laisvo asmenų judėjimo teise (toliau – asmuo, kuris naudojasi laisvo asmenų judėjimo teise), per 5 darbo dienas nu</text:span><text:span text:style-name="T665">o informacijos gavimo priimamas sprendimas išbraukti iš sąrašo duomenis apie šį užsienietį, išskyrus šio punkto antrojoje pastraipoje nurodytus atvejus.<text:s/></text:span></text:p>
      <text:p text:style-name="P666"><text:span text:style-name="T667">Jeigu užsieniečiui</text:span><text:span text:style-name="T668"><text:s/></text:span><text:span text:style-name="T669">į Lietuvos Respubliką atvykti uždrausta dėl to, kad jis galėjo kelti grėsmę valstyb</text:span><text:span text:style-name="T670">ės saugumui ar viešajai tvarkai, Migracijos departamentas išsiunčia paklausimą</text:span><text:span text:style-name="T671"><text:s/></text:span><text:span text:style-name="T672">valstybės institucijai ar įstaigai, kurios pateiktų duomenų, dokumentų ir (arba) motyvuotų išvadų ar informacijos pagrindu priimtas sprendimas uždrausti užsieniečiui atvykti į L</text:span><text:span text:style-name="T673">ietuvos Respubliką, ar užsieniečio atvykimas į Lietuvos Respubliką ir buvimas joje vis dar gali kelti grėsmę valstybės saugumui ar viešajai tvarkai,</text:span><text:span text:style-name="T674"><text:s/></text:span><text:span text:style-name="T675">o jeigu užsieniečiui į Lietuvos Respubliką atvykti uždrausta įstatymo 133 straipsnio 4 dalyje nurodytais pa</text:span><text:span text:style-name="T676">grindais, – raštu praneša vidaus reikalų ministrui, kad užsienietis tapo asmeniu, kuris naudojasi laisvo asmenų judėjimo teise.<text:s/></text:span></text:p>
      <text:p text:style-name="P677">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 saugumui ar viešajai tvarkai,<text:s/>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text:s/>nuo paklausimo gavimo institucijoje ar įstaigoje.</text:p>
      <text:p text:style-name="P678"><text:span text:style-name="T679">Migracijos departamentas per 5 darbo dienas nuo motyvuotos išvados ar informacijos dėl to, kad užsienietis gali kelti grėsmę valstybės saugumui ar viešajai tvarkai, arba motyvuoto siūlymo išbraukti duomeni</text:span><text:span text:style-name="T680">s apie užsienietį iš sąrašo gavimo priima naują sprendimą uždrausti užsieniečiui atvykti į Lietuvos Respubliką Įstatymo 133 straipsnio 6</text:span><text:span text:style-name="T681"><text:s/></text:span><text:span text:style-name="T682">dalyje nurodytu pagrindu (ankstesniojo ir naujojo draudimo atvykti į Lietuvos Respubliką bendras laikotarpis negali būt</text:span><text:span text:style-name="T683">i ilgesnis kaip 5 metai) arba priima sprendimą išbraukti iš sąrašo duomenis apie šį užsienietį.<text:s/></text:span></text:p>
      <text:p text:style-name="P684"><text:span text:style-name="T685">Sprendimą išbraukti iš sąrašo duomenis apie užsienietį, kuriam uždrausta atvykti į Lietuvos Respubliką Įstatymo 133 straipsnio 4 dalyje nurodytais pagrindais<text:s/></text:span><text:span text:style-name="T686">ir kuris tapo asmeniu, kuris naudojasi laisvo asmenų judėjimo teise, informavęs užsienio reikalų ministrą, priima vidaus reikalų ministras. Vidaus reikalų ministrui priėmus šį sprendimą, Migracijos departamentas duomenis iš sąrašo išbraukia ne vėliau kaip<text:s/></text:span><text:span text:style-name="T687">kitą darbo dieną.</text:span><text:s/></text:p>
      <text:p text:style-name="P688">Papildyta punktu:</text:p>
      <text:p text:style-name="P689"><text:span text:style-name="T690">Nr.<text:s/></text:span><text:a xlink:href="https://www.e-tar.lt/portal/legalAct.html?documentId=TAR.DAE80581B07A" office:target-frame-name="_top" xlink:show="replace"><text:span text:style-name="T691">863</text:span></text:a><text:span text:style-name="T692">, 2013-09-25, Žin., 2013, Nr. 103-5071 (2013-10-01), i. k. 1131100NUTA00000863</text:span></text:p>
      <text:p text:style-name="P693">Punkto pakeitimai:</text:p>
      <text:p text:style-name="P694"><text:span text:style-name="T695">Nr.<text:s/></text:span><text:a xlink:href="https://www.e-tar.lt/portal/legalAct.html?documentId=57863810ebc811e7acd7ea182930b17f" office:target-frame-name="_top" xlink:show="replace"><text:span text:style-name="T696">1124</text:span></text:a><text:span text:style-name="T697">, 2017-12-20, paskelbta TAR 2017-12-28, i. k. 2017-21435</text:span></text:p>
      <text:p text:style-name="Normal"/>
      <text:p text:style-name="P698"><text:span text:style-name="T699">13</text:span><text:span text:style-name="T700">. Valstybės institucija arba įstaiga, gavusi su jos turimais duomenimis nesutampančius sąraš</text:span><text:span text:style-name="T701">o duomenis, praneša Migracijos departamentui, kurie duomenys nesutampa, ir nurodo nesutampančių duomenų šaltinį. Migracijos departamentas nedelsdamas raštu informuoja vidaus reikalų ministrą, jeigu informacija gauta dėl<text:s/></text:span><text:span text:style-name="T702">užsieniečio, kuriam uždrausta atvykt</text:span><text:span text:style-name="T703">i į Lietuvos Respubliką Įstatymo 133 straipsnio 4 dalyje nurodytais pagrindais, arba jeigu Migracijos departamentas, atlikdamas savo funkcijas, pats nustato, kad sąrašo duomenys nesutampa su jo turimais duomenimis dėl tokio užsieniečio.</text:span><text:s/></text:p>
      <text:p text:style-name="P704">Punkto pakeitimai:</text:p>
      <text:p text:style-name="P705"><text:span text:style-name="T706">Nr.<text:s/></text:span><text:a xlink:href="https://www.e-tar.lt/portal/legalAct.html?documentId=57863810ebc811e7acd7ea182930b17f" office:target-frame-name="_top" xlink:show="replace"><text:span text:style-name="T707">1124</text:span></text:a><text:span text:style-name="T708">, 2017-12-20, paskelbta TAR 2017-12-28, i. k. 2017-21435</text:span></text:p>
      <text:p text:style-name="Normal"/>
      <text:p text:style-name="P709"><text:span text:style-name="T710">14</text:span><text:span text:style-name="T711">. Neteisingus, netikslius arba neišsamius sąrašo duomenis Migracijos departamentas iš</text:span><text:span text:style-name="T712">taiso (papildo) nedelsdamas, vos priėmęs sprendimą ištaisyti (papildyti) užsieniečio duomenis, arba ne vėliau kaip kitą darbo dieną, vidaus reikalų ministrui priėmus sprendimą ištaisyti (papildyti) užsieniečio, kuriam uždrausta atvykti į Lietuvos Respublik</text:span><text:span text:style-name="T713">ą Įstatymo 133 straipsnio 4 dalyje nurodytais pagrindais, duomenis. Sprendimas ištaisyti (papildyti) užsieniečio duomenis priimamas per 5</text:span><text:span text:style-name="T714"><text:s/></text:span><text:span text:style-name="T715">darbo dienas nuo šių Taisyklių 13 punkte nurodytos informacijos gavimo Migracijos departamente dienos</text:span><text:span text:style-name="T716"><text:s/></text:span><text:span text:style-name="T717">arba dienos, kai</text:span><text:span text:style-name="T718"><text:s/></text:span><text:span text:style-name="T719">Migracijos departamentas, atlikdamas savo funkcijas, nustato, kad sąrašo duomenys nesutampa su jo turimais duomenimis, arba šių Taisyklių 13 punkte nurodytos informacijos pateikimo vidaus reikalų ministrui dienos. Sprendime nurodoma</text:span><text:span text:style-name="T720">:</text:span></text:p>
      <text:p text:style-name="P721"><text:span text:style-name="T722">14.1</text:span><text:span text:style-name="T723">. valstybės ins</text:span><text:span text:style-name="T724">titucijos ar įstaigos, pateikusios informaciją apie taisytinus (papildytinus) užsieniečio duomenis, pavadinimas;</text:span></text:p>
      <text:p text:style-name="P725"><text:span text:style-name="T726">14.2</text:span><text:span text:style-name="T727">. taisytini (papildytini) užsieniečio duomenys;</text:span></text:p>
      <text:p text:style-name="P728"><text:span text:style-name="T729">14.3</text:span><text:span text:style-name="T730">. užsieniečio duomenų taisymo (papildymo) priežastis;</text:span></text:p>
      <text:p text:style-name="P731"><text:span text:style-name="T732">14.4</text:span><text:span text:style-name="T733">. užsieniečio<text:s/></text:span><text:span text:style-name="T734">duomenys, kurie buvo įtraukti į sąrašą iki jų ištaisymo (papildymo).</text:span><text:s/></text:p>
      <text:p text:style-name="P735">Punkto pakeitimai:</text:p>
      <text:p text:style-name="P736"><text:span text:style-name="T737">Nr.<text:s/></text:span><text:a xlink:href="https://www.e-tar.lt/portal/legalAct.html?documentId=TAR.70081B155CC3" office:target-frame-name="_top" xlink:show="replace"><text:span text:style-name="T738">880</text:span></text:a><text:span text:style-name="T739">, 2008-09-10, Žin., 2008, Nr. 107-4085 (2008-09-18), i. k. 1081100NUTA000008</text:span><text:span text:style-name="T740">80</text:span></text:p>
      <text:p text:style-name="P741"><text:span text:style-name="T742">Nr.<text:s/></text:span><text:a xlink:href="https://www.e-tar.lt/portal/legalAct.html?documentId=57863810ebc811e7acd7ea182930b17f" office:target-frame-name="_top" xlink:show="replace"><text:span text:style-name="T743">1124</text:span></text:a><text:span text:style-name="T744">, 2017-12-20, paskelbta TAR 2017-12-28, i. k. 2017-21435</text:span></text:p>
      <text:p text:style-name="Normal"/>
      <text:p text:style-name="P745"><text:span text:style-name="T746">15</text:span><text:span text:style-name="T747">. Apie atliktą užsieniečio duomenų ištaisymą (papildymą) Migracijos departamentas</text:span><text:span text:style-name="T748"><text:s/></text:span><text:span text:style-name="T749">n</text:span><text:span text:style-name="T750">edelsdamas raštu praneša</text:span><text:span text:style-name="T751"><text:s/></text:span><text:span text:style-name="T752">informaciją apie tai pateikusiai valstybės institucijai ar įstaigai.</text:span><text:s/></text:p>
      <text:p text:style-name="P753">Punkto pakeitimai:</text:p>
      <text:p text:style-name="P754"><text:span text:style-name="T755">Nr.<text:s/></text:span><text:a xlink:href="https://www.e-tar.lt/portal/legalAct.html?documentId=57863810ebc811e7acd7ea182930b17f" office:target-frame-name="_top" xlink:show="replace"><text:span text:style-name="T756">1124</text:span></text:a><text:span text:style-name="T757">, 2017-12-20, paskelbta TAR 2017-12-</text:span><text:span text:style-name="T758">28, i. k. 2017-21435</text:span></text:p>
      <text:p text:style-name="Normal"/>
      <text:p text:style-name="P759">15<text:span text:style-name="T760">1</text:span>. Jeigu Migracijos departamentas ištaiso (papildo) sąrašo duomenis, kurie buvo pateikti C.SIS, šiuos duomenis nedelsdamas ištaiso (papildo) ir C.SIS, priėmęs atitinkamą sprendimą. Sprendimas ištaisyti (papildyti) C.SIS duomenis<text:s/>priimamas kartu su sprendimu ištaisyti (papildyti) sąrašo duomenis.<text:s/></text:p>
      <text:p text:style-name="P761">Papildyta punktu:</text:p>
      <text:p text:style-name="P762"><text:span text:style-name="T763">Nr.<text:s/></text:span><text:a xlink:href="https://www.e-tar.lt/portal/legalAct.html?documentId=TAR.70081B155CC3" office:target-frame-name="_top" xlink:show="replace"><text:span text:style-name="T764">880</text:span></text:a><text:span text:style-name="T765">, 2008-09-10, Žin., 2008, Nr. 107-4085 (2008-09-18), i. k. 1081100NUTA00000880</text:span></text:p>
      <text:p text:style-name="Normal"/>
      <text:p text:style-name="P766"><text:span text:style-name="T767">16</text:span><text:span text:style-name="T768">. Duomenys apie užsienietį, kuriam uždrausta atvykti į Lietuvos Respubliką Įstatymo 133 straipsnio 1, 2, 5 ar 6 dalyje nurodytu pagrindu, gali būti išbraukiami iš sąrašo arba sutrumpintas draudimo šiam užsieniečiui atvykti į Lietuvos Respubliką<text:s/></text:span><text:span text:style-name="T769">laikas Migracijos departamento sprendimu, jeigu Migracijos departamentui pateikiamas:</text:span></text:p>
      <text:p text:style-name="P770"><text:span text:style-name="T771">16.1</text:span><text:span text:style-name="T772">. motyvuotas rašytinis užsieniečio prašymas išbraukti duomenis apie jį iš sąrašo</text:span><text:span text:style-name="T773"><text:s/></text:span><text:span text:style-name="T774">ar sutrumpinti draudimo jam atvykti į Lietuvos Respubliką laiką. Šis prašymas Migra</text:span><text:span text:style-name="T775">cijos departamentui pateikiamas per Lietuvos Respublikos diplomatinę atstovybę ar konsulinę įstaigą užsienyje, į ją užsieniečiui atvykus asmeniškai, arba siunčiamas paštu, kartu pridedant užsieniečio paso arba jį atitinkančio kelionės dokumento kopiją (kop</text:span><text:span text:style-name="T776">ijos<text:s/></text:span><text:span text:style-name="T777">tikrumas turi būti paliudytas dokumentų kopijų tikrumo paliudijimo teisę turinčio asmens ar institucijos),<text:s/></text:span><text:span text:style-name="T778">ar elektroninėmis priemonėmis, pasirašytas kvalifikuotu elektroniniu parašu;</text:span></text:p>
      <text:p text:style-name="P779"><text:span text:style-name="T780">16.2</text:span><text:span text:style-name="T781">. motyvuotas rašytinis šių Taisyklių 9 punkte nurodytos</text:span><text:span text:style-name="T782"><text:s/></text:span><text:span text:style-name="T783">val</text:span><text:span text:style-name="T784">stybės institucijos arba įstaigos siūlymas išbraukti duomenis apie užsienietį iš sąrašo</text:span><text:span text:style-name="T785"><text:s/></text:span><text:span text:style-name="T786">ar sutrumpinti draudimo užsieniečiui atvykti į Lietuvos Respubliką laiką.</text:span><text:s/></text:p>
      <text:p text:style-name="P787">Punkto pakeitimai:</text:p>
      <text:p text:style-name="P788"><text:span text:style-name="T789">Nr.<text:s/></text:span><text:a xlink:href="https://www.e-tar.lt/portal/legalAct.html?documentId=57863810ebc811e7acd7ea182930b17f" office:target-frame-name="_top" xlink:show="replace"><text:span text:style-name="T790">1124</text:span></text:a><text:span text:style-name="T791">, 2017-12-20, paskelbta TAR 2017-12-28, i. k. 2017-21435</text:span></text:p>
      <text:p text:style-name="Normal"/>
      <text:p text:style-name="P792"><text:span text:style-name="T793">16</text:span><text:span text:style-name="T794">1</text:span><text:span text:style-name="T795">.<text:s/></text:span><text:span text:style-name="T796">Sprendimą išbraukti iš sąrašo duomenis apie užsienietį, kuriam uždrausta atvykti į Lietuvos Respubliką Įstatymo 133 straipsnio 4 dalyje nurodytais pagrinda</text:span><text:span text:style-name="T797">is, ar sutrumpinti draudimo tokiam užsieniečiui atvykti į Lietuvos Respubliką laiką, vidaus reikalų ministras priima užsienio reikalų ministro motyvuotu siūlymu.</text:span><text:s/></text:p>
      <text:p text:style-name="P798">Papildyta punktu:</text:p>
      <text:p text:style-name="P799"><text:span text:style-name="T800">Nr.<text:s/></text:span><text:a xlink:href="https://www.e-tar.lt/portal/legalAct.html?documentId=57863810ebc811e7acd7ea182930b17f" office:target-frame-name="_top" xlink:show="replace"><text:span text:style-name="T801">1124</text:span></text:a><text:span text:style-name="T802">, 2017-12-20, paskelbta TAR 2017-12-28, i. k. 2017-21435</text:span></text:p>
      <text:p text:style-name="Normal"/>
      <text:p text:style-name="P803"><text:span text:style-name="T804">17</text:span><text:span text:style-name="T805">. Gavęs šių Taisyklių 16 punkte nurodytą prašymą (siūlymą) išbraukti duomenis apie užsieniet</text:span><text:span text:style-name="T806">į iš sąrašo, Migracijos departamentas raštu tai suderina su valstybės institucija ar įstaiga, pateikusia siūlymą uždrausti užsieniečiui atvykti į Lietuvos Respubliką,<text:s/></text:span>jeigu užsieniečiui uždrausta atvykti į Lietuvos Respubliką valstybės institucijos ar įstaigos siūlymu<text:span text:style-name="T807">.<text:s/></text:span></text:p>
      <text:p text:style-name="P808">Ši nuostata netaikoma, kai išbraukti iš sąrašo duomenis apie užsienietį prašo šių Taisyklių 9 punkte nurodyta valstybės institucija ar įstaiga, kuri ir buvo pateikusi siūlymą įtraukti duomenis apie šį užsienietį į sąrašą.<text:s/></text:p>
      <text:p text:style-name="P809">Punkto pakeitimai:</text:p>
      <text:p text:style-name="P810"><text:span text:style-name="T811">Nr.<text:s/></text:span><text:a xlink:href="https://www.e-tar.lt/portal/legalAct.html?documentId=TAR.70081B155CC3" office:target-frame-name="_top" xlink:show="replace"><text:span text:style-name="T812">880</text:span></text:a><text:span text:style-name="T813">, 2008-09-10, Žin., 2008, Nr. 107-4085 (2008-09-18), i. k. 1081100NUTA00000880</text:span></text:p>
      <text:p text:style-name="Normal"/>
      <text:p text:style-name="P814"><text:span text:style-name="T815">17</text:span><text:span text:style-name="T816">1</text:span><text:span text:style-name="T817">.<text:s/></text:span><text:span text:style-name="T818">Sprendimas išbraukti duomenis apie užsienietį iš sąrašo ar sutrumpinti draudi</text:span><text:span text:style-name="T819">mo užsieniečiui atvykti į Lietuvos Respubliką laiką priimamas per 20 darbo dienų nuo šių Taisyklių 16 punkte nurodyto prašymo (siūlymo) gavimo Migracijos departamente, o šių Taisyklių 16</text:span><text:span text:style-name="T820">1</text:span><text:span text:style-name="T821"><text:s/>punkte nurodytu atveju ‒ užsienio reikalų ministro motyvuoto siūlymo</text:span><text:span text:style-name="T822"><text:s/>pateikimo vidaus reikalų ministrui dienos. Duomenys iš sąrašo išbraukiami</text:span><text:span text:style-name="T823"><text:s/></text:span><text:span text:style-name="T824">ar įrašomas kitas draudimo atvykti į Lietuvos Respubliką terminas Migracijos departamento</text:span><text:span text:style-name="T825"><text:s/></text:span><text:span text:style-name="T826">sprendimo išbraukti duomenis apie užsienietį iš sąrašo ar sprendimo sutrumpinti draudimo už</text:span><text:span text:style-name="T827">sieniečiui atvykti į Lietuvos Respubliką laiką priėmimo dieną</text:span><text:span text:style-name="T828"><text:s/></text:span><text:span text:style-name="T829">arba ne vėliau kaip kitą darbo dieną, vidaus reikalų ministrui priėmus sprendimą išbraukti iš sąrašo užsieniečio, kuriam uždrausta atvykti į Lietuvos Respubliką Įstatymo 133 straipsnio 4 dalyje<text:s/></text:span><text:span text:style-name="T830">nurodytais pagrindais, duomenis ar sutrumpinti draudimo tokiam užsieniečiui atvykti į Lietuvos Respubliką laiką.</text:span><text:s/></text:p>
      <text:p text:style-name="P831">Papildyta punktu:</text:p>
      <text:p text:style-name="P832"><text:span text:style-name="T833">Nr.<text:s/></text:span><text:a xlink:href="https://www.e-tar.lt/portal/legalAct.html?documentId=TAR.70081B155CC3" office:target-frame-name="_top" xlink:show="replace"><text:span text:style-name="T834">880</text:span></text:a><text:span text:style-name="T835">, 2008-09-10, Žin., 2008, Nr. 107-4</text:span><text:span text:style-name="T836">085 (2008-09-18), i. k. 1081100NUTA00000880</text:span></text:p>
      <text:p text:style-name="P837">Punkto pakeitimai:</text:p>
      <text:p text:style-name="P838"><text:span text:style-name="T839">Nr.<text:s/></text:span><text:a xlink:href="https://www.e-tar.lt/portal/legalAct.html?documentId=57863810ebc811e7acd7ea182930b17f" office:target-frame-name="_top" xlink:show="replace"><text:span text:style-name="T840">1124</text:span></text:a><text:span text:style-name="T841">, 2017-12-20, paskelbta TAR 2017-12-28, i. k. 2017-21435</text:span></text:p>
      <text:p text:style-name="Normal"/>
      <text:p text:style-name="P842">17<text:span text:style-name="T843">2</text:span>.<text:s/><text:span text:style-name="T844">Duomenys iš sąrašo,<text:s/></text:span><text:span text:style-name="T845">pateikti C.SIS, šioje sistemoje Migracijos departamento sprendimu atšaukti įspėjimą dėl užsieniečio neįsileidimo pagal SIS II reglamento 24 arba 25 straipsnį panaikinami</text:span>:</text:p>
      <text:p text:style-name="P846">17<text:span text:style-name="T847">2</text:span>.1. Įstatymo 26 straipsnio 7 dalyje nurodytu atveju;</text:p>
      <text:p text:style-name="P848">17<text:span text:style-name="T849">2</text:span>.2. jeigu duomenys apie užsienietį, kurio duomenys iš sąrašo pateikti C.SIS, išbraukiami iš sąrašo;</text:p>
      <text:p text:style-name="P850">Punkto pakeitimai:</text:p>
      <text:p text:style-name="P851"><text:span text:style-name="T852">Nr.<text:s/></text:span><text:a xlink:href="https://www.e-tar.lt/portal/legalAct.html?documentId=675f96e09a4b11e499beb9b939badf67" office:target-frame-name="_top" xlink:show="replace"><text:span text:style-name="T853">22</text:span></text:a><text:span text:style-name="T854">, 2015-01-07, paskelbta TAR 2015-01-12, i. k. 2015-</text:span><text:span text:style-name="T855">00420</text:span></text:p>
      <text:p text:style-name="Normal"/>
      <text:p text:style-name="P856"><text:span text:style-name="T857">17</text:span><text:span text:style-name="T858">3</text:span><text:span text:style-name="T859">. Duomenys iš sąrašo, pateikti C.SIS, šioje sistemoje panaikinami sprendimo atšaukti įspėjimą dėl užsieniečio neįsileidimo pagal SIS II reglamento 24 arba 25 straipsnį priėmimo dieną. Sprendimas priimamas:<text:s/></text:span></text:p>
      <text:p text:style-name="P860"><text:span text:style-name="T861">17</text:span><text:span text:style-name="T862">3</text:span><text:span text:style-name="T863">.1</text:span><text:span text:style-name="T864">.<text:s/></text:span><text:span text:style-name="T865">Įstatymo 26 straipsnio 7<text:s/></text:span><text:span text:style-name="T866">dalyje nurodytu atveju –</text:span><text:span text:style-name="T867"><text:s/>per 5 darbo dienas nuo kitos Šengeno valstybės pateiktos informacijos apie užsieniečiui išduotą galiojantį leidimą gyventi</text:span><text:span text:style-name="T868"><text:s/></text:span><text:span text:style-name="T869">gavimo Migracijos departamente;</text:span></text:p>
      <text:p text:style-name="P870"><text:span text:style-name="T871">17</text:span><text:span text:style-name="T872">3</text:span><text:span text:style-name="T873">.2</text:span><text:span text:style-name="T874">. šių Taisyklių 17</text:span><text:span text:style-name="T875">2</text:span><text:span text:style-name="T876">.2 papunktyje nurodytu atveju – kartu su sprendi</text:span><text:span text:style-name="T877">mu išbraukti duomenis apie užsienietį iš sąrašo.</text:span><text:s/></text:p>
      <text:p text:style-name="P878">Punkto pakeitimai:</text:p>
      <text:p text:style-name="P879"><text:span text:style-name="T880">Nr.<text:s/></text:span><text:a xlink:href="https://www.e-tar.lt/portal/legalAct.html?documentId=675f96e09a4b11e499beb9b939badf67" office:target-frame-name="_top" xlink:show="replace"><text:span text:style-name="T881">22</text:span></text:a><text:span text:style-name="T882">, 2015-01-07, paskelbta TAR 2015-01-12, i. k. 2015-00420</text:span></text:p>
      <text:p text:style-name="Normal"/>
      <text:p text:style-name="P883"><text:span text:style-name="T884">18</text:span><text:span text:style-name="T885">. Sąrašo duomenų<text:s/></text:span><text:span text:style-name="T886">gavėjai yra:</text:span></text:p>
      <text:p text:style-name="P887"><text:span text:style-name="T888">18.1</text:span><text:span text:style-name="T889">. policija;</text:span></text:p>
      <text:p text:style-name="P890"><text:span text:style-name="T891">18.2</text:span><text:span text:style-name="T892">. Valstybės sienos apsaugos tarnyba;</text:span></text:p>
      <text:p text:style-name="P893"><text:span text:style-name="T894">18.3</text:span><text:span text:style-name="T895">. kiti kriminalinės žvalgybos subjektai pagal Kriminalinės žvalgybos įstatymą ir žvalgybos institucijos pagal Žvalgybos įstatymą;</text:span><text:s/></text:p>
      <text:p text:style-name="P896">Punkto pakeitimai:</text:p>
      <text:p text:style-name="P897"><text:span text:style-name="T898">Nr.<text:s/></text:span><text:a xlink:href="https://www.e-tar.lt/portal/legalAct.html?documentId=TAR.DAE80581B07A" office:target-frame-name="_top" xlink:show="replace"><text:span text:style-name="T899">863</text:span></text:a><text:span text:style-name="T900">, 2013-09-25, Žin., 2013, Nr. 103-5071 (2013-10-01), i. k. 1131100NUTA00000863</text:span></text:p>
      <text:p text:style-name="Normal"/>
      <text:p text:style-name="P901"><text:span text:style-name="T902">18.4</text:span><text:span text:style-name="T903">. Užsienio reikalų ministerija, Lietuvos Respublikos diplomatinės atstovybės ir konsulinės įstaigos u</text:span><text:span text:style-name="T904">žsienyje;</text:span></text:p>
      <text:p text:style-name="P905"><text:span text:style-name="T906">18.5</text:span><text:span text:style-name="T907">. kitos valstybės institucijos ir įstaigos, kurioms tokią teisę nustato Lietuvos Respublikos įstatymai.<text:s/></text:span></text:p>
      <text:p text:style-name="P908"><text:span text:style-name="T909">19</text:span><text:span text:style-name="T910">. Pagal asmens duomenų teikimo sutartis valstybės institucijoms ir įstaigoms, nurodytoms šių Taisyklių 18 punkte, sąrašas per</text:span><text:span text:style-name="T911">duodamas tiesiogiai (prijungties režimu), o jeigu būtina – įrašytas į kompiuterinę laikmeną.</text:span></text:p>
      <text:p text:style-name="P912"><text:span text:style-name="T913">20</text:span><text:span text:style-name="T914">. Valstybės institucija ar įstaiga, nenurodyta šių Taisyklių 18 punkte, norėdama gauti sąrašo duomenis (vienkartinio teikimo atveju), Migracijos departamentu</text:span><text:span text:style-name="T915">i pateikia rašytinį prašymą, kuriame nurodo duomenų naudojimo tikslą.</text:span></text:p>
      <text:p text:style-name="P916"><text:span text:style-name="T917">21</text:span><text:span text:style-name="T918">.</text:span><text:span text:style-name="T919"><text:s/></text:span><text:span text:style-name="T920">Užsieniečiams sąrašo duomenys apie juos teikiami pagal pateiktą rašytinį prašymą, jeigu nėra<text:s/></text:span><text:span text:style-name="T921">Įstatymo 133 straipsnio 10 dalyje nurodytų informacijos neteikimo užsieniečiui prieža</text:span><text:span text:style-name="T922">sčių</text:span><text:span text:style-name="T923">.</text:span><text:s/></text:p>
      <text:p text:style-name="P924">Punkto pakeitimai:</text:p>
      <text:p text:style-name="P925"><text:span text:style-name="T926">Nr.<text:s/></text:span><text:a xlink:href="https://www.e-tar.lt/portal/legalAct.html?documentId=57863810ebc811e7acd7ea182930b17f" office:target-frame-name="_top" xlink:show="replace"><text:span text:style-name="T927">1124</text:span></text:a><text:span text:style-name="T928">, 2017-12-20, paskelbta TAR 2017-12-28, i. k. 2017-21435</text:span></text:p>
      <text:p text:style-name="Normal"/>
      <text:p text:style-name="P929"><text:span text:style-name="T930">22</text:span><text:span text:style-name="T931">. Sąrašo duomenys valstybės institucijoms ir įstaigoms, o<text:s/></text:span><text:span text:style-name="T932">užsieniečiams – sąrašo duomenys apie juos teikiami neatlygintinai.</text:span></text:p>
      <text:p text:style-name="P933"><text:span text:style-name="T934">23</text:span><text:span text:style-name="T935">. Valstybės institucijos ir įstaigos atsako už gautų duomenų saugumą ir neturi teisės naudoti gautų duomenų kitam tikslui, negu nustatyta juos perduodant arba nurodyta valstybės insti</text:span><text:span text:style-name="T936">tucijos arba įstaigos prašyme pateikti sąrašo duomenis.<text:s/></text:span></text:p>
      <text:p text:style-name="P937"><text:span text:style-name="T938">Valstybės institucijoms ir įstaigoms, gavusioms sąrašo duomenis, draudžiama be Migracijos departamento sutikimo perduoti gautus duomenis tretiesiems asmenims arba kitaip juos platinti, išskyrus atvej</text:span><text:span text:style-name="T939">us, kai tai būtina tiesioginėms funkcijoms atlikti.</text:span></text:p>
      <text:p text:style-name="P940"><text:span text:style-name="T941">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yriausybė, Nutarimas</text:span></text:p>
      <text:p text:style-name="P951"><text:span text:style-name="T952">Nr.<text:s/></text:span><text:a xlink:href="https://www.e-tar.lt/portal/legalAct.html?documentId=TAR.70081B155CC3" office:target-frame-name="_top" xlink:show="replace"><text:span text:style-name="T953">880</text:span></text:a><text:span text:style-name="T954">, 2008-09-10, Žin., 2008, Nr.<text:s/></text:span><text:span text:style-name="T955">107-4085 (2008-09-18), i. k. 1081100NUTA00000880</text:span></text:p>
      <text:p text:style-name="P956"><text:span text:style-name="T957">Dėl Lietuvos Respublikos Vyriausybės 2005 m. balandžio 20 d. nutarimo Nr. 436 "Dėl Užsieniečių, kuriems draudžiama atvykti į Lietuvos Respubliką, sąrašo sudarymo ir tvarkymo taisyklių patvirtinimo" pakeitimo</text:span></text:p>
      <text:p text:style-name="P958"/>
      <text:p text:style-name="P959"><text:span text:style-name="T960">2.</text:span></text:p>
      <text:p text:style-name="P961"><text:span text:style-name="T962">Lietuvos Respublikos Vyriausybė, Nutarimas</text:span></text:p>
      <text:p text:style-name="P963"><text:span text:style-name="T964">Nr.<text:s/></text:span><text:a xlink:href="https://www.e-tar.lt/portal/legalAct.html?documentId=TAR.DAE80581B07A" office:target-frame-name="_top" xlink:show="replace"><text:span text:style-name="T965">863</text:span></text:a><text:span text:style-name="T966">, 2013-09-25, Žin., 2013, Nr. 103-5071 (2013-10-01), i. k. 1131100NUTA00000863</text:span></text:p>
      <text:p text:style-name="P967"><text:span text:style-name="T968">Dėl Lietuvos Respublikos Vyriausybės 200</text:span><text:span text:style-name="T969">5 m. balandžio 20 d. nutarimo Nr. 436 "Dėl Užsieniečių, kuriems draudžiama atvykti į Lietuvos Respubliką, nacionalinio sąrašo sudarymo ir tvarkymo taisyklių patvirtinimo" pakeitimo</text:span></text:p>
      <text:p text:style-name="P970"/>
      <text:p text:style-name="P971"><text:span text:style-name="T972">3.</text:span></text:p>
      <text:p text:style-name="P973"><text:span text:style-name="T974">Lietuvos Respublikos Vyriausybė, Nutarimas</text:span></text:p>
      <text:p text:style-name="P975"><text:span text:style-name="T976">Nr.<text:s/></text:span><text:a xlink:href="https://www.e-tar.lt/portal/legalAct.html?documentId=675f96e09a4b11e499beb9b939badf67" office:target-frame-name="_top" xlink:show="replace"><text:span text:style-name="T977">22</text:span></text:a><text:span text:style-name="T978">, 2015-01-07, paskelbta TAR 2015-01-12, i. k. 2015-00420</text:span></text:p>
      <text:p text:style-name="P979"><text:span text:style-name="T980">Dėl Lietuvos Respublikos Vyriausybės 2005 m. balandžio 20 d. nutarimo Nr. 436 „Dėl Užsieniečių, kuriems draudžiama atvykti<text:s/></text:span><text:span text:style-name="T981">į Lietuvos Respubliką, nacionalinio sąrašo sudarymo ir tvarkymo taisyklių patvirtinimo“ pakeitimo</text:span></text:p>
      <text:p text:style-name="P982"/>
      <text:p text:style-name="P983"><text:span text:style-name="T984">4.</text:span></text:p>
      <text:p text:style-name="P985"><text:span text:style-name="T986">Lietuvos Respublikos Vyriausybė, Nutarimas</text:span></text:p>
      <text:p text:style-name="P987"><text:span text:style-name="T988">Nr.<text:s/></text:span><text:a xlink:href="https://www.e-tar.lt/portal/legalAct.html?documentId=502c0570132811e58569be21ff080a8c" office:target-frame-name="_top" xlink:show="replace"><text:span text:style-name="T989">591</text:span></text:a><text:span text:style-name="T990">, 2015</text:span><text:span text:style-name="T991">-06-09, paskelbta TAR 2015-06-15, i. k. 2015-09284</text:span></text:p>
      <text:p text:style-name="P992"><text:span text:style-name="T993">Dėl Lietuvos Respublikos Vyriausybės 2005 m. balandžio 20 d. nutarimo Nr. 436 „Dėl Užsieniečių, kuriems draudžiama atvykti į Lietuvos Respubliką, nacionalinio sąrašo sudarymo ir tvarkymo taisyklių patvirti</text:span><text:span text:style-name="T994">nimo“ pakeitimo</text:span></text:p>
      <text:p text:style-name="P995"/>
      <text:p text:style-name="P996"><text:span text:style-name="T997">5.</text:span></text:p>
      <text:p text:style-name="P998"><text:span text:style-name="T999">Lietuvos Respublikos Vyriausybė, Nutarimas</text:span></text:p>
      <text:p text:style-name="P1000"><text:span text:style-name="T1001">Nr.<text:s/></text:span><text:a xlink:href="https://www.e-tar.lt/portal/legalAct.html?documentId=57863810ebc811e7acd7ea182930b17f" office:target-frame-name="_top" xlink:show="replace"><text:span text:style-name="T1002">1124</text:span></text:a><text:span text:style-name="T1003">, 2017-12-20, paskelbta TAR 2017-12-28, i. k. 2017-21435</text:span></text:p>
      <text:p text:style-name="P1004"><text:span text:style-name="T1005">Dėl Lietuvos Respublikos<text:s/></text:span><text:span text:style-name="T1006">Vyriausybės 2005 m. balandžio 20 d. nutarimo Nr. 436 „Dėl Užsieniečių, kuriems draudžiama atvykti į Lietuvos Respubliką, nacionalinio sąrašo sudarymo ir tvarkymo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0</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245" meta:word-count="5720" meta:character-count="45688" meta:row-count="1058" meta:non-whitespace-character-count="40213"/>
  </office:meta>
</office:document-meta>
</file>