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break-before="page" fo:margin-left="3.5437in">
        <style:tab-stops/>
      </style:paragraph-properties>
    </style:style>
    <style:style style:name="T71" style:parent-style-name="DefaultParagraphFont" style:family="text">
      <style:text-properties fo:color="#000000"/>
    </style:style>
    <style:style style:name="P72" style:parent-style-name="Normal" style:family="paragraph">
      <style:paragraph-properties fo:text-indent="3.543in"/>
      <style:text-properties fo:color="#000000"/>
    </style:style>
    <style:style style:name="P73" style:parent-style-name="Normal" style:family="paragraph">
      <style:paragraph-properties fo:text-indent="3.543in"/>
      <style:text-properties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FF" style:text-underline-type="single" style:text-underline-style="solid" style:text-underline-width="auto" style:text-underline-mode="continuous"/>
    </style:style>
    <style:style style:name="T181" style:parent-style-name="DefaultParagraphFont" style:family="text">
      <style:text-properties fo:color="#000000"/>
    </style:style>
    <style:style style:name="T182" style:parent-style-name="DefaultParagraphFont" style:family="text">
      <style:text-properties fo:color="#0000FF" style:text-underline-type="single" style:text-underline-style="solid" style:text-underline-width="auto" style:text-underline-mode="continuous"/>
    </style:style>
    <style:style style:name="T183" style:parent-style-name="DefaultParagraphFont" style:family="text">
      <style:text-properties fo:color="#000000"/>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style:text-position="super 66.6%"/>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per 66.6%"/>
    </style:style>
    <style:style style:name="T254" style:parent-style-name="DefaultParagraphFont" style:family="text">
      <style:text-properties fo:font-style="italic" style:font-style-asian="italic"/>
    </style:style>
    <style:style style:name="P255" style:parent-style-name="Normal" style:family="paragraph">
      <style:paragraph-properties fo:text-align="justify" fo:text-indent="0.3937in"/>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style:text-position="super 66.6%"/>
    </style:style>
    <style:style style:name="T263" style:parent-style-name="DefaultParagraphFont" style:family="text">
      <style:text-properties fo:font-style="italic" style:font-style-asian="italic"/>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T270" style:parent-style-name="DefaultParagraphFont" style:family="text">
      <style:text-properties style:text-position="super 66.6%"/>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style:text-position="super 66.6%"/>
    </style:style>
    <style:style style:name="P288" style:parent-style-name="Normal" style:family="paragraph">
      <style:paragraph-properties fo:text-align="justify" fo:text-indent="0.3937in"/>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style:text-position="super 66.6%"/>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text-properties fo:color="#000000"/>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T355" style:parent-style-name="DefaultParagraphFont" style:family="text">
      <style:text-properties style:text-position="super 66.6%"/>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style:text-position="super 66.6%"/>
    </style:style>
    <style:style style:name="P364" style:parent-style-name="Normal" style:family="paragraph">
      <style:paragraph-properties fo:text-align="justify" fo:text-indent="0.4923in"/>
    </style:style>
    <style:style style:name="T365" style:parent-style-name="DefaultParagraphFont" style:family="text">
      <style:text-properties style:text-position="super 66.6%"/>
    </style:style>
    <style:style style:name="P366" style:parent-style-name="Normal" style:family="paragraph">
      <style:paragraph-properties fo:text-align="justify" fo:text-indent="0.4923in"/>
    </style:style>
    <style:style style:name="T367" style:parent-style-name="DefaultParagraphFont" style:family="text">
      <style:text-properties style:text-position="super 66.6%"/>
    </style:style>
    <style:style style:name="P368" style:parent-style-name="Normal" style:family="paragraph">
      <style:paragraph-properties fo:text-align="justify" fo:text-indent="0.4923in"/>
    </style:style>
    <style:style style:name="T369" style:parent-style-name="DefaultParagraphFont" style:family="text">
      <style:text-properties style:text-position="super 66.6%"/>
    </style:style>
    <style:style style:name="P370" style:parent-style-name="Normal" style:family="paragraph">
      <style:paragraph-properties fo:text-align="justify" fo:text-indent="0.4923in"/>
    </style:style>
    <style:style style:name="T371" style:parent-style-name="DefaultParagraphFont" style:family="text">
      <style:text-properties style:text-position="super 66.6%"/>
    </style:style>
    <style:style style:name="P372" style:parent-style-name="Normal" style:family="paragraph">
      <style:paragraph-properties fo:text-align="justify" fo:text-indent="0.4923in"/>
    </style:style>
    <style:style style:name="T373" style:parent-style-name="DefaultParagraphFont" style:family="text">
      <style:text-properties style:text-position="super 66.6%"/>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P384" style:parent-style-name="Normal" style:family="paragraph">
      <style:paragraph-properties fo:keep-with-next="always" fo:text-align="justify" fo:text-indent="0.4923in"/>
    </style:style>
    <style:style style:name="T385" style:parent-style-name="DefaultParagraphFont" style:family="text">
      <style:text-properties style:text-position="super 66.6%"/>
    </style:style>
    <style:style style:name="T386" style:parent-style-name="DefaultParagraphFont" style:family="text">
      <style:text-properties style:text-position="super 66.6%"/>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widows="0" fo:orphans="0"/>
    </style:style>
  </office:automatic-styles>
  <office:body>
    <office:text text:use-soft-page-breaks="true">
      <text:p text:style-name="P1"><text:span text:style-name="T9">Suvestinė redakcija nuo 2008-09-19 iki 2013-10-01</text:span></text:p>
      <text:p text:style-name="P10"/>
      <text:p text:style-name="P11"><text:span text:style-name="T12">Nutarimas paskelbtas: Žin. 2005, Nr.<text:s/></text:span><text:a xlink:href="https://www.e-tar.lt/portal/legalAct.html?documentId=TAR.39EDD6EBAB24" office:target-frame-name="_top" xlink:show="replace"><text:span text:style-name="T13">52-1747</text:span></text:a><text:span text:style-name="T14">, i. k. 1051100NUTA00000436</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UŽSIENIEČIŲ, KURIEMS DRAUDŽIAMA ATVYKTI Į LIETUVOS RESPUBLIKĄ, NACIONALINIO SĄRAŠO SUDARYMO IR TVARKYMO TAISYKLIŲ PATVIRTINIMO</text:span></text:p>
      <text:p text:style-name="P24"/>
      <text:p text:style-name="P25">2005 m. balandžio 20 d. Nr. 436</text:p>
      <text:p text:style-name="P26">Vilnius</text:p>
      <text:p text:style-name="P27"/>
      <text:p text:style-name="P28">Pakeistas teisės akto pavadinimas:</text:p>
      <text:p text:style-name="P29"><text:span text:style-name="T30">Nr.<text:s/></text:span><text:a xlink:href="https://www.e-tar.lt/portal/legalAct.html?documentId=TAR.70081B155CC3" office:target-frame-name="_top" xlink:show="replace"><text:span text:style-name="T31">880</text:span></text:a><text:span text:style-name="T32">, 2008-09-10, Žin., 2008, Nr. 107-4085 (2008-09-18), i. k. 1081100NUTA00000880</text:span></text:p>
      <text:p text:style-name="Normal"/>
      <text:p text:style-name="P33"><text:span text:style-name="T34">Vadovaudamasi Lietuvos Respublikos įstatymo „Dė</text:span><text:span text:style-name="T35">l užsieniečių teisinės padėties“ (Žin., 2004, Nr.<text:s/></text:span><text:a xlink:href="https://www.e-tar.lt/portal/lt/legalAct/TAR.42837E5A79DD" office:target-frame-name="_blank" xlink:show="new"><text:span text:style-name="T36">73-2539</text:span></text:a><text:span text:style-name="T37">,<text:s/></text:span>2008, Nr. 22-803<text:span text:style-name="T38">) 133 straipsnio 3 dalimi, Lietuvos Respublikos Vyriausybė<text:s/></text:span><text:span text:style-name="T39">nutari</text:span><text:span text:style-name="T40">a:</text:span></text:p>
      <text:p text:style-name="P41">Preambulės pakeitimai:</text:p>
      <text:p text:style-name="P42"><text:span text:style-name="T43">Nr.<text:s/></text:span><text:a xlink:href="https://www.e-tar.lt/portal/legalAct.html?documentId=TAR.70081B155CC3" office:target-frame-name="_top" xlink:show="replace"><text:span text:style-name="T44">880</text:span></text:a><text:span text:style-name="T45">, 2008-09-10, Žin., 2008, Nr. 107-4085 (2008-09-18), i. k. 1081100NUTA00000880</text:span></text:p>
      <text:p text:style-name="Normal"/>
      <text:p text:style-name="P46"><text:span text:style-name="T47">1</text:span><text:span text:style-name="T48">. Patvirtinti Užsieniečių, kuriems draudžiama atvykti į Lietuvos Respubliką, nacionalin</text:span><text:span text:style-name="T49">io sąrašo sudarymo ir tvarkymo taisykles (pridedama).</text:span></text:p>
      <text:p text:style-name="P50">Punkto pakeitimai:</text:p>
      <text:soft-page-break/>
      <text:p text:style-name="P51"><text:span text:style-name="T52">Nr.<text:s/></text:span><text:a xlink:href="https://www.e-tar.lt/portal/legalAct.html?documentId=TAR.70081B155CC3" office:target-frame-name="_top" xlink:show="replace"><text:span text:style-name="T53">880</text:span></text:a><text:span text:style-name="T54">, 2008-09-10, Žin., 2008, Nr. 107-4085 (2008-09-18), i. k. 1081100NUTA00000880</text:span></text:p>
      <text:p text:style-name="Normal"/>
      <text:p text:style-name="P55"><text:span text:style-name="T56">2</text:span><text:span text:style-name="T57">. Pripažinti netekusiu galios Lietuvos Respublikos Vyriausybės 2002 m. lapkričio 13 d. nutarimą Nr. 1787 „Dėl Užsieniečių, kuriems draudžiama atvykti į Lietuvos Respubliką, sąrašo sudarymo, tvarkymo ir naudojimo tvarkos patvirtinimo“ (Žin., 2002, Nr.<text:s/></text:span><text:a xlink:href="https://www.e-tar.lt/portal/lt/legalAct/TAR.EC2E99EEA360" office:target-frame-name="_blank" xlink:show="new"><text:span text:style-name="T58">111-4917</text:span></text:a><text:span text:style-name="T59">).</text:span></text:p>
      <text:p text:style-name="P60"/>
      <text:p text:style-name="P61"/>
      <text:p text:style-name="P62"/>
      <text:p text:style-name="P63">MINISTRAS PIRMININKAS<text:tab/>ALGIRDAS BRAZAUSKAS</text:p>
      <text:p text:style-name="P64"/>
      <text:p text:style-name="P65"/>
      <text:p text:style-name="P66"/>
      <text:p text:style-name="P67"><text:span text:style-name="T68">VIDAUS REIKALŲ MINISTRAS</text:span><text:span text:style-name="T69"><text:tab/>GINTARAS FURMANAVIČIUS</text:span></text:p>
      <text:soft-page-break/>
      <text:p text:style-name="P70"><text:span text:style-name="T71">PATVIRTINTA</text:span></text:p>
      <text:p text:style-name="P72">Lietuvos Respublikos Vyriausybės</text:p>
      <text:p text:style-name="P73">2005 m. balandžio<text:s/>20 d. nutarimu Nr. 436</text:p>
      <text:p text:style-name="P74"/>
      <text:p text:style-name="P75"><text:span text:style-name="T76">UŽSIENIEČIŲ, KURIEMS DRAUDŽIAMA ATVYKTI Į LIETUVOS RESPUBLIKĄ,</text:span></text:p>
      <text:p text:style-name="P77"><text:span text:style-name="T78">NACIONALINIO SĄRAŠO SUDARYMO IR TVARKYMO TAISYKLĖS</text:span></text:p>
      <text:p text:style-name="P79"/>
      <text:p text:style-name="P80">Pakeistas priedo pavadinimas:</text:p>
      <text:p text:style-name="P81"><text:span text:style-name="T82">Nr.<text:s/></text:span><text:a xlink:href="https://www.e-tar.lt/portal/legalAct.html?documentId=TAR.70081B155CC3" office:target-frame-name="_top" xlink:show="replace"><text:span text:style-name="T83">880</text:span></text:a><text:span text:style-name="T84">, 2008-09-10, Žin., 2008, Nr. 107-4085 (2008-09-18), i. k. 1081100NUTA00000880</text:span></text:p>
      <text:p text:style-name="Normal"/>
      <text:p text:style-name="P85">1. Užsieniečių, kuriems draudžiama atvykti į Lietuvos Respubliką, nacionalinio sąrašo sudarymo ir tvarkymo taisyklės (toliau vadinama – šios Taisyklės) nustato užsieniečių, kuriems draudžiama atvykti į Lietuvos Respubliką, nacionalinio sąrašo (toliau vadinama – sąrašas) sudarymą, tvarkymą ir duomenų iš šio sąrašo teikimo centrinei Šengeno informacinei sistemai (toliau vadinama – C.SIS) tvarką.<text:s/></text:p>
      <text:p text:style-name="P86">Punkto pakeitimai:</text:p>
      <text:p text:style-name="P87"><text:span text:style-name="T88">Nr.<text:s/></text:span><text:a xlink:href="https://www.e-tar.lt/portal/legalAct.html?documentId=TAR.70081B155CC3" office:target-frame-name="_top" xlink:show="replace"><text:span text:style-name="T89">880</text:span></text:a><text:span text:style-name="T90">, 2008-09-10, Žin., 2008, Nr. 107-4085 (2008-09-18), i. k. 1081100NUTA00000880</text:span></text:p>
      <text:p text:style-name="Normal"/>
      <text:p text:style-name="P91"><text:span text:style-name="T92">2</text:span><text:span text:style-name="T93">.<text:s/></text:span>Sąrašo duomenys kaupiami Užsieniečių registro duomenų bazėje<text:span text:style-name="T94">.<text:s/></text:span></text:p>
      <text:p text:style-name="P95">Sąrašo paskirtis – kaupti, naudoti ir teikti sąrašo duomenis, atlikti kitus teisės aktų nustatytus tvarkymo veiksmus su sąrašo duomenimis, kurių pagrindu siekiama užkirsti kelią atvykti į Lietuvos Respublikos teritoriją užsieniečiams, kurių buvimas Lietuvos Respublikoje nepageidaujamas.<text:s/></text:p>
      <text:p text:style-name="P96">Punkto pakeitimai:</text:p>
      <text:p text:style-name="P97"><text:span text:style-name="T98">Nr.<text:s/></text:span><text:a xlink:href="https://www.e-tar.lt/portal/legalAct.html?documentId=TAR.70081B155CC3" office:target-frame-name="_top" xlink:show="replace"><text:span text:style-name="T99">880</text:span></text:a><text:span text:style-name="T100">, 2008-09-10, Žin., 2008, Nr. 107-4085 (2008-09-18), i. k.<text:s/></text:span><text:span text:style-name="T101">1081100NUTA00000880</text:span></text:p>
      <text:p text:style-name="Normal"/>
      <text:p text:style-name="P102"><text:span text:style-name="T103">3</text:span><text:span text:style-name="T104">. Sąrašas tvarkomas<text:s/></text:span>ir duomenys iš šio sąrašo C.SIS teikiami<text:span text:style-name="T105"><text:s/>laikantis Lietuvos Respublikos įstatymų, kitų teisės aktų ir šių Taisyklių nuostatų.<text:s/></text:span></text:p>
      <text:p text:style-name="P106">Punkto pakeitimai:</text:p>
      <text:p text:style-name="P107"><text:span text:style-name="T108">Nr.<text:s/></text:span><text:a xlink:href="https://www.e-tar.lt/portal/legalAct.html?documentId=TAR.70081B155CC3" office:target-frame-name="_top" xlink:show="replace"><text:span text:style-name="T109">880</text:span></text:a><text:span text:style-name="T110">, 2008-09-10, Žin., 2008, Nr. 107-4085 (2008-09-18), i. k. 1081100NUTA00000880</text:span></text:p>
      <text:p text:style-name="Normal"/>
      <text:p text:style-name="P111"><text:span text:style-name="T112">4</text:span><text:span text:style-name="T113">. Sąrašą tvarko<text:s/></text:span>ir duomenis iš šio sąrašo C.SIS teikia<text:span text:style-name="T114"><text:s/>Migracijos departamentas prie Vidaus reikalų ministerijos (toliau vadinama – Migracijos departamentas).</text:span></text:p>
      <text:p text:style-name="P115">Punkto pakeitimai:</text:p>
      <text:p text:style-name="P116"><text:span text:style-name="T117">Nr.<text:s/></text:span><text:a xlink:href="https://www.e-tar.lt/portal/legalAct.html?documentId=TAR.70081B155CC3" office:target-frame-name="_top" xlink:show="replace"><text:span text:style-name="T118">880</text:span></text:a><text:span text:style-name="T119">, 2008-09-10, Žin., 2008, Nr. 107-4085 (200</text:span><text:span text:style-name="T120">8-09-18), i. k. 1081100NUTA00000880</text:span></text:p>
      <text:p text:style-name="Normal"/>
      <text:p text:style-name="P121"><text:span text:style-name="T122">5</text:span><text:span text:style-name="T123">. Į sąrašą duomenys įrašomi Migracijos departamento priimtų sprendimų uždrausti užsieniečiui atvykti į Lietuvos Respubliką pagrindu.<text:s/></text:span></text:p>
      <text:p text:style-name="P124"><text:span text:style-name="T125">6</text:span><text:span text:style-name="T126">. Į sąrašą įrašomi šie užsieniečio duomenys:</text:span></text:p>
      <text:p text:style-name="P127"><text:span text:style-name="T128">6.1</text:span><text:span text:style-name="T129">. vardas (-ai);</text:span></text:p>
      <text:p text:style-name="P130"><text:span text:style-name="T131">6.2</text:span><text:span text:style-name="T132">.<text:s/></text:span><text:span text:style-name="T133">pavardė (-ės);</text:span></text:p>
      <text:p text:style-name="P134"><text:span text:style-name="T135">6.3</text:span><text:span text:style-name="T136">. užsienio valstybės suteiktas asmens kodas (jeigu užsienietis atvyko iš valstybės, kurioje asmens kodas yra vartojamas);</text:span></text:p>
      <text:p text:style-name="P137"><text:span text:style-name="T138">6.4</text:span><text:span text:style-name="T139">. gimimo data;</text:span></text:p>
      <text:p text:style-name="P140"><text:span text:style-name="T141">6.5</text:span><text:span text:style-name="T142">. gimimo vieta;<text:s/></text:span></text:p>
      <text:p text:style-name="P143"><text:span text:style-name="T144">6.6</text:span><text:span text:style-name="T145">. lytis;</text:span></text:p>
      <text:p text:style-name="P146"><text:span text:style-name="T147">6.7</text:span><text:span text:style-name="T148">. pilietybė (-ės);</text:span></text:p>
      <text:p text:style-name="P149"><text:span text:style-name="T150">6.8</text:span><text:span text:style-name="T151">. nuolatinės gyve</text:span><text:span text:style-name="T152">namosios vietos užsienyje adresas (jeigu žinomas);</text:span></text:p>
      <text:p text:style-name="P153"><text:span text:style-name="T154">6.9</text:span><text:span text:style-name="T155">. užsieniečio paso arba jį atitinkančio kelionės dokumento pavadinimas;</text:span></text:p>
      <text:p text:style-name="P156"><text:span text:style-name="T157">6.10</text:span><text:span text:style-name="T158">. užsieniečio paso arba jį atitinkančio kelionės dokumento serija, numeris, išdavimo data, valstybė, išdavusi šį<text:s/></text:span><text:span text:style-name="T159">dokumentą, jo galiojimo laikas.</text:span></text:p>
      <text:p text:style-name="P160">6.11. veido atvaizdas, jeigu jis turimas.<text:s/></text:p>
      <text:p text:style-name="P161">Papildyta punktu:</text:p>
      <text:p text:style-name="P162"><text:span text:style-name="T163">Nr.<text:s/></text:span><text:a xlink:href="https://www.e-tar.lt/portal/legalAct.html?documentId=TAR.70081B155CC3" office:target-frame-name="_top" xlink:show="replace"><text:span text:style-name="T164">880</text:span></text:a><text:span text:style-name="T165">, 2008-09-10, Žin., 2008, Nr. 107-4085 (2008-09-18), i. k. 1081100NUTA</text:span><text:span text:style-name="T166">00000880</text:span></text:p>
      <text:p text:style-name="Normal"/>
      <text:p text:style-name="P167">7. Be šių Taisyklių 6 punkte nurodytų duomenų, į sąrašą įrašomi sprendimo uždrausti užsieniečiui atvykti į Lietuvos Respubliką, ištaisyti (papildyti) užsieniečio duomenis, sutrumpinti draudimo užsieniečiui atvykti į Lietuvos Respubliką laiką, išbraukti užsieniečio duomenis iš sąrašo data, numeris, pagrindas, sprendimą priėmusios valstybės institucijos ar įstaigos pavadinimas, draudimo atvykti į Lietuvos Respubliką terminas, jo panaikinimo data ir pagrindas.<text:s/></text:p>
      <text:p text:style-name="P168">Punkto pakeitimai:</text:p>
      <text:p text:style-name="P169"><text:span text:style-name="T170">Nr.<text:s/></text:span><text:a xlink:href="https://www.e-tar.lt/portal/legalAct.html?documentId=TAR.70081B155CC3" office:target-frame-name="_top" xlink:show="replace"><text:span text:style-name="T171">880</text:span></text:a><text:span text:style-name="T172">, 2008-09-10, Žin., 2008, Nr. 107-4085 (2008-09-18), i. k. 1081100NUTA00000880</text:span></text:p>
      <text:p text:style-name="Normal"/>
      <text:p text:style-name="P173"><text:span text:style-name="T174">8</text:span><text:span text:style-name="T175">.<text:s/></text:span>Duomenys, nurodyti šių Taisyklių 6 punkte, juos pagrindžiantys dokumentai Migracijos departamentui teikiami esant bent vienam Lietuvos Respublikos įstatymo „Dėl užsieniečių teisinės padėties“ (Žin., 2004, Nr.<text:s/><text:a xlink:href="https://www.e-tar.lt/portal/lt/legalAct/TAR.42837E5A79DD" office:target-frame-name="_blank" xlink:show="new"><text:span text:style-name="Hyperlink">73-2539</text:span></text:a>) (toliau vadinama – Įstatymas) 133 straipsnio 1 dalyje nurodytam<text:s/>pagrindui – kartu su šį pagrindą patvirtinančiais dokumentais ir (arba) kompetentingų valstybės institucijų ar įstaigų motyvuotomis išvadomis dėl grėsmės valstybės saugumui ar viešajai tvarkai<text:span text:style-name="T176">.</text:span></text:p>
      <text:p text:style-name="P177"><text:span text:style-name="T178">Šių Taisyklių 9 punkte nurodytos valstybės institucijos ar įst</text:span><text:span text:style-name="T179">aigos turimą įslaptintą informaciją Migracijos departamentui teikia Lietuvos Respublikos valstybės ir tarnybos paslapčių įstatymo (Žin., 1999, Nr.<text:s/></text:span><text:a xlink:href="https://www.e-tar.lt/portal/lt/legalAct/TAR.F4CA26A706AF" office:target-frame-name="_blank" xlink:show="new"><text:span text:style-name="T180">105-3019</text:span></text:a><text:span text:style-name="T181">; 2004, Nr.<text:s/></text:span><text:a xlink:href="https://www.e-tar.lt/portal/lt/legalAct/TAR.83D9F662C0E4" office:target-frame-name="_blank" xlink:show="new"><text:span text:style-name="T182">4-29</text:span></text:a><text:span text:style-name="T183">) ir Lietuvos Respublikos operatyvinės veiklos įstatymo (Žin., 2002, Nr. 65- 2633) nustatyta tvarka.</text:span></text:p>
      <text:p text:style-name="P184">Punkto pakeitimai:</text:p>
      <text:p text:style-name="P185"><text:span text:style-name="T186">Nr.<text:s/></text:span><text:a xlink:href="https://www.e-tar.lt/portal/legalAct.html?documentId=TAR.70081B155CC3" office:target-frame-name="_top" xlink:show="replace"><text:span text:style-name="T187">880</text:span></text:a><text:span text:style-name="T188">, 2008-09-10, Žin., 2008, Nr. 107-4085 (2008-09-18), i. k. 1081100NUTA00000880</text:span></text:p>
      <text:p text:style-name="Normal"/>
      <text:p text:style-name="P189"><text:span text:style-name="T190">9</text:span><text:span text:style-name="T191">. Duomenis,<text:s/></text:span>nurodytus šių Taisyklių 6 punkte,<text:s/><text:span text:style-name="T192">juos pagrindžiančius dokumentus, uždraudimo užsieniečiui atvykti į Lietuvos Respubliką pagrindą patvirtinančius dokumentus ir (arba) motyvuotas išvadas dėl grėsmės valstybės saugumui ar viešajai tvarkai teikia:<text:s/></text:span></text:p>
      <text:p text:style-name="P193"><text:span text:style-name="T194">9.1</text:span><text:span text:style-name="T195">. Policijos departamentas prie Vidaus r</text:span><text:span text:style-name="T196">eikalų ministerijos, teritorinės ir specializuotos policijos įstaigos (toliau vadinama – policija);</text:span></text:p>
      <text:p text:style-name="P197"><text:span text:style-name="T198">9.2</text:span><text:span text:style-name="T199">. Valstybės sienos apsaugos tarnyba prie Vidaus reikalų ministerijos ir jos struktūriniai padaliniai (toliau vadinama – Valstybės sienos apsaugos tar</text:span><text:span text:style-name="T200">nyba);<text:s/></text:span></text:p>
      <text:p text:style-name="P201"><text:span text:style-name="T202">9.3</text:span><text:span text:style-name="T203">. Vadovybės apsaugos departamentas prie Vidaus reikalų ministerijos;</text:span></text:p>
      <text:p text:style-name="P204"><text:span text:style-name="T205">9.4</text:span><text:span text:style-name="T206">. Finansinių nusikaltimų tyrimo tarnyba prie Vidaus reikalų ministerijos;</text:span></text:p>
      <text:p text:style-name="P207"><text:span text:style-name="T208">9.5</text:span><text:span text:style-name="T209">. Valstybės saugumo departamentas;<text:s/></text:span></text:p>
      <text:p text:style-name="P210"><text:span text:style-name="T211">9.6</text:span><text:span text:style-name="T212">. Užsienio reikalų ministerija, Lietuvos<text:s/></text:span><text:span text:style-name="T213">Respublikos diplomatinės atstovybės ir konsulinės įstaigos užsienyje;<text:s/></text:span></text:p>
      <text:p text:style-name="P214"><text:span text:style-name="T215">9.7</text:span><text:span text:style-name="T216">. Antrasis operatyvinių tarnybų departamentas prie Krašto apsaugos ministerijos;</text:span></text:p>
      <text:p text:style-name="P217"><text:span text:style-name="T218">9.8</text:span><text:span text:style-name="T219">. Muitinės departamentas prie Finansų ministerijos;</text:span></text:p>
      <text:p text:style-name="P220"><text:span text:style-name="T221">9.9</text:span><text:span text:style-name="T222">. Specialiųjų tyrimų tarnyba;</text:span></text:p>
      <text:p text:style-name="P223"><text:span text:style-name="T224">9.10</text:span><text:span text:style-name="T225">. Lietuvos Respublikos teismai.</text:span></text:p>
      <text:p text:style-name="P226">Punkto pakeitimai:</text:p>
      <text:p text:style-name="P227"><text:span text:style-name="T228">Nr.<text:s/></text:span><text:a xlink:href="https://www.e-tar.lt/portal/legalAct.html?documentId=TAR.70081B155CC3" office:target-frame-name="_top" xlink:show="replace"><text:span text:style-name="T229">880</text:span></text:a><text:span text:style-name="T230">, 2008-09-10, Žin., 2008, Nr. 107-4085 (2008-09-18), i. k. 1081100NUTA00000880</text:span></text:p>
      <text:p text:style-name="Normal"/>
      <text:p text:style-name="P231"><text:span text:style-name="T232">10</text:span><text:span text:style-name="T233">. Jeigu šių Taisyklių</text:span><text:span text:style-name="T234"><text:s/>9 punkte nurodytos valstybės institucijos ar įstaigos kartu su duomenimis apie užsienietį nepateikia draudimo užsieniečiui atvykti į Lietuvos Respubliką pagrindą patvirtinančių dokumentų arba pateikti dokumentai neatitinka<text:s/></text:span>Įstatymo<text:span text:style-name="T235"><text:s/>133 straipsnio 1 dalyje nurodytų pagrindų, arba pateikiami neišsamūs duomenys apie užsienietį, arba kyla abejonių dėl pateiktų duomenų teisingumo ir pagrįstumo, Migracijos departamentas turi teisę paprašyti pateikti papildomus dokumentus arba pateiktus du</text:span><text:span text:style-name="T236">omenis apie užsienietį patikslinti (papildyti).</text:span></text:p>
      <text:p text:style-name="P237">Punkto pakeitimai:</text:p>
      <text:p text:style-name="P238"><text:span text:style-name="T239">Nr.<text:s/></text:span><text:a xlink:href="https://www.e-tar.lt/portal/legalAct.html?documentId=TAR.70081B155CC3" office:target-frame-name="_top" xlink:show="replace"><text:span text:style-name="T240">880</text:span></text:a><text:span text:style-name="T241">, 2008-09-10, Žin., 2008, Nr. 107-4085 (2008-09-18), i. k. 1081100NUTA00000880</text:span></text:p>
      <text:p text:style-name="Normal"/>
      <text:p text:style-name="P242">10<text:span text:style-name="T243">1</text:span>. Migracijos departamentas sprendimą uždrausti (neuždrausti) užsieniečiui atvykti į Lietuvos Respubliką šių Taisyklių 9 punkte nurodytos valstybės institucijos ar įstaigos teikimu priima per 5 darbo dienas nuo duomenų, nurodytų šių Taisyklių 6 punkte, juos<text:s/>pagrindžiančių dokumentų, uždraudimo užsieniečiui atvykti į Lietuvos Respubliką pagrindą patvirtinančių dokumentų ir (arba) motyvuotų išvadų dėl grėsmės valstybės saugumui ar viešajai tvarkai gavimo Migracijos departamente. Jeigu Migracijos departamentas<text:s/>sprendimą uždrausti užsieniečiui atvykti į Lietuvos Respubliką priima atsižvelgdamas į savo priimtą sprendimą atsisakyti išduoti užsieniečiui vizą ar ją panaikinti, atsisakyti išduoti užsieniečiui leidimą gyventi Lietuvos Respublikoje ar jį panaikinti, išsiųsti užsienietį iš Lietuvos Respublikos arba grąžinti į kilmės ar užsienio valstybę, toks sprendimas priimamas per 5 darbo dienas nuo vieno iš minėtų sprendimų priėmimo.<text:s/></text:p>
      <text:p text:style-name="P244">Papildyta punktu:</text:p>
      <text:p text:style-name="P245"><text:span text:style-name="T246">Nr.<text:s/></text:span><text:a xlink:href="https://www.e-tar.lt/portal/legalAct.html?documentId=TAR.70081B155CC3" office:target-frame-name="_top" xlink:show="replace"><text:span text:style-name="T247">880</text:span></text:a><text:span text:style-name="T248">, 2008-09-10, Žin., 2008, Nr. 107-4085 (2008-09-18), i. k. 1081100NUTA00000880</text:span></text:p>
      <text:p text:style-name="Normal"/>
      <text:p text:style-name="P249"><text:span text:style-name="T250">11</text:span><text:span text:style-name="T251">. Duomenys į sąrašą įrašomi sprendimo uždrausti užsieniečiui atvykti į Lietuvos Respubliką įsigaliojimo dieną.<text:s/></text:span></text:p>
      <text:p text:style-name="P252">11<text:span text:style-name="T253">1</text:span>. Duomenys iš sąrašo teikiami C.SIS, jeigu sprendimas uždrausti užsieniečiui atvykti į Lietuvos Respubliką, kurio pagrindu duomenys įrašyti į sąrašą, atitinka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254">2004 m. specialusis leidimas,</text:span><text:s/>19 skyrius, 2 tomas, p. 9) (toliau vadinama – Šengeno konvencija) 96<text:s/>straipsnyje nustatytus pagrindus.</text:p>
      <text:p text:style-name="P255">Duomenys iš sąrašo C.SIS pateikiami, Migracijos departamentui priėmus atitinkamą sprendimą įtraukti į C.SIS įspėjimą dėl užsieniečio neįsileidimo pagal Šengeno konvencijos 96 straipsnį.<text:s/></text:p>
      <text:p text:style-name="P256">Papildyta punktu:</text:p>
      <text:p text:style-name="P257"><text:span text:style-name="T258">Nr.<text:s/></text:span><text:a xlink:href="https://www.e-tar.lt/portal/legalAct.html?documentId=TAR.70081B155CC3" office:target-frame-name="_top" xlink:show="replace"><text:span text:style-name="T259">880</text:span></text:a><text:span text:style-name="T260">, 2008-09-10, Žin., 2008, Nr. 107-4085 (2008-09-18), i. k. 1081100NUTA00000880</text:span></text:p>
      <text:p text:style-name="Normal"/>
      <text:p text:style-name="P261">11<text:span text:style-name="T262">2</text:span>. Sprendimas įtraukti į C.SIS įspėjimą dėl<text:span text:style-name="T263"><text:s/></text:span>Europos Sąjungos valstybės narės piliečio šeimos nario, kuris nėra Europos Sąjungos valstybės narės pilietis, ir Europos laisvosios prekybos asociacijos valstybės narės piliečio šeimos nario, kuris nėra Europos laisvosios prekybos asociacijos valstybės narės pilietis, neįsileidimo pagal Šengeno konvencijos 96 straipsnį priimamas tik tuo atveju, jeigu sprendimas uždrausti tokiam užsieniečiui atvykti į Lietuvos Respubliką priimtas Įstatymo 133 straipsnio 1 dalyje nurodytu pagrindu – užsieniečio atvykimas į Lietuvos Respubliką ir buvimas joje grėstų valstybės saugumui ar viešajai tvarkai.<text:s/></text:p>
      <text:p text:style-name="P264">Papildyta punktu:</text:p>
      <text:p text:style-name="P265"><text:span text:style-name="T266">Nr.<text:s/></text:span><text:a xlink:href="https://www.e-tar.lt/portal/legalAct.html?documentId=TAR.70081B155CC3" office:target-frame-name="_top" xlink:show="replace"><text:span text:style-name="T267">880</text:span></text:a><text:span text:style-name="T268">, 2008-09-10, Žin., 2008, Nr. 107-4085 (2008-09-18), i. k. 1081100NUTA00000880</text:span></text:p>
      <text:p text:style-name="Normal"/>
      <text:p text:style-name="P269">11<text:span text:style-name="T270">3</text:span>. Sprendimas įtraukti į C.SIS įspėjimą dėl užsieniečio neįsileidimo pagal Šengeno konvencijos 96 straipsnį priimamas kartu su sprendimu uždrausti užsieniečiui atvykti į Lietuvos Respubliką. Duomenys iš sąrašo C.SIS pateikiami sprendimo uždrausti užsieniečiui atvykti į Lietuvos Respubliką įsigaliojimo dieną.<text:s/></text:p>
      <text:p text:style-name="P271">Papildyta punktu:</text:p>
      <text:p text:style-name="P272"><text:span text:style-name="T273">Nr.<text:s/></text:span><text:a xlink:href="https://www.e-tar.lt/portal/legalAct.html?documentId=TAR.70081B155CC3" office:target-frame-name="_top" xlink:show="replace"><text:span text:style-name="T274">880</text:span></text:a><text:span text:style-name="T275">, 2008-09-10, Žin., 2008, Nr. 107-4085 (2008-09-18), i. k. 1081100NUTA00000880</text:span></text:p>
      <text:p text:style-name="Normal"/>
      <text:p text:style-name="P276"><text:span text:style-name="T277">12</text:span><text:span text:style-name="T278">. Apie du</text:span><text:span text:style-name="T279">omenų įtraukimą į sąrašą raštu pranešama siūlymą įtraukti užsienietį į sąrašą<text:s/></text:span>ir duomenų iš šio sąrašo pateikimą C.SIS<text:span text:style-name="T280"><text:s/>pateikusiai valstybės institucijai ar įstaigai.</text:span></text:p>
      <text:p text:style-name="P281">Punkto pakeitimai:</text:p>
      <text:p text:style-name="P282"><text:span text:style-name="T283">Nr.<text:s/></text:span><text:a xlink:href="https://www.e-tar.lt/portal/legalAct.html?documentId=TAR.70081B155CC3" office:target-frame-name="_top" xlink:show="replace"><text:span text:style-name="T284">880</text:span></text:a><text:span text:style-name="T285">, 2008-09-10, Žin., 2008, Nr. 107-4085 (2008-09-18), i. k. 1081100NUTA00000880</text:span></text:p>
      <text:p text:style-name="Normal"/>
      <text:p text:style-name="P286">12<text:span text:style-name="T287">1</text:span>. Jeigu užsieniečiui, kurio duomenys iš sąrašo pateikti C.SIS, uždrausta atvykti į Lietuvos Respubliką ilgesnį laiką, nei jo duomenys saugomi C.SIS, duomenų saugojimo C.SIS terminas, likus ne mažiau kaip mėnesiui iki duomenų saugojimo C.SIS termino pabaigos, Migracijos departamento sprendimu gali būti pratęstas, jeigu Migracijos departamentas, atlikęs išsamų tyrimą: patikrinęs duomenų, iš sąrašo pateiktų C.SIS, tikslumą ir teisėtumą, įvertinęs aplinkybes, dėl kurių užsieniečiui uždrausta atvykti į Lietuvos Respubliką, – nustato, kad tikslinga pratęsti duomenų saugojimo C.SIS terminą.<text:s/></text:p>
      <text:p text:style-name="P288">Duomenų saugojimo C.SIS terminas gali būti pratęstas kiekvieną kartą ne ilgiau kaip 3 metams ir ne ilgiau nei iki draudimo atvykti į Lietuvos Respubliką termino pabaigos.<text:s/></text:p>
      <text:p text:style-name="P289">Papildyta punktu:</text:p>
      <text:p text:style-name="P290"><text:span text:style-name="T291">Nr.<text:s/></text:span><text:a xlink:href="https://www.e-tar.lt/portal/legalAct.html?documentId=TAR.70081B155CC3" office:target-frame-name="_top" xlink:show="replace"><text:span text:style-name="T292">880</text:span></text:a><text:span text:style-name="T293">, 2008-09-10, Žin., 2008, Nr. 107-4085 (2008-09</text:span><text:span text:style-name="T294">-18), i. k. 1081100NUTA00000880</text:span></text:p>
      <text:p text:style-name="Normal"/>
      <text:p text:style-name="P295"><text:span text:style-name="T296">13</text:span><text:span text:style-name="T297">. Valstybės institucija arba įstaiga, gavusi su jos turimais duomenimis nesutampančius sąrašo duomenis, praneša Migracijos departamentui, kurie duomenys nesutampa, ir nurodo nesutampančių duomenų šaltinį.<text:s/></text:span></text:p>
      <text:p text:style-name="P298"><text:span text:style-name="T299">14</text:span><text:span text:style-name="T300">.<text:s/></text:span>Neteisingus, netikslius arba neišsamius sąrašo duomenis Migracijos departamentas ištaiso (papildo) nedelsdamas, vos priėmęs sprendimą ištaisyti (papildyti) užsieniečio duomenis. Sprendimas ištaisyti (papildyti) užsieniečio duomenis priimamas per 3 darbo dienas nuo šių Taisyklių 13 punkte nurodytos informacijos gavimo Migracijos departamente arba, jeigu Migracijos departamentas, atlikdamas savo funkcijas, nustato, kad sąrašo duomenys nesutampa su jo turimais duomenimis, – nuo dienos, kurią nustatoma, kad duomenys nesutampa. Sprendime nurodoma<text:span text:style-name="T301">:</text:span></text:p>
      <text:p text:style-name="P302"><text:span text:style-name="T303">14.1</text:span><text:span text:style-name="T304">. valstybės institucijos ar įstaigos, pateikusios informaciją apie taisytinus (papildytinus) užsieniečio duomenis, pavadinimas;</text:span></text:p>
      <text:p text:style-name="P305"><text:span text:style-name="T306">14.2</text:span><text:span text:style-name="T307">. taisytini (papildytini) užsieniečio duomenys;</text:span></text:p>
      <text:p text:style-name="P308"><text:span text:style-name="T309">14.3</text:span><text:span text:style-name="T310">. užsieniečio duomenų</text:span><text:span text:style-name="T311"><text:s/>taisymo (papildymo) priežastis;</text:span></text:p>
      <text:p text:style-name="P312"><text:span text:style-name="T313">14.4</text:span><text:span text:style-name="T314">. užsieniečio duomenys, kurie buvo įtraukti į sąrašą iki jų ištaisymo (papildymo).</text:span></text:p>
      <text:p text:style-name="P315">Punkto pakeitimai:</text:p>
      <text:p text:style-name="P316"><text:span text:style-name="T317">Nr.<text:s/></text:span><text:a xlink:href="https://www.e-tar.lt/portal/legalAct.html?documentId=TAR.70081B155CC3" office:target-frame-name="_top" xlink:show="replace"><text:span text:style-name="T318">880</text:span></text:a><text:span text:style-name="T319">, 2008-09-10, Žin., 20</text:span><text:span text:style-name="T320">08, Nr. 107-4085 (2008-09-18), i. k. 1081100NUTA00000880</text:span></text:p>
      <text:p text:style-name="Normal"/>
      <text:p text:style-name="P321"><text:span text:style-name="T322">15</text:span><text:span text:style-name="T323">. Apie atliktą užsieniečio duomenų ištaisymą (papildymą) nedelsiant raštu pranešama informaciją apie tai pateikusiai valstybės institucijai ar įstaigai.</text:span></text:p>
      <text:p text:style-name="P324">15<text:span text:style-name="T325">1</text:span>. Jeigu Migracijos departamentas<text:s/>ištaiso (papildo) sąrašo duomenis, kurie buvo pateikti C.SIS, šiuos duomenis nedelsdamas ištaiso (papildo) ir C.SIS, priėmęs atitinkamą sprendimą. Sprendimas ištaisyti (papildyti) C.SIS duomenis priimamas kartu su sprendimu ištaisyti (papildyti) sąrašo duomenis.<text:s/></text:p>
      <text:p text:style-name="P326">Papildyta punktu:</text:p>
      <text:p text:style-name="P327"><text:span text:style-name="T328">Nr.<text:s/></text:span><text:a xlink:href="https://www.e-tar.lt/portal/legalAct.html?documentId=TAR.70081B155CC3" office:target-frame-name="_top" xlink:show="replace"><text:span text:style-name="T329">880</text:span></text:a><text:span text:style-name="T330">, 2008-09-10, Žin., 2008, Nr. 107-4085 (2008-09-18), i. k. 1081100NUTA00000880</text:span></text:p>
      <text:p text:style-name="Normal"/>
      <text:p text:style-name="P331"><text:span text:style-name="T332">16</text:span><text:span text:style-name="T333">. Duomenys apie užsienietį gali būti išbraukiami iš są</text:span><text:span text:style-name="T334">rašo Migracijos departamento sprendimu, jeigu Migracijos departamentui pateikiamas:</text:span></text:p>
      <text:p text:style-name="P335"><text:span text:style-name="T336">16.1</text:span><text:span text:style-name="T337">. motyvuotas rašytinis užsieniečio prašymas išbraukti duomenis apie jį iš sąrašo;</text:span></text:p>
      <text:p text:style-name="P338"><text:span text:style-name="T339">16.2</text:span><text:span text:style-name="T340">. motyvuotas rašytinis valstybės institucijos arba įstaigos siūlymas išbrauk</text:span><text:span text:style-name="T341">ti duomenis apie užsienietį iš sąrašo.</text:span></text:p>
      <text:p text:style-name="P342"><text:span text:style-name="T343">17</text:span><text:span text:style-name="T344">. Gavęs šių Taisyklių 16 punkte nurodytą prašymą (siūlymą) išbraukti duomenis apie užsienietį iš sąrašo, Migracijos departamentas raštu tai suderina su valstybės institucija ar įstaiga, pateikusia siūlymą uždr</text:span><text:span text:style-name="T345">austi užsieniečiui atvykti į Lietuvos Respubliką,<text:s/></text:span>jeigu užsieniečiui uždrausta atvykti į Lietuvos Respubliką valstybės institucijos ar įstaigos siūlymu<text:span text:style-name="T346">.<text:s/></text:span></text:p>
      <text:p text:style-name="P347">Ši nuostata netaikoma, kai išbraukti iš sąrašo duomenis apie užsienietį prašo šių Taisyklių 9 punkte nurodyta valstybės institucija ar įstaiga, kuri ir buvo pateikusi siūlymą įtraukti duomenis apie šį užsienietį į sąrašą.<text:s/></text:p>
      <text:p text:style-name="P348">Punkto pakeitimai:</text:p>
      <text:p text:style-name="P349"><text:span text:style-name="T350">Nr.<text:s/></text:span><text:a xlink:href="https://www.e-tar.lt/portal/legalAct.html?documentId=TAR.70081B155CC3" office:target-frame-name="_top" xlink:show="replace"><text:span text:style-name="T351">880</text:span></text:a><text:span text:style-name="T352">, 2008-09-10, Žin., 2008,<text:s/></text:span><text:span text:style-name="T353">Nr. 107-4085 (2008-09-18), i. k. 1081100NUTA00000880</text:span></text:p>
      <text:p text:style-name="Normal"/>
      <text:p text:style-name="P354">17<text:span text:style-name="T355">1</text:span>. Sprendimas išbraukti duomenis apie užsienietį iš sąrašo priimamas per 20 darbo dienų nuo šių Taisyklių 16 punkte nurodyto prašymo (siūlymo) išbraukti duomenis apie užsienietį iš sąrašo gavimo Migracijos departamente. Duomenys iš sąrašo išbraukiami sprendimo išbraukti duomenis apie užsienietį iš sąrašo priėmimo dieną.<text:s/></text:p>
      <text:p text:style-name="P356">Papildyta punktu:</text:p>
      <text:p text:style-name="P357"><text:span text:style-name="T358">Nr.<text:s/></text:span><text:a xlink:href="https://www.e-tar.lt/portal/legalAct.html?documentId=TAR.70081B155CC3" office:target-frame-name="_top" xlink:show="replace"><text:span text:style-name="T359">880</text:span></text:a><text:span text:style-name="T360">, 2008-09-10, Žin., 20</text:span><text:span text:style-name="T361">08, Nr. 107-4085 (2008-09-18), i. k. 1081100NUTA00000880</text:span></text:p>
      <text:p text:style-name="Normal"/>
      <text:p text:style-name="P362">17<text:span text:style-name="T363">2</text:span>. Duomenys iš sąrašo, pateikti C.SIS, šioje sistemoje Migracijos departamento sprendimu atšaukti įspėjimą dėl užsieniečio neįsileidimo pagal Šengeno konvencijos 96 straipsnį panaikinami:</text:p>
      <text:p text:style-name="P364">17<text:span text:style-name="T365">2</text:span>.1. Įstatymo 26 straipsnio 7 dalyje nurodytu atveju;</text:p>
      <text:p text:style-name="P366">17<text:span text:style-name="T367">2</text:span>.2. jeigu duomenys apie užsienietį, kurio duomenys iš sąrašo pateikti C.SIS, išbraukiami iš sąrašo;</text:p>
      <text:p text:style-name="P368">17<text:span text:style-name="T369">2</text:span>.3. jeigu Migracijos departamentas raštu informuojamas arba atlikdamas savo funkcijas gauna informaciją, kad užsienietis, kurio duomenys iš sąrašo pateikti C.SIS:</text:p>
      <text:p text:style-name="P370">17<text:span text:style-name="T371">2</text:span>.3.1. turi arba įgijo Europos Sąjungos valstybės narės ar Europos laisvosios prekybos asociacijos valstybės narės pilietybę;</text:p>
      <text:p text:style-name="P372">17<text:span text:style-name="T373">2</text:span>.3.2. yra arba tapo Europos Sąjungos valstybės narės piliečio šeimos narys ar Europos laisvosios prekybos asociacijos valstybės narės piliečio šeimos narys. Jeigu sprendimas uždrausti tokiam užsieniečiui atvykti į Lietuvos Respubliką priimtas Įstatymo 133 straipsnio 1 dalyje nurodytu pagrindu – užsieniečio atvykimas į Lietuvos Respubliką ir buvimas joje grėstų valstybės saugumui ar viešajai tvarkai, sprendimas atšaukti įspėjimą dėl tokio užsieniečio neįsileidimo pagal Šengeno konvencijos 96 straipsnį priimamas, jeigu nustatoma, kad tokio pagrindo nebėra.<text:s/></text:p>
      <text:p text:style-name="P374">Papildyta punktu:</text:p>
      <text:p text:style-name="P375"><text:span text:style-name="T376">Nr.<text:s/></text:span><text:a xlink:href="https://www.e-tar.lt/portal/legalAct.html?documentId=TAR.70081B155CC3" office:target-frame-name="_top" xlink:show="replace"><text:span text:style-name="T377">880</text:span></text:a><text:span text:style-name="T378">, 2008-09-10, Žin., 2008, Nr. 107-4085 (2008-09-18), i. k. 1081100NUTA00000880</text:span></text:p>
      <text:p text:style-name="Normal"/>
      <text:p text:style-name="P379">17<text:span text:style-name="T380">3</text:span>. Duomenys iš sąrašo, pateikti C.SIS, šioje sistemoje panaikinami sprendimo atšaukti įspėjimą dėl užsieniečio neįsileidimo pagal Šengeno konvencijos 96 straipsnį priėmimo dieną. Sprendimas priimamas:<text:s/></text:p>
      <text:p text:style-name="P381">17<text:span text:style-name="T382">3</text:span>.1. Įstatymo 26 straipsnio 7 dalyje ir šių Taisyklių 17<text:span text:style-name="T383">2</text:span>.3 punkte nurodytais atvejais – per 5 darbo dienas nuo atitinkamos informacijos gavimo Migracijos departamente;</text:p>
      <text:p text:style-name="P384">17<text:span text:style-name="T385">3</text:span>.2. šių Taisyklių 17<text:span text:style-name="T386">2</text:span>.2 punkte nurodytu atveju – kartu su sprendimu išbraukti duomenis apie užsienietį iš sąrašo.<text:s/></text:p>
      <text:p text:style-name="P387">Papildyta punktu:</text:p>
      <text:p text:style-name="P388"><text:span text:style-name="T389">Nr.<text:s/></text:span><text:a xlink:href="https://www.e-tar.lt/portal/legalAct.html?documentId=TAR.70081B155CC3" office:target-frame-name="_top" xlink:show="replace"><text:span text:style-name="T390">880</text:span></text:a><text:span text:style-name="T391">, 2008-09-10, Žin., 2008, Nr. 107-4085 (2008-09-18), i. k. 1081100NUTA00000880</text:span></text:p>
      <text:p text:style-name="Normal"/>
      <text:p text:style-name="P392"><text:span text:style-name="T393">18</text:span><text:span text:style-name="T394">. Sąrašo duomenų gavėjai yra:</text:span></text:p>
      <text:p text:style-name="P395"><text:span text:style-name="T396">18.1</text:span><text:span text:style-name="T397">. policija;</text:span></text:p>
      <text:p text:style-name="P398"><text:span text:style-name="T399">18.2</text:span><text:span text:style-name="T400">. Valstybės sienos ap</text:span><text:span text:style-name="T401">saugos tarnyba;</text:span></text:p>
      <text:p text:style-name="P402"><text:span text:style-name="T403">18.3</text:span><text:span text:style-name="T404">. kiti operatyvinės veiklos subjektai pagal Lietuvos Respublikos operatyvinės veiklos įstatymą;</text:span></text:p>
      <text:p text:style-name="P405"><text:span text:style-name="T406">18.4</text:span><text:span text:style-name="T407">. Užsienio reikalų ministerija, Lietuvos Respublikos diplomatinės atstovybės ir konsulinės įstaigos užsienyje;</text:span></text:p>
      <text:p text:style-name="P408"><text:span text:style-name="T409">18.5</text:span><text:span text:style-name="T410">. kitos v</text:span><text:span text:style-name="T411">alstybės institucijos ir įstaigos, kurioms tokią teisę nustato Lietuvos Respublikos įstatymai.<text:s/></text:span></text:p>
      <text:p text:style-name="P412"><text:span text:style-name="T413">19</text:span><text:span text:style-name="T414">. Pagal asmens duomenų teikimo sutartis valstybės institucijoms ir įstaigoms, nurodytoms šių Taisyklių 18 punkte, sąrašas perduodamas tiesiogiai (prijun</text:span><text:span text:style-name="T415">gties režimu), o jeigu būtina – įrašytas į kompiuterinę laikmeną.</text:span></text:p>
      <text:p text:style-name="P416"><text:span text:style-name="T417">20</text:span><text:span text:style-name="T418">. Valstybės institucija ar įstaiga, nenurodyta šių Taisyklių 18 punkte, norėdama gauti sąrašo duomenis (vienkartinio teikimo atveju), Migracijos departamentui pateikia rašytinį prašymą</text:span><text:span text:style-name="T419">, kuriame nurodo duomenų naudojimo tikslą.</text:span></text:p>
      <text:p text:style-name="P420"><text:span text:style-name="T421">21</text:span><text:span text:style-name="T422">. Užsieniečiams sąrašo duomenys apie juos teikiami pagal pateiktą rašytinį prašymą.</text:span></text:p>
      <text:p text:style-name="P423"><text:span text:style-name="T424">22</text:span><text:span text:style-name="T425">. Sąrašo duomenys valstybės institucijoms ir įstaigoms, o užsieniečiams – sąrašo duomenys apie juos teikiami<text:s/></text:span><text:span text:style-name="T426">neatlygintinai.</text:span></text:p>
      <text:p text:style-name="P427"><text:span text:style-name="T428">23</text:span><text:span text:style-name="T429">. Valstybės institucijos ir įstaigos atsako už gautų duomenų saugumą ir neturi teisės naudoti gautų duomenų kitam tikslui, negu nustatyta juos perduodant arba nurodyta valstybės institucijos arba įstaigos prašyme pateikti sąrašo duome</text:span><text:span text:style-name="T430">nis.<text:s/></text:span></text:p>
      <text:p text:style-name="P431"><text:span text:style-name="T432">Valstybės institucijoms ir įstaigoms, gavusioms sąrašo duomenis, draudžiama be Migracijos departamento sutikimo perduoti gautus duomenis tretiesiems asmenims arba kitaip juos platinti, išskyrus atvejus, kai tai būtina tiesioginėms funkcijoms atlikti.</text:span></text:p>
      <text:p text:style-name="P433"><text:span text:style-name="T434">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Respublikos Vyriausybė, Nutarimas</text:span></text:p>
      <text:p text:style-name="P444"><text:span text:style-name="T445">Nr.<text:s/></text:span><text:a xlink:href="https://www.e-tar.lt/portal/legalAct.html?documentId=TAR.70081B155CC3" office:target-frame-name="_top" xlink:show="replace"><text:span text:style-name="T446">880</text:span></text:a><text:span text:style-name="T447">, 2008-09-10, Žin., 2008, Nr. 107-4085 (2008-09-18), i. k. 1081100NUTA00000880</text:span></text:p>
      <text:p text:style-name="P448"><text:span text:style-name="T449">Dėl Lie</text:span><text:span text:style-name="T450">tuvos Respublikos Vyriausybės 2005 m. balandžio 20 d. nutarimo Nr. 436 "Dėl Užsieniečių, kuriems draudžiama atvykti į Lietuvos Respubliką, sąrašo sudarymo ir tvarkymo taisyklių patvirtinimo" pakeitimo</text:span></text:p>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1T14:25:00Z</meta:creation-date>
    <dc:date>2024-02-21T14:25:00Z</dc:date>
    <meta:template xlink:href="Normal.dotm" xlink:type="simple"/>
    <meta:editing-cycles>2</meta:editing-cycles>
    <meta:editing-duration>PT0S</meta:editing-duration>
    <meta:document-statistic meta:page-count="3" meta:paragraph-count="215" meta:word-count="2983" meta:character-count="21532" meta:row-count="750" meta:non-whitespace-character-count="18764"/>
  </office:meta>
</office:document-meta>
</file>