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3.6%"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6.6%"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per 66.6%"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6.6%"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text-position="super 66.6%"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ext-properties style:language-asian="lt" style:country-asian="LT"/>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ext-properties fo:color="#000000" style:font-size-complex="12pt" style:language-asian="lt" style:country-asian="LT" fo:hyphenate="false"/>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letter-spacing="-0.0013in" style:language-asian="lt" style:country-asian="LT"/>
    </style:style>
    <style:style style:name="T626" style:parent-style-name="DefaultParagraphFont" style:family="text">
      <style:text-properties fo:letter-spacing="-0.0013in"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per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15-06-16 iki 2017-12-31</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4 dalimi,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70081B155CC3" office:target-frame-name="_top" xlink:show="replace"><text:span text:style-name="T41">880</text:span></text:a><text:span text:style-name="T42">, 2008-09-10, Žin., 2008, Nr. 107-4085<text:s/></text:span><text:span text:style-name="T43">(2008-09-18), i. k. 1081100NUTA00000880</text:span></text:p>
      <text:p text:style-name="P44"><text:span text:style-name="T45">Nr.<text:s/></text:span><text:a xlink:href="https://www.e-tar.lt/portal/legalAct.html?documentId=TAR.DAE80581B07A" office:target-frame-name="_top" xlink:show="replace"><text:span text:style-name="T46">863</text:span></text:a><text:span text:style-name="T47">, 2013-09-25, Žin., 2013, Nr. 103-5071 (2013-10-01), i. k. 1131100NUTA00000863</text:span></text:p>
      <text:p text:style-name="P48"><text:span text:style-name="T49">Nr.<text:s/></text:span><text:a xlink:href="https://www.e-tar.lt/portal/legalAct.html?documentId=675f96e09a4b11e499beb9b939badf67" office:target-frame-name="_top" xlink:show="replace"><text:span text:style-name="T50">22</text:span></text:a><text:span text:style-name="T51">, 2015-01-07, paskelbta TAR 2015-01-12, i. k. 2015-00420</text:span></text:p>
      <text:p text:style-name="Normal"/>
      <text:p text:style-name="P52"><text:span text:style-name="T53">1</text:span><text:span text:style-name="T54">. Patvirtinti Užsieniečių, kuriems draudžiama atvykti į Lietuvos Respubliką, nacionalinio sąrašo sudarymo ir tvarkymo taisykles (pridedam</text:span><text:span text:style-name="T55">a).</text:span></text:p>
      <text:p text:style-name="P56">Punkto pakeitimai:</text:p>
      <text:soft-page-break/>
      <text:p text:style-name="P57"><text:span text:style-name="T58">Nr.<text:s/></text:span><text:a xlink:href="https://www.e-tar.lt/portal/legalAct.html?documentId=TAR.70081B155CC3" office:target-frame-name="_top" xlink:show="replace"><text:span text:style-name="T59">880</text:span></text:a><text:span text:style-name="T60">, 2008-09-10, Žin., 2008, Nr. 107-4085 (2008-09-18), i. k. 1081100NUTA00000880</text:span></text:p>
      <text:p text:style-name="Normal"/>
      <text:p text:style-name="P61"><text:span text:style-name="T62">2. Pripažinti netekusiu galios Lietuvos Respublikos Vyriausybės 2002 m. lapkričio 13 d. nutarimą Nr. 1787 „Dėl Užsieniečių, kuriems draudžiama atvykti į Lietuvos Respubliką, sąrašo sudarymo, tvarkymo ir naudojimo tvarkos patvirtinimo“.</text:span><text:s/></text:p>
      <text:p text:style-name="P63">Punkto pakeitimai:</text:p>
      <text:p text:style-name="P64"><text:span text:style-name="T65">Nr.<text:s/></text:span><text:a xlink:href="https://www.e-tar.lt/portal/legalAct.html?documentId=675f96e09a4b11e499beb9b939badf67" office:target-frame-name="_top" xlink:show="replace"><text:span text:style-name="T66">22</text:span></text:a><text:span text:style-name="T67">, 2015-01-07, paskelbta TAR 2015-01-12, i. k. 2015-00420</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VIDAUS REIKALŲ MINISTRAS</text:span><text:span text:style-name="T77"><text:tab/>GINTARAS FURMANAVIČ</text:span><text:span text:style-name="T78">IUS</text:span></text:p>
      <text:soft-page-break/>
      <text:p text:style-name="P79"><text:span text:style-name="T80">PATVIRTINTA</text:span></text:p>
      <text:p text:style-name="P81">Lietuvos Respublikos Vyriausybės</text:p>
      <text:p text:style-name="P82">2005 m. balandžio 20 d. nutarimu Nr. 436</text:p>
      <text:p text:style-name="P83"/>
      <text:p text:style-name="P84"><text:span text:style-name="T85">UŽSIENIEČIŲ, KURIEMS DRAUDŽIAMA ATVYKTI Į LIETUVOS RESPUBLIKĄ,</text:span></text:p>
      <text:p text:style-name="P86"><text:span text:style-name="T87">NACIONALINIO SĄRAŠO SUDARYMO IR TVARKYMO TAISYKLĖS</text:span></text:p>
      <text:p text:style-name="P88"/>
      <text:p text:style-name="P89">Pakeistas priedo pavadinimas:</text:p>
      <text:p text:style-name="P90"><text:span text:style-name="T91">Nr.<text:s/></text:span><text:a xlink:href="https://www.e-tar.lt/portal/legalAct.html?documentId=TAR.70081B155CC3" office:target-frame-name="_top" xlink:show="replace"><text:span text:style-name="T92">880</text:span></text:a><text:span text:style-name="T93">, 2008-09-10, Žin., 2008, Nr. 107-4085 (2008-09-18), i. k. 1081100NUTA00000880</text:span></text:p>
      <text:p text:style-name="Normal"/>
      <text:p text:style-name="P94"><text:span text:style-name="T95">1</text:span><text:span text:style-name="T96">. Užsieniečių, kuriems draudžiama atvykti į Lietuvos Respubliką, nacionalinio sąrašo<text:s/></text:span><text:span text:style-name="T97">sudarymo ir tvarkymo taisyklės (toliau vadinama – šios Taisyklės) nustato užsieniečių, kuriems draudžiama atvykti į Lietuvos Respubliką, nacionalinio sąrašo (toliau vadinama – sąrašas) sudarymo, tvarkymo ir duomenų iš šio sąrašo teikimo Centrinei antrosios</text:span><text:span text:style-name="T98"><text:s/>kartos</text:span><text:span text:style-name="T99"><text:s/></text:span><text:span text:style-name="T100">Šengeno informacinei sistemai (toliau vadinama – C.SIS) tvarką. Apribojimus tam tikriems asmenims vykti į Lietuvos Respubliką arba keliauti per ją tranzitu nustatančiuose Europos Sąjungos sprendimuose arba kituose pagal Lietuvos Respublikos tarptau</text:span><text:span text:style-name="T101">tinius įsipareigojimus privalomuose tarptautinių organizacijų sprendimuose, kurie nėra įgyvendinami Europos Sąjungos sprendimais, nurodytų asmenų duomenys įrašomi į sąrašą, keičiami ar išbraukiami vadovaujantis Lietuvos Respublikos Vyriausybės 2007 m. birž</text:span><text:span text:style-name="T102">elio 6 d. nutarimu Nr. 639 „Dėl politinių sankcijų, kuriomis draudžiama asmenims atvykti ar keliauti tranzitu per Lietuvos Respublikos teritoriją, įgyvendinimo“.</text:span><text:s/></text:p>
      <text:p text:style-name="P103">Punkto pakeitimai:</text:p>
      <text:p text:style-name="P104"><text:span text:style-name="T105">Nr.<text:s/></text:span><text:a xlink:href="https://www.e-tar.lt/portal/legalAct.html?documentId=TAR.70081B155CC3" office:target-frame-name="_top" xlink:show="replace"><text:span text:style-name="T106">880</text:span></text:a><text:span text:style-name="T107">, 2008-09-10, Žin., 2008, Nr. 107-4085 (2008-09-18), i. k. 1081100NUTA00000880</text:span></text:p>
      <text:p text:style-name="P108"><text:span text:style-name="T109">Nr.<text:s/></text:span><text:a xlink:href="https://www.e-tar.lt/portal/legalAct.html?documentId=TAR.DAE80581B07A" office:target-frame-name="_top" xlink:show="replace"><text:span text:style-name="T110">863</text:span></text:a><text:span text:style-name="T111">, 2013-09-25, Žin., 2013, Nr. 103-5071 (2013-10-01), i. k. 1131100NUTA000</text:span><text:span text:style-name="T112">00863</text:span></text:p>
      <text:p text:style-name="P113"><text:span text:style-name="T114">Nr.<text:s/></text:span><text:a xlink:href="https://www.e-tar.lt/portal/legalAct.html?documentId=675f96e09a4b11e499beb9b939badf67" office:target-frame-name="_top" xlink:show="replace"><text:span text:style-name="T115">22</text:span></text:a><text:span text:style-name="T116">, 2015-01-07, paskelbta TAR 2015-01-12, i. k. 2015-00420</text:span></text:p>
      <text:p text:style-name="Normal"/>
      <text:p text:style-name="P117"><text:span text:style-name="T118">2</text:span><text:span text:style-name="T119">.<text:s/></text:span>Sąrašo duomenys kaupiami Užsieniečių registro duomenų bazėje<text:span text:style-name="T120">.<text:s/></text:span></text:p>
      <text:p text:style-name="P121">Sąrašo paskirtis –<text:s/>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22">Punkto pakeitimai:</text:p>
      <text:p text:style-name="P123"><text:span text:style-name="T124">Nr.<text:s/></text:span><text:a xlink:href="https://www.e-tar.lt/portal/legalAct.html?documentId=TAR.70081B155CC3" office:target-frame-name="_top" xlink:show="replace"><text:span text:style-name="T125">880</text:span></text:a><text:span text:style-name="T126">, 2008-09-10, Žin., 2008, Nr. 107-4085 (2008-09-18), i. k. 1081100NUTA00000880</text:span></text:p>
      <text:p text:style-name="Normal"/>
      <text:p text:style-name="P127"><text:span text:style-name="T128">3</text:span><text:span text:style-name="T129">. Sąrašas tvarkomas<text:s/></text:span>ir duomenys iš šio sąrašo<text:s/>C.SIS teikiami<text:span text:style-name="T130"><text:s/>laikantis Lietuvos Respublikos įstatymų, kitų teisės aktų ir šių Taisyklių nuostatų.<text:s/></text:span></text:p>
      <text:p text:style-name="P131">Punkto pakeitimai:</text:p>
      <text:p text:style-name="P132"><text:span text:style-name="T133">Nr.<text:s/></text:span><text:a xlink:href="https://www.e-tar.lt/portal/legalAct.html?documentId=TAR.70081B155CC3" office:target-frame-name="_top" xlink:show="replace"><text:span text:style-name="T134">880</text:span></text:a><text:span text:style-name="T135">, 2008-09-10, Žin., 2008, Nr. 107-4085 (2008-09</text:span><text:span text:style-name="T136">-18), i. k. 1081100NUTA00000880</text:span></text:p>
      <text:p text:style-name="Normal"/>
      <text:p text:style-name="P137"><text:span text:style-name="T138">4</text:span><text:span text:style-name="T139">. Sąrašą tvarko<text:s/></text:span>ir duomenis iš šio sąrašo C.SIS teikia<text:span text:style-name="T140"><text:s/>Migracijos departamentas prie Vidaus reikalų ministerijos (toliau vadinama – Migracijos departamentas).</text:span></text:p>
      <text:p text:style-name="P141">Punkto pakeitimai:</text:p>
      <text:p text:style-name="P142"><text:span text:style-name="T143">Nr.<text:s/></text:span><text:a xlink:href="https://www.e-tar.lt/portal/legalAct.html?documentId=TAR.70081B155CC3" office:target-frame-name="_top" xlink:show="replace"><text:span text:style-name="T144">880</text:span></text:a><text:span text:style-name="T145">, 2008-09-10, Žin., 2008, Nr. 107-4085 (2008-09-18), i. k. 1081100NUTA00000880</text:span></text:p>
      <text:p text:style-name="Normal"/>
      <text:p text:style-name="P146"><text:span text:style-name="T147">5</text:span><text:span text:style-name="T148">. Į sąrašą duomenys įrašomi Migracijos departamento priimtų sprendimų uždrausti užsieniečiui atvykti į Lietuvos Respubliką</text:span><text:span text:style-name="T149"><text:s/>pagrindu.<text:s/></text:span></text:p>
      <text:p text:style-name="P150"><text:span text:style-name="T151">6</text:span><text:span text:style-name="T152">. Į sąrašą įrašomi šie užsieniečio duomenys:</text:span></text:p>
      <text:p text:style-name="P153"><text:span text:style-name="T154">6.1</text:span><text:span text:style-name="T155">. vardas (-ai);</text:span></text:p>
      <text:p text:style-name="P156"><text:span text:style-name="T157">6.2</text:span><text:span text:style-name="T158">. pavardė (-ės);</text:span></text:p>
      <text:p text:style-name="P159"><text:span text:style-name="T160">6.3</text:span><text:span text:style-name="T161">. užsienio valstybės suteiktas asmens kodas (jeigu užsienietis atvyko iš valstybės, kurioje asmens kodas yra vartojamas);</text:span></text:p>
      <text:p text:style-name="P162"><text:span text:style-name="T163">6.4</text:span><text:span text:style-name="T164">. gimimo data</text:span><text:span text:style-name="T165">;</text:span></text:p>
      <text:p text:style-name="P166"><text:span text:style-name="T167">6.5</text:span><text:span text:style-name="T168">. gimimo vieta;<text:s/></text:span></text:p>
      <text:p text:style-name="P169"><text:span text:style-name="T170">6.6</text:span><text:span text:style-name="T171">. lytis;</text:span></text:p>
      <text:p text:style-name="P172"><text:span text:style-name="T173">6.7</text:span><text:span text:style-name="T174">. pilietybė (-ės);</text:span></text:p>
      <text:p text:style-name="P175"><text:span text:style-name="T176">6.8</text:span><text:span text:style-name="T177">. nuolatinės gyvenamosios vietos užsienyje adresas (jeigu žinomas);</text:span></text:p>
      <text:p text:style-name="P178"><text:span text:style-name="T179">6.9</text:span><text:span text:style-name="T180">. užsieniečio paso arba jį atitinkančio kelionės dokumento pavadinimas;</text:span></text:p>
      <text:p text:style-name="P181"><text:span text:style-name="T182">6.10</text:span><text:span text:style-name="T183">. užsieniečio paso arba jį</text:span><text:span text:style-name="T184"><text:s/>atitinkančio kelionės dokumento serija, numeris, išdavimo data, valstybė, išdavusi šį dokumentą, jo galiojimo laikas.</text:span></text:p>
      <text:p text:style-name="P185">6.11. veido atvaizdas, jeigu jis turimas.<text:s/></text:p>
      <text:p text:style-name="P186">Papildyta punktu:</text:p>
      <text:p text:style-name="P187"><text:span text:style-name="T188">Nr.<text:s/></text:span><text:a xlink:href="https://www.e-tar.lt/portal/legalAct.html?documentId=TAR.70081B155CC3" office:target-frame-name="_top" xlink:show="replace"><text:span text:style-name="T189">880</text:span></text:a><text:span text:style-name="T190">, 2008-09-10, Žin., 2008, Nr. 107-4085 (2008-09-18), i. k. 1081100NUTA00000880</text:span></text:p>
      <text:p text:style-name="Normal"/>
      <text:p text:style-name="P191">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92">Punkto pakeitimai:</text:p>
      <text:p text:style-name="P193"><text:span text:style-name="T194">Nr.<text:s/></text:span><text:a xlink:href="https://www.e-tar.lt/portal/legalAct.html?documentId=TAR.70081B155CC3" office:target-frame-name="_top" xlink:show="replace"><text:span text:style-name="T195">880</text:span></text:a><text:span text:style-name="T196">, 2008-09-10, Žin., 2008, Nr. 107-4085 (2008-09-18), i. k. 1081100NUTA00000880</text:span></text:p>
      <text:p text:style-name="Normal"/>
      <text:p text:style-name="P197"><text:span text:style-name="T198">8</text:span><text:span text:style-name="T199">. Duomeny</text:span><text:span text:style-name="T200">s, nurodyti šių Taisyklių 6 punkte, ir juos pagrindžiantys dokumentai Migracijos departamentui teikiami esant bent vienam Lietuvos Respublikos įstatymo „Dėl užsieniečių teisinės padėties“ (toliau vadinama – Įstatymas) 133 straipsnio 1, 2, 2</text:span><text:span text:style-name="T201">1</text:span><text:span text:style-name="T202"><text:s/>ar 3 dalyje nurodytam pagrindui per 10 darbo dienų nuo šio pagrindo atsiradimo ar paaiškėjimo kartu su šį pagrindą patvirtinančiais dokumentais ir (arba) kompetentingų valstybės institucijų ar įstaigų motyvuotomis išvadomis arba pateikta informacija apie<text:s/></text:span><text:span text:style-name="T203">tai, ar užsienietis gali kelti grėsmę valstybės saugumui ar viešajai tvarkai.</text:span></text:p>
      <text:p text:style-name="P204"><text:span text:style-name="T205">Jeigu šių Taisyklių 9 punkte nurodytos valstybės institucijos ar įstaigos Migracijos departamentui teikia įslaptintą informaciją, tokia informacija teikiama Lietuvos Respublikos<text:s/></text:span><text:span text:style-name="T206">valstybės ir tarnybos paslapčių įstatymo, Lietuvos Respublikos kriminalinės žvalgybos įstatymo<text:s/></text:span><text:span text:style-name="T207">(toliau vadinama – Kriminalinės žvalgybos įstatymas), Lietuvos Respublikos žvalgybos įstatymo (toliau vadinama – Žvalgybos įstatymas) ir kitų teisės aktų, reglam</text:span><text:span text:style-name="T208">entuojančių įslaptintos informacijos administravimą,<text:s/></text:span><text:span text:style-name="T209">nustatyta tvarka.</text:span><text:s/></text:p>
      <text:p text:style-name="P210">Punkto pakeitimai:</text:p>
      <text:p text:style-name="P211"><text:span text:style-name="T212">Nr.<text:s/></text:span><text:a xlink:href="https://www.e-tar.lt/portal/legalAct.html?documentId=TAR.70081B155CC3" office:target-frame-name="_top" xlink:show="replace"><text:span text:style-name="T213">880</text:span></text:a><text:span text:style-name="T214">, 2008-09-10, Žin., 2008, Nr. 107-4085 (2008-09-18), i. k. 1081100NUTA000008</text:span><text:span text:style-name="T215">80</text:span></text:p>
      <text:p text:style-name="P216"><text:span text:style-name="T217">Nr.<text:s/></text:span><text:a xlink:href="https://www.e-tar.lt/portal/legalAct.html?documentId=TAR.DAE80581B07A" office:target-frame-name="_top" xlink:show="replace"><text:span text:style-name="T218">863</text:span></text:a><text:span text:style-name="T219">, 2013-09-25, Žin., 2013, Nr. 103-5071 (2013-10-01), i. k. 1131100NUTA00000863</text:span></text:p>
      <text:p text:style-name="P220"><text:span text:style-name="T221">Nr.<text:s/></text:span><text:a xlink:href="https://www.e-tar.lt/portal/legalAct.html?documentId=675f96e09a4b11e499beb9b939badf67" office:target-frame-name="_top" xlink:show="replace"><text:span text:style-name="T222">22</text:span></text:a><text:span text:style-name="T223">, 2015-01-07, paskelbta TAR 2015-01-12, i. k. 2015-00420</text:span></text:p>
      <text:p text:style-name="Normal"/>
      <text:p text:style-name="P224"><text:span text:style-name="T225">9</text:span><text:span text:style-name="T226">.<text:s/></text:span><text:span text:style-name="T227">Duomenis, nurodytus šių Taisyklių 6 punkte, juos pagrindžiančius dokumentus, uždraudimo užsieniečiui atvykti į Lietuvos Respubliką pagrindą patvirtinančius dokumentus ir (a</text:span><text:span text:style-name="T228">rba) motyvuotas išvadas ar informaciją dėl to, ar užsienietis gali kelti grėsmę valstybės saugumui ar viešajai tvarkai, teikia</text:span><text:span text:style-name="T229">:<text:s/></text:span></text:p>
      <text:p text:style-name="P230"><text:span text:style-name="T231">9.1</text:span><text:span text:style-name="T232">. Policijos departamentas prie Vidaus reikalų ministerijos, teritorinės ir specializuotos policijos įstaigos (toliau vadin</text:span><text:span text:style-name="T233">ama – policija);</text:span></text:p>
      <text:p text:style-name="P234"><text:span text:style-name="T235">9.2</text:span><text:span text:style-name="T236">. Valstybės sienos apsaugos tarnyba prie Vidaus reikalų ministerijos ir jos struktūriniai padaliniai (toliau vadinama – Valstybės sienos apsaugos tarnyba);<text:s/></text:span></text:p>
      <text:p text:style-name="P237"><text:span text:style-name="T238">9.3</text:span><text:span text:style-name="T239">. Vadovybės apsaugos departamentas prie Vidaus reikalų ministerijos;</text:span></text:p>
      <text:p text:style-name="P240"><text:span text:style-name="T241">9.4</text:span><text:span text:style-name="T242">. Finansinių nusikaltimų tyrimo tarnyba prie Vidaus reikalų ministerijos;</text:span></text:p>
      <text:p text:style-name="P243"><text:span text:style-name="T244">9.5</text:span><text:span text:style-name="T245">. Valstybės saugumo departamentas;<text:s/></text:span></text:p>
      <text:p text:style-name="P246"><text:span text:style-name="T247">9.6</text:span><text:span text:style-name="T248">. Užsienio reikalų ministerija, Lietuvos Respublikos diplomatinės atstovybės ir konsulinės įstaigos užsienyje;<text:s/></text:span></text:p>
      <text:p text:style-name="P249"><text:span text:style-name="T250">9.7</text:span><text:span text:style-name="T251">.<text:s/></text:span><text:span text:style-name="T252">Antrasis operatyvinių tarnybų departamentas prie Krašto apsaugos ministerijos;</text:span></text:p>
      <text:p text:style-name="P253"><text:span text:style-name="T254">9.8</text:span><text:span text:style-name="T255">. Muitinės departamentas prie Finansų ministerijos;</text:span></text:p>
      <text:p text:style-name="P256"><text:span text:style-name="T257">9.9</text:span><text:span text:style-name="T258">. Specialiųjų tyrimų tarnyba;</text:span></text:p>
      <text:p text:style-name="P259"><text:span text:style-name="T260">9.10</text:span><text:span text:style-name="T261">. Lietuvos Respublikos teismai.</text:span></text:p>
      <text:p text:style-name="P262">Punkto pakeitimai:</text:p>
      <text:p text:style-name="P263"><text:span text:style-name="T264">Nr.<text:s/></text:span><text:a xlink:href="https://www.e-tar.lt/portal/legalAct.html?documentId=TAR.70081B155CC3" office:target-frame-name="_top" xlink:show="replace"><text:span text:style-name="T265">880</text:span></text:a><text:span text:style-name="T266">, 2008-09-10, Žin., 2008, Nr. 107-4085 (2008-09-18), i. k. 1081100NUTA00000880</text:span></text:p>
      <text:p text:style-name="P267"><text:span text:style-name="T268">Nr.<text:s/></text:span><text:a xlink:href="https://www.e-tar.lt/portal/legalAct.html?documentId=TAR.DAE80581B07A" office:target-frame-name="_top" xlink:show="replace"><text:span text:style-name="T269">863</text:span></text:a><text:span text:style-name="T270">, 2013-09-25, Žin.,</text:span><text:span text:style-name="T271"><text:s/>2013, Nr. 103-5071 (2013-10-01), i. k. 1131100NUTA00000863</text:span></text:p>
      <text:p text:style-name="Normal"/>
      <text:p text:style-name="P272"><text:span text:style-name="T273">9</text:span><text:span text:style-name="T274">1</text:span><text:span text:style-name="T275">. Jeigu šių Taisyklių 9 punkte nurodytos valstybės institucijos ar įstaigos, atsižvelgdamos į visas su konkrečiu atveju susijusias aplinkybes, nusprendžia, kad duomenys apie užsienietį, kur</text:span><text:span text:style-name="T276">į siūloma įtraukti į sąrašą Įstatymo 133 straipsnio 2</text:span><text:span text:style-name="T277">1</text:span><text:span text:style-name="T278"><text:s/>ar 3 dalyje nurodytu pagrindu dėl to, kad jis gali kelti grėsmę valstybės saugumui, turi būti viešai paskelbti šių Taisyklių 11</text:span><text:span text:style-name="T279">4</text:span><text:span text:style-name="T280"><text:s/>punkte nustatyta tvarka, jos privalo apie tai nurodyti siūlyme Migracijo</text:span><text:span text:style-name="T281">s departamentui įtraukti užsienietį į sąrašą.</text:span></text:p>
      <text:p text:style-name="P282"><text:span text:style-name="T283">Jeigu užsieniečio duomenys į sąrašą jau įtraukti ir šių Taisyklių 9 punkte nurodyta valstybės institucija ar įstaiga, kurios siūlymu užsieniečio duomenys įtraukti į sąrašą Įstatymo 133 straipsnio 2</text:span><text:span text:style-name="T284">1</text:span><text:span text:style-name="T285"><text:s/>ar 3 dalyje</text:span><text:span text:style-name="T286"><text:s/>nurodytu pagrindu dėl to, kad jis gali kelti grėsmę valstybės saugumui, atsižvelgusi į visas su konkrečiu atveju susijusias aplinkybes, nusprendžia, kad duomenys apie šį užsienietį turi būti viešai paskelbti šių Taisyklių 11</text:span><text:span text:style-name="T287">4</text:span><text:span text:style-name="T288"><text:s/>punkte nustatyta tvarka, Migr</text:span><text:span text:style-name="T289">acijos departamentui ji pateikia atskirą rašytinį prašymą viešai paskelbti duomenis apie šį užsienietį.</text:span></text:p>
      <text:p text:style-name="P290"><text:span text:style-name="T291">Apie gautą šių Taisyklių 9 punkte nurodytos valstybės institucijos ar įstaigos siūlymą viešai paskelbti duomenis apie užsienietį, kurį siūloma įtraukti<text:s/></text:span><text:span text:style-name="T292">į sąrašą, Migracijos departamentas ne vėliau kaip kitą darbo dieną nuo sprendimo uždrausti užsieniečiui atvykti į Lietuvos Respubliką priėmimo, o jeigu užsieniečio duomenys į sąrašą jau įtraukti, – apie gautą prašymą viešai paskelbti duomenis apie šį užsie</text:span><text:span text:style-name="T293">nietį ne vėliau kaip kitą darbo dieną nuo prašymo gavimo raštu praneša Užsienio reikalų ministerijai.</text:span><text:s/></text:p>
      <text:p text:style-name="P294">Papildyta punktu:</text:p>
      <text:p text:style-name="P295"><text:span text:style-name="T296">Nr.<text:s/></text:span><text:a xlink:href="https://www.e-tar.lt/portal/legalAct.html?documentId=502c0570132811e58569be21ff080a8c" office:target-frame-name="_top" xlink:show="replace"><text:span text:style-name="T297">591</text:span></text:a><text:span text:style-name="T298">, 2015-06-09, paskelbta TAR<text:s/></text:span><text:span text:style-name="T299">2015-06-15, i. k. 2015-09284</text:span></text:p>
      <text:p text:style-name="Normal"/>
      <text:p text:style-name="P300"><text:span text:style-name="T301">10</text:span><text:span text:style-name="T302">. Jeigu šių Taisyklių 9 punkte nurodytos valstybės institucijos ar įstaigos kartu su duomenimis apie užsienietį nepateikia draudimo užsieniečiui atvykti į Lietuvos Respubliką pagrindą patvirtinančių dokumentų arba pateik</text:span><text:span text:style-name="T303">ti dokumentai neatitinka Įstatymo 133 straipsnio 1, 2, 2</text:span><text:span text:style-name="T304">1</text:span><text:span text:style-name="T305"> ar 3 dalyje nurodytų pagrindų, arba pateikiami neišsamūs duomenys apie užsienietį, arba kyla abejonių dėl pateiktų duomenų teisingumo ir pagrįstumo, Migracijos departamentas turi teisę paprašyti pat</text:span><text:span text:style-name="T306">eikti papildomus dokumentus (informaciją) arba patikslinti (papildyti) pateiktą informaciją ar duomenis apie užsienietį.</text:span><text:s/></text:p>
      <text:p text:style-name="P307">Punkto pakeitimai:</text:p>
      <text:p text:style-name="P308"><text:span text:style-name="T309">Nr.<text:s/></text:span><text:a xlink:href="https://www.e-tar.lt/portal/legalAct.html?documentId=TAR.70081B155CC3" office:target-frame-name="_top" xlink:show="replace"><text:span text:style-name="T310">880</text:span></text:a><text:span text:style-name="T311">, 2008-09-10, Žin., 2008,<text:s/></text:span><text:span text:style-name="T312">Nr. 107-4085 (2008-09-18), i. k. 1081100NUTA00000880</text:span></text:p>
      <text:p text:style-name="P313"><text:span text:style-name="T314">Nr.<text:s/></text:span><text:a xlink:href="https://www.e-tar.lt/portal/legalAct.html?documentId=TAR.DAE80581B07A" office:target-frame-name="_top" xlink:show="replace"><text:span text:style-name="T315">863</text:span></text:a><text:span text:style-name="T316">, 2013-09-25, Žin., 2013, Nr. 103-5071 (2013-10-01), i. k. 1131100NUTA00000863</text:span></text:p>
      <text:p text:style-name="Normal"/>
      <text:p text:style-name="P317"><text:span text:style-name="T318">10</text:span><text:span text:style-name="T319">1</text:span><text:span text:style-name="T320">. Gavęs duomenis, nurodytus</text:span><text:span text:style-name="T321"><text:s/>šių Taisyklių 6 punkte, juos pagrindžiančius dokumentus, uždraudimo užsieniečiui atvykti į Lietuvos Respubliką pagrindą patvirtinančius dokumentus ir (arba) motyvuotas išvadas ar informaciją apie tai, ar užsienietis gali kelti grėsmę valstybės saugumui ar</text:span><text:span text:style-name="T322"><text:s/>viešajai tvarkai, Migracijos departamentas šių duomenų, dokumentų ir (arba) motyvuotų išvadų ar informacijos pagrindu ne vėliau kaip kitą darbo dieną, jeigu kreipiamasi dėl užsieniečio grėsmės valstybės saugumui, arba ne vėliau kaip per 5 darbo dienas, je</text:span><text:span text:style-name="T323">igu kreipiamasi kitais pagrindais, priima sprendimą uždrausti (neuždrausti) užsieniečiui atvykti į Lietuvos Respubliką. Jeigu Migracijos departamentas sprendimą uždrausti užsieniečiui atvykti į Lietuvos Respubliką priima atsižvelgdamas į savo priimtą spren</text:span><text:span text:style-name="T324">dimą atsisakyti išduoti užsieniečiui vizą ar ją panaikinti, atsisakyti išduoti užsieniečiui leidimą gyventi Lietuvos Respublikoje ar jį panaikinti, išsiųsti užsienietį iš Lietuvos Respublikos arba grąžinti į kilmės ar užsienio valstybę, toks sprendimas pri</text:span><text:span text:style-name="T325">imamas per 5 darbo dienas nuo vieno iš minėtų sprendimų priėmimo.</text:span><text:s/></text:p>
      <text:p text:style-name="P326">Papildyta punktu:</text:p>
      <text:p text:style-name="P327"><text:span text:style-name="T328">Nr.<text:s/></text:span><text:a xlink:href="https://www.e-tar.lt/portal/legalAct.html?documentId=TAR.70081B155CC3" office:target-frame-name="_top" xlink:show="replace"><text:span text:style-name="T329">880</text:span></text:a><text:span text:style-name="T330">, 2008-09-10, Žin., 2008, Nr. 107-4085 (2008-09-18), i. k. 1081100NUTA00000880</text:span></text:p>
      <text:p text:style-name="P331">Punkto pakeitimai:</text:p>
      <text:p text:style-name="P332"><text:span text:style-name="T333">Nr.<text:s/></text:span><text:a xlink:href="https://www.e-tar.lt/portal/legalAct.html?documentId=TAR.DAE80581B07A" office:target-frame-name="_top" xlink:show="replace"><text:span text:style-name="T334">863</text:span></text:a><text:span text:style-name="T335">, 2013-09-25, Žin., 2013, Nr. 103-5071 (2013-10-01), i. k. 1131100NUTA00000863</text:span></text:p>
      <text:p text:style-name="P336"><text:span text:style-name="T337">Nr.<text:s/></text:span><text:a xlink:href="https://www.e-tar.lt/portal/legalAct.html?documentId=675f96e09a4b11e499beb9b939badf67" office:target-frame-name="_top" xlink:show="replace"><text:span text:style-name="T338">22</text:span></text:a><text:span text:style-name="T339">, 2015-01-07, paskelbta TAR 2015-01-12, i. k. 2015-00420</text:span></text:p>
      <text:p text:style-name="Normal"/>
      <text:p text:style-name="P340"><text:span text:style-name="T341">11</text:span><text:span text:style-name="T342">. Duomenys į sąrašą įrašomi sprendimo uždrausti užsieniečiui atvykti į Lietuvos Respubliką įsi</text:span><text:span text:style-name="T343">galiojimo dieną.<text:s/></text:span></text:p>
      <text:p text:style-name="P344"><text:span text:style-name="T345">11</text:span><text:span text:style-name="T346">1</text:span><text:span text:style-name="T347">. Duomenys iš sąrašo teikiami C.SIS, jeigu sprendimas uždrausti užsieniečiui atvykti į Lietuvos Respubliką, kurio pagrindu duomenys įrašyti į sąrašą, atitinka 2006 m. gruodžio 20 d. Europos Parlamento ir Tarybos reglamento (EB) Nr.</text:span><text:span text:style-name="T348"><text:s/>1987/2006 dėl antrosios kartos Šengeno informacinės sistemos (SIS II) sukūrimo, veikimo ir naudojimo (OL 2006 L 381, p. 4) (toliau vadinama – SIS II reglamentas) 24 ir 25 straipsniuose</text:span><text:span text:style-name="T349"><text:s/></text:span><text:span text:style-name="T350">nustatytus pagrindus.</text:span></text:p>
      <text:p text:style-name="P351"><text:span text:style-name="T352">Duomenys iš sąrašo C.SIS pateikiami, Migracijos<text:s/></text:span><text:span text:style-name="T353">departamentui priėmus atitinkamą sprendimą įtraukti į C.SIS įspėjimą dėl užsieniečio neįsileidimo pagal SIS II reglamento 24 arba 25 straipsnį.</text:span><text:s/></text:p>
      <text:p text:style-name="P354">Papildyta punktu:</text:p>
      <text:p text:style-name="P355"><text:span text:style-name="T356">Nr.<text:s/></text:span><text:a xlink:href="https://www.e-tar.lt/portal/legalAct.html?documentId=TAR.70081B155CC3" office:target-frame-name="_top" xlink:show="replace"><text:span text:style-name="T357">880</text:span></text:a><text:span text:style-name="T358">, 20</text:span><text:span text:style-name="T359">08-09-10, Žin., 2008, Nr. 107-4085 (2008-09-18), i. k. 1081100NUTA00000880</text:span></text:p>
      <text:p text:style-name="P360">Punkto pakeitimai:</text:p>
      <text:p text:style-name="P361"><text:span text:style-name="T362">Nr.<text:s/></text:span><text:a xlink:href="https://www.e-tar.lt/portal/legalAct.html?documentId=675f96e09a4b11e499beb9b939badf67" office:target-frame-name="_top" xlink:show="replace"><text:span text:style-name="T363">22</text:span></text:a><text:span text:style-name="T364">, 2015-01-07, paskelbta TAR 2015-01-12, i. k. 2015-00420</text:span></text:p>
      <text:p text:style-name="Normal"/>
      <text:p text:style-name="P365"><text:span text:style-name="T366">11</text:span><text:span text:style-name="T367">2</text:span><text:span text:style-name="T368">.</text:span><text:span text:style-name="T369"><text:s/>Neteko galios nuo 2013-10-02</text:span></text:p>
      <text:p text:style-name="P370">Punkto naikinimas:</text:p>
      <text:p text:style-name="P371"><text:span text:style-name="T372">Nr.<text:s/></text:span><text:a xlink:href="https://www.e-tar.lt/portal/legalAct.html?documentId=TAR.DAE80581B07A" office:target-frame-name="_top" xlink:show="replace"><text:span text:style-name="T373">863</text:span></text:a><text:span text:style-name="T374">, 2013-09-25, Žin. 2013, Nr. 103-5071 (2013-10-01), i. k. 1131100NUTA00000863</text:span></text:p>
      <text:p text:style-name="P375">Papildyta punktu:</text:p>
      <text:p text:style-name="P376"><text:span text:style-name="T377">Nr.<text:s/></text:span><text:a xlink:href="https://www.e-tar.lt/portal/legalAct.html?documentId=TAR.70081B155CC3" office:target-frame-name="_top" xlink:show="replace"><text:span text:style-name="T378">880</text:span></text:a><text:span text:style-name="T379">, 2008-09-10, Žin., 2008, Nr. 107-4085 (2008-09-18), i. k. 1081100NUTA00000880</text:span></text:p>
      <text:p text:style-name="Normal"/>
      <text:p text:style-name="P380"><text:span text:style-name="T381">11</text:span><text:span text:style-name="T382">3</text:span><text:span text:style-name="T383">. Sprendimas įtraukti į C.SIS įspėjimą dėl užsieniečio neįsileidimo pagal SIS II regla</text:span><text:span text:style-name="T384">mento 24 arba 25 straipsnį priimamas kartu su sprendimu uždrausti užsieniečiui atvykti į Lietuvos Respubliką. Duomenys iš sąrašo C.SIS pateikiami sprendimo uždrausti užsieniečiui atvykti į Lietuvos Respubliką įsigaliojimo dieną.</text:span><text:s/></text:p>
      <text:p text:style-name="P385">Papildyta punktu:</text:p>
      <text:p text:style-name="P386"><text:span text:style-name="T387">Nr.<text:s/></text:span><text:a xlink:href="https://www.e-tar.lt/portal/legalAct.html?documentId=TAR.70081B155CC3" office:target-frame-name="_top" xlink:show="replace"><text:span text:style-name="T388">880</text:span></text:a><text:span text:style-name="T389">, 2008-09-10, Žin., 2008, Nr. 107-4085 (2008-09-18), i. k. 1081100NUTA00000880</text:span></text:p>
      <text:p text:style-name="P390">Punkto pakeitimai:</text:p>
      <text:p text:style-name="P391"><text:span text:style-name="T392">Nr.<text:s/></text:span><text:a xlink:href="https://www.e-tar.lt/portal/legalAct.html?documentId=675f96e09a4b11e499beb9b939badf67" office:target-frame-name="_top" xlink:show="replace"><text:span text:style-name="T393">22</text:span></text:a><text:span text:style-name="T394">, 2015-01-07, paskelbta TAR 2015-01-12, i. k. 2015-00420</text:span></text:p>
      <text:p text:style-name="Normal"/>
      <text:p text:style-name="P395"><text:span text:style-name="T396">11</text:span><text:span text:style-name="T397">4</text:span><text:span text:style-name="T398">.<text:s/></text:span><text:span text:style-name="T399">Jeigu šių Taisyklių 9 punkte nurodytos valstybės institucijos ar įstaigos siūlyme Migracijos departamentui įtraukti užsienietį į sąrašą Įstatymo 133 straipsnio 2</text:span><text:span text:style-name="T400">1</text:span><text:span text:style-name="T401"><text:s/>ar 3 dalyje nurodytu pagrindu dėl to, kad jis gali kelti grėsmę valstybės saugumui, buvo nurodyta, kad duomenys apie šį užsienietį turi būti viešai paskelbti, arba gautas šių Taisyklių 9</text:span><text:span text:style-name="T402">1</text:span><text:span text:style-name="T403"><text:s/>punkto antrojoje pastraipoje nurodytas prašymas viešai paskelbti du</text:span><text:span text:style-name="T404">omenis apie jau įtrauktą į sąrašą užsienietį, Migracijos departamentas šių Taisyklių 11</text:span><text:span text:style-name="T405">5</text:span><text:span text:style-name="T406"><text:s/>punkte nurodytus duomenis paskelbia Migracijos departamento interneto svetainės skyriuje<text:s/></text:span><text:span text:style-name="T407">„Draudimas atvykti į Lietuvos Respubliką</text:span><text:span text:style-name="T408">“ (toliau – Migracijos departamento in</text:span><text:span text:style-name="T409">terneto svetainė).<text:s/></text:span></text:p>
      <text:p text:style-name="P410"><text:span text:style-name="T411">Šių Taisyklių 11</text:span><text:span text:style-name="T412">5</text:span><text:span text:style-name="T413"><text:s/>punkte nurodyti duomenys paskelbiami 15 dieną (jeigu ši diena sutampa su poilsio ar švenčių diena, – po jos einančią darbo dieną) nuo Migracijos departamento sprendimo uždrausti užsieniečiui atvykti į Lietuvos Respubli</text:span><text:span text:style-name="T414">ką priėmimo, o jeigu užsienietis apskundžia šį sprendimą teismui, ‒ ne vėliau kaip kitą darbo dieną nuo teismo sprendimo, kuriuo Migracijos departamento sprendimas uždrausti užsieniečiui atvykti į Lietuvos Respubliką pripažįstamas teisėtu, įsiteisėjimo.<text:s/></text:span></text:p>
      <text:p text:style-name="P415"><text:span text:style-name="T416">Gavus šių Taisyklių 9</text:span><text:span text:style-name="T417">1</text:span><text:span text:style-name="T418"><text:s/>punkto antrojoje pastraipoje nurodytą prašymą, Taisyklių 11</text:span><text:span text:style-name="T419">5</text:span><text:span text:style-name="T420"> punkte nurodyti duomenys paskelbiami 15 dieną (jeigu ši diena sutampa su poilsio ar švenčių diena, – po jos einančią darbo dieną) nuo prašymo gavimo.</text:span><text:s/></text:p>
      <text:p text:style-name="P421">Papildyta punktu:</text:p>
      <text:p text:style-name="P422"><text:span text:style-name="T423">Nr.</text:span><text:span text:style-name="T424"><text:s/></text:span><text:a xlink:href="https://www.e-tar.lt/portal/legalAct.html?documentId=502c0570132811e58569be21ff080a8c" office:target-frame-name="_top" xlink:show="replace"><text:span text:style-name="T425">591</text:span></text:a><text:span text:style-name="T426">, 2015-06-09, paskelbta TAR 2015-06-15, i. k. 2015-09284</text:span></text:p>
      <text:p text:style-name="Normal"/>
      <text:p text:style-name="P427"><text:span text:style-name="T428">11</text:span><text:span text:style-name="T429">5</text:span><text:span text:style-name="T430">. Migracijos departamento interneto svetainėje apie šių Taisyklių 11</text:span><text:span text:style-name="T431">4</text:span><text:span text:style-name="T432"><text:s/>punkte nurodytą užs</text:span><text:span text:style-name="T433">ienietį paskelbiami šie duomenys:</text:span></text:p>
      <text:p text:style-name="P434"><text:span text:style-name="T435">11</text:span><text:span text:style-name="T436">5</text:span><text:span text:style-name="T437">.1</text:span><text:span text:style-name="T438">. vardas (-ai);</text:span></text:p>
      <text:p text:style-name="P439"><text:span text:style-name="T440">11</text:span><text:span text:style-name="T441">5</text:span><text:span text:style-name="T442">.2</text:span><text:span text:style-name="T443">. pavardė (-ės);</text:span></text:p>
      <text:p text:style-name="P444"><text:span text:style-name="T445">11</text:span><text:span text:style-name="T446">5</text:span><text:span text:style-name="T447">.3</text:span><text:span text:style-name="T448">. gimimo data;</text:span></text:p>
      <text:p text:style-name="P449"><text:span text:style-name="T450">11</text:span><text:span text:style-name="T451">5</text:span><text:span text:style-name="T452">.4</text:span><text:span text:style-name="T453">. lytis;<text:s/></text:span></text:p>
      <text:p text:style-name="P454"><text:span text:style-name="T455">11</text:span><text:span text:style-name="T456">5</text:span><text:span text:style-name="T457">.5</text:span><text:span text:style-name="T458">. pilietybė (-ės);</text:span></text:p>
      <text:p text:style-name="P459"><text:span text:style-name="T460">11</text:span><text:span text:style-name="T461">5</text:span><text:span text:style-name="T462">.6</text:span><text:span text:style-name="T463">. draudimo atvykti į Lietuvos Respubliką terminas ir pagrindas.</text:span><text:s/></text:p>
      <text:p text:style-name="P464">Papildyta punktu:</text:p>
      <text:p text:style-name="P465"><text:span text:style-name="T466">Nr.<text:s/></text:span><text:a xlink:href="https://www.e-tar.lt/portal/legalAct.html?documentId=502c0570132811e58569be21ff080a8c" office:target-frame-name="_top" xlink:show="replace"><text:span text:style-name="T467">591</text:span></text:a><text:span text:style-name="T468">, 2015-06-09, paskelbta TAR 2015-06-15, i. k. 2015-09284</text:span></text:p>
      <text:p text:style-name="Normal"/>
      <text:p text:style-name="P469"><text:span text:style-name="T470">11</text:span><text:span text:style-name="T471">6</text:span><text:span text:style-name="T472">. Migracijos departamentas šių Taisyklių 11</text:span><text:span text:style-name="T473">5<text:s/></text:span><text:span text:style-name="T474">punkte nurodytus duomenis Migracijos departamen</text:span><text:span text:style-name="T475">to interneto svetainėje panaikina pasibaigus draudimo atvykti į Lietuvos Respubliką terminui, išbraukus duomenis apie užsienietį iš sąrašo arba gavus šių Taisyklių 9 punkte nurodytos valstybės institucijos ar įstaigos, kurios siūlymu ar prašymu duomenys ap</text:span><text:span text:style-name="T476">ie šių Taisyklių 11</text:span><text:span text:style-name="T477">4</text:span><text:span text:style-name="T478"><text:s/>punkte nurodytą užsienietį paskelbti viešai, prašymą viešai nebeskelbti šių duomenų (ne vėliau kaip kitą darbo dieną nuo termino pabaigos, duomenų išbraukimo ar prašymo gavimo).</text:span><text:s/></text:p>
      <text:p text:style-name="P479">Papildyta punktu:</text:p>
      <text:p text:style-name="P480"><text:span text:style-name="T481">Nr.<text:s/></text:span><text:a xlink:href="https://www.e-tar.lt/portal/legalAct.html?documentId=502c0570132811e58569be21ff080a8c" office:target-frame-name="_top" xlink:show="replace"><text:span text:style-name="T482">591</text:span></text:a><text:span text:style-name="T483">, 2015-06-09, paskelbta TAR 2015-06-15, i. k. 2015-09284</text:span></text:p>
      <text:p text:style-name="Normal"/>
      <text:p text:style-name="P484"><text:span text:style-name="T485">12</text:span><text:span text:style-name="T486">. Apie duomenų neįtraukimą į sąrašą siūlymą įtraukti užsienietį į sąrašą pateikusiai šių Taisyklių 9 punkte nurodytai valstyb</text:span><text:span text:style-name="T487">ės institucijai ar įstaigai raštu pranešama ne vėliau kaip kitą darbo dieną nuo sprendimo neuždrausti užsieniečiui atvykti į Lietuvos Respubliką priėmimo.</text:span></text:p>
      <text:p text:style-name="P488">Apie duomenų įtraukimą į sąrašą ir duomenų iš sąrašo pateikimą C.SIS siūlymą įtraukti užsienietį į sąrašą pateikusiai šių Taisyklių 9 punkte nurodytai valstybės institucijai ar įstaigai nepranešama.<text:s/></text:p>
      <text:p text:style-name="P489">Sprendimo uždrausti užsieniečiui atvykti į Lietuvos Respubliką kopija užsieniečiui siunčiama registruotu paštu.<text:s/></text:p>
      <text:p text:style-name="P490"><text:span text:style-name="T491">Užsieniečiui nepranešama apie duomenų įtrauk</text:span><text:span text:style-name="T492">imą į sąrašą ir duomenų iš sąrašo pateikimą C.SIS, jeigu nustatomas bent vienas iš SIS II reglamento 42 straipsnio 2 dalyje nurodytų informacijos neteikimo pagrindų. Apie tai pažymima sprendime uždrausti užsieniečiui atvykti į Lietuvos Respubliką.</text:span><text:s/></text:p>
      <text:p text:style-name="P493">Punkto<text:s/>pakeitimai:</text:p>
      <text:p text:style-name="P494"><text:span text:style-name="T495">Nr.<text:s/></text:span><text:a xlink:href="https://www.e-tar.lt/portal/legalAct.html?documentId=TAR.70081B155CC3" office:target-frame-name="_top" xlink:show="replace"><text:span text:style-name="T496">880</text:span></text:a><text:span text:style-name="T497">, 2008-09-10, Žin., 2008, Nr. 107-4085 (2008-09-18), i. k. 1081100NUTA00000880</text:span></text:p>
      <text:p text:style-name="P498"><text:span text:style-name="T499">Nr.<text:s/></text:span><text:a xlink:href="https://www.e-tar.lt/portal/legalAct.html?documentId=675f96e09a4b11e499beb9b939badf67" office:target-frame-name="_top" xlink:show="replace"><text:span text:style-name="T500">22</text:span></text:a><text:span text:style-name="T501">, 2015-01-07, paskelbta TAR 2015-01-12, i. k. 2015-00420</text:span></text:p>
      <text:p text:style-name="Normal"/>
      <text:p text:style-name="P502">12<text:span text:style-name="T503">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text:s/>Respubliką, – nustato, kad tikslinga pratęsti duomenų saugojimo C.SIS terminą.<text:s/></text:p>
      <text:p text:style-name="P504">Duomenų saugojimo C.SIS terminas gali būti pratęstas kiekvieną kartą ne ilgiau kaip 3 metams ir ne ilgiau nei iki draudimo atvykti į Lietuvos Respubliką termino pabaigos.<text:s/></text:p>
      <text:p text:style-name="P505">Papildyta punktu:</text:p>
      <text:p text:style-name="P506"><text:span text:style-name="T507">Nr.<text:s/></text:span><text:a xlink:href="https://www.e-tar.lt/portal/legalAct.html?documentId=TAR.70081B155CC3" office:target-frame-name="_top" xlink:show="replace"><text:span text:style-name="T508">880</text:span></text:a><text:span text:style-name="T509">, 2008-09-10, Žin., 2008, Nr. 107-4085 (2008-09-18), i. k. 1081100NUTA00000880</text:span></text:p>
      <text:p text:style-name="Normal"/>
      <text:p text:style-name="P510"><text:span text:style-name="T511">12</text:span><text:span text:style-name="T512">2</text:span><text:span text:style-name="T513">. Jeigu Migracijos departamentas raštu informuojamas arba atlikdam</text:span><text:span text:style-name="T514">as savo funkcijas gauna informaciją, kad užsienietis, kurio duomenys įrašyti į sąrašą, yra arba tapo Europos Sąjungos valstybės narės ar Europos laisvosios prekybos asociacijos valstybės narės piliečiu, tokio piliečio šeimos nariu arba kitu asmeniu, kuris<text:s/></text:span><text:span text:style-name="T515">pagal Europos Sąjungos teisės aktus naudojasi laisvo asmenų judėjimo teise, per 5 darbo dienas nuo informacijos gavimo priimamas sprendimas išbraukti iš sąrašo duomenis apie šį užsienietį, o jeigu jam į Lietuvos Respubliką atvykti uždrausta dėl to, kad jis</text:span><text:span text:style-name="T516"><text:s/>galėjo kelti grėsmę valstybės saugumui ar viešajai tvarkai, – išsiunčiamas paklausimas valstybės institucijai ar įstaigai, kurios pateiktų duomenų, dokumentų ir (arba) motyvuotų išvadų ar informacijos pagrindu priimtas sprendimas uždrausti užsieniečiui at</text:span><text:span text:style-name="T517">vykti į Lietuvos Respubliką, ar užsieniečio</text:span><text:span text:style-name="T518"><text:s/></text:span><text:span text:style-name="T519">atvykimas į Lietuvos Respubliką ir buvimas joje vis dar gali kelti grėsmę valstybės saugumui ar viešajai tvarkai.<text:s/></text:span></text:p>
      <text:p text:style-name="P520">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text:s/>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521"><text:span text:style-name="T522">Migracijos departamentas per 5 darbo dienas nuo motyvuotos išvados ar informacijos dėl to, kad užsienietis gali kelti grėsmę valstybės saugumui ar viešajai tvarkai, arba motyv</text:span><text:span text:style-name="T523">uoto siūlymo išbraukti duomenis apie užsienietį iš sąrašo gavimo priima naują sprendimą uždrausti užsieniečiui atvykti į Lietuvos Respubliką Įstatymo 133 straipsnio 2</text:span><text:span text:style-name="T524">1</text:span><text:span text:style-name="T525"> dalyje</text:span><text:span text:style-name="T526"><text:s/></text:span><text:span text:style-name="T527">nurodytu pagrindu (ankstesniojo ir naujojo draudimo atvykti į Lietuvos Respubliką</text:span><text:span text:style-name="T528"><text:s/>bendras laikotarpis negali būti ilgesnis kaip 5 metai) arba priima sprendimą išbraukti iš sąrašo duomenis apie šį užsienietį.</text:span><text:s/></text:p>
      <text:p text:style-name="P529">Papildyta punktu:</text:p>
      <text:p text:style-name="P530"><text:span text:style-name="T531">Nr.<text:s/></text:span><text:a xlink:href="https://www.e-tar.lt/portal/legalAct.html?documentId=TAR.DAE80581B07A" office:target-frame-name="_top" xlink:show="replace"><text:span text:style-name="T532">863</text:span></text:a><text:span text:style-name="T533">, 2013-09-25, Žin., 2</text:span><text:span text:style-name="T534">013, Nr. 103-5071 (2013-10-01), i. k. 1131100NUTA00000863</text:span></text:p>
      <text:p text:style-name="Normal"/>
      <text:p text:style-name="P535"><text:span text:style-name="T536">13</text:span><text:span text:style-name="T537">. Valstybės institucija arba įstaiga, gavusi su jos turimais duomenimis nesutampančius sąrašo duomenis, praneša Migracijos departamentui, kurie duomenys nesutampa, ir nurodo nesutampančių duo</text:span><text:span text:style-name="T538">menų šaltinį.<text:s/></text:span></text:p>
      <text:p text:style-name="P539"><text:span text:style-name="T540">14</text:span><text:span text:style-name="T541">.<text:s/></text:span>Neteisingus, netikslius arba neišsamius sąrašo duomenis Migracijos departamentas ištaiso (papildo) nedelsdamas, vos priėmęs sprendimą ištaisyti (papildyti) užsieniečio duomenis. Sprendimas ištaisyti (papildyti) užsieniečio duomenis<text:s/>priimamas per 3 darbo dienas nuo šių Taisyklių 13 punkte nurodytos informacijos gavimo Migracijos departamente arba, jeigu Migracijos departamentas, atlikdamas savo funkcijas, nustato, kad sąrašo duomenys nesutampa su jo turimais duomenimis, – nuo dienos,<text:s/>kurią nustatoma, kad duomenys nesutampa. Sprendime nurodoma<text:span text:style-name="T542">:</text:span></text:p>
      <text:p text:style-name="P543"><text:span text:style-name="T544">14.1</text:span><text:span text:style-name="T545">. valstybės institucijos ar įstaigos, pateikusios informaciją apie taisytinus (papildytinus) užsieniečio duomenis, pavadinimas;</text:span></text:p>
      <text:p text:style-name="P546"><text:span text:style-name="T547">14.2</text:span><text:span text:style-name="T548">. taisytini (papildytini) užsieniečio duomenys;</text:span></text:p>
      <text:p text:style-name="P549"><text:span text:style-name="T550">14.</text:span><text:span text:style-name="T551">3</text:span><text:span text:style-name="T552">. užsieniečio duomenų taisymo (papildymo) priežastis;</text:span></text:p>
      <text:p text:style-name="P553"><text:span text:style-name="T554">14.4</text:span><text:span text:style-name="T555">. užsieniečio duomenys, kurie buvo įtraukti į sąrašą iki jų ištaisymo (papildymo).</text:span></text:p>
      <text:p text:style-name="P556">Punkto pakeitimai:</text:p>
      <text:p text:style-name="P557"><text:span text:style-name="T558">Nr.<text:s/></text:span><text:a xlink:href="https://www.e-tar.lt/portal/legalAct.html?documentId=TAR.70081B155CC3" office:target-frame-name="_top" xlink:show="replace"><text:span text:style-name="T559">8</text:span><text:span text:style-name="T560">80</text:span></text:a><text:span text:style-name="T561">, 2008-09-10, Žin., 2008, Nr. 107-4085 (2008-09-18), i. k. 1081100NUTA00000880</text:span></text:p>
      <text:p text:style-name="Normal"/>
      <text:p text:style-name="P562"><text:span text:style-name="T563">15</text:span><text:span text:style-name="T564">. Apie atliktą užsieniečio duomenų ištaisymą (papildymą) nedelsiant raštu pranešama informaciją apie tai pateikusiai valstybės institucijai ar įstaigai.</text:span></text:p>
      <text:p text:style-name="P565">15<text:span text:style-name="T566">1</text:span>. Jeigu<text:s/>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567">Papildyta punktu:</text:p>
      <text:p text:style-name="P568"><text:span text:style-name="T569">Nr.<text:s/></text:span><text:a xlink:href="https://www.e-tar.lt/portal/legalAct.html?documentId=TAR.70081B155CC3" office:target-frame-name="_top" xlink:show="replace"><text:span text:style-name="T570">880</text:span></text:a><text:span text:style-name="T571">, 2008-09-10, Žin., 2008, Nr. 107-4085 (2008-09-18), i. k. 1081100NUTA00000880</text:span></text:p>
      <text:p text:style-name="Normal"/>
      <text:p text:style-name="P572"><text:span text:style-name="T573">16</text:span><text:span text:style-name="T574">. Duomenys apie užsienietį<text:s/></text:span><text:span text:style-name="T575">gali būti išbraukiami iš sąrašo Migracijos departamento sprendimu, jeigu Migracijos departamentui pateikiamas:</text:span></text:p>
      <text:p text:style-name="P576"><text:span text:style-name="T577">16.1</text:span><text:span text:style-name="T578">. motyvuotas rašytinis užsieniečio prašymas išbraukti duomenis apie jį iš sąrašo;</text:span></text:p>
      <text:p text:style-name="P579"><text:span text:style-name="T580">16.2</text:span><text:span text:style-name="T581">. motyvuotas rašytinis valstybės institucijos arb</text:span><text:span text:style-name="T582">a įstaigos siūlymas išbraukti duomenis apie užsienietį iš sąrašo.</text:span></text:p>
      <text:p text:style-name="P583"><text:span text:style-name="T584">17</text:span><text:span text:style-name="T585">. Gavęs šių Taisyklių 16 punkte nurodytą prašymą (siūlymą) išbraukti duomenis apie užsienietį iš sąrašo, Migracijos departamentas raštu tai suderina su valstybės institucija ar įstaiga, pateikusia siūlymą uždrausti užsieniečiui atvykti į Lietuvos Respublik</text:span><text:span text:style-name="T586">ą,<text:s/></text:span>jeigu užsieniečiui uždrausta atvykti į Lietuvos Respubliką valstybės institucijos ar įstaigos siūlymu<text:span text:style-name="T587">.<text:s/></text:span></text:p>
      <text:p text:style-name="P588">Ši nuostata netaikoma, kai išbraukti iš sąrašo duomenis apie užsienietį prašo šių Taisyklių 9 punkte nurodyta valstybės institucija ar įstaiga, kuri<text:s/>ir buvo pateikusi siūlymą įtraukti duomenis apie šį užsienietį į sąrašą.<text:s/></text:p>
      <text:p text:style-name="P589">Punkto pakeitimai:</text:p>
      <text:p text:style-name="P590"><text:span text:style-name="T591">Nr.<text:s/></text:span><text:a xlink:href="https://www.e-tar.lt/portal/legalAct.html?documentId=TAR.70081B155CC3" office:target-frame-name="_top" xlink:show="replace"><text:span text:style-name="T592">880</text:span></text:a><text:span text:style-name="T593">, 2008-09-10, Žin., 2008, Nr. 107-4085 (2008-09-18), i. k. 1081100NUTA0000</text:span><text:span text:style-name="T594">0880</text:span></text:p>
      <text:p text:style-name="Normal"/>
      <text:p text:style-name="P595">17<text:span text:style-name="T596">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597">Papildyta punktu:</text:p>
      <text:p text:style-name="P598"><text:span text:style-name="T599">Nr.<text:s/></text:span><text:a xlink:href="https://www.e-tar.lt/portal/legalAct.html?documentId=TAR.70081B155CC3" office:target-frame-name="_top" xlink:show="replace"><text:span text:style-name="T600">880</text:span></text:a><text:span text:style-name="T601">, 2008-09-10, Žin., 2008, Nr. 107-4085 (2008-09-18), i. k. 1081100NUTA</text:span><text:span text:style-name="T602">00000880</text:span></text:p>
      <text:p text:style-name="Normal"/>
      <text:p text:style-name="P603">17<text:span text:style-name="T604">2</text:span>.<text:s/><text:span text:style-name="T605">Duomenys iš sąrašo, pateikti C.SIS, šioje sistemoje Migracijos departamento sprendimu atšaukti įspėjimą dėl užsieniečio neįsileidimo pagal SIS II reglamento 24 arba 25 straipsnį panaikinami</text:span>:</text:p>
      <text:p text:style-name="P606">17<text:span text:style-name="T607">2</text:span>.1. Įstatymo 26 straipsnio 7 dalyje nurodytu atveju;</text:p>
      <text:p text:style-name="P608">17<text:span text:style-name="T609">2</text:span>.2. jeigu duomenys apie užsienietį, kurio duomenys iš sąrašo pateikti C.SIS, išbraukiami iš sąrašo;</text:p>
      <text:p text:style-name="P610">Punkto pakeitimai:</text:p>
      <text:p text:style-name="P611"><text:span text:style-name="T612">Nr.<text:s/></text:span><text:a xlink:href="https://www.e-tar.lt/portal/legalAct.html?documentId=675f96e09a4b11e499beb9b939badf67" office:target-frame-name="_top" xlink:show="replace"><text:span text:style-name="T613">22</text:span></text:a><text:span text:style-name="T614">, 2015-01-07</text:span><text:span text:style-name="T615">, paskelbta TAR 2015-01-12, i. k. 2015-00420</text:span></text:p>
      <text:p text:style-name="Normal"/>
      <text:p text:style-name="P616"><text:span text:style-name="T617">17</text:span><text:span text:style-name="T618">3</text:span><text:span text:style-name="T619">. Duomenys iš sąrašo, pateikti C.SIS, šioje sistemoje panaikinami sprendimo atšaukti įspėjimą dėl užsieniečio neįsileidimo pagal SIS II reglamento 24 arba 25 straipsnį priėmimo dieną. Sprendimas priimamas:<text:s/></text:span></text:p>
      <text:p text:style-name="P620"><text:span text:style-name="T621">17</text:span><text:span text:style-name="T622">3</text:span><text:span text:style-name="T623">.1</text:span><text:span text:style-name="T624">.<text:s/></text:span><text:span text:style-name="T625">Įstatymo 26 straipsnio 7 dalyje nurodytu</text:span><text:span text:style-name="T626"><text:s/>atveju –</text:span><text:span text:style-name="T627"><text:s/>per 5 darbo dienas nuo kitos Šengeno valstybės pateiktos informacijos apie užsieniečiui išduotą galiojantį leidimą gyventi</text:span><text:span text:style-name="T628"><text:s/></text:span><text:span text:style-name="T629">gavimo Migracijos departamente;</text:span></text:p>
      <text:p text:style-name="P630"><text:span text:style-name="T631">17</text:span><text:span text:style-name="T632">3</text:span><text:span text:style-name="T633">.2</text:span><text:span text:style-name="T634">. šių Taisyklių 17</text:span><text:span text:style-name="T635">2</text:span><text:span text:style-name="T636">.2 papunktyje nurodytu atveju – kartu su sprendimu išbraukti du</text:span><text:span text:style-name="T637">omenis apie užsienietį iš sąrašo.</text:span><text:s/></text:p>
      <text:p text:style-name="P638">Punkto pakeitimai:</text:p>
      <text:p text:style-name="P639"><text:span text:style-name="T640">Nr.<text:s/></text:span><text:a xlink:href="https://www.e-tar.lt/portal/legalAct.html?documentId=675f96e09a4b11e499beb9b939badf67" office:target-frame-name="_top" xlink:show="replace"><text:span text:style-name="T641">22</text:span></text:a><text:span text:style-name="T642">, 2015-01-07, paskelbta TAR 2015-01-12, i. k. 2015-00420</text:span></text:p>
      <text:p text:style-name="Normal"/>
      <text:p text:style-name="P643"><text:span text:style-name="T644">18</text:span><text:span text:style-name="T645">. Sąrašo duomenų gavėjai yra:</text:span></text:p>
      <text:p text:style-name="P646"><text:span text:style-name="T647">18</text:span><text:span text:style-name="T648">.1</text:span><text:span text:style-name="T649">. policija;</text:span></text:p>
      <text:p text:style-name="P650"><text:span text:style-name="T651">18.2</text:span><text:span text:style-name="T652">. Valstybės sienos apsaugos tarnyba;</text:span></text:p>
      <text:p text:style-name="P653"><text:span text:style-name="T654">18.3</text:span><text:span text:style-name="T655">. kiti kriminalinės žvalgybos subjektai pagal Kriminalinės žvalgybos įstatymą ir žvalgybos institucijos pagal Žvalgybos įstatymą;</text:span><text:s/></text:p>
      <text:p text:style-name="P656">Punkto pakeitimai:</text:p>
      <text:p text:style-name="P657"><text:span text:style-name="T658">Nr.<text:s/></text:span><text:a xlink:href="https://www.e-tar.lt/portal/legalAct.html?documentId=TAR.DAE80581B07A" office:target-frame-name="_top" xlink:show="replace"><text:span text:style-name="T659">863</text:span></text:a><text:span text:style-name="T660">, 2013-09-25, Žin., 2013, Nr. 103-5071 (2013-10-01), i. k. 1131100NUTA00000863</text:span></text:p>
      <text:p text:style-name="Normal"/>
      <text:p text:style-name="P661"><text:span text:style-name="T662">18.4</text:span><text:span text:style-name="T663">. Užsienio reikalų ministerija, Lietuvos Respublikos diplomatinės atstovybės ir konsu</text:span><text:span text:style-name="T664">linės įstaigos užsienyje;</text:span></text:p>
      <text:p text:style-name="P665"><text:span text:style-name="T666">18.5</text:span><text:span text:style-name="T667">. kitos valstybės institucijos ir įstaigos, kurioms tokią teisę nustato Lietuvos Respublikos įstatymai.<text:s/></text:span></text:p>
      <text:p text:style-name="P668"><text:span text:style-name="T669">19</text:span><text:span text:style-name="T670">. Pagal asmens duomenų teikimo sutartis valstybės institucijoms ir įstaigoms, nurodytoms šių Taisyklių 18 pun</text:span><text:span text:style-name="T671">kte, sąrašas perduodamas tiesiogiai (prijungties režimu), o jeigu būtina – įrašytas į kompiuterinę laikmeną.</text:span></text:p>
      <text:p text:style-name="P672"><text:span text:style-name="T673">20</text:span><text:span text:style-name="T674">. Valstybės institucija ar įstaiga, nenurodyta šių Taisyklių 18 punkte, norėdama gauti sąrašo duomenis (vienkartinio teikimo atveju), Migraci</text:span><text:span text:style-name="T675">jos departamentui pateikia rašytinį prašymą, kuriame nurodo duomenų naudojimo tikslą.</text:span></text:p>
      <text:p text:style-name="P676"><text:span text:style-name="T677">21</text:span><text:span text:style-name="T678">. Užsieniečiams sąrašo duomenys apie juos teikiami pagal pateiktą rašytinį prašymą.</text:span></text:p>
      <text:p text:style-name="P679"><text:span text:style-name="T680">22</text:span><text:span text:style-name="T681">. Sąrašo duomenys valstybės institucijoms ir įstaigoms, o užsieniečiams –<text:s/></text:span><text:span text:style-name="T682">sąrašo duomenys apie juos teikiami neatlygintinai.</text:span></text:p>
      <text:p text:style-name="P683"><text:span text:style-name="T684">23</text:span><text:span text:style-name="T685">. Valstybės institucijos ir įstaigos atsako už gautų duomenų saugumą ir neturi teisės naudoti gautų duomenų kitam tikslui, negu nustatyta juos perduodant arba nurodyta valstybės institucijos arba įst</text:span><text:span text:style-name="T686">aigos prašyme pateikti sąrašo duomenis.<text:s/></text:span></text:p>
      <text:p text:style-name="P687"><text:span text:style-name="T688">Valstybės institucijoms ir įstaigoms, gavusioms sąrašo duomenis, draudžiama be Migracijos departamento sutikimo perduoti gautus duomenis tretiesiems asmenims arba kitaip juos platinti, išskyrus atvejus, kai tai būti</text:span><text:span text:style-name="T689">na tiesioginėms funkcijoms atlikti.</text:span></text:p>
      <text:p text:style-name="P690"><text:span text:style-name="T691">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TAR.70081B155CC3" office:target-frame-name="_top" xlink:show="replace"><text:span text:style-name="T703">880</text:span></text:a><text:span text:style-name="T704">, 2008-09-10, Žin., 2008, Nr. 107-4085<text:s/></text:span><text:span text:style-name="T705">(2008-09-18), i. k. 1081100NUTA00000880</text:span></text:p>
      <text:p text:style-name="P706"><text:span text:style-name="T707">Dėl Lietuvos Respublikos Vyriausybės 2005 m. balandžio 20 d. nutarimo Nr. 436 "Dėl Užsieniečių, kuriems draudžiama atvykti į Lietuvos Respubliką, sąrašo sudarymo ir tvarkymo taisyklių patvirtinimo" pakeitimo</text:span></text:p>
      <text:p text:style-name="P708"/>
      <text:p text:style-name="P709"><text:span text:style-name="T710">2.</text:span></text:p>
      <text:p text:style-name="P711"><text:span text:style-name="T712">Liet</text:span><text:span text:style-name="T713">uvos Respublikos Vyriausybė, Nutarimas</text:span></text:p>
      <text:p text:style-name="P714"><text:span text:style-name="T715">Nr.<text:s/></text:span><text:a xlink:href="https://www.e-tar.lt/portal/legalAct.html?documentId=TAR.DAE80581B07A" office:target-frame-name="_top" xlink:show="replace"><text:span text:style-name="T716">863</text:span></text:a><text:span text:style-name="T717">, 2013-09-25, Žin., 2013, Nr. 103-5071 (2013-10-01), i. k. 1131100NUTA00000863</text:span></text:p>
      <text:p text:style-name="P718"><text:span text:style-name="T719">Dėl Lietuvos Respublikos Vyriausybės 2005 m.<text:s/></text:span><text:span text:style-name="T720">balandžio 20 d. nutarimo Nr. 436 "Dėl Užsieniečių, kuriems draudžiama atvykti į Lietuvos Respubliką, nacionalinio sąrašo sudarymo ir tvarkymo taisyklių patvirtinimo" pakeitimo</text:span></text:p>
      <text:p text:style-name="P721"/>
      <text:p text:style-name="P722"><text:span text:style-name="T723">3.</text:span></text:p>
      <text:p text:style-name="P724"><text:span text:style-name="T725">Lietuvos Respublikos Vyriausybė, Nutarimas</text:span></text:p>
      <text:p text:style-name="P726"><text:span text:style-name="T727">Nr.<text:s/></text:span><text:a xlink:href="https://www.e-tar.lt/portal/legalAct.html?documentId=675f96e09a4b11e499beb9b939badf67" office:target-frame-name="_top" xlink:show="replace"><text:span text:style-name="T728">22</text:span></text:a><text:span text:style-name="T729">, 2015-01-07, paskelbta TAR 2015-01-12, i. k. 2015-00420</text:span></text:p>
      <text:p text:style-name="P730"><text:span text:style-name="T731">Dėl Lietuvos Respublikos Vyriausybės 2005 m. balandžio 20 d. nutarimo Nr. 436 „Dėl Užsieniečių, kuriems draudžiama atvykti į Lie</text:span><text:span text:style-name="T732">tuvos Respubliką, nacionalinio sąrašo sudarymo ir tvarkymo taisyklių patvirtinimo“ pakeitimo</text:span></text:p>
      <text:p text:style-name="P733"/>
      <text:p text:style-name="P734"><text:span text:style-name="T735">4.</text:span></text:p>
      <text:p text:style-name="P736"><text:span text:style-name="T737">Lietuvos Respublikos Vyriausybė, Nutarimas</text:span></text:p>
      <text:p text:style-name="P738"><text:span text:style-name="T739">Nr.<text:s/></text:span><text:a xlink:href="https://www.e-tar.lt/portal/legalAct.html?documentId=502c0570132811e58569be21ff080a8c" office:target-frame-name="_top" xlink:show="replace"><text:span text:style-name="T740">591</text:span></text:a><text:span text:style-name="T741">, 2015-06-0</text:span><text:span text:style-name="T742">9, paskelbta TAR 2015-06-15, i. k. 2015-09284</text:span></text:p>
      <text:p text:style-name="P743"><text:span text:style-name="T744">Dėl Lietuvos Respublikos Vyriausybės 2005 m. balandžio 20 d. nutarimo Nr. 436 „Dėl Užsieniečių, kuriems draudžiama atvykti į Lietuvos Respubliką, nacionalinio sąrašo sudarymo ir tvarkymo taisyklių patvirtinimo“</text:span><text:span text:style-name="T745"><text:s/>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4:00Z</meta:creation-date>
    <dc:date>2024-02-21T14:24:00Z</dc:date>
    <meta:template xlink:href="Normal.dotm" xlink:type="simple"/>
    <meta:editing-cycles>2</meta:editing-cycles>
    <meta:editing-duration>PT0S</meta:editing-duration>
    <meta:document-statistic meta:page-count="3" meta:paragraph-count="326" meta:word-count="4519" meta:character-count="32622" meta:row-count="1137" meta:non-whitespace-character-count="28429"/>
  </office:meta>
</office:document-meta>
</file>