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right" style:position="6.6937in"/>
        </style:tab-stops>
      </style:paragraph-properties>
      <style:text-properties fo:color="#000000"/>
    </style:style>
    <style:style style:name="P96" style:parent-style-name="Normal" style:family="paragraph">
      <style:paragraph-properties fo:text-align="center">
        <style:tab-stops>
          <style:tab-stop style:type="right" style:position="6.6937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ext-properties style:font-name-asian="Calibri" style:font-size-complex="12pt" style:language-asian="lt" style:country-asian="LT"/>
    </style:style>
    <style:style style:name="P120"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style>
    <style:style style:name="T215" style:parent-style-name="DefaultParagraphFont" style:family="text">
      <style:text-properties fo:color="#00000A" style:text-position="super 66.6%"/>
    </style:style>
    <style:style style:name="T216" style:parent-style-name="DefaultParagraphFont" style:family="text">
      <style:text-properties fo:color="#00000A"/>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text-align="justify" fo:text-indent="0.5909in"/>
      <style:text-properties fo:color="#00000A"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name-asian="Calibri" fo:color="#00000A" style:font-size-complex="11pt" style:language-asian="lt" style:country-asian="LT"/>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A" style:font-size-complex="11pt" style:language-asian="lt" style:country-asian="LT"/>
    </style:style>
    <style:style style:name="T230" style:parent-style-name="DefaultParagraphFont" style:family="text">
      <style:text-properties style:font-name-asian="Calibri" fo:color="#00000A"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A" style:font-size-complex="11pt" style:language-asian="lt" style:country-asian="LT"/>
    </style:style>
    <style:style style:name="T233" style:parent-style-name="DefaultParagraphFont" style:family="text">
      <style:text-properties style:font-name-asian="Calibri" fo:color="#00000A" style:font-size-complex="11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A" style:font-size-complex="11pt" style:language-asian="lt" style:country-asian="LT"/>
    </style:style>
    <style:style style:name="T236" style:parent-style-name="DefaultParagraphFont" style:family="text">
      <style:text-properties style:font-name-asian="Calibri" fo:color="#00000A" style:font-size-complex="11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6.6%"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A"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A"/>
    </style:style>
    <style:style style:name="T298" style:parent-style-name="DefaultParagraphFont" style:family="text">
      <style:text-properties fo:color="#00000A"/>
    </style:style>
    <style:style style:name="T299" style:parent-style-name="DefaultParagraphFont" style:family="text">
      <style:text-properties style:font-weight-complex="bold" fo:color="#00000A"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fo:background-color="#FFFFFF"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style:font-size-complex="12pt" fo:background-color="#FFFFFF"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fo:background-color="#FFFFFF" style:language-asian="lt" style:country-asian="LT"/>
    </style:style>
    <style:style style:name="T566" style:parent-style-name="DefaultParagraphFont" style:family="text">
      <style:text-properties style:font-weight-complex="bold" style:font-size-complex="12pt" fo:background-color="#FFFFFF"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name-asian="Calibri" fo:color="#00000A" style:font-size-complex="12pt" style:language-asian="lt" style:country-asian="LT"/>
    </style:style>
    <style:style style:name="T623" style:parent-style-name="DefaultParagraphFont" style:family="text">
      <style:text-properties style:font-name-asian="Calibri" fo:color="#00000A" style:font-size-complex="12pt" style:language-asian="lt" style:country-asian="LT"/>
    </style:style>
    <style:style style:name="T624" style:parent-style-name="DefaultParagraphFont" style:family="text">
      <style:text-properties style:font-name-asian="Calibri" fo:color="#00000A" style:font-size-complex="12pt" style:language-asian="lt" style:country-asian="LT"/>
    </style:style>
    <style:style style:name="T625" style:parent-style-name="DefaultParagraphFont" style:family="text">
      <style:text-properties style:font-name-asian="Calibri" fo:color="#00000A" style:font-size-complex="12pt" style:language-asian="lt" style:country-asian="LT"/>
    </style:style>
    <style:style style:name="T626" style:parent-style-name="DefaultParagraphFont" style:family="text">
      <style:text-properties style:font-name-asian="Calibri" fo:color="#00000A"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fo:color="#00000A"/>
    </style:style>
    <style:style style:name="T691" style:parent-style-name="DefaultParagraphFont" style:family="text">
      <style:text-properties fo:color="#00000A"/>
    </style:style>
    <style:style style:name="T692" style:parent-style-name="DefaultParagraphFont" style:family="text">
      <style:text-properties fo:color="#000000"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text-position="super 66.6%"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A"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A" style:language-asian="lt" style:country-asian="LT"/>
    </style:style>
    <style:style style:name="T724" style:parent-style-name="DefaultParagraphFont" style:family="text">
      <style:text-properties fo:color="#00000A"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A" style:language-asian="lt" style:country-asian="LT"/>
    </style:style>
    <style:style style:name="T727" style:parent-style-name="DefaultParagraphFont" style:family="text">
      <style:text-properties fo:color="#00000A" style:language-asian="lt" style:country-asian="LT"/>
    </style:style>
    <style:style style:name="T728" style:parent-style-name="DefaultParagraphFont" style:family="text">
      <style:text-properties fo:color="#00000A"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A"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A" style:language-asian="lt" style:country-asian="LT"/>
    </style:style>
    <style:style style:name="T734" style:parent-style-name="DefaultParagraphFont" style:family="text">
      <style:text-properties fo:color="#00000A"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fo:background-color="#FFFFFF"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style:font-size-complex="12pt" fo:background-color="#FFFFFF"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background-color="#FFFFFF" style:language-asian="lt" style:country-asian="LT"/>
    </style:style>
    <style:style style:name="T773" style:parent-style-name="DefaultParagraphFont" style:family="text">
      <style:text-properties style:font-weight-complex="bold" style:font-size-complex="12pt" fo:background-color="#FFFFFF"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style:font-size-complex="12pt" fo:background-color="#FFFFFF"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fo:background-color="#FFFFFF"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fo:background-color="#FFFFFF"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fo:background-color="#FFFFFF" style:language-asian="lt" style:country-asian="LT"/>
    </style:style>
    <style:style style:name="T825" style:parent-style-name="DefaultParagraphFont" style:family="text">
      <style:text-properties style:font-weight-complex="bold" style:font-size-complex="12pt" fo:background-color="#FFFFFF"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fo:background-color="#FFFFFF"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style:font-size-complex="12pt" fo:background-color="#FFFFFF"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fo:background-color="#FFFFFF"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weight-complex="bold" style:font-size-complex="12pt" fo:background-color="#FFFFFF"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letter-spacing="-0.0013in"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909in"/>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A"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text:s/></text:span><text:span text:style-name="T13">1051100NUTA00000436</text:span></text:p>
      <text:p text:style-name="P14"/>
      <text:p text:style-name="P15"><text:s/></text:p>
      <text:p text:style-name="P16"><text:span text:style-name="T17"/><text:span text:style-name="T18">LIETUVOS RESPUBLIKOS VYRIAUSYBĖ</text:span></text:p>
      <text:p text:style-name="P19"/>
      <text:p text:style-name="P20">N U T A R I M A S</text:p>
      <text:p text:style-name="P21"><text:span text:style-name="T22">DĖL UŽSIENIEČIŲ, KURIEMS DRAUDŽIAMA ATVYKTI Į LIETUVOS RESPUBLIKĄ, NACIONALINIO SĄRAŠO SUDARYMO IR TVARKYMO TAISYKLIŲ PATV</text:span><text:span text:style-name="T23">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l užsieniečių teisinės padėties“ 133 straipsnio 7 ir 9 dalimis ir įgyvendindama<text:s/></text:span><text:span text:style-name="T35">2018 m. lapkričio 28 d. Europos Parlamento ir Tarybos reglamento (ES) 2018/1861 dėl Šengeno informacinės sistemos (SIS)<text:s/></text:span><text:span text:style-name="T36">sukūrimo, eksploatavimo ir naudojimo patikrinimams kertant sieną, kuriuo iš dalies keičiama Konvencija dėl Šengeno susitarimo įgyvendinimo ir iš dalies keičiamas bei panaikinimas Reglamentas (EB) Nr. 1987/2006, su paskutiniais pakeitimais, padarytais 2021<text:s/></text:span><text:span text:style-name="T37">m. liepos 7 d. Europos Parlamento ir Tarybos reglamentu (ES) 2021/1152, 24 straipsnio 3 dalį, 25 straipsnio 2 dalį ir 39 straipsnio 2 dalį,</text:span><text:span text:style-name="T38"><text:s/></text:span><text:span text:style-name="T39">Lietuvos Respublikos Vyriausybė nutaria:</text:span><text:s/></text:p>
      <text:p text:style-name="P40">Preambulės pakeitimai:</text:p>
      <text:soft-page-break/>
      <text:p text:style-name="P41"><text:span text:style-name="T42">Nr.<text:s/></text:span><text:a xlink:href="https://www.e-tar.lt/portal/legalAct.html?documentId=TAR.70081B155CC3" office:target-frame-name="_top" xlink:show="replace"><text:span text:style-name="T43">880</text:span></text:a><text:span text:style-name="T44">, 2008-09-10, Žin., 2008, Nr. 107-4085 (2008-09-18), i. k. 1081100NUTA00000880</text:span></text:p>
      <text:p text:style-name="P45"><text:span text:style-name="T46">Nr.<text:s/></text:span><text:a xlink:href="https://www.e-tar.lt/portal/legalAct.html?documentId=TAR.DAE80581B07A" office:target-frame-name="_top" xlink:show="replace"><text:span text:style-name="T47">863</text:span></text:a><text:span text:style-name="T48">, 2013-09-25, Žin., 2013, Nr. 103-5071 (2013-10-01</text:span><text:span text:style-name="T49">), i. k. 1131100NUTA00000863</text:span></text:p>
      <text:p text:style-name="P50"><text:span text:style-name="T51">Nr.<text:s/></text:span><text:a xlink:href="https://www.e-tar.lt/portal/legalAct.html?documentId=675f96e09a4b11e499beb9b939badf67" office:target-frame-name="_top" xlink:show="replace"><text:span text:style-name="T52">22</text:span></text:a><text:span text:style-name="T53">, 2015-01-07, paskelbta TAR 2015-01-12, i. k. 2015-00420</text:span></text:p>
      <text:p text:style-name="P54"><text:span text:style-name="T55">Nr.<text:s/></text:span><text:a xlink:href="https://www.e-tar.lt/portal/legalAct.html?documentId=57863810ebc811e7acd7ea182930b17f" office:target-frame-name="_top" xlink:show="replace"><text:span text:style-name="T56">1124</text:span></text:a><text:span text:style-name="T57">, 2017-12-20, paskelbta TAR 2017-12-28, i. k. 2017-21435</text:span></text:p>
      <text:p text:style-name="P58"><text:span text:style-name="T59">Nr.<text:s/></text:span><text:a xlink:href="https://www.e-tar.lt/portal/legalAct.html?documentId=22283400cbc511eea5a28c81c82193a8" office:target-frame-name="_top" xlink:show="replace"><text:span text:style-name="T60">123</text:span></text:a><text:span text:style-name="T61">, 2024-02-14, paskelbta TAR 2024-02-15, i. k. 2024-028</text:span><text:span text:style-name="T62">48</text:span></text:p>
      <text:p text:style-name="Normal"/>
      <text:p text:style-name="P63"><text:span text:style-name="T64">1</text:span><text:span text:style-name="T65">. Patvirtinti Užsieniečių, kuriems draudžiama atvykti į Lietuvos Respubliką, nacionalinio sąrašo sudarymo ir tvarkymo taisykles (pridedama).</text:span></text:p>
      <text:p text:style-name="P66">Punkto pakeitimai:</text:p>
      <text:p text:style-name="P67"><text:span text:style-name="T68">Nr.<text:s/></text:span><text:a xlink:href="https://www.e-tar.lt/portal/legalAct.html?documentId=TAR.70081B155CC3" office:target-frame-name="_top" xlink:show="replace"><text:span text:style-name="T69">8</text:span><text:span text:style-name="T70">80</text:span></text:a><text:span text:style-name="T71">, 2008-09-10, Žin., 2008, Nr. 107-4085 (2008-09-18), i. k. 1081100NUTA00000880</text:span></text:p>
      <text:p text:style-name="Normal"/>
      <text:p text:style-name="P72"><text:span text:style-name="T73">2. Pripažinti netekusiu galios Lietuvos Respublikos Vyriausybės 2002 m. lapkričio 13 d. nutarimą Nr. 1787 „Dėl Užsieniečių, kuriems draudžiama atvykti į Lietuvos Respubliką</text:span><text:span text:style-name="T74">, sąrašo sudarymo, tvarkymo ir naudojimo tvarkos patvirtinimo“.</text:span><text:s/></text:p>
      <text:p text:style-name="P75">Punkto pakeitimai:</text:p>
      <text:p text:style-name="P76"><text:span text:style-name="T77">Nr.<text:s/></text:span><text:a xlink:href="https://www.e-tar.lt/portal/legalAct.html?documentId=675f96e09a4b11e499beb9b939badf67" office:target-frame-name="_top" xlink:show="replace"><text:span text:style-name="T78">22</text:span></text:a><text:span text:style-name="T79">, 2015-01-07, paskelbta TAR 2015-01-12, i. k. 2015-00420</text:span></text:p>
      <text:p text:style-name="Normal"/>
      <text:p text:style-name="P80"/>
      <text:p text:style-name="P81"/>
      <text:p text:style-name="P82"/>
      <text:p text:style-name="P83">MINISTRAS PIRMININKAS<text:tab/>ALGIRDAS BRAZAUSKAS</text:p>
      <text:p text:style-name="P84"/>
      <text:p text:style-name="P85"/>
      <text:p text:style-name="P86"/>
      <text:p text:style-name="P87">VIDAUS REIKALŲ MINISTRAS<text:tab/>GINTARAS FURMANAVIČIUS</text:p>
      <text:p text:style-name="P88"/>
      <text:soft-page-break/>
      <text:p text:style-name="P89">PATVIRTINTA<text:line-break/>Lietuvos Respublikos Vyriausybės<text:line-break/>2005 m. balandžio 20 d. nutarimu Nr. 436<text:line-break/>(Lietuvos<text:s/>Respublikos Vyriausybės<text:line-break/>2019 m. birželio 5 d. nutarimo Nr. 546<text:line-break/>redakcija)</text:p>
      <text:p text:style-name="P95"/>
      <text:p text:style-name="P96"/>
      <text:p text:style-name="P97"><text:span text:style-name="T98">UŽSIENIEČIŲ, KURIEMS DRAUDŽIAMA ATVYKTI Į LIETUVOS RESPUBLIKĄ,</text:span></text:p>
      <text:p text:style-name="P99"><text:span text:style-name="T100">NACIONALINIO SĄRAŠO SUDARYMO IR TVARKYMO TAISYKLĖS</text:span></text:p>
      <text:p text:style-name="P101"/>
      <text:p text:style-name="P102"><text:span text:style-name="T103">1</text:span><text:span text:style-name="T104">. Užsieniečių, kuriems draudžiama atvykti į Lietuvos Respubl</text:span><text:span text:style-name="T105">iką, nacionalinio sąrašo sudarymo ir tvarkymo taisyklės (toliau – taisyklės) nustato užsieniečių, kuriems draudžiama atvykti į Lietuvos Respubliką, nacionalinio sąrašo (toliau – sąrašas) sudarymo, tvarkymo ir duomenų iš šio sąrašo teikimo centrinei Šengeno</text:span><text:span text:style-name="T106"><text:s/>informacinei sistemai (toliau – C.SIS) tvarką. Apribojimus tam tikriems asmenims vykti į Lietuvos Respubliką arba keliauti per ją tranzitu nustatančiuose Europos Sąjungos sprendimuose arba kituose pagal Lietuvos Respublikos tarptautinius įsipareigojimus p</text:span><text:span text:style-name="T107">rivalomuose tarptautinių organizacijų sprendimuose, kurie nėra įgyvendinami Europos Sąjungos sprendimais, nurodytų asmenų duomenys įrašomi į sąrašą, vadovaujantis<text:s/></text:span><text:span text:style-name="T108">Tarptautinių sankcijų įgyvendinimo tvarkos aprašu, patvirtintu Lietuvos Respublikos Vyriausyb</text:span><text:span text:style-name="T109">ės 2022 m. gegužės 25 d. nutarimu Nr. 535 „Dėl Lietuvos Respublikos tarptautinių sankcijų įstatymo įgyvendinimo“ (toliau – Tarptautinių sankcijų įgyvendinimo tvarkos aprašas)</text:span><text:span text:style-name="T110">.</text:span><text:s/></text:p>
      <text:p text:style-name="P111">Punkto pakeitimai:</text:p>
      <text:p text:style-name="P112"><text:span text:style-name="T113">Nr.<text:s/></text:span><text:a xlink:href="https://www.e-tar.lt/portal/legalAct.html?documentId=22283400cbc511eea5a28c81c82193a8" office:target-frame-name="_top" xlink:show="replace"><text:span text:style-name="T114">123</text:span></text:a><text:span text:style-name="T115">, 2024-02-14, paskelbta TAR 2024-02-15, i. k. 2024-02848</text:span></text:p>
      <text:p text:style-name="Normal"/>
      <text:p text:style-name="P116"><text:span text:style-name="T117">2</text:span><text:span text:style-name="T118">. Sąrašo duomenys kaupiami Užsieniečių registro duomenų bazėje.</text:span></text:p>
      <text:p text:style-name="P119">Sąrašo paskirtis – kaupti, naudoti ir teikti sąrašo duomenis, atlikti kitus teisės<text:s/>aktų nustatytus tvarkymo veiksmus su sąrašo duomenimis, kurių pagrindu siekiama užkirsti kelią atvykti į Lietuvos Respublikos teritoriją užsieniečiams, kurių buvimas Lietuvos Respublikoje nepageidaujamas.</text:p>
      <text:p text:style-name="P120">Sąrašo asmens duomenų tvarkymo tikslas – padėti Lietuvos kompetentingoms institucijoms, atliekančioms užsieniečių kontrolę ir priimančioms sprendimus dėl užsieniečių įleidimo, atvykimo, buvimo, gyvenimo, grąžinimo, išsiuntimo ir kitus sprendimus dėl užsieniečių teisinės padėties, nustatyti asmenis, dėl kurių reikėtų imtis konkrečių teisės aktuose nustatytų veiksmų.</text:p>
      <text:p text:style-name="P121"><text:span text:style-name="T122">Duomenų apie užsieniečius, kuriems uždrausta atvykti į Lietuvos Respubliką, viešinimo taisyklių 17 punkte nustatyta tvarka tikslas yra užtikrinti visuomenės ir valstybės saugumą.</text:span><text:s/></text:p>
      <text:p text:style-name="P123">Punkto<text:s/>pakeitimai:</text:p>
      <text:p text:style-name="P124"><text:span text:style-name="T125">Nr.<text:s/></text:span><text:a xlink:href="https://www.e-tar.lt/portal/legalAct.html?documentId=22283400cbc511eea5a28c81c82193a8" office:target-frame-name="_top" xlink:show="replace"><text:span text:style-name="T126">123</text:span></text:a><text:span text:style-name="T127">, 2024-02-14, paskelbta TAR 2024-02-15, i. k. 2024-02848</text:span></text:p>
      <text:p text:style-name="Normal"/>
      <text:p text:style-name="P128"><text:span text:style-name="T129">3</text:span><text:span text:style-name="T130">. Sąrašas tvarkomas<text:s/></text:span>ir duomenys iš šio sąrašo C.SIS teikiami<text:span text:style-name="T131"><text:s/>laikantis Lietu</text:span><text:span text:style-name="T132">vos Respublikos įstatymų, kitų teisės aktų ir taisyklių nuostatų.<text:s/></text:span></text:p>
      <text:p text:style-name="P133"><text:span text:style-name="T134">4</text:span><text:span text:style-name="T135">. Sąrašą tvarko<text:s/></text:span>ir duomenis iš šio sąrašo C.SIS teikia<text:span text:style-name="T136"><text:s/>Migracijos departamentas prie Lietuvos Respublikos vidaus reikalų ministerijos (toliau – Migracijos departamentas).</text:span></text:p>
      <text:p text:style-name="P137"><text:span text:style-name="T138">5</text:span><text:span text:style-name="T139">. Į sąra</text:span><text:span text:style-name="T140">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41"><text:span text:style-name="T142">6</text:span><text:span text:style-name="T143">. Į sąrašą įrašomi š</text:span><text:span text:style-name="T144">ie užsieniečio duomenys:</text:span></text:p>
      <text:p text:style-name="P145"><text:span text:style-name="T146">6.1</text:span><text:span text:style-name="T147">. vardas (-ai);</text:span></text:p>
      <text:p text:style-name="P148"><text:span text:style-name="T149">6.2</text:span><text:span text:style-name="T150">. pavardė (-ės);</text:span></text:p>
      <text:p text:style-name="P151"><text:span text:style-name="T152">6.3</text:span><text:span text:style-name="T153">. užsienio valstybės suteiktas asmens kodas (jeigu užsienietis turi valstybės, kurioje asmens kodas yra naudojamas, išduotą pasą arba jį atitinkantį kelionės dokumentą);</text:span></text:p>
      <text:p text:style-name="P154"><text:span text:style-name="T155">6.3</text:span><text:span text:style-name="T156">1</text:span><text:span text:style-name="T157">.<text:s/></text:span><text:span text:style-name="T158">interesų Lietuvoje turinčio užsieniečio kodas (jeigu suteiktas);</text:span><text:s/></text:p>
      <text:p text:style-name="P159">Papildyta papunkčiu:</text:p>
      <text:p text:style-name="P160"><text:span text:style-name="T161">Nr.<text:s/></text:span><text:a xlink:href="https://www.e-tar.lt/portal/legalAct.html?documentId=22283400cbc511eea5a28c81c82193a8" office:target-frame-name="_top" xlink:show="replace"><text:span text:style-name="T162">123</text:span></text:a><text:span text:style-name="T163">, 2024-02-14, paskelbta TAR 2024-02-15, i. k. 2024-02848</text:span></text:p>
      <text:p text:style-name="Normal"/>
      <text:p text:style-name="P164"><text:span text:style-name="T165">6.</text:span><text:span text:style-name="T166">4</text:span><text:span text:style-name="T167">. gimimo data;</text:span></text:p>
      <text:p text:style-name="P168"><text:span text:style-name="T169">6.5</text:span><text:span text:style-name="T170">. gimimo vieta;<text:s/></text:span></text:p>
      <text:p text:style-name="P171"><text:span text:style-name="T172">6.6</text:span><text:span text:style-name="T173">. lytis;</text:span></text:p>
      <text:p text:style-name="P174"><text:span text:style-name="T175">6.7</text:span><text:span text:style-name="T176">. pilietybė (-ės);</text:span></text:p>
      <text:p text:style-name="P177"><text:span text:style-name="T178">6.8</text:span><text:span text:style-name="T179">. nuolatinės gyvenamosios vietos užsienyje adresas (jeigu žinomas);</text:span></text:p>
      <text:p text:style-name="P180"><text:span text:style-name="T181">6.9</text:span><text:span text:style-name="T182">. paso arba jį atitinkančio kelionės dokumento pavadinimas;</text:span></text:p>
      <text:p text:style-name="P183"><text:span text:style-name="T184">6.10</text:span><text:span text:style-name="T185">. paso arba jį<text:s/></text:span><text:span text:style-name="T186">atitinkančio kelionės dokumento serija, numeris, išdavimo data, valstybė, išdavusi šį dokumentą, jo galiojimo laikas;</text:span></text:p>
      <text:p text:style-name="P187"><text:span text:style-name="T188">6.11</text:span><text:span text:style-name="T189">. veido atvaizdas ir pirštų atspaudai, jeigu šie duomenys turimi (tapatybei patvirtinti).</text:span><text:s/></text:p>
      <text:p text:style-name="P190">Papunkčio pakeitimai:</text:p>
      <text:p text:style-name="P191"><text:span text:style-name="T192">Nr.<text:s/></text:span><text:a xlink:href="https://www.e-tar.lt/portal/legalAct.html?documentId=ad49aab0a70611eab9d9cd0c85e0b745" office:target-frame-name="_top" xlink:show="replace"><text:span text:style-name="T193">566</text:span></text:a><text:span text:style-name="T194">, 2020-06-03, paskelbta TAR 2020-06-05, i. k. 2020-12405</text:span></text:p>
      <text:p text:style-name="Normal"/>
      <text:p text:style-name="P195"><text:span text:style-name="T196">7</text:span><text:span text:style-name="T197">.<text:s/></text:span><text:span text:style-name="T198">Be taisyklių 6 punkte nurodytų užsieniečio duomenų, į sąrašą įrašomi sprendimo uždrausti užsieniečiui</text:span><text:span text:style-name="T199"><text:s/>atvykti į Lietuvos Respubliką, ištaisyti (papildyti) užsieniečio duomenis, sutrumpinti draudimo užsieniečiui atvykti į Lietuvos Respubliką laiką, išbraukti iš sąrašo duomenis apie užsienietį</text:span><text:span text:style-name="T200"><text:s/></text:span><text:span text:style-name="T201">(toliau – sprendimas) priėmimo</text:span><text:span text:style-name="T202"><text:s/></text:span><text:span text:style-name="T203">data, numeris, pagrindas, sprendi</text:span><text:span text:style-name="T204">mo priėmimą inicijavęs subjektas (taisyklių 9 punkte nurodyta valstybės institucija ar įstaiga, Lietuvos Respublikos užsienio reikalų ministras, Migracijos departamentas ar taisyklių 28.1 papunktyje nurodytas užsienietis), sprendimą priėmęs subjektas, drau</text:span><text:span text:style-name="T205">dimo atvykti į Lietuvos Respubliką terminas</text:span><text:span text:style-name="T206">.</text:span><text:s/></text:p>
      <text:p text:style-name="P207"><text:span text:style-name="T208">8</text:span><text:span text:style-name="T209">. Duomenys, nurodyti taisyklių 6 punkte, juos pagrindžiantys dokumentai (jeigu turimi)</text:span><text:span text:style-name="T210">,</text:span><text:span text:style-name="T211"><text:s/></text:span><text:span text:style-name="T212">uždraudimo užsieniečiui atvykti į Lietuvos Respubliką pagrindą patvirtinantys duomenys ir (ar) dokumentai, laikotarpis, kuriam siūloma uždrausti užsieniečiui atvykti į Lietuvos Respubliką, ir tai, ar duomenys apie šį užsienietį iš sąrašo turėtų būti pateik</text:span><text:span text:style-name="T213">ti C.SIS (toliau – pasiūlymas uždrausti užsieniečiui atvykti į Lietuvos Respubliką) per 10 darbo dienų nuo uždraudimo užsieniečiui atvykti į Lietuvos Respubliką pagrindo, nurodyto įstatymo 133 straipsnio 1,<text:s/></text:span><text:span text:style-name="T214">1</text:span><text:span text:style-name="T215">1</text:span><text:span text:style-name="T216">,<text:s/></text:span><text:span text:style-name="T217">2, 5 ar 6 dalyje, atsiradimo ar paaiškėjimo t</text:span><text:span text:style-name="T218">eikiami Migracijos departamentui</text:span><text:span text:style-name="T219">.</text:span></text:p>
      <text:p text:style-name="P220"><text:span text:style-name="T221">Užsienio reikalų ministras, įstatymo 133 straipsnio 8 dalyje nurodytu atveju teikdamas Lietuvos Respublikos vidaus reikalų ministrui pasiūlymą uždrausti užsieniečiui atvykti į Lietuvos Respubliką įstatymo 133 straipsnio 4<text:s/></text:span><text:span text:style-name="T222">dalyje nurodytais pagrindais, kartu su užsieniečio duomenimis, nurodytais taisyklių 6 punkte, pateikia informaciją ir (ar) dokumentus, patvirtinančius pagrindą, kuriuo siūlo uždrausti šiam užsieniečiui atvykti į Lietuvos Respubliką, ir nurodo laikotarpį, k</text:span><text:span text:style-name="T223">uriam siūlo uždrausti užsieniečiui atvykti į Lietuvos Respubliką.<text:s/></text:span></text:p>
      <text:p text:style-name="P224">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225"><text:span text:style-name="T226">Pasiūlymą<text:s/></text:span><text:span text:style-name="T227">uždrausti užsieniečiui atvykti į Lietuvos Respubliką t</text:span><text:span text:style-name="T228">aisyklių<text:s/></text:span><text:span text:style-name="T229">9.3–9.11 papunkčiuos</text:span><text:span text:style-name="T230">e nurodytos valstybės institucijos ar įstaigos Migracijos departamentui teikia raštu (paštu ar elektroninėmis priemonėmis) arba per Lietuvos migracijos informacinę sistemą (toliau – MIGRIS), o<text:s/></text:span><text:span text:style-name="T231">taisyklių<text:s/></text:span><text:span text:style-name="T232">9.1 ir 9.2 papunkčiuose nurodytos valstybės instituci</text:span><text:span text:style-name="T233">jos ar įstaigos – per MIGRIS. Esant techniniams MIGRIS sutrikimams, dėl kurių negalima pasiūlymo uždrausti užsieniečiui atvykti į Lietuvos Respubliką pateikti per MIGRIS,<text:s/></text:span><text:span text:style-name="T234">taisyklių<text:s/></text:span><text:span text:style-name="T235">9.1 ir 9.2 papunkčiuose nurodytos valstybės institucijos ar įstaigos šį pas</text:span><text:span text:style-name="T236">iūlymą Migracijos departamentui teikia raštu (paštu ar elektroninėmis priemonėmis).</text:span></text:p>
      <text:p text:style-name="P237"><text:span text:style-name="T238">Jeigu taisyklių 9 punkte nurodytos valstybės institucijos ar įstaigos arba šio punkto antrojoje pastraipoje nurodytu atveju užsienio reikalų ministras teikia įslaptintą inf</text:span><text:span text:style-name="T239">ormaciją, tokia informacija teikiama Lietuvos Respublikos valstybės ir tarnybos paslapčių įstatymo, Lietuvos Respublikos kriminalinės žvalgybos įstatymo</text:span><text:span text:style-name="T240">, Lietuvos Respublikos žvalgybos įstatymo ir kitų teisės aktų, reglamentuojančių įslaptintos informacijo</text:span><text:span text:style-name="T241">s rinkimą, administravimą ir panaudojimą,<text:s/></text:span><text:span text:style-name="T242">nustatyta tvarka.</text:span><text:s/></text:p>
      <text:p text:style-name="P243">Punkto pakeitimai:</text:p>
      <text:p text:style-name="P244"><text:span text:style-name="T245">Nr.<text:s/></text:span><text:a xlink:href="https://www.e-tar.lt/portal/legalAct.html?documentId=dd3e6890ca2b11e9929af1b9eea48566" office:target-frame-name="_top" xlink:show="replace"><text:span text:style-name="T246">871</text:span></text:a><text:span text:style-name="T247">, 2019-08-28, paskelbta TAR 2019-08-29, i. k. 2019-13650</text:span></text:p>
      <text:p text:style-name="P248"><text:span text:style-name="T249">Nr.<text:s/></text:span><text:a xlink:href="https://www.e-tar.lt/portal/legalAct.html?documentId=ad49aab0a70611eab9d9cd0c85e0b745" office:target-frame-name="_top" xlink:show="replace"><text:span text:style-name="T250">566</text:span></text:a><text:span text:style-name="T251">, 2020-06-03, paskelbta TAR 2020-06-05, i. k. 2020-12405</text:span></text:p>
      <text:p text:style-name="P252"><text:span text:style-name="T253">Nr.<text:s/></text:span><text:a xlink:href="https://www.e-tar.lt/portal/legalAct.html?documentId=22283400cbc511eea5a28c81c82193a8" office:target-frame-name="_top" xlink:show="replace"><text:span text:style-name="T254">123</text:span></text:a><text:span text:style-name="T255">,<text:s/></text:span><text:span text:style-name="T256">2024-02-14, paskelbta TAR 2024-02-15, i. k. 2024-02848</text:span></text:p>
      <text:p text:style-name="Normal"/>
      <text:p text:style-name="P257"><text:span text:style-name="T258">8</text:span><text:span text:style-name="T259">1</text:span><text:span text:style-name="T260">. Taisyklių 9.11 papunktyje nurodyta institucija<text:s/></text:span><text:span text:style-name="T261">pasiūlymą uždrausti užsieniečiui atvykti į Lietuvos Respubliką Įstatymo 133 straipsnio 1 dalyje nurodytu pagrindu dėl to, kad užsienietis<text:s/></text:span><text:span text:style-name="T262">nesumok</text:span><text:span text:style-name="T263">ėjo Lietuvos Respublikos įstatymų nustatyta tvarka skirtos (skirtų) baudos (baudų), Migracijos departamentui gali teikti, jeigu šis užsienietis</text:span><text:span text:style-name="T264"><text:s/></text:span><text:span text:style-name="T265">yra nesumokėjęs Lietuvos Respublikos įstatymų nustatyta tvarka skirtos baudos (baudų), kurios (kurių) dydis (sum</text:span><text:span text:style-name="T266">a) didesnis (didesnė) negu dvi minimaliosios mėnesinės algos, ir baudų mokėjimas nėra išdėstytas dalimis ar atidėtas Lietuvos Respublikos teisės aktų nustatyta tvarka arba dėl baudų nevyksta ginčas.</text:span><text:s/></text:p>
      <text:p text:style-name="P267">Papildyta punktu:</text:p>
      <text:p text:style-name="P268"><text:span text:style-name="T269">Nr.<text:s/></text:span><text:a xlink:href="https://www.e-tar.lt/portal/legalAct.html?documentId=22283400cbc511eea5a28c81c82193a8" office:target-frame-name="_top" xlink:show="replace"><text:span text:style-name="T270">123</text:span></text:a><text:span text:style-name="T271">, 2024-02-14, paskelbta TAR 2024-02-15, i. k. 2024-02848</text:span></text:p>
      <text:p text:style-name="Normal"/>
      <text:p text:style-name="P272"><text:span text:style-name="T273">9</text:span><text:span text:style-name="T274">. Duomenis, nurodytus taisyklių 6 punkte, juos pagrindžiančius dokumentus, uždraudimo užsieniečiui atvykti į Lietuvos Respubli</text:span><text:span text:style-name="T275">ką pagrindą patvirtinančius dokumentus, o<text:s/></text:span><text:span text:style-name="T276">taisyklių 9.1 ir 9.2 papunkčiuose nurodytos institucijos – ir (arba) motyvuotas išvadas ar informaciją dėl to, ar užsienietis gali kelti grėsmę viešajai tvarkai, taisyklių 9.5 papunktyje nurodyta institucija –</text:span><text:span text:style-name="T277"><text:s/></text:span><text:span text:style-name="T278">ir (</text:span><text:span text:style-name="T279">arba) motyvuotas išvadas ar informaciją dėl to, ar užsienietis gali kelti grėsmę valstybės saugumui,</text:span><text:span text:style-name="T280"><text:s/></text:span><text:span text:style-name="T281">Migracijos departamentui teikia:</text:span><text:s/><text:span text:style-name="T282"><text:s/></text:span></text:p>
      <text:p text:style-name="P283">Punkto pakeitimai:</text:p>
      <text:p text:style-name="P284"><text:span text:style-name="T285">Nr.<text:s/></text:span><text:a xlink:href="https://www.e-tar.lt/portal/legalAct.html?documentId=22283400cbc511eea5a28c81c82193a8" office:target-frame-name="_top" xlink:show="replace"><text:span text:style-name="T286">123</text:span></text:a><text:span text:style-name="T287">, 2024-02-14, paskelbta TAR 2024-02-15, i. k. 2024-02848</text:span></text:p>
      <text:p text:style-name="P288"><text:span text:style-name="T289">9.1</text:span><text:span text:style-name="T290">. policijos įstaigos (toliau – policija);</text:span></text:p>
      <text:p text:style-name="P291"><text:span text:style-name="T292">9.2</text:span><text:span text:style-name="T293">. Valstybės sienos apsaugos tarnyba prie Lietuvos Respublikos</text:span><text:span text:style-name="T294"><text:s/></text:span><text:span text:style-name="T295">vidaus reikalų ministerijos ir jos struktūriniai padaliniai (toliau – Valstybės sienos apsaugos tarnyba);<text:s/></text:span></text:p>
      <text:p text:style-name="P296"><text:span text:style-name="T297">9.3</text:span><text:span text:style-name="T298">.<text:s/></text:span><text:span text:style-name="T299">Lietuvos Respublikos<text:s/></text:span><text:span text:style-name="T300">vadovybės apsaugos tarnyba</text:span><text:span text:style-name="T301">;</text:span><text:s/></text:p>
      <text:p text:style-name="P302">Papunkčio pakeitimai:</text:p>
      <text:p text:style-name="P303"><text:span text:style-name="T304">Nr.<text:s/></text:span><text:a xlink:href="https://www.e-tar.lt/portal/legalAct.html?documentId=ad49aab0a70611eab9d9cd0c85e0b745" office:target-frame-name="_top" xlink:show="replace"><text:span text:style-name="T305">566</text:span></text:a><text:span text:style-name="T306">, 2020-06-03, paskelbta TAR 2020-06-05, i. k. 2020-12405</text:span></text:p>
      <text:p text:style-name="Normal"/>
      <text:p text:style-name="P307"><text:span text:style-name="T308">9.4</text:span><text:span text:style-name="T309">. Finansinių nusikaltimų tyrimo tarnyba prie Lietuvos Respublikos vidaus reikalų ministerijos;</text:span></text:p>
      <text:p text:style-name="P310"><text:span text:style-name="T311">9.5</text:span><text:span text:style-name="T312">. Lietuvos Respublikos valstybės saugumo departament</text:span><text:span text:style-name="T313">as;<text:s/></text:span></text:p>
      <text:p text:style-name="P314"><text:span text:style-name="T315">9.6</text:span><text:span text:style-name="T316">. Lietuvos Respublikos užsienio reikalų ministerija, Lietuvos Respublikos diplomatinės atstovybės ir konsulinės įstaigos užsienyje;<text:s/></text:span></text:p>
      <text:p text:style-name="P317"><text:span text:style-name="T318">9.7</text:span><text:span text:style-name="T319">. Antrasis operatyvinių tarnybų departamentas prie Krašto apsaugos ministerijos;</text:span></text:p>
      <text:p text:style-name="P320"><text:span text:style-name="T321">9.8</text:span><text:span text:style-name="T322">. Muitinės<text:s/></text:span><text:span text:style-name="T323">departamentas prie Lietuvos Respublikos finansų ministerijos;</text:span></text:p>
      <text:p text:style-name="P324"><text:span text:style-name="T325">9.9</text:span><text:span text:style-name="T326">. Lietuvos Respublikos specialiųjų tyrimų tarnyba;</text:span></text:p>
      <text:p text:style-name="P327"><text:span text:style-name="T328">9.10</text:span><text:span text:style-name="T329">. Lietuvos Respublikos teismai;</text:span></text:p>
      <text:p text:style-name="P330"><text:span text:style-name="T331">9.11</text:span><text:span text:style-name="T332">.<text:s/></text:span><text:span text:style-name="T333">Valstybinė mokesčių inspekcija prie Lietuvos Respublikos finansų ministerijos.</text:span><text:s/></text:p>
      <text:p text:style-name="P334">Papildyta papunkčiu:</text:p>
      <text:p text:style-name="P335"><text:span text:style-name="T336">Nr.<text:s/></text:span><text:a xlink:href="https://www.e-tar.lt/portal/legalAct.html?documentId=22283400cbc511eea5a28c81c82193a8" office:target-frame-name="_top" xlink:show="replace"><text:span text:style-name="T337">123</text:span></text:a><text:span text:style-name="T338">, 2024-02-14, paskelbta TAR 2024-02-15, i. k. 2024-02848</text:span></text:p>
      <text:p text:style-name="Normal"/>
      <text:p text:style-name="P339"><text:span text:style-name="T340">10</text:span><text:span text:style-name="T341">. Jeigu<text:s/></text:span><text:span text:style-name="T342">Valstybės saugumo departamentas<text:s/></text:span><text:span text:style-name="T343">arba taisyklių 8 punkte<text:s/></text:span><text:span text:style-name="T344">nurodytu atveju užsienio reikalų ministras, atsižvelgę į visas su konkrečiu atveju susijusias aplinkybes, nusprendžia, kad duomenys apie užsienietį, kurį siūloma įtraukti į sąrašą įstatymo 133 straipsnio 5 ar 6 dalyje nurodytu pagrindu dėl to, kad jis gali</text:span><text:span text:style-name="T345"><text:s/>kelti grėsmę valstybės saugumui, arba kurį siūloma įtraukti į sąrašą įstatymo 133 straipsnio 4 dalyje nurodytais pagrindais, turi būti viešai paskelbti taisyklių 17 punkte nustatyta tvarka, privalo apie tai nurodyti pasiūlyme įtraukti užsienietį į sąrašą.</text:span></text:p>
      <text:p text:style-name="P346"><text:span text:style-name="T347">Jeigu užsieniečio duomenys į sąrašą jau įtraukti ir<text:s/></text:span><text:span text:style-name="T348">Valstybės saugumo departamentas, kurio<text:s/></text:span><text:span text:style-name="T349">pasiūlymu užsieniečio duomenys įtraukti į sąrašą įstatymo 133 straipsnio 5 ar 6 dalyje nurodytu pagrindu dėl to, kad jis gali kelti grėsmę valstybės saugumui, arba<text:s/></text:span><text:span text:style-name="T350">taisyklių 8 punkte nurodytu atveju užsienio reikalų ministras, atsižvelgę į visas su konkrečiu atveju susijusias aplinkybes, nusprendžia, kad duomenys apie šį užsienietį turi būti viešai paskelbti taisyklių 17 punkte nustatyta tvarka, atitinkamai Migracijo</text:span><text:span text:style-name="T351">s departamentui arba vidaus reikalų ministrui pateikia atskirą rašytinį prašymą viešai paskelbti duomenis apie šį užsienietį.</text:span></text:p>
      <text:p text:style-name="P352"><text:span text:style-name="T353">Apie gautą<text:s/></text:span><text:span text:style-name="T354">Valstybės saugumo departamento</text:span><text:span text:style-name="T355"><text:s/></text:span><text:span text:style-name="T356">pasiūlymą viešai paskelbti duomenis apie užsienietį, kurį siūloma įtraukti į sąrašą, Mig</text:span><text:span text:style-name="T357">racijos departamentas ne vėliau kaip kitą darbo dieną nuo užsieniečio, kuriam draudžiama atvykti į Lietuvos Respubliką, duomenų įtraukimo į sąrašą dienos, o jeigu užsieniečio duomenys į sąrašą jau įtraukti – apie gautą prašymą viešai paskelbti duomenis api</text:span><text:span text:style-name="T358">e šį užsienietį ne vėliau kaip kitą darbo dieną nuo prašymo gavimo dienos raštu praneša Užsienio reikalų ministerijai.</text:span><text:s/></text:p>
      <text:p text:style-name="P359">Punkto pakeitimai:</text:p>
      <text:p text:style-name="P360"><text:span text:style-name="T361">Nr.<text:s/></text:span><text:a xlink:href="https://www.e-tar.lt/portal/legalAct.html?documentId=22283400cbc511eea5a28c81c82193a8" office:target-frame-name="_top" xlink:show="replace"><text:span text:style-name="T362">123</text:span></text:a><text:span text:style-name="T363">, 2024-02-14</text:span><text:span text:style-name="T364">, paskelbta TAR 2024-02-15, i. k. 2024-02848</text:span></text:p>
      <text:p text:style-name="Normal"/>
      <text:p text:style-name="P365"><text:span text:style-name="T366">11</text:span><text:span text:style-name="T367">. Jeigu taisyklių 9 punkte nurodytos valstybės institucijos ar įstaigos arba taisyklių 8 punkte nurodytu atveju užsienio reikalų ministras kartu su duomenimis apie užsienietį nepateikia draudimo<text:s/></text:span><text:span text:style-name="T368">užsieniečiui atvykti į Lietuvos Respubliką pagrindą patvirtinančių dokumentų ir (arba) informacijos,</text:span><text:span text:style-name="T369"><text:s/></text:span><text:span text:style-name="T370">nenurodo, yra ar nėra įstatymo 133 straipsnio 10 dalyje nurodytų priežasčių, dėl kurių informacija užsieniečiui neteikiama, pateikia neišsamius duomenis ap</text:span><text:span text:style-name="T371">ie užsienietį arba kyla abejonių dėl pateiktų duomenų teisingumo ir (ar)</text:span><text:span text:style-name="T372"><text:s/></text:span><text:span text:style-name="T373">pagrįstumo, Migracijos departamentas sprendimui uždrausti užsieniečiui atvykti į Lietuvos Respubliką priimti įstatymo 133 straipsnio 1,<text:s/></text:span>1<text:span text:style-name="T374">1</text:span>,<text:s/><text:span text:style-name="T375">2, 5 ar 6 dalyje nurodytu pagrindu, o vidau</text:span><text:span text:style-name="T376">s reikalų ministras arba jo pavedimu vidaus reikalų viceministras – įstatymo 133 straipsnio 4 dalyje nurodytais pagrindais turi paprašyti pateikti papildomų dokumentų (informacijos) arba patikslinti (papildyti) pateiktą informaciją ar duomenis apie užsieni</text:span><text:span text:style-name="T377">etį.</text:span><text:s/></text:p>
      <text:p text:style-name="P378">Punkto pakeitimai:</text:p>
      <text:p text:style-name="P379"><text:span text:style-name="T380">Nr.<text:s/></text:span><text:a xlink:href="https://www.e-tar.lt/portal/legalAct.html?documentId=dd3e6890ca2b11e9929af1b9eea48566" office:target-frame-name="_top" xlink:show="replace"><text:span text:style-name="T381">871</text:span></text:a><text:span text:style-name="T382">, 2019-08-28, paskelbta TAR 2019-08-29, i. k. 2019-13650</text:span></text:p>
      <text:p text:style-name="Normal"/>
      <text:p text:style-name="P383"><text:span text:style-name="T384">12</text:span><text:span text:style-name="T385">. Gavęs duomenis, nurodytus taisyklių 6 punkte, juos pagrindži</text:span><text:span text:style-name="T386">ančius dokumentus, uždraudimo užsieniečiui atvykti į Lietuvos Respubliką pagrindą patvirtinančius dokumentus ir (arba) motyvuotas išvadas ar informaciją apie tai, ar užsienietis gali kelti grėsmę valstybės saugumui ar viešajai tvarkai, Migracijos departame</text:span><text:span text:style-name="T387">ntas šių duomenų, dokumentų ir (arba) motyvuotų išvadų ar informacijos pagrindu ne vėliau kaip kitą darbo dieną, jeigu kreipiamasi dėl užsieniečio grėsmės valstybės saugumui, arba ne vėliau kaip per 5 darbo dienas, jeigu kreipiamasi kitais pagrindais, prii</text:span><text:span text:style-name="T388">ma sprendimą uždrausti (neuždrausti) užsieniečiui atvykti į Lietuvos Respubliką.<text:s/></text:span></text:p>
      <text:p text:style-name="P389"><text:span text:style-name="T390">Jeigu Migracijos departamentas sprendimą uždrausti užsieniečiui atvykti į Lietuvos Respubliką priima atsižvelgdamas į savo priimtą sprendimą atsisakyti išduoti užsieniečiui v</text:span><text:span text:style-name="T391">izą ar ją panaikinti, atsisakyti išduoti užsieniečiui leidimą gyventi Lietuvos Respublikoje ar jį panaikinti, grąžinti į užsienio valstybę, toks sprendimas priimamas per 5 darbo dienas nuo vieno iš minėtų sprendimų priėmimo dienos arba kartu su vienu iš mi</text:span><text:span text:style-name="T392">nėtų sprendimų.</text:span><text:s/></text:p>
      <text:p text:style-name="P393">Jeigu<text:s/><text:span text:style-name="T394">Migracijos departamentas arba Valstybės sienos apsaugos tarnyba priima sprendimą išsiųsti užsienietį iš Lietuvos Respublikos, sprendimą uždrausti užsieniečiui atvykti į Lietuvos Respubliką priima kartu su sprendimu išsiųsti užsieniet</text:span><text:span text:style-name="T395">į iš Lietuvos Respublikos, jeigu<text:s/></text:span><text:span text:style-name="T396">nėra įstatymo 133 straipsnio 10 dalyje nurodytų priežasčių, dėl kurių informacija užsieniečiui neteikiama</text:span><text:span text:style-name="T397">. Jeigu<text:s/></text:span><text:span text:style-name="T398">yra įstatymo 133 straipsnio 10 dalyje nurodytų priežasčių, dėl kurių informacija užsieniečiui neteikiama, spre</text:span><text:span text:style-name="T399">ndimas uždrausti užsieniečiui atvykti į Lietuvos Respubliką įforminamas atskiru sprendimu.</text:span></text:p>
      <text:p text:style-name="P400"><text:span text:style-name="T401">13</text:span><text:span text:style-name="T402">. Vidaus reikalų ministras, gavęs užsienio reikalų ministro pasiūlymą uždrausti užsieniečiui atvykti į Lietuvos Respubliką įstatymo 133 straipsnio 4 dalyje nur</text:span><text:span text:style-name="T403">odytais pagrindais ir remdamasis jame nurodytais užsieniečio duomenimis, kartu pateikta informacija ir (arba) dokumentais, patvirtinančiais uždraudimo užsieniečiui atvykti į Lietuvos Respubliką pagrindą, ne vėliau kaip per 10 darbo dienų priima sprendimą u</text:span><text:span text:style-name="T404">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s/></text:p>
      <text:p text:style-name="P405"><text:span text:style-name="T406">14</text:span><text:span text:style-name="T407">.<text:s/></text:span><text:span text:style-name="T408">Duomenys į sąrašą įrašomi sprendimo priėmimo dieną, išskyrus taisyklių 12 punkto trečiojoje pastraipoje, 13, 22, 24 ir 31 punktuose nurodytus atvejus, kai sprendimą priima vidaus reikalų ministras ar Valstybės sienos apsaugos tarnyba, arba tuos atvejus,</text:span><text:span text:style-name="T409"><text:s/>kai sprendime nurodyta kitaip. Vidaus reikalų ministro priimtas sprendimas Migracijos departamentui pateikiamas raštu arba elektroninėmis priemonėmis ne vėliau kaip kitą darbo dieną nuo sprendimo priėmimo dienos, Valstybės sienos apsaugos tarnybos sprendi</text:span><text:span text:style-name="T410">mas – ne vėliau kaip kitą darbo dieną nuo sprendimo dėl užsieniečio išsiuntimo iš Lietuvos Respublikos įvykdymo dienos arba sprendimo dėl uždraudimo atvykti į Lietuvos Respubliką priėmimo dieną, jeigu uždraudimas atvykti užsieniečiui taikomas ne nuo išsiun</text:span><text:span text:style-name="T411">timo iš Lietuvos Respublikos dienos.</text:span><text:s/>Gavęs vidaus reikalų ministro ar Valstybės sienos apsaugos tarnybos sprendimą, Migracijos departamentas duomenis į sąrašą įrašo ne vėliau kaip kitą darbo dieną.</text:p>
      <text:p text:style-name="P412"><text:span text:style-name="T413">15</text:span><text:span text:style-name="T414">. Duomenys iš sąrašo teikiami C.SIS, jeigu<text:s/></text:span><text:span text:style-name="T415">sprendimas uždrausti užsieniečiui atvykti į Lietuvos Respubliką, kurio pagrindu duomenys įrašyti į sąrašą, atitinka 2006 m. gruodžio 20 d. Europos Parlamento ir Tarybos reglamento (EB) Nr. 1987/2006 dėl antrosios kartos Šengeno informacinės sistemos (SIS I</text:span><text:span text:style-name="T416">I) sukūrimo, veikimo ir naudojimo su paskutiniais pakeitimais, padarytais 2018 m. lapkričio 28 d. Europos Parlamento ir Tarybos reglamentu (ES) 2018/1861</text:span><text:span text:style-name="T417">,<text:s/></text:span><text:span text:style-name="T418">(toliau – SIS II reglamentas) 24 ir 25 straipsniuose, 2018 m. lapkričio 28 d. Europos Parlamento ir T</text:span><text:span text:style-name="T419">arybos reglamento (ES) 2018/1861 dėl Šengeno informacinės sistemos (SIS) sukūrimo, eksploatavimo ir naudojimo patikrinimams kertant sieną, kuriuo iš dalies keičiama Konvencija dėl Šengeno susitarimo įgyvendinimo ir iš dalies keičiamas bei panaikinimas Regl</text:span><text:span text:style-name="T420">amentas (EB) Nr. 1987/2006, su<text:s/></text:span><text:span text:style-name="T421">paskutiniais pakeitimais, padarytais 2021 m. liepos 7 d. Europos Parlamento ir Tarybos reglamentu (ES) 2021/1152, (toliau – SIS reglamentas)<text:s/></text:span><text:span text:style-name="T422">24 ir 25 straipsniuose nustatytus pagrindus.</text:span></text:p>
      <text:p text:style-name="P423"><text:span text:style-name="T424">Sprendimą įtraukti į C.SIS įspėjimą dėl</text:span><text:span text:style-name="T425"><text:s/>užsieniečio neįsileidimo pagal SIS II reglamento 24 arba 25 straipsnį</text:span><text:span text:style-name="T426"><text:s/></text:span><text:span text:style-name="T427">ar<text:s/></text:span><text:span text:style-name="T428">perspėjimą dėl draudimo užsieniečiui atvykti ir apsigyventi pagal<text:s/></text:span><text:span text:style-name="T429">SIS reglamento</text:span><text:span text:style-name="T430"><text:s/></text:span><text:span text:style-name="T431">24 arba 25 straipsnį</text:span><text:span text:style-name="T432"><text:s/>Migracijos departamentas arba Valstybės sienos apsaugos tarnyba priima kartu su<text:s/></text:span><text:span text:style-name="T433">sprendimu uždrausti užsieniečiui atvykti į Lietuvos Respubliką.</text:span><text:s/></text:p>
      <text:p text:style-name="P434">Punkto pakeitimai:</text:p>
      <text:p text:style-name="P435"><text:span text:style-name="T436">Nr.<text:s/></text:span><text:a xlink:href="https://www.e-tar.lt/portal/legalAct.html?documentId=dd3e6890ca2b11e9929af1b9eea48566" office:target-frame-name="_top" xlink:show="replace"><text:span text:style-name="T437">871</text:span></text:a><text:span text:style-name="T438">, 2019-08-28, paskelbta TAR 2019-08-29, i. k. 2019-13650</text:span></text:p>
      <text:p text:style-name="P439"><text:span text:style-name="T440">Nr.<text:s/></text:span><text:a xlink:href="https://www.e-tar.lt/portal/legalAct.html?documentId=ad49aab0a70611eab9d9cd0c85e0b745" office:target-frame-name="_top" xlink:show="replace"><text:span text:style-name="T441">566</text:span></text:a><text:span text:style-name="T442">, 2020-06-03, paskelbta TAR 2020-06-05, i. k. 2020-12405</text:span></text:p>
      <text:p text:style-name="P443"><text:span text:style-name="T444">Nr.<text:s/></text:span><text:a xlink:href="https://www.e-tar.lt/portal/legalAct.html?documentId=22283400cbc511eea5a28c81c82193a8" office:target-frame-name="_top" xlink:show="replace"><text:span text:style-name="T445">123</text:span></text:a><text:span text:style-name="T446">, 2024-02-14, paskelbta TAR 2024-02-15, i. k. 2024-02848</text:span></text:p>
      <text:p text:style-name="Normal"/>
      <text:p text:style-name="P447"><text:span text:style-name="T448">16</text:span><text:span text:style-name="T449">. Įspėjimą dėl užsieniečio neįsileidimo į C.SIS įtraukia Migracijos departamentas, įrašydamas užsieniečio duomenis į sąrašą. Duomenis iš sąrašo C.SIS Migracijos departamentas pateikia duo</text:span><text:span text:style-name="T450">menų įrašymo į sąrašą dieną.</text:span><text:s/></text:p>
      <text:p text:style-name="P451"><text:span text:style-name="T452">17</text:span><text:span text:style-name="T453">. Jeigu<text:s/></text:span><text:span text:style-name="T454">Valstybės saugumo departamento<text:s/></text:span><text:span text:style-name="T455">pasiūlyme Migracijos departamentui įtraukti užsienietį į sąrašą įstatymo 133 straipsnio 5 ar 6 dalyje nurodytu pagrindu dėl to, kad jis gali kelti grėsmę valstybės saugumui, arba<text:s/></text:span><text:span text:style-name="T456">taisyklių 8 punkte nurodytu atveju užsienio reikalų ministro pasiūlyme buvo nurodyta, kad duomenys apie šį užsienietį turi būti viešai paskelbti, Migracijos departamentas taisyklių 18 punkte nurodytus duomenis paskelbia Migracijos departamento interneto sv</text:span><text:span text:style-name="T457">etainės skyriuje „Draudimas atvykti į Lietuvos Respubliką“ (toliau – Migracijos departamento interneto svetainė) ne vėliau kaip kitą darbo dieną nuo Migracijos departamento sprendimo uždrausti užsieniečiui atvykti į Lietuvos Respubliką priėmimo ar vidaus r</text:span><text:span text:style-name="T458">eikalų ministro priimto sprendimo uždrausti užsieniečiui atvykti į Lietuvos Respubliką pateikimo Migracijos departamentui dienos. Jeigu pateiktas taisyklių 10 punkto antrojoje pastraipoje nurodytas prašymas, Migracijos departamentas taisyklių 18 punkte nur</text:span><text:span text:style-name="T459">odytus duomenis paskelbia Migracijos departamento interneto svetainėje ne vėliau kaip kitą darbo dieną nuo šio prašymo gavimo Migracijos departamente dienos arba informacijos apie gautą užsienio reikalų ministro rašytinį prašymą viešai paskelbti duomenis a</text:span><text:span text:style-name="T460">pie šį užsienietį pateikimo Migracijos departamentui dienos.</text:span><text:s/></text:p>
      <text:p text:style-name="P461">Punkto pakeitimai:</text:p>
      <text:p text:style-name="P462"><text:span text:style-name="T463">Nr.<text:s/></text:span><text:a xlink:href="https://www.e-tar.lt/portal/legalAct.html?documentId=22283400cbc511eea5a28c81c82193a8" office:target-frame-name="_top" xlink:show="replace"><text:span text:style-name="T464">123</text:span></text:a><text:span text:style-name="T465">, 2024-02-14, paskelbta TAR 2024-02-15, i. k. 2024-02848</text:span></text:p>
      <text:p text:style-name="Normal"/>
      <text:p text:style-name="P466"><text:span text:style-name="T467">18</text:span><text:span text:style-name="T468">. Migr</text:span><text:span text:style-name="T469">acijos departamento interneto svetainėje apie taisyklių 17 punkte nurodytą užsienietį paskelbiami šie duomenys:</text:span></text:p>
      <text:p text:style-name="P470"><text:span text:style-name="T471">18.1</text:span><text:span text:style-name="T472">. vardas (-ai);</text:span></text:p>
      <text:p text:style-name="P473"><text:span text:style-name="T474">18.2</text:span><text:span text:style-name="T475">. pavardė (-ės);</text:span></text:p>
      <text:p text:style-name="P476"><text:span text:style-name="T477">18.3</text:span><text:span text:style-name="T478">. gimimo data;</text:span></text:p>
      <text:p text:style-name="P479"><text:span text:style-name="T480">18.4</text:span><text:span text:style-name="T481">. lytis;<text:s/></text:span></text:p>
      <text:p text:style-name="P482"><text:span text:style-name="T483">18.5</text:span><text:span text:style-name="T484">. pilietybė (-ės);</text:span></text:p>
      <text:p text:style-name="P485"><text:span text:style-name="T486">18.6</text:span><text:span text:style-name="T487">. draudimo atvykti į<text:s/></text:span><text:span text:style-name="T488">Lietuvos Respubliką terminas ir pagrindas.</text:span><text:s/></text:p>
      <text:p text:style-name="P489"><text:span text:style-name="T490">19</text:span><text:span text:style-name="T491">. Migracijos departamentas taisyklių 18 punkte nurodytus duomenis Migracijos departamento interneto svetainėje panaikina ne vėliau kaip kitą darbo dieną, kai pasibaigia draudimo atvykti į Lietuvos Respubl</text:span><text:span text:style-name="T492">iką terminas ir duomenys apie užsienietį išbraukiami iš sąrašo arba gaunamas<text:s/></text:span><text:span text:style-name="T493">Valstybės saugumo departamento, kurio<text:s/></text:span><text:span text:style-name="T494">pasiūlymu ar prašymu duomenys apie taisyklių 17 punkte nurodytą užsienietį paskelbti viešai, o taisyklių 8 punkte nurodytu atveju užsienio re</text:span><text:span text:style-name="T495">ikalų ministro prašymas viešai nebeskelbti šių duomenų.</text:span><text:s/></text:p>
      <text:p text:style-name="P496">Punkto pakeitimai:</text:p>
      <text:p text:style-name="P497"><text:span text:style-name="T498">Nr.<text:s/></text:span><text:a xlink:href="https://www.e-tar.lt/portal/legalAct.html?documentId=22283400cbc511eea5a28c81c82193a8" office:target-frame-name="_top" xlink:show="replace"><text:span text:style-name="T499">123</text:span></text:a><text:span text:style-name="T500">, 2024-02-14, paskelbta TAR 2024-02-15, i. k. 2024-02848</text:span></text:p>
      <text:p text:style-name="Normal"/>
      <text:p text:style-name="P501"><text:span text:style-name="T502">20</text:span><text:span text:style-name="T503">.<text:s/></text:span><text:span text:style-name="T504">Apie duomenų neįtraukimą į sąrašą pasiūlymą įtraukti užsienietį į sąrašą pateikusiai taisyklių 9 punkte nurodytai valstybės institucijai ar įstaigai Migracijos departamentas raštu praneša ne vėliau kaip kitą darbo dieną nuo sprendimo neuždrausti užsienieči</text:span><text:span text:style-name="T505">ui atvykti į Lietuvos Respubliką priėmimo.<text:s/></text:span></text:p>
      <text:p text:style-name="P506"><text:span text:style-name="T507">Apie duomenų įtraukimą į sąrašą ir duomenų iš sąrašo pateikimą C.SIS pasiūlymą įtraukti užsienietį į sąrašą ir jo duomenis iš sąrašo pateikti C.SIS</text:span><text:span text:style-name="T508"><text:s/></text:span><text:span text:style-name="T509">pateikusiai taisyklių 9 punkte nurodytai valstybės institucijai<text:s/></text:span><text:span text:style-name="T510">ar įstaigai, o taisyklių 8 punkte nurodytu atveju užsienio reikalų ministrui</text:span><text:span text:style-name="T511"><text:s/></text:span><text:span text:style-name="T512">nepranešama.<text:s/></text:span></text:p>
      <text:p text:style-name="P513"><text:span text:style-name="T514">Jeigu sprendimas uždrausti atvykti į Lietuvos Respubliką nėra priimtas kartu su sprendimu atsisakyti išduoti užsieniečiui vizą ar ją panaikinti, atšaukti Šengeno viz</text:span><text:span text:style-name="T515">ą, atsisakyti išduoti užsieniečiui leidimą gyventi Lietuvos Respublikoje ar jį panaikinti, grąžinti užsienietį į užsienio valstybę arba išsiųsti jį iš Lietuvos Respublikos,</text:span><text:span text:style-name="T516"><text:s/></text:span><text:span text:style-name="T517">užsienietis apie priimtą sprendimą uždrausti jam atvykti į Lietuvos Respubliką<text:s/></text:span><text:span text:style-name="T518">info</text:span><text:span text:style-name="T519">rmuojamas<text:s/></text:span><text:span text:style-name="T520">Migracijos departamento raštišku pranešimu, kuris</text:span><text:span text:style-name="T521"><text:s/>ne vėliau kaip per 3 darbo dienas nuo šio sprendimo priėmimo</text:span><text:span text:style-name="T522"><text:s/>užsieniečiui išsiunčiamas paštu arba elektroninėmis priemonėmis,</text:span><text:span text:style-name="T523"><text:s/></text:span><text:span text:style-name="T524">jeigu yra žinoma užsieniečio gyvenamoji vieta ar jo elektroninio pašto</text:span><text:span text:style-name="T525"><text:s/>adresas ir nėra įstatymo 133 straipsnio 10 dalyje nurodytų priežasčių, dėl kurių informacija užsieniečiui neteikiama. Raštiškame pranešime užsieniečiui nurodoma sprendimo uždrausti jam atvykti į Lietuvos Respubliką priėmimo data, numeris, uždraudimo užsie</text:span><text:span text:style-name="T526">niečiui atvykti į Lietuvos Respubliką pagrindas, sprendimą priėmęs subjektas, draudimo atvykti į Lietuvos Respubliką terminas ir sprendimo apskundimo tvarka.<text:s/></text:span></text:p>
      <text:p text:style-name="P527"><text:span text:style-name="T528">Jeigu sprendimas<text:s/></text:span><text:span text:style-name="T529">uždrausti užsieniečiui atvykti į Lietuvos Respubliką priimamas kartu su šio punk</text:span><text:span text:style-name="T530">to trečiojoje pastraipoje nurodytu sprendimu<text:s/></text:span><text:span text:style-name="T531">ir nėra įstatymo 133 straipsnio 10 dalyje nurodytų priežasčių, dėl kurių informacija užsieniečiui neteikiama, užsienietis su priimtu sprendimu supažindinamas šių sprendimų priėmimą reglamentuojančių teisės aktų<text:s/></text:span><text:span text:style-name="T532">nustatyta tvarka.</text:span></text:p>
      <text:p text:style-name="P533">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534"><text:span text:style-name="T535">Jeigu Migracijos departamentas sprendimą uždrausti užsieniečiui atvykti į Lietuvos Respubliką priima įstatymo</text:span><text:span text:style-name="T536"><text:s/>133 straipsnio 5 ar 6 dalyje nurodytais pagrindais,</text:span><text:span text:style-name="T537"><text:s/>atsižvelgdamas į savo priima</text:span><text:span text:style-name="T538">mą sprendimą atsisakyti išduoti užsieniečiui vizą ar ją panaikinti, atšaukti Šengeno vizą, atsisakyti išduoti užsieniečiui leidimą gyventi Lietuvos Respublikoje ar jį panaikinti, išsiųsti užsienietį iš Lietuvos Respublikos arba grąžinti į užsienio valstybę</text:span><text:span text:style-name="T539">, o Valstybės sienos apsaugos tarnyba sprendimą uždrausti užsieniečiui atvykti į Lietuvos Respubliką priima įstatymo</text:span><text:span text:style-name="T540"><text:s/>133 straipsnio 5 ar 6 dalyje nurodytais pagrindais,</text:span><text:span text:style-name="T541"><text:s/>atsižvelgdama į savo priimamą sprendimą išsiųsti užsienietį iš Lietuvos Respublikos, ta</text:span><text:span text:style-name="T542">i jie, siekdami nustatyti, ar yra įstatymo 133 straipsnio 10 dalyje nurodytų priežasčių, dėl kurių informacija užsieniečiui neteikiama, privalo kreiptis į tą valstybės instituciją ar įstaigą, kuri pateikė motyvuotą išvadą ar informaciją dėl to, kad užsieni</text:span><text:span text:style-name="T543">etis gali kelti grėsmę valstybės saugumui ar viešajai tvarkai, ir į Užsienio reikalų ministeriją, kurios per 5 darbo dienas atitinkamai Migracijos departamentui ar Valstybės sienos apsaugos tarnybai turi pranešti, yra ar nėra įstatymo 133 straipsnio 10 dal</text:span><text:span text:style-name="T544">yje nurodytų priežasčių, dėl kurių informacija užsieniečiui neteikiama. Informacija užsieniečiui neteikiama, jeigu valstybės institucija ar įstaiga, į kurią kreiptasi, ar Užsienio reikalų ministerija nurodė įstatymo 133 straipsnio 10 dalyje nurodytą prieža</text:span><text:span text:style-name="T545">stį, dėl kurios informacija užsieniečiui neteikiama.</text:span></text:p>
      <text:p text:style-name="P546"><text:span text:style-name="T547">Užsieniečiui nepranešama apie duomenų iš sąrašo pateikimą C.SIS, jeigu nustatomas bent vienas iš SIS II reglamento 42 straipsnio 2 dalyje</text:span><text:span text:style-name="T548"><text:s/></text:span><text:span text:style-name="T549">ar<text:s/></text:span><text:span text:style-name="T550">įstatymo 133 straipsnio 10 dalyje<text:s/></text:span><text:span text:style-name="T551">nurodytų pagrindų, dėl kurių</text:span><text:span text:style-name="T552"><text:s/>informacija neteikiama. Apie tai nurodoma sprendime uždrausti užsieniečiui atvykti į Lietuvos Respubliką</text:span><text:span text:style-name="T553">.<text:s/></text:span></text:p>
      <text:p text:style-name="P554">Punkto pakeitimai:</text:p>
      <text:p text:style-name="P555"><text:span text:style-name="T556">Nr.<text:s/></text:span><text:a xlink:href="https://www.e-tar.lt/portal/legalAct.html?documentId=22283400cbc511eea5a28c81c82193a8" office:target-frame-name="_top" xlink:show="replace"><text:span text:style-name="T557">123</text:span></text:a><text:span text:style-name="T558">, 2024-02-14, paskelbta<text:s/></text:span><text:span text:style-name="T559">TAR 2024-02-15, i. k. 2024-02848</text:span></text:p>
      <text:p text:style-name="Normal"/>
      <text:p text:style-name="P560"><text:span text:style-name="T561">21</text:span><text:span text:style-name="T562">. Jeigu užsieniečiui, kurio duomenys iš sąrašo pateikti C.SIS, uždrausta atvykti į Lietuvos Respubliką ilgesnį laiką, nei jo duomenys saugomi C.SIS, duomenų saugojimo C.SIS terminas, likus ne mažiau kaip vienam mėnes</text:span><text:span text:style-name="T563">iui iki duomenų saugojimo C.SIS termino pabaigos, Migracijos departamento, o jeigu sprendimą įtraukti į C.SIS įspėjimą dėl užsieniečio neįsileidimo pagal SIS II reglamento 24 arba 25 straipsnį<text:s/></text:span><text:span text:style-name="T564">ar<text:s/></text:span><text:span text:style-name="T565">perspėjimą dėl draudimo užsieniečiui atvykti ir apsigyventi<text:s/></text:span><text:span text:style-name="T566">pagal<text:s/></text:span><text:span text:style-name="T567">SIS reglamento</text:span><text:span text:style-name="T568"><text:s/></text:span><text:span text:style-name="T569">24 arba 25 straipsnį</text:span><text:span text:style-name="T570"><text:s/>priėmė Valstybės sienos apsaugos tarnyba, – jos sprendimu gali būti pratęstas, jeigu Migracijos departamentas ar Valstybės sienos apsaugos tarnyba, atlikę išsamų tyrimą: patikrinę duomenų, iš sąrašo pateiktų C.SIS,</text:span><text:span text:style-name="T571"><text:s/>tikslumą ir teisėtumą, įvertinę aplinkybes, dėl kurių užsieniečiui uždrausta atvykti į Lietuvos Respubliką, – nustato, kad tikslai, kuriems pasiekti buvo įvestas šis įspėjimas, neišnyko ir duomenų saugojimo C.SIS terminas turi būti pratęstas. Duomenų saug</text:span><text:span text:style-name="T572">ojimo C.SIS terminas gali būti pratęstas kiekvieną kartą ne ilgiau kaip 5 metams ir ne ilgiau kaip iki draudimo atvykti į Lietuvos Respubliką termino pabaigos.</text:span></text:p>
      <text:p text:style-name="P573"><text:span text:style-name="T574">Valstybės sienos apsaugos tarnybos priimtas sprendimas pratęsti duomenų saugojimo C.SIS terminą<text:s/></text:span><text:span text:style-name="T575">Migracijos departamentui pateikiamas raštu arba elektroninėmis priemonėmis sprendimo priėmimo dieną.</text:span><text:s/></text:p>
      <text:p text:style-name="P576">Punkto pakeitimai:</text:p>
      <text:p text:style-name="P577"><text:span text:style-name="T578">Nr.<text:s/></text:span><text:a xlink:href="https://www.e-tar.lt/portal/legalAct.html?documentId=22283400cbc511eea5a28c81c82193a8" office:target-frame-name="_top" xlink:show="replace"><text:span text:style-name="T579">123</text:span></text:a><text:span text:style-name="T580">, 2024-02-14, paskelbta TAR 20</text:span><text:span text:style-name="T581">24-02-15, i. k. 2024-02848</text:span></text:p>
      <text:p text:style-name="Normal"/>
      <text:p text:style-name="P582"><text:span text:style-name="T583">22</text:span><text:span text:style-name="T584">. Jeigu Migracijos departamentas arba Valstybės sienos apsaugos tarnyba raštu informuojami arba atlikdami savo funkcijas gauna informaciją, kad užsienietis, kurio duomenys atitinkamai Migracijos departamento arba Valstybės</text:span><text:span text:style-name="T585"><text:s/>sienos apsaugos tarnybos sprendimu įrašyti į sąrašą, yra arba tapo Europos Sąjungos valstybės narės ar Europos laisvosios prekybos asociacijos valstybės narės piliečiu, tokio piliečio šeimos nariu arba kitu asmeniu, kuris pagal Europos Sąjungos teisės akt</text:span><text:span text:style-name="T586">us naudojasi laisvo asmenų judėjimo teise (toliau – asmuo, kuris naudojasi laisvo asmenų judėjimo teise), Migracijos departamentas arba Valstybės sienos apsaugos tarnyba nedelsdami priima sprendimą išbraukti iš sąrašo duomenis apie šį užsienietį, išskyrus<text:s/></text:span><text:span text:style-name="T587">šio punkto trečiojoje pastraipoje nurodytus atvejus.<text:s/></text:span></text:p>
      <text:p text:style-name="P588"><text:span text:style-name="T589">Jeigu M</text:span><text:span text:style-name="T590">igracijos departamentas raštu informuojamas arba atlikdamas savo funkcijas gauna informaciją, kad užsieniečiui, kurio duomenys į sąrašą įtraukti Tarptautinių sankcijų įgyvendinimo tvarkos aprašo<text:s/></text:span><text:span text:style-name="T591">nustatyta tvarka, nebetaikomos sankcijos dėl asmenų judėjimo apribojimų ar keliavimo per valstybių teritoriją tranzitu, Migracijos departamentas<text:s/></text:span><text:span text:style-name="T592">nedelsdamas<text:s/></text:span><text:span text:style-name="T593">nuo Europos Sąjungos teisės aktų paskelbimo Europos Sąjungos oficialiajame leidinyje arba nuo infor</text:span><text:span text:style-name="T594">macijos gavimo dienos išbraukia iš sąrašo duomenis apie šį užsienietį.</text:span></text:p>
      <text:p text:style-name="P595"><text:span text:style-name="T596">Jeigu užsieniečiui</text:span><text:span text:style-name="T597"><text:s/></text:span><text:span text:style-name="T598">į Lietuvos Respubliką atvykti uždrausta dėl to, kad jis galėjo kelti grėsmę valstybės saugumui ar viešajai tvarkai, atitinkamai Migracijos departamentas arba Valstybė</text:span><text:span text:style-name="T599">s sienos apsaugos tarnyba išsiunčia paklausimą</text:span><text:span text:style-name="T600"><text:s/></text:span><text:span text:style-name="T601">valstybės institucijai ar įstaigai, kurios pateiktų duomenų, dokumentų ir (arba) motyvuotų išvadų ar informacijos pagrindu priimtas sprendimas uždrausti užsieniečiui atvykti į Lietuvos Respubliką, ar užsienieč</text:span><text:span text:style-name="T602">io atvykimas į Lietuvos Respubliką ir buvimas joje vis dar gali kelti grėsmę valstybės saugumui ar viešajai tvarkai,</text:span><text:span text:style-name="T603"><text:s/></text:span><text:span text:style-name="T604">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605">Valstybės institucija<text:s/>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606"><text:span text:style-name="T607">Migracijos departamentas per 5 darbo dienas nuo valstybės institucijos ar įstaigos motyvuotos išvados ar informacijos dėl to, kad užsienietis gali kelti grėsmę valstybės saugumui ar viešajai tvarkai,</text:span><text:span text:style-name="T608"><text:s/>arba motyvuoto pasiūlymo išbraukti duomenis apie užsienietį iš sąrašo gavimo dienos priima naują sprendimą uždrausti užsieniečiui atvykti į Lietuvos Respubliką įstatymo 133 straipsnio 6</text:span><text:span text:style-name="T609"><text:s/></text:span><text:span text:style-name="T610">dalyje nurodytu pagrindu (ankstesniojo ir naujojo draudimo atvykti į<text:s/></text:span><text:span text:style-name="T611">Lietuvos Respubliką bendras laikotarpis negali būti ilgesnis kaip 5 metai) arba priima sprendimą išbraukti iš sąrašo duomenis apie šį užsienietį.<text:s/></text:span></text:p>
      <text:p text:style-name="P612">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613"><text:span text:style-name="T614">Valstybės sienos apsaugos tarnybai ar vidaus reikalų ministrui pri</text:span><text:span text:style-name="T615">ėmus sprendimą išbraukti iš sąrašo duomenis apie užsienietį, Migracijos departamentas duomenis iš sąrašo išbraukia ne vėliau kaip kitą darbo dieną nuo šio sprendimo gavimo dienos.</text:span><text:s/></text:p>
      <text:p text:style-name="P616">Punkto pakeitimai:</text:p>
      <text:p text:style-name="P617"><text:span text:style-name="T618">Nr.<text:s/></text:span><text:a xlink:href="https://www.e-tar.lt/portal/legalAct.html?documentId=22283400cbc511eea5a28c81c82193a8" office:target-frame-name="_top" xlink:show="replace"><text:span text:style-name="T619">123</text:span></text:a><text:span text:style-name="T620">, 2024-02-14, paskelbta TAR 2024-02-15, i. k. 2024-02848</text:span></text:p>
      <text:p text:style-name="Normal"/>
      <text:p text:style-name="P621"><text:span text:style-name="T622">23</text:span><text:span text:style-name="T623">. Valstybės institucija arba įstaiga, pastebėjusi su savo turimais duomenimis nesutampančius sąrašo duomenis, Migracijos departamentui praneša,</text:span><text:span text:style-name="T624"><text:s/>kurie duomenys nesutampa, ir nurodo nesutampančių duomenų šaltinį. Migracijos departamentas ne vėliau kaip kitą darbo dieną raštu informuoja vidaus reikalų ministrą, jeigu informacija gauta dėl užsieniečio, kuriam uždrausta atvykti į Lietuvos Respubliką į</text:span><text:span text:style-name="T625">statymo 133 straipsnio 4 dalyje nurodytais pagrindais, arba Valstybės sienos apsaugos tarnybą, jeigu informacija gauta dėl užsieniečio, kuriam uždrausta atvykti į Lietuvos Respubliką Valstybės sienos apsaugos tarnybos sprendimu, arba jeigu Migracijos depar</text:span><text:span text:style-name="T626">tamentas, atlikdamas savo funkcijas, nustato, kad sąrašo duomenys nesutampa su jo turimais užsieniečio duomenimis.</text:span><text:s/></text:p>
      <text:p text:style-name="P627">Punkto pakeitimai:</text:p>
      <text:p text:style-name="P628"><text:span text:style-name="T629">Nr.<text:s/></text:span><text:a xlink:href="https://www.e-tar.lt/portal/legalAct.html?documentId=22283400cbc511eea5a28c81c82193a8" office:target-frame-name="_top" xlink:show="replace"><text:span text:style-name="T630">123</text:span></text:a><text:span text:style-name="T631">, 2024-02-14, pa</text:span><text:span text:style-name="T632">skelbta TAR 2024-02-15, i. k. 2024-02848</text:span></text:p>
      <text:p text:style-name="Normal"/>
      <text:p text:style-name="P633"><text:span text:style-name="T634">24</text:span><text:span text:style-name="T635">. Neteisingus, netikslius arba neišsamius sąrašo duomenis Migracijos departamentas ištaiso (papildo) nedelsdamas, bet ne vėliau kaip kitą darbo dieną nuo sprendimo ištaisyti (papildyti) užsieniečio duomenis p</text:span><text:span text:style-name="T636">riėmimo dienos, arba ne vėliau kaip kitą darbo dieną nuo vidaus reikalų ministro ar Valstybės sienos apsaugos tarnybos priimto sprendimo ištaisyti (papildyti) užsieniečio, kuriam uždrausta atvykti į Lietuvos Respubliką įstatymo 133 straipsnio 4 dalyje nuro</text:span><text:span text:style-name="T637">dytais pagrindais ar kuriam uždrausta atvykti į Lietuvos Respubliką Valstybės sienos apsaugos tarnybos sprendimu, duomenis gavimo dienos. Sprendimas ištaisyti (papildyti) užsieniečio duomenis priimamas nedelsiant nuo taisyklių 23 punkte nurodytos informaci</text:span><text:span text:style-name="T638">jos gavimo Migracijos departamente ar Valstybės sienos apsaugos tarnyboje dienos arba dienos, kai Migracijos departamentas ar Valstybės sienos apsaugos tarnyba, atlikdami savo funkcijas, nustato, kad sąrašo duomenys nesutampa su jų turimais duomenimis, arb</text:span><text:span text:style-name="T639">a taisyklių 23 punkte nurodytos informacijos pateikimo vidaus reikalų ministrui dienos.</text:span></text:p>
      <text:p text:style-name="P640"><text:span text:style-name="T641">Jeigu Migracijos departamentas raštu informuojamas arba atlikdamas savo funkcijas gauna informaciją, kad užsieniečio, kurio duomenys į sąrašą įtraukti pagal</text:span><text:span text:style-name="T642"><text:s/>Tarptautini</text:span><text:span text:style-name="T643">ų sankcijų įgyvendinimo tvarkos aprašą</text:span><text:span text:style-name="T644">, duomenys sąraše yra neteisingi, netikslūs ar neišsamūs, Migracijos departamentas nedelsdamas neteisingus, netikslius arba neišsamius sąrašo duomenis ištaiso (papildo).</text:span><text:s/></text:p>
      <text:p text:style-name="P645">Punkto pakeitimai:</text:p>
      <text:p text:style-name="P646"><text:span text:style-name="T647">Nr.<text:s/></text:span><text:a xlink:href="https://www.e-tar.lt/portal/legalAct.html?documentId=22283400cbc511eea5a28c81c82193a8" office:target-frame-name="_top" xlink:show="replace"><text:span text:style-name="T648">123</text:span></text:a><text:span text:style-name="T649">, 2024-02-14, paskelbta TAR 2024-02-15, i. k. 2024-02848</text:span></text:p>
      <text:p text:style-name="Normal"/>
      <text:p text:style-name="P650"><text:span text:style-name="T651">25</text:span><text:span text:style-name="T652">. Sprendime ištaisyti (papildyti) užsieniečio duomenis nurodoma</text:span><text:span text:style-name="T653">:</text:span></text:p>
      <text:p text:style-name="P654"><text:span text:style-name="T655">25.1</text:span><text:span text:style-name="T656">. valstybės institucijos ar įstaigos,<text:s/></text:span><text:span text:style-name="T657">pateikusios informaciją apie taisytinus (papildytinus) užsieniečio duomenis, pavadinimas;</text:span></text:p>
      <text:p text:style-name="P658"><text:span text:style-name="T659">25.2</text:span><text:span text:style-name="T660">. taisytini (papildytini) užsieniečio duomenys;</text:span></text:p>
      <text:p text:style-name="P661"><text:span text:style-name="T662">25.3</text:span><text:span text:style-name="T663">. užsieniečio duomenų taisymo (papildymo) priežastis;</text:span></text:p>
      <text:p text:style-name="P664"><text:span text:style-name="T665">25.4</text:span><text:span text:style-name="T666">. užsieniečio duomenys, kurie buvo įtrau</text:span><text:span text:style-name="T667">kti į sąrašą iki jų ištaisymo (papildymo).</text:span><text:s/></text:p>
      <text:p text:style-name="P668"><text:span text:style-name="T669">26</text:span><text:span text:style-name="T670">. Apie priimtą sprendimą netaisyti (nepildyti) užsieniečio duomenų atitinkamai Migracijos departamentas ar Valstybės sienos apsaugos tarnyba ne vėliau kaip kitą darbo dieną raštu praneša informaciją apie<text:s/></text:span><text:span text:style-name="T671">neteisingus, netikslius arba neišsamius sąrašo duomenis pateikusiai valstybės institucijai ar įstaigai. Apie priimtą sprendimą ištaisyti (papildyti) užsieniečio duomenis informaciją apie neteisingus, netikslius arba neišsamius sąrašo duomenis pateikusiai v</text:span><text:span text:style-name="T672">alstybės institucijai ar įstaigai nepranešama.</text:span><text:s/></text:p>
      <text:p text:style-name="P673">Punkto pakeitimai:</text:p>
      <text:p text:style-name="P674"><text:span text:style-name="T675">Nr.<text:s/></text:span><text:a xlink:href="https://www.e-tar.lt/portal/legalAct.html?documentId=22283400cbc511eea5a28c81c82193a8" office:target-frame-name="_top" xlink:show="replace"><text:span text:style-name="T676">123</text:span></text:a><text:span text:style-name="T677">, 2024-02-14, paskelbta TAR 2024-02-15, i. k. 2024-02848</text:span></text:p>
      <text:p text:style-name="Normal"/>
      <text:p text:style-name="P678"><text:span text:style-name="T679">27</text:span><text:span text:style-name="T680">. Jeigu Migracijos d</text:span><text:span text:style-name="T681">epartamentas ištaiso (papildo) sąrašo duomenis, kurie buvo pateikti C. SIS, šiuos duomenis ne vėliau kaip kitą darbo dieną ištaiso (papildo) ir C. SIS, jeigu priimamas atitinkamas sprendimas. Sprendimą ištaisyti (papildyti) C. SIS duomenis Migracijos depar</text:span><text:span text:style-name="T682">tamentas ir Valstybės sienos apsaugos tarnyba priima kartu su sprendimu ištaisyti (papildyti) sąrašo duomenis.</text:span><text:s/></text:p>
      <text:p text:style-name="P683">Punkto pakeitimai:</text:p>
      <text:p text:style-name="P684"><text:span text:style-name="T685">Nr.<text:s/></text:span><text:a xlink:href="https://www.e-tar.lt/portal/legalAct.html?documentId=22283400cbc511eea5a28c81c82193a8" office:target-frame-name="_top" xlink:show="replace"><text:span text:style-name="T686">123</text:span></text:a><text:span text:style-name="T687">, 2024-02-14,<text:s/></text:span><text:span text:style-name="T688">paskelbta TAR 2024-02-15, i. k. 2024-02848</text:span></text:p>
      <text:p text:style-name="Normal"/>
      <text:p text:style-name="P689"><text:span text:style-name="T690">28</text:span><text:span text:style-name="T691">.<text:s/></text:span><text:span text:style-name="T692">Duomenys apie užsienietį, kuriam uždrausta atvykti į Lietuvos Respubliką įstatymo 133 straipsnio 1,<text:s/></text:span><text:span text:style-name="T693">1</text:span><text:span text:style-name="T694">1</text:span><text:span text:style-name="T695">,<text:s/></text:span><text:span text:style-name="T696">2, 5 ar 6 dalyje nurodytu pagrindu, gali būti išbraukiami iš sąrašo arba sutrumpintas draudimo šiam<text:s/></text:span><text:span text:style-name="T697">užsieniečiui atvykti į Lietuvos Respubliką laikas s</text:span><text:span text:style-name="T698">prendimą uždrausti užsieniečiui atvykti į Lietuvos Respubliką priėmusios įstaigos<text:s/></text:span><text:span text:style-name="T699">sprendimu, jeigu sprendimą uždrausti užsieniečiui atvykti į Lietuvos Respubliką priėmusiai<text:s/></text:span><text:span text:style-name="T700">įstaigai<text:s/></text:span><text:span text:style-name="T701">pateikiamas:</text:span></text:p>
      <text:p text:style-name="P702"><text:span text:style-name="T703">28.1</text:span><text:span text:style-name="T704">. mo</text:span><text:span text:style-name="T705">tyvuotas užsieniečio prašymas išbraukti duomenis apie jį iš sąrašo ar sutrumpinti draudimo jam atvykti į Lietuvos Respubliką laiką. Šis prašymas atitinkamai Migracijos departamentui arba Valstybės sienos apsaugos tarnybai teikiamas per MIGRIS, o<text:s/></text:span><text:span text:style-name="T706">esant tech</text:span><text:span text:style-name="T707">niniams MIGRIS sutrikimams, dėl kurių negalima šio prašymo pateikti per MIGRIS – raštu (paštu ar elektroninėmis priemonėmis, pasirašytas kvalifikuotu elektroniniu parašu)</text:span><text:span text:style-name="T708">.<text:s/></text:span><text:span text:style-name="T709">Prašyme turi būti nurodyti taisyklių 6.1–6.10 papunkčiuose nurodyti užsieniečio duom</text:span><text:span text:style-name="T710">enys, užsieniečio elektroninio pašto adresas ir telefono ryšio numeris, kartu pridedant galiojančio užsieniečio paso ar jį atitinkančio kelionės dokumento kopiją (</text:span><text:span text:style-name="T711">kopijos tikrumas turi būti paliudytas dokumentų kopijų tikrumo paliudijimo teisę turinčio asm</text:span><text:span text:style-name="T712">ens ar institucijos</text:span><text:span text:style-name="T713">), nuotrauką, kurioje užsienietis yra užfiksuotas su savo galiojančio užsieniečio paso ar jį atitinkančio kelionės dokumento asmens duomenų lapu ir kurioje aiškiai matomi visi šiame lape esantys įrašai ir asmens nuotrauka,</text:span><text:span text:style-name="T714"><text:s/>prašyme nurody</text:span><text:span text:style-name="T715">tas aplinkybes pagrindžiančių dokumentų kopijas (jeigu turimos). Kai prašymas teikiamas užsieniečiui prie MIGRIS prisijungus per Valstybės informacinių išteklių sąveikumo platformą arba raštu, šiame papunktyje nurodyta nuotrauka nepridedama</text:span><text:span text:style-name="T716">;</text:span></text:p>
      <text:p text:style-name="P717"><text:span text:style-name="T718">28.2</text:span><text:span text:style-name="T719">. moty</text:span><text:span text:style-name="T720">vuotas taisyklių 9 punkte nurodytos valstybės institucijos arba įstaigos pasiūlymas išbraukti duomenis apie užsienietį iš sąrašo ar sutrumpinti draudimo užsieniečiui atvykti į Lietuvos Respubliką terminą. Motyvuotą pasiūlymą<text:s/></text:span><text:span text:style-name="T721">t</text:span><text:span text:style-name="T722">aisyklių<text:s/></text:span><text:span text:style-name="T723">9.3–9.11 papunkčiuose</text:span><text:span text:style-name="T724"><text:s/>nurodytos valstybės institucijos ar įstaigos Migracijos departamentui ar Valstybės sienos apsaugos tarnybai teikia raštu (paštu ar elektroninėmis priemonėmis) arba per MIGRIS, o<text:s/></text:span><text:span text:style-name="T725">taisyklių<text:s/></text:span><text:span text:style-name="T726">9.1 ir 9.2 papunkčiuose nurodytos valstybės institucijos ar įstaigo</text:span><text:span text:style-name="T727">s – per MIGRIS. Motyvuotame pasiūlyme turi būti nurodyti taisyklių 6.1–6.10 papunkčiuose nurodyti užsieniečio duomenys, užsieniečio elektroninio pašto adresas, kartu pridedant galiojančio užsieniečio paso ar jį atitinkančio kelionės dokumento ir pasiūlyme<text:s/></text:span><text:span text:style-name="T728">nurodytas aplinkybes pagrindžiančių dokumentų kopijas (jeigu šie duomenys ir (ar) dokumentai turimi). Esant techniniams MIGRIS sutrikimams, dėl kurių negalima pasiūlymo<text:s/></text:span><text:span text:style-name="T729">išbraukti duomenis apie užsienietį iš sąrašo ar sutrumpinti draudimo užsieniečiui atvyk</text:span><text:span text:style-name="T730">ti į Lietuvos Respubliką terminą</text:span><text:span text:style-name="T731"><text:s/>pateikti per MIGRIS,<text:s/></text:span><text:span text:style-name="T732">taisyklių<text:s/></text:span><text:span text:style-name="T733">9.1 ir 9.2 papunkčiuose nurodytos valstybės institucijos ar įstaigos šį pasiūlymą Migracijos departamentui teikia raštu (paštu ar elektroninėmis priemonėmis). Valstybės sienos apsaugos tarnyba</text:span><text:span text:style-name="T734"><text:s/>šiame papunktyje nurodytą motyvuotą pasiūlymą Migracijos departamentui teikia tik tuo atveju, jeigu sprendimą uždrausti užsieniečiui atvykti į Lietuvos Respubliką priėmė Migracijos departamentas.</text:span><text:s/></text:p>
      <text:p text:style-name="P735">Papunkčio pakeitimai:</text:p>
      <text:p text:style-name="P736"><text:span text:style-name="T737">Nr.<text:s/></text:span><text:a xlink:href="https://www.e-tar.lt/portal/legalAct.html?documentId=22283400cbc511eea5a28c81c82193a8" office:target-frame-name="_top" xlink:show="replace"><text:span text:style-name="T738">123</text:span></text:a><text:span text:style-name="T739">, 2024-02-14, paskelbta TAR 2024-02-15, i. k. 2024-02848</text:span></text:p>
      <text:p text:style-name="Normal"/>
      <text:p text:style-name="P740">Punkto pakeitimai:</text:p>
      <text:p text:style-name="P741"><text:span text:style-name="T742">Nr.<text:s/></text:span><text:a xlink:href="https://www.e-tar.lt/portal/legalAct.html?documentId=ad49aab0a70611eab9d9cd0c85e0b745" office:target-frame-name="_top" xlink:show="replace"><text:span text:style-name="T743">566</text:span></text:a><text:span text:style-name="T744">,<text:s/></text:span><text:span text:style-name="T745">2020-06-03, paskelbta TAR 2020-06-05, i. k. 2020-12405</text:span></text:p>
      <text:p text:style-name="Normal"/>
      <text:p text:style-name="P746"><text:span text:style-name="T747">29</text:span><text:span text:style-name="T748">.<text:s/></text:span><text:span text:style-name="T749">Sprendimą išbraukti iš sąrašo duomenis apie užsienietį, kuriam uždrausta atvykti į Lietuvos Respubliką įstatymo 133 straipsnio 4 dalyje nurodytais pagrindais, ar sutrumpinti draudimo tokiam už</text:span><text:span text:style-name="T750">sieniečiui atvykti į Lietuvos Respubliką terminą vidaus reikalų ministras priima užsienio reikalų ministro motyvuotu pasiūlymu.</text:span><text:s/></text:p>
      <text:p text:style-name="P751"><text:span text:style-name="T752">30</text:span><text:span text:style-name="T753">. Gavęs taisyklių 28 punkte arba 32.3 papunktyje nurodytą prašymą (pasiūlymą) išbraukti duomenis apie užsienietį iš sąraš</text:span><text:span text:style-name="T754">o ir (arba) atšaukti įspėjimą dėl užsieniečio neįsileidimo pagal SIS II reglamento 24 arba 25 straipsnį</text:span><text:span text:style-name="T755"><text:s/></text:span><text:span text:style-name="T756">ar<text:s/></text:span><text:span text:style-name="T757">perspėjimą dėl draudimo užsieniečiui atvykti ir apsigyventi pagal<text:s/></text:span><text:span text:style-name="T758">SIS reglamento</text:span><text:span text:style-name="T759"><text:s/></text:span><text:span text:style-name="T760">24 arba 25 straipsnį</text:span><text:span text:style-name="T761">, Migracijos departamentas arba Valstybės sienos</text:span><text:span text:style-name="T762"><text:s/>apsaugos tarnyba raštu tai suderina su valstybės institucija ar įstaiga, pateikusia pasiūlymą uždrausti užsieniečiui atvykti į Lietuvos Respubliką ir (arba) įtraukti įspėjimą dėl užsieniečio neįsileidimo pagal SIS II reglamento 24 arba 25 straipsnį<text:s/></text:span><text:span text:style-name="T763">ar</text:span><text:span text:style-name="T764"><text:s/></text:span><text:span text:style-name="T765">per</text:span><text:span text:style-name="T766">spėjimą dėl draudimo užsieniečiui atvykti ir apsigyventi pagal<text:s/></text:span><text:span text:style-name="T767">SIS reglamento</text:span><text:span text:style-name="T768"><text:s/></text:span><text:span text:style-name="T769">24 arba 25 straipsnį</text:span><text:span text:style-name="T770">, jeigu užsieniečiui uždrausta atvykti į Lietuvos Respubliką ir (arba) įspėjimas dėl užsieniečio neįsileidimo pagal SIS II reglamento 24 arba 25 straipsnį<text:s/></text:span><text:span text:style-name="T771">ar</text:span><text:span text:style-name="T772"><text:s/></text:span><text:span text:style-name="T773">perspėjimas dėl draudimo užsieniečiui atvykti ir apsigyventi pagal<text:s/></text:span><text:span text:style-name="T774">SIS reglamento</text:span><text:span text:style-name="T775"><text:s/></text:span><text:span text:style-name="T776">24 arba 25 straipsnį</text:span><text:span text:style-name="T777"><text:s/>įtrauktas valstybės institucijos ar įstaigos pasiūlymu. Terminas, per kurį valstybės institucija ar įstaiga turi pateikti savo motyvuotą nuomonę dėl spre</text:span><text:span text:style-name="T778">ndimo uždrausti užsieniečiui atvykti į Lietuvos Respubliką ir (arba) įtraukti įspėjimą dėl užsieniečio neįsileidimo pagal SIS II reglamento 24 arba 25 straipsnį<text:s/></text:span><text:span text:style-name="T779">ar</text:span><text:span text:style-name="T780"><text:s/>perspėjimą dėl draudimo užsieniečiui atvykti ir apsigyventi pagal<text:s/></text:span><text:span text:style-name="T781">SIS reglamento</text:span><text:span text:style-name="T782"><text:s/></text:span><text:span text:style-name="T783">24 arba 25<text:s/></text:span><text:span text:style-name="T784">straipsnį</text:span><text:span text:style-name="T785"><text:s/>peržiūrėjimo ir duomenų apie jį išbraukimo iš sąrašo arba draudimo užsieniečiui atvykti į Lietuvos Respubliką termino sutrumpinimo arba įspėjimo dėl užsieniečio neįsileidimo pagal SIS II reglamento 24 arba 25 straipsnį<text:s/></text:span><text:span text:style-name="T786">ar</text:span><text:span text:style-name="T787"><text:s/>perspėjimo dėl draudimo<text:s/></text:span><text:span text:style-name="T788">užsieniečiui atvykti ir apsigyventi pagal<text:s/></text:span><text:span text:style-name="T789">SIS reglamento</text:span><text:span text:style-name="T790"><text:s/></text:span><text:span text:style-name="T791">24 arba 25 straipsnį</text:span><text:span text:style-name="T792"><text:s/>atšaukimo, negali būti ilgesnis kaip 10 darbo dienų nuo Migracijos departamento ar Valstybės sienos apsaugos tarnybos paklausimo gavimo valstybės institucijoje ar įstaigoje dienos.</text:span></text:p>
      <text:p text:style-name="P793"><text:span text:style-name="T794">Ši nuostata netaikoma, kai išbraukti iš sąrašo duomenis apie užsienietį pr</text:span><text:span text:style-name="T795">ašo taisyklių 9 punkte nurodyta valstybės institucija ar įstaiga, kuri ir buvo pateikusi pasiūlymą įtraukti duomenis apie šį užsienietį į sąrašą.</text:span><text:s/></text:p>
      <text:p text:style-name="P796">Punkto pakeitimai:</text:p>
      <text:p text:style-name="P797"><text:span text:style-name="T798">Nr.<text:s/></text:span><text:a xlink:href="https://www.e-tar.lt/portal/legalAct.html?documentId=22283400cbc511eea5a28c81c82193a8" office:target-frame-name="_top" xlink:show="replace"><text:span text:style-name="T799">123</text:span></text:a><text:span text:style-name="T800">, 2024-02-14, paskelbta TAR 2024-02-15, i. k. 2024-02848</text:span></text:p>
      <text:p text:style-name="Normal"/>
      <text:p text:style-name="P801"><text:span text:style-name="T802">31</text:span><text:span text:style-name="T803">.<text:s/></text:span><text:span text:style-name="T804">Sprendimas išbraukti duomenis apie užsienietį iš sąrašo ar sutrumpinti draudimo užsieniečiui atvykti į Lietuvos Respubliką terminą priimamas per 20 darbo dienų nuo taisyklių<text:s/></text:span><text:span text:style-name="T805">28 punkte nurodyto prašymo (pasiūlymo) gavimo Migracijos departamente ar Valstybės sienos apsaugos tarnyboje dienos, o taisyklių 29 punkte nurodytu atveju ‒ užsienio reikalų ministro motyvuoto pasiūlymo pateikimo vidaus reikalų ministrui dienos. Duomenys i</text:span><text:span text:style-name="T806">š sąrašo išbraukiami</text:span><text:span text:style-name="T807"><text:s/></text:span><text:span text:style-name="T808">ar įrašomas kitas draudimo atvykti į Lietuvos Respubliką terminas Migracijos departamento</text:span><text:span text:style-name="T809"><text:s/></text:span><text:span text:style-name="T810">sprendimo išbraukti duomenis apie užsienietį iš sąrašo ar sprendimo sutrumpinti draudimo užsieniečiui atvykti į Lietuvos Respubliką terminą priėm</text:span><text:span text:style-name="T811">imo dieną arba ne vėliau kaip kitą darbo dieną nuo vidaus reikalų ministro ar Valstybės sienos apsaugos tarnybos priimto sprendimo išbraukti iš sąrašo duomenis apie užsienietį ar sutrumpinti draudimo tokiam užsieniečiui atvykti į Lietuvos Respubliką termin</text:span><text:span text:style-name="T812">ą gavimo Migracijos departamente dienos.</text:span><text:s/></text:p>
      <text:p text:style-name="P813"><text:span text:style-name="T814">32</text:span><text:span text:style-name="T815">. Duomenis iš sąrašo, pateiktus C.SIS, šioje sistemoje sprendimą dėl uždraudimo atvykti priėmusios įstaigos sprendimu atšaukti įspėjimą dėl užsieniečio neįsileidimo pagal SIS II reglamento 24 arba 25 straipsn</text:span><text:span text:style-name="T816">į<text:s/></text:span><text:span text:style-name="T817">ar</text:span><text:span text:style-name="T818"><text:s/>perspėjimą dėl draudimo užsieniečiui atvykti ir apsigyventi pagal<text:s/></text:span><text:span text:style-name="T819">SIS reglamento</text:span><text:span text:style-name="T820"><text:s/></text:span><text:span text:style-name="T821">24 arba 25 straipsnį</text:span><text:span text:style-name="T822"><text:s/>panaikina Migracijos departamentas. Sprendimas atšaukti įspėjimą dėl užsieniečio neįsileidimo pagal SIS II reglamento 24 arba 25 straipsnį<text:s/></text:span><text:span text:style-name="T823">ar</text:span><text:span text:style-name="T824"><text:s/>perspėj</text:span><text:span text:style-name="T825">imą dėl draudimo užsieniečiui atvykti ir apsigyventi pagal<text:s/></text:span><text:span text:style-name="T826">SIS reglamento</text:span><text:span text:style-name="T827"><text:s/></text:span><text:span text:style-name="T828">24 arba 25 straipsnį</text:span><text:span text:style-name="T829"><text:s/>priimamas:</text:span></text:p>
      <text:p text:style-name="P830"><text:span text:style-name="T831">32.1</text:span><text:span text:style-name="T832">. jeigu kita Šengeno valstybė po konsultacijų su Lietuvos Respublika užsieniečiui išduoda leidimą gyventi arba nacionalinę vizą arba jeigu šis j</text:span><text:span text:style-name="T833">au turi vienos iš Šengeno valstybių išduotą galiojantį leidimą gyventi arba nacionalinę vizą;</text:span></text:p>
      <text:p text:style-name="P834"><text:span text:style-name="T835">32.2</text:span><text:span text:style-name="T836">. jeigu duomenys apie užsienietį, kurio duomenys iš sąrašo pateikti C.SIS, išbraukiami iš sąrašo;</text:span></text:p>
      <text:p text:style-name="P837"><text:span text:style-name="T838">32.3</text:span><text:span text:style-name="T839">. jeigu užsienietis, dėl kurio paskelbtas įspėjimas C.SIS, arba taisyklių 9 punkte nurodyta valstybės institucija ar įstaiga pateikia motyvuotą prašymą sprendimą uždrausti užsieniečiui atvykti į Lietuvos Respubliką priėmusiai įstaigai ir ji nustato, kad ne</text:span><text:span text:style-name="T840">beliko SIS II reglamento 24 arba 25 straipsnyje<text:s/></text:span><text:span text:style-name="T841">ar</text:span><text:span text:style-name="T842"><text:s/></text:span><text:span text:style-name="T843">SIS reglamento</text:span><text:span text:style-name="T844"><text:s/></text:span><text:span text:style-name="T845">24 arba 25 straipsnyje</text:span><text:span text:style-name="T846"><text:s/>nurodyto pagrindo taikyti įspėjimą dėl užsieniečio neįsileidimo į Šengeno erdvę, tačiau išlieka pagrindas drausti užsieniečiui atvykti į Lietuvos Respubliką. Motyvuotą</text:span><text:span text:style-name="T847"><text:s/>prašymą atšaukti įspėjimą dėl užsieniečio neįsileidimo pagal SIS II reglamento 24 arba 25 straipsnį<text:s/></text:span><text:span text:style-name="T848">ar</text:span><text:span text:style-name="T849"><text:s/></text:span><text:span text:style-name="T850">SIS reglamento</text:span><text:span text:style-name="T851"><text:s/></text:span><text:span text:style-name="T852">24 arba 25 straipsnį</text:span><text:span text:style-name="T853"><text:s/>sprendimą uždrausti užsieniečiui atvykti į Lietuvos Respubliką priėmusiai įstaigai:</text:span></text:p>
      <text:p text:style-name="P854"><text:span text:style-name="T855">32.3.1</text:span><text:span text:style-name="T856">. užsienietis, dėl kurio</text:span><text:span text:style-name="T857"><text:s/>paskelbtas įspėjimas C.SIS, teikia per MIGRIS, o esant techniniams MIGRIS sutrikimams, dėl kurių negalima šio prašymo pateikti per MIGRIS – raštu (paštu ar elektroninėmis priemonėmis).<text:s/></text:span><text:span text:style-name="T858">Visi raštu, įskaitant elektroninėmis priemonėmis, pateikti prašymai tu</text:span><text:span text:style-name="T859">ri būti pasirašyti prašymą pateikusio duomenų subjekto arba jo atstovo. Teikiant prašymą elektroninėmis priemonėmis, turi būti pateikta pasirašyto prašymo skaitmeninė kopija arba prašymas turi būti</text:span><text:span text:style-name="T860"><text:s/>pasirašytas kvalifikuotu elektroniniu parašu,<text:s/></text:span><text:span text:style-name="T861">atitinkančiu</text:span><text:span text:style-name="T862"><text:s/>2014 m. liepos 23 d. Europos Parlamento ir Tarybos reglamente (ES) Nr. 910/2014 dėl elektroninės atpažinties ir elektroninių operacijų patikimumo užtikrinimo paslaugų vidaus rinkoje, kuriuo panaikinama Direktyva 1999/93/EB, nustatytus reikalavimus, arba s</text:span><text:span text:style-name="T863">uformuotas tokiu būdu, kuris leidžia prašymą teikiantį asmenį identifikuoti arba patikrinti prašymo autentiškumą</text:span><text:span text:style-name="T864">. Motyvuotame prašyme turi būti nurodyti taisyklių 6.1–6.10 papunkčiuose nurodyti užsieniečio duomenys, užsieniečio elektroninio pašto adresas i</text:span><text:span text:style-name="T865">r telefono ryšio numeris, kartu pridedant galiojančio užsieniečio paso ar jį atitinkančio kelionės dokumento kopiją (kopijos tikrumas turi būti paliudytas dokumentų kopijų tikrumo paliudijimo teisę turinčio asmens ar institucijos), nuotrauką, kurioje užsie</text:span><text:span text:style-name="T866">nietis yra užfiksuotas su savo galiojančio užsieniečio paso ar jį atitinkančio kelionės dokumento asmens duomenų lapu ir kurioje aiškiai matomi<text:s/></text:span><text:span text:style-name="T867">užsieniečio veido atvaizdas ir</text:span><text:span text:style-name="T868"><text:s/>visi šiame lape esantys įrašai ir asmens nuotrauka, prašyme nurodytas aplinkybes<text:s/></text:span><text:span text:style-name="T869">pagrindžiančių dokumentų kopijas (jeigu turimos). Kai prašymas teikiamas užsieniečiui prie MIGRIS prisijungus per Valstybės informacinių išteklių sąveikumo platformą arba raštu, šiame papunktyje nurodyta nuotrauka nepridedama;</text:span></text:p>
      <text:p text:style-name="P870"><text:span text:style-name="T871">32.3.2</text:span><text:span text:style-name="T872">. taisyklių 9.3–9.1</text:span><text:span text:style-name="T873">0 papunkčiuose nurodytos valstybės institucijos ar įstaigos teikia raštu (paštu ar elektroninėmis priemonėmis) arba per MIGRIS, o taisyklių 9.1 ir 9.2 papunkčiuose nurodytos valstybės institucijos ar įstaigos – per MIGRIS. Motyvuotame prašyme turi būti nur</text:span><text:span text:style-name="T874">odyti taisyklių 6.1–6.10 papunkčiuose nurodyti užsieniečio duomenys, užsieniečio elektroninio pašto adresas ir telefono ryšio numeris, kartu pridedant galiojančio užsieniečio paso ar jį atitinkančio kelionės dokumento kopiją, prašyme nurodytas aplinkybes p</text:span><text:span text:style-name="T875">agrindžiančių dokumentų kopijas (jeigu šie duomenys ir (ar) dokumentai turimi). Esant techniniams MIGRIS sutrikimams, dėl kurių negalima prašymo atšaukti įspėjimą dėl užsieniečio neįsileidimo pagal SIS II reglamento 24 arba 25 straipsnį<text:s/></text:span><text:span text:style-name="T876">ar</text:span><text:span text:style-name="T877"><text:s/></text:span><text:span text:style-name="T878">SIS reglamento</text:span><text:span text:style-name="T879"><text:s/></text:span><text:span text:style-name="T880">2</text:span><text:span text:style-name="T881">4 arba 25 straipsnį</text:span><text:span text:style-name="T882"><text:s/>pateikti per MIGRIS, taisyklių 9.1 ir 9.2 papunkčiuose nurodytos valstybės institucijos ar įstaigos šį prašymą sprendimą uždrausti užsieniečiui atvykti į Lietuvos Respubliką priėmusiai įstaigai teikia raštu (paštu ar elektroninėmis prie</text:span><text:span text:style-name="T883">monėmis). Valstybės sienos apsaugos tarnyba šiame papunktyje nurodytą motyvuotą prašymą teikia tik tuo atveju, jeigu sprendimą uždrausti užsieniečiui atvykti į Lietuvos Respubliką priėmė Migracijos departamentas.</text:span><text:s/></text:p>
      <text:p text:style-name="P884">Punkto pakeitimai:</text:p>
      <text:p text:style-name="P885"><text:span text:style-name="T886">Nr.<text:s/></text:span><text:a xlink:href="https://www.e-tar.lt/portal/legalAct.html?documentId=22283400cbc511eea5a28c81c82193a8" office:target-frame-name="_top" xlink:show="replace"><text:span text:style-name="T887">123</text:span></text:a><text:span text:style-name="T888">, 2024-02-14, paskelbta TAR 2024-02-15, i. k. 2024-02848</text:span></text:p>
      <text:p text:style-name="Normal"/>
      <text:p text:style-name="P889"><text:span text:style-name="T890">33</text:span><text:span text:style-name="T891">. Duomenis<text:s/></text:span><text:span text:style-name="T892">iš sąrašo, pateiktus C.SIS, šioje sistemoje Migracijos departamentas panaikina sprendimo atšaukti įspėjimą dėl užsieniečio neįsileidimo pagal SIS II reglamento 24 arba 25 straipsnį<text:s/></text:span><text:span text:style-name="T893">ar</text:span><text:span text:style-name="T894"><text:s/></text:span><text:span text:style-name="T895">SIS reglamento</text:span><text:span text:style-name="T896"><text:s/></text:span><text:span text:style-name="T897">24 arba 25 straipsnį</text:span><text:span text:style-name="T898"><text:s/>priėmimo dieną, išskyrus taisyklių 3</text:span><text:span text:style-name="T899">4 punkte nurodytą atvejį. Atitinkamai Migracijos departamentas ar Valstybės sienos apsaugos tarnyba sprendimą atšaukti įspėjimą dėl užsieniečio neįsileidimo pagal SIS II reglamento 24 arba 25 straipsnį<text:s/></text:span><text:span text:style-name="T900">ar</text:span><text:span text:style-name="T901"><text:s/></text:span><text:span text:style-name="T902">SIS reglamento</text:span><text:span text:style-name="T903"><text:s/></text:span><text:span text:style-name="T904">24 arba 25 straipsnį</text:span><text:span text:style-name="T905"><text:s/>priima:</text:span><text:span text:style-name="T906"><text:s/></text:span></text:p>
      <text:p text:style-name="P907"><text:span text:style-name="T908">33.1</text:span><text:span text:style-name="T909">. taisyklių 32.1 papunktyje nurodytu atveju</text:span><text:span text:style-name="T910"><text:s/>–</text:span><text:span text:style-name="T911"><text:s/>per 5 darbo dienas nuo kitos Šengeno valstybės pateiktos informacijos apie užsieniečiui išduotą galiojantį leidimą gyventi arba nacionalinę vizą</text:span><text:span text:style-name="T912"><text:s/></text:span><text:span text:style-name="T913">gavimo Migracijos departamente dienos. Kai Migracijos departament</text:span><text:span text:style-name="T914">as gauna taisyklių 32.1 papunktyje nurodytą informaciją, kad užsienietis jau turi vienos iš Šengeno valstybių išduotą galiojantį leidimą gyventi arba nacionalinę vizą,<text:s/></text:span><text:span text:style-name="T915">tai per 5 darbo dienas nuo šios informacijos gavimo dienos išsiunčia paklausimą tai Šeng</text:span><text:span text:style-name="T916">eno valstybei, ar<text:s/></text:span><text:span text:style-name="T917">užsienietis turi šios Šengeno valstybės išduotą galiojantį leidimą gyventi arba nacionalinę vizą. Jeigu kita Šengeno valstybė per 40 darbo dienų nuo Migracijos departamento paklausimo išsiuntimo dienos nepateikia informacijos apie užsieni</text:span><text:span text:style-name="T918">ečiui išduotą galiojantį leidimą gyventi arba nacionalinę vizą – per 5 darbo dienas nuo nurodyto termino pabaigos;</text:span></text:p>
      <text:p text:style-name="P919"><text:span text:style-name="T920">33.2</text:span><text:span text:style-name="T921">. taisyklių 32.2 papunktyje nurodytu atveju – kartu su sprendimu išbraukti duomenis apie užsienietį iš sąrašo;</text:span></text:p>
      <text:p text:style-name="P922"><text:span text:style-name="T923">33.3</text:span><text:span text:style-name="T924">. taisyklių 32</text:span><text:span text:style-name="T925">.3 papunktyje nurodytu atveju – per 20 darbo dienų nuo taisyklių 32.3 papunktyje nurodyto prašymo gavimo dienos.</text:span></text:p>
      <text:p text:style-name="P926">Punkto pakeitimai:</text:p>
      <text:p text:style-name="P927"><text:span text:style-name="T928">Nr.<text:s/></text:span><text:a xlink:href="https://www.e-tar.lt/portal/legalAct.html?documentId=22283400cbc511eea5a28c81c82193a8" office:target-frame-name="_top" xlink:show="replace"><text:span text:style-name="T929">123</text:span></text:a><text:span text:style-name="T930">, 2024-02-14, pas</text:span><text:span text:style-name="T931">kelbta TAR 2024-02-15, i. k. 2024-02848</text:span></text:p>
      <text:p text:style-name="Normal"/>
      <text:p text:style-name="P932"><text:span text:style-name="T933">34</text:span><text:span text:style-name="T934">. Valstybės sienos apsaugos tarnyba, priėmusi sprendimą atšaukti įspėjimą dėl užsieniečio neįsileidimo pagal SIS II reglamento 24 arba 25 straipsnį</text:span><text:span text:style-name="T935"><text:s/>ar</text:span><text:span text:style-name="T936"><text:s/></text:span><text:span text:style-name="T937">SIS reglamento</text:span><text:span text:style-name="T938"><text:s/></text:span><text:span text:style-name="T939">24 arba 25 straipsnį</text:span><text:span text:style-name="T940">, ne vėliau kaip kitą darbo dieną nuo šio sprendimo priėmimo raštu arba elektroninėmis priemonėmis išsiunčia Migracijos departamentui šio sprendimo kopiją. Migracijos departamentas duomenis iš sąrašo, pateiktus C.SIS, šioje sistemoje panaikina ne vėliau ka</text:span><text:span text:style-name="T941">ip kitą darbo dieną nuo Valstybės sienos apsaugos tarnybos sprendimo atšaukti įspėjimą dėl užsieniečio neįsileidimo pagal SIS II reglamento 24 arba 25 straipsnį<text:s/></text:span><text:span text:style-name="T942">ar</text:span><text:span text:style-name="T943"><text:s/></text:span><text:span text:style-name="T944">SIS reglamento</text:span><text:span text:style-name="T945"><text:s/></text:span><text:span text:style-name="T946">24 arba 25 straipsnį</text:span><text:span text:style-name="T947"><text:s/>gavimo dienos.</text:span><text:s/></text:p>
      <text:p text:style-name="P948">Punkto pakeitimai:</text:p>
      <text:p text:style-name="P949"><text:span text:style-name="T950">Nr.<text:s/></text:span><text:a xlink:href="https://www.e-tar.lt/portal/legalAct.html?documentId=22283400cbc511eea5a28c81c82193a8" office:target-frame-name="_top" xlink:show="replace"><text:span text:style-name="T951">123</text:span></text:a><text:span text:style-name="T952">, 2024-02-14, paskelbta TAR 2024-02-15, i. k. 2024-02848</text:span></text:p>
      <text:p text:style-name="Normal"/>
      <text:p text:style-name="P953"><text:span text:style-name="T954">35</text:span><text:span text:style-name="T955">. Sąrašo duomenų gavėjai yra:</text:span></text:p>
      <text:p text:style-name="P956"><text:span text:style-name="T957">35.1</text:span><text:span text:style-name="T958">. policija;</text:span></text:p>
      <text:p text:style-name="P959"><text:span text:style-name="T960">35.2</text:span><text:span text:style-name="T961">. Valstybės sienos apsaugos tarnyba;</text:span></text:p>
      <text:p text:style-name="P962"><text:span text:style-name="T963">35.3</text:span><text:span text:style-name="T964">. kiti<text:s/></text:span><text:span text:style-name="T965">kriminalinės žvalgybos subjektai pagal Kriminalinės žvalgybos įstatymą ir žvalgybos institucijos pagal Žvalgybos įstatymą;</text:span><text:s/></text:p>
      <text:p text:style-name="P966"><text:span text:style-name="T967">35.4</text:span><text:span text:style-name="T968">. Užsienio reikalų ministerija, Lietuvos Respublikos diplomatinės atstovybės ir konsulinės įstaigos užsienyje;</text:span></text:p>
      <text:p text:style-name="P969"><text:span text:style-name="T970">35.5</text:span><text:span text:style-name="T971">. kitos valstybės institucijos ir įstaigos, kurioms tokią teisę nustato Lietuvos Respublikos įstatymai.<text:s/></text:span></text:p>
      <text:p text:style-name="P972"><text:span text:style-name="T973">36</text:span><text:span text:style-name="T974">. Pagal asmens duomenų teikimo sutartis valstybės institucijoms ir įstaigoms, nurodytoms taisyklių 35 punkte, sąrašas perduodamas tiesiogiai (p</text:span><text:span text:style-name="T975">rijungties režimu), o jeigu būtina – įrašytas į kompiuterinę laikmeną.</text:span></text:p>
      <text:p text:style-name="P976"><text:span text:style-name="T977">37</text:span><text:span text:style-name="T978">. Valstybės institucija ar įstaiga, nenurodyta taisyklių 35 punkte, norėdama gauti sąrašo duomenis (vienkartinio teikimo atveju), Migracijos departamentui pateikia rašytinį<text:s/></text:span><text:span text:style-name="T979">prašymą, kuriame nurodo duomenų naudojimo tikslą.</text:span></text:p>
      <text:p text:style-name="P980"><text:span text:style-name="T981">38</text:span><text:span text:style-name="T982">.</text:span><text:span text:style-name="T983"><text:s/></text:span><text:span text:style-name="T984">Užsieniečiams sąrašo duomenys apie juos teikiami pagal pateiktą rašytinį prašymą, jeigu nėra<text:s/></text:span><text:span text:style-name="T985">įstatymo 133 straipsnio 10 dalyje nurodytų priežasčių</text:span><text:span text:style-name="T986">, dėl kurių</text:span><text:s/><text:span text:style-name="T987">informacija užsieniečiui neteikiama.</text:span></text:p>
      <text:p text:style-name="P988"><text:span text:style-name="T989">3</text:span><text:span text:style-name="T990">9</text:span><text:span text:style-name="T991">. Sąrašo duomenys valstybės institucijoms ir įstaigoms, o užsieniečiams – sąrašo duomenys apie juos teikiami neatlygintinai.</text:span></text:p>
      <text:p text:style-name="P992"><text:span text:style-name="T993">40</text:span><text:span text:style-name="T994">. Valstybės institucijos ir įstaigos atsako už gautų duomenų saugumą ir neturi teisės naudoti gautų duomenų kitam tikslui,</text:span><text:span text:style-name="T995"><text:s/>negu nustatyta juos perduodant arba nurodyta valstybės institucijos arba įstaigos prašyme pateikti sąrašo duomenis.<text:s/></text:span></text:p>
      <text:p text:style-name="P996"><text:span text:style-name="T997">Valstybės institucijoms ir įstaigoms, gavusioms sąrašo duomenis, draudžiama be Migracijos departamento sutikimo perduoti gautus duomenis t</text:span><text:span text:style-name="T998">retiesiems asmenims arba kitaip juos platinti, išskyrus atvejus, kai tai būtina tiesioginėms funkcijoms atlikti.</text:span></text:p>
      <text:p text:style-name="P999"><text:span text:style-name="T1000">41</text:span><text:span text:style-name="T1001">.<text:s/></text:span><text:span text:style-name="T1002">Sąraše esantys asmens duomenys tvarkomi vadovaujantis 2016 m. balandžio 27 d. Europos Parlamento ir Tarybos reglamento (ES) 2016/679 dė</text:span><text:span text:style-name="T1003">l fizinių asmenų apsaugos tvarkant asmens duomenis ir dėl laisvo tokių duomenų judėjimo ir kuriuo panaikinama Direktyva 95/46/EB (Bendrasis duomenų apsaugos reglamentas)</text:span><text:span text:style-name="T1004"><text:s/></text:span><text:span text:style-name="T1005">ir Lietuvos Respublikos asmens duomenų teisinės apsaugos įstatymo nuostatomis</text:span><text:span text:style-name="T1006">.</text:span><text:s/></text:p>
      <text:p text:style-name="P1007">Papildyta punktu:</text:p>
      <text:p text:style-name="P1008"><text:span text:style-name="T1009">Nr.<text:s/></text:span><text:a xlink:href="https://www.e-tar.lt/portal/legalAct.html?documentId=ad49aab0a70611eab9d9cd0c85e0b745" office:target-frame-name="_top" xlink:show="replace"><text:span text:style-name="T1010">566</text:span></text:a><text:span text:style-name="T1011">, 2020-06-03, paskelbta TAR 2020-06-05, i. k. 2020-12405</text:span></text:p>
      <text:p text:style-name="Normal"/>
      <text:p text:style-name="P1012"><text:span text:style-name="T1013">_____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text:span><text:span text:style-name="T1023"><text:s/>Nutarimas</text:span></text:p>
      <text:p text:style-name="P1024"><text:span text:style-name="T1025">Nr.<text:s/></text:span><text:a xlink:href="https://www.e-tar.lt/portal/legalAct.html?documentId=TAR.70081B155CC3" office:target-frame-name="_top" xlink:show="replace"><text:span text:style-name="T1026">880</text:span></text:a><text:span text:style-name="T1027">, 2008-09-10, Žin., 2008, Nr. 107-4085 (2008-09-18), i. k. 1081100NUTA00000880</text:span></text:p>
      <text:p text:style-name="P1028"><text:span text:style-name="T1029">Dėl Lietuvos Respublikos Vyriausybės 2005 m. balandžio 20 d. nutarimo Nr. 436</text:span><text:span text:style-name="T1030"><text:s/>"Dėl Užsieniečių, kuriems draudžiama atvykti į Lietuvos Respubliką, sąrašo sudarymo ir tvarkymo taisyklių patvirtinimo" pakeitimo</text:span></text:p>
      <text:p text:style-name="P1031"/>
      <text:p text:style-name="P1032"><text:span text:style-name="T1033">2.</text:span></text:p>
      <text:p text:style-name="P1034"><text:span text:style-name="T1035">Lietuvos Respublikos Vyriausybė, Nutarimas</text:span></text:p>
      <text:p text:style-name="P1036"><text:span text:style-name="T1037">Nr.<text:s/></text:span><text:a xlink:href="https://www.e-tar.lt/portal/legalAct.html?documentId=TAR.DAE80581B07A" office:target-frame-name="_top" xlink:show="replace"><text:span text:style-name="T1038">863</text:span></text:a><text:span text:style-name="T1039">, 2013-09-25, Žin., 2013, Nr. 103-5071 (2013-10-01), i. k. 1131100NUTA00000863</text:span></text:p>
      <text:p text:style-name="P1040"><text:span text:style-name="T1041">Dėl Lietuvos Respublikos Vyriausybės 2005 m. balandžio 20 d. nutarimo Nr. 436 "Dėl Užsieniečių, kuriems draudžiama atvykti į Lietuvos Respubliką, nacionalinio sąrašo<text:s/></text:span><text:span text:style-name="T1042">sudarymo ir tvarkymo taisyklių patvirtinimo" pakeitimo</text:span></text:p>
      <text:p text:style-name="P1043"/>
      <text:p text:style-name="P1044"><text:span text:style-name="T1045">3.</text:span></text:p>
      <text:p text:style-name="P1046"><text:span text:style-name="T1047">Lietuvos Respublikos Vyriausybė, Nutarimas</text:span></text:p>
      <text:p text:style-name="P1048"><text:span text:style-name="T1049">Nr.<text:s/></text:span><text:a xlink:href="https://www.e-tar.lt/portal/legalAct.html?documentId=675f96e09a4b11e499beb9b939badf67" office:target-frame-name="_top" xlink:show="replace"><text:span text:style-name="T1050">22</text:span></text:a><text:span text:style-name="T1051">, 2015-01-07, paskelbta TAR 2015-01-12, i. k.<text:s/></text:span><text:span text:style-name="T1052">2015-00420</text:span></text:p>
      <text:p text:style-name="P1053"><text:span text:style-name="T1054">Dėl Lietuvos Respublikos Vyriausybės 2005 m. balandžio 20 d. nutarimo Nr. 436 „Dėl Užsieniečių, kuriems draudžiama atvykti į Lietuvos Respubliką, nacionalinio sąrašo sudarymo ir tvarkymo taisyklių patvirtinimo“ pakeitimo</text:span></text:p>
      <text:p text:style-name="P1055"/>
      <text:p text:style-name="P1056"><text:span text:style-name="T1057">4.</text:span></text:p>
      <text:p text:style-name="P1058"><text:span text:style-name="T1059">Lietuvos Respublikos</text:span><text:span text:style-name="T1060"><text:s/>Vyriausybė, Nutarimas</text:span></text:p>
      <text:p text:style-name="P1061"><text:span text:style-name="T1062">Nr.<text:s/></text:span><text:a xlink:href="https://www.e-tar.lt/portal/legalAct.html?documentId=502c0570132811e58569be21ff080a8c" office:target-frame-name="_top" xlink:show="replace"><text:span text:style-name="T1063">591</text:span></text:a><text:span text:style-name="T1064">, 2015-06-09, paskelbta TAR 2015-06-15, i. k. 2015-09284</text:span></text:p>
      <text:p text:style-name="P1065"><text:span text:style-name="T1066">Dėl Lietuvos Respublikos Vyriausybės 2005 m. balandžio 20 d. nutarimo N</text:span><text:span text:style-name="T1067">r. 436 „Dėl Užsieniečių, kuriems draudžiama atvykti į Lietuvos Respubliką, nacionalinio sąrašo sudarymo ir tvarkymo taisyklių patvirtinimo“ pakeitimo</text:span></text:p>
      <text:p text:style-name="P1068"/>
      <text:p text:style-name="P1069"><text:span text:style-name="T1070">5.</text:span></text:p>
      <text:p text:style-name="P1071"><text:span text:style-name="T1072">Lietuvos Respublikos Vyriausybė, Nutarimas</text:span></text:p>
      <text:p text:style-name="P1073"><text:span text:style-name="T1074">Nr.<text:s/></text:span><text:a xlink:href="https://www.e-tar.lt/portal/legalAct.html?documentId=57863810ebc811e7acd7ea182930b17f" office:target-frame-name="_top" xlink:show="replace"><text:span text:style-name="T1075">1124</text:span></text:a><text:span text:style-name="T1076">, 2017-12-20, paskelbta TAR 2017-12-28, i. k. 2017-21435</text:span></text:p>
      <text:p text:style-name="P1077"><text:span text:style-name="T1078">Dėl Lietuvos Respublikos Vyriausybės 2005 m. balandžio 20 d. nutarimo Nr. 436 „Dėl Užsieniečių, kuriems draudžiama atvykti į Lietuvos Respubliką, nacion</text:span><text:span text:style-name="T1079">alinio sąrašo sudarymo ir tvarkymo taisyklių patvirtinimo“ pakeitimo</text:span></text:p>
      <text:p text:style-name="P1080"/>
      <text:p text:style-name="P1081"><text:span text:style-name="T1082">6.</text:span></text:p>
      <text:p text:style-name="P1083"><text:span text:style-name="T1084">Lietuvos Respublikos Vyriausybė, Nutarimas</text:span></text:p>
      <text:p text:style-name="P1085"><text:span text:style-name="T1086">Nr.<text:s/></text:span><text:a xlink:href="https://www.e-tar.lt/portal/legalAct.html?documentId=ab456c208b5711e9ae2e9d61b1f977b3" office:target-frame-name="_top" xlink:show="replace"><text:span text:style-name="T1087">546</text:span></text:a><text:span text:style-name="T1088">, 2019-06-05, paskelbta TAR<text:s/></text:span><text:span text:style-name="T1089">2019-06-10, i. k. 2019-09382</text:span></text:p>
      <text:p text:style-name="P1090"><text:span text:style-name="T1091">Dėl Lietuvos Respublikos Vyriausybės 2005 m. balandžio 20 d. nutarimo Nr. 436 „Dėl Užsieniečių, kuriems draudžiama atvykti į Lietuvos Respubliką, nacionalinio sąrašo sudarymo ir tvarkymo taisyklių patvirtinimo“ pakeitimo</text:span></text:p>
      <text:p text:style-name="P1092"/>
      <text:p text:style-name="P1093"><text:span text:style-name="T1094">7.</text:span></text:p>
      <text:p text:style-name="P1095"><text:span text:style-name="T1096">Li</text:span><text:span text:style-name="T1097">etuvos Respublikos Vyriausybė, Nutarimas</text:span></text:p>
      <text:p text:style-name="P1098"><text:span text:style-name="T1099">Nr.<text:s/></text:span><text:a xlink:href="https://www.e-tar.lt/portal/legalAct.html?documentId=dd3e6890ca2b11e9929af1b9eea48566" office:target-frame-name="_top" xlink:show="replace"><text:span text:style-name="T1100">871</text:span></text:a><text:span text:style-name="T1101">, 2019-08-28, paskelbta TAR 2019-08-29, i. k. 2019-13650</text:span></text:p>
      <text:p text:style-name="P1102"><text:span text:style-name="T1103">Dėl Lietuvos Respublikos Vyriausybės 2005 m. balandži</text:span><text:span text:style-name="T1104">o 20 d. nutarimo Nr. 436 „Dėl Užsieniečių, kuriems draudžiama atvykti į Lietuvos Respubliką, nacionalinio sąrašo sudarymo ir tvarkymo taisyklių patvirtinimo“ pakeitimo</text:span></text:p>
      <text:p text:style-name="P1105"/>
      <text:p text:style-name="P1106"><text:span text:style-name="T1107">8.</text:span></text:p>
      <text:p text:style-name="P1108"><text:span text:style-name="T1109">Lietuvos Respublikos Vyriausybė, Nutarimas</text:span></text:p>
      <text:p text:style-name="P1110"><text:span text:style-name="T1111">Nr.<text:s/></text:span><text:a xlink:href="https://www.e-tar.lt/portal/legalAct.html?documentId=ad49aab0a70611eab9d9cd0c85e0b745" office:target-frame-name="_top" xlink:show="replace"><text:span text:style-name="T1112">566</text:span></text:a><text:span text:style-name="T1113">, 2020-06-03, paskelbta TAR 2020-06-05, i. k. 2020-12405</text:span></text:p>
      <text:p text:style-name="P1114"><text:span text:style-name="T1115">Dėl Lietuvos Respublikos Vyriausybės 2005 m. balandžio 20 d. nutarimo Nr. 436 „Dėl Užsieniečių, kuriems draudžiama atvykti į Lietuvos R</text:span><text:span text:style-name="T1116">espubliką, nacionalinio sąrašo sudarymo ir tvarkymo taisyklių patvirtinimo“ pakeitimo</text:span></text:p>
      <text:p text:style-name="P1117"/>
      <text:p text:style-name="P1118"><text:span text:style-name="T1119">9.</text:span></text:p>
      <text:p text:style-name="P1120"><text:span text:style-name="T1121">Lietuvos Respublikos Vyriausybė, Nutarimas</text:span></text:p>
      <text:p text:style-name="P1122"><text:span text:style-name="T1123">Nr.<text:s/></text:span><text:a xlink:href="https://www.e-tar.lt/portal/legalAct.html?documentId=22283400cbc511eea5a28c81c82193a8" office:target-frame-name="_top" xlink:show="replace"><text:span text:style-name="T1124">123</text:span></text:a><text:span text:style-name="T1125">, 2024-02-14,<text:s/></text:span><text:span text:style-name="T1126">paskelbta TAR 2024-02-15, i. k. 2024-02848</text:span></text:p>
      <text:p text:style-name="P1127"><text:span text:style-name="T1128">Dėl Lietuvos Respublikos Vyriausybės 2005 m. balandžio 20 d. nutarimo Nr. 436 „Dėl Užsieniečių, kuriems draudžiama atvykti į Lietuvos Respubliką, nacionalinio sąrašo sudarymo ir tvarkymo taisyklių patvirtinimo“ pa</text:span><text:span text:style-name="T1129">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left" style:position="4.739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8</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1155" meta:word-count="7909" meta:character-count="60064" meta:row-count="1025" meta:non-whitespace-character-count="53310"/>
  </office:meta>
</office:document-meta>
</file>