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right" style:position="6.6937in"/>
        </style:tab-stops>
      </style:paragraph-properties>
      <style:text-properties fo:color="#000000"/>
    </style:style>
    <style:style style:name="P88" style:parent-style-name="Normal" style:family="paragraph">
      <style:paragraph-properties fo:text-align="center">
        <style:tab-stops>
          <style:tab-stop style:type="right" style:position="6.6937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style>
    <style:style style:name="T187" style:parent-style-name="DefaultParagraphFont" style:family="text">
      <style:text-properties fo:color="#00000A" style:text-position="super 66.6%"/>
    </style:style>
    <style:style style:name="T188" style:parent-style-name="DefaultParagraphFont" style:family="text">
      <style:text-properties fo:color="#00000A"/>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P195" style:parent-style-name="Normal" style:family="paragraph">
      <style:paragraph-properties fo:text-align="justify" fo:text-indent="0.5909in"/>
      <style:text-properties fo:color="#00000A"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style>
    <style:style style:name="P214" style:parent-style-name="Normal" style:family="paragraph">
      <style:paragraph-properties fo:text-align="justify" fo:text-indent="0.5909in"/>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A"/>
    </style:style>
    <style:style style:name="T246" style:parent-style-name="DefaultParagraphFont" style:family="text">
      <style:text-properties fo:color="#00000A"/>
    </style:style>
    <style:style style:name="T247" style:parent-style-name="DefaultParagraphFont" style:family="text">
      <style:text-properties style:font-weight-complex="bold" fo:color="#00000A"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fo:background-color="#FFFFFF"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font-weight="bold" style:font-weight-asian="bold" style:font-weight-complex="bold"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6.6%"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909in"/>
    </style:style>
    <style:style style:name="T559" style:parent-style-name="DefaultParagraphFont" style:family="text">
      <style:text-properties fo:color="#00000A"/>
    </style:style>
    <style:style style:name="T560" style:parent-style-name="DefaultParagraphFont" style:family="text">
      <style:text-properties fo:color="#00000A"/>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text-position="super 66.6%"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color="#00000A"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style>
    <style:style style:name="T584" style:parent-style-name="DefaultParagraphFont" style:family="text">
      <style:text-properties fo:color="#00000A"/>
    </style:style>
    <style:style style:name="T585" style:parent-style-name="DefaultParagraphFont" style:family="text">
      <style:text-properties fo:color="#00000A"/>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A"/>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style>
    <style:style style:name="T605" style:parent-style-name="DefaultParagraphFont" style:family="text">
      <style:text-properties style:font-weight-complex="bold" fo:color="#00000A"/>
    </style:style>
    <style:style style:name="T606" style:parent-style-name="DefaultParagraphFont" style:family="text">
      <style:text-properties fo:color="#00000A"/>
    </style:style>
    <style:style style:name="T607" style:parent-style-name="DefaultParagraphFont" style:family="text">
      <style:text-properties fo:color="#00000A"/>
    </style:style>
    <style:style style:name="T608" style:parent-style-name="DefaultParagraphFont" style:family="text">
      <style:text-properties fo:color="#00000A"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A"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909in"/>
    </style:style>
    <style:style style:name="P672" style:parent-style-name="Normal" style:family="paragraph">
      <style:paragraph-properties fo:text-align="justify" fo:text-indent="0.5909in"/>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A"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language-asian="lt" style:country-asian="LT"/>
    </style:style>
    <style:style style:name="T679" style:parent-style-name="DefaultParagraphFont" style:family="text">
      <style:text-properties fo:color="#00000A" style:language-asian="lt" style:country-asian="LT"/>
    </style:style>
    <style:style style:name="T680" style:parent-style-name="DefaultParagraphFont" style:family="text">
      <style:text-properties fo:color="#00000A"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A"/>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A"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A" style:language-asian="lt" style:country-asian="LT"/>
    </style:style>
    <style:style style:name="T688" style:parent-style-name="DefaultParagraphFont" style:family="text">
      <style:text-properties fo:color="#00000A" style:language-asian="lt" style:country-asian="LT"/>
    </style:style>
    <style:style style:name="T689" style:parent-style-name="DefaultParagraphFont" style:family="text">
      <style:text-properties fo:color="#00000A"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A"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language-asian="lt" style:country-asian="L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style>
    <style:style style:name="T702" style:parent-style-name="DefaultParagraphFont" style:family="text">
      <style:text-properties fo:color="#00000A"/>
    </style:style>
    <style:style style:name="P703" style:parent-style-name="Normal" style:family="paragraph">
      <style:paragraph-properties fo:text-align="justify" fo:text-indent="0.5909in"/>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style>
    <style:style style:name="T717" style:parent-style-name="DefaultParagraphFont" style:family="text">
      <style:text-properties style:font-weight-complex="bold" fo:color="#00000A"/>
    </style:style>
    <style:style style:name="T718" style:parent-style-name="DefaultParagraphFont" style:family="text">
      <style:text-properties style:font-weight-complex="bold" fo:color="#00000A"/>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style>
    <style:style style:name="T722" style:parent-style-name="DefaultParagraphFont" style:family="text">
      <style:text-properties fo:color="#00000A"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A" style:language-asian="lt" style:country-asian="LT"/>
    </style:style>
    <style:style style:name="T727" style:parent-style-name="DefaultParagraphFont" style:family="text">
      <style:text-properties fo:color="#00000A"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letter-spacing="-0.0013in"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909in"/>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A"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7">Suvestinė redakcija nuo 2021-01-01 iki 2024-02-15</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 1051100NUTA00000436</text:span></text:p>
      <text:p text:style-name="P13"/>
      <text:p text:style-name="P14"><text:s/></text:p>
      <text:p text:style-name="P15"><text:span text:style-name="T16"/><text:span text:style-name="T17">LIETUVOS RESPUBLIKOS VYRIAUSYBĖ</text:span></text:p>
      <text:p text:style-name="P18"/>
      <text:p text:style-name="P19">N U T A R I M A S</text:p>
      <text:p text:style-name="P20"><text:span text:style-name="T21">DĖL UŽSIENIEČIŲ, KURIEMS DRAUDŽIAMA ATVYKTI Į LIETUVOS RESPUBLIKĄ, NACIONALINIO SĄRAŠO SUDARYMO IR TVARKYMO TAISYKLIŲ PATVIRTINIMO</text:span></text:p>
      <text:p text:style-name="P22"/>
      <text:p text:style-name="P23">2005 m. balandžio 20 d. Nr. 436</text:p>
      <text:p text:style-name="P24">Vilnius</text:p>
      <text:p text:style-name="P25"/>
      <text:p text:style-name="P26">Pakeistas teisės akto pavadinimas:</text:p>
      <text:p text:style-name="P27"><text:span text:style-name="T28">Nr.<text:s/></text:span><text:a xlink:href="https://www.e-tar.lt/portal/legalAct.html?documentId=TAR.70081B155CC3" office:target-frame-name="_top" xlink:show="replace"><text:span text:style-name="T29">880</text:span></text:a><text:span text:style-name="T30">, 2008-09-10, Žin., 2008, Nr. 107-4085 (2008-09-18), i. k. 1081100NUTA00000880</text:span></text:p>
      <text:p text:style-name="Normal"/>
      <text:p text:style-name="P31"><text:span text:style-name="T32">Vadovaudamasi Lietuvos Respublikos įstatymo „Dė</text:span><text:span text:style-name="T33">l užsieniečių teisinės padėties“ 133 straipsnio 7 ir 9 dalimi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70081B155CC3" office:target-frame-name="_top" xlink:show="replace"><text:span text:style-name="T40">880</text:span></text:a><text:span text:style-name="T41">, 2008-09-10, Žin., 2008, Nr. 107-4085</text:span><text:span text:style-name="T42"><text:s/>(2008-09-18), i. k. 1081100NUTA00000880</text:span></text:p>
      <text:p text:style-name="P43"><text:span text:style-name="T44">Nr.<text:s/></text:span><text:a xlink:href="https://www.e-tar.lt/portal/legalAct.html?documentId=TAR.DAE80581B07A" office:target-frame-name="_top" xlink:show="replace"><text:span text:style-name="T45">863</text:span></text:a><text:span text:style-name="T46">, 2013-09-25, Žin., 2013, Nr. 103-5071 (2013-10-01), i. k. 1131100NUTA00000863</text:span></text:p>
      <text:p text:style-name="P47"><text:span text:style-name="T48">Nr.<text:s/></text:span><text:a xlink:href="https://www.e-tar.lt/portal/legalAct.html?documentId=675f96e09a4b11e499beb9b939badf67" office:target-frame-name="_top" xlink:show="replace"><text:span text:style-name="T49">22</text:span></text:a><text:span text:style-name="T50">, 2015-01-07, paskelbta TAR 2015-01-12, i. k. 2015-00420</text:span></text:p>
      <text:p text:style-name="P51"><text:span text:style-name="T52">Nr.<text:s/></text:span><text:a xlink:href="https://www.e-tar.lt/portal/legalAct.html?documentId=57863810ebc811e7acd7ea182930b17f" office:target-frame-name="_top" xlink:show="replace"><text:span text:style-name="T53">1124</text:span></text:a><text:span text:style-name="T54">, 2017-12-20, paskelbta TAR 2017-12-</text:span><text:span text:style-name="T55">28, i. k. 2017-21435</text:span></text:p>
      <text:p text:style-name="Normal"/>
      <text:p text:style-name="P56"><text:span text:style-name="T57">1</text:span><text:span text:style-name="T58">. Patvirtinti Užsieniečių, kuriems draudžiama atvykti į Lietuvos Respubliką, nacionalinio sąrašo sudarymo ir tvarkymo taisykles (pridedama).</text:span></text:p>
      <text:soft-page-break/>
      <text:p text:style-name="P59">Punkto pakeitimai:</text:p>
      <text:p text:style-name="P60"><text:span text:style-name="T61">Nr.<text:s/></text:span><text:a xlink:href="https://www.e-tar.lt/portal/legalAct.html?documentId=TAR.70081B155CC3" office:target-frame-name="_top" xlink:show="replace"><text:span text:style-name="T62">880</text:span></text:a><text:span text:style-name="T63">, 2008-09-10, Žin., 2008, Nr. 107-4085 (2008-09-18), i. k. 1081100NUTA00000880</text:span></text:p>
      <text:p text:style-name="Normal"/>
      <text:p text:style-name="P64"><text:span text:style-name="T65">2. Pripažinti netekusiu galios Lietuvos Respublikos Vyriausybės 2002 m. lapkričio 13 d. nut</text:span><text:span text:style-name="T66">arimą Nr. 1787 „Dėl Užsieniečių, kuriems draudžiama atvykti į Lietuvos Respubliką, sąrašo sudarymo, tvarkymo ir naudojimo tvarkos patvirtinimo“.</text:span><text:s/></text:p>
      <text:p text:style-name="P67">Punkto pakeitimai:</text:p>
      <text:p text:style-name="P68"><text:span text:style-name="T69">Nr.<text:s/></text:span><text:a xlink:href="https://www.e-tar.lt/portal/legalAct.html?documentId=675f96e09a4b11e499beb9b939badf67" office:target-frame-name="_top" xlink:show="replace"><text:span text:style-name="T70">22</text:span></text:a><text:span text:style-name="T71">, 2015-01-07, paskelbta TAR 2015-01-12, i. k. 2015-00420</text:span></text:p>
      <text:p text:style-name="Normal"/>
      <text:p text:style-name="P72"/>
      <text:p text:style-name="P73"/>
      <text:p text:style-name="P74"/>
      <text:p text:style-name="P75">MINISTRAS PIRMININKAS<text:tab/>ALGIRDAS BRAZAUSKAS</text:p>
      <text:p text:style-name="P76"/>
      <text:p text:style-name="P77"/>
      <text:p text:style-name="P78"/>
      <text:p text:style-name="P79">VIDAUS REIKALŲ MINISTRAS<text:tab/>GINTARAS FURMANAVIČIUS</text:p>
      <text:p text:style-name="P80"/>
      <text:soft-page-break/>
      <text:p text:style-name="P81">PATVIRTINTA<text:line-break/>Lietuvos Respublikos Vyriausybės<text:line-break/>2005 m. balandžio 20 d. nutarimu Nr. 436<text:line-break/>(Lietuvos Respublikos Vyriausybės<text:line-break/>2019 m. birželio 5 d. nutarimo Nr. 546<text:line-break/>redakcija)</text:p>
      <text:p text:style-name="P87"/>
      <text:p text:style-name="P88"/>
      <text:p text:style-name="P89"><text:span text:style-name="T90">UŽSIENIEČIŲ, KURIEMS DRAUDŽIAMA ATVYKT</text:span><text:span text:style-name="T91">I Į LIETUVOS RESPUBLIKĄ,</text:span></text:p>
      <text:p text:style-name="P92"><text:span text:style-name="T93">NACIONALINIO SĄRAŠO SUDARYMO IR TVARKYMO TAISYKLĖS</text:span></text:p>
      <text:p text:style-name="P94"/>
      <text:p text:style-name="P95"><text:span text:style-name="T96">1</text:span><text:span text:style-name="T97">. Užsieniečių, kuriems draudžiama atvykti į Lietuvos Respubliką, nacionalinio sąrašo sudarymo ir tvarkymo taisyklės (toliau – taisyklės) nustato užsieniečių, kuriems draudžia</text:span><text:span text:style-name="T98">ma atvykti į Lietuvos Respubliką, nacionalinio sąrašo (toliau – sąrašas) sudarymo, tvarkymo ir duomenų iš šio sąrašo teikimo centrinei antrosios kartos</text:span><text:span text:style-name="T99"><text:s/></text:span><text:span text:style-name="T100">Šengeno informacinei sistemai (toliau – C.SIS) tvarką. Apribojimus tam tikriems asmenims vykti į Lietuvo</text:span><text:span text:style-name="T101">s Respubliką arba keliauti per ją tranzitu nustatančiuose Europos Sąjungos sprendimuose arba kituose pagal Lietuvos Respublikos tarptautinius įsipareigojimus privalomuose tarptautinių organizacijų sprendimuose, kurie nėra įgyvendinami Europos Sąjungos spre</text:span><text:span text:style-name="T102">ndimais, nurodytų asmenų duomenys įrašomi į sąrašą, keičiami ar išbraukiami vadovaujantis Lietuvos Respublikos Vyriausybės 2007 m. birželio 6 d. nutarimu Nr. 639 „Dėl politinių sankcijų, kuriomis draudžiama asmenims atvykti ar keliauti tranzitu per Lietuvo</text:span><text:span text:style-name="T103">s Respublikos teritoriją, įgyvendinimo“.</text:span><text:s/></text:p>
      <text:p text:style-name="P104"><text:span text:style-name="T105">2</text:span><text:span text:style-name="T106">.<text:s/></text:span>Sąrašo duomenys kaupiami Užsieniečių registro duomenų bazėje<text:span text:style-name="T107">.<text:s/></text:span></text:p>
      <text:p text:style-name="P108"><text:span text:style-name="T109">Sąrašo paskirtis – kaupti, naudoti ir teikti sąrašo duomenis, atlikti kitus teisės aktų nustatytus tvarkymo veiksmus su sąrašo duomenimis, kurių</text:span><text:span text:style-name="T110"><text:s/>pagrindu siekiama užkirsti kelią atvykti į Lietuvos Respublikos teritoriją užsieniečiams, kurių buvimas Lietuvos Respublikoje nepageidaujamas.<text:s/></text:span></text:p>
      <text:p text:style-name="P111"><text:span text:style-name="T112">3</text:span><text:span text:style-name="T113">. Sąrašas tvarkomas<text:s/></text:span>ir duomenys iš šio sąrašo C.SIS teikiami<text:span text:style-name="T114"><text:s/>laikantis Lietuvos Respublikos įstatymų, kitų</text:span><text:span text:style-name="T115"><text:s/>teisės aktų ir taisyklių nuostatų.<text:s/></text:span></text:p>
      <text:p text:style-name="P116"><text:span text:style-name="T117">4</text:span><text:span text:style-name="T118">. Sąrašą tvarko<text:s/></text:span>ir duomenis iš šio sąrašo C.SIS teikia<text:span text:style-name="T119"><text:s/>Migracijos departamentas prie Lietuvos Respublikos vidaus reikalų ministerijos (toliau – Migracijos departamentas).</text:span></text:p>
      <text:p text:style-name="P120"><text:span text:style-name="T121">5</text:span><text:span text:style-name="T122">.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23"><text:span text:style-name="T124">6</text:span><text:span text:style-name="T125">. Į sąrašą į</text:span><text:span text:style-name="T126">rašomi šie užsieniečio duomenys:</text:span></text:p>
      <text:p text:style-name="P127"><text:span text:style-name="T128">6.1</text:span><text:span text:style-name="T129">. vardas (-ai);</text:span></text:p>
      <text:p text:style-name="P130"><text:span text:style-name="T131">6.2</text:span><text:span text:style-name="T132">. pavardė (-ės);</text:span></text:p>
      <text:p text:style-name="P133"><text:span text:style-name="T134">6.3</text:span><text:span text:style-name="T135">. užsienio valstybės suteiktas asmens kodas (jeigu užsienietis turi valstybės, kurioje asmens kodas yra naudojamas, išduotą pasą arba jį atitinkantį kelionės dokumentą);</text:span></text:p>
      <text:p text:style-name="P136"><text:span text:style-name="T137">6.4</text:span><text:span text:style-name="T138">. gimimo data;</text:span></text:p>
      <text:p text:style-name="P139"><text:span text:style-name="T140">6.5</text:span><text:span text:style-name="T141">. gimimo vieta;<text:s/></text:span></text:p>
      <text:p text:style-name="P142"><text:span text:style-name="T143">6.6</text:span><text:span text:style-name="T144">. lytis;</text:span></text:p>
      <text:p text:style-name="P145"><text:span text:style-name="T146">6.7</text:span><text:span text:style-name="T147">. pilietybė (-ės);</text:span></text:p>
      <text:p text:style-name="P148"><text:span text:style-name="T149">6.8</text:span><text:span text:style-name="T150">. nuolatinės gyvenamosios vietos užsienyje adresas (jeigu žinomas);</text:span></text:p>
      <text:p text:style-name="P151"><text:span text:style-name="T152">6.9</text:span><text:span text:style-name="T153">. paso arba jį atitinkančio kelionės dokumento pavadinimas;</text:span></text:p>
      <text:p text:style-name="P154"><text:span text:style-name="T155">6.10</text:span><text:span text:style-name="T156">. paso arba jį atit</text:span><text:span text:style-name="T157">inkančio kelionės dokumento serija, numeris, išdavimo data, valstybė, išdavusi šį dokumentą, jo galiojimo laikas;</text:span></text:p>
      <text:p text:style-name="P158"><text:span text:style-name="T159">6.11</text:span><text:span text:style-name="T160">. veido atvaizdas ir pirštų atspaudai, jeigu šie duomenys turimi (tapatybei patvirtinti).</text:span><text:s/></text:p>
      <text:p text:style-name="P161">Papunkčio pakeitimai:</text:p>
      <text:p text:style-name="P162"><text:span text:style-name="T163">Nr.<text:s/></text:span><text:a xlink:href="https://www.e-tar.lt/portal/legalAct.html?documentId=ad49aab0a70611eab9d9cd0c85e0b745" office:target-frame-name="_top" xlink:show="replace"><text:span text:style-name="T164">566</text:span></text:a><text:span text:style-name="T165">, 2020-06-03, paskelbta TAR 2020-06-05, i. k. 2020-12405</text:span></text:p>
      <text:p text:style-name="Normal"/>
      <text:p text:style-name="P166"><text:span text:style-name="T167">7</text:span><text:span text:style-name="T168">.<text:s/></text:span><text:span text:style-name="T169">Be taisyklių 6 punkte nurodytų užsieniečio duomenų, į sąrašą įrašomi sprendimo uždrausti u</text:span><text:span text:style-name="T170">žsieniečiui atvykti į Lietuvos Respubliką, ištaisyti (papildyti) užsieniečio duomenis, sutrumpinti draudimo užsieniečiui atvykti į Lietuvos Respubliką laiką, išbraukti iš sąrašo duomenis apie užsienietį</text:span><text:span text:style-name="T171"><text:s/></text:span><text:span text:style-name="T172">(toliau – sprendimas) priėmimo</text:span><text:span text:style-name="T173"><text:s/></text:span><text:span text:style-name="T174">data, numeris, pagrind</text:span><text:span text:style-name="T175">as, sprendimo priėmimą inicijavęs subjektas (taisyklių 9 punkte nurodyta valstybės institucija ar įstaiga, Lietuvos Respublikos užsienio reikalų ministras, Migracijos departamentas ar taisyklių 28.1 papunktyje nurodytas užsienietis), sprendimą priėmęs subj</text:span><text:span text:style-name="T176">ektas, draudimo atvykti į Lietuvos Respubliką terminas</text:span><text:span text:style-name="T177">.</text:span><text:s/></text:p>
      <text:p text:style-name="P178"><text:span text:style-name="T179">8</text:span><text:span text:style-name="T180">. Duomenys, nurodyti taisyklių 6 punkte, juos pagrindžiantys dokumentai (jeigu turimi)</text:span><text:span text:style-name="T181">,</text:span><text:span text:style-name="T182"><text:s/></text:span><text:span text:style-name="T183">uždraudimo užsieniečiui atvykti į Lietuvos Respubliką pagrindą patvirtinantys duomenys ir (ar) dokumentai,</text:span><text:span text:style-name="T184"><text:s/>laikotarpis, kuriam siūloma uždrausti užsieniečiui atvykti į Lietuvos Respubliką, ir tai, ar duomenys apie šį užsienietį iš sąrašo turėtų būti pateikti C.SIS (toliau – pasiūlymas uždrausti užsieniečiui atvykti į Lietuvos Respubliką) per 10 darbo dienų nuo</text:span><text:span text:style-name="T185"><text:s/>uždraudimo užsieniečiui atvykti į Lietuvos Respubliką pagrindo, nurodyto įstatymo 133 straipsnio 1,<text:s/></text:span><text:span text:style-name="T186">1</text:span><text:span text:style-name="T187">1</text:span><text:span text:style-name="T188">,<text:s/></text:span><text:span text:style-name="T189">2, 5 ar 6 dalyje, atsiradimo ar paaiškėjimo teikiami Migracijos departamentui</text:span><text:span text:style-name="T190">.</text:span></text:p>
      <text:p text:style-name="P191"><text:span text:style-name="T192">Užsienio reikalų ministras, įstatymo 133 straipsnio 8 dalyje nurodytu at</text:span><text:span text:style-name="T193">veju teikdamas Lietuvos Respublikos vidaus reikalų ministrui pasiūlymą uždrausti užsieniečiui atvykti į Lietuvos Respubliką įstatymo 133 straipsnio 4 dalyje nurodytais pagrindais, kartu su užsieniečio duomenimis, nurodytais taisyklių 6 punkte, pateikia inf</text:span><text:span text:style-name="T194">ormaciją ir (ar) dokumentus, patvirtinančius pagrindą, kuriuo siūlo uždrausti šiam užsieniečiui atvykti į Lietuvos Respubliką, ir nurodo laikotarpį, kuriam siūlo uždrausti užsieniečiui atvykti į Lietuvos Respubliką.<text:s/></text:span></text:p>
      <text:p text:style-name="P195">Taisyklių 9 punkte nurodytos valstybės<text:s/>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96"><text:span text:style-name="T197">Pasiūlymą uždrausti užsieniečiui atvykti į Lietuvos Respubliką</text:span><text:span text:style-name="T198"><text:s/>t</text:span><text:span text:style-name="T199">aisyklių</text:span><text:span text:style-name="T200">9.3–9.10 papunkčiuose nurodytos valstybės institucijos ar įstaigos Migracijos departamentui teikia raštu (paštu ar elektroninėm</text:span><text:span text:style-name="T201">is priemonėmis) arba<text:s/></text:span><text:span text:style-name="T202">per Lietuvos migracijos informacinę sistemą (toliau – MIGRIS),<text:s/></text:span><text:span text:style-name="T203">o<text:s/></text:span><text:span text:style-name="T204">taisyklių<text:s/></text:span><text:span text:style-name="T205">9.1 ir 9.2 papunkčiuose nurodytos valstybės institucijos ar įstaigos<text:s/></text:span><text:span text:style-name="T206">– per MIGRIS.<text:s/></text:span><text:span text:style-name="T207">Esant techniniams MIGRIS sutrikimams, dėl kurių negalima pasiūlymo<text:s/></text:span><text:span text:style-name="T208">uždrausti<text:s/></text:span><text:span text:style-name="T209">užsieniečiui atvykti į Lietuvos Respubliką</text:span><text:span text:style-name="T210"><text:s/>pateikti per MIGRIS,<text:s/></text:span><text:span text:style-name="T211">taisyklių<text:s/></text:span><text:span text:style-name="T212">9.1 ir 9.2 papunkčiuose nurodytos valstybės institucijos ar įstaigos šį pasiūlymą Migracijos departamentui teikia raštu (paštu ar elektroninėmis priemonėmis)</text:span><text:span text:style-name="T213">.</text:span></text:p>
      <text:p text:style-name="P214"><text:span text:style-name="T215">Jeigu taisyklių 9 punkt</text:span><text:span text:style-name="T216">e nurodytos valstybės institucijos ar įstaigos arba šio punkto antrojoje pastraipoje nurodytu atveju užsienio reikalų ministras teikia įslaptintą informaciją, tokia informacija teikiama Lietuvos Respublikos valstybės ir tarnybos paslapčių įstatymo, Lietuvo</text:span><text:span text:style-name="T217">s Respublikos kriminalinės žvalgybos įstatymo</text:span><text:span text:style-name="T218">, Lietuvos Respublikos žvalgybos įstatymo ir kitų teisės aktų, reglamentuojančių įslaptintos informacijos rinkimą, administravimą ir panaudojimą,<text:s/></text:span><text:span text:style-name="T219">nustatyta tvarka.</text:span><text:s/></text:p>
      <text:p text:style-name="P220">Punkto pakeitimai:</text:p>
      <text:p text:style-name="P221"><text:span text:style-name="T222">Nr.<text:s/></text:span><text:a xlink:href="https://www.e-tar.lt/portal/legalAct.html?documentId=dd3e6890ca2b11e9929af1b9eea48566" office:target-frame-name="_top" xlink:show="replace"><text:span text:style-name="T223">871</text:span></text:a><text:span text:style-name="T224">, 2019-08-28, paskelbta TAR 2019-08-29, i. k. 2019-13650</text:span></text:p>
      <text:p text:style-name="P225"><text:span text:style-name="T226">Nr.<text:s/></text:span><text:a xlink:href="https://www.e-tar.lt/portal/legalAct.html?documentId=ad49aab0a70611eab9d9cd0c85e0b745" office:target-frame-name="_top" xlink:show="replace"><text:span text:style-name="T227">566</text:span></text:a><text:span text:style-name="T228">, 2020-06-03, pa</text:span><text:span text:style-name="T229">skelbta TAR 2020-06-05, i. k. 2020-12405</text:span></text:p>
      <text:p text:style-name="Normal"/>
      <text:p text:style-name="P230"><text:span text:style-name="T231">9</text:span><text:span text:style-name="T232">.<text:s/></text:span><text:span text:style-name="T233">Duomenis, nurodytus taisyklių 6 punkte, juos pagrindžiančius dokumentus, uždraudimo užsieniečiui atvykti į Lietuvos Respubliką pagrindą patvirtinančius dokumentus ir (arba) motyvuotas išvadas ar informaciją<text:s/></text:span><text:span text:style-name="T234">dėl to, ar užsienietis gali kelti grėsmę valstybės saugumui ar viešajai tvarkai, Migracijos departamentui teikia</text:span><text:span text:style-name="T235">:<text:s/></text:span></text:p>
      <text:p text:style-name="P236"><text:span text:style-name="T237">9.1</text:span><text:span text:style-name="T238">. policijos įstaigos (toliau – policija);</text:span></text:p>
      <text:p text:style-name="P239"><text:span text:style-name="T240">9.2</text:span><text:span text:style-name="T241">. Valstybės sienos apsaugos tarnyba prie Lietuvos Respublikos</text:span><text:span text:style-name="T242"><text:s/></text:span><text:span text:style-name="T243">vidaus reikalų ministerijos ir jos struktūriniai padaliniai (toliau – Valstybės sienos apsaugos tarnyba);<text:s/></text:span></text:p>
      <text:p text:style-name="P244"><text:span text:style-name="T245">9.3</text:span><text:span text:style-name="T246">.<text:s/></text:span><text:span text:style-name="T247">Lietuvos Respublikos<text:s/></text:span><text:span text:style-name="T248">vadovybės apsaugos tarnyba</text:span><text:span text:style-name="T249">;</text:span><text:s/></text:p>
      <text:p text:style-name="P250">Papunkčio pakeitimai:</text:p>
      <text:p text:style-name="P251"><text:span text:style-name="T252">Nr.<text:s/></text:span><text:a xlink:href="https://www.e-tar.lt/portal/legalAct.html?documentId=ad49aab0a70611eab9d9cd0c85e0b745" office:target-frame-name="_top" xlink:show="replace"><text:span text:style-name="T253">566</text:span></text:a><text:span text:style-name="T254">, 2020-06-03, paskelbta TAR 2020-06-05, i. k. 2020-12405</text:span></text:p>
      <text:p text:style-name="Normal"/>
      <text:p text:style-name="P255"><text:span text:style-name="T256">9.4</text:span><text:span text:style-name="T257">. Finansinių nusikaltimų tyrimo tarnyba prie Lietuvos Respublikos vidaus reikalų ministerijo</text:span><text:span text:style-name="T258">s;</text:span></text:p>
      <text:p text:style-name="P259"><text:span text:style-name="T260">9.5</text:span><text:span text:style-name="T261">. Lietuvos Respublikos valstybės saugumo departamentas;<text:s/></text:span></text:p>
      <text:p text:style-name="P262"><text:span text:style-name="T263">9.6</text:span><text:span text:style-name="T264">. Lietuvos Respublikos užsienio reikalų ministerija, Lietuvos Respublikos diplomatinės atstovybės ir konsulinės įstaigos užsienyje;<text:s/></text:span></text:p>
      <text:p text:style-name="P265"><text:span text:style-name="T266">9.7</text:span><text:span text:style-name="T267">. Antrasis operatyvinių tarnybų departamen</text:span><text:span text:style-name="T268">tas prie Krašto apsaugos ministerijos;</text:span></text:p>
      <text:p text:style-name="P269"><text:span text:style-name="T270">9.8</text:span><text:span text:style-name="T271">. Muitinės departamentas prie Lietuvos Respublikos finansų ministerijos;</text:span></text:p>
      <text:p text:style-name="P272"><text:span text:style-name="T273">9.9</text:span><text:span text:style-name="T274">. Lietuvos Respublikos specialiųjų tyrimų tarnyba;</text:span></text:p>
      <text:p text:style-name="P275"><text:span text:style-name="T276">9.10</text:span><text:span text:style-name="T277">. Lietuvos Respublikos teismai.</text:span></text:p>
      <text:p text:style-name="P278"><text:span text:style-name="T279">10</text:span><text:span text:style-name="T280">.<text:s/></text:span><text:span text:style-name="T281">Jeigu taisyklių 9 punkte<text:s/></text:span><text:span text:style-name="T282">nurodytos valstybės institucijos ar įstaigos</text:span><text:span text:style-name="T283"><text:s/></text:span><text:span text:style-name="T284">arba taisyklių 8 punkte nurodytu atveju užsienio reikalų ministras, atsižvelgę</text:span><text:span text:style-name="T285"><text:s/></text:span><text:span text:style-name="T286">į visas su konkrečiu atveju susijusias aplinkybes, nusprendžia, kad duomenys apie užsienietį, kurį siūloma įtraukti į sąrašą įstatym</text:span><text:span text:style-name="T287">o 133 straipsnio 5 ar 6</text:span><text:span text:style-name="T288"><text:s/></text:span><text:span text:style-name="T289">dalyje nurodytu pagrindu dėl to, kad jis gali kelti grėsmę valstybės saugumui, arba kurį siūloma įtraukti į sąrašą įstatymo 133 straipsnio 4 dalyje nurodytais pagrindais, turi būti viešai paskelbti taisyklių 17 punkte nustatyta tvar</text:span><text:span text:style-name="T290">ka, privalo apie tai nurodyti pasiūlyme įtraukti užsienietį į sąrašą.<text:s/></text:span></text:p>
      <text:p text:style-name="P291"><text:span text:style-name="T292">Jeigu užsieniečio duomenys į sąrašą jau įtraukti ir taisyklių 9 punkte nurodyta valstybės institucija ar įstaiga, kurios</text:span><text:span text:style-name="T293"><text:s/></text:span><text:span text:style-name="T294">pasiūlymu užsieniečio duomenys įtraukti į sąrašą įstatymo 133 st</text:span><text:span text:style-name="T295">raipsnio 5 ar 6</text:span><text:span text:style-name="T296"><text:s/></text:span><text:span text:style-name="T297">dalyje nurodytu pagrindu dėl to, kad jis gali kelti grėsmę valstybės saugumui, arba taisyklių 8 punkte nurodytu atveju užsienio reikalų ministras,</text:span><text:span text:style-name="T298"><text:s/></text:span><text:span text:style-name="T299">atsižvelgę</text:span><text:span text:style-name="T300"><text:s/></text:span><text:span text:style-name="T301">į visas su konkrečiu atveju susijusias aplinkybes, nusprendžia, kad duomenys apie<text:s/></text:span><text:span text:style-name="T302">šį užsienietį turi būti viešai paskelbti taisyklių 17 punkte nustatyta tvarka, atitinkamai Migracijos departamentui arba vidaus reikalų ministrui pateikia atskirą rašytinį prašymą viešai paskelbti duomenis apie šį užsienietį.</text:span></text:p>
      <text:p text:style-name="P303"><text:span text:style-name="T304">Apie gautą taisyklių 9 punkte<text:s/></text:span><text:span text:style-name="T305">nurodytos valstybės institucijos ar įstaigos pasiūlymą viešai paskelbti duomenis apie užsienietį, kurį siūloma įtraukti į sąrašą, Migracijos departamentas ne vėliau kaip kitą darbo dieną nuo užsieniečio, kuriam draudžiama atvykti į Lietuvos Respubliką, duo</text:span><text:span text:style-name="T306">menų įtraukimo į sąrašą dienos, o jeigu užsieniečio duomenys į sąrašą jau įtraukti – apie gautą prašymą viešai paskelbti duomenis apie šį užsienietį ne vėliau kaip kitą darbo dieną nuo prašymo gavimo dienos raštu praneša Užsienio reikalų ministerijai.</text:span><text:s/></text:p>
      <text:p text:style-name="P307"><text:span text:style-name="T308">1</text:span><text:span text:style-name="T309">1</text:span><text:span text:style-name="T310">. Jeigu taisyklių 9 punkte nurodytos valstybės institucijos ar įstaigos arba taisyklių 8 punkte nurodytu atveju užsienio reikalų ministras kartu su duomenimis apie užsienietį nepateikia draudimo užsieniečiui atvykti į Lietuvos Respubliką pagrindą patvir</text:span><text:span text:style-name="T311">tinančių dokumentų ir (arba) informacijos,</text:span><text:span text:style-name="T312"><text:s/></text:span><text:span text:style-name="T313">nenurodo, yra ar nėra įstatymo 133 straipsnio 10 dalyje nurodytų priežasčių, dėl kurių informacija užsieniečiui neteikiama, pateikia neišsamius duomenis apie užsienietį arba kyla abejonių dėl pateiktų duomenų teis</text:span><text:span text:style-name="T314">ingumo ir (ar)</text:span><text:span text:style-name="T315"><text:s/></text:span><text:span text:style-name="T316">pagrįstumo, Migracijos departamentas sprendimui uždrausti užsieniečiui atvykti į Lietuvos Respubliką priimti įstatymo 133 straipsnio 1,<text:s/></text:span>1<text:span text:style-name="T317">1</text:span>,<text:s/><text:span text:style-name="T318">2, 5 ar 6 dalyje nurodytu pagrindu, o vidaus reikalų ministras arba jo pavedimu vidaus reikalų vicemi</text:span><text:span text:style-name="T319">nistras – įstatymo 133 straipsnio 4 dalyje nurodytais pagrindais turi paprašyti pateikti papildomų dokumentų (informacijos) arba patikslinti (papildyti) pateiktą informaciją ar duomenis apie užsienietį.</text:span><text:s/></text:p>
      <text:p text:style-name="P320">Punkto pakeitimai:</text:p>
      <text:p text:style-name="P321"><text:span text:style-name="T322">Nr.<text:s/></text:span><text:a xlink:href="https://www.e-tar.lt/portal/legalAct.html?documentId=dd3e6890ca2b11e9929af1b9eea48566" office:target-frame-name="_top" xlink:show="replace"><text:span text:style-name="T323">871</text:span></text:a><text:span text:style-name="T324">, 2019-08-28, paskelbta TAR 2019-08-29, i. k. 2019-13650</text:span></text:p>
      <text:p text:style-name="Normal"/>
      <text:p text:style-name="P325"><text:span text:style-name="T326">12</text:span><text:span text:style-name="T327">. Gavęs duomenis, nurodytus taisyklių 6 punkte, juos pagrindžiančius dokumentus, uždraudimo užsieniečiui atvykti į Lietuvos Respubliką pagrindą patvirtinančius dokumentus ir (arba) motyvuotas išvadas ar informaciją apie tai, ar užsienietis gali kelti grėsm</text:span><text:span text:style-name="T328">ę valstybės saugumui ar viešajai tvarkai, Migracijos departamentas šių duomenų, dokumentų ir (arba) motyvuotų išvadų ar informacijos pagrindu ne vėliau kaip kitą darbo dieną, jeigu kreipiamasi dėl užsieniečio grėsmės valstybės saugumui, arba ne vėliau kaip</text:span><text:span text:style-name="T329"><text:s/>per 5 darbo dienas, jeigu kreipiamasi kitais pagrindais, priima sprendimą uždrausti (neuždrausti) užsieniečiui atvykti į Lietuvos Respubliką.<text:s/></text:span></text:p>
      <text:p text:style-name="P330"><text:span text:style-name="T331">Jeigu Migracijos departamentas sprendimą uždrausti užsieniečiui atvykti į Lietuvos Respubliką priima atsižvelgda</text:span><text:span text:style-name="T332">mas į savo priimtą sprendimą atsisakyti išduoti užsieniečiui vizą ar ją panaikinti, atsisakyti išduoti užsieniečiui leidimą gyventi Lietuvos Respublikoje ar jį panaikinti, grąžinti į užsienio valstybę, toks sprendimas priimamas per 5 darbo dienas nuo vieno</text:span><text:span text:style-name="T333"><text:s/>iš minėtų sprendimų priėmimo dienos arba kartu su vienu iš minėtų sprendimų.</text:span><text:s/></text:p>
      <text:p text:style-name="P334">Jeigu<text:s/><text:span text:style-name="T335">Migracijos departamentas arba Valstybės sienos apsaugos tarnyba priima sprendimą išsiųsti užsienietį iš Lietuvos Respublikos, sprendimą uždrausti užsieniečiui atvykti į Li</text:span><text:span text:style-name="T336">etuvos Respubliką priima kartu su sprendimu išsiųsti užsienietį iš Lietuvos Respublikos, jeigu<text:s/></text:span><text:span text:style-name="T337">nėra įstatymo 133 straipsnio 10 dalyje nurodytų priežasčių, dėl kurių informacija užsieniečiui neteikiama</text:span><text:span text:style-name="T338">. Jeigu<text:s/></text:span><text:span text:style-name="T339">yra įstatymo 133 straipsnio 10 dalyje nurodytų p</text:span><text:span text:style-name="T340">riežasčių, dėl kurių informacija užsieniečiui neteikiama, sprendimas uždrausti užsieniečiui atvykti į Lietuvos Respubliką įforminamas atskiru sprendimu.</text:span></text:p>
      <text:p text:style-name="P341"><text:span text:style-name="T342">13</text:span><text:span text:style-name="T343">. Vidaus reikalų ministras, gavęs užsienio reikalų ministro pasiūlymą uždrausti užsieniečiui atvy</text:span><text:span text:style-name="T344">kti į Lietuvos Respubliką įstatymo 133 straipsnio 4 dalyje nurodytais pagrindais ir remdamasis jame nurodytais užsieniečio duomenimis, kartu pateikta informacija ir (arba) dokumentais, patvirtinančiais uždraudimo užsieniečiui atvykti į Lietuvos Respubliką<text:s/></text:span><text:span text:style-name="T345">pagrindą, ne vėliau kaip per 10 darbo dienų priima sprendimą uždrausti užsieniečiui atvykti į Lietuvos Respubliką. Duomenis į sąrašą įrašo Migracijos departamentas ne vėliau kaip kitą darbo dieną nuo vidaus reikalų ministro priimto sprendimo uždrausti užsi</text:span><text:span text:style-name="T346">eniečiui atvykti į Lietuvos Respubliką priėmimo dienos.</text:span><text:s/></text:p>
      <text:p text:style-name="P347"><text:span text:style-name="T348">14</text:span><text:span text:style-name="T349">.<text:s/></text:span><text:span text:style-name="T350">Duomenys į sąrašą įrašomi sprendimo priėmimo dieną, išskyrus taisyklių 12 punkto trečiojoje pastraipoje, 13, 22, 24 ir 31 punktuose nurodytus atvejus, kai sprendimą priima vidaus reikalų mini</text:span><text:span text:style-name="T351">stras ar Valstybės sienos apsaugos tarnyba, arba tuos atvejus, kai sprendime nurodyta kitaip. Vidaus reikalų ministro priimtas sprendimas Migracijos departamentui pateikiamas raštu arba elektroninėmis priemonėmis ne vėliau kaip kitą darbo dieną nuo sprendi</text:span><text:span text:style-name="T352">mo priėmimo dienos, Valstybės sienos apsaugos tarnybos sprendimas – ne vėliau kaip kitą darbo dieną nuo sprendimo dėl užsieniečio išsiuntimo iš Lietuvos Respublikos įvykdymo dienos arba sprendimo dėl uždraudimo atvykti į Lietuvos Respubliką priėmimo dieną,</text:span><text:span text:style-name="T353"><text:s/>jeigu uždraudimas atvykti užsieniečiui taikomas ne nuo išsiuntimo iš Lietuvos Respublikos dienos.</text:span><text:s/>Gavęs vidaus reikalų ministro ar Valstybės sienos apsaugos tarnybos sprendimą, Migracijos departamentas duomenis į sąrašą įrašo ne vėliau kaip kitą darbo dieną.</text:p>
      <text:p text:style-name="P354"><text:span text:style-name="T355">15</text:span><text:span text:style-name="T356">.<text:s/></text:span><text:span text:style-name="T357">Duomenys iš sąrašo teikiami C.SIS, jeigu sprendimas uždrausti užsieniečiui atvykti į Lietuvos Respubliką, kurio pagrindu duomenys įrašyti į sąrašą, atitinka 2006 m. gruodžio 20 d. Europos Parlamento ir Tarybos reglamento (EB) Nr. 1987/2006 dėl<text:s/></text:span><text:span text:style-name="T358">antrosios kartos Šengeno informacinės sistemos (SIS II) sukūrimo, veikimo ir naudojimo su paskutiniais pakeitimais, padarytais 2018 m. lapkričio 28 d. Europos Parlamento ir Tarybos reglamentu (ES) 2018/1861</text:span><text:span text:style-name="T359">, </text:span><text:span text:style-name="T360">(toliau – SIS II reglamentas) 24 ir 25 straipsni</text:span><text:span text:style-name="T361">uose</text:span><text:span text:style-name="T362"> </text:span><text:span text:style-name="T363">nustatytus pagrindus.</text:span></text:p>
      <text:p text:style-name="P364"><text:span text:style-name="T365">Sprendimą įtraukti į C.SIS įspėjimą dėl užsieniečio neįsileidimo pagal SIS II reglamento 24 arba 25 straipsnį Migracijos departamentas arba Valstybės sienos apsaugos tarnyba priima kartu su sprendimu uždrausti užsieniečiui atvykt</text:span><text:span text:style-name="T366">i į Lietuvos Respubliką.</text:span><text:s/></text:p>
      <text:p text:style-name="P367">Punkto pakeitimai:</text:p>
      <text:p text:style-name="P368"><text:span text:style-name="T369">Nr.<text:s/></text:span><text:a xlink:href="https://www.e-tar.lt/portal/legalAct.html?documentId=dd3e6890ca2b11e9929af1b9eea48566" office:target-frame-name="_top" xlink:show="replace"><text:span text:style-name="T370">871</text:span></text:a><text:span text:style-name="T371">, 2019-08-28, paskelbta TAR 2019-08-29, i. k. 2019-13650</text:span></text:p>
      <text:p text:style-name="P372"><text:span text:style-name="T373">Nr.<text:s/></text:span><text:a xlink:href="https://www.e-tar.lt/portal/legalAct.html?documentId=ad49aab0a70611eab9d9cd0c85e0b745" office:target-frame-name="_top" xlink:show="replace"><text:span text:style-name="T374">566</text:span></text:a><text:span text:style-name="T375">, 2020-06-03, paskelbta TAR 2020-06-05, i. k. 2020-12405</text:span></text:p>
      <text:p text:style-name="Normal"/>
      <text:p text:style-name="P376"><text:span text:style-name="T377">16</text:span><text:span text:style-name="T378">. Įspėjimą dėl užsieniečio neįsileidimo į C.SIS įtraukia Migracijos departamentas, įrašydamas</text:span><text:span text:style-name="T379"><text:s/>užsieniečio duomenis į sąrašą. Duomenis iš sąrašo C.SIS Migracijos departamentas pateikia duomenų įrašymo į sąrašą dieną.</text:span><text:s/></text:p>
      <text:p text:style-name="P380"><text:span text:style-name="T381">17</text:span><text:span text:style-name="T382">.<text:s/></text:span><text:span text:style-name="T383">Jeigu taisyklių 9 punkte nurodytos valstybės institucijos ar įstaigos pasiūlyme Migracijos departamentui įtraukti užsienietį</text:span><text:span text:style-name="T384"><text:s/>į sąrašą įstatymo 133 straipsnio 5 ar 6</text:span><text:span text:style-name="T385"><text:s/></text:span><text:span text:style-name="T386">dalyje nurodytu pagrindu dėl to, kad jis gali kelti grėsmę valstybės saugumui, arba taisyklių 8 punkte nurodytu atveju užsienio reikalų ministro pasiūlyme</text:span><text:span text:style-name="T387"><text:s/></text:span><text:span text:style-name="T388">buvo nurodyta, kad duomenys apie šį užsienietį turi būti vie</text:span><text:span text:style-name="T389">šai paskelbti, Migracijos departamentas taisyklių 18 punkte nurodytus duomenis paskelbia Migracijos departamento interneto svetainės skyriuje<text:s/></text:span><text:span text:style-name="T390">„Draudimas atvykti į Lietuvos Respubliką</text:span><text:span text:style-name="T391">“ (toliau – Migracijos departamento interneto svetainė)</text:span><text:span text:style-name="T392"><text:s/></text:span><text:span text:style-name="T393">ne vėliau kaip kit</text:span><text:span text:style-name="T394">ą darbo dieną nuo Migracijos departamento sprendimo uždrausti užsieniečiui atvykti į Lietuvos Respubliką priėmimo ar vidaus reikalų ministro priimto sprendimo uždrausti užsieniečiui atvykti į Lietuvos Respubliką pateikimo Migracijos departamentui dienos. J</text:span><text:span text:style-name="T395">eigu pateiktas taisyklių 10 punkto antrojoje pastraipoje nurodytas prašymas, Migracijos departamentas taisyklių 18 punkte nurodytus duomenis paskelbia Migracijos departamento interneto svetainėje ne vėliau kaip kitą darbo dieną nuo šio prašymo gavimo Migra</text:span><text:span text:style-name="T396">cijos departamente dienos arba informacijos apie gautą užsienio reikalų ministro rašytinį prašymą viešai paskelbti duomenis apie šį užsienietį pateikimo Migracijos departamentui dienos.<text:s/></text:span></text:p>
      <text:p text:style-name="P397"><text:span text:style-name="T398">18</text:span><text:span text:style-name="T399">. Migracijos departamento interneto svetainėje apie taisyklių 1</text:span><text:span text:style-name="T400">7 punkte nurodytą užsienietį paskelbiami šie duomenys:</text:span></text:p>
      <text:p text:style-name="P401"><text:span text:style-name="T402">18.1</text:span><text:span text:style-name="T403">. vardas (-ai);</text:span></text:p>
      <text:p text:style-name="P404"><text:span text:style-name="T405">18.2</text:span><text:span text:style-name="T406">. pavardė (-ės);</text:span></text:p>
      <text:p text:style-name="P407"><text:span text:style-name="T408">18.3</text:span><text:span text:style-name="T409">. gimimo data;</text:span></text:p>
      <text:p text:style-name="P410"><text:span text:style-name="T411">18.4</text:span><text:span text:style-name="T412">. lytis;<text:s/></text:span></text:p>
      <text:p text:style-name="P413"><text:span text:style-name="T414">18.5</text:span><text:span text:style-name="T415">. pilietybė (-ės);</text:span></text:p>
      <text:p text:style-name="P416"><text:span text:style-name="T417">18.6</text:span><text:span text:style-name="T418">. draudimo atvykti į Lietuvos Respubliką terminas ir pagrindas.</text:span><text:s/></text:p>
      <text:p text:style-name="P419"><text:span text:style-name="T420">19</text:span><text:span text:style-name="T421">.<text:s/></text:span><text:span text:style-name="T422">Migracijos departamentas taisyklių 18</text:span><text:span text:style-name="T423"><text:s/></text:span><text:span text:style-name="T424">punkte nurodytus duomenis Migracijos departamento interneto svetainėje panaikina ne vėliau kaip kitą darbo dieną, kai pasibaigia draudimo atvykti į Lietuvos Respubliką terminas ir duomenys apie užsienietį išbraukiami i</text:span><text:span text:style-name="T425">š sąrašo arba gaunamas taisyklių 9 punkte nurodytos valstybės institucijos ar įstaigos, kurios pasiūlymu ar prašymu duomenys apie taisyklių 17 punkte nurodytą užsienietį paskelbti viešai, o<text:s/></text:span><text:span text:style-name="T426">taisyklių 8 punkte nurodytu atveju užsienio reikalų ministro<text:s/></text:span><text:span text:style-name="T427">prašy</text:span><text:span text:style-name="T428">mas viešai nebeskelbti šių duomenų.</text:span><text:s/></text:p>
      <text:p text:style-name="P429"><text:span text:style-name="T430">20</text:span><text:span text:style-name="T431">.<text:s/></text:span><text:span text:style-name="T432">Apie duomenų neįtraukimą į sąrašą pasiūlymą įtraukti užsienietį į sąrašą pateikusiai taisyklių 9 punkte nurodytai valstybės institucijai ar įstaigai Migracijos departamentas raštu praneša ne vėliau kaip kitą dar</text:span><text:span text:style-name="T433">bo dieną nuo sprendimo neuždrausti užsieniečiui atvykti į Lietuvos Respubliką priėmimo.<text:s/></text:span></text:p>
      <text:p text:style-name="P434"><text:span text:style-name="T435">Apie duomenų įtraukimą į sąrašą ir duomenų iš sąrašo pateikimą C.SIS pasiūlymą įtraukti užsienietį į sąrašą ir jo duomenis iš sąrašo pateikti C.SIS</text:span><text:span text:style-name="T436"><text:s/></text:span><text:span text:style-name="T437">pateikusiai taisykl</text:span><text:span text:style-name="T438">ių 9 punkte nurodytai valstybės institucijai ar įstaigai, o taisyklių 8 punkte nurodytu atveju užsienio reikalų ministrui</text:span><text:span text:style-name="T439"><text:s/></text:span><text:span text:style-name="T440">nepranešama.<text:s/></text:span></text:p>
      <text:p text:style-name="P441"><text:span text:style-name="T442">Jeigu sprendimas uždrausti atvykti į Lietuvos Respubliką nėra priimtas kartu su sprendimu atsisakyti išduoti užsieniečiu</text:span><text:span text:style-name="T443">i vizą ar ją panaikinti, atšaukti Šengeno vizą, atsisakyti išduoti užsieniečiui leidimą gyventi Lietuvos Respublikoje ar jį panaikinti, grąžinti užsienietį į užsienio valstybę arba išsiųsti jį iš Lietuvos Respublikos,</text:span><text:span text:style-name="T444"><text:s/></text:span><text:span text:style-name="T445">užsienietis apie priimtą sprendimą užd</text:span><text:span text:style-name="T446">rausti jam atvykti į Lietuvos Respubliką<text:s/></text:span><text:span text:style-name="T447">informuojamas<text:s/></text:span><text:span text:style-name="T448">Migracijos departamento raštišku pranešimu, kuris</text:span><text:span text:style-name="T449"><text:s/>ne vėliau kaip per 3 darbo dienas nuo šio sprendimo priėmimo</text:span><text:span text:style-name="T450"><text:s/>užsieniečiui išsiunčiamas paštu arba elektroninėmis priemonėmis,</text:span><text:span text:style-name="T451"><text:s/></text:span><text:span text:style-name="T452">jeigu yra žinoma užsienie</text:span><text:span text:style-name="T453">čio gyvenamoji vieta ar jo elektroninio pašto adresas ir nėra įstatymo 133 straipsnio 10 dalyje nurodytų priežasčių, dėl kurių informacija užsieniečiui neteikiama. Raštiškame pranešime užsieniečiui nurodoma sprendimo uždrausti jam atvykti į Lietuvos Respub</text:span><text:span text:style-name="T454">liką priėmimo data, numeris, uždraudimo užsieniečiui atvykti į Lietuvos Respubliką pagrindas, sprendimą priėmęs subjektas, draudimo atvykti į Lietuvos Respubliką terminas ir sprendimo apskundimo tvarka.<text:s/></text:span></text:p>
      <text:p text:style-name="P455"><text:span text:style-name="T456">Jeigu sprendimas<text:s/></text:span><text:span text:style-name="T457">uždrausti užsieniečiui atvykti į Li</text:span><text:span text:style-name="T458">etuvos Respubliką priimamas kartu su šio punkto trečiojoje pastraipoje nurodytu sprendimu<text:s/></text:span><text:span text:style-name="T459">ir nėra įstatymo 133 straipsnio 10 dalyje nurodytų priežasčių, dėl kurių informacija užsieniečiui neteikiama, užsienietis su priimtu sprendimu supažindinamas šių spre</text:span><text:span text:style-name="T460">ndimų priėmimą reglamentuojančių teisės aktų nustatyta tvarka.</text:span></text:p>
      <text:p text:style-name="P461">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 Lietuvos Respubliką buvo nurodyta,<text:s/>kad yra įstatymo 133 straipsnio 10 dalyje nurodytų priežasčių, dėl kurių informacija užsieniečiui neteikiama.</text:p>
      <text:p text:style-name="P462"><text:span text:style-name="T463">Jeigu Migracijos departamentas sprendimą uždrausti užsieniečiui atvykti į Lietuvos Respubliką priima įstatymo</text:span><text:span text:style-name="T464"><text:s/>133 straipsnio 5 ar 6 dalyje nurody</text:span><text:span text:style-name="T465">tais pagrindais,</text:span><text:span text:style-name="T466"><text:s/>atsižvelgdamas į savo priimamą sprendimą atsisakyti išduoti užsieniečiui vizą ar ją panaikinti, atšaukti Šengeno vizą, atsisakyti išduoti užsieniečiui leidimą gyventi Lietuvos Respublikoje ar jį panaikinti, išsiųsti užsienietį iš Lietuvos<text:s/></text:span><text:span text:style-name="T467">Respublikos arba grąžinti į užsienio valstybę, o Valstybės sienos apsaugos tarnyba sprendimą uždrausti užsieniečiui atvykti į Lietuvos Respubliką priima įstatymo</text:span><text:span text:style-name="T468"><text:s/>133 straipsnio 5 ar 6 dalyje nurodytais pagrindais,</text:span><text:span text:style-name="T469"><text:s/>atsižvelgdama į savo priimamą sprendimą iš</text:span><text:span text:style-name="T470">siųsti užsienietį iš Lietuvos Respublikos, tai jie, siekdami nustatyti, ar yra įstatymo 133 straipsnio 10 dalyje nurodytų priežasčių, dėl kurių informacija užsieniečiui neteikiama, privalo kreiptis į tą valstybės instituciją ar įstaigą, kuri pateikė motyvu</text:span><text:span text:style-name="T471">otą išvadą ar informaciją dėl to, kad užsienietis gali kelti grėsmę valstybės saugumui ar viešajai tvarkai, ir į Užsienio reikalų ministeriją, kurios per 5 darbo dienas atitinkamai Migracijos departamentui ar Valstybės sienos apsaugos tarnybai turi pranešt</text:span><text:span text:style-name="T472">i, yra ar nėra įstatymo 133 straipsnio 10 dalyje nurodytų priežasčių, dėl kurių informacija užsieniečiui neteikiama. Informacija užsieniečiui neteikiama, jeigu valstybės institucija ar įstaiga, į kurią kreiptasi, ar Užsienio reikalų ministerija nurodė įsta</text:span><text:span text:style-name="T473">tymo 133 straipsnio 10 dalyje nurodytą priežastį, dėl kurios informacija užsieniečiui neteikiama.</text:span></text:p>
      <text:p text:style-name="P474"><text:span text:style-name="T475">Užsieniečiui nepranešama apie duomenų iš sąrašo pateikimą C.SIS, jeigu nustatomas bent vienas iš SIS II reglamento 42 straipsnio 2 dalyje nurodytų pagrindų, d</text:span><text:span text:style-name="T476">ėl kurių informacija neteikiama. Apie tai nurodoma sprendime uždrausti užsieniečiui atvykti į Lietuvos Respubliką</text:span><text:span text:style-name="T477">.<text:s/></text:span></text:p>
      <text:p text:style-name="P478">21. Jeigu užsieniečiui, kurio duomenys iš sąrašo pateikti C.SIS, uždrausta atvykti į Lietuvos Respubliką ilgesnį laiką, nei jo duomenys<text:s/>saugomi C.SIS, duomenų saugojimo C.SIS terminas, likus ne mažiau kaip vienam mėnesiui iki duomenų saugojimo C.SIS termino pabaigos, Migracijos departamento, o jeigu s<text:span text:style-name="T479">prendimą įtraukti į C.SIS įspėjimą dėl užsieniečio neįsileidimo pagal SIS II reglamento 24</text:span><text:span text:style-name="T480"><text:s/>arba 25 straipsnį priėmė Valstybės sienos apsaugos tarnyba – jos<text:s/></text:span>sprendimu gali būti pratęstas, jeigu Migracijos departamentas ar<text:s/><text:span text:style-name="T481">Valstybės sienos apsaugos tarnyba</text:span>, atlikę išsamų tyrimą: patikrinę duomenų, iš sąrašo pateiktų C.SIS, tikslumą ir teisėtumą,<text:s/>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3 metams ir ne ilgiau kaip iki draudimo atvykti į Lietuvos Respubliką termino pabaigos.</text:p>
      <text:p text:style-name="P482"><text:span text:style-name="T483">Valstybės sienos apsaugos tarnybos priimtas sprendimas pratęsti duomenų saugojimo C.SIS terminą Migracijos departamentui</text:span><text:span text:style-name="T484"><text:s/>pateikiamas raštu arba elektroninėmis priemonėmis sprendimo priėmimo dieną.</text:span></text:p>
      <text:p text:style-name="P485"><text:span text:style-name="T486">22</text:span><text:span text:style-name="T487">. Jeigu Migracijos departamentas arba Valstybės sienos apsaugos tarnyba raštu informuojami arba atlikdami savo funkcijas gauna informaciją, kad užsienietis, kurio duomenys atitinkamai Migracijos departamento arba Valstybės sienos apsaugos tarnybos sprendim</text:span><text:span text:style-name="T488">u įrašyti į sąrašą, yra arba tapo Europos Sąjungos valstybės narės ar Europos laisvosios prekybos asociacijos valstybės narės piliečiu, tokio piliečio šeimos nariu arba kitu asmeniu, kuris pagal Europos Sąjungos teisės aktus naudojasi laisvo asmenų judėjim</text:span><text:span text:style-name="T489">o teise (toliau – asmuo, kuris naudojasi laisvo asmenų judėjimo teise), per 5 darbo dienas nuo informacijos gavimo dienos priima sprendimą išbraukti iš sąrašo duomenis apie šį užsienietį, išskyrus šio punkto antrojoje pastraipoje nurodytus atvejus.<text:s/></text:span></text:p>
      <text:p text:style-name="P490"><text:span text:style-name="T491">Jeigu<text:s/></text:span><text:span text:style-name="T492">užsieniečiui</text:span><text:span text:style-name="T493"><text:s/></text:span><text:span text:style-name="T494">į Lietuvos Respubliką atvykti uždrausta dėl to, kad jis galėjo kelti grėsmę valstybės saugumui ar viešajai tvarkai, atitinkamai Migracijos departamentas arba Valstybės sienos apsaugos tarnyba išsiunčia paklausimą</text:span><text:span text:style-name="T495"><text:s/></text:span><text:span text:style-name="T496">valstybės institucijai ar įsta</text:span><text:span text:style-name="T497">igai, kurios pateiktų duomenų, dokumentų ir (arba) motyvuotų išvadų ar informacijos pagrindu priimtas sprendimas uždrausti užsieniečiui atvykti į Lietuvos Respubliką, ar užsieniečio atvykimas į Lietuvos Respubliką ir buvimas joje vis dar gali kelti grėsmę<text:s/></text:span><text:span text:style-name="T498">valstybės saugumui ar viešajai tvarkai,</text:span><text:span text:style-name="T499"><text:s/></text:span><text:span text:style-name="T500">o jeigu užsieniečiui į Lietuvos Respubliką atvykti uždrausta įstatymo 133 straipsnio 4 dalyje nurodytais pagrindais – raštu praneša vidaus reikalų ministrui, kad užsienietis tapo asmeniu, kuris naudojasi laisvo asmen</text:span><text:span text:style-name="T501">ų judėjimo teise.<text:s/></text:span></text:p>
      <text:p text:style-name="P502">Valstybės institucija 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text:s/>ilgesnis kaip 30 darbo dienų nuo paklausimo gavimo valstybės institucijoje ar įstaigoje dienos.</text:p>
      <text:p text:style-name="P503"><text:span text:style-name="T504">Migracijos departamentas per 5 darbo dienas nuo valstybės institucijos ar įstaigos motyvuotos išvados ar informacijos dėl to, kad užsienietis gali kelti grėsmę</text:span><text:span text:style-name="T505"><text:s/>valstybės saugumui ar viešajai tvarkai, arba motyvuoto pasiūlymo išbraukti duomenis apie užsienietį iš sąrašo gavimo dienos priima naują sprendimą uždrausti užsieniečiui atvykti į Lietuvos Respubliką įstatymo 133 straipsnio 6</text:span><text:span text:style-name="T506"><text:s/></text:span><text:span text:style-name="T507">dalyje nurodytu pagrindu (ank</text:span><text:span text:style-name="T508">stesniojo ir naujojo draudimo atvykti į Lietuvos Respubliką bendras laikotarpis negali būti ilgesnis kaip 5 metai) arba priima sprendimą išbraukti iš sąrašo duomenis apie šį užsienietį.<text:s/></text:span></text:p>
      <text:p text:style-name="P509">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510"><text:span text:style-name="T511">Valstybės sienos apsaugos<text:s/></text:span><text:span text:style-name="T512">tarnybai ar vidaus reikalų ministrui priėmus sprendimą išbraukti iš sąrašo duomenis apie užsienietį, Migracijos departamentas duomenis iš sąrašo išbraukia ne vėliau kaip kitą darbo dieną nuo šio sprendimo gavimo dienos.</text:span><text:s/></text:p>
      <text:p text:style-name="P513"><text:span text:style-name="T514">23</text:span><text:span text:style-name="T515">. Valstybės institucija arba<text:s/></text:span><text:span text:style-name="T516">įstaiga, pastebėjusi su savo turimais duomenimis nesutampančius sąrašo duomenis, Migracijos departamentui praneša, kurie duomenys nesutampa, ir nurodo nesutampančių duomenų šaltinį. Migracijos departamentas nedelsdamas,<text:s/></text:span><text:span text:style-name="T517">bet ne vėliau kaip kitą darbo dieną,</text:span><text:span text:style-name="T518"><text:s/>raštu informuoja vidaus reikalų ministrą, jeigu informacija gauta dėl<text:s/></text:span><text:span text:style-name="T519">užsieniečio, kuriam uždrausta atvykti į Lietuvos Respubliką įstatymo 133 straipsnio 4 dalyje nurodytais pagrindais, arba Valstybės sienos apsaugos tarnybą, jeigu<text:s/></text:span><text:span text:style-name="T520">informacija gauta dėl<text:s/></text:span><text:span text:style-name="T521">u</text:span><text:span text:style-name="T522">žsieniečio, kuriam uždrausta atvykti į Lietuvos Respubliką Valstybės sienos apsaugos tarnybos sprendimu, arba jeigu Migracijos departamentas, atlikdamas savo funkcijas, nustato, kad sąrašo duomenys nesutampa su jo turimais užsieniečio duomenimis.</text:span><text:s/></text:p>
      <text:p text:style-name="P523"><text:span text:style-name="T524">24</text:span><text:span text:style-name="T525">.<text:s/></text:span><text:span text:style-name="T526">Neteisingus, netikslius arba neišsamius sąrašo duomenis Migracijos departamentas ištaiso (papildo) nedelsdamas, bet ne vėliau kaip kitą darbo dieną <text:s/>nuo sprendimo ištaisyti (papildyti) užsieniečio duomenis priėmimo dienos, arba ne vėliau kaip kitą darbo di</text:span><text:span text:style-name="T527">eną nuo vidaus reikalų ministro ar Valstybės sienos apsaugos tarnybos priimto sprendimo ištaisyti (papildyti) užsieniečio, kuriam uždrausta atvykti į Lietuvos Respubliką įstatymo 133 straipsnio 4 dalyje nurodytais pagrindais ar kuriam uždrausta atvykti į L</text:span><text:span text:style-name="T528">ietuvos Respubliką Valstybės sienos apsaugos tarnybos sprendimu, duomenis gavimo dienos. Sprendimas ištaisyti (papildyti) užsieniečio duomenis priimamas per 5 darbo dienas nuo taisyklių 23 punkte nurodytos informacijos gavimo Migracijos departamente ar Val</text:span><text:span text:style-name="T529">stybės sienos apsaugos tarnyboje dienos arba dienos, kai Migracijos departamentas ar Valstybės sienos apsaugos tarnyba, atlikdami savo funkcijas, nustato, kad sąrašo duomenys nesutampa su jų turimais duomenimis, arba taisyklių 23 punkte nurodytos informaci</text:span><text:span text:style-name="T530">jos pateikimo vidaus reikalų ministrui dienos.</text:span></text:p>
      <text:p text:style-name="P531"><text:span text:style-name="T532">25</text:span><text:span text:style-name="T533">. Sprendime ištaisyti (papildyti) užsieniečio duomenis nurodoma</text:span><text:span text:style-name="T534">:</text:span></text:p>
      <text:p text:style-name="P535"><text:span text:style-name="T536">25.1</text:span><text:span text:style-name="T537">. valstybės institucijos ar įstaigos, pateikusios informaciją apie taisytinus (papildytinus) užsieniečio duomenis, pavadinimas;</text:span></text:p>
      <text:p text:style-name="P538"><text:span text:style-name="T539">25.2</text:span><text:span text:style-name="T540">. taisytini (papildytini) užsieniečio duomenys;</text:span></text:p>
      <text:p text:style-name="P541"><text:span text:style-name="T542">25.3</text:span><text:span text:style-name="T543">. užsieniečio duomenų taisymo (papildymo) priežastis;</text:span></text:p>
      <text:p text:style-name="P544"><text:span text:style-name="T545">25.4</text:span><text:span text:style-name="T546">. užsieniečio duomenys, kurie buvo įtraukti į sąrašą iki jų ištaisymo (papildymo).</text:span><text:s/></text:p>
      <text:p text:style-name="P547"><text:span text:style-name="T548">26</text:span><text:span text:style-name="T549">. Apie priimtą sprendimą netaisyti (nepi</text:span><text:span text:style-name="T550">ldyti) užsieniečio duomenų atitinkamai Migracijos departamentas ar Valstybės sienos apsaugos tarnyba nedelsdami,<text:s/></text:span><text:span text:style-name="T551">bet ne vėliau kaip kitą darbo dieną,</text:span><text:span text:style-name="T552"><text:s/>raštu praneša informaciją apie neteisingus, netikslius arba neišsamius sąrašo duomenis pateikusiai valstyb</text:span><text:span text:style-name="T553">ės institucijai ar įstaigai.</text:span><text:s/>Apie priimtą sprendimą ištaisyti (papildyti) užsieniečio duomenis informaciją<text:s/><text:span text:style-name="T554">apie neteisingus, netikslius arba neišsamius sąrašo duomenis pateikusiai valstybės institucijai ar įstaigai nepranešama.</text:span></text:p>
      <text:p text:style-name="P555">27. Jeigu Migracijos departamentas ištaiso (papildo) sąrašo duomenis, kurie buvo pateikti C.SIS, šiuos duomenis nedelsdamas,<text:s/><text:span text:style-name="T556">bet ne vėliau kaip kitą darbo dieną,</text:span><text:s/>ištaiso (papildo) ir C.SIS, jeigu priimamas<text:span text:style-name="T557"><text:s/></text:span>atitinkamas sprendimas. Sprendimą ištaisyti (papildyti) C.SIS duomenis Migracijos departamentas ir Valstybės sienos apsaugos tarnyba priima kartu su sprendimu ištaisyti (papildyti) sąrašo duomenis.<text:s/></text:p>
      <text:p text:style-name="P558"><text:span text:style-name="T559">28</text:span><text:span text:style-name="T560">.<text:s/></text:span><text:span text:style-name="T561">Duomenys apie užsienietį, kuriam uždrausta atvykt</text:span><text:span text:style-name="T562">i į Lietuvos Respubliką įstatymo 133 straipsnio 1,<text:s/></text:span><text:span text:style-name="T563">1</text:span><text:span text:style-name="T564">1</text:span><text:span text:style-name="T565">,<text:s/></text:span><text:span text:style-name="T566">2, 5 ar 6 dalyje nurodytu pagrindu, gali būti išbraukiami iš sąrašo arba sutrumpintas draudimo šiam užsieniečiui atvykti į Lietuvos Respubliką laikas s</text:span><text:span text:style-name="T567">prendimą uždrausti užsieniečiui atvykti į Lietuvos</text:span><text:span text:style-name="T568"><text:s/>Respubliką priėmusios įstaigos<text:s/></text:span><text:span text:style-name="T569">sprendimu, jeigu sprendimą uždrausti užsieniečiui atvykti į Lietuvos Respubliką priėmusiai<text:s/></text:span><text:span text:style-name="T570">įstaigai<text:s/></text:span><text:span text:style-name="T571">pateikiamas:</text:span></text:p>
      <text:p text:style-name="P572"><text:span text:style-name="T573">28.1</text:span><text:span text:style-name="T574">. motyvuotas užsieniečio prašymas išbraukti duomenis apie jį iš sąrašo ar sutrumpinti draudimo jam atvykt</text:span><text:span text:style-name="T575">i į Lietuvos Respubliką laiką. Šis prašymas atitinkamai Migracijos departamentui arba Valstybės sienos apsaugos tarnybai teikiamas per MIGRIS, o<text:s/></text:span><text:span text:style-name="T576">esant techniniams MIGRIS sutrikimams, dėl kurių negalima šio prašymo pateikti per MIGRIS – raštu (paštu ar elek</text:span><text:span text:style-name="T577">troninėmis priemonėmis, pasirašytas kvalifikuotu elektroniniu parašu)</text:span><text:span text:style-name="T578">.<text:s/></text:span><text:span text:style-name="T579">Prašyme turi būti nurodyti taisyklių 6.1–6.10 papunkčiuose nurodyti užsieniečio duomenys, užsieniečio elektroninio pašto adresas ir telefono ryšio numeris, kartu pridedant galiojančio u</text:span><text:span text:style-name="T580">žsieniečio paso ar jį atitinkančio kelionės dokumento kopiją (</text:span><text:span text:style-name="T581">kopijos tikrumas turi būti paliudytas dokumentų kopijų tikrumo paliudijimo teisę turinčio asmens ar institucijos</text:span><text:span text:style-name="T582">), nuotrauką, kurioje užsienietis yra užfiksuotas su savo galiojančio užsieniečio<text:s/></text:span><text:span text:style-name="T583">paso ar jį atitinkančio kelionės dokumento asmens duomenų lapu ir kurioje aiškiai matomi visi šiame lape esantys įrašai ir asmens nuotrauka,</text:span><text:span text:style-name="T584"><text:s/>prašyme nurodytas aplinkybes pagrindžiančių dokumentų kopijas (jeigu turimos). Kai prašymas teikiamas užsieniečiui<text:s/></text:span><text:span text:style-name="T585">prie MIGRIS prisijungus per Valstybės informacinių išteklių sąveikumo platformą arba raštu, šiame papunktyje nurodyta nuotrauka nepridedama</text:span><text:span text:style-name="T586">;</text:span></text:p>
      <text:p text:style-name="P587"><text:span text:style-name="T588">28.2</text:span><text:span text:style-name="T589">. motyvuotas taisyklių 9 punkte nurodytos valstybės institucijos arba įstaigos pasiūlymas išbraukti duomeni</text:span><text:span text:style-name="T590">s apie užsienietį iš sąrašo ar sutrumpinti draudimo užsieniečiui atvykti į Lietuvos Respubliką terminą. Motyvuotą pasiūlymą<text:s/></text:span><text:span text:style-name="T591">t</text:span><text:span text:style-name="T592">aisyklių<text:s/></text:span><text:span text:style-name="T593">9.3–9.10 papunkčiuose nurodytos valstybės institucijos ar įstaigos Migracijos departamentui ar Valstybės sienos apsaugos t</text:span><text:span text:style-name="T594">arnybai teikia raštu (</text:span><text:span text:style-name="T595">paštu ar elektroninėmis priemonėmis)</text:span><text:span text:style-name="T596"><text:s/>arba per</text:span><text:span text:style-name="T597"><text:s/>MIGRIS,<text:s/></text:span><text:span text:style-name="T598">o<text:s/></text:span><text:span text:style-name="T599">taisyklių<text:s/></text:span><text:span text:style-name="T600">9.1 ir 9.2 papunkčiuose nurodytos valstybės institucijos ar įstaigos<text:s/></text:span><text:span text:style-name="T601">– per MIGRIS. Motyvuotame<text:s/></text:span><text:span text:style-name="T602">pasiūlyme turi būti nurodyti taisyklių 6.1–6.10 papunkčiuose nurodyti užs</text:span><text:span text:style-name="T603">ieniečio duomenys, užsieniečio elektroninio pašto adresas, kartu pridedant galiojančio užsieniečio paso ar jį atitinkančio kelionės dokumento<text:s/></text:span><text:span text:style-name="T604">ir pasiūlyme nurodytas aplinkybes pagrindžiančių dokumentų kopijas (jeigu<text:s/></text:span><text:span text:style-name="T605">šie duomenys ir (ar) dokumentai</text:span><text:span text:style-name="T606"><text:s/>turimi).</text:span><text:span text:style-name="T607"><text:s/></text:span><text:span text:style-name="T608">Esant techniniams MIGRIS sutrikimams, dėl kurių negalima pasiūlymo<text:s/></text:span><text:span text:style-name="T609">išbraukti duomenis apie užsienietį iš sąrašo ar sutrumpinti draudimo užsieniečiui atvykti į Lietuvos Respubliką terminą</text:span><text:span text:style-name="T610"><text:s/>pateikti per MIGRIS,<text:s/></text:span><text:span text:style-name="T611">taisyklių<text:s/></text:span><text:span text:style-name="T612">9.1 ir 9.2 papunkčiuose nurodytos val</text:span><text:span text:style-name="T613">stybės institucijos ar įstaigos šį pasiūlymą Migracijos departamentui teikia raštu (</text:span><text:span text:style-name="T614">paštu ar elektroninėmis priemonėmis)</text:span><text:span text:style-name="T615">. Valstybės sienos apsaugos tarnyba šiame papunktyje nurodytą motyvuotą pasiūlymą Migracijos departamentui teikia tik tuo atveju, jeigu<text:s/></text:span><text:span text:style-name="T616">sprendimą uždrausti užsieniečiui atvykti į Lietuvos Respubliką priėmė Migracijos departamentas.</text:span><text:s/></text:p>
      <text:p text:style-name="P617">Punkto pakeitimai:</text:p>
      <text:p text:style-name="P618"><text:span text:style-name="T619">Nr.<text:s/></text:span><text:a xlink:href="https://www.e-tar.lt/portal/legalAct.html?documentId=ad49aab0a70611eab9d9cd0c85e0b745" office:target-frame-name="_top" xlink:show="replace"><text:span text:style-name="T620">566</text:span></text:a><text:span text:style-name="T621">, 2020-06-03, paskelbta TAR<text:s/></text:span><text:span text:style-name="T622">2020-06-05, i. k. 2020-12405</text:span></text:p>
      <text:p text:style-name="Normal"/>
      <text:p text:style-name="P623"><text:span text:style-name="T624">29</text:span><text:span text:style-name="T625">.<text:s/></text:span><text:span text:style-name="T626">Sprendimą išbraukti iš sąrašo duomenis apie užsienietį, kuriam uždrausta atvykti į Lietuvos Respubliką įstatymo 133 straipsnio 4 dalyje nurodytais pagrindais, ar sutrumpinti draudimo tokiam užsieniečiui atvykti į Lietu</text:span><text:span text:style-name="T627">vos Respubliką terminą vidaus reikalų ministras priima užsienio reikalų ministro motyvuotu pasiūlymu.</text:span><text:s/></text:p>
      <text:p text:style-name="P628"><text:span text:style-name="T629">30</text:span><text:span text:style-name="T630">. Gavęs taisyklių 28 punkte arba 32.3 papunktyje nurodytą prašymą (pasiūlymą) išbraukti duomenis apie užsienietį iš sąrašo ir (arba)<text:s/></text:span><text:span text:style-name="T631">atšaukti įspėj</text:span><text:span text:style-name="T632">imą dėl užsieniečio neįsileidimo pagal SIS II reglamento 24 arba 25 straipsnį</text:span><text:span text:style-name="T633">, Migracijos departamentas arba Valstybės sienos apsaugos tarnyba raštu tai suderina su valstybės institucija ar įstaiga, pateikusia pasiūlymą uždrausti užsieniečiui atvykti į Lie</text:span><text:span text:style-name="T634">tuvos Respubliką ir (arba)<text:s/></text:span><text:span text:style-name="T635">įtraukti įspėjimą dėl užsieniečio neįsileidimo pagal SIS II reglamento 24 arba 25 straipsnį</text:span><text:span text:style-name="T636">,<text:s/></text:span>jeigu užsieniečiui uždrausta atvykti į Lietuvos Respubliką ir (arba)<text:s/><text:span text:style-name="T637">įspėjimas dėl užsieniečio neįsileidimo pagal SIS II reglamento 24 a</text:span><text:span text:style-name="T638">rba 25 straipsnį įtrauktas</text:span><text:s/>valstybės institucijos ar įstaigos pasiūlymu<text:span text:style-name="T639">.<text:s/></text:span><text:span text:style-name="T640">Terminas, per kurį valstybės institucija ar įstaiga turi pateikti savo</text:span><text:s/>motyvuotą nuomonę dėl sprendimo uždrausti užsieniečiui atvykti į Lietuvos Respubliką ir (arba)<text:s/><text:span text:style-name="T641">įtraukti įspėjimą</text:span><text:span text:style-name="T642"><text:s/>dėl užsieniečio neįsileidimo pagal SIS II reglamento 24 arba 25 straipsnį</text:span><text:s/>peržiūrėjimo ir duomenų apie jį išbraukimo iš sąrašo arba<text:s/><text:span text:style-name="T643">draudimo užsieniečiui atvykti į Lietuvos Respubliką termino sutrumpinimo arba<text:s/></text:span><text:span text:style-name="T644">įspėjimo dėl užsieniečio neįsileidimo pagal S</text:span><text:span text:style-name="T645">IS II reglamento 24 arba 25 straipsnį atšaukimo</text:span><text:span text:style-name="T646"><text:s/>ne</text:span><text:span text:style-name="T647">gali būti ilgesnis kaip 10 darbo dienų nuo Migracijos departamento ar Valstybės sienos apsaugos tarnybos paklausimo gavimo valstybės institucijoje ar įstaigoje dienos.</text:span></text:p>
      <text:p text:style-name="P648"><text:span text:style-name="T649">Ši nuostata netaikoma, kai išbraukti i</text:span><text:span text:style-name="T650">š sąrašo duomenis apie užsienietį prašo taisyklių 9 punkte nurodyta valstybės institucija ar įstaiga, kuri ir buvo pateikusi pasiūlymą įtraukti duomenis apie šį užsienietį į sąrašą.<text:s/></text:span></text:p>
      <text:p text:style-name="P651"><text:span text:style-name="T652">31</text:span><text:span text:style-name="T653">.<text:s/></text:span><text:span text:style-name="T654">Sprendimas išbraukti duomenis apie užsienietį iš sąrašo ar sutrum</text:span><text:span text:style-name="T655">pinti draudimo užsieniečiui atvykti į Lietuvos Respubliką terminą priimamas per 20 darbo dienų nuo taisyklių 28 punkte nurodyto prašymo (pasiūlymo) gavimo Migracijos departamente ar Valstybės sienos apsaugos tarnyboje dienos, o taisyklių 29 punkte nurodytu</text:span><text:span text:style-name="T656"><text:s/>atveju ‒ užsienio reikalų ministro motyvuoto pasiūlymo pateikimo vidaus reikalų ministrui dienos. Duomenys iš sąrašo išbraukiami</text:span><text:span text:style-name="T657"><text:s/></text:span><text:span text:style-name="T658">ar įrašomas kitas draudimo atvykti į Lietuvos Respubliką terminas Migracijos departamento</text:span><text:span text:style-name="T659"><text:s/></text:span><text:span text:style-name="T660">sprendimo išbraukti duomenis apie už</text:span><text:span text:style-name="T661">sienietį iš sąrašo ar sprendimo sutrumpinti draudimo užsieniečiui atvykti į Lietuvos Respubliką terminą priėmimo dieną arba ne vėliau kaip kitą darbo dieną nuo vidaus reikalų ministro ar Valstybės sienos apsaugos tarnybos priimto sprendimo išbraukti iš sąr</text:span><text:span text:style-name="T662">ašo duomenis apie užsienietį ar sutrumpinti draudimo tokiam užsieniečiui atvykti į Lietuvos Respubliką terminą gavimo Migracijos departamente dienos.</text:span><text:s/></text:p>
      <text:p text:style-name="P663">32.<text:s/><text:span text:style-name="T664">Duomenis iš sąrašo, pateiktus C.SIS, šioje sistemoje<text:s/></text:span><text:span text:style-name="T665">sprendimą dėl uždraudimo atvykti priėmusios<text:s/></text:span><text:span text:style-name="T666">įstaigos<text:s/></text:span><text:span text:style-name="T667">sprendimu atšaukti įspėjimą dėl užsieniečio neįsileidimo pagal SIS II reglamento 24 arba 25 straipsnį panaikina Migracijos departamentas</text:span>. S<text:span text:style-name="T668">prendimas</text:span><text:span text:style-name="T669"><text:s/>atšaukti įspėjimą dėl užsieniečio neįsileidimo pagal SIS II reglamento 24 arba 25 straipsnį priima</text:span><text:span text:style-name="T670">mas:</text:span></text:p>
      <text:p text:style-name="P671">32.1. jeigu kita Šengeno valstybė po konsultacijų su Lietuvos Respublika užsieniečiui išduoda leidimą gyventi arba nacionalinę vizą arba jeigu šis jau turi vienos iš Šengeno valstybių išduotą galiojantį leidimą gyventi arba nacionalinę vizą;</text:p>
      <text:p text:style-name="P672">32.2. jeigu duomenys apie užsienietį, kurio duomenys iš sąrašo pateikti C.SIS, išbraukiami iš sąrašo;</text:p>
      <text:p text:style-name="P673"><text:span text:style-name="T674">32.3</text:span><text:span text:style-name="T675">.<text:s/></text:span><text:span text:style-name="T676">jeigu užsienietis, dėl kurio paskelbtas įspėjimas C.SIS, arba taisyklių 9 punkte nurodyta valstybės</text:span><text:span text:style-name="T677"><text:s/>institucija ar įstaiga</text:span><text:span text:style-name="T678"><text:s/>pateikia motyvuotą prašy</text:span><text:span text:style-name="T679">mą sprendimą uždrausti užsieniečiui atvykti į Lietuvos Respubliką priėmusiai įstaigai ir ji nustato, kad nebeliko SIS II reglamento 24 arba 25 straipsnyje nurodyto pagrindo taikyti įspėjimą dėl užsieniečio neįsileidimo į Šengeno erdvę, tačiau išlieka pagri</text:span><text:span text:style-name="T680">ndas drausti užsieniečiui atvykti į Lietuvos Respubliką.<text:s/></text:span><text:span text:style-name="T681">Motyvuotą prašymą<text:s/></text:span><text:span text:style-name="T682">atšaukti įspėjimą dėl užsieniečio neįsileidimo pagal SIS II reglamento 24 arba 25 straipsnį<text:s/></text:span><text:span text:style-name="T683">sprendimą<text:s/></text:span><text:span text:style-name="T684">uždrausti užsieniečiui atvykti į Lietuvos Respubliką</text:span><text:span text:style-name="T685"><text:s/>priėmusiai įstaigai:</text:span></text:p>
      <text:p text:style-name="P686"><text:span text:style-name="T687">32.3.</text:span><text:span text:style-name="T688">1</text:span><text:span text:style-name="T689">.<text:s/></text:span><text:span text:style-name="T690">užsienietis,</text:span><text:span text:style-name="T691"><text:s/>dėl kurio paskelbtas įspėjimas C.SIS, teikia per MIGRIS</text:span><text:span text:style-name="T692">, o<text:s/></text:span><text:span text:style-name="T693">esant techniniams MIGRIS sutrikimams, dėl kurių negalima šio prašymo pateikti per MIGRIS – raštu (paštu ar elektroninėmis priemonėmis, pasirašytas kvalifikuotu elektroniniu parašu</text:span><text:span text:style-name="T694">)</text:span><text:span text:style-name="T695">.<text:s/></text:span><text:span text:style-name="T696">Motyvuotame prašyme turi būti nurodyti taisyklių 6.1–6.10 papunkčiuose nurodyti užsieniečio duomenys, užsieniečio elektroninio pašto adresas ir telefono ryšio numeris, kartu pridedant galiojančio užsieniečio paso ar jį atitinkančio kelionės dokumento ko</text:span><text:span text:style-name="T697">piją (</text:span><text:span text:style-name="T698">kopijos tikrumas turi būti paliudytas dokumentų kopijų tikrumo paliudijimo teisę turinčio asmens ar institucijos</text:span><text:span text:style-name="T699">), nuotrauką, kurioje užsienietis yra užfiksuotas su savo galiojančio užsieniečio paso ar jį atitinkančio kelionės dokumento asmens duomen</text:span><text:span text:style-name="T700">ų lapu ir kurioje aiškiai matomi visi šiame lape esantys įrašai ir asmens nuotrauka,</text:span><text:span text:style-name="T701"><text:s/>prašyme nurodytas aplinkybes pagrindžiančių dokumentų kopijas (jeigu turimos). Kai prašymas teikiamas užsieniečiui prie MIGRIS prisijungus per Valstybės informacinių ištek</text:span><text:span text:style-name="T702">lių sąveikumo platformą arba raštu, šiame papunktyje nurodyta nuotrauka nepridedama.</text:span></text:p>
      <text:p text:style-name="P703"><text:span text:style-name="T704">32.3.2</text:span><text:span text:style-name="T705">.<text:s/></text:span><text:span text:style-name="T706">t</text:span><text:span text:style-name="T707">aisyklių<text:s/></text:span><text:span text:style-name="T708">9.3–9.10 papunkčiuose nurodytos valstybės institucijos ar įstaigos teikia raštu (</text:span><text:span text:style-name="T709">paštu ar elektroninėmis priemonėmis)</text:span><text:span text:style-name="T710"><text:s/>arba per</text:span><text:span text:style-name="T711"><text:s/>MIGRIS,<text:s/></text:span><text:span text:style-name="T712">o<text:s/></text:span><text:span text:style-name="T713">taisyklių<text:s/></text:span><text:span text:style-name="T714">9.</text:span><text:span text:style-name="T715">1 ir 9.2 papunkčiuose nurodytos valstybės institucijos ar įstaigos<text:s/></text:span><text:span text:style-name="T716">– per MIGRIS. Motyvuotame<text:s/></text:span><text:span text:style-name="T717">prašyme turi būti nurodyti taisyklių 6.1–6.10 papunkčiuose nurodyti užsieniečio duomenys, užsieniečio elektroninio pašto adresas ir telefono ryšio numeris, kartu p</text:span><text:span text:style-name="T718">ridedant galiojančio užsieniečio paso ar jį atitinkančio kelionės dokumento kopiją, prašyme nurodytas aplinkybes pagrindžiančių dokumentų kopijas (jeigu šie duomenys ir (ar) dokumentai turimi).<text:s/></text:span><text:span text:style-name="T719">Esant techniniams MIGRIS sutrikimams, dėl kurių negalima prašy</text:span><text:span text:style-name="T720">mo<text:s/></text:span><text:span text:style-name="T721">atšaukti įspėjimą dėl užsieniečio neįsileidimo pagal SIS II reglamento 24 arba 25 straipsnį<text:s/></text:span><text:span text:style-name="T722">pateikti per MIGRIS,<text:s/></text:span><text:span text:style-name="T723">taisyklių<text:s/></text:span><text:span text:style-name="T724">9.1 ir 9.2 papunkčiuose nurodytos valstybės institucijos ar įstaigos šį prašymą<text:s/></text:span><text:span text:style-name="T725">sprendimą<text:s/></text:span><text:span text:style-name="T726">uždrausti užsieniečiui atvykti į Lietuvo</text:span><text:span text:style-name="T727">s Respubliką</text:span><text:span text:style-name="T728"><text:s/>priėmusiai įstaigai</text:span><text:span text:style-name="T729"><text:s/>teikia raštu (</text:span><text:span text:style-name="T730">paštu ar elektroninėmis priemonėmis)</text:span><text:span text:style-name="T731">. Valstybės sienos apsaugos tarnyba šiame papunktyje nurodytą motyvuotą prašymą teikia tik tuo atveju, jeigu sprendimą uždrausti užsieniečiui atvykti į Lietuvos Respubliką p</text:span><text:span text:style-name="T732">riėmė Migracijos departamentas.</text:span><text:s/></text:p>
      <text:p text:style-name="P733">Papunkčio pakeitimai:</text:p>
      <text:p text:style-name="P734"><text:span text:style-name="T735">Nr.<text:s/></text:span><text:a xlink:href="https://www.e-tar.lt/portal/legalAct.html?documentId=dd3e6890ca2b11e9929af1b9eea48566" office:target-frame-name="_top" xlink:show="replace"><text:span text:style-name="T736">871</text:span></text:a><text:span text:style-name="T737">, 2019-08-28, paskelbta TAR 2019-08-29, i. k. 2019-13650</text:span></text:p>
      <text:p text:style-name="P738"><text:span text:style-name="T739">Nr.<text:s/></text:span><text:a xlink:href="https://www.e-tar.lt/portal/legalAct.html?documentId=ad49aab0a70611eab9d9cd0c85e0b745" office:target-frame-name="_top" xlink:show="replace"><text:span text:style-name="T740">566</text:span></text:a><text:span text:style-name="T741">, 2020-06-03, paskelbta TAR 2020-06-05, i. k. 2020-12405</text:span></text:p>
      <text:p text:style-name="Normal"/>
      <text:p text:style-name="P742"><text:span text:style-name="T743">33</text:span><text:span text:style-name="T744">. Duomenis iš sąrašo, pateiktus C.SIS, šioje sistemoje Migracijos departamentas panaikina sprendimo atšaukti įspėjimą dėl užsieniečio neįsileidimo pagal SIS II reglamento 24 arba 25 straipsnį priėmimo dieną, išskyrus taisyklių 34 punkte nurodytą atvejį. At</text:span><text:span text:style-name="T745">itinkamai Migracijos departamentas ar Valstybės sienos apsaugos tarnyba sprendimą atšaukti įspėjimą dėl užsieniečio neįsileidimo pagal SIS II reglamento 24 arba 25 straipsnį priima:<text:s/></text:span></text:p>
      <text:p text:style-name="P746"><text:span text:style-name="T747">33.1</text:span><text:span text:style-name="T748">. taisyklių 32.1 papunktyje nurodytu atveju</text:span><text:span text:style-name="T749"><text:s/>–</text:span><text:span text:style-name="T750"><text:s/>per 5 darbo dienas nu</text:span><text:span text:style-name="T751">o kitos Šengeno valstybės pateiktos informacijos apie užsieniečiui išduotą galiojantį leidimą gyventi arba nacionalinę vizą</text:span><text:span text:style-name="T752"><text:s/></text:span><text:span text:style-name="T753">gavimo Migracijos departamente dienos. Kai Migracijos departamentas gauna taisyklių 32.1 papunktyje nurodytą informaciją, kad užsien</text:span><text:span text:style-name="T754">ietis jau turi vienos iš Šengeno valstybių išduotą galiojantį leidimą gyventi arba nacionalinę vizą,<text:s/></text:span><text:span text:style-name="T755">tai per 5 darbo dienas nuo šios informacijos gavimo dienos išsiunčia paklausimą tai Šengeno valstybei, ar<text:s/></text:span><text:span text:style-name="T756">užsienietis turi šios Šengeno valstybės išduotą g</text:span><text:span text:style-name="T757">aliojantį leidimą gyventi arba nacionalinę vizą. Jeigu kita Šengeno valstybė per 40 darbo dienų nuo Migracijos departamento paklausimo išsiuntimo dienos nepateikia informacijos apie užsieniečiui išduotą galiojantį leidimą gyventi arba nacionalinę vizą – pe</text:span><text:span text:style-name="T758">r 5 darbo dienas nuo nurodyto termino pabaigos;</text:span></text:p>
      <text:p text:style-name="P759"><text:span text:style-name="T760">33.2</text:span><text:span text:style-name="T761">. taisyklių 32.2 papunktyje nurodytu atveju – kartu su sprendimu išbraukti duomenis apie užsienietį iš sąrašo;</text:span></text:p>
      <text:p text:style-name="P762"><text:span text:style-name="T763">33.3</text:span><text:span text:style-name="T764">. taisyklių 32.3 papunktyje nurodytu atveju – per 20 darbo dienų nuo taisyklių 32</text:span><text:span text:style-name="T765">.3 papunktyje nurodyto prašymo gavimo dienos.</text:span></text:p>
      <text:p text:style-name="P766">34.<text:s/><text:span text:style-name="T767">Valstybės sienos apsaugos tarnyba, priėmusi sprendimą atšaukti įspėjimą dėl užsieniečio neįsileidimo pagal SIS II reglamento 24 arba 25 straipsnį, ne vėliau kaip kitą darbo dieną nuo šio sprendimo pri</text:span><text:span text:style-name="T768">ėmimo<text:s/></text:span><text:span text:style-name="T769">raštu arba elektroninėmis priemonėmis<text:s/></text:span><text:span text:style-name="T770">išsiunčia Migracijos departamentui šio sprendimo kopiją. Migracijos departamentas duomenis iš sąrašo, pateiktus C.SIS, šioje sistemoje panaikina ne vėliau kaip kitą darbo dieną nuo Valstybės sienos apsaugos tarny</text:span><text:span text:style-name="T771">bos sprendimo atšaukti įspėjimą dėl užsieniečio neįsileidimo pagal SIS II reglamento 24 arba 25 straipsnį gavimo dienos.</text:span></text:p>
      <text:p text:style-name="P772"><text:span text:style-name="T773">35</text:span><text:span text:style-name="T774">. Sąrašo duomenų gavėjai yra:</text:span></text:p>
      <text:p text:style-name="P775"><text:span text:style-name="T776">35.1</text:span><text:span text:style-name="T777">. policija;</text:span></text:p>
      <text:p text:style-name="P778"><text:span text:style-name="T779">35.2</text:span><text:span text:style-name="T780">. Valstybės sienos apsaugos tarnyba;</text:span></text:p>
      <text:p text:style-name="P781"><text:span text:style-name="T782">35.3</text:span><text:span text:style-name="T783">. kiti kriminalinės<text:s/></text:span><text:span text:style-name="T784">žvalgybos subjektai pagal Kriminalinės žvalgybos įstatymą ir žvalgybos institucijos pagal Žvalgybos įstatymą;</text:span><text:s/></text:p>
      <text:p text:style-name="P785"><text:span text:style-name="T786">35.4</text:span><text:span text:style-name="T787">. Užsienio reikalų ministerija, Lietuvos Respublikos diplomatinės atstovybės ir konsulinės įstaigos užsienyje;</text:span></text:p>
      <text:p text:style-name="P788"><text:span text:style-name="T789">35.5</text:span><text:span text:style-name="T790">. kitos valstybės<text:s/></text:span><text:span text:style-name="T791">institucijos ir įstaigos, kurioms tokią teisę nustato Lietuvos Respublikos įstatymai.<text:s/></text:span></text:p>
      <text:p text:style-name="P792"><text:span text:style-name="T793">36</text:span><text:span text:style-name="T794">. Pagal asmens duomenų teikimo sutartis valstybės institucijoms ir įstaigoms, nurodytoms taisyklių 35 punkte, sąrašas perduodamas tiesiogiai (prijungties režimu)</text:span><text:span text:style-name="T795">, o jeigu būtina – įrašytas į kompiuterinę laikmeną.</text:span></text:p>
      <text:p text:style-name="P796"><text:span text:style-name="T797">37</text:span><text:span text:style-name="T798">. Valstybės institucija ar įstaiga, nenurodyta taisyklių 35 punkte, norėdama gauti sąrašo duomenis (vienkartinio teikimo atveju), Migracijos departamentui pateikia rašytinį prašymą, kuriame nurodo<text:s/></text:span><text:span text:style-name="T799">duomenų naudojimo tikslą.</text:span></text:p>
      <text:p text:style-name="P800"><text:span text:style-name="T801">38</text:span><text:span text:style-name="T802">.</text:span><text:span text:style-name="T803"><text:s/></text:span><text:span text:style-name="T804">Užsieniečiams sąrašo duomenys apie juos teikiami pagal pateiktą rašytinį prašymą, jeigu nėra<text:s/></text:span><text:span text:style-name="T805">įstatymo 133 straipsnio 10 dalyje nurodytų priežasčių</text:span><text:span text:style-name="T806">, dėl kurių</text:span><text:s/><text:span text:style-name="T807">informacija užsieniečiui neteikiama.</text:span></text:p>
      <text:p text:style-name="P808"><text:span text:style-name="T809">39</text:span><text:span text:style-name="T810">. Sąrašo duomenys val</text:span><text:span text:style-name="T811">stybės institucijoms ir įstaigoms, o užsieniečiams – sąrašo duomenys apie juos teikiami neatlygintinai.</text:span></text:p>
      <text:p text:style-name="P812"><text:span text:style-name="T813">40</text:span><text:span text:style-name="T814">. Valstybės institucijos ir įstaigos atsako už gautų duomenų saugumą ir neturi teisės naudoti gautų duomenų kitam tikslui, negu nustatyta juos per</text:span><text:span text:style-name="T815">duodant arba nurodyta valstybės institucijos arba įstaigos prašyme pateikti sąrašo duomenis.<text:s/></text:span></text:p>
      <text:p text:style-name="P816"><text:span text:style-name="T817">Valstybės institucijoms ir įstaigoms, gavusioms sąrašo duomenis, draudžiama be Migracijos departamento sutikimo perduoti gautus duomenis tretiesiems asmenims arba</text:span><text:span text:style-name="T818"><text:s/>kitaip juos platinti, išskyrus atvejus, kai tai būtina tiesioginėms funkcijoms atlikti.</text:span></text:p>
      <text:p text:style-name="P819"><text:span text:style-name="T820">41</text:span><text:span text:style-name="T821">.<text:s/></text:span><text:span text:style-name="T822">Sąraše esantys asmens duomenys tvarkomi vadovaujantis 2016 m. balandžio 27 d. Europos Parlamento ir Tarybos reglamento (ES) 2016/679 dėl fizinių asmenų apsaugo</text:span><text:span text:style-name="T823">s tvarkant asmens duomenis ir dėl laisvo tokių duomenų judėjimo ir kuriuo panaikinama Direktyva 95/46/EB (Bendrasis duomenų apsaugos reglamentas)</text:span><text:span text:style-name="T824"><text:s/></text:span><text:span text:style-name="T825">ir Lietuvos Respublikos asmens duomenų teisinės apsaugos įstatymo nuostatomis</text:span><text:span text:style-name="T826">.</text:span><text:s/></text:p>
      <text:p text:style-name="P827">Papildyta punktu:</text:p>
      <text:p text:style-name="P828"><text:span text:style-name="T829">Nr.<text:s/></text:span><text:a xlink:href="https://www.e-tar.lt/portal/legalAct.html?documentId=ad49aab0a70611eab9d9cd0c85e0b745" office:target-frame-name="_top" xlink:show="replace"><text:span text:style-name="T830">566</text:span></text:a><text:span text:style-name="T831">, 2020-06-03, paskelbta TAR 2020-06-05, i. k. 2020-12405</text:span></text:p>
      <text:p text:style-name="Normal"/>
      <text:p text:style-name="P832"><text:span text:style-name="T833">__________________________</text:span></text:p>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Vyriausybė, Nutarimas</text:span></text:p>
      <text:p text:style-name="P843"><text:span text:style-name="T844">Nr.<text:s/></text:span><text:a xlink:href="https://www.e-tar.lt/portal/legalAct.html?documentId=TAR.70081B155CC3" office:target-frame-name="_top" xlink:show="replace"><text:span text:style-name="T845">880</text:span></text:a><text:span text:style-name="T846">, 2008-09-10, Žin., 2008, Nr. 107-4085 (2008-09-18), i. k. 1081100NUTA00000880</text:span></text:p>
      <text:p text:style-name="P847"><text:span text:style-name="T848">Dėl Lietuvos Respublikos Vyriausybės 2005 m. balandžio 20 d. nutarimo Nr. 436 "Dėl Užsieniečių</text:span><text:span text:style-name="T849">, kuriems draudžiama atvykti į Lietuvos Respubliką, sąrašo sudarymo ir tvarkymo taisyklių patvirtinimo" pakeitimo</text:span></text:p>
      <text:p text:style-name="P850"/>
      <text:p text:style-name="P851"><text:span text:style-name="T852">2.</text:span></text:p>
      <text:p text:style-name="P853"><text:span text:style-name="T854">Lietuvos Respublikos Vyriausybė, Nutarimas</text:span></text:p>
      <text:p text:style-name="P855"><text:span text:style-name="T856">Nr.<text:s/></text:span><text:a xlink:href="https://www.e-tar.lt/portal/legalAct.html?documentId=TAR.DAE80581B07A" office:target-frame-name="_top" xlink:show="replace"><text:span text:style-name="T857">863</text:span></text:a><text:span text:style-name="T858">, 2013</text:span><text:span text:style-name="T859">-09-25, Žin., 2013, Nr. 103-5071 (2013-10-01), i. k. 1131100NUTA00000863</text:span></text:p>
      <text:p text:style-name="P860"><text:span text:style-name="T861">Dėl Lietuvos Respublikos Vyriausybės 2005 m. balandžio 20 d. nutarimo Nr. 436 "Dėl Užsieniečių, kuriems draudžiama atvykti į Lietuvos Respubliką, nacionalinio sąrašo sudarymo ir tvark</text:span><text:span text:style-name="T862">ymo taisyklių patvirtinimo" pakeitimo</text:span></text:p>
      <text:p text:style-name="P863"/>
      <text:p text:style-name="P864"><text:span text:style-name="T865">3.</text:span></text:p>
      <text:p text:style-name="P866"><text:span text:style-name="T867">Lietuvos Respublikos Vyriausybė, Nutarimas</text:span></text:p>
      <text:p text:style-name="P868"><text:span text:style-name="T869">Nr.<text:s/></text:span><text:a xlink:href="https://www.e-tar.lt/portal/legalAct.html?documentId=675f96e09a4b11e499beb9b939badf67" office:target-frame-name="_top" xlink:show="replace"><text:span text:style-name="T870">22</text:span></text:a><text:span text:style-name="T871">, 2015-01-07, paskelbta TAR 2015-01-12, i. k. 2015-00420</text:span></text:p>
      <text:p text:style-name="P872"><text:span text:style-name="T873">Dėl Lietuv</text:span><text:span text:style-name="T874">os Respublikos Vyriausybės 2005 m. balandžio 20 d. nutarimo Nr. 436 „Dėl Užsieniečių, kuriems draudžiama atvykti į Lietuvos Respubliką, nacionalinio sąrašo sudarymo ir tvarkymo taisyklių patvirtinimo“ pakeitimo</text:span></text:p>
      <text:p text:style-name="P875"/>
      <text:p text:style-name="P876"><text:span text:style-name="T877">4.</text:span></text:p>
      <text:p text:style-name="P878"><text:span text:style-name="T879">Lietuvos Respublikos Vyriausybė,<text:s/></text:span><text:span text:style-name="T880">Nutarimas</text:span></text:p>
      <text:p text:style-name="P881"><text:span text:style-name="T882">Nr.<text:s/></text:span><text:a xlink:href="https://www.e-tar.lt/portal/legalAct.html?documentId=502c0570132811e58569be21ff080a8c" office:target-frame-name="_top" xlink:show="replace"><text:span text:style-name="T883">591</text:span></text:a><text:span text:style-name="T884">, 2015-06-09, paskelbta TAR 2015-06-15, i. k. 2015-09284</text:span></text:p>
      <text:p text:style-name="P885"><text:span text:style-name="T886">Dėl Lietuvos Respublikos Vyriausybės 2005 m. balandžio 20 d. nutarimo Nr. 436 „Dėl U</text:span><text:span text:style-name="T887">žsieniečių, kuriems draudžiama atvykti į Lietuvos Respubliką, nacionalinio sąrašo sudarymo ir tvarkymo taisyklių patvirtinimo“ pakeitimo</text:span></text:p>
      <text:p text:style-name="P888"/>
      <text:p text:style-name="P889"><text:span text:style-name="T890">5.</text:span></text:p>
      <text:p text:style-name="P891"><text:span text:style-name="T892">Lietuvos Respublikos Vyriausybė, Nutarimas</text:span></text:p>
      <text:p text:style-name="P893"><text:span text:style-name="T894">Nr.<text:s/></text:span><text:a xlink:href="https://www.e-tar.lt/portal/legalAct.html?documentId=57863810ebc811e7acd7ea182930b17f" office:target-frame-name="_top" xlink:show="replace"><text:span text:style-name="T895">1124</text:span></text:a><text:span text:style-name="T896">, 2017-12-20, paskelbta TAR 2017-12-28, i. k. 2017-21435</text:span></text:p>
      <text:p text:style-name="P897"><text:span text:style-name="T898">Dėl Lietuvos Respublikos Vyriausybės 2005 m. balandžio 20 d. nutarimo Nr. 436 „Dėl Užsieniečių, kuriems draudžiama atvykti į Lietuvos Respubliką, nacionalinio sąrašo</text:span><text:span text:style-name="T899"><text:s/>sudarymo ir tvarkymo taisyklių patvirtinimo“ pakeitimo</text:span></text:p>
      <text:p text:style-name="P900"/>
      <text:p text:style-name="P901"><text:span text:style-name="T902">6.</text:span></text:p>
      <text:p text:style-name="P903"><text:span text:style-name="T904">Lietuvos Respublikos Vyriausybė, Nutarimas</text:span></text:p>
      <text:p text:style-name="P905"><text:span text:style-name="T906">Nr.<text:s/></text:span><text:a xlink:href="https://www.e-tar.lt/portal/legalAct.html?documentId=ab456c208b5711e9ae2e9d61b1f977b3" office:target-frame-name="_top" xlink:show="replace"><text:span text:style-name="T907">546</text:span></text:a><text:span text:style-name="T908">, 2019-06-05, paskelbta TAR 2019-06-10, i. k. 20</text:span><text:span text:style-name="T909">19-09382</text:span></text:p>
      <text:p text:style-name="P910"><text:span text:style-name="T911">Dėl Lietuvos Respublikos Vyriausybės 2005 m. balandžio 20 d. nutarimo Nr. 436 „Dėl Užsieniečių, kuriems draudžiama atvykti į Lietuvos Respubliką, nacionalinio sąrašo sudarymo ir tvarkymo taisyklių patvirtinimo“ pakeitimo</text:span></text:p>
      <text:p text:style-name="P912"/>
      <text:p text:style-name="P913"><text:span text:style-name="T914">7.</text:span></text:p>
      <text:p text:style-name="P915"><text:span text:style-name="T916">Lietuvos Respublikos<text:s/></text:span><text:span text:style-name="T917">Vyriausybė, Nutarimas</text:span></text:p>
      <text:p text:style-name="P918"><text:span text:style-name="T919">Nr.<text:s/></text:span><text:a xlink:href="https://www.e-tar.lt/portal/legalAct.html?documentId=dd3e6890ca2b11e9929af1b9eea48566" office:target-frame-name="_top" xlink:show="replace"><text:span text:style-name="T920">871</text:span></text:a><text:span text:style-name="T921">, 2019-08-28, paskelbta TAR 2019-08-29, i. k. 2019-13650</text:span></text:p>
      <text:p text:style-name="P922"><text:span text:style-name="T923">Dėl Lietuvos Respublikos Vyriausybės 2005 m. balandžio 20 d. nutarimo Nr</text:span><text:span text:style-name="T924">. 436 „Dėl Užsieniečių, kuriems draudžiama atvykti į Lietuvos Respubliką, nacionalinio sąrašo sudarymo ir tvarkymo taisyklių patvirtinimo“ pakeitimo</text:span></text:p>
      <text:p text:style-name="P925"/>
      <text:p text:style-name="P926"><text:span text:style-name="T927">8.</text:span></text:p>
      <text:p text:style-name="P928"><text:span text:style-name="T929">Lietuvos Respublikos Vyriausybė, Nutarimas</text:span></text:p>
      <text:p text:style-name="P930"><text:span text:style-name="T931">Nr.<text:s/></text:span><text:a xlink:href="https://www.e-tar.lt/portal/legalAct.html?documentId=ad49aab0a70611eab9d9cd0c85e0b745" office:target-frame-name="_top" xlink:show="replace"><text:span text:style-name="T932">566</text:span></text:a><text:span text:style-name="T933">, 2020-06-03, paskelbta TAR 2020-06-05, i. k. 2020-12405</text:span></text:p>
      <text:p text:style-name="P934"><text:span text:style-name="T935">Dėl Lietuvos Respublikos Vyriausybės 2005 m. balandžio 20 d. nutarimo Nr. 436 „Dėl Užsieniečių, kuriems draudžiama atvykti į Lietuvos Respubliką, nacional</text:span><text:span text:style-name="T936">inio sąrašo sudarymo ir tvarkymo taisykli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left" style:position="4.739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25:00Z</meta:creation-date>
    <dc:date>2024-02-21T14:25:00Z</dc:date>
    <meta:template xlink:href="Normal.dotm" xlink:type="simple"/>
    <meta:editing-cycles>2</meta:editing-cycles>
    <meta:editing-duration>PT0S</meta:editing-duration>
    <meta:document-statistic meta:page-count="3" meta:paragraph-count="440" meta:word-count="6552" meta:character-count="51129" meta:row-count="1154" meta:non-whitespace-character-count="45017"/>
  </office:meta>
</office:document-meta>
</file>