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7-08-31</text:span></text:p>
      <text:p text:style-name="P10"/>
      <text:p text:style-name="P11"><text:span text:style-name="T12">Įsakymas paskelbtas: Žin. 2005, Nr.<text:s/></text:span><text:a xlink:href="https://www.e-tar.lt/portal/legalAct.html?documentId=TAR.8A6EA726F4C3" office:target-frame-name="_top" xlink:show="replace"><text:span text:style-name="T13">50-1674</text:span></text:a><text:span text:style-name="T14">, i. k. 1052080ISAK00ĮV-138</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REKLAMOS KULTŪROS PAVELDO OBJEKTUOSE, JŲ TERITORIJOSE IR APSAUGOS ZONOSE ĮRENGIMO TAISYKLIŲ PATVIRTINIMO</text:p>
      <text:p text:style-name="P23"/>
      <text:p text:style-name="P24">2005 m. balandžio 13 d. Nr. ĮV-138</text:p>
      <text:p text:style-name="P25">Vilnius</text:p>
      <text:p text:style-name="P26"/>
      <text:p text:style-name="P27"/>
      <text:p text:style-name="P28"><text:span text:style-name="T29">Vadovauda</text:span><text:span text:style-name="T30">masis Lietuvos Respublikos nekilnojamojo kultūros paveldo apsaugos įstatymo 19 straipsnio 8 dalimi:</text:span><text:s/></text:p>
      <text:p text:style-name="P31">Preambulės pakeitimai:</text:p>
      <text:p text:style-name="P32"><text:span text:style-name="T33">Nr.<text:s/></text:span><text:a xlink:href="https://www.e-tar.lt/portal/legalAct.html?documentId=b7dcdd308d7311e7a3c4a5eb10f04386" office:target-frame-name="_top" xlink:show="replace"><text:span text:style-name="T34">ĮV-907</text:span></text:a><text:span text:style-name="T35">, 2017-08-30, paskelbta<text:s/></text:span><text:span text:style-name="T36">TAR 2017-08-30, i. k. 2017-13868</text:span></text:p>
      <text:p text:style-name="Normal"/>
      <text:p text:style-name="P37"><text:span text:style-name="T38">1</text:span><text:span text:style-name="T39">.<text:s/></text:span><text:span text:style-name="T40">Tvirtinu</text:span><text:span text:style-name="T41"><text:s/>Reklamos kultūros paveldo objektuose, jų teritorijose ir apsaugos zonose įrengimo taisykles (pridedama).</text:span></text:p>
      <text:p text:style-name="P42"><text:span text:style-name="T43">2</text:span><text:span text:style-name="T44">.<text:s/></text:span><text:span text:style-name="T45">Nustatau</text:span><text:span text:style-name="T46">, kad šis įsakymas</text:span><text:span text:style-name="T47"><text:s/>įsigalioja nuo 2005 m. balandžio 20 d.</text:span></text:p>
      <text:p text:style-name="P48"/>
      <text:p text:style-name="P49"/>
      <text:p text:style-name="P50"/>
      <text:p text:style-name="P51"><text:span text:style-name="T52">Kultūros ministras<text:s/></text:span><text:span text:style-name="T53"><text:tab/></text:span><text:span text:style-name="T54">Vladimiras Prudnikovas</text:span></text:p>
      <text:soft-page-break/>
      <text:p text:style-name="P55"><text:span text:style-name="T56">PATVIRTINTA</text:span></text:p>
      <text:p text:style-name="P57"><text:span text:style-name="T58">Lietuvos Respublikos kultūros ministro</text:span></text:p>
      <text:p text:style-name="P59"><text:span text:style-name="T60">2005 m. balandžio 13 d. įsakymu Nr. ĮV-138</text:span></text:p>
      <text:p text:style-name="P61"/>
      <text:p text:style-name="P62"><text:span text:style-name="T63">REKLAMOS KULTŪROS PAVELDO OBJEKTUOSE, JŲ TERITORIJOSE IR APSAUGOS ZONOSE ĮRENGIMO TAISYKLĖS</text:span></text:p>
      <text:p text:style-name="P64"/>
      <text:p text:style-name="P65"><text:span text:style-name="T66">I</text:span><text:span text:style-name="T67"><text:s/></text:span><text:span text:style-name="T68">SKYRIUS<text:s/></text:span><text:span text:style-name="T69"><text:line-break/>BENDROSIOS NUOSTATOS</text:span></text:p>
      <text:p text:style-name="P70">Pakeistas skyriaus pavadinimas:</text:p>
      <text:p text:style-name="P71"><text:span text:style-name="T72">Nr.<text:s/></text:span><text:a xlink:href="https://www.e-tar.lt/portal/legalAct.html?documentId=b7dcdd308d7311e7a3c4a5eb10f04386" office:target-frame-name="_top" xlink:show="replace"><text:span text:style-name="T73">ĮV-907</text:span></text:a><text:span text:style-name="T74">, 2017-08-30, paskelbta TAR 2017-08-30, i. k. 2017-13868</text:span></text:p>
      <text:p text:style-name="Normal"/>
      <text:p text:style-name="P75"><text:span text:style-name="T76">1</text:span><text:span text:style-name="T77">. Reklamos kultūros paveldo objektuose, jų teritorijose</text:span><text:span text:style-name="T78"><text:s/>ir apsaugos zonose įrengimo taisyklės (toliau – Taisyklės) nustato išorinės reklamos (toliau – reklama) įrengimo reikalavimus kultūros paveldo objektuose, jų teritorijose bei apsaugos zonose, reglamentuoja tokios reklamos įrengimo projektų derinimo, kontr</text:span><text:span text:style-name="T79">olės bei atsakomybės už šių Taisyklių pažeidimus taikymo tvarką.</text:span></text:p>
      <text:p text:style-name="P80"><text:span text:style-name="T81">2</text:span><text:span text:style-name="T82">. Šiomis Taisyklėmis vadovaujasi reklaminės veiklos subjektai bei reklamos kontrolę vykdančios institucijos.</text:span></text:p>
      <text:p text:style-name="P83"><text:span text:style-name="T84">3</text:span><text:span text:style-name="T85">. Šiose Taisyklėse vartojamos sąvokos apibrėžtos Lietuvos Respublikos ne</text:span><text:span text:style-name="T86">kilnojamojo kultūros paveldo apsaugos įstatyme ir Lietuvos Respublikos statybos įstatyme.</text:span><text:s/></text:p>
      <text:p text:style-name="P87">Punkto pakeitimai:</text:p>
      <text:p text:style-name="P88"><text:span text:style-name="T89">Nr.<text:s/></text:span><text:a xlink:href="https://www.e-tar.lt/portal/legalAct.html?documentId=b7dcdd308d7311e7a3c4a5eb10f04386" office:target-frame-name="_top" xlink:show="replace"><text:span text:style-name="T90">ĮV-907</text:span></text:a><text:span text:style-name="T91">, 2017-08-30, paskelbta TAR 2017-08-30</text:span><text:span text:style-name="T92">, i. k. 2017-13868</text:span></text:p>
      <text:p text:style-name="Normal"/>
      <text:p text:style-name="P93"><text:span text:style-name="T94">II</text:span><text:span text:style-name="T95"><text:s/></text:span><text:span text:style-name="T96">SKYRIUS<text:s/></text:span><text:span text:style-name="T97"><text:line-break/>REKLAMOS ĮRENGIMO REIKALAVIMAI</text:span></text:p>
      <text:p text:style-name="P98">Pakeistas skyriaus pavadinimas:</text:p>
      <text:p text:style-name="P99"><text:span text:style-name="T100">Nr.<text:s/></text:span><text:a xlink:href="https://www.e-tar.lt/portal/legalAct.html?documentId=b7dcdd308d7311e7a3c4a5eb10f04386" office:target-frame-name="_top" xlink:show="replace"><text:span text:style-name="T101">ĮV-907</text:span></text:a><text:span text:style-name="T102">, 2017-08-30, paskelbta TAR 2017-08-30, i. k.</text:span><text:span text:style-name="T103"><text:s/>2017-13868</text:span></text:p>
      <text:p text:style-name="Normal"/>
      <text:p text:style-name="P104"><text:span text:style-name="T105">4</text:span><text:span text:style-name="T106">. Draudžiama įrengti reklamą:</text:span></text:p>
      <text:p text:style-name="P107"><text:span text:style-name="T108">4.1</text:span><text:span text:style-name="T109">. kultūros paveldo objektuose, esančiuose gamtiniuose bei kompleksiniuose draustiniuose ir valstybiniuose parkuose (išskyrus miestų ir miestelių teritorijas), jei ši reklama nesusijusi su saugomais komplek</text:span><text:span text:style-name="T110">sais ir objektais (vertybėmis);</text:span></text:p>
      <text:p text:style-name="P111"><text:span text:style-name="T112">4.2</text:span><text:span text:style-name="T113">. ant monumentaliosios dailės kūrinių, koplytėlių, koplytstulpių, stogastulpių, monumentaliųjų kryžių, memorialinių statinių ir prie jų esančiose teritorijose, skirtose jų naudojimui;</text:span></text:p>
      <text:p text:style-name="P114"><text:span text:style-name="T115">4.3</text:span><text:span text:style-name="T116">. ant kultūros paveldo obj</text:span><text:span text:style-name="T117">ektų (statinių), paskelbtų saugomais ar kultūros paminklais, fasadų, stogų, architektūros detalių (stulpų, piliastrų ir mentelių, karnizų bei frizų, balkonų, erkerių, portalų, langų apvadų, rustų, architektūros skaidymus imituojančio tinko ir pan.) arba re</text:span><text:span text:style-name="T118">klama neturi uždengti pavienių detalių bei jų junginių, suardant fasado architektūros formą.</text:span></text:p>
      <text:p text:style-name="P119"><text:span text:style-name="T120">5</text:span><text:span text:style-name="T121">. Įrengiant reklamą ant kultūros paveldo objektų (statinių) draudžiama:</text:span></text:p>
      <text:p text:style-name="P122"><text:span text:style-name="T123">5.1</text:span><text:span text:style-name="T124">. rašyti, piešti, tapyti, raižyti ar kitaip gadinti sienas, duris, langines,<text:s/></text:span><text:span text:style-name="T125">vartus;</text:span></text:p>
      <text:p text:style-name="P126"><text:span text:style-name="T127">5.2</text:span><text:span text:style-name="T128">. naudoti kultūros paveldo objektams nebūdingas medžiagas: plastmasę, aliuminio skardą, fluorescensinius dažus, neoną.</text:span></text:p>
      <text:p text:style-name="P129"><text:span text:style-name="T130">6</text:span><text:span text:style-name="T131">. Reklama, įrengiama ant statinių, savo forma ir masteliu turi derėti prie jų architektūros. Jei fasade yra special</text:span><text:span text:style-name="T132">i reklamai skirta vieta, kitur ją kabinti draudžiama. Tyrimais pagrindus, anksčiau buvusi reklama saugojama ir eksponuojama kaip kultūros paveldo objekto vertingoji savybė.</text:span><text:s/></text:p>
      <text:p text:style-name="P133">Punkto pakeitimai:</text:p>
      <text:p text:style-name="P134"><text:span text:style-name="T135">Nr.<text:s/></text:span><text:a xlink:href="https://www.e-tar.lt/portal/legalAct.html?documentId=b7dcdd308d7311e7a3c4a5eb10f04386" office:target-frame-name="_top" xlink:show="replace"><text:span text:style-name="T136">ĮV-907</text:span></text:a><text:span text:style-name="T137">, 2017-08-30, paskelbta TAR 2017-08-30, i. k. 2017-13868</text:span></text:p>
      <text:p text:style-name="Normal"/>
      <text:p text:style-name="P138"><text:span text:style-name="T139">7</text:span><text:span text:style-name="T140">. Reklama, įrengiama kultūros paveldo objektų teritorijose ar apsaugos zonose, turi savo tūriu neuždengti kultūros paveldo objektų ir savo forma der</text:span><text:span text:style-name="T141">ėti prie aplinkos.</text:span></text:p>
      <text:p text:style-name="P142"><text:span text:style-name="T143">8</text:span><text:span text:style-name="T144">. Reklama, taip pat ir ta, kurios nereglamentuoja Lietuvos Respublikos reklamos įstatymas, savo formomis, medžiagomis, spalvomis, įrengimo būdais, technologijomis neturi žaloti, uždengti ar nustelbti kultūros paveldo objektų.</text:span></text:p>
      <text:p text:style-name="P145"/>
      <text:p text:style-name="P146"><text:span text:style-name="T147">III</text:span><text:span text:style-name="T148"><text:s/></text:span><text:span text:style-name="T149">SKYRIUS<text:s/></text:span><text:span text:style-name="T150"><text:line-break/>REKLAMOS ĮRENGIMO PROJEKTŲ DERINIMAS IR LEIDIMŲ IŠDAVIMAS</text:span></text:p>
      <text:p text:style-name="P151">Pakeistas skyriaus pavadinimas:</text:p>
      <text:p text:style-name="P152"><text:span text:style-name="T153">Nr.<text:s/></text:span><text:a xlink:href="https://www.e-tar.lt/portal/legalAct.html?documentId=b7dcdd308d7311e7a3c4a5eb10f04386" office:target-frame-name="_top" xlink:show="replace"><text:span text:style-name="T154">ĮV-907</text:span></text:a><text:span text:style-name="T155">, 2017-08-30, paskelbta TAR 2017-08-30, i</text:span><text:span text:style-name="T156">. k. 2017-13868</text:span></text:p>
      <text:p text:style-name="Normal"/>
      <text:p text:style-name="P157"><text:span text:style-name="T158">9</text:span><text:span text:style-name="T159">. Reklamos įrengimo kultūros paveldo objektuose, jų teritorijose bei apsaugos zonose projektai turi būti suderinti su Kultūros paveldo departamento prie Kultūros ministerijos teritoriniu padaliniu (toliau – Padalinys), o reklamos įrengi</text:span><text:span text:style-name="T160">mo savivaldybės paskelbtuose saugomais kultūros paveldo objektuose projektai turi būti suderinti su savivaldybės paveldosaugos padaliniu bei savivaldybės kalbos tvarkytoju.</text:span></text:p>
      <text:p text:style-name="P161"><text:span text:style-name="T162">10</text:span><text:span text:style-name="T163">. Reklamos davėjas, norėdamas įrengti reklamą kultūros paveldo objektuose, jų</text:span><text:span text:style-name="T164"><text:s/>teritorijose bei apsaugos zonose, vadovaudamasis šių Taisyklių 9 punktu, privalo pateikti Padaliniui arba savivaldybės paveldosaugos padaliniui reklamos įrengimo projektą ir jo kopiją.</text:span></text:p>
      <text:p text:style-name="P165"><text:span text:style-name="T166">11</text:span><text:span text:style-name="T167">. Padalinys arba savivaldybės paveldosaugos padalinys bei saviva</text:span><text:span text:style-name="T168">ldybės kalbos tvarkytojas per 7 darbo dienas nuo gavimo dienos pateiktą reklamos įrengimo projektą turi suderinti arba pateikti reklamos davėjui pastabas.</text:span></text:p>
      <text:p text:style-name="P169"><text:span text:style-name="T170">12</text:span><text:span text:style-name="T171">. Reklamai įrengti kultūros paveldo objektuose, jų teritorijose bei apsaugos zonose reklamos da</text:span><text:span text:style-name="T172">vėjas privalo gauti savivaldybės, kurios teritorijoje įrengiama išorinė reklama, vykdomosios institucijos leidimą.</text:span><text:s/></text:p>
      <text:p text:style-name="P173">Punkto pakeitimai:</text:p>
      <text:p text:style-name="P174"><text:span text:style-name="T175">Nr.<text:s/></text:span><text:a xlink:href="https://www.e-tar.lt/portal/legalAct.html?documentId=b7dcdd308d7311e7a3c4a5eb10f04386" office:target-frame-name="_top" xlink:show="replace"><text:span text:style-name="T176">ĮV-907</text:span></text:a><text:span text:style-name="T177">, 2017-08-30,</text:span><text:span text:style-name="T178"><text:s/>paskelbta TAR 2017-08-30, i. k. 2017-13868</text:span></text:p>
      <text:p text:style-name="Normal"/>
      <text:p text:style-name="P179"><text:span text:style-name="T180">13</text:span><text:span text:style-name="T181">. Leidimui gauti reklamos davėjas savivaldybės, kurios teritorijoje įrengiama išorinė reklama, vykdomajai institucijai pateikia suderintą reklamos įrengimo projektą kartu su kitais dokumentais ir<text:s/></text:span><text:span text:style-name="T182">informacija, nurodytais Išorinės reklamos įrengimo taisyklėse, patvirtintose Lietuvos Respublikos ūkio ministro įsakymu.</text:span><text:s/></text:p>
      <text:p text:style-name="P183">Punkto pakeitimai:</text:p>
      <text:p text:style-name="P184"><text:span text:style-name="T185">Nr.<text:s/></text:span><text:a xlink:href="https://www.e-tar.lt/portal/legalAct.html?documentId=b7dcdd308d7311e7a3c4a5eb10f04386" office:target-frame-name="_top" xlink:show="replace"><text:span text:style-name="T186">ĮV-907</text:span></text:a><text:span text:style-name="T187">, 2017-</text:span><text:span text:style-name="T188">08-30, paskelbta TAR 2017-08-30, i. k. 2017-13868</text:span></text:p>
      <text:p text:style-name="Normal"/>
      <text:p text:style-name="P189"><text:span text:style-name="T190">IV</text:span><text:span text:style-name="T191"><text:s/></text:span><text:span text:style-name="T192">SKYRIUS<text:s/></text:span><text:span text:style-name="T193"><text:line-break/>REKLAMOS KONTROLĖ</text:span></text:p>
      <text:p text:style-name="P194">Pakeistas skyriaus pavadinimas:</text:p>
      <text:p text:style-name="P195"><text:span text:style-name="T196">Nr.<text:s/></text:span><text:a xlink:href="https://www.e-tar.lt/portal/legalAct.html?documentId=b7dcdd308d7311e7a3c4a5eb10f04386" office:target-frame-name="_top" xlink:show="replace"><text:span text:style-name="T197">ĮV-907</text:span></text:a><text:span text:style-name="T198">, 2017-08-30, paskelbta TAR</text:span><text:span text:style-name="T199"><text:s/>2017-08-30, i. k. 2017-13868</text:span></text:p>
      <text:p text:style-name="Normal"/>
      <text:p text:style-name="P200"><text:span text:style-name="T201">14</text:span><text:span text:style-name="T202">. Reklamos kultūros paveldo objektuose, jų teritorijose bei apsaugos zonose įrengimo reikalavimų laikymosi kontrolę pagal kompetenciją atlieka Padaliniai, savivaldybių paveldosaugos padaliniai bei kitos Lietuvos Respublik</text:span><text:span text:style-name="T203">os reklamos įstatyme nurodytos institucijos.</text:span></text:p>
      <text:p text:style-name="P204"><text:span text:style-name="T205">15</text:span><text:span text:style-name="T206">. Padalinys, kontroliuodamas reklamos įrengimą:</text:span></text:p>
      <text:p text:style-name="P207"><text:span text:style-name="T208">15.1</text:span><text:span text:style-name="T209">. tikrina, ar įrengta reklama atitinka Padalinio suderintą projektą ir yra kokybiška;</text:span></text:p>
      <text:p text:style-name="P210"><text:span text:style-name="T211">15.2</text:span><text:span text:style-name="T212">. konsultuoja reklaminės veiklos subjektus;</text:span></text:p>
      <text:p text:style-name="P213"><text:span text:style-name="T214">15.3</text:span><text:span text:style-name="T215">.<text:s/></text:span><text:span text:style-name="T216">atlieka administracinių nusižengimų tyrimą ir surašo administracinių nusižengimų protokolus, kurie nagrinėjami Lietuvos Respublikos administracinių nusižengimų kodekso nustatyta tvarka;</text:span></text:p>
      <text:p text:style-name="P217"><text:span text:style-name="T218">15.4</text:span><text:span text:style-name="T219">. vykdo kitas įstatymuose bei kituose teisės aktuose nustatyta</text:span><text:span text:style-name="T220">s funkcijas.</text:span><text:s/></text:p>
      <text:p text:style-name="P221">Punkto pakeitimai:</text:p>
      <text:p text:style-name="P222"><text:span text:style-name="T223">Nr.<text:s/></text:span><text:a xlink:href="https://www.e-tar.lt/portal/legalAct.html?documentId=b7dcdd308d7311e7a3c4a5eb10f04386" office:target-frame-name="_top" xlink:show="replace"><text:span text:style-name="T224">ĮV-907</text:span></text:a><text:span text:style-name="T225">, 2017-08-30, paskelbta TAR 2017-08-30, i. k. 2017-13868</text:span></text:p>
      <text:p text:style-name="Normal"/>
      <text:p text:style-name="P226"><text:span text:style-name="T227">16</text:span><text:span text:style-name="T228">. Savivaldybių administracijų pareigūnai, kontrol</text:span><text:span text:style-name="T229">iuodam</text:span><text:span text:style-name="T230">i</text:span><text:span text:style-name="T231"><text:s/>reklamos įrengimą:</text:span></text:p>
      <text:p text:style-name="P232"><text:span text:style-name="T233">16.1</text:span><text:span text:style-name="T234">. tikrina, ar įrengta reklama atitinka savivaldybės paveldosaugos padalinio suderintą projektą ir yra kokybiška;</text:span></text:p>
      <text:p text:style-name="P235"><text:span text:style-name="T236">16.2</text:span><text:span text:style-name="T237">. konsultuoja reklaminės veiklos subjektus;</text:span></text:p>
      <text:p text:style-name="P238"><text:span text:style-name="T239">16.3</text:span><text:span text:style-name="T240">. atlieka administracinių nusižengimų tyrimą ir su</text:span><text:span text:style-name="T241">rašo administracinių nusižengimų protokolus, kurie nagrinėjami Lietuvos Respublikos administracinių nusižengimų kodekso nustatyta tvarka;</text:span></text:p>
      <text:p text:style-name="P242"><text:span text:style-name="T243">16.4</text:span><text:span text:style-name="T244">. vykdo kitas įstatymuose bei kituose teisės aktuose nustatytas funkcijas.</text:span><text:s/></text:p>
      <text:p text:style-name="P245">Punkto pakeitimai:</text:p>
      <text:p text:style-name="P246"><text:span text:style-name="T247">Nr.<text:s/></text:span><text:a xlink:href="https://www.e-tar.lt/portal/legalAct.html?documentId=b7dcdd308d7311e7a3c4a5eb10f04386" office:target-frame-name="_top" xlink:show="replace"><text:span text:style-name="T248">ĮV-907</text:span></text:a><text:span text:style-name="T249">, 2017-08-30, paskelbta TAR 2017-08-30, i. k. 2017-13868</text:span></text:p>
      <text:p text:style-name="Normal"/>
      <text:p text:style-name="P250"><text:span text:style-name="T251">V</text:span><text:span text:style-name="T252"><text:s/></text:span><text:span text:style-name="T253">SKYRIUS<text:s/></text:span><text:span text:style-name="T254"><text:line-break/>BAIGIAMOSIOS NUOSTATOS<text:s/></text:span></text:p>
      <text:p text:style-name="P255">Pakeistas skyriaus pavadinimas:</text:p>
      <text:p text:style-name="P256"><text:span text:style-name="T257">Nr.<text:s/></text:span><text:a xlink:href="https://www.e-tar.lt/portal/legalAct.html?documentId=b7dcdd308d7311e7a3c4a5eb10f04386" office:target-frame-name="_top" xlink:show="replace"><text:span text:style-name="T258">ĮV-907</text:span></text:a><text:span text:style-name="T259">, 2017-08-30, paskelbta TAR 2017-08-30, i. k. 2017-13868</text:span></text:p>
      <text:p text:style-name="Normal"/>
      <text:p text:style-name="P260"><text:span text:style-name="T261">17</text:span><text:span text:style-name="T262">. Reklamos davėjas atsako už reklamos įrengimo projektų ir su jais susijusių dokumentų teisi</text:span><text:span text:style-name="T263">ngą įgyvendinimą.</text:span></text:p>
      <text:p text:style-name="P264"><text:span text:style-name="T265">18</text:span><text:span text:style-name="T266">. Asmenys, pažeidę šių Taisyklių reikalavimus, atsako Lietuvos Respublikos įstatymų nustatyta tvarka.</text:span></text:p>
      <text:p text:style-name="P267"><text:span text:style-name="T268">19</text:span><text:span text:style-name="T269">. Ginčai tarp reklaminės veiklos subjektų ir reklamos kontrolę vykdančių institucijų sprendžiami teismine tvarka.</text:span></text:p>
      <text:p text:style-name="P270"><text:span text:style-name="T271">______</text:span><text:span text:style-name="T272">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kultūros ministerija, Įsakymas</text:span></text:p>
      <text:p text:style-name="P282"><text:span text:style-name="T283">Nr.<text:s/></text:span><text:a xlink:href="https://www.e-tar.lt/portal/legalAct.html?documentId=b7dcdd308d7311e7a3c4a5eb10f04386" office:target-frame-name="_top" xlink:show="replace"><text:span text:style-name="T284">ĮV-907</text:span></text:a><text:span text:style-name="T285">, 2017-08-30, paskelbta TAR 2017-08-30, i. k. 2017-13868</text:span></text:p>
      <text:p text:style-name="P286"><text:span text:style-name="T287">Dėl<text:s/></text:span><text:span text:style-name="T288">Lietuvos Respublikos kultūros ministro 2005 m. balandžio 13 d. įsakymo Nr. ĮV-138 <text:s/>„Dėl Reklamos kultūros paveldo objektuose, jų teritorijose ir apsaugos zonose įrengimo taisykli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6:01:00Z</meta:creation-date>
    <dc:date>2017-08-31T06:01:00Z</dc:date>
    <meta:template xlink:href="Normal.dotm" xlink:type="simple"/>
    <meta:editing-cycles>2</meta:editing-cycles>
    <meta:editing-duration>PT0S</meta:editing-duration>
    <meta:document-statistic meta:page-count="4" meta:paragraph-count="127" meta:word-count="1211" meta:character-count="9406" meta:row-count="320" meta:non-whitespace-character-count="8322"/>
  </office:meta>
</office:document-meta>
</file>