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vertical-align="baseline" fo:text-indent="0.4923in"/>
      <style:text-properties fo:font-weight="bold" style:font-weight-asian="bold" style:font-weight-complex="bold" style:font-size-complex="11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text-indent="0.4923in"/>
      <style:text-properties fo:font-weight="bold" style:font-weight-asian="bold" style:font-weight-complex="bold" style:font-size-complex="11pt" style:language-asian="lt" style:country-asian="LT" fo:hyphenate="false"/>
    </style:style>
    <style:style style:name="P23" style:parent-style-name="Normal" style:family="paragraph">
      <style:paragraph-properties fo:text-align="center" style:vertical-align="baseline" fo:text-indent="0.4923in"/>
      <style:text-properties fo:font-weight="bold" style:font-weight-asian="bold" style:font-weight-complex="bold" style:font-size-complex="11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1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1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28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4902in"/>
      <style:text-properties fo:hyphenate="false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style:vertical-align="baseline" fo:text-indent="0.4902in"/>
      <style:text-properties fo:hyphenate="false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weight-complex="bold" style:font-size-complex="11pt" style:language-asian="lt" style:country-asian="LT"/>
    </style:style>
    <style:style style:name="T78" style:parent-style-name="DefaultParagraphFont" style:family="text">
      <style:text-properties style:font-weight-complex="bold" style:font-size-complex="11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weight-complex="bold"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weight-complex="bold" style:font-size-complex="11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weight-complex="bold" style:font-size-complex="11pt" style:language-asian="lt" style:country-asian="L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194" style:parent-style-name="DefaultParagraphFont" style:family="text">
      <style:text-properties style:font-weight-complex="bold" style:font-size-complex="11pt" style:language-asian="lt" style:country-asian="LT"/>
    </style:style>
    <style:style style:name="T195" style:parent-style-name="DefaultParagraphFont" style:family="text">
      <style:text-properties style:font-weight-complex="bold" style:font-size-complex="11pt" style:language-asian="lt" style:country-asian="LT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style:font-weight-complex="bold" style:font-size-complex="11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7" style:parent-style-name="Normal" style:family="paragraph">
      <style:paragraph-properties fo:text-align="justify" fo:text-indent="0.4923in"/>
      <style:text-properties fo:color="#000000" style:font-size-complex="4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P2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P2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P2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weight-complex="bold" style:font-size-complex="11pt" style:language-asian="lt" style:country-asian="LT"/>
    </style:style>
    <style:style style:name="P253" style:parent-style-name="Normal" style:family="paragraph">
      <style:paragraph-properties fo:text-align="justify" style:vertical-align="middle" fo:line-height="121%" fo:text-indent="0.4923in"/>
      <style:text-properties fo:hyphenate="false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5" style:parent-style-name="Normal" style:family="paragraph">
      <style:paragraph-properties fo:text-align="justify" fo:text-indent="0.4923in"/>
      <style:text-properties fo:color="#000000" style:font-size-complex="4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P3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P3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style:font-weight-complex="bold" style:font-size-complex="11pt" style:language-asian="lt" style:country-asian="LT"/>
    </style:style>
    <style:style style:name="T326" style:parent-style-name="DefaultParagraphFont" style:family="text">
      <style:text-properties style:font-weight-complex="bold" style:font-size-complex="11pt" style:language-asian="lt" style:country-asian="LT"/>
    </style:style>
    <style:style style:name="P3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8" style:parent-style-name="DefaultParagraphFont" style:family="text">
      <style:text-properties style:font-weight-complex="bold" style:font-size-complex="11pt" style:language-asian="lt" style:country-asian="LT"/>
    </style:style>
    <style:style style:name="T329" style:parent-style-name="DefaultParagraphFont" style:family="text">
      <style:text-properties style:font-weight-complex="bold" style:font-size-complex="11pt" style:language-asian="lt" style:country-asian="LT"/>
    </style:style>
    <style:style style:name="P3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1" style:parent-style-name="DefaultParagraphFont" style:family="text">
      <style:text-properties style:font-weight-complex="bold" style:font-size-complex="11pt" style:language-asian="lt" style:country-asian="LT"/>
    </style:style>
    <style:style style:name="T332" style:parent-style-name="DefaultParagraphFont" style:family="text">
      <style:text-properties style:font-weight-complex="bold" style:font-size-complex="11pt" style:language-asian="lt" style:country-asian="LT"/>
    </style:style>
    <style:style style:name="P3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4" style:parent-style-name="DefaultParagraphFont" style:family="text">
      <style:text-properties style:font-weight-complex="bold" style:font-size-complex="11pt" style:language-asian="lt" style:country-asian="LT"/>
    </style:style>
    <style:style style:name="T335" style:parent-style-name="DefaultParagraphFont" style:family="text">
      <style:text-properties style:font-weight-complex="bold" style:font-size-complex="11pt" style:language-asian="lt" style:country-asian="LT"/>
    </style:style>
    <style:style style:name="T3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style:font-size-complex="11pt" style:language-asian="lt" style:country-asian="LT"/>
    </style:style>
    <style:style style:name="T338" style:parent-style-name="DefaultParagraphFont" style:family="text">
      <style:text-properties style:font-weight-complex="bold" style:font-size-complex="11pt" style:language-asian="lt" style:country-asian="LT"/>
    </style:style>
    <style:style style:name="P3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0" style:parent-style-name="DefaultParagraphFont" style:family="text">
      <style:text-properties style:font-weight-complex="bold" style:font-size-complex="11pt" style:language-asian="lt" style:country-asian="LT"/>
    </style:style>
    <style:style style:name="T341" style:parent-style-name="DefaultParagraphFont" style:family="text">
      <style:text-properties style:font-weight-complex="bold" style:font-size-complex="11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3" style:parent-style-name="DefaultParagraphFont" style:family="text">
      <style:text-properties style:font-weight-complex="bold" style:font-size-complex="11pt" style:language-asian="lt" style:country-asian="LT"/>
    </style:style>
    <style:style style:name="T344" style:parent-style-name="DefaultParagraphFont" style:family="text">
      <style:text-properties style:font-weight-complex="bold" style:font-size-complex="11pt" style:language-asian="lt" style:country-asian="LT"/>
    </style:style>
    <style:style style:name="T345" style:parent-style-name="DefaultParagraphFont" style:family="text">
      <style:text-properties style:font-weight-complex="bold" style:font-size-complex="11pt" style:language-asian="lt" style:country-asian="LT"/>
    </style:style>
    <style:style style:name="P3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7" style:parent-style-name="DefaultParagraphFont" style:family="text">
      <style:text-properties style:font-weight-complex="bold" style:font-size-complex="11pt" style:language-asian="lt" style:country-asian="LT"/>
    </style:style>
    <style:style style:name="T348" style:parent-style-name="DefaultParagraphFont" style:family="text">
      <style:text-properties style:font-weight-complex="bold" style:font-size-complex="11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4" style:parent-style-name="DefaultParagraphFont" style:family="text">
      <style:text-properties style:font-weight-complex="bold" style:font-size-complex="11pt" style:language-asian="lt" style:country-asian="LT"/>
    </style:style>
    <style:style style:name="T355" style:parent-style-name="DefaultParagraphFont" style:family="text">
      <style:text-properties style:font-weight-complex="bold" style:font-size-complex="11pt" style:language-asian="lt" style:country-asian="LT"/>
    </style:style>
    <style:style style:name="T356" style:parent-style-name="DefaultParagraphFont" style:family="text">
      <style:text-properties style:font-weight-complex="bold" style:language-asian="lt" style:country-asian="LT"/>
    </style:style>
    <style:style style:name="T357" style:parent-style-name="DefaultParagraphFont" style:family="text">
      <style:text-properties style:font-weight-complex="bold" style:font-size-complex="11pt" style:language-asian="lt" style:country-asian="LT"/>
    </style:style>
    <style:style style:name="P3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9" style:parent-style-name="DefaultParagraphFont" style:family="text">
      <style:text-properties style:font-weight-complex="bold" style:font-size-complex="11pt" style:language-asian="lt" style:country-asian="LT"/>
    </style:style>
    <style:style style:name="T360" style:parent-style-name="DefaultParagraphFont" style:family="text">
      <style:text-properties style:font-weight-complex="bold" style:font-size-complex="11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1" style:parent-style-name="Normal" style:family="paragraph">
      <style:paragraph-properties fo:text-align="justify" fo:text-indent="0.4923in"/>
      <style:text-properties fo:color="#000000" style:font-size-complex="4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02</text:span></text:p>
      <text:p text:style-name="P10"/>
      <text:p text:style-name="P11"><text:span text:style-name="T12">Įsakymas paskelbtas: Žin. 2005, Nr.<text:s/></text:span><text:a xlink:href="https://www.e-tar.lt/portal/legalAct.html?documentId=TAR.B5BBB1224859" office:target-frame-name="_top" xlink:show="replace"><text:span text:style-name="T13">50-1673</text:span></text:a><text:span text:style-name="T14">, i. k. 1052080ISAK00ĮV-119</text:span></text:p>
      <text:p text:style-name="P15"/>
      <text:p text:style-name="P16">Nauja redakcija nuo 2021-12-02:</text:p>
      <text:p text:style-name="Normal"><text:span text:style-name="T17">Nr.<text:s/></text:span><text:a xlink:href="https://www.e-tar.lt/portal/legalAct.html?documentId=b2935dd052a011ec862fdcbc8b3e3e05" office:target-frame-name="_top" xlink:show="replace"><text:span text:style-name="T18">ĮV-1355</text:span></text:a><text:span text:style-name="T19">, 2021-12-01, paskelbta TAR 2021-12-01, i. k. 2021-24867</text:span></text:p>
      <text:p text:style-name="P20"/>
      <text:p text:style-name="P21">LIETUVOS RESPUBLIKOS KULTŪROS MINISTRAS</text:p>
      <text:p text:style-name="P22"/>
      <text:p text:style-name="P23">ĮSAKYMAS</text:p>
      <text:p text:style-name="P24">DĖL VALSTYBINIO KERNAVĖS KULTŪRINIO REZERVATO<text:s/></text:p>
      <text:p text:style-name="P25">NAUDOJIMO IR LANKYMO TAISYKLIŲ PATVIRTINIMO</text:p>
      <text:p text:style-name="P26"/>
      <text:p text:style-name="P27">2005 m. balandžio 11 d. Nr. ĮV-119</text:p>
      <text:p text:style-name="P28">Vilnius</text:p>
      <text:p text:style-name="P29"/>
      <text:p text:style-name="P30"/>
      <text:p text:style-name="P31"><text:span text:style-name="T32">Vadovaudamasis Lietuvos Respublikos nekilnojamojo kultūros paveldo apsaugos įstatymo 21 straipsnio 3 dalimi,</text:span></text:p>
      <text:p text:style-name="P33"><text:span text:style-name="T34">t v i r t i n u<text:s/></text:span><text:span text:style-name="T35">Valstybinio Kernavės kultūrinio rezer</text:span><text:span text:style-name="T36">vato naudojimo ir lankymo taisykles (pridedama).</text:span><text:s/></text:p>
      <text:p text:style-name="P37"/>
      <text:p text:style-name="P38"/>
      <text:p text:style-name="P39"/>
      <text:p text:style-name="P40"><text:span text:style-name="T41">KULTŪROS MINISTRAS</text:span><text:span text:style-name="T42"><text:tab/>VLADIMIRAS PRUDNIKOVAS</text:span></text:p>
      <text:p text:style-name="Normal"/>
      <text:soft-page-break/>
      <text:p text:style-name="P43"><text:span text:style-name="T51">PATVIRTINTA</text:span></text:p>
      <text:p text:style-name="P52"><text:span text:style-name="T53">Lietuvos Respublikos kultūros ministro<text:s/></text:span></text:p>
      <text:p text:style-name="P54"><text:span text:style-name="T55">2005 m. balandžio 11 d. įsakymu Nr. ĮV-119</text:span></text:p>
      <text:p text:style-name="P56"/>
      <text:p text:style-name="P57"><text:span text:style-name="T58">VALSTYBINIO KERNAVĖS KULTŪRINIO REZERVATO NAUDOJIMO IR LANKYMO TAISYKLĖS</text:span></text:p>
      <text:p text:style-name="P59"/>
      <text:p text:style-name="P60"><text:span text:style-name="T61">I</text:span><text:span text:style-name="T62">.<text:s/></text:span><text:span text:style-name="T63">SKYRIUS BENDROSIOS NUOSTATOS<text:s/></text:span></text:p>
      <text:p text:style-name="P64"/>
      <text:p text:style-name="P65">Pakeistas skyriaus pavadinimas:</text:p>
      <text:p text:style-name="P66"><text:span text:style-name="T67">Nr.<text:s/></text:span><text:a xlink:href="https://www.e-tar.lt/portal/legalAct.html?documentId=b2935dd052a011ec862fdcbc8b3e3e05" office:target-frame-name="_top" xlink:show="replace"><text:span text:style-name="T68">ĮV-1355</text:span></text:a><text:span text:style-name="T69">, 2021-12-01, paskelbta TAR 2021-12-01, i. k. 2021-24867</text:span></text:p>
      <text:p text:style-name="Normal"/>
      <text:p text:style-name="P70"><text:span text:style-name="T71">1</text:span><text:span text:style-name="T72">. Valstybinio Kernavės kultūrinio rezervato (toliau – Rezervatas) naudojimo ir lankymo<text:s/></text:span><text:span text:style-name="T73">taisyklės (toliau – Taisyklės) nustato Rezervato naudojimo ir lankymo tvarką, Rezervate draudžiamą veiklą ir atsakomybę už šių taisyklių pažeidimą.</text:span></text:p>
      <text:p text:style-name="P74"><text:span text:style-name="T75">2</text:span><text:span text:style-name="T76">. Rezervatas –<text:s/></text:span><text:span text:style-name="T77">unikalus teritorinis archeologijos ir istorijos vertybių kompleksas, su joje esančiais k</text:span><text:span text:style-name="T78">ultūros paveldo objektais (vertybėmis) ir muziejine ekspozicija, 2004 metais įrašytas į UNESCO Pasaulio paveldo objektų sąrašą, tuo pripažįstant šios vietovės išskirtinę vertę.</text:span><text:s/></text:p>
      <text:p text:style-name="P79">Punkto pakeitimai:</text:p>
      <text:p text:style-name="P80"><text:span text:style-name="T81">Nr.<text:s/></text:span><text:a xlink:href="https://www.e-tar.lt/portal/legalAct.html?documentId=b2935dd052a011ec862fdcbc8b3e3e05" office:target-frame-name="_top" xlink:show="replace"><text:span text:style-name="T82">ĮV-1355</text:span></text:a><text:span text:style-name="T83">, 2021-12-01, paskelbta TAR 2021-12-01, i. k. 2021-24867</text:span></text:p>
      <text:p text:style-name="Normal"/>
      <text:p text:style-name="P84"><text:span text:style-name="T85">3</text:span><text:span text:style-name="T86">. Rezervato teritorija (194,4 ha), joje esantys kultūros paveldo objektai (vertybės) ir kultūrinis kraštovaizdis saugomi, tvarkomi ir naudojami</text:span><text:span text:style-name="T87"><text:s/>vadovaujantis Lietuvos Respublikos aplinkos apsaugos įstatymu,</text:span><text:span text:style-name="T88"><text:s/>Lietuvos Respublikos laukinių augalų ir grybų įstatymu,</text:span><text:span text:style-name="T89"><text:s/>Lietuvos Respublikos miškų įstatymu, Lietuvos Respublikos nekilnojamojo kultūros paveldo apsaugos įstatymu, Lietuvos Respublikos saugomų</text:span><text:span text:style-name="T90"><text:s/>teritorijų įstatymu,<text:s/></text:span><text:span text:style-name="T91">Lietuvos Respublikos saugomų<text:s/></text:span><text:soft-page-break/><text:span text:style-name="T92">gyvūnų, augalų ir grybų rūšių įstatymu,</text:span><text:span text:style-name="T93"><text:s/>Lietuvos Respublikos specialiųjų žemės naudojimo įstatymu, Lietuvos Respublikos statybos įstatymu, Lietuvos Respublikos teritorijų planavimo įstatymu, Lietuvos Respu</text:span><text:span text:style-name="T94">blikos reklamos įstatymu, Lietuvos Respublikos želdynų įstatymu ir<text:s/></text:span><text:span text:style-name="T95">Rezervato nuostatais</text:span><text:span text:style-name="T96">,<text:s/></text:span><text:span text:style-name="T97">patvirtintais Lietuvos Respublikos Vyriausybės 2002 m. lapkričio 5 d. nutarimu Nr. 1745 „Dėl Valstybinio Kernavės kultūrinio rezervato nuostatų patvirtinimo“,</text:span><text:span text:style-name="T98"><text:s/>R</text:span><text:span text:style-name="T99">ezervat</text:span><text:span text:style-name="T100">o tvarkymo planu (planavimo schema), patvirtintu Lietuvos Respublikos Vyriausybės 2009 m. balandžio 8 d. nutarimu Nr. 291 „Dėl Valstybinio Kernavės kultūrinio rezervato tvarkymo plano (planavimo schemos) patvirtinimo“,</text:span><text:span text:style-name="T101"><text:s/></text:span><text:span text:style-name="T102">kultūros paveldo objektų (vertybių) t</text:span><text:span text:style-name="T103">ipiniais ir individualiais apsaugos reglamentais bei Pasaulinio kultūros ir gamtos paveldo globos konvencijos</text:span><text:span text:style-name="T104"><text:s/></text:span><text:span text:style-name="T105">nuostatomis.</text:span><text:s/></text:p>
      <text:p text:style-name="P106">Punkto pakeitimai:</text:p>
      <text:p text:style-name="P107"><text:span text:style-name="T108">Nr.<text:s/></text:span><text:a xlink:href="https://www.e-tar.lt/portal/legalAct.html?documentId=b2935dd052a011ec862fdcbc8b3e3e05" office:target-frame-name="_top" xlink:show="replace"><text:span text:style-name="T109">ĮV-1355</text:span></text:a><text:span text:style-name="T110">, 20</text:span><text:span text:style-name="T111">21-12-01, paskelbta TAR 2021-12-01, i. k. 2021-24867</text:span></text:p>
      <text:p text:style-name="Normal"/>
      <text:p text:style-name="P112"><text:span text:style-name="T113">4</text:span><text:span text:style-name="T114">. Siekiant Rezervatą su jame esančiais paveldo objektais (vertybėmis) izoliuoti nuo neigiamo veiklos poveikio ir užtikrinti bendrą ekologinę kraštovaizdžio pusiausvyrą yra nustatyta šios<text:s/></text:span><text:span text:style-name="T115">teritorijos buferinė apsaugos zona (2455,2 ha), kurios tvarkymą ir naudojimą nustato šios zonos apsaugos reglamentas.</text:span></text:p>
      <text:p text:style-name="P116"><text:span text:style-name="T117">5</text:span><text:span text:style-name="T118">. Rezervato veiklą organizuoja, jo apsaugą ir naudojimą pagal paskirtį užtikrina biudžetinė įstaiga Valstybinio Kernavės kultūrinio r</text:span><text:span text:style-name="T119">ezervato direkcija (toliau – Direkcija), veikianti pagal Direkcijos nuostatus, patvirtintus Lietuvos Respublikos kultūros ministro 2002 m. gruodžio 11 d. įsakymu Nr. 461 „Dėl Valstybinio Kernavės kultūrinio rezervato direkcijos nuostatų patvirtinimo.</text:span><text:s/></text:p>
      <text:p text:style-name="P120">Punkto pakeitimai:</text:p>
      <text:p text:style-name="P121"><text:span text:style-name="T122">Nr.<text:s/></text:span><text:a xlink:href="https://www.e-tar.lt/portal/legalAct.html?documentId=b2935dd052a011ec862fdcbc8b3e3e05" office:target-frame-name="_top" xlink:show="replace"><text:span text:style-name="T123">ĮV-1355</text:span></text:a><text:span text:style-name="T124">, 2021-12-01, paskelbta TAR 2021-12-01, i. k. 2021-24867</text:span></text:p>
      <text:p text:style-name="Normal"/>
      <text:p text:style-name="P125"><text:span text:style-name="T126">6</text:span><text:span text:style-name="T127">. Rezervato lankytojai bei fiziniai ir juridiniai asmenys, vykdantys<text:s/></text:span><text:span text:style-name="T128">veiklą Rezervate, privalo laikytis Taisyklių 3 punkte nurodytuose įstatymuose ir kituose teisės aktuose nustatyto veiklos reglamentavimo ir Taisyklių reikalavimų.</text:span><text:s/></text:p>
      <text:p text:style-name="P129">Punkto pakeitimai:</text:p>
      <text:p text:style-name="P130"><text:span text:style-name="T131">Nr.<text:s/></text:span><text:a xlink:href="https://www.e-tar.lt/portal/legalAct.html?documentId=b2935dd052a011ec862fdcbc8b3e3e05" office:target-frame-name="_top" xlink:show="replace"><text:span text:style-name="T132">ĮV-1355</text:span></text:a><text:span text:style-name="T133">, 2021-12-01, paskelbta TAR 2021-12-01, i. k. 2021-24867</text:span></text:p>
      <text:p text:style-name="Normal"/>
      <text:p text:style-name="P134"><text:span text:style-name="T135">7</text:span><text:span text:style-name="T136">. Rezervato lankytojai ir naudotojai turi turėti galimybę laisvai susipažinti su šiomis taisyklėmis.</text:span></text:p>
      <text:p text:style-name="P137"/>
      <text:p text:style-name="P138"><text:span text:style-name="T139">II</text:span><text:span text:style-name="T140">.<text:s/></text:span><text:span text:style-name="T141">SKYRIUS REZERVATO NAUDOJIMAS<text:s/></text:span></text:p>
      <text:p text:style-name="P142"/>
      <text:p text:style-name="P143">Pakeistas<text:s/>skyriaus pavadinimas:</text:p>
      <text:p text:style-name="P144"><text:span text:style-name="T145">Nr.<text:s/></text:span><text:a xlink:href="https://www.e-tar.lt/portal/legalAct.html?documentId=b2935dd052a011ec862fdcbc8b3e3e05" office:target-frame-name="_top" xlink:show="replace"><text:span text:style-name="T146">ĮV-1355</text:span></text:a><text:span text:style-name="T147">, 2021-12-01, paskelbta TAR 2021-12-01, i. k. 2021-24867</text:span></text:p>
      <text:p text:style-name="Normal"/>
      <text:p text:style-name="P148"><text:span text:style-name="T149">8.</text:span><text:span text:style-name="T150"><text:s/>Neteko galios nuo 2021-12-02</text:span></text:p>
      <text:p text:style-name="P151">Punkto naikinimas:</text:p>
      <text:p text:style-name="P152"><text:span text:style-name="T153">Nr.<text:s/></text:span><text:a xlink:href="https://www.e-tar.lt/portal/legalAct.html?documentId=b2935dd052a011ec862fdcbc8b3e3e05" office:target-frame-name="_top" xlink:show="replace"><text:span text:style-name="T154">ĮV-1355</text:span></text:a><text:span text:style-name="T155">, 2021-12-01, paskelbta TAR 2021-12-01, i. k. 2021-24867</text:span></text:p>
      <text:p text:style-name="Normal"/>
      <text:p text:style-name="P156"><text:span text:style-name="T157">9</text:span><text:span text:style-name="T158">. Fiziniams ir juridiniams asmenims, sudariusiems su Direkcija sutartis, Rezervate gali bū</text:span><text:span text:style-name="T159">ti leidžiama:</text:span></text:p>
      <text:p text:style-name="P160"><text:span text:style-name="T161">9.1</text:span><text:span text:style-name="T162">. vykdyti lankytojų aptarnavimą ir vesti ekskursijas;</text:span></text:p>
      <text:p text:style-name="P163"><text:span text:style-name="T164">9.2</text:span><text:span text:style-name="T165">. vykdyti edukacinę veiklą;</text:span></text:p>
      <text:p text:style-name="P166"><text:span text:style-name="T167">9.3</text:span><text:span text:style-name="T168">. organizuoti</text:span><text:span text:style-name="T169"><text:s/>komercinius ir ne pelno siekiančius renginius bei projektus;</text:span><text:s/></text:p>
      <text:p text:style-name="P170">Punkto pakeitimai:</text:p>
      <text:p text:style-name="P171"><text:span text:style-name="T172">Nr.<text:s/></text:span><text:a xlink:href="https://www.e-tar.lt/portal/legalAct.html?documentId=b2935dd052a011ec862fdcbc8b3e3e05" office:target-frame-name="_top" xlink:show="replace"><text:span text:style-name="T173">ĮV-1355</text:span></text:a><text:span text:style-name="T174">, 2021-12-01, paskelbta TAR 2021-12-01, i. k. 2021-24867</text:span></text:p>
      <text:p text:style-name="Normal"/>
      <text:p text:style-name="P175"><text:span text:style-name="T176">9.4</text:span><text:span text:style-name="T177">. fotografuoti ar filmuoti komerciniais tikslais;</text:span></text:p>
      <text:p text:style-name="P178"><text:span text:style-name="T179">9.5</text:span><text:span text:style-name="T180">. šienauti pievas;</text:span></text:p>
      <text:p text:style-name="P181"><text:span text:style-name="T182">9.6</text:span><text:span text:style-name="T183">. ganyti gyvulius ne kultūros paveldo objektų</text:span><text:span text:style-name="T184"><text:s/>(vertybių) teritorijose;</text:span></text:p>
      <text:p text:style-name="P185"><text:span text:style-name="T186">9.7</text:span><text:span text:style-name="T187">. kita veikla, susijusi su Rezervato nuostatuose numatytų uždavinių įgyvendinimu.</text:span></text:p>
      <text:p text:style-name="P188"><text:span text:style-name="T189">10</text:span><text:span text:style-name="T190">. Rezervato tvarkymo plane (planavimo schemoje) pažymėtu ir įrengtu vietinės reikšmės vidaus keliu, skirtu Rezervato naudojimui bei l</text:span><text:span text:style-name="T191">ankytojų aptarnavimui, leidžiama važiuoti motorinėmis transporto priemonėmis tik darbus Rezervate vykdantiems, Rezervato buferinės apsaugos zonos griežtos apsaugos pozonyje gyvenantiems ar dirbantiems ir (ar) kitiems asmenims</text:span><text:span text:style-name="T192">.</text:span><text:span text:style-name="T193"><text:s/></text:span><text:span text:style-name="T194">Įvažiavimas į Rezervato terit</text:span><text:span text:style-name="T195">oriją</text:span><text:span text:style-name="T196"><text:s/>ribojamas<text:s/></text:span><text:span text:style-name="T197">pakeliamaisiais ar atveriamaisiais motorinių transporto priemonių įvažiavimo užtvarais, kuriuos įrengia, valdo ir leidimus pro juos važiuoti išduoda Direkcija.<text:s/></text:span></text:p>
      <text:p text:style-name="P198">Punkto pakeitimai:</text:p>
      <text:p text:style-name="P199"><text:span text:style-name="T200">Nr.<text:s/></text:span><text:a xlink:href="https://www.e-tar.lt/portal/legalAct.html?documentId=b2935dd052a011ec862fdcbc8b3e3e05" office:target-frame-name="_top" xlink:show="replace"><text:span text:style-name="T201">ĮV-1355</text:span></text:a><text:span text:style-name="T202">, 2021-12-01, paskelbta TAR 2021-12-01, i. k. 2021-24867</text:span></text:p>
      <text:p text:style-name="Normal"/>
      <text:p text:style-name="P203"><text:span text:style-name="T204">III</text:span><text:span text:style-name="T205">.<text:s/></text:span><text:span text:style-name="T206">SKYRIUS REZERVATO LANKYMAS</text:span></text:p>
      <text:p text:style-name="P207"/>
      <text:p text:style-name="P208">Pakeistas skyriaus pavadinimas:</text:p>
      <text:p text:style-name="P209"><text:span text:style-name="T210">Nr.<text:s/></text:span><text:a xlink:href="https://www.e-tar.lt/portal/legalAct.html?documentId=b2935dd052a011ec862fdcbc8b3e3e05" office:target-frame-name="_top" xlink:show="replace"><text:span text:style-name="T211">ĮV-1355</text:span></text:a><text:span text:style-name="T212">, 2021-12-01, paskelbta TAR 2021-12-01, i. k. 2021-24867</text:span></text:p>
      <text:p text:style-name="Normal"/>
      <text:p text:style-name="P213"><text:span text:style-name="T214">11</text:span><text:span text:style-name="T215">. Rezervatas skirstomas į dviejų skirtingų režimų lankymo zonas, kurių ribos nustatomos<text:s/></text:span><text:span text:style-name="T216">Rezervato tvarkymo planu (planavimo schema):</text:span></text:p>
      <text:p text:style-name="P217"><text:span text:style-name="T218">11.1</text:span><text:span text:style-name="T219">. kontroliuojamo lankytojų srauto patekimo zoną, kurioje yra visi Rezervate saugomi paveldo objektai (vertybės);</text:span></text:p>
      <text:p text:style-name="P220"><text:span text:style-name="T221">11.2</text:span><text:span text:style-name="T222">. nekontroliuojamo lankytojų srauto patekimo zoną, kurioje saugomų paveldo objektų (</text:span><text:span text:style-name="T223">vertybių) nėra.</text:span></text:p>
      <text:p text:style-name="P224"><text:span text:style-name="T225">12</text:span><text:span text:style-name="T226">. Visa Rezervato teritorija yra prieinama lankymui, kurio bendrąją tvarką reglamentuoja šios Taisyklės.</text:span></text:p>
      <text:p text:style-name="P227"><text:span text:style-name="T228">13.</text:span><text:span text:style-name="T229"><text:s/>Neteko galios nuo 2021-12-02</text:span></text:p>
      <text:p text:style-name="P230">Punkto naikinimas:</text:p>
      <text:p text:style-name="P231"><text:span text:style-name="T232">Nr.<text:s/></text:span><text:a xlink:href="https://www.e-tar.lt/portal/legalAct.html?documentId=b2935dd052a011ec862fdcbc8b3e3e05" office:target-frame-name="_top" xlink:show="replace"><text:span text:style-name="T233">ĮV-1355</text:span></text:a><text:span text:style-name="T234">, 2021-12-01, paskelbta TAR 2021-12-01, i. k. 2021-24867</text:span></text:p>
      <text:p text:style-name="Normal"/>
      <text:p text:style-name="P235"><text:span text:style-name="T236">14</text:span><text:span text:style-name="T237">. Lankytojai turi teisę:</text:span></text:p>
      <text:p text:style-name="P238"><text:span text:style-name="T239">14.1</text:span><text:span text:style-name="T240">. lankytis Rezervate;</text:span><text:span text:style-name="T241"><text:s/></text:span></text:p>
      <text:p text:style-name="P242"><text:span text:style-name="T243">14.2</text:span><text:span text:style-name="T244">. naudotis Rezervate esančia infrastruktūra;</text:span></text:p>
      <text:p text:style-name="P245"><text:span text:style-name="T246">14.3</text:span><text:span text:style-name="T247">. naudotis Direkcijos teikiamomis paslaugo</text:span><text:span text:style-name="T248">mis;</text:span></text:p>
      <text:p text:style-name="P249"><text:span text:style-name="T250">14.4</text:span><text:span text:style-name="T251">. fotografuoti ir filmuoti nekomerciniais tikslais</text:span><text:span text:style-name="T252">;</text:span></text:p>
      <text:p text:style-name="P253"><text:span text:style-name="T254">14.5</text:span><text:span text:style-name="T255">. grybauti, rinkti vaisius (uogas, riešutus ir kt.), vaistažoles ir vaistinę žaliavą, laikantis<text:s/></text:span><text:span text:style-name="T256">Saugomų gyvūnų, augalų ir grybų rūšių įstatyme ir</text:span><text:span text:style-name="T257"><text:s/>L</text:span><text:span text:style-name="T258">aukinių augalų ir grybų įstatyme<text:s/></text:span><text:span text:style-name="T259">nustatytų reikalavimų</text:span><text:span text:style-name="T260">.</text:span><text:s/></text:p>
      <text:p text:style-name="P261">Punkto pakeitimai:</text:p>
      <text:p text:style-name="P262"><text:span text:style-name="T263">Nr.<text:s/></text:span><text:a xlink:href="https://www.e-tar.lt/portal/legalAct.html?documentId=b2935dd052a011ec862fdcbc8b3e3e05" office:target-frame-name="_top" xlink:show="replace"><text:span text:style-name="T264">ĮV-1355</text:span></text:a><text:span text:style-name="T265">, 2021-12-01, paskelbta TAR 2021-12-01, i. k. 2021-24867</text:span></text:p>
      <text:p text:style-name="Normal"/>
      <text:p text:style-name="P266"><text:span text:style-name="T267">15</text:span><text:span text:style-name="T268">. Lankytojai privalo:</text:span></text:p>
      <text:p text:style-name="P269"><text:span text:style-name="T270">15.1</text:span><text:span text:style-name="T271">. saugoti<text:s/></text:span><text:span text:style-name="T272">Rezervate esančius kultūros paveldo objektus (vertybes) ir gamtinę aplinką;</text:span></text:p>
      <text:p text:style-name="P273"><text:span text:style-name="T274">15.2</text:span><text:span text:style-name="T275">. laikytis šiomis taisyklėmis nustatytų ir Rezervate esančiuose stenduose bei ženkluose nurodytų draudimų ir apribojimų;</text:span></text:p>
      <text:p text:style-name="P276"><text:span text:style-name="T277">15.3</text:span><text:span text:style-name="T278">.<text:s/></text:span><text:span text:style-name="T279">nešiukšlinti,<text:s/></text:span><text:span text:style-name="T280">tinkamai naudotis Rezervato teritorijoje<text:s/></text:span><text:span text:style-name="T281">esančiomis poilsiavietėmis:</text:span><text:span text:style-name="T282"><text:s/></text:span><text:span text:style-name="T283">saugiai elgtis su ugnimi, ir sutvarkyti jas paliekant;</text:span><text:s/></text:p>
      <text:p text:style-name="P284">Punkto pakeitimai:</text:p>
      <text:p text:style-name="P285"><text:span text:style-name="T286">Nr.<text:s/></text:span><text:a xlink:href="https://www.e-tar.lt/portal/legalAct.html?documentId=b2935dd052a011ec862fdcbc8b3e3e05" office:target-frame-name="_top" xlink:show="replace"><text:span text:style-name="T287">ĮV-1355</text:span></text:a><text:span text:style-name="T288">,<text:s/></text:span><text:span text:style-name="T289">2021-12-01, paskelbta TAR 2021-12-01, i. k. 2021-24867</text:span></text:p>
      <text:p text:style-name="Normal"/>
      <text:p text:style-name="P290"><text:span text:style-name="T291">15.4</text:span><text:span text:style-name="T292">. nepažeisti kitų Rezervato lankytojų teisių bei interesų;</text:span></text:p>
      <text:p text:style-name="P293"><text:span text:style-name="T294">15.5</text:span><text:span text:style-name="T295">. apie pastebėtus kultūros paveldo objektų (vertybių) ir gamtinės aplinkos niokojimo atvejus pranešti Direkcijai;</text:span></text:p>
      <text:p text:style-name="P296"><text:span text:style-name="T297">15.6</text:span><text:span text:style-name="T298">. v</text:span><text:span text:style-name="T299">ykdyti teisėtus Direkcijos bei kitų įgaliotų pareigūnų reikalavimus.</text:span></text:p>
      <text:p text:style-name="P300"/>
      <text:p text:style-name="P301"><text:span text:style-name="T302">IV</text:span><text:span text:style-name="T303">.<text:s/></text:span><text:span text:style-name="T304">SKYRIUS REZERVATE DRAUDŽIAMA VEIKLA</text:span></text:p>
      <text:p text:style-name="P305"/>
      <text:p text:style-name="P306">Pakeistas skyriaus pavadinimas:</text:p>
      <text:p text:style-name="P307"><text:span text:style-name="T308">Nr.<text:s/></text:span><text:a xlink:href="https://www.e-tar.lt/portal/legalAct.html?documentId=b2935dd052a011ec862fdcbc8b3e3e05" office:target-frame-name="_top" xlink:show="replace"><text:span text:style-name="T309">Į</text:span><text:span text:style-name="T310">V-1355</text:span></text:a><text:span text:style-name="T311">, 2021-12-01, paskelbta TAR 2021-12-01, i. k. 2021-24867</text:span></text:p>
      <text:p text:style-name="Normal"/>
      <text:p text:style-name="P312"><text:span text:style-name="T313">16</text:span><text:span text:style-name="T314">. Rezervate draudžiama ūkinė veikla ir nesuderinti su Direkcija žemės judinimo darbai.</text:span></text:p>
      <text:p text:style-name="P315"><text:span text:style-name="T316">17</text:span><text:span text:style-name="T317">. Rezervato naudotojams ir lankytojams draudžiama:</text:span></text:p>
      <text:p text:style-name="P318"><text:span text:style-name="T319">17.1</text:span><text:span text:style-name="T320">. daryti žalą kultūros paveldo objekta</text:span><text:span text:style-name="T321">ms (vertybėms), niokoti bei teršti gamtinę aplinką;</text:span></text:p>
      <text:p text:style-name="P322"><text:span text:style-name="T323">17.2</text:span><text:span text:style-name="T324">. kopti piliakalnių ar kitais šlaitais bei leistis<text:s/></text:span><text:span text:style-name="T325">(įskaitant žiemos metu leidimąsi rogutėmis, slidėmis, čiuožyklėmis ir pan.) nuo jų tam neįrengtose vietose ar kitaip skatinti žemės paviršiaus<text:s/></text:span><text:span text:style-name="T326">eroziją;</text:span></text:p>
      <text:p text:style-name="P327"><text:span text:style-name="T328">17.3</text:span><text:span text:style-name="T329">. gadinti informacinę ir muziejinių ekspozicijų po atviru dangumi įrangą ir niokoti infrastruktūrinius įrenginius;</text:span></text:p>
      <text:p text:style-name="P330"><text:span text:style-name="T331">17.4</text:span><text:span text:style-name="T332">. kirsti medžius ir krūmus;</text:span></text:p>
      <text:p text:style-name="P333"><text:span text:style-name="T334">17.5</text:span><text:span text:style-name="T335">. važiuoti transporto priemonėmis (išskyrus neįgaliųjų vežimėlius)</text:span><text:span text:style-name="T336"><text:s/></text:span><text:span text:style-name="T337">visoje Rezerv</text:span><text:span text:style-name="T338">ato teritorijoje, išskyrus Rezervato tvarkymo plane (planavimo schemoje) pažymėtu ir įrengtu kietos dangos vietinės reikšmės vidaus keliu ar kitais specialiai pažymėtais takais;</text:span></text:p>
      <text:p text:style-name="P339"><text:span text:style-name="T340">17.6</text:span><text:span text:style-name="T341">. triukšmauti ar kitaip trukdyti Rezervato lankytojams;</text:span></text:p>
      <text:p text:style-name="P342"><text:span text:style-name="T343">17.7</text:span><text:span text:style-name="T344">. truk</text:span><text:span text:style-name="T345">dyti Rezervate vykdomiems darbams ir moksliniams tyrimams;</text:span></text:p>
      <text:p text:style-name="P346"><text:span text:style-name="T347">17.8</text:span><text:span text:style-name="T348">. stovyklauti (statyti palapines, apsistoti su kemperiais, kilnojamaisiais nameliais), kurti laužus tam tikslui nenumatytose ir neįrengtose vietose;</text:span></text:p>
      <text:p text:style-name="P349"><text:span text:style-name="T350">17.9</text:span><text:span text:style-name="T351">. naikinti skruzdėlynus, žaloti,</text:span><text:span text:style-name="T352"><text:s/>rinkti ar išnešti, išvežti miško paklotę;</text:span></text:p>
      <text:p text:style-name="P353"><text:span text:style-name="T354">17.10</text:span><text:span text:style-name="T355">.</text:span><text:span text:style-name="T356"><text:s/></text:span><text:span text:style-name="T357">įsinešti ir naudoti pirotechnikos ir kitas degias bei sprogstamąsias medžiagas;</text:span></text:p>
      <text:p text:style-name="P358"><text:span text:style-name="T359">17.11</text:span><text:span text:style-name="T360">.<text:s/></text:span><text:span text:style-name="T361">leisti bėgioti šunims be pavadėlio.</text:span><text:s/></text:p>
      <text:p text:style-name="P362">Punkto pakeitimai:</text:p>
      <text:p text:style-name="P363"><text:span text:style-name="T364">Nr.<text:s/></text:span><text:a xlink:href="https://www.e-tar.lt/portal/legalAct.html?documentId=b2935dd052a011ec862fdcbc8b3e3e05" office:target-frame-name="_top" xlink:show="replace"><text:span text:style-name="T365">ĮV-1355</text:span></text:a><text:span text:style-name="T366">, 2021-12-01, paskelbta TAR 2021-12-01, i. k. 2021-24867</text:span></text:p>
      <text:p text:style-name="Normal"/>
      <text:p text:style-name="P367"><text:span text:style-name="T368">V</text:span><text:span text:style-name="T369">.<text:s/></text:span><text:span text:style-name="T370">SKYRIUS ATSAKOMYBĖ UŽ ŠIŲ TAISYKLIŲ PAŽEIDIMĄ</text:span></text:p>
      <text:p text:style-name="P371"/>
      <text:p text:style-name="P372">Pakeistas skyriaus pavadinimas:</text:p>
      <text:p text:style-name="P373"><text:span text:style-name="T374">Nr.<text:s/></text:span><text:a xlink:href="https://www.e-tar.lt/portal/legalAct.html?documentId=b2935dd052a011ec862fdcbc8b3e3e05" office:target-frame-name="_top" xlink:show="replace"><text:span text:style-name="T375">ĮV-1355</text:span></text:a><text:span text:style-name="T376">, 2021-12-01, paskelbta TAR 2021-12-01, i. k. 2021-24867</text:span></text:p>
      <text:p text:style-name="Normal"/>
      <text:p text:style-name="P377"><text:span text:style-name="T378">18</text:span><text:span text:style-name="T379">. Rezervato naudojimo ir lankymo kontrolę vykdo Direkcijos, taip pat Lietuvos Respublikos<text:s/></text:span><text:span text:style-name="T380">valstybiniai saugomų teritorijų bei Kultūros paveldo departamento prie Kultūros ministerijos pareigūnai.</text:span></text:p>
      <text:p text:style-name="P381"><text:span text:style-name="T382">19</text:span><text:span text:style-name="T383">. Asmenys, padarę žalą Rezervatui ir jame esančioms vertybėms, privalo atlyginti tiesioginius ir netiesioginius nuostolius Lietuvos Respublikos į</text:span><text:span text:style-name="T384">statymų ir kitų teisės aktų nustatyta tvarka.</text:span></text:p>
      <text:p text:style-name="P385"><text:span text:style-name="T386">20</text:span><text:span text:style-name="T387">. Asmenys, pažeidę šių Taisyklių reikalavimus, atsako Lietuvos Respublikos įstatymų ir kitų teisės aktų nustatyta tvarka.</text:span></text:p>
      <text:p text:style-name="P388"><text:span text:style-name="T389">____________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kultūros ministerija,<text:s/></text:span><text:span text:style-name="T399">Įsakymas</text:span></text:p>
      <text:p text:style-name="P400"><text:span text:style-name="T401">Nr.<text:s/></text:span><text:a xlink:href="https://www.e-tar.lt/portal/legalAct.html?documentId=b2935dd052a011ec862fdcbc8b3e3e05" office:target-frame-name="_top" xlink:show="replace"><text:span text:style-name="T402">ĮV-1355</text:span></text:a><text:span text:style-name="T403">, 2021-12-01, paskelbta TAR 2021-12-01, i. k. 2021-24867</text:span></text:p>
      <text:soft-page-break/>
      <text:p text:style-name="P404"><text:span text:style-name="T405">Dėl Lietuvos Respublikos kultūros ministro 2005 m. balandžio 11 d. įsakymo Nr. ĮV</text:span><text:span text:style-name="T406">-119 „Dėl Valstybinio Kernavės kultūrinio rezervato naudojimo ir lankymo taisykli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02T13:24:00Z</meta:creation-date>
    <dc:date>2021-12-02T13:24:00Z</dc:date>
    <meta:template xlink:href="Normal.dotm" xlink:type="simple"/>
    <meta:editing-cycles>2</meta:editing-cycles>
    <meta:editing-duration>PT0S</meta:editing-duration>
    <meta:document-statistic meta:page-count="9" meta:paragraph-count="261" meta:word-count="1648" meta:character-count="12023" meta:row-count="462" meta:non-whitespace-character-count="10636"/>
  </office:meta>
</office:document-meta>
</file>