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7in" style:page-number="1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indent="0.4916in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0-01 iki 2020-04-21</text:span></text:p>
      <text:p text:style-name="P10"/>
      <text:p text:style-name="P11"><text:span text:style-name="T12">Nutarimas paskelbtas: Žin. 2005, Nr.<text:s/></text:span><text:a xlink:href="https://www.e-tar.lt/portal/legalAct.html?documentId=TAR.12CA4299A3C7" office:target-frame-name="_top" xlink:show="replace"><text:span text:style-name="T13">51-1699</text:span></text:a><text:span text:style-name="T14">, i. k. 1051100NUTA00000413</text:span></text:p>
      <text:p text:style-name="P15"/>
      <text:p text:style-name="P16">Nauja redakcija nuo 2018-10-01:</text:p>
      <text:p text:style-name="Normal"><text:span text:style-name="T17">Nr.<text:s/></text:span><text:a xlink:href="https://www.e-tar.lt/portal/legalAct.html?documentId=bf551190c24711e88f64a5ecc703f89b" office:target-frame-name="_top" xlink:show="replace"><text:span text:style-name="T18">959</text:span></text:a><text:span text:style-name="T19">, 2018-09-26, paskelbta TAR 2018-09-27, i. k. 2018-15194</text:span></text:p>
      <text:p text:style-name="P20"/>
      <text:p text:style-name="P21">LIETUVOS RESPUBLIKOS VYRIAUSYBĖ</text:p>
      <text:p text:style-name="P22"/>
      <text:p text:style-name="P23">NUTARIMAS</text:p>
      <text:p text:style-name="P24">DĖL PROFESINĖS REABILITACIJOS PAŠALPOS SKYRIMO IR MOKĖJIMO NUOSTATŲ PATVIRTINIMO</text:p>
      <text:p text:style-name="P25"/>
      <text:p text:style-name="P26"><text:span text:style-name="T27">2005 m. balandžio 18 d. Nr. 413</text:span></text:p>
      <text:p text:style-name="P28">Vilnius</text:p>
      <text:p text:style-name="P29"/>
      <text:p text:style-name="P30"><text:span text:style-name="T31">Vadovaudamasi Lietuvos Respublikos neįgaliųjų socialinės integracijos įstatymo 22 straipsnio 2 dalimi, Lietuvos Respublikos Vyriausybė n u t a r i a:</text:span></text:p>
      <text:p text:style-name="P32"><text:span text:style-name="T33">Patvirtinti Profesinės reabilitacijos</text:span><text:span text:style-name="T34"><text:s/>pašalpos skyrimo ir mokėjimo nuostatus (pridedama).</text:span><text:s/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  <text:p text:style-name="Normal"/>
      <text:soft-page-break/>
      <text:p text:style-name="P44">PATVIRTINTA</text:p>
      <text:p text:style-name="P52">Lietuvos Respublikos Vyriausybės</text:p>
      <text:p text:style-name="P53">2005 m. balandžio 18 d. nutarimu Nr. 413</text:p>
      <text:p text:style-name="P54"/>
      <text:p text:style-name="P55"><text:span text:style-name="T56">PROFESINĖS REABILITACIJOS PAŠALPOS SKYRIMO IR MOKĖJIMO NUOSTATAI</text:span></text:p>
      <text:p text:style-name="P57"/>
      <text:p text:style-name="P58"><text:span text:style-name="T59">I</text:span><text:span text:style-name="T60"><text:s/></text:span><text:span text:style-name="T61">SKYRIUS<text:s/></text:span><text:span text:style-name="T62"><text:line-break/>BENDROSIOS NUOSTATOS<text:s/></text:span></text:p>
      <text:p text:style-name="P63"/>
      <text:p text:style-name="P64">Pakeistas skyriaus pavadinimas:</text:p>
      <text:p text:style-name="P65"><text:span text:style-name="T66">Nr.<text:s/></text:span><text:a xlink:href="https://www.e-tar.lt/portal/legalAct.html?documentId=bf551190c24711e88f64a5ecc703f89b" office:target-frame-name="_top" xlink:show="replace"><text:span text:style-name="T67">959</text:span></text:a><text:span text:style-name="T68">, 2018-09-26, paskelbta TAR 2018-09-27, i. k. 2018-15194</text:span></text:p>
      <text:p text:style-name="Normal"/>
      <text:p text:style-name="P69"><text:span text:style-name="T70">1</text:span><text:span text:style-name="T71">. Profesinės reabilitacijos pašalpos skyrimo ir mokėjimo nuostatai (toliau – Nuostatai) reglam</text:span><text:span text:style-name="T72">entuoja Lietuvos Respublikos neįgaliųjų socialinės integracijos įstatymo nustatytos profesinės reabilitacijos pašalpos asmenims, neturintiems teisės gauti šios pašalpos pagal Lietuvos Respublikos ligos ir motinystės socialinio draudimo įstatymą, skyrimo ir</text:span><text:span text:style-name="T73"><text:s/>mokėjimo tvarką.</text:span><text:s/></text:p>
      <text:p text:style-name="P74">Punkto pakeitimai:</text:p>
      <text:p text:style-name="P75"><text:span text:style-name="T76">Nr.<text:s/></text:span><text:a xlink:href="https://www.e-tar.lt/portal/legalAct.html?documentId=bf551190c24711e88f64a5ecc703f89b" office:target-frame-name="_top" xlink:show="replace"><text:span text:style-name="T77">959</text:span></text:a><text:span text:style-name="T78">, 2018-09-26, paskelbta TAR 2018-09-27, i. k. 2018-15194</text:span></text:p>
      <text:p text:style-name="Normal"/>
      <text:p text:style-name="P79"><text:span text:style-name="T80">2</text:span><text:span text:style-name="T81">. Profesinės reabilitacijos pašalpa skiriama ir<text:s/></text:span><text:span text:style-name="T82">mokama nuolat Lietuvos Respublikoje gyvenantiems asmenims, kuriems Neįgalumo ir darbingumo nustatymo tarnyba prie Socialinės apsaugos ir darbo ministerijos (toliau vadinama – Neįgalumo ir darbingumo nustatymo tarnyba) nustatė profesinės reabilitacijos pasl</text:span><text:span text:style-name="T83">augų poreikį ir kurie dalyvauja profesinės reabilitacijos programoje.</text:span></text:p>
      <text:p text:style-name="P84"><text:span text:style-name="T85">3</text:span><text:span text:style-name="T86">. Profesinės reabilitacijos pašalpas skiria ir moka Užimtumo tarnyba prie Lietuvos Respublikos socialinės apsaugos ir darbo ministerijos (toliau – Užimtumo tarnyba).</text:span><text:s/></text:p>
      <text:p text:style-name="P87">Punkto pakeitimai:</text:p>
      <text:p text:style-name="P88"><text:span text:style-name="T89">Nr.<text:s/></text:span><text:a xlink:href="https://www.e-tar.lt/portal/legalAct.html?documentId=bf551190c24711e88f64a5ecc703f89b" office:target-frame-name="_top" xlink:show="replace"><text:span text:style-name="T90">959</text:span></text:a><text:span text:style-name="T91">, 2018-09-26, paskelbta TAR 2018-09-27, i. k. 2018-15194</text:span></text:p>
      <text:p text:style-name="Normal"/>
      <text:p text:style-name="P92"><text:span text:style-name="T93">4</text:span><text:span text:style-name="T94">. Profesinės reabilitacijos pašalpos skiriamos ir mokamos iš Lietuvos Respublikos v</text:span><text:span text:style-name="T95">alstybės biudžeto lėšų.</text:span></text:p>
      <text:p text:style-name="P96"/>
      <text:p text:style-name="P97"><text:span text:style-name="T98">II</text:span><text:span text:style-name="T99"><text:s/></text:span><text:span text:style-name="T100">SKYRIUS<text:s/></text:span><text:span text:style-name="T101"><text:line-break/>PROFESINĖS REABILITACIJOS PAŠALPOS SKYRIMAS<text:s/></text:span></text:p>
      <text:p text:style-name="P102"/>
      <text:p text:style-name="P103">Pakeistas skyriaus pavadinimas:</text:p>
      <text:p text:style-name="P104"><text:span text:style-name="T105">Nr.<text:s/></text:span><text:a xlink:href="https://www.e-tar.lt/portal/legalAct.html?documentId=bf551190c24711e88f64a5ecc703f89b" office:target-frame-name="_top" xlink:show="replace"><text:span text:style-name="T106">959</text:span></text:a><text:span text:style-name="T107">, 2018-09-26, paskelbta TAR<text:s/></text:span><text:span text:style-name="T108">2018-09-27, i. k. 2018-15194</text:span></text:p>
      <text:p text:style-name="Normal"/>
      <text:p text:style-name="P109"><text:span text:style-name="T110">5</text:span><text:span text:style-name="T111">. Profesinės reabilitacijos pašalpa skiriama turintiems teisę ją gauti asmenims, kurie yra pateikę visus dokumentus Užimtumo tarnybai dėl dalyvavimo profesinės reabilitacijos programoje socialinės apsaugos ir darbo ministro</text:span><text:span text:style-name="T112"><text:s/>nustatyta tvarka.</text:span><text:s/></text:p>
      <text:p text:style-name="P113">Punkto pakeitimai:</text:p>
      <text:p text:style-name="P114"><text:span text:style-name="T115">Nr.<text:s/></text:span><text:a xlink:href="https://www.e-tar.lt/portal/legalAct.html?documentId=bf551190c24711e88f64a5ecc703f89b" office:target-frame-name="_top" xlink:show="replace"><text:span text:style-name="T116">959</text:span></text:a><text:span text:style-name="T117">, 2018-09-26, paskelbta TAR 2018-09-27, i. k. 2018-15194</text:span></text:p>
      <text:p text:style-name="Normal"/>
      <text:p text:style-name="P118"><text:span text:style-name="T119">6</text:span><text:span text:style-name="T120">. Pagrindas skirti profesinės reabilitacijos<text:s/></text:span><text:span text:style-name="T121">pašalpą yra Neįgalumo ir darbingumo nustatymo tarnybos sprendimas – išvada dėl profesinės reabilitacijos paslaugų poreikio, išduota asmeniui teisės aktų nustatyta tvarka.</text:span></text:p>
      <text:p text:style-name="P122"><text:span text:style-name="T123">7</text:span><text:span text:style-name="T124">. Profesinės reabilitacijos pašalpa skiriama nuo pirmos dalyvavimo profesinės re</text:span><text:span text:style-name="T125">abilitacijos programoje dienos. Profesinės reabilitacijos paslaugas teikianti įstaiga žymi asmens dalyvavimą profesinės reabilitacijos programoje profesinės reabilitacijos pažymėjime, išduotame asmeniui teisės aktų nustatyta tvarka.<text:s/></text:span></text:p>
      <text:p text:style-name="P126"><text:span text:style-name="T127">8</text:span><text:span text:style-name="T128">. Profesinės reab</text:span><text:span text:style-name="T129">ilitacijos pašalpa skiriama Užimtumo tarnybos vadovo ar jo įgalioto darbuotojo sprendimu.</text:span><text:s/></text:p>
      <text:p text:style-name="P130">Punkto pakeitimai:</text:p>
      <text:p text:style-name="P131"><text:span text:style-name="T132">Nr.<text:s/></text:span><text:a xlink:href="https://www.e-tar.lt/portal/legalAct.html?documentId=bf551190c24711e88f64a5ecc703f89b" office:target-frame-name="_top" xlink:show="replace"><text:span text:style-name="T133">959</text:span></text:a><text:span text:style-name="T134">, 2018-09-26, paskelbta TAR 2018-09-27, i</text:span><text:span text:style-name="T135">. k. 2018-15194</text:span></text:p>
      <text:p text:style-name="Normal"/>
      <text:p text:style-name="P136"><text:span text:style-name="T137">III</text:span><text:span text:style-name="T138"><text:s/></text:span><text:span text:style-name="T139">SKYRIUS<text:s/></text:span><text:span text:style-name="T140"><text:line-break/>PROFESINĖS REABILITACIJOS PAŠALPOS MOKĖJIMAS<text:s/></text:span></text:p>
      <text:p text:style-name="P141"/>
      <text:p text:style-name="P142">Pakeistas skyriaus pavadinimas:</text:p>
      <text:p text:style-name="P143"><text:span text:style-name="T144">Nr.<text:s/></text:span><text:a xlink:href="https://www.e-tar.lt/portal/legalAct.html?documentId=bf551190c24711e88f64a5ecc703f89b" office:target-frame-name="_top" xlink:show="replace"><text:span text:style-name="T145">959</text:span></text:a><text:span text:style-name="T146">, 2018-09-26, paskelbta TAR 2018-0</text:span><text:span text:style-name="T147">9-27, i. k. 2018-15194</text:span></text:p>
      <text:p text:style-name="Normal"/>
      <text:p text:style-name="P148"><text:span text:style-name="T149">9</text:span><text:span text:style-name="T150">. Profesinės reabilitacijos pašalpa mokama už praėjusį mėnesį iki einamojo mėnesio 25 dienos.<text:s/></text:span></text:p>
      <text:p text:style-name="P151"><text:span text:style-name="T152">10</text:span><text:span text:style-name="T153">. Profesinės reabilitacijos pašalpa mokama asmens dalyvavimo profesinės reabilitacijos programoje laikotarpiu, bet ne ilgiau kai</text:span><text:span text:style-name="T154">p 180 kalendorinių dienų.<text:s/></text:span></text:p>
      <text:p text:style-name="P155"><text:span text:style-name="T156">11</text:span><text:span text:style-name="T157">. Mėnesio profesinės reabilitacijos pašalpos dydis yra profesinės reabilitacijos programos pradžios mėnesį galiojančios dvi valstybinės socialinio draudimo bazinės pensijos. Profesinės reabilitacijos pašalpa mokama už darbo</text:span><text:span text:style-name="T158"><text:s/>dienas pagal kalendorių (taikoma 5 dienų darbo savaitė).</text:span></text:p>
      <text:p text:style-name="P159"><text:span text:style-name="T160">Vienos dienos profesinės reabilitacijos pašalpos dydis apskaičiuojamas taip: dviejų valstybinių socialinio draudimo bazinių pensijų, galiojančių profesinės reabilitacijos programos pradžios mėnesį,<text:s/></text:span><text:span text:style-name="T161">suma dalijama iš šio mėnesio darbo dienų pagal kalendorių skaičiaus (taikoma 5 dienų darbo savaitė).</text:span></text:p>
      <text:p text:style-name="P162"><text:span text:style-name="T163">12</text:span><text:span text:style-name="T164">. Profesinės reabilitacijos pašalpa pervedama į jos gavėjo nurodytą asmeninę sąskaitą Lietuvos Respublikos teritorijoje esančioje kredito įstaigoje.</text:span></text:p>
      <text:p text:style-name="P165"><text:span text:style-name="T166">13</text:span><text:span text:style-name="T167">. Profesinės reabilitacijos pašalpos mokėjimas sustabdomas, pratęsiamas ar nutraukiamas Užimtumo tarnybos</text:span><text:span text:style-name="T168"><text:s/></text:span><text:span text:style-name="T169">vadovo ar jo įgalioto darbuotojo sprendimu.</text:span><text:s/></text:p>
      <text:p text:style-name="P170">Punkto pakeitimai:</text:p>
      <text:p text:style-name="P171"><text:span text:style-name="T172">Nr.<text:s/></text:span><text:a xlink:href="https://www.e-tar.lt/portal/legalAct.html?documentId=bf551190c24711e88f64a5ecc703f89b" office:target-frame-name="_top" xlink:show="replace"><text:span text:style-name="T173">959</text:span></text:a><text:span text:style-name="T174">, 2018-09-26, paskelbta TAR 2018-09-27, i. k. 2018-15194</text:span></text:p>
      <text:p text:style-name="Normal"/>
      <text:p text:style-name="P175"><text:span text:style-name="T176">14</text:span><text:span text:style-name="T177">. Profesinės reabilitacijos pašalpos mokėjimas sustabdomas, kai Užimtumo tarnybos vadovo ar j</text:span><text:span text:style-name="T178">o įgalioto darbuotojo sprendimu sustabdoma profesinės reabilitacijos programa.</text:span><text:s/></text:p>
      <text:p text:style-name="P179">Punkto pakeitimai:</text:p>
      <text:p text:style-name="P180"><text:span text:style-name="T181">Nr.<text:s/></text:span><text:a xlink:href="https://www.e-tar.lt/portal/legalAct.html?documentId=bf551190c24711e88f64a5ecc703f89b" office:target-frame-name="_top" xlink:show="replace"><text:span text:style-name="T182">959</text:span></text:a><text:span text:style-name="T183">, 2018-09-26, paskelbta TAR 2018-09-27, i. k. 2018-1</text:span><text:span text:style-name="T184">5194</text:span></text:p>
      <text:p text:style-name="Normal"/>
      <text:p text:style-name="P185"><text:span text:style-name="T186">15</text:span><text:span text:style-name="T187">. Profesinės reabilitacijos pašalpos mokėjimas pratęsiamas, kai Užimtumo tarnybos vadovo ar jo įgalioto darbuotojo sprendimu pratęsiama profesinės reabilitacijos programa.</text:span><text:s/></text:p>
      <text:p text:style-name="P188">Punkto pakeitimai:</text:p>
      <text:p text:style-name="P189"><text:span text:style-name="T190">Nr.<text:s/></text:span><text:a xlink:href="https://www.e-tar.lt/portal/legalAct.html?documentId=bf551190c24711e88f64a5ecc703f89b" office:target-frame-name="_top" xlink:show="replace"><text:span text:style-name="T191">959</text:span></text:a><text:span text:style-name="T192">, 2018-09-26, paskelbta TAR 2018-09-27, i. k. 2018-15194</text:span></text:p>
      <text:p text:style-name="Normal"/>
      <text:p text:style-name="P193"><text:span text:style-name="T194">16</text:span><text:span text:style-name="T195">. Profesinės reabilitacijos pašalpos mokėjimas nutraukiamas, kai:</text:span></text:p>
      <text:p text:style-name="P196"><text:span text:style-name="T197">16.1</text:span><text:span text:style-name="T198">. baigiasi šių Nuosta</text:span><text:span text:style-name="T199">tų 10 punkte nurodytas profesinės reabilitacijos pašalpos mokėjimo laikotarpis;</text:span></text:p>
      <text:p text:style-name="P200"><text:span text:style-name="T201">16.2</text:span><text:span text:style-name="T202">. Užimtumo tarnybos vadovo ar jo įgalioto darbuotojo sprendimu nutraukiama profesinės reabilitacijos programa;</text:span><text:s/></text:p>
      <text:p text:style-name="P203">Punkto pakeitimai:</text:p>
      <text:p text:style-name="P204"><text:span text:style-name="T205">Nr.<text:s/></text:span><text:a xlink:href="https://www.e-tar.lt/portal/legalAct.html?documentId=bf551190c24711e88f64a5ecc703f89b" office:target-frame-name="_top" xlink:show="replace"><text:span text:style-name="T206">959</text:span></text:a><text:span text:style-name="T207">, 2018-09-26, paskelbta TAR 2018-09-27, i. k. 2018-15194</text:span></text:p>
      <text:p text:style-name="Normal"/>
      <text:p text:style-name="P208"><text:span text:style-name="T209">16.3</text:span><text:span text:style-name="T210">. asmuo miršta.</text:span></text:p>
      <text:p text:style-name="P211"><text:span text:style-name="T212">17</text:span><text:span text:style-name="T213">. Profesinės reabilitacijos pašalpos mokėjimas sustabdomas, pratęsi</text:span><text:span text:style-name="T214">amas ar nutraukiamas nuo tos dienos, kurią sustabdomas, pratęsiamas ar nutraukiamas asmens dalyvavimas profesinės reabilitacijos programoje.<text:s/></text:span></text:p>
      <text:p text:style-name="P215"><text:span text:style-name="T216">18</text:span><text:span text:style-name="T217">. Asmeniui mirus, jam priskaičiuota už dalyvavimo profesinės reabilitacijos programoje laikotarpį profesinės</text:span><text:span text:style-name="T218"><text:s/>reabilitacijos pašalpos suma, kuri jam priklausė ir kurios asmuo dėl mirties negavo, išmokama mirusį asmenį pergyvenusiam sutuoktiniui, pateikusiam liudijimą dėl nuosavybės teisės į sutuoktinių bendro turto dalį, ir (ar) asmenims, pateikusiems paveldėjimo</text:span><text:span text:style-name="T219"><text:s/>teisės liudijimą.<text:s/></text:span></text:p>
      <text:p text:style-name="P220"/>
      <text:p text:style-name="P221"><text:span text:style-name="T222">IV</text:span><text:span text:style-name="T223"><text:s/></text:span><text:span text:style-name="T224">SKYRIUS<text:s/></text:span><text:span text:style-name="T225"><text:line-break/>BAIGIAMOSIOS NUOSTATOS<text:s/></text:span></text:p>
      <text:p text:style-name="P226"/>
      <text:p text:style-name="P227">Pakeistas skyriaus pavadinimas:</text:p>
      <text:p text:style-name="P228"><text:span text:style-name="T229">Nr.<text:s/></text:span><text:a xlink:href="https://www.e-tar.lt/portal/legalAct.html?documentId=bf551190c24711e88f64a5ecc703f89b" office:target-frame-name="_top" xlink:show="replace"><text:span text:style-name="T230">959</text:span></text:a><text:span text:style-name="T231">, 2018-09-26, paskelbta TAR 2018-09-27, i. k. 2018-15</text:span><text:span text:style-name="T232">194</text:span></text:p>
      <text:p text:style-name="Normal"/>
      <text:p text:style-name="P233"><text:span text:style-name="T234">19</text:span><text:span text:style-name="T235">. Profesinės reabilitacijos pašalpa skiriama ir mokama neatsižvelgiant į kitas asmens gaunamas pajamas.</text:span></text:p>
      <text:p text:style-name="P236"><text:span text:style-name="T237">20</text:span><text:span text:style-name="T238">. Užimtumo tarnyba turi teisę gauti iš kitų valstybės ir savivaldybės įstaigų ir institucijų bei iš profesinės reabilitacijos paslaugas t</text:span><text:span text:style-name="T239">eikiančių įstaigų informaciją, kurios reikia profesinės reabilitacijos pašalpai skirti ir mokėti.</text:span><text:s/></text:p>
      <text:p text:style-name="P240">Punkto pakeitimai:</text:p>
      <text:p text:style-name="P241"><text:span text:style-name="T242">Nr.<text:s/></text:span><text:a xlink:href="https://www.e-tar.lt/portal/legalAct.html?documentId=bf551190c24711e88f64a5ecc703f89b" office:target-frame-name="_top" xlink:show="replace"><text:span text:style-name="T243">959</text:span></text:a><text:span text:style-name="T244">, 2018-09-26, paskelbta TAR 2018-</text:span><text:span text:style-name="T245">09-27, i. k. 2018-15194</text:span></text:p>
      <text:p text:style-name="Normal"/>
      <text:p text:style-name="P246"><text:span text:style-name="T247">21</text:span><text:span text:style-name="T248">. Užimtumo tarnyba užtikrina asmens duomenų apsaugą, vadovaudamasi<text:s/></text:span><text:span text:style-name="T249">2016 m. balandžio 27 d. Europos Parlamento ir Tarybos reglamentu (ES) 2016/679 dėl fizinių asmenų apsaugos tvarkant asmens duomenis ir dėl laisvo tokių<text:s/></text:span><text:span text:style-name="T250">duomenų judėjimo ir kuriuo panaikinama Direktyva 95/46/EB (Bendrasis duomenų apsaugos reglamentas)</text:span><text:span text:style-name="T251"><text:s/>(OL 2016 L 119, p. 1)</text:span><text:span text:style-name="T252">.</text:span><text:s/></text:p>
      <text:p text:style-name="P253">Punkto pakeitimai:</text:p>
      <text:p text:style-name="P254"><text:span text:style-name="T255">Nr.<text:s/></text:span><text:a xlink:href="https://www.e-tar.lt/portal/legalAct.html?documentId=bf551190c24711e88f64a5ecc703f89b" office:target-frame-name="_top" xlink:show="replace"><text:span text:style-name="T256">959</text:span></text:a><text:span text:style-name="T257">, 2018-09</text:span><text:span text:style-name="T258">-26, paskelbta TAR 2018-09-27, i. k. 2018-15194</text:span></text:p>
      <text:p text:style-name="Normal"/>
      <text:p text:style-name="P259"><text:span text:style-name="T260">22</text:span><text:span text:style-name="T261">. Skundai dėl profesinės reabilitacijos pašalpų skyrimo ir mokėjimo nagrinėjami ir sprendžiami įstatymų ir kitų teisės aktų nustatyta tvarka.</text:span></text:p>
      <text:p text:style-name="P262"><text:span text:style-name="T263">23</text:span><text:span text:style-name="T264">. Jeigu profesinės reabilitacijos pašalpa neteisėtai<text:s/></text:span><text:span text:style-name="T265">paskirta ir išmokėta dėl jos gavėjo ar asmens, skyrusio pašalpą, kaltės, susidariusi permoka išieškoma iš kaltų asmenų įstatymų nustatyta tvarka.</text:span></text:p>
      <text:p text:style-name="P266"><text:span text:style-name="T267">24</text:span><text:span text:style-name="T268">. Užimtumo tarnyba teikia Lietuvos Respublikos socialinės apsaugos ir darbo ministerijai informaciją api</text:span><text:span text:style-name="T269">e kitiems metams planuojamą lėšų poreikį profesinės reabilitacijos pašalpoms mokėti ir atsiskaito šiai ministerijai, kaip panaudotos Lietuvos Respublikos valstybės biudžeto lėšos, socialinės apsaugos ir darbo ministro nustatyta tvarka.</text:span><text:s/></text:p>
      <text:p text:style-name="P270">Punkto pakeitimai:</text:p>
      <text:p text:style-name="P271"><text:span text:style-name="T272">Nr.<text:s/></text:span><text:a xlink:href="https://www.e-tar.lt/portal/legalAct.html?documentId=bf551190c24711e88f64a5ecc703f89b" office:target-frame-name="_top" xlink:show="replace"><text:span text:style-name="T273">959</text:span></text:a><text:span text:style-name="T274">, 2018-09-26, paskelbta TAR 2018-09-27, i. k. 2018-15194</text:span></text:p>
      <text:p text:style-name="Normal"/>
      <text:p text:style-name="P275"><text:span text:style-name="T276">______________</text:span></text:p>
      <text:p text:style-name="P277"/>
      <text:p text:style-name="P278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bf551190c24711e88f64a5ecc703f89b" office:target-frame-name="_top" xlink:show="replace"><text:span text:style-name="T290">959</text:span></text:a><text:span text:style-name="T291">, 2018-09-26, paskelbta TAR 2018-09-27, i. k. 2018-15194</text:span></text:p>
      <text:p text:style-name="P292"><text:span text:style-name="T293">Dėl Lietuvos Respublikos Vyriausybės 2005 m. balandžio 18 d. nutarimo Nr. 413 „Dėl Profesinės reabil</text:span><text:span text:style-name="T294">itacijos pašalpos skyrimo ir mokėjimo nuostatų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12T13:36:00Z</meta:creation-date>
    <dc:date>2023-12-12T13:36:00Z</dc:date>
    <meta:template xlink:href="Normal.dotm" xlink:type="simple"/>
    <meta:editing-cycles>2</meta:editing-cycles>
    <meta:editing-duration>PT0S</meta:editing-duration>
    <meta:document-statistic meta:page-count="3" meta:paragraph-count="78" meta:word-count="1188" meta:character-count="10202" meta:row-count="259" meta:non-whitespace-character-count="9092"/>
  </office:meta>
</office:document-meta>
</file>