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margin-right="-0.1381in" fo:text-indent="3.5437in" style:page-number="1"/>
    </style:style>
    <style:style style:name="P58" style:parent-style-name="Normal" style:family="paragraph">
      <style:paragraph-properties fo:margin-right="-0.1381in" fo:text-indent="3.5437in"/>
    </style:style>
    <style:style style:name="P59" style:parent-style-name="Normal" style:family="paragraph">
      <style:paragraph-properties fo:margin-right="-0.1381in" fo:text-indent="3.5437in"/>
    </style:style>
    <style:style style:name="P60" style:parent-style-name="Normal" style:family="paragraph">
      <style:paragraph-properties fo:margin-right="-0.1381in" fo:text-indent="3.5437in"/>
    </style:style>
    <style:style style:name="P61" style:parent-style-name="Normal" style:family="paragraph">
      <style:paragraph-properties fo:margin-right="-0.1381in" fo:text-indent="3.5437in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margin-right="-0.1381in" fo:text-indent="3.5437in"/>
    </style:style>
    <style:style style:name="P64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margin-right="-0.1381in">
        <style:tab-stops>
          <style:tab-stop style:type="center" style:position="-5.4166in"/>
          <style:tab-stop style:type="left" style:position="4.3312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fo:language="en" fo:country="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 fo:language="en" fo:country="US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5in"/>
      <style:text-properties fo:color="#000000" fo:language="en" fo:country="US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fo:language="en" fo:country="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style:font-style-complex="italic" style:font-size-complex="12p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language="en" fo:country="US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Nutarimas paskelbtas: Žin. 2005, Nr.<text:s/></text:span><text:a xlink:href="https://www.e-tar.lt/portal/legalAct.html?documentId=TAR.12CA4299A3C7" office:target-frame-name="_top" xlink:show="replace"><text:span text:style-name="T11">51-1699</text:span></text:a><text:span text:style-name="T12">, i. k. 1051100NUTA00000413</text:span></text:p>
      <text:p text:style-name="P13"/>
      <text:p text:style-name="P14">Nauja redakcija nuo 2020-08-01:</text:p>
      <text:p text:style-name="Normal"><text:span text:style-name="T15">Nr.<text:s/></text:span><text:a xlink:href="https://www.e-tar.lt/portal/legalAct.html?documentId=a02a4d60b47d11eab9d9cd0c85e0b745" office:target-frame-name="_top" xlink:show="replace"><text:span text:style-name="T16">644</text:span></text:a><text:span text:style-name="T17">, 2020-06-17, paskelbta TAR 2020-06-22, i. k. 2020-13594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PROFESINĖS REABILITACIJOS IŠMOKOS NUOSTATŲ</text:span></text:p>
      <text:p text:style-name="P27">PATVIRTINIMO</text:p>
      <text:p text:style-name="P28"/>
      <text:p text:style-name="P29"><text:span text:style-name="T30">2005 m. balandžio 18 d. Nr. 413</text:span></text:p>
      <text:p text:style-name="P31">Vilnius</text:p>
      <text:p text:style-name="P32"/>
      <text:p text:style-name="P33"/>
      <text:p text:style-name="P34"><text:span text:style-name="T35">Vadovaudamasi Lietuvos Respublikos asmens su negalia teisių apsaugos pagrindų įstatymo 23 straipsnio 4 dalimi, Lietuvos Respublikos Vyriausybė <text:s/>n u t a r i a:</text:span><text:s/></text:p>
      <text:p text:style-name="P36">Preambulės pakeitimai:</text:p>
      <text:p text:style-name="P37"><text:span text:style-name="T38">Nr.<text:s/></text:span><text:a xlink:href="https://www.e-tar.lt/portal/legalAct.html?documentId=53761e60981111eea5a28c81c82193a8" office:target-frame-name="_top" xlink:show="replace"><text:span text:style-name="T39">945</text:span></text:a><text:span text:style-name="T40">, 2023-12-06, paskelbta TAR 2023-12-11, i. k. 2023-23948</text:span></text:p>
      <text:p text:style-name="Normal"/>
      <text:p text:style-name="P41"><text:span text:style-name="T42">Patvirtinti Profesinės reabilitacijos išmokos nuostatus (pridedama).<text:s/>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SOCIALINĖS APSAUGOS IR DARBO MINISTRĖ<text:tab/>VILIJA BLINKEVIČIŪTĖ</text:p>
      <text:p text:style-name="P51"/>
      <text:p text:style-name="Normal"/>
      <text:soft-page-break/>
      <text:p text:style-name="P52">PATVIRTINTA</text:p>
      <text:p text:style-name="P58">Lietuvos Respublikos<text:s/>Vyriausybės</text:p>
      <text:p text:style-name="P59">2005 m. balandžio 18 d. nutarimu Nr. 413</text:p>
      <text:p text:style-name="P60">(Lietuvos Respublikos Vyriausybės</text:p>
      <text:p text:style-name="P61"><text:span text:style-name="T62">2020 m. <text:s/>birželio 17 d.<text:s/></text:span>nutarimo Nr. 644</text:p>
      <text:p text:style-name="P63">redakcija)</text:p>
      <text:p text:style-name="P64"/>
      <text:p text:style-name="P65"/>
      <text:p text:style-name="P66"><text:span text:style-name="T67">PROFESINĖS REABILITACIJOS IŠMOKOS NUOSTATAI</text:span></text:p>
      <text:p text:style-name="P68"/>
      <text:p text:style-name="P69"><text:span text:style-name="T70">I SKYRIUS<text:s/></text:span><text:span text:style-name="T71"><text:line-break/>BENDROSIOS NUOSTATOS<text:s/></text:span></text:p>
      <text:p text:style-name="P72"/>
      <text:p text:style-name="P73"><text:span text:style-name="T74">1</text:span><text:span text:style-name="T75">. Profesinės reabilitacijos<text:s/></text:span><text:span text:style-name="T76">išmokos nuostatai (toliau – Nuostatai) nustato profesinės reabilitacijos išmokos profesinės reabilitacijos programoje dalyvaujančiam asmeniui, kuris nedraudžiamas valstybiniu socialiniu draudimu arba draudžiamas tik valstybiniu socialiniu pensijų draudimu,</text:span><text:span text:style-name="T77"><text:s/>skyrimo, mokėjimo, mokėjimo sustabdymo, atnaujinimo, pratęsimo ir nutraukimo tvarką.</text:span><text:s/></text:p>
      <text:p text:style-name="P78"><text:span text:style-name="T79">2</text:span><text:span text:style-name="T80">. Profesinės reabilitacijos išmoką skiria, moka, mokėjimą sustabdo, atnaujina, pratęsia ir nutraukia Užimtumo tarnyba prie Lietuvos Respublikos socialinės apsaugos<text:s/></text:span><text:span text:style-name="T81">ir darbo ministerijos (toliau – Užimtumo tarnyba).</text:span><text:s/></text:p>
      <text:p text:style-name="P82"><text:span text:style-name="T83">3</text:span><text:span text:style-name="T84">. Nuostatuose vartojamos sąvokos apibrėžtos Lietuvos Respublikos asmens su negalia teisių apsaugos pagrindų įstatyme.</text:span><text:s/></text:p>
      <text:p text:style-name="P85">Punkto pakeitimai:</text:p>
      <text:p text:style-name="P86"><text:span text:style-name="T87">Nr.<text:s/></text:span><text:a xlink:href="https://www.e-tar.lt/portal/legalAct.html?documentId=53761e60981111eea5a28c81c82193a8" office:target-frame-name="_top" xlink:show="replace"><text:span text:style-name="T88">945</text:span></text:a><text:span text:style-name="T89">, 2023-12-06, paskelbta TAR 2023-12-11, i. k. 2023-23948</text:span></text:p>
      <text:p text:style-name="Normal"/>
      <text:p text:style-name="P90"><text:span text:style-name="T91">II SKYRIUS<text:s/></text:span><text:span text:style-name="T92"><text:line-break/>PROFESINĖS REABILITACIJOS IŠMOKOS SKYRIMAS<text:s/></text:span></text:p>
      <text:p text:style-name="P93"/>
      <text:p text:style-name="P94"><text:span text:style-name="T95">4</text:span><text:span text:style-name="T96">. Asmens su negalia teisių apsaugos agentūra prie Lietuvos Respublikos socialinės apsaug</text:span><text:span text:style-name="T97">os ir darbo ministerijos (toliau – Asmens su negalia teisių apsaugos agentūra), nustačiusi asmeniui profesinės reabilitacijos paslaugų poreikį, sprendimą dėl profesinės reabilitacijos paslaugų poreikio teikia Užimtumo tarnybai Asmens su negalia teisių apsa</text:span><text:span text:style-name="T98">ugos agentūros ir Užimtumo tarnybos duomenų teikimo sutartyje nustatytomis sąlygomis ir tvarka.</text:span><text:s/></text:p>
      <text:p text:style-name="P99">Punkto pakeitimai:</text:p>
      <text:p text:style-name="P100"><text:span text:style-name="T101">Nr.<text:s/></text:span><text:a xlink:href="https://www.e-tar.lt/portal/legalAct.html?documentId=53761e60981111eea5a28c81c82193a8" office:target-frame-name="_top" xlink:show="replace"><text:span text:style-name="T102">945</text:span></text:a><text:span text:style-name="T103">, 2023-12-06, paskelbta TAR<text:s/></text:span><text:span text:style-name="T104">2023-12-11, i. k. 2023-23948</text:span></text:p>
      <text:p text:style-name="Normal"/>
      <text:p text:style-name="P105"><text:span text:style-name="T106">5</text:span><text:span text:style-name="T107">. Užimtumo tarnyba per 5 darbo dienas nuo sprendimo dėl profesinės reabilitacijos paslaugų poreikio gavimo dienos patikrina, ar pagal Valstybinio socialinio draudimo fondo valdybos prie Socialinės apsaugos ir darbo minist</text:span><text:span text:style-name="T108">erijos informacinės sistemos duomenis asmuo, kuriam nustatytas profesinės reabilitacijos paslaugų poreikis, nedraudžiamas valstybiniu socialiniu draudimu arba draudžiamas tik valstybiniu socialiniu pensijų draudimu, ir organizuoja Užimtumo tarnybos direkto</text:span><text:span text:style-name="T109">riaus patvirtintos formos sutarties dėl profesinės reabilitacijos teikimo tarp asmens, kuriam nustatytas profesinės reabilitacijos paslaugų poreikis, Užimtumo tarnybos, profesinės reabilitacijos programas įgyvendinančios ir reabilitacijos paslaugas teikian</text:span><text:span text:style-name="T110">čios įstaigos (toliau – profesinės reabilitacijos programas įgyvendinančios įstaigos) sudarymą.</text:span><text:s/></text:p>
      <text:p text:style-name="P111">Punkto pakeitimai:</text:p>
      <text:p text:style-name="P112"><text:span text:style-name="T113">Nr.<text:s/></text:span><text:a xlink:href="https://www.e-tar.lt/portal/legalAct.html?documentId=53761e60981111eea5a28c81c82193a8" office:target-frame-name="_top" xlink:show="replace"><text:span text:style-name="T114">945</text:span></text:a><text:span text:style-name="T115">, 2023-12-06, paskelbta TAR<text:s/></text:span><text:span text:style-name="T116">2023-12-11, i. k. 2023-23948</text:span></text:p>
      <text:p text:style-name="Normal"/>
      <text:p text:style-name="P117"><text:span text:style-name="T118">6</text:span><text:span text:style-name="T119">. Profesinės reabilitacijos išmoka skiriama Užimtumo tarnybos direktoriaus ar jo įgalioto valstybės tarnautojo sprendimu, kuriame nurodoma profesinės reabilitacijos dalyvio vardas ir pavardė, asmens kodas, profesinės reab</text:span><text:span text:style-name="T120">ilitacijos išmokos skyrimo data ir šios išmokos dydis, sutartyje dėl profesinės reabilitacijos teikimo nurodyta profesinės reabilitacijos dalyvio dalyvavimo profesinės reabilitacijos programoje pradžia, teisės aktų normos, kuriomis pagrįstas priimamas spre</text:span><text:span text:style-name="T121">ndimas, sprendimo apskundimo tvarka ir terminai. Jei priimamas sprendimas neskirti profesinės reabilitacijos išmokos, turi būti nurodoma ir tokio sprendimo priežastis.</text:span><text:s/></text:p>
      <text:p text:style-name="P122"/>
      <text:p text:style-name="P123"><text:span text:style-name="T124">III SKYRIUS<text:s/></text:span><text:span text:style-name="T125"><text:line-break/>PROFESINĖS REABILITACIJOS IŠMOKOS MOKĖJIMAS,</text:span><text:s/><text:span text:style-name="T126">MOKĖJIMO SUSTABDYMAS, AT</text:span><text:span text:style-name="T127">NAUJINIMAS, PRATĘSIMAS IR NUTRAUKIMAS</text:span></text:p>
      <text:p text:style-name="P128"/>
      <text:p text:style-name="P129"><text:span text:style-name="T130">7</text:span><text:span text:style-name="T131">. Profesinės reabilitacijos išmoka mokama už praėjusį mėnesį iki einamojo mėnesio 20 dienos.</text:span></text:p>
      <text:p text:style-name="P132"><text:span text:style-name="T133">8</text:span><text:span text:style-name="T134">.</text:span><text:span text:style-name="T135"><text:s/>Mėnesio profesinės reabilitacijos išmokos dydis yra profesinės reabilitacijos programos pradžios mėnesį galiojan</text:span><text:span text:style-name="T136">čių dviejų socialinio draudimo bazinių pensijų dydžio. Profesinės reabilitacijos išmoka mokama už</text:span><text:s/><text:span text:style-name="T137">dalyvavimą profesinės reabilitacijos programoje (taikoma 5 darbo dienų savaitė). Vienos dienos profesinės reabilitacijos išmokos dydis apskaičiuojamas taip: d</text:span><text:span text:style-name="T138">viejų socialinio draudimo bazinių pensijų dydžių, galiojančių profesinės reabilitacijos programos pradžios mėnesį, suma dalijama iš mėnesio, už kurį mokama profesinės reabilitacijos išmoka, darbo dienų skaičiaus (taikoma 5 darbo dienų savaitė).</text:span></text:p>
      <text:p text:style-name="P139"><text:span text:style-name="T140">9</text:span><text:span text:style-name="T141">. Prof</text:span><text:span text:style-name="T142">esinės reabilitacijos išmoka pervedama į profesinės reabilitacijos dalyvio sutartyje dėl profesinės reabilitacijos teikimo nurodytą sąskaitą kredito ar mokėjimo įstaigoje.</text:span></text:p>
      <text:p text:style-name="P143"><text:span text:style-name="T144">10</text:span><text:span text:style-name="T145">. Jei socialinės apsaugos ir darbo ministro nustatyta tvarka Užimtumo tarnybos</text:span><text:span text:style-name="T146"><text:s/>direktoriaus ar jo įgalioto valstybės tarnautojo atitinkamu sprendimu profesinės reabilitacijos programa sustabdoma, atnaujinama, pratęsiama ar nutraukiama, profesinės reabilitacijos išmokos mokėjimas sustabdomas, išskyrus Asmens su negalia teisių apsaugo</text:span><text:span text:style-name="T147">s pagrindų įstatymo 23 straipsnio 5 dalyje nustatytą atvejį, atnaujinamas, pratęsiamas ar nutraukiamas nuo atitinkamo Užimtumo tarnybos direktoriaus ar jo įgalioto valstybės tarnautojo sprendimo dėl profesinės reabilitacijos programos ir (ar) profesinės re</text:span><text:span text:style-name="T148">abilitacijos išmokos sustabdymo, atnaujinimo, pratęsimo ar nutraukimo priėmimo dienos. Profesinės reabilitacijos išmoka mokama Asmens su negalia teisių apsaugos pagrindų įstatymo 23 straipsnio 5 dalyje nustatytą laikotarpį. Sprendime dėl profesinės reabili</text:span><text:span text:style-name="T149">tacijos išmokos mokėjimo sustabdymo, atnaujinimo, pratęsimo ar nutraukimo pateikiami Nuostatų 6 punkte nurodyti duomenys.</text:span><text:s/></text:p>
      <text:p text:style-name="P150"/>
      <text:p text:style-name="P151">Punkto pakeitimai:</text:p>
      <text:p text:style-name="P152"><text:span text:style-name="T153">Nr.<text:s/></text:span><text:a xlink:href="https://www.e-tar.lt/portal/legalAct.html?documentId=53761e60981111eea5a28c81c82193a8" office:target-frame-name="_top" xlink:show="replace"><text:span text:style-name="T154">945</text:span></text:a><text:span text:style-name="T155">, 2023-1</text:span><text:span text:style-name="T156">2-06, paskelbta TAR 2023-12-11, i. k. 2023-23948</text:span></text:p>
      <text:p text:style-name="Normal"/>
      <text:p text:style-name="P157"><text:span text:style-name="T158">IV SKYRIUS<text:s/></text:span><text:span text:style-name="T159"><text:line-break/>BAIGIAMOSIOS NUOSTATOS<text:s/></text:span></text:p>
      <text:p text:style-name="P160"/>
      <text:p text:style-name="P161"><text:span text:style-name="T162">11</text:span><text:span text:style-name="T163">. Užimtumo tarnyba turi teisę gauti informaciją, kurios reikia profesinės reabilitacijos išmokai skirti ir mokėti: iš Valstybinio socialinio draudimo fondo<text:s/></text:span><text:span text:style-name="T164">valdybos prie Socialinės apsaugos ir darbo ministerijos informacinės sistemos – duomenis, ar asmuo, kuriam nustatytas profesinės reabilitacijos paslaugų poreikis, nedraudžiamas valstybiniu socialiniu draudimu arba draudžiamas tik valstybiniu socialiniu pen</text:span><text:span text:style-name="T165">sijų draudimu, iš profesinės reabilitacijos programas įgyvendinančių įstaigų – duomenis, kiek dienų profesinės reabilitacijos dalyvis dalyvavo (nedalyvavo) profesinės reabilitacijos programoje, nurodant nedalyvavimo priežastis.</text:span><text:s/></text:p>
      <text:p text:style-name="P166"><text:span text:style-name="T167">12</text:span><text:span text:style-name="T168">. Užimtumo tarnyba as</text:span><text:span text:style-name="T169">mens duomenis tvarko vadovaudamasi<text:s/></text:span><text:span text:style-name="T170">2016 m. balandžio 27 d. Europos Parlamento ir Tarybos reglamentu (ES) 2016/679 dėl fizinių asmenų apsaugos tvarkant asmens duomenis ir dėl laisvo tokių duomenų judėjimo ir kuriuo panaikinama Direktyva 95/46/EB (Bendrasis<text:s/></text:span><text:span text:style-name="T171">duomenų apsaugos reglamentas) ir Lietuvos Respublikos asmens duomenų teisinės apsaugos įstatymu</text:span><text:span text:style-name="T172">.</text:span><text:s/></text:p>
      <text:p text:style-name="P173"><text:span text:style-name="T174">1</text:span><text:span text:style-name="T175">3</text:span><text:span text:style-name="T176">. Dokumentai (įskaitant dokumentus, kuriuose yra asmens duomenų) saugomi Lietuvos Respublikos dokumentų ir archyvų įstatymo nustatyta tvarka ir terminai</text:span><text:span text:style-name="T177">s. Duomenų subjektų teisės įgyvendinamos Reglamento (ES) 2016/679 ir duomenų valdytojo, į kurį kreipiamasi dėl duomenų subjekto teisių įgyvendinimo, nustatyta tvarka.</text:span></text:p>
      <text:p text:style-name="P178"><text:span text:style-name="T179">______________</text:span></text:p>
      <text:p text:style-name="P180"/>
      <text:p text:style-name="P181">Priedo pakeitimai:</text:p>
      <text:p text:style-name="P182"><text:span text:style-name="T183">Nr.<text:s/></text:span><text:a xlink:href="https://www.e-tar.lt/portal/legalAct.html?documentId=a02a4d60b47d11eab9d9cd0c85e0b745" office:target-frame-name="_top" xlink:show="replace"><text:span text:style-name="T184">644</text:span></text:a><text:span text:style-name="T185">, 2020-06-17, paskelbta TAR 2020-06-22, i. k. 2020-13594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bf551190c24711e88f64a5ecc703f89b" office:target-frame-name="_top" xlink:show="replace"><text:span text:style-name="T197">959</text:span></text:a><text:span text:style-name="T198">, 2018-09-26, paskelbta TAR 2018-09-27, i. k. 2018-15194</text:span></text:p>
      <text:p text:style-name="P199"><text:span text:style-name="T200">Dėl Lietuvos Respublikos Vyriausybės 2005 m. balandžio 18 d. nutarimo Nr. 413 „Dėl Profesinės reabil</text:span><text:span text:style-name="T201">itacijos pašalpos skyrimo ir mokėjimo nuostatų patvirtinimo“ pakeitimo</text:span></text:p>
      <text:p text:style-name="P202"/>
      <text:p text:style-name="P203"><text:span text:style-name="T204">2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a804b7f083cc11eab005936df725feed" office:target-frame-name="_top" xlink:show="replace"><text:span text:style-name="T209">397</text:span></text:a><text:span text:style-name="T210">, 2020-04-15, paskelbta TAR 2020-</text:span><text:span text:style-name="T211">04-21, i. k. 2020-08289</text:span></text:p>
      <text:p text:style-name="P212"><text:span text:style-name="T213">Dėl Lietuvos Respublikos Vyriausybės 2005 m. balandžio 18 d. nutarimo Nr. 413 „Dėl Profesinės reabilitacijos pašalpos skyrimo ir mokėjimo nuostatų patvirtinimo“ pakeitimo</text:span></text:p>
      <text:p text:style-name="P214"/>
      <text:p text:style-name="P215"><text:span text:style-name="T216">3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a02a4d60b47d11eab9d9cd0c85e0b745" office:target-frame-name="_top" xlink:show="replace"><text:span text:style-name="T221">644</text:span></text:a><text:span text:style-name="T222">, 2020-06-17, paskelbta TAR 2020-06-22, i. k. 2020-13594</text:span></text:p>
      <text:p text:style-name="P223"><text:span text:style-name="T224">Dėl Lietuvos Respublikos Vyriausybės 2005 m. balandžio 18 d. nutarimo Nr. 413 ,,Dėl Profesinės reabilitacijo</text:span><text:span text:style-name="T225">s pašalpos skyrimo ir mokėjimo nuostatų patvirtinimo“ pakeitimo</text:span></text:p>
      <text:p text:style-name="P226"/>
      <text:p text:style-name="P227"><text:span text:style-name="T228">4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53761e60981111eea5a28c81c82193a8" office:target-frame-name="_top" xlink:show="replace"><text:span text:style-name="T233">945</text:span></text:a><text:span text:style-name="T234">, 2023-12-06, paskelbta TAR 2023-12-11,<text:s/></text:span><text:span text:style-name="T235">i. k. 2023-23948</text:span></text:p>
      <text:p text:style-name="P236"><text:span text:style-name="T237">Dėl Lietuvos Respublikos Vyriausybės 2005 m. balandžio 18 d. nutarimo Nr. 413 „Dėl Profesinės reabilitacijos išmokos nuostat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2T13:36:00Z</meta:creation-date>
    <dc:date>2023-12-12T13:36:00Z</dc:date>
    <meta:template xlink:href="Normal.dotm" xlink:type="simple"/>
    <meta:editing-cycles>2</meta:editing-cycles>
    <meta:editing-duration>PT0S</meta:editing-duration>
    <meta:document-statistic meta:page-count="3" meta:paragraph-count="176" meta:word-count="1205" meta:character-count="9706" meta:row-count="723" meta:non-whitespace-character-count="8677"/>
  </office:meta>
</office:document-meta>
</file>