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master-page-name="MPF1" style:family="paragraph">
      <style:paragraph-properties fo:break-before="page" fo:text-indent="3.5437in" style:page-number="1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A" style:language-asian="lt" style:country-asian="LT"/>
    </style:style>
    <style:style style:name="T87" style:parent-style-name="DefaultParagraphFont" style:family="text">
      <style:text-properties style:font-weight-complex="bold" fo:color="#00000A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16in"/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font-weight="bold" style:font-weight-asian="bold"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style:font-weight-complex="bold" fo:color="#000000" style:language-asian="lt" style:country-asian="LT"/>
    </style:style>
    <style:style style:name="T196" style:parent-style-name="DefaultParagraphFont" style:family="text">
      <style:text-properties style:font-weight-complex="bold" fo:color="#000000" style:language-asian="lt" style:country-asian="LT"/>
    </style:style>
    <style:style style:name="T197" style:parent-style-name="DefaultParagraphFont" style:family="text">
      <style:text-properties style:font-weight-complex="bold" fo:color="#00000A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indent="0.4916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justify" fo:text-indent="0.4916in"/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style:font-style-complex="italic" style:font-size-complex="12pt" style:language-asian="lt" style:country-asian="LT"/>
    </style:style>
    <style:style style:name="T270" style:parent-style-name="DefaultParagraphFont" style:family="text">
      <style:text-properties style:font-style-complex="italic" style:font-size-complex="12pt"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center"/>
      <style:text-properties fo:color="#000000"/>
    </style:style>
    <style:style style:name="P298" style:parent-style-name="Normal" style:family="paragraph">
      <style:paragraph-properties fo:text-indent="0.4916in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4-22 iki 2020-07-31</text:span></text:p>
      <text:p text:style-name="P10"/>
      <text:p text:style-name="P11"><text:span text:style-name="T12">Nutarimas paskelbtas: Žin. 2005, Nr.<text:s/></text:span><text:a xlink:href="https://www.e-tar.lt/portal/legalAct.html?documentId=TAR.12CA4299A3C7" office:target-frame-name="_top" xlink:show="replace"><text:span text:style-name="T13">51-1699</text:span></text:a><text:span text:style-name="T14">, i. k. 1051100NUTA00000413</text:span></text:p>
      <text:p text:style-name="P15"/>
      <text:p text:style-name="P16">Nauja redakcija nuo 2018-10-01:</text:p>
      <text:p text:style-name="Normal"><text:span text:style-name="T17">Nr.<text:s/></text:span><text:a xlink:href="https://www.e-tar.lt/portal/legalAct.html?documentId=bf551190c24711e88f64a5ecc703f89b" office:target-frame-name="_top" xlink:show="replace"><text:span text:style-name="T18">959</text:span></text:a><text:span text:style-name="T19">, 2018-09-26, paskelbta TAR 2018-09-27, i. k. 2018-15194</text:span></text:p>
      <text:p text:style-name="P20"/>
      <text:p text:style-name="P21">LIETUVOS RESPUBLIKOS VYRIAUSYBĖ</text:p>
      <text:p text:style-name="P22"/>
      <text:p text:style-name="P23">NUTARIMAS</text:p>
      <text:p text:style-name="P24">DĖL PROFESINĖS REABILITACIJOS PAŠALPOS SKYRIMO IR MOKĖJIMO NUOSTATŲ PATVIRTINIMO</text:p>
      <text:p text:style-name="P25"/>
      <text:p text:style-name="P26"><text:span text:style-name="T27">2005 m. balandžio 18 d. Nr. 413</text:span></text:p>
      <text:p text:style-name="P28">Vilnius</text:p>
      <text:p text:style-name="P29"/>
      <text:p text:style-name="P30"><text:span text:style-name="T31">Vadovaudamasi Lietuvos Respublikos neįgaliųjų socialinės integracijos įstatymo 22 straipsnio 2 dalimi, Lietuvos Respublikos Vyriausybė n u t a r i a:</text:span></text:p>
      <text:p text:style-name="P32"><text:span text:style-name="T33">Patvirtinti Profesinės reabilitacijos</text:span><text:span text:style-name="T34"><text:s/>pašalpos skyrimo ir mokėjimo nuostatus (pridedama).</text:span><text:s/></text:p>
      <text:p text:style-name="P35"/>
      <text:p text:style-name="P36"/>
      <text:p text:style-name="P37"/>
      <text:p text:style-name="P38">MINISTRAS PIRMININKAS<text:tab/>ALGIRDAS BRAZAUSKAS</text:p>
      <text:p text:style-name="P39"/>
      <text:p text:style-name="P40"/>
      <text:p text:style-name="P41"/>
      <text:p text:style-name="P42">SOCIALINĖS APSAUGOS IR DARBO MINISTRĖ<text:tab/>VILIJA BLINKEVIČIŪTĖ</text:p>
      <text:p text:style-name="P43"/>
      <text:p text:style-name="Normal"/>
      <text:soft-page-break/>
      <text:p text:style-name="P44">PATVIRTINTA</text:p>
      <text:p text:style-name="P52">Lietuvos Respublikos Vyriausybės</text:p>
      <text:p text:style-name="P53">2005 m. balandžio 18 d. nutarimu Nr. 413</text:p>
      <text:p text:style-name="P54"/>
      <text:p text:style-name="P55"><text:span text:style-name="T56">PROFESINĖS REABILITACIJOS PAŠALPOS SKYRIMO IR MOKĖJIMO NUOSTATAI</text:span></text:p>
      <text:p text:style-name="P57"/>
      <text:p text:style-name="P58"><text:span text:style-name="T59">I</text:span><text:span text:style-name="T60"><text:s/></text:span><text:span text:style-name="T61">SKYRIUS<text:s/></text:span><text:span text:style-name="T62"><text:line-break/>BENDROSIOS NUOSTATOS<text:s/></text:span></text:p>
      <text:p text:style-name="P63"/>
      <text:p text:style-name="P64">Pakeistas skyriaus pavadinimas:</text:p>
      <text:p text:style-name="P65"><text:span text:style-name="T66">Nr.<text:s/></text:span><text:a xlink:href="https://www.e-tar.lt/portal/legalAct.html?documentId=bf551190c24711e88f64a5ecc703f89b" office:target-frame-name="_top" xlink:show="replace"><text:span text:style-name="T67">959</text:span></text:a><text:span text:style-name="T68">, 2018-09-26, paskelbta TAR 2018-09-27, i. k. 2018-15194</text:span></text:p>
      <text:p text:style-name="Normal"/>
      <text:p text:style-name="P69"><text:span text:style-name="T70">1</text:span><text:span text:style-name="T71">. Profesinės reabilitacijos pašalpos skyrimo ir mokėjimo nuostatai (toliau – Nuostatai) reglam</text:span><text:span text:style-name="T72">entuoja Lietuvos Respublikos neįgaliųjų socialinės integracijos įstatymo nustatytos profesinės reabilitacijos pašalpos asmenims, neturintiems teisės gauti šios pašalpos pagal Lietuvos Respublikos ligos ir motinystės socialinio draudimo įstatymą, skyrimo ir</text:span><text:span text:style-name="T73"><text:s/>mokėjimo tvarką.</text:span><text:s/></text:p>
      <text:p text:style-name="P74">Punkto pakeitimai:</text:p>
      <text:p text:style-name="P75"><text:span text:style-name="T76">Nr.<text:s/></text:span><text:a xlink:href="https://www.e-tar.lt/portal/legalAct.html?documentId=bf551190c24711e88f64a5ecc703f89b" office:target-frame-name="_top" xlink:show="replace"><text:span text:style-name="T77">959</text:span></text:a><text:span text:style-name="T78">, 2018-09-26, paskelbta TAR 2018-09-27, i. k. 2018-15194</text:span></text:p>
      <text:p text:style-name="Normal"/>
      <text:p text:style-name="P79"><text:span text:style-name="T80">2</text:span><text:span text:style-name="T81">. Profesinės reabilitacijos pašalpa skiriama ir<text:s/></text:span><text:span text:style-name="T82">mokama nuolat Lietuvos Respublikoje gyvenantiems asmenims, kuriems Neįgalumo ir darbingumo nustatymo tarnyba prie Socialinės apsaugos ir darbo ministerijos (toliau – Neįgalumo ir darbingumo nustatymo tarnyba) nustatė profesinės reabilitacijos paslaugų pore</text:span><text:span text:style-name="T83">ikį ir kurie dalyvauja profesinės reabilitacijos programoje</text:span><text:span text:style-name="T84">.<text:s/></text:span><text:span text:style-name="T85">Profesinės reabilitacijos pašalpa mokama ir laikotarpiu</text:span><text:span text:style-name="T86">, kai dėl Lietuvos Respublikos Vyriausybės paskelbtos ekstremaliosios situacijos ir karantino profesinės reabilitacijos programa, kurioje da</text:span><text:span text:style-name="T87">lyvavo asmuo, yra sustabdyta</text:span><text:span text:style-name="T88">.</text:span><text:s/></text:p>
      <text:p text:style-name="P89">Punkto pakeitimai:</text:p>
      <text:p text:style-name="P90"><text:span text:style-name="T91">Nr.<text:s/></text:span><text:a xlink:href="https://www.e-tar.lt/portal/legalAct.html?documentId=a804b7f083cc11eab005936df725feed" office:target-frame-name="_top" xlink:show="replace"><text:span text:style-name="T92">397</text:span></text:a><text:span text:style-name="T93">, 2020-04-15, paskelbta TAR 2020-04-21, i. k. 2020-08289</text:span></text:p>
      <text:p text:style-name="Normal"/>
      <text:p text:style-name="P94"><text:span text:style-name="T95">3</text:span><text:span text:style-name="T96">. Profesinės reabilitacijos pašalpas s</text:span><text:span text:style-name="T97">kiria ir moka Užimtumo tarnyba prie Lietuvos Respublikos socialinės apsaugos ir darbo ministerijos (toliau – Užimtumo tarnyba).</text:span><text:s/></text:p>
      <text:p text:style-name="P98">Punkto pakeitimai:</text:p>
      <text:p text:style-name="P99"><text:span text:style-name="T100">Nr.<text:s/></text:span><text:a xlink:href="https://www.e-tar.lt/portal/legalAct.html?documentId=bf551190c24711e88f64a5ecc703f89b" office:target-frame-name="_top" xlink:show="replace"><text:span text:style-name="T101">959</text:span></text:a><text:span text:style-name="T102">, 2</text:span><text:span text:style-name="T103">018-09-26, paskelbta TAR 2018-09-27, i. k. 2018-15194</text:span></text:p>
      <text:p text:style-name="Normal"/>
      <text:p text:style-name="P104"><text:span text:style-name="T105">4</text:span><text:span text:style-name="T106">. Profesinės reabilitacijos pašalpos skiriamos ir mokamos iš Lietuvos Respublikos valstybės biudžeto lėšų.</text:span></text:p>
      <text:p text:style-name="P107"/>
      <text:p text:style-name="P108"><text:span text:style-name="T109">II</text:span><text:span text:style-name="T110"><text:s/></text:span><text:span text:style-name="T111">SKYRIUS<text:s/></text:span><text:span text:style-name="T112"><text:line-break/>PROFESINĖS REABILITACIJOS PAŠALPOS SKYRIMAS<text:s/></text:span></text:p>
      <text:p text:style-name="P113"/>
      <text:p text:style-name="P114">Pakeistas skyriaus pavadinimas:</text:p>
      <text:p text:style-name="P115"><text:span text:style-name="T116">Nr.<text:s/></text:span><text:a xlink:href="https://www.e-tar.lt/portal/legalAct.html?documentId=bf551190c24711e88f64a5ecc703f89b" office:target-frame-name="_top" xlink:show="replace"><text:span text:style-name="T117">959</text:span></text:a><text:span text:style-name="T118">, 2018-09-26, paskelbta TAR 2018-09-27, i. k. 2018-15194</text:span></text:p>
      <text:p text:style-name="Normal"/>
      <text:p text:style-name="P119"><text:span text:style-name="T120">5</text:span><text:span text:style-name="T121">. Profesinės reabilitacijos pašalpa skiriama turintiems teisę ją gauti asmenims,</text:span><text:span text:style-name="T122"><text:s/>kurie yra pateikę visus dokumentus Užimtumo tarnybai dėl dalyvavimo profesinės reabilitacijos programoje socialinės apsaugos ir darbo ministro nustatyta tvarka.</text:span><text:s/></text:p>
      <text:p text:style-name="P123">Punkto pakeitimai:</text:p>
      <text:p text:style-name="P124"><text:span text:style-name="T125">Nr.<text:s/></text:span><text:a xlink:href="https://www.e-tar.lt/portal/legalAct.html?documentId=bf551190c24711e88f64a5ecc703f89b" office:target-frame-name="_top" xlink:show="replace"><text:span text:style-name="T126">959</text:span></text:a><text:span text:style-name="T127">, 2018-09-26, paskelbta TAR 2018-09-27, i. k. 2018-15194</text:span></text:p>
      <text:p text:style-name="Normal"/>
      <text:p text:style-name="P128"><text:span text:style-name="T129">6</text:span><text:span text:style-name="T130">. Pagrindas skirti profesinės reabilitacijos pašalpą yra Neįgalumo ir darbingumo nustatymo tar</text:span><text:span text:style-name="T131">nybos sprendimas – išvada dėl profesinės reabilitacijos paslaugų poreikio, išduota asmeniui teisės aktų nustatyta tvarka.</text:span></text:p>
      <text:p text:style-name="P132"><text:span text:style-name="T133">7</text:span><text:span text:style-name="T134">. Profesinės reabilitacijos pašalpa skiriama nuo pirmos dalyvavimo profesinės reabilitacijos programoje dienos. Profesinės reabil</text:span><text:span text:style-name="T135">itacijos paslaugas teikianti įstaiga žymi asmens dalyvavimą profesinės reabilitacijos programoje profesinės reabilitacijos pažymėjime, išduotame asmeniui teisės aktų nustatyta tvarka.<text:s/></text:span></text:p>
      <text:p text:style-name="P136"><text:span text:style-name="T137">8</text:span><text:span text:style-name="T138">. Profesinės reabilitacijos pašalpa skiriama Užimtumo tarnybos vad</text:span><text:span text:style-name="T139">ovo ar jo įgalioto darbuotojo sprendimu.</text:span><text:s/></text:p>
      <text:p text:style-name="P140">Punkto pakeitimai:</text:p>
      <text:p text:style-name="P141"><text:span text:style-name="T142">Nr.<text:s/></text:span><text:a xlink:href="https://www.e-tar.lt/portal/legalAct.html?documentId=bf551190c24711e88f64a5ecc703f89b" office:target-frame-name="_top" xlink:show="replace"><text:span text:style-name="T143">959</text:span></text:a><text:span text:style-name="T144">, 2018-09-26, paskelbta TAR 2018-09-27, i. k. 2018-15194</text:span></text:p>
      <text:p text:style-name="Normal"/>
      <text:p text:style-name="P145"><text:span text:style-name="T146">III</text:span><text:span text:style-name="T147"><text:s/></text:span><text:span text:style-name="T148">SKYRIUS<text:s/></text:span><text:span text:style-name="T149"><text:line-break/>PROFESINĖS RE</text:span><text:span text:style-name="T150">ABILITACIJOS PAŠALPOS MOKĖJIMAS<text:s/></text:span></text:p>
      <text:p text:style-name="P151"/>
      <text:p text:style-name="P152">Pakeistas skyriaus pavadinimas:</text:p>
      <text:p text:style-name="P153"><text:span text:style-name="T154">Nr.<text:s/></text:span><text:a xlink:href="https://www.e-tar.lt/portal/legalAct.html?documentId=bf551190c24711e88f64a5ecc703f89b" office:target-frame-name="_top" xlink:show="replace"><text:span text:style-name="T155">959</text:span></text:a><text:span text:style-name="T156">, 2018-09-26, paskelbta TAR 2018-09-27, i. k. 2018-15194</text:span></text:p>
      <text:p text:style-name="Normal"/>
      <text:p text:style-name="P157"><text:span text:style-name="T158">9</text:span><text:span text:style-name="T159">. Profesinės reabilitacijos pašalpa mokama už praėjusį mėnesį iki einamojo mėnesio 25 dienos.<text:s/></text:span></text:p>
      <text:p text:style-name="P160"><text:span text:style-name="T161">10</text:span><text:span text:style-name="T162">. Profesinės reabilitacijos pašalpa mokama asmens dalyvavimo profesinės reabilitacijos programoje laikotarpiu, bet ne ilgiau kaip 180 kalendorinių dienų.<text:s/></text:span><text:span text:style-name="T163">Į</text:span><text:span text:style-name="T164"><text:s/>šį laikotarpį neįskaičiuojamas laikotarpis, kai dėl Vyriausybės paskelbtos ekstremaliosios situacijos ir karantino profesinės reabilitacijos programa, kurioje dalyvavo asmuo, yra sustabdyta.</text:span><text:s/></text:p>
      <text:p text:style-name="P165">Punkto pakeitimai:</text:p>
      <text:p text:style-name="P166"><text:span text:style-name="T167">Nr.<text:s/></text:span><text:a xlink:href="https://www.e-tar.lt/portal/legalAct.html?documentId=a804b7f083cc11eab005936df725feed" office:target-frame-name="_top" xlink:show="replace"><text:span text:style-name="T168">397</text:span></text:a><text:span text:style-name="T169">, 2020-04-15, paskelbta TAR 2020-04-21, i. k. 2020-08289</text:span></text:p>
      <text:p text:style-name="Normal"/>
      <text:p text:style-name="P170"><text:span text:style-name="T171">11</text:span><text:span text:style-name="T172">. Mėnesio profesinės reabilitacijos pašalpos dydis yra profesinės reabilitacijos programos pradžios mėnesį galiojančios dvi valstyb</text:span><text:span text:style-name="T173">inės socialinio draudimo bazinės pensijos. Profesinės reabilitacijos pašalpa mokama už darbo dienas pagal kalendorių (taikoma 5 dienų darbo savaitė).</text:span></text:p>
      <text:p text:style-name="P174"><text:span text:style-name="T175">Vienos dienos profesinės reabilitacijos pašalpos dydis apskaičiuojamas taip: dviejų valstybinių socialinio</text:span><text:span text:style-name="T176"><text:s/>draudimo bazinių pensijų, galiojančių profesinės reabilitacijos programos pradžios mėnesį, suma dalijama iš šio mėnesio darbo dienų pagal kalendorių skaičiaus (taikoma 5 dienų darbo savaitė).</text:span></text:p>
      <text:p text:style-name="P177"><text:span text:style-name="T178">12</text:span><text:span text:style-name="T179">. Profesinės reabilitacijos pašalpa pervedama į jos gavėj</text:span><text:span text:style-name="T180">o nurodytą asmeninę sąskaitą Lietuvos Respublikos teritorijoje esančioje kredito įstaigoje.</text:span></text:p>
      <text:p text:style-name="P181"><text:span text:style-name="T182">13</text:span><text:span text:style-name="T183">. Profesinės reabilitacijos pašalpos mokėjimas sustabdomas, pratęsiamas ar nutraukiamas Užimtumo tarnybos</text:span><text:span text:style-name="T184"><text:s/></text:span><text:span text:style-name="T185">vadovo ar jo įgalioto darbuotojo sprendimu.</text:span><text:s/></text:p>
      <text:p text:style-name="P186">Punkto<text:s/>pakeitimai:</text:p>
      <text:p text:style-name="P187"><text:span text:style-name="T188">Nr.<text:s/></text:span><text:a xlink:href="https://www.e-tar.lt/portal/legalAct.html?documentId=bf551190c24711e88f64a5ecc703f89b" office:target-frame-name="_top" xlink:show="replace"><text:span text:style-name="T189">959</text:span></text:a><text:span text:style-name="T190">, 2018-09-26, paskelbta TAR 2018-09-27, i. k. 2018-15194</text:span></text:p>
      <text:p text:style-name="Normal"/>
      <text:p text:style-name="P191"><text:span text:style-name="T192">14</text:span><text:span text:style-name="T193">. Profesinės reabilitacijos pašalpos mokėjimas sustabdomas, kai Užimtumo<text:s/></text:span><text:span text:style-name="T194">tarnybos vadovo ar jo įgalioto darbuotojo sprendimu sustabdoma profesinės reabilitacijos programa</text:span><text:span text:style-name="T195">, išskyrus laikotarpį, kai dėl Vyriausybės paskelbtos ekstremaliosios situacijos ir karantino profesinės reabilitacijos programa, kurioje dalyvavo asmuo, yra s</text:span><text:span text:style-name="T196">ustabdyta</text:span><text:span text:style-name="T197">.</text:span><text:s/></text:p>
      <text:p text:style-name="P198">Punkto pakeitimai:</text:p>
      <text:p text:style-name="P199"><text:span text:style-name="T200">Nr.<text:s/></text:span><text:a xlink:href="https://www.e-tar.lt/portal/legalAct.html?documentId=bf551190c24711e88f64a5ecc703f89b" office:target-frame-name="_top" xlink:show="replace"><text:span text:style-name="T201">959</text:span></text:a><text:span text:style-name="T202">, 2018-09-26, paskelbta TAR 2018-09-27, i. k. 2018-15194</text:span></text:p>
      <text:p text:style-name="P203"><text:span text:style-name="T204">Nr.<text:s/></text:span><text:a xlink:href="https://www.e-tar.lt/portal/legalAct.html?documentId=a804b7f083cc11eab005936df725feed" office:target-frame-name="_top" xlink:show="replace"><text:span text:style-name="T205">397</text:span></text:a><text:span text:style-name="T206">, 2020-04-15, paskelbta TAR 2020-04-21, i. k. 2020-08289</text:span></text:p>
      <text:p text:style-name="Normal"/>
      <text:p text:style-name="P207"><text:span text:style-name="T208">15</text:span><text:span text:style-name="T209">. Profesinės reabilitacijos pašalpos mokėjimas pratęsiamas, kai Užimtumo tarnybos vadovo ar jo įgalioto darbuotojo sprendimu pratęsiama profesinės rea</text:span><text:span text:style-name="T210">bilitacijos programa.</text:span><text:s/></text:p>
      <text:p text:style-name="P211">Punkto pakeitimai:</text:p>
      <text:p text:style-name="P212"><text:span text:style-name="T213">Nr.<text:s/></text:span><text:a xlink:href="https://www.e-tar.lt/portal/legalAct.html?documentId=bf551190c24711e88f64a5ecc703f89b" office:target-frame-name="_top" xlink:show="replace"><text:span text:style-name="T214">959</text:span></text:a><text:span text:style-name="T215">, 2018-09-26, paskelbta TAR 2018-09-27, i. k. 2018-15194</text:span></text:p>
      <text:p text:style-name="Normal"/>
      <text:p text:style-name="P216"><text:span text:style-name="T217">16</text:span><text:span text:style-name="T218">. Profesinės reabilitacijos pašalpos mokėjima</text:span><text:span text:style-name="T219">s nutraukiamas, kai:</text:span></text:p>
      <text:p text:style-name="P220"><text:span text:style-name="T221">16.1</text:span><text:span text:style-name="T222">. baigiasi šių Nuostatų 10 punkte nurodytas profesinės reabilitacijos pašalpos mokėjimo laikotarpis;</text:span></text:p>
      <text:p text:style-name="P223"><text:span text:style-name="T224">16.2</text:span><text:span text:style-name="T225">. Užimtumo tarnybos vadovo ar jo įgalioto darbuotojo sprendimu nutraukiama profesinės reabilitacijos programa;</text:span><text:s/></text:p>
      <text:p text:style-name="P226">Punkto pakeitimai:</text:p>
      <text:p text:style-name="P227"><text:span text:style-name="T228">Nr.<text:s/></text:span><text:a xlink:href="https://www.e-tar.lt/portal/legalAct.html?documentId=bf551190c24711e88f64a5ecc703f89b" office:target-frame-name="_top" xlink:show="replace"><text:span text:style-name="T229">959</text:span></text:a><text:span text:style-name="T230">, 2018-09-26, paskelbta TAR 2018-09-27, i. k. 2018-15194</text:span></text:p>
      <text:p text:style-name="Normal"/>
      <text:p text:style-name="P231"><text:span text:style-name="T232">16.3</text:span><text:span text:style-name="T233">. asmuo miršta.</text:span></text:p>
      <text:p text:style-name="P234"><text:span text:style-name="T235">17</text:span><text:span text:style-name="T236">. Profesinės reabilitacijos pašalpos mokėjimas sustabdomas, pratęsiamas ar nutraukiamas nuo tos dienos, kurią sustabdomas, pratęsiamas ar nutraukiamas asmens dalyvavimas profesinės reabilitacijos programoje.<text:s/></text:span></text:p>
      <text:p text:style-name="P237"><text:span text:style-name="T238">18</text:span><text:span text:style-name="T239">. Asmeniui mirus, jam priskaičiuota už da</text:span><text:span text:style-name="T240">lyvavimo profesinės reabilitacijos programoje laikotarpį profesinės reabilitacijos pašalpos suma, kuri jam priklausė ir kurios asmuo dėl mirties negavo, išmokama mirusį asmenį pergyvenusiam sutuoktiniui, pateikusiam liudijimą dėl nuosavybės teisės į sutuok</text:span><text:span text:style-name="T241">tinių bendro turto dalį, ir (ar) asmenims, pateikusiems paveldėjimo teisės liudijimą.<text:s/></text:span></text:p>
      <text:p text:style-name="P242"/>
      <text:p text:style-name="P243"><text:span text:style-name="T244">IV</text:span><text:span text:style-name="T245"><text:s/></text:span><text:span text:style-name="T246">SKYRIUS<text:s/></text:span><text:span text:style-name="T247"><text:line-break/>BAIGIAMOSIOS NUOSTATOS<text:s/></text:span></text:p>
      <text:p text:style-name="P248"/>
      <text:p text:style-name="P249">Pakeistas skyriaus pavadinimas:</text:p>
      <text:p text:style-name="P250"><text:span text:style-name="T251">Nr.<text:s/></text:span><text:a xlink:href="https://www.e-tar.lt/portal/legalAct.html?documentId=bf551190c24711e88f64a5ecc703f89b" office:target-frame-name="_top" xlink:show="replace"><text:span text:style-name="T252">959</text:span></text:a><text:span text:style-name="T253">, 2018-09-26, paskelbta TAR 2018-09-27, i. k. 2018-15194</text:span></text:p>
      <text:p text:style-name="Normal"/>
      <text:p text:style-name="P254"><text:span text:style-name="T255">19</text:span><text:span text:style-name="T256">. Profesinės reabilitacijos pašalpa skiriama ir mokama neatsižvelgiant į kitas asmens gaunamas pajamas.</text:span></text:p>
      <text:p text:style-name="P257"><text:span text:style-name="T258">20</text:span><text:span text:style-name="T259">. Užimtumo tarnyba turi teisę gauti iš kitų valstybės ir savivaldybės<text:s/></text:span><text:span text:style-name="T260">įstaigų ir institucijų bei iš profesinės reabilitacijos paslaugas teikiančių įstaigų informaciją, kurios reikia profesinės reabilitacijos pašalpai skirti ir mokėti.</text:span><text:s/></text:p>
      <text:p text:style-name="P261">Punkto pakeitimai:</text:p>
      <text:p text:style-name="P262"><text:span text:style-name="T263">Nr.<text:s/></text:span><text:a xlink:href="https://www.e-tar.lt/portal/legalAct.html?documentId=bf551190c24711e88f64a5ecc703f89b" office:target-frame-name="_top" xlink:show="replace"><text:span text:style-name="T264">959</text:span></text:a><text:span text:style-name="T265">, 2018-09-26, paskelbta TAR 2018-09-27, i. k. 2018-15194</text:span></text:p>
      <text:p text:style-name="Normal"/>
      <text:p text:style-name="P266"><text:span text:style-name="T267">21</text:span><text:span text:style-name="T268">. Užimtumo tarnyba užtikrina asmens duomenų apsaugą, vadovaudamasi<text:s/></text:span><text:span text:style-name="T269">2016 m. balandžio 27 d. Europos Parlamento ir Tarybos reglamentu (ES) 2016/679 dėl fizinių<text:s/></text:span><text:span text:style-name="T270">asmenų apsaugos tvarkant asmens duomenis ir dėl laisvo tokių duomenų judėjimo ir kuriuo panaikinama Direktyva 95/46/EB (Bendrasis duomenų apsaugos reglamentas)</text:span><text:span text:style-name="T271"><text:s/>(OL 2016 L 119, p. 1)</text:span><text:span text:style-name="T272">.</text:span><text:s/></text:p>
      <text:p text:style-name="P273">Punkto pakeitimai:</text:p>
      <text:p text:style-name="P274"><text:span text:style-name="T275">Nr.<text:s/></text:span><text:a xlink:href="https://www.e-tar.lt/portal/legalAct.html?documentId=bf551190c24711e88f64a5ecc703f89b" office:target-frame-name="_top" xlink:show="replace"><text:span text:style-name="T276">959</text:span></text:a><text:span text:style-name="T277">, 2018-09-26, paskelbta TAR 2018-09-27, i. k. 2018-15194</text:span></text:p>
      <text:p text:style-name="Normal"/>
      <text:p text:style-name="P278"><text:span text:style-name="T279">22</text:span><text:span text:style-name="T280">. Skundai dėl profesinės reabilitacijos pašalpų skyrimo ir mokėjimo nagrinėjami ir sprendžiam</text:span><text:span text:style-name="T281">i įstatymų ir kitų teisės aktų nustatyta tvarka.</text:span></text:p>
      <text:p text:style-name="P282"><text:span text:style-name="T283">23</text:span><text:span text:style-name="T284">. Jeigu profesinės reabilitacijos pašalpa neteisėtai paskirta ir išmokėta dėl jos gavėjo ar asmens, skyrusio pašalpą, kaltės, susidariusi permoka išieškoma iš kaltų asmenų įstatymų nustatyta tvarka.</text:span></text:p>
      <text:p text:style-name="P285"><text:span text:style-name="T286">24</text:span><text:span text:style-name="T287">. Užimtumo tarnyba teikia Lietuvos Respublikos socialinės apsaugos ir darbo ministerijai informaciją apie kitiems metams planuojamą lėšų poreikį profesinės reabilitacijos pašalpoms mokėti ir atsiskaito šiai ministerijai, kaip panaudotos Lietuvos Respub</text:span><text:span text:style-name="T288">likos valstybės biudžeto lėšos, socialinės apsaugos ir darbo ministro nustatyta tvarka.</text:span><text:s/></text:p>
      <text:p text:style-name="P289">Punkto pakeitimai:</text:p>
      <text:p text:style-name="P290"><text:span text:style-name="T291">Nr.<text:s/></text:span><text:a xlink:href="https://www.e-tar.lt/portal/legalAct.html?documentId=bf551190c24711e88f64a5ecc703f89b" office:target-frame-name="_top" xlink:show="replace"><text:span text:style-name="T292">959</text:span></text:a><text:span text:style-name="T293">, 2018-09-26, paskelbta TAR 2018-09-27, i.<text:s/></text:span><text:span text:style-name="T294">k. 2018-15194</text:span></text:p>
      <text:p text:style-name="Normal"/>
      <text:p text:style-name="P295"><text:span text:style-name="T296">______________</text:span></text:p>
      <text:p text:style-name="P297"/>
      <text:p text:style-name="P298"/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Lietuvos Respublikos Vyriausybė, Nutarimas</text:span></text:p>
      <text:p text:style-name="P308"><text:span text:style-name="T309">Nr.<text:s/></text:span><text:a xlink:href="https://www.e-tar.lt/portal/legalAct.html?documentId=bf551190c24711e88f64a5ecc703f89b" office:target-frame-name="_top" xlink:show="replace"><text:span text:style-name="T310">959</text:span></text:a><text:span text:style-name="T311">, 2018-09-26, paskelbta TAR 2018-09-27, i. k.<text:s/></text:span><text:span text:style-name="T312">2018-15194</text:span></text:p>
      <text:p text:style-name="P313"><text:span text:style-name="T314">Dėl Lietuvos Respublikos Vyriausybės 2005 m. balandžio 18 d. nutarimo Nr. 413 „Dėl Profesinės reabilitacijos pašalpos skyrimo ir mokėjimo nuostatų patvirtinimo“ pakeitimo</text:span></text:p>
      <text:p text:style-name="P315"/>
      <text:p text:style-name="P316"><text:span text:style-name="T317">2.</text:span></text:p>
      <text:p text:style-name="P318"><text:span text:style-name="T319">Lietuvos Respublikos Vyriausybė, Nutarimas</text:span></text:p>
      <text:p text:style-name="P320"><text:span text:style-name="T321">Nr.<text:s/></text:span><text:a xlink:href="https://www.e-tar.lt/portal/legalAct.html?documentId=a804b7f083cc11eab005936df725feed" office:target-frame-name="_top" xlink:show="replace"><text:span text:style-name="T322">397</text:span></text:a><text:span text:style-name="T323">, 2020-04-15, paskelbta TAR 2020-04-21, i. k. 2020-08289</text:span></text:p>
      <text:p text:style-name="P324"><text:span text:style-name="T325">Dėl Lietuvos Respublikos Vyriausybės 2005 m. balandžio 18 d. nutarimo Nr. 413 „Dėl Profesinės reabil</text:span><text:span text:style-name="T326">itacijos pašalpos skyrimo ir mokėjimo nuostatų patvirtinimo“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2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12-12T13:36:00Z</meta:creation-date>
    <dc:date>2023-12-12T13:36:00Z</dc:date>
    <meta:template xlink:href="Normal.dotm" xlink:type="simple"/>
    <meta:editing-cycles>2</meta:editing-cycles>
    <meta:editing-duration>PT0S</meta:editing-duration>
    <meta:document-statistic meta:page-count="3" meta:paragraph-count="132" meta:word-count="1422" meta:character-count="11632" meta:row-count="333" meta:non-whitespace-character-count="10342"/>
  </office:meta>
</office:document-meta>
</file>