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fo:text-indent="0.5909in">
        <style:tab-stops>
          <style:tab-stop style:type="left" style:position="0.7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75in"/>
        </style:tab-stops>
      </style:paragraph-properties>
    </style:style>
    <style:style style:name="T28" style:parent-style-name="DefaultParagraphFont" style:family="text">
      <style:text-properties fo:color="#000000"/>
    </style:style>
    <style:style style:name="P29"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P30"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75in"/>
        </style:tab-stops>
      </style:paragraph-properties>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letter-spacing="-0.0013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013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letter-spacing="-0.0013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416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416in" style:font-size-complex="12pt" style:language-asian="lt" style:country-asian="LT"/>
    </style:style>
    <style:style style:name="T55" style:parent-style-name="DefaultParagraphFont" style:family="text">
      <style:text-properties fo:color="#000000" fo:letter-spacing="0.0166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2166in"/>
    </style:style>
    <style:style style:name="P59" style:parent-style-name="Normal" style:family="paragraph">
      <style:paragraph-properties fo:text-align="justify" fo:text-indent="0.2166in"/>
    </style:style>
    <style:style style:name="P60" style:parent-style-name="Normal" style:family="paragraph">
      <style:paragraph-properties fo:text-align="justify" fo:text-indent="0.2166in"/>
    </style:style>
    <style:style style:name="P61" style:parent-style-name="Normal" style:family="paragraph">
      <style:paragraph-properties fo:text-align="justify" fo:text-indent="0.2166in"/>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master-page-name="MPF1" style:family="paragraph">
      <style:paragraph-properties fo:break-before="page" fo:margin-left="3.6in" fo:text-indent="0.4361in" style:page-number="1">
        <style:tab-stops/>
      </style:paragraph-properties>
      <style:text-properties fo:color="#000000" style:font-size-complex="12pt" style:language-asian="lt" style:country-asian="LT"/>
    </style:style>
    <style:style style:name="P68" style:parent-style-name="Normal" style:family="paragraph">
      <style:paragraph-properties fo:text-indent="4.0361in"/>
      <style:text-properties fo:color="#000000" style:font-size-complex="12pt" style:language-asian="lt" style:country-asian="LT"/>
    </style:style>
    <style:style style:name="P69" style:parent-style-name="Normal" style:family="paragraph">
      <style:paragraph-properties fo:text-indent="4.0361in">
        <style:tab-stops>
          <style:tab-stop style:type="left" style:position="4.0361in"/>
        </style:tab-stops>
      </style:paragraph-properties>
      <style:text-properties fo:color="#000000" style:font-size-complex="12pt" style:language-asian="lt" style:country-asian="LT"/>
    </style:style>
    <style:style style:name="P70" style:parent-style-name="Normal" style:family="paragraph">
      <style:paragraph-properties fo:margin-left="4.0361in">
        <style:tab-stops/>
      </style:paragraph-properties>
      <style:text-properties fo:color="#000000" style:font-size-complex="12pt" style:language-asian="lt" style:country-asian="LT"/>
    </style:style>
    <style:style style:name="P71" style:parent-style-name="Normal" style:family="paragraph">
      <style:paragraph-properties fo:margin-left="4.0361in">
        <style:tab-stops/>
      </style:paragraph-properties>
      <style:text-properties fo:color="#000000" style:font-size-complex="12pt" style:language-asian="lt" style:country-asian="LT"/>
    </style:style>
    <style:style style:name="P72" style:parent-style-name="Normal" style:family="paragraph">
      <style:paragraph-properties fo:text-indent="4.0361in">
        <style:tab-stops>
          <style:tab-stop style:type="left" style:position="4.0361in"/>
        </style:tab-stops>
      </style:paragraph-properties>
      <style:text-properties fo:color="#000000" style:font-size-complex="12pt" style:language-asian="lt" style:country-asian="LT"/>
    </style:style>
    <style:style style:name="P73" style:parent-style-name="Normal" style:family="paragraph">
      <style:paragraph-properties fo:text-indent="4.0361in">
        <style:tab-stops>
          <style:tab-stop style:type="left" style:position="4.0361in"/>
        </style:tab-stops>
      </style:paragraph-properties>
      <style:text-properties fo:color="#000000" style:font-size-complex="12pt" style:language-asian="lt" style:country-asian="LT"/>
    </style:style>
    <style:style style:name="P74" style:parent-style-name="Normal" style:family="paragraph">
      <style:paragraph-properties fo:text-align="center" fo:line-height="115%">
        <style:tab-stops>
          <style:tab-stop style:type="left" style:position="4.0361in"/>
        </style:tab-stops>
      </style:paragraph-properties>
      <style:text-properties fo:color="#000000" style:font-size-complex="12pt" style:language-asian="lt" style:country-asian="LT"/>
    </style:style>
    <style:style style:name="P75" style:parent-style-name="Normal" style:family="paragraph">
      <style:paragraph-properties fo:line-height="115%"/>
      <style:text-properties fo:color="#000000" style:font-size-complex="12pt" style:language-asian="lt" style:country-asian="LT"/>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center" fo:line-height="115%"/>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center" fo:line-height="115%"/>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center" fo:line-height="115%"/>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center" fo:line-height="115%"/>
      <style:text-properties fo:color="#000000" style:font-size-complex="12pt" style:language-asian="lt" style:country-asian="LT"/>
    </style:style>
    <style:style style:name="P87" style:parent-style-name="Normal" style:family="paragraph">
      <style:paragraph-properties fo:text-align="justify" fo:line-height="115%"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fo:text-indent="0.59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15%"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15%"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15%"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15%"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15%"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15%"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15%"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15%"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15%"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15%"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15%"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15%"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15%"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15%"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center" fo:line-height="115%"/>
    </style:style>
    <style:style style:name="P156" style:parent-style-name="Normal" style:family="paragraph">
      <style:paragraph-properties fo:text-align="center" fo:line-height="115%"/>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text-align="center" fo:line-height="115%"/>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text-align="center" fo:line-height="115%"/>
      <style:text-properties fo:color="#000000" style:font-size-complex="12pt" style:language-asian="lt" style:country-asian="LT"/>
    </style:style>
    <style:style style:name="P162" style:parent-style-name="Normal" style:family="paragraph">
      <style:paragraph-properties fo:text-align="justify" fo:line-height="115%" fo:text-indent="0.5909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15%" fo:text-indent="0.5909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15%"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15%"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15%" fo:text-indent="0.5909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15%" fo:text-indent="0.5909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15%"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15%"/>
    </style:style>
    <style:style style:name="P188" style:parent-style-name="Normal" style:family="paragraph">
      <style:paragraph-properties fo:text-align="center" fo:line-height="115%"/>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P191" style:parent-style-name="Normal" style:family="paragraph">
      <style:paragraph-properties fo:text-align="center" fo:line-height="115%"/>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P193" style:parent-style-name="Normal" style:family="paragraph">
      <style:paragraph-properties fo:text-align="center" fo:line-height="115%"/>
      <style:text-properties fo:color="#000000" style:font-size-complex="12pt" style:language-asian="lt" style:country-asian="LT"/>
    </style:style>
    <style:style style:name="P194" style:parent-style-name="Normal" style:family="paragraph">
      <style:paragraph-properties fo:text-align="justify" fo:line-height="115%"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15%" fo:text-indent="0.5909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15%"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15%" fo:text-indent="0.590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15%"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15%" fo:text-indent="0.5909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15%" fo:text-indent="0.5909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15%" fo:text-indent="0.59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15%" fo:text-indent="0.5909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15%"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center" fo:line-height="115%"/>
    </style:style>
    <style:style style:name="P229" style:parent-style-name="Normal" style:family="paragraph">
      <style:paragraph-properties fo:text-align="center" fo:line-height="115%"/>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P232" style:parent-style-name="Normal" style:family="paragraph">
      <style:paragraph-properties fo:text-align="center" fo:line-height="115%"/>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P234" style:parent-style-name="Normal" style:family="paragraph">
      <style:paragraph-properties fo:text-align="center" fo:line-height="115%"/>
      <style:text-properties fo:color="#000000" style:font-size-complex="12pt" style:language-asian="lt" style:country-asian="LT"/>
    </style:style>
    <style:style style:name="P235" style:parent-style-name="Normal" style:family="paragraph">
      <style:paragraph-properties fo:text-align="justify" fo:line-height="115%" fo:text-indent="0.5909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15%" fo:text-indent="0.5909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15%" fo:text-indent="0.5909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15%" fo:text-indent="0.5909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15%" fo:text-indent="0.5909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15%" fo:text-indent="0.5909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15%" fo:text-indent="0.5909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15%" fo:text-indent="0.5909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15%" fo:text-indent="0.5909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15%" fo:text-indent="0.5909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15%" fo:text-indent="0.5909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15%" fo:text-indent="0.5909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15%" fo:text-indent="0.5909in"/>
    </style:style>
    <style:style style:name="P282" style:parent-style-name="Normal" style:family="paragraph">
      <style:paragraph-properties fo:text-align="center" fo:line-height="115%"/>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P285" style:parent-style-name="Normal" style:family="paragraph">
      <style:paragraph-properties fo:text-align="center" fo:line-height="115%"/>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text-align="center" fo:line-height="115%"/>
      <style:text-properties fo:color="#000000" style:font-size-complex="12pt" style:language-asian="lt" style:country-asian="LT"/>
    </style:style>
    <style:style style:name="P288" style:parent-style-name="Normal" style:family="paragraph">
      <style:paragraph-properties fo:text-align="justify" fo:line-height="115%" fo:text-indent="0.5909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15%" fo:text-indent="0.5909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15%" fo:text-indent="0.5909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15%" fo:text-indent="0.5909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15%" fo:text-indent="0.590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15%" fo:text-indent="0.5909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15%" fo:text-indent="0.5909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15%" fo:text-indent="0.5909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15%" fo:text-indent="0.5909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15%" fo:text-indent="0.5909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15%" fo:text-indent="0.5909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15%" fo:text-indent="0.5909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15%" fo:text-indent="0.5909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15%" fo:text-indent="0.5909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15%" fo:text-indent="0.5909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15%" fo:text-indent="0.5909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15%" fo:text-indent="0.5909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15%" fo:text-indent="0.5909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15%" fo:text-indent="0.5909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15%" fo:text-indent="0.5909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15%" fo:text-indent="0.5909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15%" fo:text-indent="0.5909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15%" fo:text-indent="0.5909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15%" fo:text-indent="0.5909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15%" fo:text-indent="0.5909in"/>
    </style:style>
    <style:style style:name="P376" style:parent-style-name="Normal" style:family="paragraph">
      <style:paragraph-properties fo:text-align="center" fo:line-height="115%" fo:text-indent="0.5909in"/>
    </style:style>
    <style:style style:name="T377" style:parent-style-name="DefaultParagraphFont" style:family="text">
      <style:text-properties fo:font-weight="bold" style:font-weight-asian="bold" fo:color="#000000" style:font-size-complex="12pt" style:language-asian="lt" style:country-asian="LT"/>
    </style:style>
    <style:style style:name="T378" style:parent-style-name="DefaultParagraphFont" style:family="text">
      <style:text-properties fo:font-weight="bold" style:font-weight-asian="bold" fo:color="#000000" style:font-size-complex="12pt" style:language-asian="lt" style:country-asian="LT"/>
    </style:style>
    <style:style style:name="P379" style:parent-style-name="Normal" style:family="paragraph">
      <style:paragraph-properties fo:text-align="center" fo:line-height="115%" fo:text-indent="0.5909in"/>
    </style:style>
    <style:style style:name="T380" style:parent-style-name="DefaultParagraphFont" style:family="text">
      <style:text-properties fo:font-weight="bold" style:font-weight-asian="bold" fo:color="#000000" style:font-size-complex="12pt" style:language-asian="lt" style:country-asian="LT"/>
    </style:style>
    <style:style style:name="P381" style:parent-style-name="Normal" style:family="paragraph">
      <style:paragraph-properties fo:text-align="center" fo:line-height="115%" fo:text-indent="0.5909in"/>
      <style:text-properties fo:color="#000000" style:font-size-complex="12pt" style:language-asian="lt" style:country-asian="LT"/>
    </style:style>
    <style:style style:name="P382" style:parent-style-name="Normal" style:family="paragraph">
      <style:paragraph-properties fo:text-align="justify" fo:line-height="115%" fo:text-indent="0.5909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15%" fo:text-indent="0.5909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15%" fo:text-indent="0.5909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15%" fo:text-indent="0.5909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15%" fo:text-indent="0.5909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15%" fo:text-indent="0.5909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15%" fo:text-indent="0.5909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15%" fo:text-indent="0.5909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15%" fo:text-indent="0.5909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15%" fo:text-indent="0.5909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15%" fo:text-indent="0.5909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15%" fo:text-indent="0.5909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center" fo:line-height="115%" fo:text-indent="0.5909in"/>
      <style:text-properties fo:color="#000000" style:font-size-complex="12pt" style:language-asian="lt" style:country-asian="LT"/>
    </style:style>
    <style:style style:name="P425" style:parent-style-name="Normal" style:family="paragraph">
      <style:paragraph-properties fo:text-align="center" fo:line-height="115%" fo:text-indent="0.5909in"/>
    </style:style>
    <style:style style:name="P426" style:parent-style-name="Normal" style:family="paragraph">
      <style:paragraph-properties fo:text-align="center" fo:line-height="115%" fo:text-indent="0.5909in"/>
    </style:style>
    <style:style style:name="T427" style:parent-style-name="DefaultParagraphFont" style:family="text">
      <style:text-properties fo:font-weight="bold" style:font-weight-asian="bold" fo:color="#000000" style:font-size-complex="12pt" style:language-asian="lt" style:country-asian="LT"/>
    </style:style>
    <style:style style:name="T428" style:parent-style-name="DefaultParagraphFont" style:family="text">
      <style:text-properties fo:font-weight="bold" style:font-weight-asian="bold" fo:color="#000000" style:font-size-complex="12pt" style:language-asian="lt" style:country-asian="LT"/>
    </style:style>
    <style:style style:name="P429" style:parent-style-name="Normal" style:family="paragraph">
      <style:paragraph-properties fo:text-align="center" fo:line-height="115%" fo:text-indent="0.5909in"/>
    </style:style>
    <style:style style:name="T430" style:parent-style-name="DefaultParagraphFont" style:family="text">
      <style:text-properties fo:font-weight="bold" style:font-weight-asian="bold" fo:color="#000000" style:font-size-complex="12pt" style:language-asian="lt" style:country-asian="LT"/>
    </style:style>
    <style:style style:name="P431" style:parent-style-name="Normal" style:family="paragraph">
      <style:paragraph-properties fo:text-align="center" fo:line-height="115%" fo:text-indent="0.5909in"/>
      <style:text-properties fo:color="#000000" style:font-size-complex="12pt" style:language-asian="lt" style:country-asian="LT"/>
    </style:style>
    <style:style style:name="P432" style:parent-style-name="Normal" style:family="paragraph">
      <style:paragraph-properties fo:text-align="justify" fo:line-height="115%" fo:text-indent="0.5909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15%" fo:text-indent="0.5909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15%" fo:text-indent="0.5909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justify" fo:line-height="115%" fo:text-indent="0.5909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15%" fo:text-indent="0.5909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15%" fo:text-indent="0.5909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15%" fo:text-indent="0.5909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15%" fo:text-indent="0.5909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15%" fo:text-indent="0.5909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15%" fo:text-indent="0.043in"/>
    </style:style>
    <style:style style:name="P465" style:parent-style-name="Normal" style:family="paragraph">
      <style:paragraph-properties fo:text-align="center" fo:line-height="115%"/>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P468" style:parent-style-name="Normal" style:family="paragraph">
      <style:paragraph-properties fo:text-align="center" fo:line-height="115%"/>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P470" style:parent-style-name="Normal" style:family="paragraph">
      <style:paragraph-properties fo:text-align="center" fo:line-height="115%"/>
      <style:text-properties fo:color="#000000" style:font-size-complex="12pt" style:language-asian="lt" style:country-asian="LT"/>
    </style:style>
    <style:style style:name="P471" style:parent-style-name="Normal" style:family="paragraph">
      <style:paragraph-properties fo:text-align="justify" fo:line-height="115%" fo:text-indent="0.5909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15%" fo:text-indent="0.5909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15%" fo:text-indent="0.5909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15%" fo:text-indent="0.5909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line-height="115%" fo:text-indent="0.5909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15%" fo:text-indent="0.5909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15%" fo:text-indent="0.5909in"/>
      <style:text-properties fo:color="#000000" style:font-size-complex="12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master-page-name="MPF2" style:family="paragraph">
      <style:paragraph-properties fo:break-before="page" fo:margin-left="4.2333in" style:page-number="1">
        <style:tab-stops/>
      </style:paragraph-properties>
      <style:text-properties style:font-size-complex="12pt" style:language-asian="lt" style:country-asian="LT"/>
    </style:style>
    <style:style style:name="P509" style:parent-style-name="Normal" style:family="paragraph">
      <style:paragraph-properties fo:margin-left="4.2333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center"/>
      <style:text-properties style:font-size-complex="12pt" style:language-asian="lt" style:country-asian="LT"/>
    </style:style>
    <style:style style:name="P513" style:parent-style-name="Normal" style:family="paragraph">
      <style:paragraph-properties fo:text-align="center"/>
      <style:text-properties style:font-size-complex="12pt" style:language-asian="lt" style:country-asian="LT"/>
    </style:style>
    <style:style style:name="P514" style:parent-style-name="Normal" style:family="paragraph">
      <style:paragraph-properties fo:text-align="center"/>
      <style:text-properties style:font-size-complex="12pt" style:language-asian="lt" style:country-asian="LT"/>
    </style:style>
    <style:style style:name="P515" style:parent-style-name="Normal" style:family="paragraph">
      <style:paragraph-properties fo:text-align="center" fo:line-height="115%"/>
    </style:style>
    <style:style style:name="T516" style:parent-style-name="DefaultParagraphFont" style:family="text">
      <style:text-properties fo:font-weight="bold" style:font-weight-asian="bold" fo:color="#000000" style:font-size-complex="12pt" style:language-asian="lt" style:country-asian="LT"/>
    </style:style>
    <style:style style:name="T517" style:parent-style-name="DefaultParagraphFont" style:family="text">
      <style:text-properties fo:font-weight="bold" style:font-weight-asian="bold"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P519" style:parent-style-name="Normal" style:family="paragraph">
      <style:paragraph-properties fo:text-align="center" fo:line-height="115%"/>
      <style:text-properties fo:color="#000000" style:font-size-complex="12pt" style:language-asian="lt" style:country-asian="LT"/>
    </style:style>
    <style:style style:name="P520" style:parent-style-name="Normal" style:family="paragraph">
      <style:paragraph-properties fo:text-align="center" fo:line-height="115%"/>
      <style:text-properties fo:color="#000000"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asian="Verdana" style:font-size-complex="12pt" fo:background-color="#FFFFFF"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name-asian="Verdana" style:font-size-complex="12pt" fo:background-color="#FFFFFF" style:language-asian="lt" style:country-asian="LT"/>
    </style:style>
    <style:style style:name="T543" style:parent-style-name="DefaultParagraphFont" style:family="text">
      <style:text-properties style:font-name-asian="Verdana" style:font-size-complex="12pt" fo:background-color="#FFFFFF"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style:font-name-asian="Verdana" style:font-size-complex="12pt" fo:background-color="#FFFFFF" style:language-asian="lt" style:country-asian="LT"/>
    </style:style>
    <style:style style:name="T546" style:parent-style-name="DefaultParagraphFont" style:family="text">
      <style:text-properties style:font-name-asian="Verdana" style:font-size-complex="12pt" fo:background-color="#FFFFFF" style:language-asian="lt" style:country-asian="LT"/>
    </style:style>
    <style:style style:name="T547" style:parent-style-name="DefaultParagraphFont" style:family="text">
      <style:text-properties style:font-name-asian="Verdana" style:font-size-complex="12pt" fo:background-color="#FFFFFF"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Verdana" style:font-size-complex="12pt" fo:background-color="#FFFFFF"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asian="Verdana" style:font-size-complex="12pt" fo:background-color="#FFFFFF"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Verdana" style:font-size-complex="12pt" fo:background-color="#FFFFFF"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name-asian="Verdana" style:font-size-complex="12pt" fo:background-color="#FFFFFF"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asian="Verdana" style:font-size-complex="12pt" fo:background-color="#FFFFFF"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Verdana" style:font-size-complex="12pt" fo:background-color="#FFFFFF"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name-asian="Verdana" style:font-size-complex="12pt" fo:background-color="#FFFFFF" style:language-asian="lt" style:country-asian="LT"/>
    </style:style>
    <style:style style:name="T599" style:parent-style-name="DefaultParagraphFont" style:family="text">
      <style:text-properties style:font-name-asian="Verdana" style:font-size-complex="12pt" fo:background-color="#FFFFFF" style:language-asian="lt" style:country-asian="LT"/>
    </style:style>
    <style:style style:name="T600" style:parent-style-name="DefaultParagraphFont" style:family="text">
      <style:text-properties style:font-name-asian="Verdana" fo:font-style="italic" style:font-style-asian="italic" style:font-size-complex="12pt" fo:background-color="#FFFFFF" style:language-asian="lt" style:country-asian="LT"/>
    </style:style>
    <style:style style:name="T601" style:parent-style-name="DefaultParagraphFont" style:family="text">
      <style:text-properties style:font-name-asian="Verdana" style:font-size-complex="12pt" fo:background-color="#FFFFFF"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asian="Verdana" style:font-size-complex="12pt" fo:background-color="#FFFFFF" style:language-asian="lt" style:country-asian="LT"/>
    </style:style>
    <style:style style:name="T607" style:parent-style-name="DefaultParagraphFont" style:family="text">
      <style:text-properties style:font-name-asian="Verdana" style:font-size-complex="12pt" fo:background-color="#FFFFFF" style:language-asian="lt" style:country-asian="LT"/>
    </style:style>
    <style:style style:name="T608" style:parent-style-name="DefaultParagraphFont" style:family="text">
      <style:text-properties style:font-name-asian="Verdana" style:font-size-complex="12pt" fo:background-color="#FFFFFF"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style:font-name-asian="Verdana" style:font-size-complex="12pt" fo:background-color="#FFFFFF" style:language-asian="lt" style:country-asian="LT"/>
    </style:style>
    <style:style style:name="T611" style:parent-style-name="DefaultParagraphFont" style:family="text">
      <style:text-properties style:font-name-asian="Verdana" style:font-size-complex="12pt" fo:background-color="#FFFFFF"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name-asian="Verdana" style:font-size-complex="12pt" fo:background-color="#FFFFFF" style:language-asian="lt" style:country-asian="LT"/>
    </style:style>
    <style:style style:name="T614" style:parent-style-name="DefaultParagraphFont" style:family="text">
      <style:text-properties style:font-name-asian="Verdana" style:font-size-complex="12pt" fo:background-color="#FFFFFF" style:language-asian="lt" style:country-asian="LT"/>
    </style:style>
    <style:style style:name="T615" style:parent-style-name="DefaultParagraphFont" style:family="text">
      <style:text-properties style:font-name-asian="Verdana" style:font-size-complex="12pt" fo:background-color="#FFFFFF"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style:font-name-asian="Verdana" style:font-size-complex="12pt" fo:background-color="#FFFFFF" style:language-asian="lt" style:country-asian="LT"/>
    </style:style>
    <style:style style:name="T618" style:parent-style-name="DefaultParagraphFont" style:family="text">
      <style:text-properties style:font-name-asian="Verdana" style:font-size-complex="12pt" fo:background-color="#FFFFFF"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style:font-name-asian="Verdana" style:font-size-complex="12pt" fo:background-color="#FFFFFF" style:language-asian="lt" style:country-asian="LT"/>
    </style:style>
    <style:style style:name="T622" style:parent-style-name="DefaultParagraphFont" style:family="text">
      <style:text-properties style:font-name-asian="Verdana" style:font-size-complex="12pt" fo:background-color="#FFFFFF" style:language-asian="lt" style:country-asian="LT"/>
    </style:style>
    <style:style style:name="T623" style:parent-style-name="DefaultParagraphFont" style:family="text">
      <style:text-properties style:font-name-asian="Verdana" style:font-size-complex="12pt" fo:background-color="#FFFFFF" style:language-asian="lt" style:country-asian="LT"/>
    </style:style>
    <style:style style:name="P624" style:parent-style-name="Normal" style:family="paragraph">
      <style:paragraph-properties fo:text-align="justify" fo:text-indent="0.5909in"/>
    </style:style>
    <style:style style:name="T625" style:parent-style-name="DefaultParagraphFont" style:family="text">
      <style:text-properties style:font-name-asian="Verdana" style:font-size-complex="12pt" fo:background-color="#FFFFFF" style:language-asian="lt" style:country-asian="LT"/>
    </style:style>
    <style:style style:name="T626" style:parent-style-name="DefaultParagraphFont" style:family="text">
      <style:text-properties style:font-name-asian="Verdana" style:font-size-complex="12pt" fo:background-color="#FFFFFF"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Verdana" style:font-size-complex="12pt" fo:background-color="#FFFFFF" style:language-asian="lt" style:country-asian="LT"/>
    </style:style>
    <style:style style:name="T631" style:parent-style-name="DefaultParagraphFont" style:family="text">
      <style:text-properties style:font-name-asian="Verdana" style:font-size-complex="12pt" fo:background-color="#FFFFFF"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15%"/>
      <style:text-properties fo:color="#000000" style:font-size-complex="12pt"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style:font-size-complex="12pt" style:language-asian="lt" style:country-asian="LT"/>
    </style:style>
    <style:style style:name="P638" style:parent-style-name="Normal" style:master-page-name="MPF3" style:family="paragraph">
      <style:paragraph-properties fo:break-before="page" fo:margin-left="4.2333in" style:page-number="1">
        <style:tab-stops/>
      </style:paragraph-properties>
      <style:text-properties style:font-size-complex="12pt" style:language-asian="lt" style:country-asian="LT"/>
    </style:style>
    <style:style style:name="P643" style:parent-style-name="Normal" style:family="paragraph">
      <style:paragraph-properties fo:margin-left="4.2333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center"/>
      <style:text-properties style:font-size-complex="12pt" style:language-asian="lt" style:country-asian="LT"/>
    </style:style>
    <style:style style:name="P647" style:parent-style-name="Normal" style:family="paragraph">
      <style:paragraph-properties fo:text-align="center"/>
      <style:text-properties style:font-size-complex="12pt" style:language-asian="lt" style:country-asian="LT"/>
    </style:style>
    <style:style style:name="P648" style:parent-style-name="Normal" style:family="paragraph">
      <style:paragraph-properties fo:text-align="center"/>
      <style:text-properties style:font-size-complex="12pt" style:language-asian="lt" style:country-asian="L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color="#000000" style:font-size-complex="12pt" style:language-asian="lt" style:country-asian="LT"/>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P653" style:parent-style-name="Normal" style:family="paragraph">
      <style:paragraph-properties fo:text-align="center" fo:line-height="115%"/>
      <style:text-properties fo:color="#000000" style:font-size-complex="12pt" style:language-asian="lt" style:country-asian="LT"/>
    </style:style>
    <style:style style:name="P654" style:parent-style-name="Normal" style:family="paragraph">
      <style:paragraph-properties fo:text-align="center" fo:line-height="115%"/>
      <style:text-properties fo:color="#000000" style:font-size-complex="12pt" style:language-asian="lt" style:country-asian="L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fo:background-color="#FFFFFF" style:language-asian="lt" style:country-asian="LT"/>
    </style:style>
    <style:style style:name="T678" style:parent-style-name="DefaultParagraphFont" style:family="text">
      <style:text-properties style:font-size-complex="12pt" fo:background-color="#FFFFFF"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fo:background-color="#FFFFFF" style:language-asian="lt" style:country-asian="LT"/>
    </style:style>
    <style:style style:name="T681" style:parent-style-name="DefaultParagraphFont" style:family="text">
      <style:text-properties style:font-size-complex="12pt" fo:background-color="#FFFFFF"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fo:background-color="#FFFFFF" style:language-asian="lt" style:country-asian="LT"/>
    </style:style>
    <style:style style:name="T686" style:parent-style-name="DefaultParagraphFont" style:family="text">
      <style:text-properties style:font-size-complex="12pt" fo:background-color="#FFFFFF"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name-asian="Verdana" style:font-size-complex="12pt" fo:background-color="#FFFFFF" style:language-asian="lt" style:country-asian="LT"/>
    </style:style>
    <style:style style:name="T697" style:parent-style-name="DefaultParagraphFont" style:family="text">
      <style:text-properties style:font-name-asian="Verdana" style:font-size-complex="12pt" fo:background-color="#FFFFFF"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name-asian="Verdana" style:font-size-complex="12pt" fo:background-color="#FFFFFF" style:language-asian="lt" style:country-asian="LT"/>
    </style:style>
    <style:style style:name="T700" style:parent-style-name="DefaultParagraphFont" style:family="text">
      <style:text-properties style:font-name-asian="Verdana" style:font-size-complex="12pt" fo:background-color="#FFFFFF"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name-asian="Verdana" style:font-size-complex="12pt" fo:background-color="#FFFFFF" style:language-asian="lt" style:country-asian="LT"/>
    </style:style>
    <style:style style:name="T705" style:parent-style-name="DefaultParagraphFont" style:family="text">
      <style:text-properties style:font-name-asian="Verdana" style:font-size-complex="12pt" fo:background-color="#FFFFFF"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master-page-name="MPF4" style:family="paragraph">
      <style:paragraph-properties fo:break-before="page" fo:margin-left="4.2333in" style:page-number="1">
        <style:tab-stops/>
      </style:paragraph-properties>
      <style:text-properties style:font-size-complex="12pt" style:language-asian="lt" style:country-asian="LT"/>
    </style:style>
    <style:style style:name="P715" style:parent-style-name="Normal" style:family="paragraph">
      <style:paragraph-properties fo:margin-left="3.3333in" fo:text-indent="0.9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margin-left="3.3333in" fo:text-indent="0.9in">
        <style:tab-stops/>
      </style:paragraph-properties>
      <style:text-properties style:font-size-complex="12pt" style:language-asian="lt" style:country-asian="LT"/>
    </style:style>
    <style:style style:name="P720" style:parent-style-name="Normal" style:family="paragraph">
      <style:paragraph-properties fo:margin-left="3.3333in" fo:text-indent="0.9in">
        <style:tab-stops/>
      </style:paragraph-properties>
      <style:text-properties style:font-size-complex="12pt" style:language-asian="lt" style:country-asian="L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text-align="center"/>
      <style:text-properties fo:font-weight="bold" style:font-weight-asian="bold" style:font-size-complex="12pt" style:language-asian="lt" style:country-asian="LT"/>
    </style:style>
    <style:style style:name="P724" style:parent-style-name="Normal" style:family="paragraph">
      <style:paragraph-properties fo:text-align="justify"/>
      <style:text-properties fo:font-weight="bold" style:font-weight-asian="bold" style:font-size-complex="12pt" style:language-asian="lt" style:country-asian="LT"/>
    </style:style>
    <style:style style:name="TableColumn726" style:family="table-column">
      <style:table-column-properties style:column-width="0.4in"/>
    </style:style>
    <style:style style:name="TableColumn727" style:family="table-column">
      <style:table-column-properties style:column-width="2.0576in"/>
    </style:style>
    <style:style style:name="TableColumn728" style:family="table-column">
      <style:table-column-properties style:column-width="4.2326in"/>
    </style:style>
    <style:style style:name="Table725" style:family="table">
      <style:table-properties style:width="6.6902in" fo:margin-left="0in" table:align="left"/>
    </style:style>
    <style:style style:name="TableRow729" style:family="table-row">
      <style:table-row-properties/>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justify"/>
      <style:text-properties style:font-size-complex="12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justify"/>
      <style:text-properties style:font-size-complex="12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justify"/>
      <style:text-properties style:font-size-complex="12pt" style:language-asian="lt" style:country-asian="L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fo:font-weight="bold" style:font-weight-asian="bold"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fo:font-weight="bold" style:font-weight-asian="bold" style:font-size-complex="12pt" style:language-asian="lt" style:country-asian="L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fo:font-weight="bold" style:font-weight-asian="bold" style:font-size-complex="12pt" style:language-asian="lt" style:country-asian="LT"/>
    </style:style>
    <style:style style:name="P748" style:parent-style-name="Normal" style:family="paragraph">
      <style:paragraph-properties fo:text-align="justify"/>
      <style:text-properties style:font-size-complex="12pt" style:language-asian="lt" style:country-asian="LT"/>
    </style:style>
    <style:style style:name="P749" style:parent-style-name="Normal" style:family="paragraph">
      <style:paragraph-properties fo:text-align="justify"/>
      <style:text-properties style:font-size-complex="12pt" style:language-asian="lt" style:country-asian="LT"/>
    </style:style>
    <style:style style:name="P750" style:parent-style-name="Normal" style:family="paragraph">
      <style:paragraph-properties fo:text-align="justify"/>
      <style:text-properties style:font-size-complex="12pt" style:language-asian="lt" style:country-asian="L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fo:font-weight="bold" style:font-weight-asian="bold" style:font-size-complex="12pt" style:language-asian="lt" style:country-asian="LT"/>
    </style:style>
    <style:style style:name="P758" style:parent-style-name="Normal" style:family="paragraph">
      <style:paragraph-properties fo:text-align="justify"/>
      <style:text-properties style:font-size-complex="12pt" style:language-asian="lt" style:country-asian="LT"/>
    </style:style>
    <style:style style:name="P759" style:parent-style-name="Normal" style:family="paragraph">
      <style:paragraph-properties fo:text-align="justify"/>
      <style:text-properties style:font-size-complex="12pt" style:language-asian="lt" style:country-asian="LT"/>
    </style:style>
    <style:style style:name="P760" style:parent-style-name="Normal" style:family="paragraph">
      <style:paragraph-properties fo:text-align="justify"/>
    </style:style>
    <style:style style:name="T761" style:parent-style-name="DefaultParagraphFont" style:family="text">
      <style:text-properties style:font-size-complex="12pt" style:language-asian="lt" style:country-asian="L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fo:font-weight="bold" style:font-weight-asian="bold" style:font-size-complex="12pt" style:language-asian="lt" style:country-asian="LT"/>
    </style:style>
    <style:style style:name="P769" style:parent-style-name="Normal" style:family="paragraph">
      <style:paragraph-properties fo:text-align="justify"/>
      <style:text-properties style:font-size-complex="12pt" style:language-asian="lt" style:country-asian="LT"/>
    </style:style>
    <style:style style:name="P770" style:parent-style-name="Normal" style:family="paragraph">
      <style:paragraph-properties fo:text-align="justify"/>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fo:font-weight="bold" style:font-weight-asian="bold"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fo:font-weight="bold" style:font-weight-asian="bold" style:font-size-complex="12pt" style:language-asian="lt" style:country-asian="L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fo:font-weight="bold" style:font-weight-asian="bold" style:font-size-complex="12pt" style:language-asian="lt" style:country-asian="LT"/>
    </style:style>
    <style:style style:name="P786" style:parent-style-name="Normal" style:family="paragraph">
      <style:paragraph-properties fo:text-align="justify"/>
      <style:text-properties style:font-size-complex="12pt" style:language-asian="lt" style:country-asian="LT"/>
    </style:style>
    <style:style style:name="P787" style:parent-style-name="Normal" style:family="paragraph">
      <style:paragraph-properties fo:text-align="justify"/>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fo:font-weight="bold" style:font-weight-asian="bold" style:font-size-complex="12pt" style:language-asian="lt" style:country-asian="LT"/>
    </style:style>
    <style:style style:name="P797" style:parent-style-name="Normal" style:family="paragraph">
      <style:paragraph-properties fo:text-align="justify"/>
      <style:text-properties style:font-size-complex="12pt" style:language-asian="lt" style:country-asian="LT"/>
    </style:style>
    <style:style style:name="P798" style:parent-style-name="Normal" style:family="paragraph">
      <style:paragraph-properties fo:text-align="justify"/>
    </style:style>
    <style:style style:name="T799" style:parent-style-name="DefaultParagraphFont" style:family="text">
      <style:text-properties style:font-size-complex="12pt" style:language-asian="lt" style:country-asian="L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fo:font-weight="bold" style:font-weight-asian="bold" style:font-size-complex="12pt" style:language-asian="lt" style:country-asian="LT"/>
    </style:style>
    <style:style style:name="P807" style:parent-style-name="Normal" style:family="paragraph">
      <style:paragraph-properties fo:text-align="justify"/>
      <style:text-properties style:font-size-complex="12pt" style:language-asian="lt" style:country-asian="LT"/>
    </style:style>
    <style:style style:name="P808" style:parent-style-name="Normal" style:family="paragraph">
      <style:paragraph-properties fo:text-align="justify"/>
      <style:text-properties style:font-size-complex="12pt" style:language-asian="lt" style:country-asian="LT"/>
    </style:style>
    <style:style style:name="P809" style:parent-style-name="Normal" style:family="paragraph">
      <style:paragraph-properties fo:text-align="justify"/>
    </style:style>
    <style:style style:name="T810" style:parent-style-name="DefaultParagraphFont" style:family="text">
      <style:text-properties style:font-size-complex="12pt" style:language-asian="lt" style:country-asian="L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fo:font-weight="bold" style:font-weight-asian="bold" style:font-size-complex="12pt" style:language-asian="lt" style:country-asian="LT"/>
    </style:style>
    <style:style style:name="P818" style:parent-style-name="Normal" style:family="paragraph">
      <style:paragraph-properties fo:text-align="justify"/>
      <style:text-properties style:font-size-complex="12pt" style:language-asian="lt" style:country-asian="LT"/>
    </style:style>
    <style:style style:name="P819" style:parent-style-name="Normal" style:family="paragraph">
      <style:paragraph-properties fo:text-align="justify"/>
      <style:text-properties style:font-size-complex="12pt" style:language-asian="lt" style:country-asian="LT"/>
    </style:style>
    <style:style style:name="P820" style:parent-style-name="Normal" style:family="paragraph">
      <style:paragraph-properties fo:text-align="justify"/>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fo:font-weight="bold" style:font-weight-asian="bold" style:font-size-complex="12pt" style:language-asian="lt" style:country-asian="LT"/>
    </style:style>
    <style:style style:name="P830" style:parent-style-name="Normal" style:family="paragraph">
      <style:paragraph-properties fo:text-align="justify"/>
      <style:text-properties style:font-size-complex="12pt" style:language-asian="lt" style:country-asian="LT"/>
    </style:style>
    <style:style style:name="P831" style:parent-style-name="Normal" style:family="paragraph">
      <style:paragraph-properties fo:text-align="justify"/>
      <style:text-properties style:font-size-complex="12pt" style:language-asian="lt" style:country-asian="LT"/>
    </style:style>
    <style:style style:name="P832" style:parent-style-name="Normal" style:family="paragraph">
      <style:paragraph-properties fo:text-align="justify"/>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fo:font-weight="bold" style:font-weight-asian="bold" style:font-size-complex="12pt" style:language-asian="lt" style:country-asian="LT"/>
    </style:style>
    <style:style style:name="P842" style:parent-style-name="Normal" style:family="paragraph">
      <style:paragraph-properties fo:text-align="justify"/>
      <style:text-properties style:font-size-complex="12pt" style:language-asian="lt" style:country-asian="LT"/>
    </style:style>
    <style:style style:name="P843" style:parent-style-name="Normal" style:family="paragraph">
      <style:paragraph-properties fo:text-align="justify"/>
      <style:text-properties style:font-size-complex="12pt" style:language-asian="lt" style:country-asian="LT"/>
    </style:style>
    <style:style style:name="P844" style:parent-style-name="Normal" style:family="paragraph">
      <style:paragraph-properties fo:text-align="justify"/>
    </style:style>
    <style:style style:name="T845" style:parent-style-name="DefaultParagraphFont" style:family="text">
      <style:text-properties style:font-size-complex="12pt" style:language-asian="lt" style:country-asian="L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fo:font-weight="bold" style:font-weight-asian="bold" style:font-size-complex="12pt" style:language-asian="lt" style:country-asian="LT"/>
    </style:style>
    <style:style style:name="P853" style:parent-style-name="Normal" style:family="paragraph">
      <style:paragraph-properties fo:text-align="justify"/>
      <style:text-properties style:font-size-complex="12pt" style:language-asian="lt" style:country-asian="LT"/>
    </style:style>
    <style:style style:name="P854" style:parent-style-name="Normal" style:family="paragraph">
      <style:paragraph-properties fo:text-align="justify"/>
      <style:text-properties style:font-size-complex="12pt" style:language-asian="lt" style:country-asian="LT"/>
    </style:style>
    <style:style style:name="P855" style:parent-style-name="Normal" style:family="paragraph">
      <style:paragraph-properties fo:text-align="justify"/>
      <style:text-properties style:font-size-complex="12pt" style:language-asian="lt" style:country-asian="LT"/>
    </style:style>
    <style:style style:name="P856" style:parent-style-name="Normal" style:family="paragraph">
      <style:paragraph-properties fo:text-align="justify"/>
    </style:style>
    <style:style style:name="T857" style:parent-style-name="DefaultParagraphFont" style:family="text">
      <style:text-properties style:font-size-complex="12pt" style:language-asian="lt" style:country-asian="L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fo:font-weight="bold" style:font-weight-asian="bold" style:font-size-complex="12pt" style:language-asian="lt" style:country-asian="LT"/>
    </style:style>
    <style:style style:name="P865" style:parent-style-name="Normal" style:family="paragraph">
      <style:paragraph-properties fo:text-align="justify"/>
      <style:text-properties style:font-size-complex="12pt" style:language-asian="lt" style:country-asian="LT"/>
    </style:style>
    <style:style style:name="P866" style:parent-style-name="Normal" style:family="paragraph">
      <style:paragraph-properties fo:text-align="justify"/>
    </style:style>
    <style:style style:name="T867" style:parent-style-name="DefaultParagraphFont" style:family="text">
      <style:text-properties style:font-size-complex="12pt" style:language-asian="lt" style:country-asian="L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fo:font-weight="bold" style:font-weight-asian="bold"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fo:font-weight="bold" style:font-weight-asian="bold" style:font-size-complex="12pt" style:language-asian="lt" style:country-asian="L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fo:font-weight="bold" style:font-weight-asian="bold" style:font-size-complex="12pt" style:language-asian="lt" style:country-asian="LT"/>
    </style:style>
    <style:style style:name="P880" style:parent-style-name="Normal" style:family="paragraph">
      <style:paragraph-properties fo:text-align="justify"/>
      <style:text-properties style:font-size-complex="12pt" style:language-asian="lt" style:country-asian="LT"/>
    </style:style>
    <style:style style:name="P881" style:parent-style-name="Normal" style:family="paragraph">
      <style:paragraph-properties fo:text-align="justify"/>
      <style:text-properties style:font-size-complex="12pt" style:language-asian="lt" style:country-asian="LT"/>
    </style:style>
    <style:style style:name="P882" style:parent-style-name="Normal" style:family="paragraph">
      <style:paragraph-properties fo:text-align="justify"/>
      <style:text-properties style:font-size-complex="12pt" style:language-asian="lt" style:country-asian="LT"/>
    </style:style>
    <style:style style:name="P883" style:parent-style-name="Normal" style:family="paragraph">
      <style:paragraph-properties fo:text-align="justify"/>
      <style:text-properties style:font-size-complex="12pt" style:language-asian="lt" style:country-asian="L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fo:font-weight="bold" style:font-weight-asian="bold"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fo:font-weight="bold" style:font-weight-asian="bold" style:font-size-complex="12pt" style:language-asian="lt" style:country-asian="L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fo:font-weight="bold" style:font-weight-asian="bold" style:font-size-complex="12pt" style:language-asian="lt" style:country-asian="LT"/>
    </style:style>
    <style:style style:name="P896" style:parent-style-name="Normal" style:family="paragraph">
      <style:paragraph-properties fo:text-align="justify"/>
      <style:text-properties style:font-size-complex="12pt" style:language-asian="lt" style:country-asian="LT"/>
    </style:style>
    <style:style style:name="P897" style:parent-style-name="Normal" style:family="paragraph">
      <style:paragraph-properties fo:text-align="justify"/>
      <style:text-properties style:font-size-complex="12pt" style:language-asian="lt" style:country-asian="LT"/>
    </style:style>
    <style:style style:name="P898" style:parent-style-name="Normal" style:family="paragraph">
      <style:paragraph-properties fo:text-align="justify"/>
      <style:text-properties style:font-size-complex="12pt" style:language-asian="lt" style:country-asian="L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fo:font-weight="bold" style:font-weight-asian="bold"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fo:font-weight="bold" style:font-weight-asian="bold" style:font-size-complex="12pt" style:language-asian="lt" style:country-asian="L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ext-properties fo:font-weight="bold" style:font-weight-asian="bold" style:font-size-complex="12pt" style:language-asian="lt" style:country-asian="LT"/>
    </style:style>
    <style:style style:name="P911" style:parent-style-name="Normal" style:family="paragraph">
      <style:paragraph-properties fo:text-align="justify"/>
      <style:text-properties style:font-size-complex="12pt" style:language-asian="lt" style:country-asian="LT"/>
    </style:style>
    <style:style style:name="P912" style:parent-style-name="Normal" style:family="paragraph">
      <style:paragraph-properties fo:text-align="justify"/>
      <style:text-properties style:font-size-complex="12pt" style:language-asian="lt" style:country-asian="LT"/>
    </style:style>
    <style:style style:name="P913" style:parent-style-name="Normal" style:family="paragraph">
      <style:paragraph-properties fo:text-align="justify"/>
      <style:text-properties style:font-size-complex="12pt" style:language-asian="lt" style:country-asian="LT"/>
    </style:style>
    <style:style style:name="P914" style:parent-style-name="Normal" style:family="paragraph">
      <style:paragraph-properties fo:text-align="justify"/>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style:text-properties fo:font-weight="bold" style:font-weight-asian="bold" style:font-size-complex="12pt" style:language-asian="lt" style:country-asian="L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size-complex="12pt" style:language-asian="lt" style:country-asian="LT"/>
    </style:style>
    <style:style style:name="P920" style:parent-style-name="Normal" style:family="paragraph">
      <style:paragraph-properties fo:text-align="justify"/>
      <style:text-properties fo:font-weight="bold" style:font-weight-asian="bold" fo:font-size="10pt" style:font-size-asian="10pt"/>
    </style:style>
    <style:style style:name="P921" style:parent-style-name="Normal" style:family="paragraph">
      <style:paragraph-properties fo:text-align="justify"/>
      <style:text-properties fo:font-weight="bold" style:font-weight-asian="bold"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weight="bold" style:font-weight-asian="bold"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widows="0" fo:orphans="0"/>
    </style:style>
  </office:automatic-styles>
  <office:body>
    <office:text text:use-soft-page-breaks="true">
      <text:p text:style-name="P1"><text:span text:style-name="T6">Suvestinė redakcija nuo 2018-01-04 iki 2018-12-31</text:span></text:p>
      <text:p text:style-name="P7"/>
      <text:p text:style-name="P8"><text:span text:style-name="T9">Įsakymas paskelbtas: Žin. 2005, Nr.<text:s/></text:span><text:a xlink:href="https://www.e-tar.lt/portal/legalAct.html?documentId=TAR.97EE9C141161" office:target-frame-name="_top" xlink:show="replace"><text:span text:style-name="T10">48-1602</text:span></text:a><text:span text:style-name="T11">, i. k. 1052310ISAK0001V-97</text:span></text:p>
      <text:p text:style-name="P12"/>
      <text:p text:style-name="P13">Nauja redakcija nuo 2018-01-04:</text:p>
      <text:p text:style-name="Normal"><text:span text:style-name="T14">Nr.<text:s/></text:span><text:a xlink:href="https://www.e-tar.lt/portal/legalAct.html?documentId=25def680efce11e78d17c85955901282" office:target-frame-name="_top" xlink:show="replace"><text:span text:style-name="T15">1V-878</text:span></text:a><text:span text:style-name="T16">, 2017-12-21, paskelbta TAR 2018-01-03, i. k. 2018-00103</text:span></text:p>
      <text:p text:style-name="P17"/>
      <text:p text:style-name="P18">LIETUVOS RESPUBLIKOS VIDAUS REIKALŲ MINISTRAS</text:p>
      <text:p text:style-name="P19"/>
      <text:p text:style-name="P20">ĮSAKYMAS</text:p>
      <text:p text:style-name="P21"><text:span text:style-name="T22">DĖL NUSIKALTIMŲ IR KITŲ TEISĖS PAŽEIDIMŲ</text:span><text:span text:style-name="T23"><text:s/>PREVENCIJOS PROJEKTŲ IR BENDRUOMENIŲ INICIATYVŲ<text:s/></text:span><text:span text:style-name="T24">GEROSIOS PRAKTIKOS<text:s/></text:span><text:span text:style-name="T25">KONKURSO NUOSTATŲ PATVIRTINIMO</text:span></text:p>
      <text:p text:style-name="P26"/>
      <text:p text:style-name="P27"><text:span text:style-name="T28">2005 m. balandžio 8 d. Nr. 1V-97</text:span></text:p>
      <text:p text:style-name="P29">Vilnius</text:p>
      <text:p text:style-name="P30"/>
      <text:p text:style-name="P31"/>
      <text:p text:style-name="P32"><text:span text:style-name="T33">Vykdydamas<text:s/></text:span><text:span text:style-name="T34">Viešojo saugumo plėtros<text:s/></text:span><text:span text:style-name="T35">2015–2025 metų<text:s/></text:span><text:span text:style-name="T36">programos įgyvendinimo</text:span><text:span text:style-name="T37"><text:s/>tarpinstitucinio veiklos plano</text:span><text:span text:style-name="T38">, patvirti</text:span><text:span text:style-name="T39">nto Lietuvos Respublikos <text:s/>Vyriausybės 2016 m. balandžio 13 d. nutarimu Nr. 370 „Dėl<text:s/></text:span><text:span text:style-name="T40">Viešojo saugumo plėtros<text:s/></text:span><text:span text:style-name="T41">2015–2025 metų programos įgyvendinimo tarpinstitucinio veiklos plano patvirtinimo“</text:span><text:span text:style-name="T42">, 1.1.3 priemonę „</text:span><text:span text:style-name="T43">organizuoti nusikaltimų ir kitų teisės pažeidimų</text:span><text:span text:style-name="T44"><text:s/>prevencijos projektų (programų) konkursus ir skatinti jų autorius“</text:span><text:span text:style-name="T45">:</text:span></text:p>
      <text:p text:style-name="P46"><text:span text:style-name="T47">1</text:span><text:span text:style-name="T48">. </text:span><text:span text:style-name="T49">Tvirtinu</text:span><text:span text:style-name="T50"><text:s/>Nusikaltimų ir kitų teisės pažeidimų prevencijos projektų ir bendruomenių iniciatyvų gerosios praktikos konkurso nuostatus (pridedama).</text:span></text:p>
      <text:p text:style-name="P51"><text:span text:style-name="T52">2</text:span><text:span text:style-name="T53">. </text:span><text:span text:style-name="T54">Pavedu</text:span><text:span text:style-name="T55"><text:s/></text:span><text:span text:style-name="T56">šio įsakymo vykdymo k</text:span><text:span text:style-name="T57">ontrolę viceministrui, <text:s/>atsakingam už viešojo saugumo veiklos sritį.</text:span><text:s/></text:p>
      <text:p text:style-name="P58"/>
      <text:p text:style-name="P59"/>
      <text:p text:style-name="P60"/>
      <text:p text:style-name="P61">VIDAUS REIKALŲ MINISTRAS<text:tab/>GINTARAS FURMANAVIČIUS</text:p>
      <text:p text:style-name="P62"/>
      <text:p text:style-name="Normal"/>
      <text:soft-page-break/>
      <text:p text:style-name="P63">PATVIRTINTA<text:s/></text:p>
      <text:p text:style-name="P68">Lietuvos Respublikos vidaus reikalų</text:p>
      <text:p text:style-name="P69">ministro 2005 m. balandžio 8 d.<text:s/></text:p>
      <text:p text:style-name="P70">įsakymu Nr. 1V-97<text:s/></text:p>
      <text:p text:style-name="P71">(Lietuvos Respublikos vidaus reikalų</text:p>
      <text:p text:style-name="P72">ministro 2017 m. gruodžio 21 d.<text:s/></text:p>
      <text:p text:style-name="P73">įsakymo Nr. 1V-878 redakcija)</text:p>
      <text:p text:style-name="P74"/>
      <text:p text:style-name="P75"/>
      <text:p text:style-name="P76"><text:span text:style-name="T77">NUSIKALTIMŲ IR KITŲ TEISĖS PAŽEIDIMŲ PREVENCIJOS<text:s/></text:span></text:p>
      <text:p text:style-name="P78"><text:span text:style-name="T79">PROJEKTŲ IR BENDRUOMENIŲ INICIATYVŲ GEROSIOS PRAKTIKOS KONKURSO NUOSTATAI<text: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Nusikaltimų ir kitų teisės pažeidimų prevencijos projektų ir bendruomenių iniciatyvų gerosios praktikos konkurso nuostatai (toliau – nuos</text:span><text:span text:style-name="T90">tatai) nustato nusikaltimų ir kitų teisės pažeidimų prevencijos projektų ir bendruomenių iniciatyvų gerosios praktikos konkurso organizavimą, paraiškų teikimą nusikaltimų ir kitų teisės pažeidimų prevencijos projektų ir bendruomenių iniciatyvų gerosios pra</text:span><text:span text:style-name="T91">ktikos konkursui (toliau – konkursas), Nusikaltimų ir kitų teisės pažeidimų prevencijos projektų ir bendruomenių iniciatyvų gerosios praktikos vertinimo komisijos darbo organizavimą, nusikaltimų ir kitų teisės pažeidimų prevencijos projektų ir bendruomenių</text:span><text:span text:style-name="T92"><text:s/>iniciatyvų vertinimą bei šių projektų ir iniciatyvų rengėjų (toliau – rengėjai) skatinimo tvarką.<text:s/></text:span></text:p>
      <text:p text:style-name="P93"><text:span text:style-name="T94">2</text:span><text:span text:style-name="T95">. Nusikaltimų ir kitų teisės pažeidimų prevencijos projektas (toliau – projektas) nuostatuose suprantamas kaip visuma susietų veiklų, kuriomis siekiama</text:span><text:span text:style-name="T96"><text:s/>užkirsti kelią nusikaltimams ir kitiems teisės pažeidimams, nustatant ir šalinant bendrąsias nusikaltimų ir kitų teisės pažeidimų priežastis bei sąlygas, taip pat individualiai veikiant asmenis, kurie linkę daryti nusikaltimus ir kitus teisės pažeidimus a</text:span><text:span text:style-name="T97">r ateityje gali tapti tokių veikų aukomis, ir kurioms nustatomas tam tikras biudžetas ir įgyvendinimo laikotarpis.</text:span></text:p>
      <text:p text:style-name="P98"><text:span text:style-name="T99">3</text:span><text:span text:style-name="T100">. Bendruomenės iniciatyva (toliau – iniciatyva) šiuose nuostatuose suprantama kaip savanoriška ir savarankiška bendruomenės veikla, skir</text:span><text:span text:style-name="T101">ta su viešojo saugumo užtikrinimu susijusioms problemoms bendruomenės gyvenamojoje vietovėje (jos dalyje ar keliose gyvenamosiose vietovėse) arba problemoms, kurios yra bendros kelioms bendruomenėms, spręsti.</text:span></text:p>
      <text:p text:style-name="P102"><text:span text:style-name="T103">4</text:span><text:span text:style-name="T104">. Kitos nuostatuose vartojamos sąvokos ati</text:span><text:span text:style-name="T105">tinka Lietuvos Respublikos vietos savivaldos įstatyme, Lietuvos Respublikos nevyriausybinių organizacijų plėtros įstatyme, Lietuvos Respublikos religinių bendruomenių ir bendrijų įstatyme, Lietuvos Respublikos sodininkų bendrijų įstatyme ir Lietuvos Respub</text:span><text:span text:style-name="T106">likos daugiabučių gyvenamųjų namų ir kitos paskirties pastatų savininkų bendrijų įstatyme apibrėžtas sąvokas.</text:span></text:p>
      <text:p text:style-name="P107"><text:span text:style-name="T108">5</text:span><text:span text:style-name="T109">. Konkurso tikslai:<text:s/></text:span></text:p>
      <text:p text:style-name="P110"><text:span text:style-name="T111">5.1</text:span><text:span text:style-name="T112">. pabrėžti nusikaltimų ir kitų teisės pažeidimų prevencijos svarbą ir skatinti projektų ir iniciatyvų, kuriais siek</text:span><text:span text:style-name="T113">iama užkirsti kelią nusikaltimams ir kitiems teisės pažeidimams bei mažinti nusikalstamumą, rengimą ir vykdymą;<text:s/></text:span></text:p>
      <text:p text:style-name="P114"><text:span text:style-name="T115">5.2</text:span><text:span text:style-name="T116">. skatinti geriausių projektų ir iniciatyvų rengėjus, siekiant į nusikaltimų ir kitų teisės pažeidimų prevenciją įtraukti kuo daugiau su</text:span><text:span text:style-name="T117">bjektų;<text:s/></text:span></text:p>
      <text:p text:style-name="P118"><text:span text:style-name="T119">5.3</text:span><text:span text:style-name="T120">. skatinti bendruomenių savarankiškumą užtikrinant bendruomenės saugumą, stiprinti jų narių sutelktumą ir tarpusavio pasitikėjimą, bendruomeninę veiklą;<text:s/></text:span></text:p>
      <text:p text:style-name="P121"><text:span text:style-name="T122">5.4</text:span><text:span text:style-name="T123">. skatinti bendruomenių ir gyventojų aktyvumą ir iniciatyvumą sprendžiant jiems</text:span><text:span text:style-name="T124"><text:s/>aktualias su viešojo saugumo užtikrinimu susijusias problemas; įtraukti gyventojus, jų grupes ir savanoriškas organizacijas į veiklą, skirtą nusikalstamumui savo gyvenamojoje vietovėje mažinti ir gyvenimo kokybei gerinti;</text:span></text:p>
      <text:p text:style-name="P125"><text:span text:style-name="T126">5.5</text:span><text:span text:style-name="T127">. atkreipti visuomenės dėm</text:span><text:span text:style-name="T128">esį į bendruomenių vaidmenį užtikrinant gyvenamosios aplinkos saugumą;</text:span></text:p>
      <text:p text:style-name="P129"><text:span text:style-name="T130">5.6</text:span><text:span text:style-name="T131">. skleisti gerąją praktiką nusikaltimų ir kitų teisės pažeidimų prevencijos srityje, informuojant visuomenę apie geriausius šios veiklos projektus ir iniciatyvas.</text:span></text:p>
      <text:p text:style-name="P132"><text:span text:style-name="T133">6</text:span><text:span text:style-name="T134">. Konkursą, siekdama nustatyti geriausią praėjusių metų šalies projektą ir iniciatyvą bei paskatinti rengėjus, kiekvienais metais organizuoja Vidaus reikalų ministerija.<text:s/></text:span></text:p>
      <text:p text:style-name="P135"><text:span text:style-name="T136">7</text:span><text:span text:style-name="T137">. Nusikaltimų ir kitų teisės pažeidimų prevencijos projektų ir bendruomenių iniciatyvų gerosios praktikos vertinimo komisija (toliau – komisija) savo darbe vadovaujasi nuostatais.<text:s/></text:span></text:p>
      <text:p text:style-name="P138"><text:span text:style-name="T139">8</text:span><text:span text:style-name="T140">. Lėšos rengėjams skatinti ir oficialiam rengėjų apdovanojimų renginiu</text:span><text:span text:style-name="T141">i organizuoti skiriamos iš einamųjų metų valstybės biudžeto asignavimų, skirtų Vidaus reikalų ministerijai.</text:span></text:p>
      <text:p text:style-name="P142"><text:span text:style-name="T143">9</text:span><text:span text:style-name="T144">. Didžiausia galima skirti suma:</text:span></text:p>
      <text:p text:style-name="P145"><text:span text:style-name="T146">9.1</text:span><text:span text:style-name="T147">. konkursą laimėjusio projekto rengėjui – iki 2 000 eurų (du tūkstančiai eurų);</text:span></text:p>
      <text:p text:style-name="P148"><text:span text:style-name="T149">9.2</text:span><text:span text:style-name="T150">. konkursą laimėju</text:span><text:span text:style-name="T151">sios iniciatyvos rengėjui – iki 2 000 eurų (du tūkstančiai eurų).</text:span></text:p>
      <text:p text:style-name="P152"><text:span text:style-name="T153">10</text:span><text:span text:style-name="T154">. Konkursas laikomas įvykusiu, kai pateikiamas bent vienas projektas ar iniciatyva.</text:span></text:p>
      <text:p text:style-name="P155"/>
      <text:p text:style-name="P156"><text:span text:style-name="T157">II</text:span><text:span text:style-name="T158"><text:s/>SKYRIUS</text:span></text:p>
      <text:p text:style-name="P159"><text:span text:style-name="T160">KONKURSO OBJEKTAS IR DALYVIAI<text:s/></text:span></text:p>
      <text:p text:style-name="P161"/>
      <text:p text:style-name="P162"><text:span text:style-name="T163">11</text:span><text:span text:style-name="T164">. Konkurso objektas – ne anksčiau kaip per</text:span><text:span text:style-name="T165"><text:s/>praėjusius trejus kalendorinius metus, ėjusius prieš kalendorinius metus, kuriais skelbiamas konkursas vykdytas (-a) (baigtas (-a) vykdyti arba tebevykdomas (-a)) projektas, atitinkantis Vidaus reikalų ministerijos nurodytą konkurso temą (temas), ar inici</text:span><text:span text:style-name="T166">atyva.<text:s/></text:span></text:p>
      <text:p text:style-name="P167"><text:span text:style-name="T168">12</text:span><text:span text:style-name="T169">. Konkurso dalyviai:</text:span></text:p>
      <text:p text:style-name="P170"><text:span text:style-name="T171">12.1</text:span><text:span text:style-name="T172">. konkursui projektus gali teikti valstybės ir savivaldybių institucijos bei įstaigos, nevyriausybinės organizacijos, mokslo ir studijų institucijos, verslo subjektai, taip pat nuostatų 12.2 papunktyje nurodyti subj</text:span><text:span text:style-name="T173">ektai;</text:span></text:p>
      <text:p text:style-name="P174"><text:span text:style-name="T175">12.2</text:span><text:span text:style-name="T176">. konkursui iniciatyvas gali teikti visos juridinio asmens statusą turinčios registruotos ir veikiančios:</text:span></text:p>
      <text:p text:style-name="P177"><text:span text:style-name="T178">12.2.1</text:span><text:span text:style-name="T179">. bendruomeninės organizacijos;</text:span></text:p>
      <text:p text:style-name="P180"><text:span text:style-name="T181">12.2.2</text:span><text:span text:style-name="T182">. religinės bendruomenės ir bendrijos;</text:span></text:p>
      <text:p text:style-name="P183"><text:span text:style-name="T184">12.2.3</text:span><text:span text:style-name="T185">. sodininkų bendrijos, daugiabučių g</text:span><text:span text:style-name="T186">yvenamųjų namų ar kitos paskirties pastatų savininkų bendrijos ir kitokios bendro nekilnojamojo turto valdymo tikslu įsteigtos bendrijos.</text:span></text:p>
      <text:p text:style-name="P187"/>
      <text:p text:style-name="P188"><text:span text:style-name="T189">III</text:span><text:span text:style-name="T190"><text:s/>SKYRIUS</text:span></text:p>
      <text:p text:style-name="P191"><text:span text:style-name="T192">KONKURSO ORGANIZAVIMAS<text:s/></text:span></text:p>
      <text:p text:style-name="P193"/>
      <text:p text:style-name="P194"><text:span text:style-name="T195">13</text:span><text:span text:style-name="T196">. Konkursą Vidaus reikalų ministerija skelbia kiekvienais metais</text:span><text:span text:style-name="T197"><text:s/>iki vasario 1 d.</text:span></text:p>
      <text:p text:style-name="P198"><text:span text:style-name="T199">14</text:span><text:span text:style-name="T200">. Konkursas skelbiamas viešai Vidaus reikalų ministerijos interneto svetainėje http://vrm.lrv.lt/. Skelbime nurodoma:</text:span></text:p>
      <text:p text:style-name="P201"><text:span text:style-name="T202">14.1</text:span><text:span text:style-name="T203">. konkurso tema (-os),</text:span><text:span text:style-name="T204"><text:s/></text:span><text:span text:style-name="T205">kurią (-ias) turi atitikti teikiami projektai (ši nuostata netaikoma iniciatyvoms);</text:span></text:p>
      <text:p text:style-name="P206"><text:span text:style-name="T207">14.2</text:span><text:span text:style-name="T208">. projektų ir iniciatyvų paraiškų teikimo terminas ir pateikimo vieta;</text:span></text:p>
      <text:p text:style-name="P209"><text:span text:style-name="T210">14.3</text:span><text:span text:style-name="T211">. projekto ir iniciatyvos paraiškų aprašai arba nuoroda į juos internete;</text:span></text:p>
      <text:p text:style-name="P212"><text:span text:style-name="T213">14.4</text:span><text:span text:style-name="T214">. kontaktiniai duomenys pasiteirauti;</text:span></text:p>
      <text:p text:style-name="P215"><text:span text:style-name="T216">14.5</text:span><text:span text:style-name="T217">. kita reikalinga informacija.</text:span></text:p>
      <text:p text:style-name="P218"><text:span text:style-name="T219">15</text:span><text:span text:style-name="T220">. Rengėjai teikia paraiškas konkursui iki kiekvienų metų kovo 1 d.<text:s/></text:span></text:p>
      <text:p text:style-name="P221"><text:span text:style-name="T222">16</text:span><text:span text:style-name="T223">. Iki kiekvienų metų gegužės 1 d. komisija įvertina paraiškas ir pateikia vidaus reikalų ministrui pasiūlymus dėl rengėjų skatinimo.<text:s/></text:span></text:p>
      <text:p text:style-name="P224"><text:span text:style-name="T225">17</text:span><text:span text:style-name="T226">. Iki kiekvienų metų birželio 1 d. vidaus<text:s/></text:span><text:span text:style-name="T227">reikalų ministras, įvertinęs komisijos pasiūlymus, skiria premijas rengėjams.<text:s/></text:span></text:p>
      <text:p text:style-name="P228"/>
      <text:p text:style-name="P229"><text:span text:style-name="T230">IV</text:span><text:span text:style-name="T231"><text:s/>SKYRIUS</text:span></text:p>
      <text:p text:style-name="P232"><text:span text:style-name="T233">PARAIŠKŲ TEIKIMAS</text:span></text:p>
      <text:p text:style-name="P234"/>
      <text:p text:style-name="P235"><text:span text:style-name="T236">18</text:span><text:span text:style-name="T237">. Konkursui pateikiama nuostatų 1 ir 2 prieduose nustatyto turinio paraiška, kuria atitinkamai aprašomi teikiami projektai ir iniciaty</text:span><text:span text:style-name="T238">vos. Paraiška turi būti pasirašyta rengėjo vadovo arba jo įgalioto asmens, nurodant vardą, pavardę ir pareigas.</text:span></text:p>
      <text:p text:style-name="P239"><text:span text:style-name="T240">19</text:span><text:span text:style-name="T241">. To paties rengėjo konkursui teikiamų paraiškų dėl skirtingų projektų ar iniciatyvų skaičius neribojamas, dėl vieno ir to paties projekto</text:span><text:span text:style-name="T242"><text:s/>ar iniciatyvos pildoma viena paraiška. Jei rengėjas pateikia daugiau nei vieną paraišką dėl to paties projekto ar iniciatyvos, vertinama pirmiausiai pateikta paraiška.</text:span></text:p>
      <text:p text:style-name="P243"><text:span text:style-name="T244">20</text:span><text:span text:style-name="T245">. Konkursui negali būti teikiama projekto ar iniciatyvos paraiška, už kurį (-ią)<text:s/></text:span><text:span text:style-name="T246">rengėjui jau buvo skirta premija nuostatų nustatyta tvarka. Projektas ar iniciatyva, kuris (-i) vykdomas (-a) kasmet ar tokiu dažniu, kad jau yra tapęs (-usi) tradicija, ir kurį (-ią) įgyvendindamas rengėjas iš esmės naudoja panašius metodus ir priemones,<text:s/></text:span><text:span text:style-name="T247">yra laikomas (-a) vienu tęstiniu projektu (iniciatyva).<text:s/></text:span></text:p>
      <text:p text:style-name="P248"><text:span text:style-name="T249">21</text:span><text:span text:style-name="T250">. Paraiška su lydraščiu turi būti pateikta Vidaus reikalų ministerijai vienu iš šių būdu:</text:span></text:p>
      <text:p text:style-name="P251"><text:span text:style-name="T252">21.1</text:span><text:span text:style-name="T253">. asmeniškai pateikta rengėjo ar jo įgalioto asmens;</text:span></text:p>
      <text:p text:style-name="P254"><text:span text:style-name="T255">21.2</text:span><text:span text:style-name="T256">. pristatyta pašto kurjerio;</text:span></text:p>
      <text:p text:style-name="P257"><text:span text:style-name="T258">21.3</text:span><text:span text:style-name="T259">. atsiųsta registruotu paštu;</text:span></text:p>
      <text:p text:style-name="P260"><text:span text:style-name="T261">21.4</text:span><text:span text:style-name="T262">. pateikta kaip elektroninis dokumentas, pasirašytas elektroniniu parašu.</text:span></text:p>
      <text:p text:style-name="P263"><text:span text:style-name="T264">22</text:span><text:span text:style-name="T265">. Rengėjas lydraštyje turi pateikti sutikimą, kad jo visa paraiška būtų viešinama Vidaus reikalų ministerijos interneto svetainėje. Ren</text:span><text:span text:style-name="T266">gėjas, kuris, vadovaudamasis Lietuvos Respublikos visuomenės informavimo įstatymo nuostatomis, nesutinka skelbti viešai dalies pateiktoje paraiškoje esančios informacijos (pavyzdžiui, vaikų nuotraukų), kartu pateikia viešinimui skirtą elektroninę versiją (</text:span><text:span text:style-name="T267">kompiuterinėje laikmenoje kartu su teikiama popierine paraiška arba elektroninio pašto adresu, nurodytu Vidaus reikalų ministerijos konkurso skelbime).</text:span></text:p>
      <text:p text:style-name="P268"><text:span text:style-name="T269">23</text:span><text:span text:style-name="T270">. Popierinė paraiška teikiama voke, ant kurio yra nurodomas Vidaus reikalų ministerijos adresas, k</text:span><text:span text:style-name="T271">onkurso, kuriam teikiama paraiška, pavadinimas, rengėjo pavadinimas ir adresas.</text:span></text:p>
      <text:p text:style-name="P272"><text:span text:style-name="T273">24</text:span><text:span text:style-name="T274">. Paraiška turi būti pateikta iki galutinės paraiškų teikimo dienos – einamųjų metų kovo 1 d. Jeigu paraiška siunčiama registruotu paštu ar per pašto kurjerį, pašto žymoj</text:span><text:span text:style-name="T275">e nurodyta data turi būti ne vėlesnė nei galutinė paraiškų teikimo data. Tiesiogiai į Vidaus reikalų ministeriją pristatoma paraiška turi būti pateikta ne vėliau kaip paskutinę paraiškų pateikimo dieną iki nustatytos Vidaus reikalų ministerijos darbo dieno</text:span><text:span text:style-name="T276">s pabaigos.</text:span></text:p>
      <text:p text:style-name="P277"><text:span text:style-name="T278">25</text:span><text:span text:style-name="T279">. Vidaus reikalų ministerijoje gautos paraiškos registruojamos Lietuvos Respublikos vidaus reikalų ministerijos darbo reglamento, patvirtinto Lietuvos Respublikos vidaus reikalų ministro 2015 m. liepos 17 d. įsakymu Nr. 1V-558 „Dėl Lietuv</text:span><text:span text:style-name="T280">os Respublikos vidaus reikalų ministerijos darbo reglamento patvirtinimo“, nustatyta tvarka.</text:span></text:p>
      <text:p text:style-name="P281"/>
      <text:p text:style-name="P282"><text:span text:style-name="T283">V</text:span><text:span text:style-name="T284"><text:s/>SKYRIUS</text:span></text:p>
      <text:p text:style-name="P285"><text:span text:style-name="T286">KOMISIJOS DARBO ORGANIZAVIMAS</text:span></text:p>
      <text:p text:style-name="P287"/>
      <text:p text:style-name="P288"><text:span text:style-name="T289">26</text:span><text:span text:style-name="T290">. Projektus ir iniciatyvas vertina ir pasiūlymus vidaus reikalų ministrui dėl rengėjų skatinimo teikia komisija, kurios sudėtį tvirtina vidaus reikalų ministras. Komisijos nariais gali būti Vidaus reikalų ministerijos, kitų ministerijų, įstaigų prie minist</text:span><text:span text:style-name="T291">erijų, kitų suinteresuotų institucijų, tiesiogiai dalyvaujančių nusikaltimų ir kitų teisės pažeidimų prevencijoje, atstovai. Komisiją sudaro ne mažiau kaip 7 asmenys.<text:s/></text:span></text:p>
      <text:p text:style-name="P292"><text:span text:style-name="T293">27</text:span><text:span text:style-name="T294">. Komisijos darbą organizuoja ir jai vadovauja komisijos pirmininkas. Nesančio kom</text:span><text:span text:style-name="T295">isijos pirmininko funkcijas atlieka komisijos pirmininko pavaduotojas. Komisiją techniškai aptarnauja komisijos sekretorius.</text:span></text:p>
      <text:p text:style-name="P296"><text:span text:style-name="T297">28</text:span><text:span text:style-name="T298">. Komisijos sekretorius:</text:span></text:p>
      <text:p text:style-name="P299"><text:span text:style-name="T300">28.1</text:span><text:span text:style-name="T301">. per 10 darbo dienų po paskutinės paraiškų teikimo dienos įvertina, ar projektas ar iniciatyv</text:span><text:span text:style-name="T302">a konkursui yra pateikti tinkamų konkurso dalyvių, ar projektas ar iniciatyva yra vykdytas (-a) (baigtas (-a) vykdyti arba tebevykdomas (-a)) ne anksčiau kaip praėjusius trejus kalendorinius metus, ėjusius prieš kalendorinius metus, kuriais skelbiamas konk</text:span><text:span text:style-name="T303">ursas, ar projekto ar iniciatyvos paraiška atitinka nuostatų 18, 20–24 punktuose išdėstytus reikalavimus, ir apie atitiktį minėtiems reikalavimams, trūkstamus dokumentus ar informaciją ir kitas organizuojant konkursą svarbias aplinkybes informuoja komisiją</text:span><text:span text:style-name="T304">;</text:span></text:p>
      <text:p text:style-name="P305"><text:span text:style-name="T306">28.2</text:span><text:span text:style-name="T307">. komisijos pavedimu prašo rengėjų paaiškinti, papildyti ar patikslinti paraiškose pateiktą informaciją, renka paaiškinimus bei patikslintus dokumentus ir juos teikia komisijai;</text:span></text:p>
      <text:p text:style-name="P308"><text:span text:style-name="T309">28.3</text:span><text:span text:style-name="T310">. informuoja rengėjus apie priimtus sprendimus dėl jų<text:s/></text:span><text:span text:style-name="T311">pateiktų projektų ar iniciatyvų įvertinimo ir rengėjų paskatinimo;</text:span></text:p>
      <text:p text:style-name="P312"><text:span text:style-name="T313">28.4</text:span><text:span text:style-name="T314">. rengia vidaus reikalų ministro įsakymo dėl konkurso dalyvių paskatinimo projektą, kitų komisijos veiklos dokumentų projektus;</text:span></text:p>
      <text:p text:style-name="P315"><text:span text:style-name="T316">28.5</text:span><text:span text:style-name="T317">. organizuoja ir protokoluoja komisijos posėd</text:span><text:span text:style-name="T318">žius;</text:span></text:p>
      <text:p text:style-name="P319"><text:span text:style-name="T320">28.6</text:span><text:span text:style-name="T321">. organizuoja laimėjusių projektų ir iniciatyvų viešinimą Vidaus reikalų ministerijos interneto svetainėje.</text:span></text:p>
      <text:p text:style-name="P322"><text:span text:style-name="T323">29</text:span><text:span text:style-name="T324">. Komisijos darbo forma yra posėdžiai. Jie vyksta komisijos pirmininko nustatytu laiku.</text:span></text:p>
      <text:p text:style-name="P325"><text:span text:style-name="T326">30</text:span><text:span text:style-name="T327">. Komisijos sprendimai priimami<text:s/></text:span><text:span text:style-name="T328">dalyvaujant ne mažiau kaip 2/3 komisijos narių atviru balsavimu paprasta balsų dauguma. Balsams pasiskirsčius po lygiai, galutinį sprendimą priima komisijos pirmininkas (jo nesant – komisijos pirmininko pavaduotojas). Komisijos sprendimai įforminami protok</text:span><text:span text:style-name="T329">olu.<text:s/></text:span></text:p>
      <text:p text:style-name="P330"><text:span text:style-name="T331">31</text:span><text:span text:style-name="T332">. Komisijos nariams apie posėdį elektroniniu paštu ne vėliau kaip prieš 5 darbo dienas praneša komisijos sekretorius. Kartu su pranešimu komisijos nariams jis pateikia posėdžio darbotvarkės projektą ir medžiagą numatomais svarstyti klausimais.</text:span></text:p>
      <text:p text:style-name="P333"><text:span text:style-name="T334">32</text:span><text:span text:style-name="T335">. Tarp posėdžių komisijos veiklos einamieji klausimai gali būti aptariami ir narių nuomonė išdėstoma elektroniniu paštu.</text:span></text:p>
      <text:p text:style-name="P336"><text:span text:style-name="T337">33</text:span><text:span text:style-name="T338">. Komisija iki einamųjų metų gegužės 1 d. įvertina pateiktus projektus ir iniciatyvas, išrenka geriausią projektą ir inicia</text:span><text:span text:style-name="T339">tyvą, parengia pasiūlymus dėl rengėjų skatinimo ir pateikia juos vidaus reikalų ministrui.<text:s/></text:span></text:p>
      <text:p text:style-name="P340"><text:span text:style-name="T341">34</text:span><text:span text:style-name="T342">. Komisija nuostatų 30 punkte nustatyta tvarka gali priimti sprendimą atmesti paraišką ir nevertinti projekto ar iniciatyvos, jeigu:</text:span></text:p>
      <text:p text:style-name="P343"><text:span text:style-name="T344">34.1</text:span><text:span text:style-name="T345">. paraiška pateikta</text:span><text:span text:style-name="T346"><text:s/>po galutinio paraiškos pateikimo termino;</text:span></text:p>
      <text:p text:style-name="P347"><text:span text:style-name="T348">34.2</text:span><text:span text:style-name="T349">. projektas ar iniciatyva yra baigtas (-a) vykdyti anksčiau kaip per praėjusius trejus kalendorinius metus, ėjusius prieš kalendorinius metus, kuriais skelbiamas konkursas;</text:span></text:p>
      <text:p text:style-name="P350"><text:span text:style-name="T351">34.3</text:span><text:span text:style-name="T352">. paraišką pateikė rengė</text:span><text:span text:style-name="T353">jas, kuris nepatenka į nuostatų 12 punkte nurodytą konkurso dalyvių grupę;</text:span></text:p>
      <text:p text:style-name="P354"><text:span text:style-name="T355">34.4</text:span><text:span text:style-name="T356">. projekto ar iniciatyvos paraiška neatitinka nuostatų 18 punkte nustatytų reikalavimų;</text:span></text:p>
      <text:p text:style-name="P357"><text:span text:style-name="T358">34.5</text:span><text:span text:style-name="T359">. už projektą ar paraišką rengėjui jau buvo skirta premija nuostatų nustatyta</text:span><text:span text:style-name="T360"><text:s/>tvarka;</text:span></text:p>
      <text:p text:style-name="P361"><text:span text:style-name="T362">34.6</text:span><text:span text:style-name="T363">. rengėjas komisijos nustatytu laiku nepateikė paraiškoje pateiktos informacijos paaiškinimo, papildymo ar patikslinimo;</text:span></text:p>
      <text:p text:style-name="P364"><text:span text:style-name="T365">34.7</text:span><text:span text:style-name="T366">. </text:span><text:span text:style-name="T367">projektas iš esmės neatitinka pasirinktos tų metų konkurso temos.</text:span></text:p>
      <text:p text:style-name="P368"><text:span text:style-name="T369">35</text:span><text:span text:style-name="T370">. Jeigu yra aplinkybių, galinčių t</text:span><text:span text:style-name="T371">urėti įtakos komisijos nario (-ių) sprendimui, komisijos narys (-iai), prieš pradėdamas (-i) nagrinėti paraiškas, turi nusišalinti nuo atitinkamos paraiškos vertinimo proceso apie priežastis informuodamas (-i) komisijos pirmininką komisijos posėdžio metu.</text:span></text:p>
      <text:p text:style-name="P372"><text:span text:style-name="T373">36</text:span><text:span text:style-name="T374">. Komisijos nariai iki konkurso laimėtojo (-ų) paskelbimo neviešina informacijos apie konkurso rezultatus.<text:s/></text:span></text:p>
      <text:p text:style-name="P375"/>
      <text:p text:style-name="P376"><text:span text:style-name="T377">VI</text:span><text:span text:style-name="T378"><text:s/>SKYRIUS</text:span></text:p>
      <text:p text:style-name="P379"><text:span text:style-name="T380">INICIATYVŲ VERTINIMAS</text:span></text:p>
      <text:p text:style-name="P381"/>
      <text:p text:style-name="P382"><text:span text:style-name="T383">37</text:span><text:span text:style-name="T384">. Tinkamomis paskatinti laikomos iniciatyvos, prisidedančios prie:</text:span></text:p>
      <text:p text:style-name="P385"><text:span text:style-name="T386">37.1</text:span><text:span text:style-name="T387">. nusikaltimų ir kitų<text:s/></text:span><text:span text:style-name="T388">teisės pažeidimų prevencijos;</text:span></text:p>
      <text:p text:style-name="P389"><text:span text:style-name="T390">37.2</text:span><text:span text:style-name="T391">. viešojo saugumo užtikrinimo bendruomenės gyvenamojoje teritorijoje (jos dalyje ar keliose gyvenamosiose vietovėse);</text:span></text:p>
      <text:p text:style-name="P392"><text:span text:style-name="T393">37.3</text:span><text:span text:style-name="T394">. bendruomenės sutelktumo ir saugumo jausmo gerinimo gyvenamojoje teritorijoje.</text:span></text:p>
      <text:p text:style-name="P395"><text:span text:style-name="T396">38</text:span><text:span text:style-name="T397">. Ko</text:span><text:span text:style-name="T398">misija iniciatyvas vertina pagal šiuos kriterijus:</text:span></text:p>
      <text:p text:style-name="P399"><text:span text:style-name="T400">38.1</text:span><text:span text:style-name="T401">. iniciatyva yra skirta nusikaltimų ir kitų teisės pažeidimų skaičiui mažinti, viešajam saugumui užtikrinti ir (arba) bendruomenės sutelktumo ir gyventojų saugumo jausmui didinti;</text:span></text:p>
      <text:p text:style-name="P402"><text:span text:style-name="T403">38.2</text:span><text:span text:style-name="T404">. bendruome</text:span><text:span text:style-name="T405">nei iniciatyvos teikiama nauda, teigiamas poveikis visuomenės ir (arba) gyvenamosios vietovės saugumui;</text:span></text:p>
      <text:p text:style-name="P406"><text:span text:style-name="T407">38.3</text:span><text:span text:style-name="T408">. iniciatyva įgyvendinama bendradarbiaujant su socialiniais partneriais, kitomis bendruomenėmis;</text:span></text:p>
      <text:p text:style-name="P409"><text:span text:style-name="T410">38.4</text:span><text:span text:style-name="T411">. iniciatyvą galima pakartoti arba vykd</text:span><text:span text:style-name="T412">yti kitose gyvenamosiose vietovėse;</text:span></text:p>
      <text:p text:style-name="P413"><text:span text:style-name="T414">38.5</text:span><text:span text:style-name="T415">. iniciatyvos novatoriškumas, naujų metodų ir priemonių taikymas.</text:span></text:p>
      <text:p text:style-name="P416"><text:span text:style-name="T417">39</text:span><text:span text:style-name="T418">. Komisija iniciatyvas vertina nuo 0 iki 50 balų, atitiktis kiekvienam kriterijui vertinamas skalėje nuo 0 iki 10 balų (0 – visiškai neati</text:span><text:span text:style-name="T419">tinka, 10 – visiškai atitinka), atsižvelgiant į jos atitiktį kriterijui.<text:s/></text:span></text:p>
      <text:p text:style-name="P420"><text:span text:style-name="T421">40</text:span><text:span text:style-name="T422">. Tuo atveju, jei po vertinimo daugiausia balų surinkusios iniciatyvos gauna vienodą įvertinimą, geriausia iniciatyva išrenkama balsuojant komisijos nariams, kiekvienam iš jų s</text:span><text:span text:style-name="T423">uteikiant galimybę skirti po papildomą vieną balą, komisijos nario nuomone, geresnei iniciatyvai – geriausia pripažįstama daugiau balų surinkusi iniciatyva.</text:span></text:p>
      <text:p text:style-name="P424"/>
      <text:p text:style-name="P425"/>
      <text:p text:style-name="P426"><text:span text:style-name="T427">VII</text:span><text:span text:style-name="T428"><text:s/>SKYRIUS</text:span></text:p>
      <text:p text:style-name="P429"><text:span text:style-name="T430">PROJEKTŲ VERTINIMAS</text:span></text:p>
      <text:p text:style-name="P431"/>
      <text:p text:style-name="P432"><text:span text:style-name="T433">41</text:span><text:span text:style-name="T434">. Komisija projektus vertina pagal šiuos bendruosius</text:span><text:span text:style-name="T435"><text:s/>kriterijus:</text:span></text:p>
      <text:p text:style-name="P436"><text:span text:style-name="T437">41.1</text:span><text:span text:style-name="T438">. projektas turi būti skirtas nusikalstamų veikų ir kitų teisės pažeidimų skaičiui mažinti ir (arba) gyventojų saugumo jausmui, pasitikėjimui teisėsaugos institucijomis didinti;</text:span></text:p>
      <text:p text:style-name="P439"><text:span text:style-name="T440">41.2</text:span><text:span text:style-name="T441">. </text:span><text:span text:style-name="T442">projektas turi būti įvertintas pačių projekto ren</text:span><text:span text:style-name="T443">gėjų ar nepriklausomų ekspertų ir turi būti pasiekti visi arba bent dauguma projekto tikslų;</text:span></text:p>
      <text:p text:style-name="P444"><text:span text:style-name="T445">41.3</text:span><text:span text:style-name="T446">. projektas įgyvendinamas bendradarbiaujant su socialiniais partneriais, į prevencinę veiklą siekiama įtraukti visuomenę ar jos grupes;</text:span></text:p>
      <text:p text:style-name="P447"><text:span text:style-name="T448">41.4</text:span><text:span text:style-name="T449">. projektą<text:s/></text:span><text:span text:style-name="T450">galima pakartoti arba vykdyti kitiems subjektams;</text:span></text:p>
      <text:p text:style-name="P451"><text:span text:style-name="T452">41.5</text:span><text:span text:style-name="T453">. projekto novatoriškumas, naujų metodų ir priemonių taikymas.</text:span></text:p>
      <text:p text:style-name="P454"><text:span text:style-name="T455">42</text:span><text:span text:style-name="T456">. Komisija projektų atitiktį bendriesiems kriterijams vertina pagal kriterijus, nurodytus nuostatų 3 priede.</text:span></text:p>
      <text:p text:style-name="P457"><text:span text:style-name="T458">43</text:span><text:span text:style-name="T459">. Daugiausiai balų surinkęs projektas skelbiamas konkursą laimėjusiu projektu.</text:span></text:p>
      <text:p text:style-name="P460"><text:span text:style-name="T461">44</text:span><text:span text:style-name="T462">. Tuo atveju, jei po vertinimo daugiausia balų surinkę projektai gauna vienodą įvertinimą, geriausias projektas išrenkamas balsuojant komisijos nariams, kiekvienam iš jų s</text:span><text:span text:style-name="T463">uteikiant galimybę skirti po papildomą vieną balą, komisijos nario nuomone, geresniam projektui – geriausiu pripažįstamas daugiau balų surinkęs projektas.</text:span></text:p>
      <text:p text:style-name="P464"/>
      <text:p text:style-name="P465"><text:span text:style-name="T466">VIII</text:span><text:span text:style-name="T467"><text:s/>SKYRIUS</text:span></text:p>
      <text:p text:style-name="P468"><text:span text:style-name="T469">PROJEKTŲ IR INICIATYVŲ RENGĖJŲ SKATINIMAS</text:span></text:p>
      <text:p text:style-name="P470"/>
      <text:p text:style-name="P471"><text:span text:style-name="T472">45</text:span><text:span text:style-name="T473">. Konkursą laimėjęs projektas ir</text:span><text:span text:style-name="T474"><text:s/>iniciatyva paskelbiami komisijos posėdyje.<text:s/></text:span></text:p>
      <text:p text:style-name="P475"><text:span text:style-name="T476">46</text:span><text:span text:style-name="T477">. Konkursą laimėjusio projekto ir iniciatyvos rengėjui vidaus reikalų ministro įsakymu skiriama iki 2000 Eur premija, kuri pervedama į rengėjo nurodytą banko sąskaitą.<text:s/></text:span></text:p>
      <text:p text:style-name="P478"><text:span text:style-name="T479">47</text:span><text:span text:style-name="T480">. Be šios premijos, vidaus<text:s/></text:span><text:span text:style-name="T481">reikalų ministras, įvertinęs komisijos pasiūlymus, kitiems konkurso dalyviams gali skirti ne didesnes kaip 600 Eur paskatinamąsias premijas, kurios pervedamos į jų nurodytas banko sąskaitas.</text:span></text:p>
      <text:p text:style-name="P482"><text:span text:style-name="T483">48</text:span><text:span text:style-name="T484">. Konkursą laimėjusio projekto ir iniciatyvos rengėjai bei<text:s/></text:span><text:span text:style-name="T485">paskatinamąsias premijas gavę konkurso dalyviai, o komisijos pasiūlymu ir kiti projektų rengėjai apdovanojami vidaus reikalų ministro padėkos raštais. Apdovanojimams įteikti gali būti organizuojamas oficialus apdovanojimų renginys.</text:span></text:p>
      <text:p text:style-name="P486"><text:span text:style-name="T487">49</text:span><text:span text:style-name="T488">. Konkurso rezulta</text:span><text:span text:style-name="T489">tai skelbiami Vidaus reikalų ministerijos interneto svetainėje (http://vrm.lrv.lt/), vidaus reikalų ministrui priėmus sprendimą dėl projektų ir iniciatyvų rengėjų skatinimo. Konkursą laimėjusio projekto ir iniciatyvos rengėjai, konkurso dalyviai, kuriems s</text:span><text:span text:style-name="T490">kiriamos paskatinamosios premijos, ir vidaus reikalų ministro padėkos raštais apdovanojami projektų rengėjai apie konkurso rezultatus informuojami raštu.</text:span></text:p>
      <text:p text:style-name="P491"><text:span text:style-name="T492">50</text:span><text:span text:style-name="T493">. Konkursą laimėjęs projektas gali būti teikiamas Europos nusikaltimų prevencijos apdovanojimų k</text:span><text:span text:style-name="T494">onkursui, kurį kasmet organizuoja Europos nusikalstamumo prevencijos tinklas, jei atitinka konkurso skelbiamą temą. Kiti projektai ir iniciatyvos gali būti siūlomi kitiems tarptautiniams apsikeitimo teigiama patirtimi renginiams, pirmenybę teikiant geriaus</text:span><text:span text:style-name="T495">iai įvertintiems.<text:s/></text:span></text:p>
      <text:p text:style-name="P496"/>
      <text:p text:style-name="P497"><text:span text:style-name="T498">______________</text:span></text:p>
      <text:p text:style-name="P499">Priedo pakeitimai:</text:p>
      <text:p text:style-name="P500"><text:span text:style-name="T501">Nr.<text:s/></text:span><text:a xlink:href="https://www.e-tar.lt/portal/legalAct.html?documentId=25def680efce11e78d17c85955901282" office:target-frame-name="_top" xlink:show="replace"><text:span text:style-name="T502">1V-878</text:span></text:a><text:span text:style-name="T503">, 2017-12-21, paskelbta TAR 2018-01-03, i. k. 2018-00103</text:span></text:p>
      <text:p text:style-name="Normal"/>
      <text:p text:style-name="P504">Nusikaltimų ir kitų teisės pažeidimų prevencijos projektų ir bendruomenių iniciatyvų gerosios praktikos konkurso nuostatų<text:s/></text:p>
      <text:p text:style-name="P509"><text:span text:style-name="T510">1</text:span><text:span text:style-name="T511"><text:s/>priedas</text:span></text:p>
      <text:p text:style-name="P512"/>
      <text:p text:style-name="P513"/>
      <text:p text:style-name="P514"/>
      <text:p text:style-name="P515"><text:span text:style-name="T516">PROJEKTO, TEIKIAMO NUSIKALTIMŲ IR KITŲ TEISĖS PAŽEIDIMŲ PREVENCIJOS PROJEKTŲ IR<text:s/></text:span><text:span text:style-name="T517">BENDRUOMENIŲ INICIATYVŲ GEROSIOS PRAKTIKOS KONKURSUI</text:span><text:span text:style-name="T518">, PARAIŠKOS APRAŠAS<text:s/></text:span></text:p>
      <text:p text:style-name="P519"/>
      <text:p text:style-name="P520"/>
      <text:p text:style-name="P521"><text:span text:style-name="T522">1</text:span><text:span text:style-name="T523">. Projekto pavadinimas.<text:s/></text:span></text:p>
      <text:p text:style-name="P524"><text:span text:style-name="T525">2</text:span><text:span text:style-name="T526">. Informacija apie tai, kokiai paskelbtai konkurso temai skirtas projektas.</text:span></text:p>
      <text:p text:style-name="P527"><text:span text:style-name="T528">3</text:span><text:span text:style-name="T529">. Projekto rengėjo (-ų) pavadinimas, juridinio asmens kodas, adre</text:span><text:span text:style-name="T530">sas, telefonai, el. pašto adresas, banko sąskaita.<text:s/></text:span></text:p>
      <text:p text:style-name="P531"><text:span text:style-name="T532">4</text:span><text:span text:style-name="T533">. Informacija apie projektą:<text:s/></text:span></text:p>
      <text:p text:style-name="P534"><text:span text:style-name="T535">4.1</text:span><text:span text:style-name="T536">. </text:span><text:span text:style-name="T537">projekto pradžios data (metai-mėnuo-diena), (numatoma) projekto pabaigos data (metai-mėnuo-diena)</text:span><text:span text:style-name="T538">;</text:span></text:p>
      <text:p text:style-name="P539"><text:span text:style-name="T540">4.2</text:span><text:span text:style-name="T541">. informacija apie tai, kaip<text:s/></text:span><text:span text:style-name="T542">projektu prisidedama prie n</text:span><text:span text:style-name="T543">usikaltimų ir kitų teisės pažeidimų prevencijos ir (arba) nusikaltimų ir kitų teisės pažeidimų skaičiaus ar nusikaltimų baimės mažinimo (iki 150 žodžių);</text:span></text:p>
      <text:p text:style-name="P544"><text:span text:style-name="T545">4.3</text:span><text:span text:style-name="T546">. informacija apie tai, kaip projektu prisidedama prie gyventojų informuotumo apie nusikaltimų<text:s/></text:span><text:span text:style-name="T547">ir kitų teisės pažeidimų prevenciją didinimo (iki 150 žodžių);</text:span></text:p>
      <text:p text:style-name="P548"><text:span text:style-name="T549">4.4</text:span><text:span text:style-name="T550">. esamos situacijos (problemos) analizė<text:s/></text:span><text:span text:style-name="T551">(iki 200 žodžių)</text:span><text:span text:style-name="T552">;<text:s/></text:span></text:p>
      <text:p text:style-name="P553"><text:span text:style-name="T554">4.5</text:span><text:span text:style-name="T555">. projekto tikslas (-ai)<text:s/></text:span><text:span text:style-name="T556">(iki 150 žodžių)</text:span><text:span text:style-name="T557">;<text:s/></text:span></text:p>
      <text:p text:style-name="P558"><text:span text:style-name="T559">4.6</text:span><text:span text:style-name="T560">. projekto uždaviniai<text:s/></text:span><text:span text:style-name="T561">(iki 150 žodžių)</text:span><text:span text:style-name="T562">;<text:s/></text:span></text:p>
      <text:p text:style-name="P563"><text:span text:style-name="T564">4.7</text:span><text:span text:style-name="T565">. teorinis pasirinkto</text:span><text:span text:style-name="T566"><text:s/>prevencijos būdo ir priemonių pagrindimas (iki 150 žodžių);</text:span></text:p>
      <text:p text:style-name="P567"><text:span text:style-name="T568">4.8</text:span><text:span text:style-name="T569">. nusikaltimų ir kitų teisės pažeidimų prevencijos mechanizmo (-ų), naudojamų projekte, aprašymas (iki 150 žodžių);</text:span></text:p>
      <text:p text:style-name="P570"><text:span text:style-name="T571">4.9</text:span><text:span text:style-name="T572">. projekto veiklos (priemonės)<text:s/></text:span><text:span text:style-name="T573">(iki 150 žodžių)</text:span><text:span text:style-name="T574">;<text:s/></text:span></text:p>
      <text:p text:style-name="P575"><text:span text:style-name="T576">4.10</text:span><text:span text:style-name="T577">. proje</text:span><text:span text:style-name="T578">kto vykdytojai;<text:s/></text:span></text:p>
      <text:p text:style-name="P579"><text:span text:style-name="T580">4.11</text:span><text:span text:style-name="T581">. projekto dalyviai (tikslinė grupė);<text:s/></text:span></text:p>
      <text:p text:style-name="P582"><text:span text:style-name="T583">4.12</text:span><text:span text:style-name="T584">. vykdymo vieta;<text:s/></text:span></text:p>
      <text:p text:style-name="P585"><text:span text:style-name="T586">4.13</text:span><text:span text:style-name="T587">. p</text:span><text:span text:style-name="T588">rojekto<text:s/></text:span><text:span text:style-name="T589">partneriai, rėmėjai, jų įsitraukimas įgyvendinant projektą<text:s/></text:span><text:span text:style-name="T590">(iki 200 žodžių)</text:span><text:span text:style-name="T591">;<text:s/></text:span></text:p>
      <text:p text:style-name="P592"><text:span text:style-name="T593">4.14</text:span><text:span text:style-name="T594">. projekto rezultatai:</text:span></text:p>
      <text:p text:style-name="P595"><text:span text:style-name="T596">4.14.1</text:span><text:span text:style-name="T597">.<text:s/></text:span><text:span text:style-name="T598">informacija apie tai, ar<text:s/></text:span><text:span text:style-name="T599">buvo daromas (yra planuojamas) proceso vertinimas. Jei taip, kokie proceso rodikliai buvo nustatyti, kas atliko (atliks) vertinimą (viduje ar iš šalies) ir kokie buvo pagrindiniai rezultatai</text:span><text:span text:style-name="T600"><text:s/></text:span><text:span text:style-name="T601">(iki 300 žodžių)</text:span><text:span text:style-name="T602">;<text:s/></text:span></text:p>
      <text:p text:style-name="P603"><text:span text:style-name="T604">4.14.2</text:span><text:span text:style-name="T605">. </text:span><text:span text:style-name="T606">informacija apie tai, ar buvo atli</text:span><text:span text:style-name="T607">ktas (yra planuojamas) rezultatų ar poveikio vertinimas. Jei taip, kokie projekto rezultato rodikliai buvo nustatyti, kas atliko (atliks) vertinimą (viduje ar iš šalies), koks duomenų ir vertinimo metodas buvo (bus) naudojamas, kokie buvo pagrindiniai rezu</text:span><text:span text:style-name="T608">ltatai (iki 300 žodžių);</text:span></text:p>
      <text:p text:style-name="P609"><text:span text:style-name="T610">4.14.3</text:span><text:span text:style-name="T611">. informacija apie tai, ar buvo atlikta išlaidų ir gautos naudos analizė. Jei taip, kaip ir kieno ji buvo atlikta, pagrindinės analizės išvados (iki 150 žodžių);</text:span></text:p>
      <text:p text:style-name="P612"><text:span text:style-name="T613">4.15</text:span><text:span text:style-name="T614">. paaiškinimas, kodėl projektas gali būti<text:s/></text:span><text:span text:style-name="T615">vadinamas naujovišku pagal savo metodus ar priemones (iki 150 žodžių);</text:span></text:p>
      <text:p text:style-name="P616"><text:span text:style-name="T617">4.16</text:span><text:span text:style-name="T618">. paaiškinimas, kodėl projektą būtų<text:s/></text:span><text:span text:style-name="T619">galima įgyvendinti kitame kontekste (pavyzdžiui, kitoje savivaldybėje, šalyje), įskaitant informaciją apie tai:</text:span></text:p>
      <text:p text:style-name="P620"><text:span text:style-name="T621">4.16.1</text:span><text:span text:style-name="T622">. kaip ir kieno šis p</text:span><text:span text:style-name="T623">rojektas buvo (yra) finansuojamas (iki 150 žodžių);</text:span></text:p>
      <text:p text:style-name="P624"><text:span text:style-name="T625">4.16.2</text:span><text:span text:style-name="T626">. kokios buvo (yra) projekto su finansais, medžiagomis ir žmogiškaisiais ištekliais susijusios išlaidos (iki 150 žodžių).</text:span></text:p>
      <text:p text:style-name="P627"><text:span text:style-name="T628">4.17</text:span><text:span text:style-name="T629">.<text:s/></text:span><text:span text:style-name="T630">Kur galima rasti daugiau informacijos apie projektą? Pateiki</text:span><text:span text:style-name="T631">amos nuorodos į projekto svetainę ar internete esančius pranešimus bei publikacijas apie projektą (įskaitant užsienio kalbomis);</text:span></text:p>
      <text:p text:style-name="P632"><text:span text:style-name="T633">4.18</text:span><text:span text:style-name="T634">. kita svarbi, su projektu susijusi, informacija.<text:s/></text:span></text:p>
      <text:p text:style-name="P635"/>
      <text:p text:style-name="P636"><text:span text:style-name="T637">___________</text:span></text:p>
      <text:p text:style-name="P638">Nusikaltimų ir kitų teisės pažeidimų prevencijos projektų ir bendruomenių iniciatyvų gerosios praktikos konkurso nuostatų<text:s/></text:p>
      <text:p text:style-name="P643"><text:span text:style-name="T644">2</text:span><text:span text:style-name="T645"><text:s/>priedas</text:span></text:p>
      <text:p text:style-name="P646"/>
      <text:p text:style-name="P647"/>
      <text:p text:style-name="P648"/>
      <text:p text:style-name="P649"><text:span text:style-name="T650">INICIATYVOS, TEIKIAMOS NUSIKALTIMŲ IR KITŲ TEISĖS PAŽEIDIMŲ PREVENCIJOS PROJEKTŲ IR BENDRUOMENIŲ INICIATYVŲ GEROSIOS PRAKTIKOS KONKURSUI,</text:span><text:span text:style-name="T651"><text:s/>PA</text:span><text:span text:style-name="T652">RAIŠKOS APRAŠAS<text:s/></text:span></text:p>
      <text:p text:style-name="P653"/>
      <text:p text:style-name="P654"/>
      <text:p text:style-name="P655"><text:span text:style-name="T656">1</text:span><text:span text:style-name="T657">. Informacija apie iniciatyvos rengėją:</text:span></text:p>
      <text:p text:style-name="P658"><text:span text:style-name="T659">1.1</text:span><text:span text:style-name="T660">. iniciatyvą įgyvendinančios bendruomenės pavadinimas;</text:span></text:p>
      <text:p text:style-name="P661"><text:span text:style-name="T662">1.2</text:span><text:span text:style-name="T663">. iniciatyvą įgyvendinančios bendruomenės juridinio asmens kodas, juridinio asmens buveinės adresas, telefonai, el. pašto<text:s/></text:span><text:span text:style-name="T664">adresas, banko sąskaita.</text:span></text:p>
      <text:p text:style-name="P665"><text:span text:style-name="T666">2</text:span><text:span text:style-name="T667">. Informacija apie iniciatyvą:</text:span></text:p>
      <text:p text:style-name="P668"><text:span text:style-name="T669">2.1</text:span><text:span text:style-name="T670">. iniciatyvos pavadinimas;</text:span></text:p>
      <text:p text:style-name="P671"><text:span text:style-name="T672">2.2</text:span><text:span text:style-name="T673">. iniciatyvos tikslas (-ai);</text:span></text:p>
      <text:p text:style-name="P674"><text:span text:style-name="T675">2.3</text:span><text:span text:style-name="T676">. iniciatyvos aprašymas:</text:span><text:span text:style-name="T677"> pagrindinės veiklos (priemonės), etapai (jei yra), įgyvendinimo laikotarpis (pradžia,<text:s/></text:span><text:span text:style-name="T678">pabaiga, įgyvendinama nuolat), iniciatyvos įgyvendinimo vieta ir kita susijusi aktuali informacija;</text:span></text:p>
      <text:p text:style-name="P679"><text:span text:style-name="T680">2.4</text:span><text:span text:style-name="T681">. informacija apie tai, kaip<text:s/></text:span><text:span text:style-name="T682">iniciatyva prisidedama prie nusikaltimų ir kitų teisės pažeidimų skaičiaus mažinimo, viešojo saugumo užtikrinimo ir (arb</text:span><text:span text:style-name="T683">a) bendruomenės sutelktumo ir gyventojų saugumo jausmo didinimo;</text:span></text:p>
      <text:p text:style-name="P684"><text:span text:style-name="T685">2.5</text:span><text:span text:style-name="T686">. aprašoma<text:s/></text:span><text:span text:style-name="T687">bendruomenei iniciatyvos teikiama nauda, teigiamas poveikis visuomenės ir (arba) gyvenamosios vietovės saugumui;</text:span></text:p>
      <text:p text:style-name="P688"><text:span text:style-name="T689">2.6</text:span><text:span text:style-name="T690">. informacija apie tai, ar iniciatyva įgyvendinama be</text:span><text:span text:style-name="T691">ndradarbiaujant su socialiniais partneriais, kitomis bendruomenėmis (jei taip, su kokiais ir kaip jie yra įsitraukę);</text:span></text:p>
      <text:p text:style-name="P692"><text:span text:style-name="T693">2.7</text:span><text:span text:style-name="T694">. paaiškinimas, kodėl iniciatyvą būtų galima pakartoti arba vykdyti kitose gyvenamosiose vietovėse, įskaitant informaciją apie tai:</text:span></text:p>
      <text:p text:style-name="P695"><text:span text:style-name="T696">2.7.1</text:span><text:span text:style-name="T697">. kaip ir kieno ši iniciatyva buvo (yra) finansuojama;</text:span></text:p>
      <text:p text:style-name="P698"><text:span text:style-name="T699">2.7.2</text:span><text:span text:style-name="T700">. kokios buvo (yra) iniciatyvos su finansais, medžiagomis ir žmogiškaisiais ištekliais susijusios išlaidos;</text:span></text:p>
      <text:p text:style-name="P701"><text:span text:style-name="T702">2.8</text:span><text:span text:style-name="T703">. </text:span><text:span text:style-name="T704">paaiškinimas, kodėl iniciatyva gali būti vadinama naujoviška<text:s/></text:span><text:span text:style-name="T705">pagal savo metodus ar priemones</text:span><text:span text:style-name="T706">;</text:span></text:p>
      <text:p text:style-name="P707"><text:span text:style-name="T708">2.9</text:span><text:span text:style-name="T709">. kita svarbi, su iniciatyva susijusi, informacija</text:span></text:p>
      <text:p text:style-name="P710">Nusikaltimų ir kitų teisės pažeidimų prevencijos projektų ir bendruomenių iniciatyvų gerosios praktikos konkurso nuostatų<text:s/></text:p>
      <text:p text:style-name="P715"><text:span text:style-name="T716">3</text:span><text:span text:style-name="T717"><text:s/>prieda</text:span><text:span text:style-name="T718">s</text:span></text:p>
      <text:p text:style-name="P719"/>
      <text:p text:style-name="P720"/>
      <text:p text:style-name="P721"><text:span text:style-name="T722">PROJEKTŲ ATITIKTIES BENDRIESIEMS KRITERIJAMS VERTINIMO KRITERIJAI</text:span></text:p>
      <text:p text:style-name="P723"/>
      <text:p text:style-name="P724"/>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ext:p text:style-name="P731">Eil. Nr.<text:s/></text:p>
          </table:table-cell>
          <table:table-cell table:style-name="TableCell732">
            <text:p text:style-name="P733">Kriterijaus apibūdinimas</text:p>
          </table:table-cell>
          <table:table-cell table:style-name="TableCell734">
            <text:p text:style-name="P735">Skiriami balai ir rekomendacijos dėl vertinimo</text:p>
          </table:table-cell>
        </table:table-row>
        <table:table-row table:style-name="TableRow736">
          <table:table-cell table:style-name="TableCell737">
            <text:p text:style-name="P738">1.</text:p>
          </table:table-cell>
          <table:table-cell table:style-name="TableCell739" table:number-columns-spanned="2">
            <text:p text:style-name="P740">Projektas turi būti skirtas nusikalstamų veikų ir kitų teisės pažeidimų skaičiui mažinti ir<text:s/>(arba) gyventojų saugumo jausmui, pasitikėjimui teisėsaugos institucijomis didinti</text:p>
          </table:table-cell>
          <table:covered-table-cell/>
        </table:table-row>
        <table:table-row table:style-name="TableRow741">
          <table:table-cell table:style-name="TableCell742">
            <text:p text:style-name="P743">1.1.</text:p>
          </table:table-cell>
          <table:table-cell table:style-name="TableCell744">
            <text:p text:style-name="P745">Projekto atitiktis pasirinktai konkurso temai</text:p>
          </table:table-cell>
          <table:table-cell table:style-name="TableCell746">
            <text:p text:style-name="P747">Nuo 0 iki 2 balų.</text:p>
            <text:p text:style-name="P748">Vertintina 2 balais, kai projektas visiškai atitinka pasirinktą konkurso temą.</text:p>
            <text:p text:style-name="P749">Vertintina 1 balu, kai projektas labiau atitinka pasirinktą <text:s/>konkurso temą, nei neatitinka.</text:p>
            <text:p text:style-name="P750">Vertintina 0 balų, kai projektas iš esmės neatitinka pasirinktos tų metų temos. Projektas, įvertintas 0 balų, toliau nevertinamas.</text:p>
          </table:table-cell>
        </table:table-row>
        <table:table-row table:style-name="TableRow751">
          <table:table-cell table:style-name="TableCell752">
            <text:p text:style-name="P753">1.2.</text:p>
          </table:table-cell>
          <table:table-cell table:style-name="TableCell754">
            <text:p text:style-name="P755">Projektas yra skirtas nusikaltimų ir kitų teisės<text:s/>pažeidimų skaičiui mažinti</text:p>
          </table:table-cell>
          <table:table-cell table:style-name="TableCell756">
            <text:p text:style-name="P757">Nuo 0 iki 2 balų.</text:p>
            <text:p text:style-name="P758">Vertintina 2 balais, kai projekto tikslais ir uždaviniais yra aiškiai siekiama mažinti nusikaltimų ir kitų teisės pažeidimų skaičių.</text:p>
            <text:p text:style-name="P759">Vertintina 1 balu, kai suformuluoti projekto tikslai ir uždaviniai nėra pakankamai konkretūs, kad būtų matyti siekis mažinti nusikaltimų ir kitų teisės pažeidimų skaičių.</text:p>
            <text:p text:style-name="P760"><text:span text:style-name="T761">Vertintina 0 balų, kai projekto tikslais ir uždaviniais nėra siekiama mažinti nusikaltimų ir kitų teisės pažeidimų skaičių.</text:span></text:p>
          </table:table-cell>
        </table:table-row>
        <table:table-row table:style-name="TableRow762">
          <table:table-cell table:style-name="TableCell763">
            <text:p text:style-name="P764">1.3.</text:p>
          </table:table-cell>
          <table:table-cell table:style-name="TableCell765">
            <text:p text:style-name="P766">Projektas prisideda prie visuomenės informuotumo apie nusikaltimų ir kitų teisės pažeidimų prevenciją</text:p>
          </table:table-cell>
          <table:table-cell table:style-name="TableCell767">
            <text:p text:style-name="P768">Nuo 0 iki 1 balo.</text:p>
            <text:p text:style-name="P769">Vertintina 1 balu, kai projektas prisideda prie visuomenės informuotumo apie nusikaltimų ir kitų teisės pažeidimų prevenciją.</text:p>
            <text:p text:style-name="P770"><text:span text:style-name="T771">Vertintina 0 balų, kai projektas neprisided</text:span><text:span text:style-name="T772">a prie visuomenės informuotumo apie nusikaltimų ir kitų teisės pažeidimų prevenciją.</text:span></text:p>
          </table:table-cell>
        </table:table-row>
        <table:table-row table:style-name="TableRow773">
          <table:table-cell table:style-name="TableCell774">
            <text:p text:style-name="P775">2.</text:p>
          </table:table-cell>
          <table:table-cell table:style-name="TableCell776" table:number-columns-spanned="2">
            <text:p text:style-name="P777">Projektas turi būti įvertintas pačių projekto rengėjų ar nepriklausomų ekspertų ir turi būti pasiekti visi arba bent dauguma projekto tikslų</text:p>
          </table:table-cell>
          <table:covered-table-cell/>
        </table:table-row>
        <table:table-row table:style-name="TableRow778">
          <table:table-cell table:style-name="TableCell779">
            <text:p text:style-name="P780">2.1.</text:p>
          </table:table-cell>
          <table:table-cell table:style-name="TableCell781">
            <text:p text:style-name="P782"><text:span text:style-name="T783">Esamos situacijos (problemos) analizė<text:s/></text:span></text:p>
          </table:table-cell>
          <table:table-cell table:style-name="TableCell784">
            <text:p text:style-name="P785">Nuo 0 iki 3 balų.</text:p>
            <text:p text:style-name="P786">Vertintina 3 balais, kai yra pateikta konkreti ir su projekto sprendžiama problema susijusi esamos situacijos (problemos) analizė.</text:p>
            <text:p text:style-name="P787"><text:span text:style-name="T788">Vertintina 0 balų, kai esamos situacijos (problemos) analizės nėra p</text:span><text:span text:style-name="T789">ateikta.</text:span></text:p>
          </table:table-cell>
        </table:table-row>
        <table:table-row table:style-name="TableRow790">
          <table:table-cell table:style-name="TableCell791">
            <text:p text:style-name="P792">2.2.</text:p>
          </table:table-cell>
          <table:table-cell table:style-name="TableCell793">
            <text:p text:style-name="P794">Konkrečių tikslų ir uždavinių suformulavimas<text:s/></text:p>
          </table:table-cell>
          <table:table-cell table:style-name="TableCell795">
            <text:p text:style-name="P796">Nuo 0 iki 3 balų.</text:p>
            <text:p text:style-name="P797">Vertintina 3 balais, kai suformuluotas aiškus į konkrečius rezultatus orientuotas tikslas ir uždaviniai. Tikslas ir uždaviniai atitinka tikslinės projekto grupės specifiką ir poreikius.</text:p>
            <text:p text:style-name="P798"><text:span text:style-name="T799">Vertintina 0 balų, kai tikslas ir uždaviniai nėra suformuluoti arba suformuluoti neaiškiai, nėra pakankamai konkretūs, neatitinka tikslinės grupės specifikos ir poreikių.</text:span></text:p>
          </table:table-cell>
        </table:table-row>
        <table:table-row table:style-name="TableRow800">
          <table:table-cell table:style-name="TableCell801">
            <text:p text:style-name="P802">2.3.</text:p>
          </table:table-cell>
          <table:table-cell table:style-name="TableCell803">
            <text:p text:style-name="P804">Susijusių projekto proceso rodiklių nustatymas<text:s/></text:p>
          </table:table-cell>
          <table:table-cell table:style-name="TableCell805">
            <text:p text:style-name="P806">Nuo 0 iki 4 balų.</text:p>
            <text:p text:style-name="P807">Vertintina 4 balais, kai yra nustatyti trys ir daugiau susijusių proceso rodiklių.</text:p>
            <text:p text:style-name="P808">Vertintina 2 balais, kai yra nustatyti vienas ar du susijusių proceso rodiklių.</text:p>
            <text:p text:style-name="P809"><text:span text:style-name="T810">Vertintina 0 balų, kai jokie proceso rodikliai nėra nustatyti.</text:span></text:p>
          </table:table-cell>
        </table:table-row>
        <table:table-row table:style-name="TableRow811">
          <table:table-cell table:style-name="TableCell812">
            <text:p text:style-name="P813">2.4.</text:p>
          </table:table-cell>
          <table:table-cell table:style-name="TableCell814">
            <text:p text:style-name="P815">Susijusių projekto rezultatų rodiklių nustatymas<text:s/></text:p>
          </table:table-cell>
          <table:table-cell table:style-name="TableCell816">
            <text:p text:style-name="P817">Nuo 0 iki 4 balų.</text:p>
            <text:p text:style-name="P818">Vertintina 4 balais, kai yra nustatyti trys ir daugiau susijusių rezultatų rodiklių.</text:p>
            <text:p text:style-name="P819">Vertintina 2 balais, kai yra nustatyti vienas ar du susijusių rezultatų rodiklių.</text:p>
            <text:p text:style-name="P820"><text:span text:style-name="T821">Vertintina 0 balų, kai jokie rezultatų rodikl</text:span><text:span text:style-name="T822">iai nėra nustatyti.</text:span></text:p>
          </table:table-cell>
        </table:table-row>
        <table:table-row table:style-name="TableRow823">
          <table:table-cell table:style-name="TableCell824">
            <text:p text:style-name="P825">2.5.</text:p>
          </table:table-cell>
          <table:table-cell table:style-name="TableCell826">
            <text:p text:style-name="P827">Ryšys su teorija ir empiriniais tyrimais (pateiktas teorinis pasirinkto prevencijos būdo pagrindimas)</text:p>
          </table:table-cell>
          <table:table-cell table:style-name="TableCell828">
            <text:p text:style-name="P829">Nuo 0 iki 3 balų.</text:p>
            <text:p text:style-name="P830">Vertintina 3 balais, kai pasirinktų prevencijos būdo ir priemonių tinkamumas tikslinei grupei yra pagrįstas tiek teoriškai, tiek empiriniais tyrimais.</text:p>
            <text:p text:style-name="P831">Vertintina 1,5 balu, kai pasirinktų prevencijos būdo ir priemonių tinkamumas tikslinei grupei yra pagrįstas arba teoriškai, arba empiriniais tyrimais.</text:p>
            <text:p text:style-name="P832"><text:span text:style-name="T833">Vertintina 0 balų, kai pasirinktų prevencijos būdo ir priemonių<text:s/></text:span><text:span text:style-name="T834">tinkamumas tikslinei grupei nėra pagrįstas nei teoriškai, nei empiriniais tyrimais.</text:span></text:p>
          </table:table-cell>
        </table:table-row>
        <table:table-row table:style-name="TableRow835">
          <table:table-cell table:style-name="TableCell836">
            <text:p text:style-name="P837">2.6.</text:p>
          </table:table-cell>
          <table:table-cell table:style-name="TableCell838">
            <text:p text:style-name="P839">Nusikaltimų prevencijos mechanizmų nustatymas (yra nustatyti keli (du ir daugiau) nusikaltimų prevencijos mechanizmai, pateiktas paaiškinimas, kaip pasirinktas metodas veikia mažindamas esamą nusikaltimų lygį ar užkirsdamas jiems kelią)</text:p>
          </table:table-cell>
          <table:table-cell table:style-name="TableCell840">
            <text:p text:style-name="P841">Nuo 0 iki 2 balų.</text:p>
            <text:p text:style-name="P842">Vertintina 2 balais, kai du ir daugiau nusikaltimų ir kitų teisės pažeidimų prevencijos mechanizmai yra nustatyti.</text:p>
            <text:p text:style-name="P843">Vertintina 1 balu, kai yra nustatytas tik vienas nusikaltimų ir kitų teisės pažeidimų prevencijos mechanizmas.</text:p>
            <text:p text:style-name="P844"><text:span text:style-name="T845">Vertinta 0 balų, kai nėra nustatyta nė vieno nusikaltimų ir kitų teisės pažeidimų prevencijos mechanizmo.</text:span></text:p>
          </table:table-cell>
        </table:table-row>
        <table:table-row table:style-name="TableRow846">
          <table:table-cell table:style-name="TableCell847">
            <text:p text:style-name="P848">2.7.</text:p>
          </table:table-cell>
          <table:table-cell table:style-name="TableCell849">
            <text:p text:style-name="P850">Projekto veiksmingumo (rezultatyvumo) nustatymas</text:p>
          </table:table-cell>
          <table:table-cell table:style-name="TableCell851">
            <text:p text:style-name="P852">Nuo 0 iki 3 balų.</text:p>
            <text:p text:style-name="P853">Vertintina 3 balais, kai yra atliktas arba numatytas (vykdomiems projektams) projekto rezultatų vertinimas pagal nustatytus tikslus, uždavinius ir rodiklius, vertinimas atliktas ar jį numatoma atlikti taikant tyrimo metodus (pvz., kiekybines ar kokybines apklausas), statistinius duomenis ir pan., išsamiai aprašyti vertinimo metodai, pagrįstas jų pasirinkimas.</text:p>
            <text:p text:style-name="P854">Vertintina 2 balais, kai yra atliktas arba numatytas (vykdomiems projektams) projekto rezultatų vertinimas pagal nustatytus tikslus, uždavinius ir rodiklius, vertinimas atliktas ar jį numatoma atlikti taikant tyrimo metodus (pvz., kiekybines ar kokybines apklausas), statistinius duomenis ir pan., tačiau nėra pagrįstas konkrečių metodų pasirinkimas ir <text:s/>(arba) jie nėra išsamiai aprašyti.</text:p>
            <text:p text:style-name="P855">Vertintina 1 balu, kai projekte numatytas projekto rezultatų vertinimas, tačiau nėra įvardyti ir (ar) išsamiai aprašyti konkretūs vertinimo metodai ir (ar) būdai, pasirinkti vertinimo metodai tik iš dalies tinkami nustatytų tikslų, uždavinių, rodiklių pasiekimui įvertinti.</text:p>
            <text:p text:style-name="P856"><text:span text:style-name="T857">Vertintina 0 balų, kai projekte nenumatytas projekto rezultatų vertinimas.</text:span></text:p>
          </table:table-cell>
        </table:table-row>
        <table:table-row table:style-name="TableRow858">
          <table:table-cell table:style-name="TableCell859">
            <text:p text:style-name="P860">2.8.</text:p>
          </table:table-cell>
          <table:table-cell table:style-name="TableCell861">
            <text:p text:style-name="P862">Sąnaudų ir naudos analizė<text:s/></text:p>
          </table:table-cell>
          <table:table-cell table:style-name="TableCell863">
            <text:p text:style-name="P864">Nuo 0 iki 2 balų.</text:p>
            <text:p text:style-name="P865">Vertintina 2 balais, kai buvo atlikta sąnaudų ir naudos analizė.</text:p>
            <text:p text:style-name="P866"><text:span text:style-name="T867">Vertintina 0 balų, kai sąnaudų ir naudos analizės atlikta nebuvo.</text:span></text:p>
          </table:table-cell>
        </table:table-row>
        <table:table-row table:style-name="TableRow868">
          <table:table-cell table:style-name="TableCell869">
            <text:p text:style-name="P870">3.</text:p>
          </table:table-cell>
          <table:table-cell table:style-name="TableCell871" table:number-columns-spanned="2">
            <text:p text:style-name="P872">Projektas įgyvendinamas bendradarbiaujant su socialiniais partneriais, į prevencinę veiklą siekiama įtraukti visuomenę ar jos grupes</text:p>
          </table:table-cell>
          <table:covered-table-cell/>
        </table:table-row>
        <table:table-row table:style-name="TableRow873">
          <table:table-cell table:style-name="TableCell874">
            <text:p text:style-name="P875">3.1.</text:p>
          </table:table-cell>
          <table:table-cell table:style-name="TableCell876">
            <text:p text:style-name="P877">Socialinių partnerių įtraukimas</text:p>
          </table:table-cell>
          <table:table-cell table:style-name="TableCell878">
            <text:p text:style-name="P879">Nuo 0 iki 3 balų.</text:p>
            <text:p text:style-name="P880">Vertintina 3 balais, kai įtraukti 2 ir daugiau socialinių partnerių bei savanoriai ir (arba) bendruomenė.</text:p>
            <text:p text:style-name="P881">Vertintina 2 balais, kai įtraukti 2<text:s/>ir daugiau socialinių partnerių.</text:p>
            <text:p text:style-name="P882">Vertintina 1 balu, kai įtrauktas bent vienas socialinis partneris.</text:p>
            <text:p text:style-name="P883">Vertintina 0 balų, kai socialiniai partneriai nėra įtraukti.<text:s/></text:p>
          </table:table-cell>
        </table:table-row>
        <table:table-row table:style-name="TableRow884">
          <table:table-cell table:style-name="TableCell885">
            <text:p text:style-name="P886">4.</text:p>
          </table:table-cell>
          <table:table-cell table:style-name="TableCell887" table:number-columns-spanned="2">
            <text:p text:style-name="P888">Projektą galima pakartoti arba vykdyti kitiems subjektams</text:p>
          </table:table-cell>
          <table:covered-table-cell/>
        </table:table-row>
        <table:table-row table:style-name="TableRow889">
          <table:table-cell table:style-name="TableCell890">
            <text:p text:style-name="P891">4.1.</text:p>
          </table:table-cell>
          <table:table-cell table:style-name="TableCell892">
            <text:p text:style-name="P893">Projekto pakartojimo galimybės (yra pateikta pakankamai informacijos, kad projektą būtų galima įgyvendinti kitame kontekste (pavyzdžiui, kitoje savivaldybėje, šalyje), išliekamoji vertė</text:p>
          </table:table-cell>
          <table:table-cell table:style-name="TableCell894">
            <text:p text:style-name="P895">Nuo 0 iki 2 balų.</text:p>
            <text:p text:style-name="P896">Vertintina 2 balais, kai projektas turi išliekamąją vertę, projektą galima pakartoti arba vykdyti kitiems subjektams.</text:p>
            <text:p text:style-name="P897">Vertintina 1 balu, kaip projektą galima pakartoti arba vykdyti kitiems subjektams, tačiau projektas neturi išliekamosios vertės.</text:p>
            <text:p text:style-name="P898">Vertintina 0 balų, kaip nėra tęstinumo galimybių, projektas neturi išliekamosios<text:s/>vertės.</text:p>
          </table:table-cell>
        </table:table-row>
        <table:table-row table:style-name="TableRow899">
          <table:table-cell table:style-name="TableCell900">
            <text:p text:style-name="P901">5.</text:p>
          </table:table-cell>
          <table:table-cell table:style-name="TableCell902" table:number-columns-spanned="2">
            <text:p text:style-name="P903">Projekto novatoriškumas, naujų metodų ir priemonių taikymas</text:p>
          </table:table-cell>
          <table:covered-table-cell/>
        </table:table-row>
        <table:table-row table:style-name="TableRow904">
          <table:table-cell table:style-name="TableCell905">
            <text:p text:style-name="P906">5.1.</text:p>
          </table:table-cell>
          <table:table-cell table:style-name="TableCell907">
            <text:p text:style-name="P908">Projektas yra novatoriškas, yra taikomi nauji metodai ir priemonės</text:p>
          </table:table-cell>
          <table:table-cell table:style-name="TableCell909">
            <text:p text:style-name="P910">Nuo 0 iki 3 balų.<text:s/></text:p>
            <text:p text:style-name="P911">Vertintina 3 balais, kai įgyvendinant projektą taikomi inovatyvūs metodai: projekto priemonės ir metodai, anksčiau netaikyti įgyvendinant atitinkamų nusikaltimų ir kitų teisės pažeidimų prevencinius projektus.</text:p>
            <text:p text:style-name="P912">Vertintina 2 balais, kai įgyvendinant projektą taikomi iš dalies inovatyvūs metodai: projekto veiklos nėra naujos įgyvendinant atitinkamų<text:s/>nusikaltimų ir kitų teisės pažeidimų prevencinius projektus, tačiau taikomi nauji darbo su tiksline grupe metodai.</text:p>
            <text:p text:style-name="P913">Vertintina 1 balu, kai projekto veiklos ir metodai nėra inovatyvūs, tačiau atitinka tikslinę grupę ir jos poreikius.</text:p>
            <text:p text:style-name="P914"><text:span text:style-name="T915">Vertintina 0 balų, kai<text:s/></text:span><text:span text:style-name="T916">projekto veiklos ir metodai nėra inovatyvūs.</text:span></text:p>
          </table:table-cell>
        </table:table-row>
      </table:table>
      <text:p text:style-name="P917"/>
      <text:p text:style-name="P918"><text:span text:style-name="T919">__________________</text:span></text:p>
      <text:p text:style-name="P920"/>
      <text:p text:style-name="P921"/>
      <text:p text:style-name="P922"><text:span text:style-name="T923">Pakeitimai:</text:span></text:p>
      <text:p text:style-name="P924"/>
      <text:p text:style-name="P925"><text:span text:style-name="T926">1.</text:span></text:p>
      <text:p text:style-name="P927"><text:span text:style-name="T928">Lietuvos Respublikos vidaus reikalų ministerija, Įsakymas</text:span></text:p>
      <text:p text:style-name="P929"><text:span text:style-name="T930">Nr.<text:s/></text:span><text:a xlink:href="https://www.e-tar.lt/portal/legalAct.html?documentId=TAR.192BD59330DA" office:target-frame-name="_top" xlink:show="replace"><text:span text:style-name="T931">1V-21</text:span></text:a><text:span text:style-name="T932">, 2007-01-19, Žin.,<text:s/></text:span><text:span text:style-name="T933">2007, Nr. 10-401 (2007-01-25), i. k. 1072310ISAK0001V-21</text:span></text:p>
      <text:p text:style-name="P934"><text:span text:style-name="T935">Dėl Lietuvos Respublikos vidaus reikalų ministro 2005 m. balandžio 8 d. įsakymo Nr. 1V-97 "Dėl Nusikaltimų ir kitų teisės pažeidimų prevencijos projektų (programų) konkurso nuostatų patvirtinimo" pak</text:span><text:span text:style-name="T936">eitimo</text:span></text:p>
      <text:p text:style-name="P937"/>
      <text:p text:style-name="P938"><text:span text:style-name="T939">2.</text:span></text:p>
      <text:p text:style-name="P940"><text:span text:style-name="T941">Lietuvos Respublikos vidaus reikalų ministerija, Įsakymas</text:span></text:p>
      <text:p text:style-name="P942"><text:span text:style-name="T943">Nr.<text:s/></text:span><text:a xlink:href="https://www.e-tar.lt/portal/legalAct.html?documentId=TAR.864A50A2D01B" office:target-frame-name="_top" xlink:show="replace"><text:span text:style-name="T944">1V-4</text:span></text:a><text:span text:style-name="T945">, 2011-01-10, Žin., 2011, Nr. 7-258 (2011-01-18), i. k. 1112310ISAK00001V-4</text:span></text:p>
      <text:p text:style-name="P946"><text:span text:style-name="T947">Dėl Lietuvos Respubli</text:span><text:span text:style-name="T948">kos vidaus reikalų ministro 2005 m. balandžio 8 d. įsakymo Nr. 1V-97 "Dėl Nusikaltimų ir kitų teisės pažeidimų prevencijos projektų (programų) konkurso nuostatų patvirtinimo" pakeitimo</text:span></text:p>
      <text:p text:style-name="P949"/>
      <text:p text:style-name="P950"><text:span text:style-name="T951">3.</text:span></text:p>
      <text:p text:style-name="P952"><text:span text:style-name="T953">Lietuvos Respublikos vidaus reikalų ministerija, Įsakymas</text:span></text:p>
      <text:p text:style-name="P954"><text:span text:style-name="T955">Nr.<text:s/></text:span><text:a xlink:href="https://www.e-tar.lt/portal/legalAct.html?documentId=2912e66018b111e4b542dec0b12e28b0" office:target-frame-name="_top" xlink:show="replace"><text:span text:style-name="T956">1V-519</text:span></text:a><text:span text:style-name="T957">, 2014-07-31, paskelbta TAR 2014-07-31, i. k. 2014-10714</text:span></text:p>
      <text:p text:style-name="P958"><text:span text:style-name="T959">Dėl Lietuvos Respublikos vidaus reikalų ministro 2005 m. balandžio 8 d. įsakymo Nr. 1V-97 „Dėl Nu</text:span><text:span text:style-name="T960">sikaltimų ir kitų teisės pažeidimų prevencijos projektų (programų) konkurso nuostatų patvirtinimo“ pakeitimo</text:span></text:p>
      <text:p text:style-name="P961"/>
      <text:p text:style-name="P962"><text:span text:style-name="T963">4.</text:span></text:p>
      <text:p text:style-name="P964"><text:span text:style-name="T965">Lietuvos Respublikos vidaus reikalų ministerija, Įsakymas</text:span></text:p>
      <text:p text:style-name="P966"><text:span text:style-name="T967">Nr.<text:s/></text:span><text:a xlink:href="https://www.e-tar.lt/portal/legalAct.html?documentId=b98b7e40c33411e4bac9d73c75fc910a" office:target-frame-name="_top" xlink:show="replace"><text:span text:style-name="T968">1V-150</text:span></text:a><text:span text:style-name="T969">, 2015-03-05, paskelbta TAR 2015-03-05, i. k. 2015-03408</text:span></text:p>
      <text:p text:style-name="P970"><text:span text:style-name="T971">Dėl Lietuvos Respublikos vidaus reikalų ministro 2005 m. balandžio 8 d. įsakymo Nr. 1V-97 „Dėl Nusikaltimų ir kitų teisės pažeidimų prevencijos projektų (programų) konkurso nuo</text:span><text:span text:style-name="T972">statų patvirtinimo“ pakeitimo</text:span></text:p>
      <text:p text:style-name="P973"/>
      <text:p text:style-name="P974"><text:span text:style-name="T975">5.</text:span></text:p>
      <text:p text:style-name="P976"><text:span text:style-name="T977">Lietuvos Respublikos vidaus reikalų ministerija, Įsakymas</text:span></text:p>
      <text:p text:style-name="P978"><text:span text:style-name="T979">Nr.<text:s/></text:span><text:a xlink:href="https://www.e-tar.lt/portal/legalAct.html?documentId=25def680efce11e78d17c85955901282" office:target-frame-name="_top" xlink:show="replace"><text:span text:style-name="T980">1V-878</text:span></text:a><text:span text:style-name="T981">, 2017-12-21, paskelbta TAR 2018-01-03, i. k. 2018-00103</text:span></text:p>
      <text:p text:style-name="P982"><text:span text:style-name="T983">Dėl Lietuvos Respublikos vidaus reikalų ministro 2005 m. balandžio 8 d. įsakymo Nr. 1V-97 „Dėl Nusikaltimų ir kitų teisės pažeidimų prevencijos projektų (programų) konkurso nuostatų patvirtinimo“ pakeitimo</text:span></text:p>
      <text:p text:style-name="P984"/>
      <text:p text:style-name="P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left" style:position="2.9888in"/>
        </style:tab-stops>
      </style:paragraph-properties>
      <style:text-properties style:font-size-complex="12pt"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5" style:parent-style-name="Normal" style:family="paragraph">
      <style:paragraph-properties fo:text-align="center">
        <style:tab-stops>
          <style:tab-stop style:type="center" style:position="3.3465in"/>
          <style:tab-stop style:type="right" style:position="6.693in"/>
        </style:tab-stops>
      </style:paragraph-properties>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style:tab-stops>
          <style:tab-stop style:type="left" style:position="2.9888in"/>
        </style:tab-stops>
      </style:paragraph-properties>
      <style:text-properties style:font-size-complex="12pt" style:language-asian="lt" style:country-asian="LT"/>
    </style:style>
    <style:style style:name="P50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9" style:parent-style-name="Normal" style:family="paragraph">
      <style:paragraph-properties fo:text-align="center">
        <style:tab-stops>
          <style:tab-stop style:type="center" style:position="3.3465in"/>
          <style:tab-stop style:type="right" style:position="6.693in"/>
        </style:tab-stops>
      </style:paragraph-properties>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style:tab-stops>
          <style:tab-stop style:type="left" style:position="2.9888in"/>
        </style:tab-stops>
      </style:paragraph-properties>
      <style:text-properties style:font-size-complex="12pt" style:language-asian="lt" style:country-asian="LT"/>
    </style:style>
    <style:style style:name="P64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711" style:parent-style-name="Header" style:family="paragraph">
      <style:paragraph-properties fo:text-align="center"/>
    </style:style>
    <style:style style:name="P712" style:parent-style-name="Header" style:family="paragraph">
      <style:paragraph-properties fo:text-align="center"/>
    </style:style>
    <style:style style:name="P7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4"><text:span text:style-name="T65"><text:page-number text:fixed="false">2</text:page-number></text:span></text:p>
        <text:p text:style-name="P66"><text:tab/></text:p>
      </style:header>
    </style:master-page>
    <style:master-page style:next-style-name="MP1" style:name="MPF1" style:page-layout-name="PL1">
      <style:header>
        <text:p text:style-name="P67"/>
      </style:header>
    </style:master-page>
    <style:master-page style:name="MP2" style:page-layout-name="PL2">
      <style:header>
        <text:p text:style-name="P505"><text:span text:style-name="T506"><text:page-number text:fixed="false">2</text:page-number></text:span></text:p>
        <text:p text:style-name="P507"><text:tab/></text:p>
      </style:header>
    </style:master-page>
    <style:master-page style:next-style-name="MP2" style:name="MPF2" style:page-layout-name="PL2">
      <style:header>
        <text:p text:style-name="P508"/>
      </style:header>
    </style:master-page>
    <style:master-page style:name="MP3" style:page-layout-name="PL3">
      <style:header>
        <text:p text:style-name="P639"><text:span text:style-name="T640"><text:page-number text:fixed="false">2</text:page-number></text:span></text:p>
        <text:p text:style-name="P641"><text:tab/></text:p>
      </style:header>
    </style:master-page>
    <style:master-page style:next-style-name="MP3" style:name="MPF3" style:page-layout-name="PL3">
      <style:header>
        <text:p text:style-name="P642"/>
      </style:header>
    </style:master-page>
    <style:master-page style:name="MP4" style:page-layout-name="PL4">
      <style:header>
        <text:p text:style-name="P711"><text:page-number text:fixed="false">3</text:page-number></text:p>
        <text:p text:style-name="Header"/>
      </style:header>
    </style:master-page>
    <style:master-page style:next-style-name="MP4" style:name="MPF4" style:page-layout-name="PL4">
      <style:header>
        <text:p text:style-name="P712"/>
        <text:p text:style-name="P713"/>
      </style:header>
      <style:footer>
        <text:p text:style-name="P7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8T12:46:00Z</meta:creation-date>
    <dc:date>2024-01-18T12:46:00Z</dc:date>
    <meta:template xlink:href="Normal.dotm" xlink:type="simple"/>
    <meta:editing-cycles>2</meta:editing-cycles>
    <meta:editing-duration>PT0S</meta:editing-duration>
    <meta:document-statistic meta:page-count="3" meta:paragraph-count="130" meta:word-count="4383" meta:character-count="34414" meta:row-count="437" meta:non-whitespace-character-count="30161"/>
  </office:meta>
</office:document-meta>
</file>