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weight-complex="bold" style:language-asian="lt" style:country-asian="LT"/>
    </style:style>
    <style:style style:name="P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language-asian="lt" style:country-asian="LT"/>
    </style:style>
    <style:style style:name="T25" style:parent-style-name="DefaultParagraphFont" style:family="text">
      <style:text-properties fo:font-weight="bold" style:font-weight-asian="bold" style:font-weight-complex="bold" style:text-position="sub 66.6%" style:language-asian="lt" style:country-asian="LT"/>
    </style:style>
    <style:style style:name="T26" style:parent-style-name="DefaultParagraphFont" style:family="text">
      <style:text-properties fo:font-weight="bold" style:font-weight-asian="bold" style:font-weight-complex="bold" style:language-asian="lt" style:country-asian="LT"/>
    </style:style>
    <style:style style:name="T27" style:parent-style-name="DefaultParagraphFont" style:family="text">
      <style:text-properties fo:font-weight="bold" style:font-weight-asian="bold" style:font-weight-complex="bold" style:text-position="sub 66.6%" style:language-asian="lt" style:country-asian="LT"/>
    </style:style>
    <style:style style:name="T28" style:parent-style-name="DefaultParagraphFont" style:family="text">
      <style:text-properties fo:font-weight="bold" style:font-weight-asian="bold" style:font-weight-complex="bold" style:language-asian="lt" style:country-asian="LT"/>
    </style:style>
    <style:style style:name="T29" style:parent-style-name="DefaultParagraphFont" style:family="text">
      <style:text-properties fo:font-weight="bold" style:font-weight-asian="bold" style:font-weight-complex="bold" style:text-position="sub 66.6%" style:language-asian="lt" style:country-asian="LT"/>
    </style:style>
    <style:style style:name="T30" style:parent-style-name="DefaultParagraphFont" style:family="text">
      <style:text-properties fo:font-weight="bold" style:font-weight-asian="bold" style:font-weight-complex="bold" style:language-asian="lt" style:country-asian="LT"/>
    </style:style>
    <style:style style:name="T31" style:parent-style-name="DefaultParagraphFont" style:family="text">
      <style:text-properties fo:font-weight="bold" style:font-weight-asian="bold" style:font-weight-complex="bold" style:text-position="sub 66.6%" style:language-asian="lt" style:country-asian="LT"/>
    </style:style>
    <style:style style:name="T32" style:parent-style-name="DefaultParagraphFont" style:family="text">
      <style:text-properties fo:font-weight="bold" style:font-weight-asian="bold" style:font-weight-complex="bold" style:language-asian="lt" style:country-asian="LT"/>
    </style:style>
    <style:style style:name="T33" style:parent-style-name="DefaultParagraphFont" style:family="text">
      <style:text-properties fo:font-weight="bold" style:font-weight-asian="bold" style:font-weight-complex="bold" style:text-position="sub 66.6%" style:language-asian="lt" style:country-asian="LT"/>
    </style:style>
    <style:style style:name="T34" style:parent-style-name="DefaultParagraphFont" style:family="text">
      <style:text-properties fo:font-weight="bold" style:font-weight-asian="bold" style:font-weight-complex="bold" style:language-asian="lt" style:country-asian="LT"/>
    </style:style>
    <style:style style:name="T35" style:parent-style-name="DefaultParagraphFont" style:family="text">
      <style:text-properties fo:font-weight="bold" style:font-weight-asian="bold" style:font-weight-complex="bold" style:text-position="sub 66.6%" style:language-asian="lt" style:country-asian="LT"/>
    </style:style>
    <style:style style:name="T36" style:parent-style-name="DefaultParagraphFont" style:family="text">
      <style:text-properties fo:font-weight="bold" style:font-weight-asian="bold" style:font-weight-complex="bold" style:language-asian="lt" style:country-asian="LT"/>
    </style:style>
    <style:style style:name="T37" style:parent-style-name="DefaultParagraphFont" style:family="text">
      <style:text-properties fo:font-weight="bold" style:font-weight-asian="bold" style:font-weight-complex="bold" style:language-asian="lt" style:country-asian="LT"/>
    </style:style>
    <style:style style:name="T38" style:parent-style-name="DefaultParagraphFont" style:family="text">
      <style:text-properties fo:font-weight="bold" style:font-weight-asian="bold" style:font-weight-complex="bold" fo:color="#000000" style:language-asian="lt" style:country-asian="LT"/>
    </style:style>
    <style:style style:name="T39" style:parent-style-name="DefaultParagraphFont" style:family="text">
      <style:text-properties fo:font-weight="bold" style:font-weight-asian="bold" style:font-weight-complex="bold" fo:color="#000000" style:text-position="sub 66.6%" style:language-asian="lt" style:country-asian="LT"/>
    </style:style>
    <style:style style:name="T40" style:parent-style-name="DefaultParagraphFont" style:family="text">
      <style:text-properties fo:font-weight="bold" style:font-weight-asian="bold" style:font-weight-complex="bold" fo:color="#000000" style:language-asian="lt" style:country-asian="LT"/>
    </style:style>
    <style:style style:name="T41" style:parent-style-name="DefaultParagraphFont" style:family="text">
      <style:text-properties fo:font-weight="bold" style:font-weight-asian="bold" style:font-weight-complex="bold" fo:color="#000000" style:text-position="sub 66.6%" style:language-asian="lt" style:country-asian="LT"/>
    </style:style>
    <style:style style:name="T42" style:parent-style-name="DefaultParagraphFont" style:family="text">
      <style:text-properties fo:font-weight="bold" style:font-weight-asian="bold" style:font-weight-complex="bold" fo:color="#000000" style:language-asian="lt" style:country-asian="LT"/>
    </style:style>
    <style:style style:name="T43" style:parent-style-name="DefaultParagraphFont" style:family="text">
      <style:text-properties fo:font-weight="bold" style:font-weight-asian="bold" style:font-weight-complex="bold" fo:color="#000000" style:text-position="sub 66.6%" style:language-asian="lt" style:country-asian="LT"/>
    </style:style>
    <style:style style:name="T44" style:parent-style-name="DefaultParagraphFont" style:family="text">
      <style:text-properties fo:font-weight="bold" style:font-weight-asian="bold" style:font-weight-complex="bold" fo:color="#000000" style:language-asian="lt" style:country-asian="LT"/>
    </style:style>
    <style:style style:name="T45" style:parent-style-name="DefaultParagraphFont" style:family="text">
      <style:text-properties fo:font-weight="bold" style:font-weight-asian="bold" style:font-weight-complex="bold" fo:color="#000000" style:text-position="sub 66.6%" style:language-asian="lt" style:country-asian="LT"/>
    </style:style>
    <style:style style:name="T46" style:parent-style-name="DefaultParagraphFont" style:family="text">
      <style:text-properties fo:font-weight="bold" style:font-weight-asian="bold" style:font-weight-complex="bold" fo:color="#000000" style:language-asian="lt" style:country-asian="LT"/>
    </style:style>
    <style:style style:name="T47" style:parent-style-name="DefaultParagraphFont" style:family="text">
      <style:text-properties fo:font-weight="bold" style:font-weight-asian="bold" style:font-weight-complex="bold" fo:color="#000000" style:text-position="sub 66.6%" style:language-asian="lt" style:country-asian="LT"/>
    </style:style>
    <style:style style:name="T48" style:parent-style-name="DefaultParagraphFont" style:family="text">
      <style:text-properties fo:font-weight="bold" style:font-weight-asian="bold" style:font-weight-complex="bold" fo:color="#000000" style:language-asian="lt" style:country-asian="LT"/>
    </style:style>
    <style:style style:name="T49" style:parent-style-name="DefaultParagraphFont" style:family="text">
      <style:text-properties fo:font-weight="bold" style:font-weight-asian="bold" style:font-weight-complex="bold" fo:color="#000000" style:text-position="sub 66.6%" style:language-asian="lt" style:country-asian="LT"/>
    </style:style>
    <style:style style:name="T50" style:parent-style-name="DefaultParagraphFont" style:family="text">
      <style:text-properties fo:font-weight="bold" style:font-weight-asian="bold" style:font-weight-complex="bold" fo:color="#000000" style:language-asian="lt" style:country-asian="LT"/>
    </style:style>
    <style:style style:name="T51" style:parent-style-name="DefaultParagraphFont" style:family="text">
      <style:text-properties fo:font-weight="bold" style:font-weight-asian="bold" style:font-weight-complex="bold" style:language-asian="lt" style:country-asian="LT"/>
    </style:style>
    <style:style style:name="T52" style:parent-style-name="DefaultParagraphFont" style:family="text">
      <style:text-properties fo:font-weight="bold" style:font-weight-asian="bold" style:font-weight-complex="bold" style:text-position="sub 66.6%" style:language-asian="lt" style:country-asian="LT"/>
    </style:style>
    <style:style style:name="T53" style:parent-style-name="DefaultParagraphFont" style:family="text">
      <style:text-properties fo:font-weight="bold" style:font-weight-asian="bold" style:font-weight-complex="bold" style:language-asian="lt" style:country-asian="LT"/>
    </style:style>
    <style:style style:name="P54" style:parent-style-name="Normal" style:family="paragraph">
      <style:paragraph-properties fo:text-align="center"/>
      <style:text-properties fo:font-weight="bold" style:font-weight-asian="bold" style:font-weight-complex="bold" style:language-asian="lt" style:country-asian="LT"/>
    </style:style>
    <style:style style:name="P55" style:parent-style-name="Normal" style:family="paragraph">
      <style:paragraph-properties fo:text-align="center"/>
    </style:style>
    <style:style style:name="P56" style:parent-style-name="Normal" style:family="paragraph">
      <style:paragraph-properties fo:text-align="center"/>
      <style:text-properties style:language-asian="lt" style:country-asian="LT"/>
    </style:style>
    <style:style style:name="P57" style:parent-style-name="Normal" style:family="paragraph">
      <style:paragraph-properties fo:text-align="justify"/>
      <style:text-properties style:language-asian="lt" style:country-asian="LT"/>
    </style:style>
    <style:style style:name="P58" style:parent-style-name="Normal" style:family="paragraph">
      <style:paragraph-properties fo:text-align="justify" fo:text-indent="0.5909in"/>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text-indent="0.5909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text-position="sub 66.6%"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text-position="sub 66.6%"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text-position="sub 66.6%"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text-position="sub 66.6%"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text-position="sub 66.6%"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text-position="sub 66.6%"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text-position="sub 66.6%" style:language-asian="lt" style:country-asian="LT"/>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text-position="sub 66.6%" style:language-asian="lt" style:country-asian="LT"/>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text-position="sub 66.6%" style:language-asian="lt" style:country-asian="LT"/>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text-position="sub 66.6%" style:language-asian="lt" style:country-asian="LT"/>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text-position="sub 66.6%" style:language-asian="lt" style:country-asian="LT"/>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text-position="sub 66.6%" style:language-asian="lt" style:country-asian="LT"/>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text-position="sub 66.6%"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text-indent="0.5909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text-indent="0.5909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text-position="sub 66.6%"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text-position="sub 66.6%"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text-position="sub 66.6%"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text-position="sub 66.6%"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text-position="sub 66.6%"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text-position="sub 66.6%"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text-position="sub 66.6%" style:language-asian="lt" style:country-asian="LT"/>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text-position="sub 66.6%" style:language-asian="lt" style:country-asian="LT"/>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text-position="sub 66.6%" style:language-asian="lt" style:country-asian="LT"/>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text-position="sub 66.6%" style:language-asian="lt" style:country-asian="LT"/>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text-position="sub 66.6%" style:language-asian="lt" style:country-asian="LT"/>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text-position="sub 66.6%" style:language-asian="lt" style:country-asian="LT"/>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text-position="sub 66.6%"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text-indent="0.5909in"/>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text-indent="0.5909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text-position="sub 66.6%"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text-position="sub 66.6%"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text-position="sub 66.6%"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text-position="sub 66.6%"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text-indent="0.5909in"/>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text-indent="0.5909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text-position="sub 66.6%"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text-position="sub 66.6%"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text-position="sub 66.6%"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text-position="sub 66.6%"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text-position="sub 66.6%"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text-position="sub 66.6%"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text-position="sub 66.6%"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text-position="sub 66.6%"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text-position="sub 66.6%"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text-position="sub 66.6%"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text-position="sub 66.6%"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text-position="sub 66.6%"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fo:text-indent="0.5909in"/>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style:tab-stops>
          <style:tab-stop style:type="right" style:position="6.6937in"/>
        </style:tab-stops>
      </style:paragraph-properties>
    </style:style>
    <style:style style:name="P186" style:parent-style-name="Normal" style:family="paragraph">
      <style:paragraph-properties>
        <style:tab-stops>
          <style:tab-stop style:type="right" style:position="6.6937in"/>
        </style:tab-stops>
      </style:paragraph-properties>
    </style:style>
    <style:style style:name="P187" style:parent-style-name="Normal" style:family="paragraph">
      <style:paragraph-properties>
        <style:tab-stops>
          <style:tab-stop style:type="right" style:position="6.6937in"/>
        </style:tab-stops>
      </style:paragraph-properties>
    </style:style>
    <style:style style:name="P188" style:parent-style-name="Normal" style:family="paragraph">
      <style:paragraph-properties>
        <style:tab-stops>
          <style:tab-stop style:type="right" style:position="6.6937in"/>
        </style:tab-stops>
      </style:paragraph-properties>
      <style:text-properties fo:text-transform="uppercase"/>
    </style:style>
    <style:style style:name="P189" style:parent-style-name="Normal" style:family="paragraph">
      <style:paragraph-properties fo:text-indent="0.4923in"/>
    </style:style>
    <style:style style:name="P190" style:parent-style-name="Normal" style:family="paragraph">
      <style:paragraph-properties fo:text-indent="0.4923in"/>
    </style:style>
    <style:style style:name="P191" style:parent-style-name="Normal" style:family="paragraph">
      <style:paragraph-properties fo:text-indent="0.4923in"/>
    </style:style>
    <style:style style:name="P192" style:parent-style-name="Normal" style:family="paragraph">
      <style:paragraph-properties>
        <style:tab-stops>
          <style:tab-stop style:type="right" style:position="6.6937in"/>
        </style:tab-stops>
      </style:paragraph-properties>
      <style:text-properties fo:text-transform="uppercase"/>
    </style:style>
    <style:style style:name="P193" style:parent-style-name="Normal" style:family="paragraph">
      <style:paragraph-properties fo:text-align="center"/>
    </style:style>
    <style:style style:name="P194" style:parent-style-name="Normal" style:master-page-name="MPF1" style:family="paragraph">
      <style:paragraph-properties fo:break-before="page" fo:margin-left="3.3472in" style:page-number="1">
        <style:tab-stops/>
      </style:paragraph-properties>
      <style:text-properties style:language-asian="ar" style:country-asian="SA"/>
    </style:style>
    <style:style style:name="P200" style:parent-style-name="Normal" style:family="paragraph">
      <style:paragraph-properties fo:margin-left="3.3472in">
        <style:tab-stops/>
      </style:paragraph-properties>
      <style:text-properties style:language-asian="ar" style:country-asian="SA"/>
    </style:style>
    <style:style style:name="P201" style:parent-style-name="Normal" style:family="paragraph">
      <style:paragraph-properties fo:margin-left="3.3472in">
        <style:tab-stops/>
      </style:paragraph-properties>
      <style:text-properties style:language-asian="ar" style:country-asian="SA"/>
    </style:style>
    <style:style style:name="P202" style:parent-style-name="Normal" style:family="paragraph">
      <style:paragraph-properties fo:margin-left="3.3472in">
        <style:tab-stops/>
      </style:paragraph-properties>
      <style:text-properties style:language-asian="ar" style:country-asian="SA"/>
    </style:style>
    <style:style style:name="P203" style:parent-style-name="Normal" style:family="paragraph">
      <style:paragraph-properties fo:margin-left="3.3472in">
        <style:tab-stops/>
      </style:paragraph-properties>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ar" style:country-asian="SA"/>
    </style:style>
    <style:style style:name="T206" style:parent-style-name="DefaultParagraphFont" style:family="text">
      <style:text-properties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margin-left="3.3472in">
        <style:tab-stops/>
      </style:paragraph-properties>
    </style:style>
    <style:style style:name="T209" style:parent-style-name="DefaultParagraphFont" style:family="text">
      <style:text-properties style:language-asian="ar" style:country-asian="SA"/>
    </style:style>
    <style:style style:name="T210" style:parent-style-name="DefaultParagraphFont" style:family="text">
      <style:text-properties style:language-asian="lt" style:country-asian="LT"/>
    </style:style>
    <style:style style:name="P21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1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13" style:parent-style-name="Normal" style:family="paragraph">
      <style:paragraph-properties fo:text-align="center" fo:text-indent="0.5909in"/>
    </style:style>
    <style:style style:name="T214" style:parent-style-name="DefaultParagraphFont" style:family="text">
      <style:text-properties fo:font-weight="bold" style:font-weight-asian="bold" style:font-weight-complex="bold" fo:color="#000000" style:font-size-complex="12pt" style:language-asian="lt" style:country-asian="LT"/>
    </style:style>
    <style:style style:name="T215" style:parent-style-name="DefaultParagraphFont" style:family="text">
      <style:text-properties fo:font-weight="bold" style:font-weight-asian="bold" style:font-weight-complex="bold" fo:color="#000000" style:text-position="sub 66.6%" style:font-size-complex="12pt" style:language-asian="lt" style:country-asian="LT"/>
    </style:style>
    <style:style style:name="T216" style:parent-style-name="DefaultParagraphFont" style:family="text">
      <style:text-properties fo:font-weight="bold" style:font-weight-asian="bold" style:font-weight-complex="bold" fo:color="#000000" style:font-size-complex="12pt" style:language-asian="lt" style:country-asian="LT"/>
    </style:style>
    <style:style style:name="T217" style:parent-style-name="DefaultParagraphFont" style:family="text">
      <style:text-properties fo:font-weight="bold" style:font-weight-asian="bold" style:font-weight-complex="bold" fo:color="#000000" style:text-position="sub 66.6%" style:font-size-complex="12pt" style:language-asian="lt" style:country-asian="LT"/>
    </style:style>
    <style:style style:name="T218" style:parent-style-name="DefaultParagraphFont" style:family="text">
      <style:text-properties fo:font-weight="bold" style:font-weight-asian="bold" style:font-weight-complex="bold" fo:color="#000000" style:font-size-complex="12pt" style:language-asian="lt" style:country-asian="LT"/>
    </style:style>
    <style:style style:name="T219" style:parent-style-name="DefaultParagraphFont" style:family="text">
      <style:text-properties fo:font-weight="bold" style:font-weight-asian="bold" style:font-weight-complex="bold" fo:color="#000000" style:text-position="sub 66.6%" style:font-size-complex="12pt" style:language-asian="lt" style:country-asian="LT"/>
    </style:style>
    <style:style style:name="T220" style:parent-style-name="DefaultParagraphFont" style:family="text">
      <style:text-properties fo:font-weight="bold" style:font-weight-asian="bold" style:font-weight-complex="bold" fo:color="#000000" style:font-size-complex="12pt" style:language-asian="lt" style:country-asian="LT"/>
    </style:style>
    <style:style style:name="T221" style:parent-style-name="DefaultParagraphFont" style:family="text">
      <style:text-properties fo:font-weight="bold" style:font-weight-asian="bold" style:font-weight-complex="bold" fo:color="#000000" style:text-position="sub 66.6%" style:font-size-complex="12pt" style:language-asian="lt" style:country-asian="LT"/>
    </style:style>
    <style:style style:name="T222" style:parent-style-name="DefaultParagraphFont" style:family="text">
      <style:text-properties fo:font-weight="bold" style:font-weight-asian="bold" style:font-weight-complex="bold" fo:color="#000000" style:font-size-complex="12pt" style:language-asian="lt" style:country-asian="LT"/>
    </style:style>
    <style:style style:name="T223" style:parent-style-name="DefaultParagraphFont" style:family="text">
      <style:text-properties fo:font-weight="bold" style:font-weight-asian="bold" style:font-weight-complex="bold" fo:color="#000000" style:text-position="sub 66.6%" style:font-size-complex="12pt" style:language-asian="lt" style:country-asian="LT"/>
    </style:style>
    <style:style style:name="T224" style:parent-style-name="DefaultParagraphFont" style:family="text">
      <style:text-properties fo:font-weight="bold" style:font-weight-asian="bold" style:font-weight-complex="bold" fo:color="#000000" style:font-size-complex="12pt" style:language-asian="lt" style:country-asian="LT"/>
    </style:style>
    <style:style style:name="T225" style:parent-style-name="DefaultParagraphFont" style:family="text">
      <style:text-properties fo:font-weight="bold" style:font-weight-asian="bold" style:font-weight-complex="bold" fo:color="#000000" style:text-position="sub 66.6%" style:font-size-complex="12pt" style:language-asian="lt" style:country-asian="LT"/>
    </style:style>
    <style:style style:name="T226" style:parent-style-name="DefaultParagraphFont" style:family="text">
      <style:text-properties fo:font-weight="bold" style:font-weight-asian="bold" style:font-weight-complex="bold" fo:color="#000000" style:font-size-complex="12pt" style:language-asian="lt" style:country-asian="LT"/>
    </style:style>
    <style:style style:name="T227" style:parent-style-name="DefaultParagraphFont" style:family="text">
      <style:text-properties fo:font-weight="bold" style:font-weight-asian="bold" style:font-weight-complex="bold" fo:color="#000000" style:text-position="sub 66.6%" style:font-size-complex="12pt" style:language-asian="lt" style:country-asian="LT"/>
    </style:style>
    <style:style style:name="T228" style:parent-style-name="DefaultParagraphFont" style:family="text">
      <style:text-properties fo:font-weight="bold" style:font-weight-asian="bold" style:font-weight-complex="bold" fo:color="#000000" style:font-size-complex="12pt" style:language-asian="lt" style:country-asian="LT"/>
    </style:style>
    <style:style style:name="T229" style:parent-style-name="DefaultParagraphFont" style:family="text">
      <style:text-properties fo:font-weight="bold" style:font-weight-asian="bold" style:font-weight-complex="bold" fo:color="#000000" style:text-position="sub 66.6%" style:font-size-complex="12pt" style:language-asian="lt" style:country-asian="LT"/>
    </style:style>
    <style:style style:name="T230" style:parent-style-name="DefaultParagraphFont" style:family="text">
      <style:text-properties fo:font-weight="bold" style:font-weight-asian="bold" style:font-weight-complex="bold" fo:color="#000000" style:font-size-complex="12pt" style:language-asian="lt" style:country-asian="LT"/>
    </style:style>
    <style:style style:name="T231" style:parent-style-name="DefaultParagraphFont" style:family="text">
      <style:text-properties fo:font-weight="bold" style:font-weight-asian="bold" style:font-weight-complex="bold" fo:color="#000000" style:text-position="sub 66.6%" style:font-size-complex="12pt" style:language-asian="lt" style:country-asian="LT"/>
    </style:style>
    <style:style style:name="T232" style:parent-style-name="DefaultParagraphFont" style:family="text">
      <style:text-properties fo:font-weight="bold" style:font-weight-asian="bold" style:font-weight-complex="bold" fo:color="#000000" style:font-size-complex="12pt" style:language-asian="lt" style:country-asian="LT"/>
    </style:style>
    <style:style style:name="T233" style:parent-style-name="DefaultParagraphFont" style:family="text">
      <style:text-properties fo:font-weight="bold" style:font-weight-asian="bold" style:font-weight-complex="bold" fo:color="#000000" style:text-position="sub 66.6%" style:font-size-complex="12pt" style:language-asian="lt" style:country-asian="LT"/>
    </style:style>
    <style:style style:name="T234" style:parent-style-name="DefaultParagraphFont" style:family="text">
      <style:text-properties fo:font-weight="bold" style:font-weight-asian="bold" style:font-weight-complex="bold" fo:color="#000000" style:font-size-complex="12pt" style:language-asian="lt" style:country-asian="LT"/>
    </style:style>
    <style:style style:name="T235" style:parent-style-name="DefaultParagraphFont" style:family="text">
      <style:text-properties fo:font-weight="bold" style:font-weight-asian="bold" style:font-weight-complex="bold" fo:color="#000000" style:text-position="sub 66.6%" style:font-size-complex="12pt" style:language-asian="lt" style:country-asian="LT"/>
    </style:style>
    <style:style style:name="T236" style:parent-style-name="DefaultParagraphFont" style:family="text">
      <style:text-properties fo:font-weight="bold" style:font-weight-asian="bold" style:font-weight-complex="bold" fo:color="#000000" style:font-size-complex="12pt" style:language-asian="lt" style:country-asian="LT"/>
    </style:style>
    <style:style style:name="T237" style:parent-style-name="DefaultParagraphFont" style:family="text">
      <style:text-properties fo:font-weight="bold" style:font-weight-asian="bold" style:font-weight-complex="bold" fo:color="#000000" style:text-position="sub 66.6%" style:font-size-complex="12pt" style:language-asian="lt" style:country-asian="LT"/>
    </style:style>
    <style:style style:name="T238" style:parent-style-name="DefaultParagraphFont" style:family="text">
      <style:text-properties fo:font-weight="bold" style:font-weight-asian="bold" style:font-weight-complex="bold" fo:color="#000000" style:font-size-complex="12pt" style:language-asian="lt" style:country-asian="LT"/>
    </style:style>
    <style:style style:name="T239" style:parent-style-name="DefaultParagraphFont" style:family="text">
      <style:text-properties fo:font-weight="bold" style:font-weight-asian="bold" style:font-weight-complex="bold" fo:color="#000000" style:text-position="sub 66.6%" style:font-size-complex="12pt" style:language-asian="lt" style:country-asian="LT"/>
    </style:style>
    <style:style style:name="T240" style:parent-style-name="DefaultParagraphFont" style:family="text">
      <style:text-properties fo:font-weight="bold" style:font-weight-asian="bold" style:font-weight-complex="bold" fo:color="#000000" style:font-size-complex="12pt" style:language-asian="lt" style:country-asian="LT"/>
    </style:style>
    <style:style style:name="P241" style:parent-style-name="Normal" style:family="paragraph">
      <style:paragraph-properties fo:text-align="center" fo:text-indent="0.5909in"/>
      <style:text-properties style:font-size-complex="12pt" style:language-asian="lt" style:country-asian="LT"/>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weight-complex="bold" fo:color="#000000" style:font-size-complex="12pt" style:language-asian="lt" style:country-asian="LT"/>
    </style:style>
    <style:style style:name="T244" style:parent-style-name="DefaultParagraphFont" style:family="text">
      <style:text-properties fo:font-weight="bold" style:font-weight-asian="bold" style:font-weight-complex="bold" fo:color="#000000" style:font-size-complex="12pt" style:language-asian="lt" style:country-asian="LT"/>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weight-complex="bold" fo:color="#000000" style:font-size-complex="12pt" style:language-asian="lt" style:country-asian="LT"/>
    </style:style>
    <style:style style:name="P247" style:parent-style-name="Normal" style:family="paragraph">
      <style:paragraph-properties fo:text-align="center" fo:text-indent="0.5909in"/>
      <style:text-properties style:font-size-complex="12pt" style:language-asian="lt" style:country-asian="LT"/>
    </style:style>
    <style:style style:name="P248" style:parent-style-name="Normal" style:family="paragraph">
      <style:paragraph-properties fo:text-align="justify" fo:text-indent="0.5909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text-position="sub 66.6%"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text-position="sub 66.6%"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text-position="sub 66.6%"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text-position="sub 66.6%"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text-position="sub 66.6%"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text-position="sub 66.6%"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text-position="sub 66.6%"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text-position="sub 66.6%"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text-position="sub 66.6%"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text-position="sub 66.6%"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text-position="sub 66.6%"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text-position="sub 66.6%"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text-position="sub 66.6%"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text-position="sub 66.6%"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text-position="sub 66.6%"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text-position="sub 66.6%"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text-position="sub 66.6%"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text-position="sub 66.6%"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text-position="sub 66.6%"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text-position="sub 66.6%"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text-position="sub 66.6%"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text-position="sub 66.6%"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text-position="sub 66.6%"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text-position="sub 66.6%"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text-position="sub 66.6%"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text-position="sub 66.6%"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text-indent="0.5909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909in"/>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weight-complex="bold" style:font-size-complex="12pt" style:language-asian="lt" style:country-asian="LT"/>
    </style:style>
    <style:style style:name="T312" style:parent-style-name="DefaultParagraphFont" style:family="text">
      <style:text-properties fo:font-weight="bold" style:font-weight-asian="bold" style:font-weight-complex="bold" style:font-size-complex="12pt" style:language-asian="lt" style:country-asian="LT"/>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weight-complex="bold" style:font-size-complex="12pt" style:language-asian="lt" style:country-asian="LT"/>
    </style:style>
    <style:style style:name="P315" style:parent-style-name="Normal" style:family="paragraph">
      <style:paragraph-properties fo:text-align="justify" fo:text-indent="0.5909in"/>
      <style:text-properties style:font-size-complex="12pt" style:language-asian="lt" style:country-asian="LT"/>
    </style:style>
    <style:style style:name="P316" style:parent-style-name="Normal" style:family="paragraph">
      <style:paragraph-properties fo:text-align="justify" fo:text-indent="0.5909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909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909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text-position="sub 66.6%"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text-position="sub 66.6%"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text-position="sub 66.6%"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text-position="sub 66.6%"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text-position="sub 66.6%"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text-position="sub 66.6%"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909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909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909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909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909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909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909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909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909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909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909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text-position="sub 66.6%"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text-position="sub 66.6%"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text-position="sub 66.6%"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text-position="sub 66.6%"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909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909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text-position="sub 66.6%"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text-position="sub 66.6%"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text-position="sub 66.6%"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text-position="sub 66.6%"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text-position="sub 66.6%"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text-position="sub 66.6%"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text-indent="0.5909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text-indent="0.5909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909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909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909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909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909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5909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909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909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909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text-position="sub 66.6%"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text-position="sub 66.6%"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text-position="sub 66.6%"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text-position="sub 66.6%"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text-position="sub 66.6%"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text-position="sub 66.6%"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909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909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909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909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909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909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909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5909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5909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text-position="sub 66.6%"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text-position="sub 66.6%"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text-position="sub 66.6%"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text-position="sub 66.6%"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text-position="sub 66.6%"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text-position="sub 66.6%"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909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909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text-position="sub 66.6%"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text-position="sub 66.6%"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text-position="sub 66.6%"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text-position="sub 66.6%"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text-position="sub 66.6%"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text-position="sub 66.6%"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909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5909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text-position="sub 66.6%"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text-position="sub 66.6%"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text-position="sub 66.6%"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text-position="sub 66.6%"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text-position="sub 66.6%"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text-position="sub 66.6%"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5909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5909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text-position="sub 66.6%"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text-position="sub 66.6%"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text-position="sub 66.6%"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text-position="sub 66.6%"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5909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text-position="sub 66.6%"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text-position="sub 66.6%"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text-position="sub 66.6%"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text-position="sub 66.6%"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5909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5909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5909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text-position="sub 66.6%"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text-position="sub 66.6%"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text-position="sub 66.6%"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text-position="sub 66.6%"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5909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5909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5909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5909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5909in"/>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style:font-weight-complex="bold" style:font-size-complex="12pt" style:language-asian="lt" style:country-asian="LT"/>
    </style:style>
    <style:style style:name="T620" style:parent-style-name="DefaultParagraphFont" style:family="text">
      <style:text-properties fo:font-weight="bold" style:font-weight-asian="bold" style:font-weight-complex="bold" style:font-size-complex="12pt" style:language-asian="lt" style:country-asian="LT"/>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style:font-weight-complex="bold" style:font-size-complex="12pt" style:language-asian="lt" style:country-asian="LT"/>
    </style:style>
    <style:style style:name="P623" style:parent-style-name="Normal" style:family="paragraph">
      <style:paragraph-properties fo:text-align="justify" fo:text-indent="0.5909in"/>
      <style:text-properties style:font-size-complex="12pt" style:language-asian="lt" style:country-asian="LT"/>
    </style:style>
    <style:style style:name="P624" style:parent-style-name="Normal" style:family="paragraph">
      <style:paragraph-properties fo:text-align="justify" fo:text-indent="0.5909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5909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5909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5909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5909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5909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text-position="sub 66.6%"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text-position="sub 66.6%"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text-position="sub 66.6%"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text-position="sub 66.6%"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5909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fo:font-weight="bold" style:font-weight-asian="bold" style:font-weight-complex="bold"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5909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5909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5909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5909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5909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5909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5909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5909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5909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text-position="sub 66.6%"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text-position="sub 66.6%"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5909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5909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5909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text-position="sub 66.6%"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text-position="sub 66.6%"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text-position="sub 66.6%"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text-position="sub 66.6%"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text-position="sub 66.6%"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text-position="sub 66.6%"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center"/>
    </style:style>
    <style:style style:name="P719" style:parent-style-name="Normal" style:family="paragraph">
      <style:paragraph-properties fo:text-align="center"/>
    </style:style>
    <style:style style:name="T720" style:parent-style-name="DefaultParagraphFont" style:family="text">
      <style:text-properties fo:font-weight="bold" style:font-weight-asian="bold" style:font-weight-complex="bold" style:font-size-complex="12pt" style:language-asian="lt" style:country-asian="LT"/>
    </style:style>
    <style:style style:name="T721" style:parent-style-name="DefaultParagraphFont" style:family="text">
      <style:text-properties fo:font-weight="bold" style:font-weight-asian="bold" style:font-weight-complex="bold" style:font-size-complex="12pt" style:language-asian="lt" style:country-asian="LT"/>
    </style:style>
    <style:style style:name="P722" style:parent-style-name="Normal" style:family="paragraph">
      <style:paragraph-properties fo:text-align="center"/>
    </style:style>
    <style:style style:name="T723" style:parent-style-name="DefaultParagraphFont" style:family="text">
      <style:text-properties fo:font-weight="bold" style:font-weight-asian="bold" style:font-weight-complex="bold" style:font-size-complex="12pt" style:language-asian="lt" style:country-asian="LT"/>
    </style:style>
    <style:style style:name="P724" style:parent-style-name="Normal" style:family="paragraph">
      <style:paragraph-properties fo:text-align="justify" fo:text-indent="0.5909in"/>
      <style:text-properties style:font-size-complex="12pt" style:language-asian="lt" style:country-asian="LT"/>
    </style:style>
    <style:style style:name="P725" style:parent-style-name="Normal" style:family="paragraph">
      <style:paragraph-properties fo:text-align="justify" fo:text-indent="0.5909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5909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33" style:parent-style-name="Normal" style:family="paragraph">
      <style:paragraph-properties>
        <style:tab-stops>
          <style:tab-stop style:type="left" style:position="4.3312in"/>
        </style:tab-stops>
      </style:paragraph-properties>
    </style:style>
    <style:style style:name="P734" style:parent-style-name="Normal" style:family="paragraph">
      <style:paragraph-properties fo:text-align="center">
        <style:tab-stops>
          <style:tab-stop style:type="left" style:position="4.3312in"/>
        </style:tab-stops>
      </style:paragraph-properties>
    </style:style>
    <style:style style:name="T735" style:parent-style-name="DefaultParagraphFont" style:family="text">
      <style:text-properties fo:color="#000000" style:language-asian="lt" style:country-asian="LT"/>
    </style:style>
    <style:style style:name="P736" style:parent-style-name="Normal" style:family="paragraph">
      <style:paragraph-properties fo:text-align="justify"/>
    </style:style>
    <style:style style:name="P737" style:parent-style-name="Normal" style:family="paragraph">
      <style:paragraph-properties fo:text-align="justify"/>
      <style:text-properties fo:font-weight="bold" style:font-weight-asian="bold"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weight="bold" style:font-weight-asian="bold" fo:font-size="10pt" style:font-size-asian="10pt"/>
    </style:style>
    <style:style style:name="P740" style:parent-style-name="Normal" style:family="paragraph">
      <style:paragraph-properties fo:text-align="justify"/>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text-properties fo:font-size="10pt" style:font-size-asian="10pt"/>
    </style:style>
    <style:style style:name="P778" style:parent-style-name="Normal" style:family="paragraph">
      <style:paragraph-properties fo:widows="0" fo:orphans="0"/>
    </style:style>
  </office:automatic-styles>
  <office:body>
    <office:text text:use-soft-page-breaks="true">
      <text:p text:style-name="P1"><text:span text:style-name="T7">Suvestinė redakcija nuo 2022-11-11</text:span></text:p>
      <text:p text:style-name="P8"/>
      <text:p text:style-name="P9"><text:span text:style-name="T10">Nutarimas paskelbtas: Žin. 2005, Nr.<text:s/></text:span><text:a xlink:href="https://www.e-tar.lt/portal/legalAct.html?documentId=TAR.5BD0E6CE167F" office:target-frame-name="_top" xlink:show="replace"><text:span text:style-name="T11">49-1627</text:span></text:a><text:span text:style-name="T12">, i. k. 1051100NUTA00000403</text:span></text:p>
      <text:p text:style-name="P13"/>
      <text:p text:style-name="P14">Nauja redakcija nuo 2022-11-11:</text:p>
      <text:p text:style-name="Normal"><text:span text:style-name="T15">Nr.<text:s/></text:span><text:a xlink:href="https://www.e-tar.lt/portal/legalAct.html?documentId=e68a7fc060ef11edbc04912defe897d1" office:target-frame-name="_top" xlink:show="replace"><text:span text:style-name="T16">1099</text:span></text:a><text:span text:style-name="T17">, 2022-11-09, paskelbta TAR 2022-11-10, i. k. 2022-22719</text:span></text:p>
      <text:p text:style-name="P18"/>
      <text:p text:style-name="P19">LIETUVOS RESPUBLIKOS VYRIAUSYBĖ</text:p>
      <text:p text:style-name="P20"/>
      <text:p text:style-name="P21"><text:span text:style-name="T22">NUTARIMAS</text:span></text:p>
      <text:p text:style-name="P23"><text:span text:style-name="T24">DĖL M</text:span><text:span text:style-name="T25">2</text:span><text:span text:style-name="T26">, M</text:span><text:span text:style-name="T27">3</text:span><text:span text:style-name="T28">, N</text:span><text:span text:style-name="T29">2</text:span><text:span text:style-name="T30">, N</text:span><text:span text:style-name="T31">3</text:span><text:span text:style-name="T32">, O</text:span><text:span text:style-name="T33">3</text:span><text:span text:style-name="T34">, O</text:span><text:span text:style-name="T35">4</text:span><text:span text:style-name="T36"><text:s/>KLASIŲ KELIŲ TRANSPORTO PRIE</text:span><text:span text:style-name="T37">MONIŲ IR<text:s/></text:span><text:span text:style-name="T38">T</text:span><text:span text:style-name="T39">1b</text:span><text:span text:style-name="T40">, T</text:span><text:span text:style-name="T41">2b</text:span><text:span text:style-name="T42">, T</text:span><text:span text:style-name="T43">3b</text:span><text:span text:style-name="T44">, T</text:span><text:span text:style-name="T45">4.1b</text:span><text:span text:style-name="T46">, T</text:span><text:span text:style-name="T47">4.2b</text:span><text:span text:style-name="T48">, T</text:span><text:span text:style-name="T49">4.3b</text:span><text:span text:style-name="T50">,<text:s/></text:span><text:span text:style-name="T51">T</text:span><text:span text:style-name="T52">5</text:span><text:span text:style-name="T53"><text:s/>KATEGORIJŲ RATINIŲ TRAKTORIŲ TECHNINIŲ PATIKRINIMŲ ORGANIZAVIMO LIETUVOS RESPUBLIKOS KELIUOSE TAISYKLIŲ PATVIRTINIMO</text:span></text:p>
      <text:p text:style-name="P54"/>
      <text:p text:style-name="P55">2005 m. balandžio 13 d. Nr. 403</text:p>
      <text:p text:style-name="P56">Vilnius</text:p>
      <text:p text:style-name="P57"/>
      <text:p text:style-name="P58"><text:span text:style-name="T59">Vadovaudamasi Lietuvos Respublikos saugaus eismo<text:s/></text:span><text:span text:style-name="T60">automobilių keliais įstatymo 33 straipsnio 7 dalimi ir įgyvendindama 2014 m. balandžio 3 d. Europos Parlamento ir Tarybos direktyvą 2014/47/ES dėl Sąjungoje važinėjančių komercinių transporto priemonių techninio patikrinimo kelyje, kuria panaikinama Direkt</text:span><text:span text:style-name="T61">yva 2000/30/EB,</text:span><text:span text:style-name="T62"><text:s/>su pakeitimais, padarytais 2021 m. birželio 29 d. Komisijos deleguotąja direktyva (ES) 2021/1716</text:span><text:span text:style-name="T63">, Lietuvos Respublikos Vyriausybė n u t a r i a:</text:span></text:p>
      <text:p text:style-name="P64"><text:span text:style-name="T65">1</text:span><text:span text:style-name="T66">. Patvirtinti M</text:span><text:span text:style-name="T67">2</text:span><text:span text:style-name="T68">, M</text:span><text:span text:style-name="T69">3</text:span><text:span text:style-name="T70">, N</text:span><text:span text:style-name="T71">2</text:span><text:span text:style-name="T72">, N</text:span><text:span text:style-name="T73">3</text:span><text:span text:style-name="T74">, O</text:span><text:span text:style-name="T75">3</text:span><text:span text:style-name="T76">, O</text:span><text:span text:style-name="T77">4</text:span><text:span text:style-name="T78"><text:s/>klasių kelių transporto priemonių ir<text:s/></text:span><text:span text:style-name="T79">T</text:span><text:span text:style-name="T80">1b</text:span><text:span text:style-name="T81">, T</text:span><text:span text:style-name="T82">2b</text:span><text:span text:style-name="T83">, T</text:span><text:span text:style-name="T84">3b</text:span><text:span text:style-name="T85">, T</text:span><text:span text:style-name="T86">4.1b</text:span><text:span text:style-name="T87">, T</text:span><text:span text:style-name="T88">4.2b</text:span><text:span text:style-name="T89">, T</text:span><text:span text:style-name="T90">4.3b</text:span><text:span text:style-name="T91">,<text:s/></text:span><text:span text:style-name="T92">T</text:span><text:span text:style-name="T93">5</text:span><text:span text:style-name="T94"><text:s/>kategorijų ratinių traktorių techninių patikrinimų organizavimo Lietuvos Respublikos keliuose taisykles (pridedama).</text:span></text:p>
      <text:p text:style-name="P95"><text:span text:style-name="T96">2</text:span><text:span text:style-name="T97">. Pavesti Lietuvos transporto saugos administracijai (toliau – Administracija):</text:span></text:p>
      <text:p text:style-name="P98"><text:span text:style-name="T99">2.1</text:span><text:span text:style-name="T100">. suderinus su Policijos d</text:span><text:span text:style-name="T101">epartamentu prie Lietuvos Respublikos vidaus reikalų ministerijos patvirtinti metinį M</text:span><text:span text:style-name="T102">2</text:span><text:span text:style-name="T103">, M</text:span><text:span text:style-name="T104">3</text:span><text:span text:style-name="T105">, N</text:span><text:span text:style-name="T106">2</text:span><text:span text:style-name="T107">, N</text:span><text:span text:style-name="T108">3</text:span><text:span text:style-name="T109">, O</text:span><text:span text:style-name="T110">3</text:span><text:span text:style-name="T111">, O</text:span><text:span text:style-name="T112">4</text:span><text:span text:style-name="T113"><text:s/>klasių transporto priemonių ir<text:s/></text:span><text:span text:style-name="T114">T</text:span><text:span text:style-name="T115">1b</text:span><text:span text:style-name="T116">, T</text:span><text:span text:style-name="T117">2b</text:span><text:span text:style-name="T118">, T</text:span><text:span text:style-name="T119">3b</text:span><text:span text:style-name="T120">, T</text:span><text:span text:style-name="T121">4.1b</text:span><text:span text:style-name="T122">, T</text:span><text:span text:style-name="T123">4.2b</text:span><text:span text:style-name="T124">, T</text:span><text:span text:style-name="T125">4.3b</text:span><text:span text:style-name="T126">,<text:s/></text:span><text:span text:style-name="T127">T</text:span><text:span text:style-name="T128">5</text:span><text:span text:style-name="T129"><text:s/>kategorijų ratinių traktorių (toliau kartu – transporto priemonės) planuojamų techninių patikrinimų keliuose skaičių;</text:span></text:p>
      <text:p text:style-name="P130"><text:span text:style-name="T131">2.2</text:span><text:span text:style-name="T132">. kasmet organizuoti Administracijos, policijos ir Europos Sąjungos valstybių narių kompetentingų institucijų bendrus transporto p</text:span><text:span text:style-name="T133">riemonių techninius patikrinimus keliuose; šie patikrinimai gali būti atliekami su 2006 m. kovo 15 d. Europos Parlamento ir Tarybos direktyvos 2006/22/EB dėl būtiniausių sąlygų Tarybos reglamentams (EEB) Nr. 3820/85 ir (EEB) Nr. 3821/85 dėl su kelių transp</text:span><text:span text:style-name="T134">orto veikla susijusių socialinių teisės aktų įgyvendinti ir panaikinančios Direktyvą 88/599/EEB su visais pakeitimais 5 straipsnyje nustatytais patikrinimais;</text:span></text:p>
      <text:p text:style-name="P135"><text:span text:style-name="T136">2.3</text:span><text:span text:style-name="T137">. ne rečiau kaip vieną kartą per metus organizuoti policijos pareigūnų mokymus apie krovin</text:span><text:span text:style-name="T138">io išdėstymą ir (ar) jo pritvirtinimą N</text:span><text:span text:style-name="T139">2</text:span><text:span text:style-name="T140">, N</text:span><text:span text:style-name="T141">3</text:span><text:span text:style-name="T142">, O</text:span><text:span text:style-name="T143">3</text:span><text:span text:style-name="T144"><text:s/>ir O</text:span><text:span text:style-name="T145">4</text:span><text:span text:style-name="T146"><text:s/>klasių transporto priemonėse;</text:span></text:p>
      <text:p text:style-name="P147"><text:span text:style-name="T148">2.4</text:span><text:span text:style-name="T149">. patvirtinti pradinio techninio patikrinimo kelyje ataskaitos formą, išsamesnio techninio patikrinimo ataskaitos formą, Europos Komisijai teikiamos ataskaitos form</text:span><text:span text:style-name="T150">ą ir nustatyti šių ataskaitų pildymo tvarką.</text:span></text:p>
      <text:p text:style-name="P151"><text:span text:style-name="T152">3</text:span><text:span text:style-name="T153">. Nustatyti, kad kiekvienais kalendoriniais metais M</text:span><text:span text:style-name="T154">2</text:span><text:span text:style-name="T155">, M</text:span><text:span text:style-name="T156">3</text:span><text:span text:style-name="T157">, N</text:span><text:span text:style-name="T158">2</text:span><text:span text:style-name="T159">, N</text:span><text:span text:style-name="T160">3</text:span><text:span text:style-name="T161">, O</text:span><text:span text:style-name="T162">3</text:span><text:span text:style-name="T163">, O</text:span><text:span text:style-name="T164">4</text:span><text:span text:style-name="T165"><text:s/>klasių transporto priemonių techninių patikrinimų keliuose skaičius turi būti ne mažesnis kaip 5 procentai nuo visų Lietuvos Respu</text:span><text:span text:style-name="T166">blikoje įregistruotų M</text:span><text:span text:style-name="T167">2</text:span><text:span text:style-name="T168">, M</text:span><text:span text:style-name="T169">3</text:span><text:span text:style-name="T170">, N</text:span><text:span text:style-name="T171">2</text:span><text:span text:style-name="T172">, N</text:span><text:span text:style-name="T173">3</text:span><text:span text:style-name="T174">, O</text:span><text:span text:style-name="T175">3</text:span><text:span text:style-name="T176">, O</text:span><text:span text:style-name="T177">4</text:span><text:span text:style-name="T178"><text:s/>klasių transporto priemonių.</text:span></text:p>
      <text:p text:style-name="P179"><text:span text:style-name="T180">4</text:span><text:span text:style-name="T181">. Paskirti Administraciją atsakingą už ryšio tarp Europos Sąjungos valstybių narių nacionalinių ryšių palaikymo punktų koordinavimą, kai duomenys perduodami per 2009 m. spalio 21</text:span><text:span text:style-name="T182"> d. Europos Parlamento ir Tarybos reglamento (EB) Nr. 1071/2009, nustatančio bendrąsias<text:s/></text:span><text:soft-page-break/><text:span text:style-name="T183">profesinės vežimo kelių transportu veiklos sąlygų taisykles ir panaikinančio Tarybos direktyvą 96/26/EB, su visais pakeitimais 16 straipsnyje nurodytą nacionalinį elekt</text:span><text:span text:style-name="T184">roninį registrą.</text:span><text:s/></text:p>
      <text:p text:style-name="P185"/>
      <text:p text:style-name="P186"/>
      <text:p text:style-name="P187"/>
      <text:p text:style-name="P188">Ministras Pirmininkas<text:tab/>Algirdas Brazauskas</text:p>
      <text:p text:style-name="P189"/>
      <text:p text:style-name="P190"/>
      <text:p text:style-name="P191"/>
      <text:p text:style-name="P192">Susisiekimo ministras<text:tab/>Zigmantas Balčytis</text:p>
      <text:p text:style-name="P193"/>
      <text:p text:style-name="Normal"/>
      <text:soft-page-break/>
      <text:p text:style-name="P194">PATVIRTINTA</text:p>
      <text:p text:style-name="P200">Lietuvos Respublikos Vyriausybės<text:s/></text:p>
      <text:p text:style-name="P201">2005 m. balandžio 13 d. nutarimu Nr. 403</text:p>
      <text:p text:style-name="P202">(Lietuvos Respublikos Vyriausybės</text:p>
      <text:p text:style-name="P203"><text:span text:style-name="T204">2022 m. lapkričio 9 d.<text:s/></text:span><text:span text:style-name="T205">nutarimo<text:s/></text:span><text:span text:style-name="T206">Nr.<text:s/></text:span><text:span text:style-name="T207">1099</text:span></text:p>
      <text:p text:style-name="P208"><text:span text:style-name="T209">redakcija)</text:span><text:span text:style-name="T210"><text:s/></text:span></text:p>
      <text:p text:style-name="P211"/>
      <text:p text:style-name="P212"/>
      <text:p text:style-name="P213"><text:span text:style-name="T214">M</text:span><text:span text:style-name="T215">2</text:span><text:span text:style-name="T216">, M</text:span><text:span text:style-name="T217">3</text:span><text:span text:style-name="T218">, N</text:span><text:span text:style-name="T219">2</text:span><text:span text:style-name="T220">, N</text:span><text:span text:style-name="T221">3</text:span><text:span text:style-name="T222">, O</text:span><text:span text:style-name="T223">3</text:span><text:span text:style-name="T224">, O</text:span><text:span text:style-name="T225">4</text:span><text:span text:style-name="T226"><text:s/>KLASIŲ KELIŲ TRANSPORTO PRIEMONIŲ IR T</text:span><text:span text:style-name="T227">1b</text:span><text:span text:style-name="T228">, T</text:span><text:span text:style-name="T229">2b</text:span><text:span text:style-name="T230">, T</text:span><text:span text:style-name="T231">3b</text:span><text:span text:style-name="T232">, T</text:span><text:span text:style-name="T233">4.1b</text:span><text:span text:style-name="T234">, T</text:span><text:span text:style-name="T235">4.2b</text:span><text:span text:style-name="T236">, T</text:span><text:span text:style-name="T237">4.3b</text:span><text:span text:style-name="T238">, T</text:span><text:span text:style-name="T239">5</text:span><text:span text:style-name="T240"><text:s/>KATEGORIJŲ RATINIŲ TRAKTORIŲ TECHNINIŲ PATIKRINIMŲ ORGANIZAVIMO LIETUVOS RESPUBLIKOS KELIUOSE TAISYKLĖS</text:span></text:p>
      <text:p text:style-name="P241"/>
      <text:p text:style-name="P242"><text:span text:style-name="T243">I</text:span><text:span text:style-name="T244"><text:s/>SKYRIUS</text:span></text:p>
      <text:p text:style-name="P245"><text:span text:style-name="T246">BENDROSIOS NUOSTATOS</text:span></text:p>
      <text:p text:style-name="P247"/>
      <text:p text:style-name="P248"><text:span text:style-name="T249">1</text:span><text:span text:style-name="T250">. M</text:span><text:span text:style-name="T251">2</text:span><text:span text:style-name="T252">, M</text:span><text:span text:style-name="T253">3</text:span><text:span text:style-name="T254">, N</text:span><text:span text:style-name="T255">2</text:span><text:span text:style-name="T256">, N</text:span><text:span text:style-name="T257">3</text:span><text:span text:style-name="T258">, O</text:span><text:span text:style-name="T259">3</text:span><text:span text:style-name="T260">, O</text:span><text:span text:style-name="T261">4<text:s/></text:span><text:span text:style-name="T262">klasių kelių transporto priemonių ir T</text:span><text:span text:style-name="T263">1b</text:span><text:span text:style-name="T264">, T</text:span><text:span text:style-name="T265">2b</text:span><text:span text:style-name="T266">, T</text:span><text:span text:style-name="T267">3b</text:span><text:span text:style-name="T268">, T</text:span><text:span text:style-name="T269">4.1b</text:span><text:span text:style-name="T270">, T</text:span><text:span text:style-name="T271">4.2b</text:span><text:span text:style-name="T272">,<text:s/></text:span><text:span text:style-name="T273">T</text:span><text:span text:style-name="T274">4.3b</text:span><text:span text:style-name="T275">, T</text:span><text:span text:style-name="T276">5</text:span><text:span text:style-name="T277"> kategorijų ratinių traktorių techninių patikrinimų organizavimo Lietuvos Respublikos keliuose taisyklės (toliau – Taisyklės) nustato M</text:span><text:span text:style-name="T278">2</text:span><text:span text:style-name="T279">, M</text:span><text:span text:style-name="T280">3</text:span><text:span text:style-name="T281">, N</text:span><text:span text:style-name="T282">2</text:span><text:span text:style-name="T283">, N</text:span><text:span text:style-name="T284">3</text:span><text:span text:style-name="T285">, O</text:span><text:span text:style-name="T286">3</text:span><text:span text:style-name="T287">, O</text:span><text:span text:style-name="T288">4<text:s/></text:span><text:span text:style-name="T289">klasių kelių transporto priemonių ir T</text:span><text:span text:style-name="T290">1b</text:span><text:span text:style-name="T291">, T</text:span><text:span text:style-name="T292">2b</text:span><text:span text:style-name="T293">, T</text:span><text:span text:style-name="T294">3b</text:span><text:span text:style-name="T295">, T</text:span><text:span text:style-name="T296">4.1b</text:span><text:span text:style-name="T297">, T</text:span><text:span text:style-name="T298">4.2b</text:span><text:span text:style-name="T299">, T</text:span><text:span text:style-name="T300">4.3b</text:span><text:span text:style-name="T301">, T</text:span><text:span text:style-name="T302">5 </text:span><text:span text:style-name="T303">kategorijų ratinių traktorių, kurie dažniausiai naudojami viešuosiuose keliuose vežimams už atlygį ir kurių didžiausiasis projektinis greitis yra didesnis kaip 40 km/h (toliau – traktoriai) (toliau kartu – transporto priemonės), techninių patikrinimų keliu</text:span><text:span text:style-name="T304">ose (toliau – techninis patikrinimas) atlikimo tvarką, techninių patikrinimų ataskaitos teikimo Europos Komisijai ir informacijos apie techninius patikrinimus teikimo kitoms valstybėms tvarką.<text:s/></text:span></text:p>
      <text:p text:style-name="P305"><text:span text:style-name="T306">2</text:span><text:span text:style-name="T307">. Taisyklėse vartojamos sąvokos suprantamos taip, kaip jo</text:span><text:span text:style-name="T308">s apibrėžtos Lietuvos Respublikos saugaus eismo automobilių keliais įstatyme ir Lietuvos Respublikos kelių transporto kodekse.</text:span></text:p>
      <text:p text:style-name="P309"/>
      <text:p text:style-name="P310"><text:span text:style-name="T311">II</text:span><text:span text:style-name="T312"><text:s/>SKYRIUS</text:span></text:p>
      <text:p text:style-name="P313"><text:span text:style-name="T314">TRANSPORTO PRIEMONIŲ TECHNINIŲ PATIKRINIMŲ ATLIKIMAS</text:span></text:p>
      <text:p text:style-name="P315"/>
      <text:p text:style-name="P316"><text:span text:style-name="T317">3</text:span><text:span text:style-name="T318">. Transporto priemonės techninį patikrinimą sudaro:</text:span></text:p>
      <text:p text:style-name="P319"><text:span text:style-name="T320">3.1</text:span><text:span text:style-name="T321">. pradinis techninis patikrinimas kelyje (toliau – pradinis patikrinimas);</text:span></text:p>
      <text:p text:style-name="P322"><text:span text:style-name="T323">3.2</text:span><text:span text:style-name="T324">. išsamesnis techninis patikrinimas (toliau – išsamesnis patikrinimas) privalomosios transporto priemonių techninės apžiūros įmonėje (toliau – techninės apžiūros įmonė),</text:span><text:span text:style-name="T325"><text:s/>jeigu tikrinama M</text:span><text:span text:style-name="T326">2</text:span><text:span text:style-name="T327">, M</text:span><text:span text:style-name="T328">3</text:span><text:span text:style-name="T329">, N</text:span><text:span text:style-name="T330">2</text:span><text:span text:style-name="T331">, N</text:span><text:span text:style-name="T332">3</text:span><text:span text:style-name="T333">, O</text:span><text:span text:style-name="T334">3</text:span><text:span text:style-name="T335">, O</text:span><text:span text:style-name="T336">4</text:span><text:span text:style-name="T337"><text:s/>klasių kelių transporto priemonė, arba bet kurioje savivaldybėje, jeigu tikrinamas traktorius, vadovaujantis Lietuvos Respublikos žemės ūkio ministerijos ar jos įgaliotos institucijos tvirtinama traktorių ir savaeigi</text:span><text:span text:style-name="T338">ų mašinų techninės apžiūros tvarka.</text:span></text:p>
      <text:p text:style-name="P339"><text:span text:style-name="T340">4</text:span><text:span text:style-name="T341">. Policijos pareigūnai atlieka transporto priemonių pradinius patikrinimus, o Lietuvos transporto saugos administracijos (toliau – Administracija) pareigūnai – transporto priemonių, išskyrus traktorius, pradinius<text:s/></text:span><text:span text:style-name="T342">patikrinimus.</text:span></text:p>
      <text:p text:style-name="P343"><text:span text:style-name="T344">5</text:span><text:span text:style-name="T345">. Policijos ir Administracijos pareigūnai (toliau kartu – pareigūnai) transporto priemonių pradinius patikrinimus gali atlikti kartu arba atskirai.</text:span></text:p>
      <text:p text:style-name="P346"><text:span text:style-name="T347">6</text:span><text:span text:style-name="T348">. Pradinis patikrinimas atliekamas iš anksto apie tai nepranešus ūkio subjektams<text:s/></text:span><text:span text:style-name="T349">prie kelių įrengtose aikštelėse ar kitose tam tinkamose vietose.</text:span></text:p>
      <text:p text:style-name="P350"><text:span text:style-name="T351">7</text:span><text:span text:style-name="T352">. Pradiniam patikrinimui stabdomos transporto priemonės:</text:span></text:p>
      <text:p text:style-name="P353"><text:span text:style-name="T354">7.1</text:span><text:span text:style-name="T355">. tų ūkio subjektų, kurių rizikingumas, remiantis Administracijos valdomos Ūkio subjektų, susijusių su kelių transportu, ste</text:span><text:span text:style-name="T356">bėsenos ir informavimo valstybės informacinės sistemos „Vektra“ duomenimis apie Lietuvos Respublikoje ir kitose Europos Sąjungos valstybėse narėse<text:s/></text:span><text:soft-page-break/><text:span text:style-name="T357">nustatytus vežimo kelių transportu ar su juo susijusią veiklą reglamentuojančių Europos Sąjungos ir (ar) Liet</text:span><text:span text:style-name="T358">uvos Respublikos teisės aktų reikalavimų pažeidimus, yra didžiausias;</text:span></text:p>
      <text:p text:style-name="P359"><text:span text:style-name="T360">7.2</text:span><text:span text:style-name="T361">. pasirinktinai, nepriklausomai nuo to, kurioje valstybėje jos įregistruotos, arba kilus įtarimui, kad transporto priemonė gali kelti arba kelia pavojų eismo saugumui, žmonėms ar<text:s/></text:span><text:span text:style-name="T362">aplinkai.</text:span></text:p>
      <text:p text:style-name="P363"><text:span text:style-name="T364">8</text:span><text:span text:style-name="T365">. Pareigūnai pradinio patikrinimo metu:</text:span></text:p>
      <text:p text:style-name="P366"><text:span text:style-name="T367">8.1</text:span><text:span text:style-name="T368">. patikrina transporto priemonėje turimą paskutinės privalomosios techninės apžiūros rezultatų kortelę (ataskaitą) arba traktoriaus techninės apžiūros taloną ir paskutinio techninio patikrinimo<text:s/></text:span><text:span text:style-name="T369">ataskaitą, jeigu techninis patikrinimas buvo atliktas anksčiau, arba jų skaitmenines kopijas;</text:span></text:p>
      <text:p text:style-name="P370"><text:span text:style-name="T371">8.2</text:span><text:span text:style-name="T372">. patikrina, ar paskutinio techninio patikrinimo ataskaitoje nurodyti trūkumai pašalinti;</text:span></text:p>
      <text:p text:style-name="P373"><text:span text:style-name="T374">8.3</text:span><text:span text:style-name="T375">. vizualiai įvertina techninę transporto priemonės būklę (</text:span><text:span text:style-name="T376">toliau – būklės patikrinimas); jeigu iš paskutinės privalomosios techninės apžiūros rezultatų kortelės (ataskaitos), traktoriaus techninės apžiūros talono arba paskutinio techninio patikrinimo ataskaitos ar jų skaitmeninių kopijų matyti, kad per praėjusius</text:span><text:span text:style-name="T377"><text:s/>tris mėnesius buvo patikrinta kuri nors transporto priemonės dalis, šios dalies pakartotinai galima netikrinti, nebent yra nustatomi trūkumai ir (ar) neatitikimai, kurie gali</text:span><text:span text:style-name="T378"><text:s/></text:span><text:span text:style-name="T379">kelti arba kelia pavojų eismo saugumui, žmonėms ar aplinkai;</text:span></text:p>
      <text:p text:style-name="P380"><text:span text:style-name="T381">8.4</text:span><text:span text:style-name="T382">. vizualiai<text:s/></text:span><text:span text:style-name="T383">įvertina N</text:span><text:span text:style-name="T384">2</text:span><text:span text:style-name="T385">, N</text:span><text:span text:style-name="T386">3</text:span><text:span text:style-name="T387">, O</text:span><text:span text:style-name="T388">3</text:span><text:span text:style-name="T389">, O</text:span><text:span text:style-name="T390">4</text:span><text:span text:style-name="T391"><text:s/>klasių kelių transporto priemonėse krovinio išdėstymą ir (ar) jo pritvirtinimą (toliau – krovinio patikrinimas).</text:span></text:p>
      <text:p text:style-name="P392"><text:span text:style-name="T393">9</text:span><text:span text:style-name="T394">. Pareigūnai nusprendžia, ar turėtų būti atliktas transporto priemonės išsamesnis patikrinimas, įvertinę būklės<text:s/></text:span><text:span text:style-name="T395">patikrinimo rezultatus ir vadovaudamiesi:</text:span></text:p>
      <text:p text:style-name="P396"><text:span text:style-name="T397">9.1</text:span><text:span text:style-name="T398">. Lietuvos Respublikos susisiekimo ministerijos ar jos įgaliotos institucijos tvirtinamu motorinių transporto priemonių ir jų priekabų trūkumų, aptinkamų privalomosios techninės apžiūros ir techninio patikrini</text:span><text:span text:style-name="T399">mo metu, sąrašu ir šių trūkumų klasifikacija, jeigu tikrinama<text:s/></text:span><text:span text:style-name="T400">M</text:span><text:span text:style-name="T401">2</text:span><text:span text:style-name="T402">, M</text:span><text:span text:style-name="T403">3</text:span><text:span text:style-name="T404">, N</text:span><text:span text:style-name="T405">2</text:span><text:span text:style-name="T406">, N</text:span><text:span text:style-name="T407">3</text:span><text:span text:style-name="T408">, O</text:span><text:span text:style-name="T409">3</text:span><text:span text:style-name="T410">, O</text:span><text:span text:style-name="T411">4</text:span><text:span text:style-name="T412"><text:s/>klasių kelių transporto priemonė;</text:span></text:p>
      <text:p text:style-name="P413"><text:span text:style-name="T414">9.2</text:span><text:span text:style-name="T415">. Lietuvos Respublikos žemės ūkio ministerijos ar jos įgaliotos institucijos nustatytais techniniais reikalavimais T kategorijos<text:s/></text:span><text:span text:style-name="T416">traktoriams, kurie dažniausiai naudojami viešuose keliuose vežimams už atlygį ir kurių didžiausiasis projektinis greitis yra didesnis kaip 40 km/h, jeigu tikrinamas traktorius.</text:span></text:p>
      <text:p text:style-name="P417"><text:span text:style-name="T418">10</text:span><text:span text:style-name="T419">. Transporto priemonės išsamesnis patikrinimas turi būti atliktas, jeig</text:span><text:span text:style-name="T420">u būklės patikrinimo metu:</text:span></text:p>
      <text:p text:style-name="P421"><text:span text:style-name="T422">10.1</text:span><text:span text:style-name="T423">. nustatytas ne mažiau kaip vienas pavojingas arba didelis trūkumas;</text:span></text:p>
      <text:p text:style-name="P424"><text:span text:style-name="T425">10.2</text:span><text:span text:style-name="T426">. nustatyti ne mažiau kaip du nedideli vienos srities trūkumai arba ne mažiau kaip keturi nedideli skirtingų sričių trūkumai.</text:span></text:p>
      <text:p text:style-name="P427"><text:span text:style-name="T428">11</text:span><text:span text:style-name="T429">. Būklės pat</text:span><text:span text:style-name="T430">ikrinimo metu nustatyti du dideli transporto priemonės vienos srities trūkumai laikomi vienu pavojingu transporto priemonės trūkumu, o nustatyti du nedideli transporto priemonės vienos srities trūkumai arba keturi skirtingų sričių nedideli trūkumai, kurie<text:s/></text:span><text:span text:style-name="T431">nebuvo pašalinti praėjus 30 kalendorinių dienų nuo paskutinės privalomosios techninės apžiūros ar paskutinio techninio patikrinimo, – vienu dideliu transporto priemonės trūkumu.</text:span></text:p>
      <text:p text:style-name="P432"><text:span text:style-name="T433">12</text:span><text:span text:style-name="T434">. Pareigūnai, per transporto priemonės pradinį patikrinimą nenustatę būk</text:span><text:span text:style-name="T435">lės ir (arba) krovinio išdėstymo ir (ar) pritvirtinimo trūkumų, kurie gali kelti arba kelia pavojų eismo saugumui, žmonėms ar aplinkai, išduoda transporto priemonės vairuotojui techninio patikrinimo ataskaitą.</text:span></text:p>
      <text:p text:style-name="P436"><text:span text:style-name="T437">13</text:span><text:span text:style-name="T438">. Pareigūnai, per būklės patikrinimą nus</text:span><text:span text:style-name="T439">tatę pavojingą ir (arba) didelį trūkumą:</text:span></text:p>
      <text:p text:style-name="P440"><text:span text:style-name="T441">13.1</text:span><text:span text:style-name="T442">. uždraudžia transporto priemonei toliau važiuoti pagal Priverstinio transporto priemonių nuvežimo ir uždraudimo toliau važiuoti tvarkos aprašą, patvirtintą Lietuvos Respublikos Vyriausybės 2001 m. lapkričio 2</text:span><text:span text:style-name="T443">7 d. nutarimu Nr. 1426 „Dėl Priverstinio transporto priemonių nuvežimo ir uždraudimo toliau važiuoti tvarkos aprašo patvirtinimo“ (toliau – Priverstinio transporto priemonių nuvežimo ir uždraudimo toliau važiuoti tvarkos aprašas);</text:span></text:p>
      <text:p text:style-name="P444"><text:span text:style-name="T445">13.2</text:span><text:span text:style-name="T446">. laikinai paima<text:s/></text:span><text:span text:style-name="T447">transporto priemonės registracijos dokumentus, kol bus pašalinti nustatyti trūkumai, ir pateikia informaciją, kur reikės atsiimti transporto priemonės registracijos dokumentus;</text:span></text:p>
      <text:p text:style-name="P448"><text:span text:style-name="T449">13.3</text:span><text:span text:style-name="T450">. išduoda transporto priemonės vairuotojui pradinio patikrinimo ataskai</text:span><text:span text:style-name="T451">tą, kurioje nurodo būklės patikrinimo <text:s/>metu nustatytus trūkumus;</text:span></text:p>
      <text:p text:style-name="P452"><text:span text:style-name="T453">13.4</text:span><text:span text:style-name="T454">. priima sprendimą siųsti transporto priemonę išsamiau patikrinti artimiausioje techninės apžiūros įmonėje, jeigu tikrinama M</text:span><text:span text:style-name="T455">2</text:span><text:span text:style-name="T456">, M</text:span><text:span text:style-name="T457">3</text:span><text:span text:style-name="T458">, N</text:span><text:span text:style-name="T459">2</text:span><text:span text:style-name="T460">, N</text:span><text:span text:style-name="T461">3</text:span><text:span text:style-name="T462">, O</text:span><text:span text:style-name="T463">3</text:span><text:span text:style-name="T464">, O</text:span><text:span text:style-name="T465">4</text:span><text:span text:style-name="T466"><text:s/>klasių kelių transporto priemonė, ar</text:span><text:span text:style-name="T467">ba savivaldybėje, jeigu tikrinamas traktorius.</text:span></text:p>
      <text:p text:style-name="P468"><text:span text:style-name="T469">14</text:span><text:span text:style-name="T470">. Pareigūnai, per būklės patikrinimą nustatę Lietuvos Respublikoje įregistruotos transporto priemonės pavojingą trūkumą, panaikina privalomosios techninės apžiūros dokumentų galiojimą.</text:span></text:p>
      <text:p text:style-name="P471"><text:span text:style-name="T472">15</text:span><text:span text:style-name="T473">. Pareigūn</text:span><text:span text:style-name="T474">ai gali išduoti leidimą transporto priemonei nuvykti iki vienos iš artimiausių remonto vietų su sąlyga, kad techninio patikrinimo vietoje trūkumas yra ištaisytas taip, kad būtų galima nuvažiuoti iki šios remonto vietos nesukeliant tiesioginio pavojaus toje</text:span><text:span text:style-name="T475"><text:s/>transporto priemonėje esančių asmenų ar kitų eismo dalyvių saugumui.</text:span></text:p>
      <text:p text:style-name="P476"><text:span text:style-name="T477">16</text:span><text:span text:style-name="T478">. Siuntime atlikti transporto priemonės išsamesnį patikrinimą pareigūnai nustato 7 darbo dienų terminą, per kurį turi būti atliktas transporto priemonės išsamesnis patikrinimas,<text:s/></text:span><text:span text:style-name="T479">nurodo adresą, kur reikės atsiimti transporto priemonės registracijos dokumentus.</text:span></text:p>
      <text:p text:style-name="P480"><text:span text:style-name="T481">17</text:span><text:span text:style-name="T482">. Techninės apžiūros įmonės arba savivaldybės privalo:</text:span></text:p>
      <text:p text:style-name="P483"><text:span text:style-name="T484">17.1</text:span><text:span text:style-name="T485">. pagal Taisyklių 23.6.1–23.6.9 papunkčiuose nurodytus transporto priemonės komponentus ir pozicijas<text:s/></text:span><text:span text:style-name="T486">patikrinti pareigūnų atsiųstas transporto priemones;</text:span></text:p>
      <text:p text:style-name="P487"><text:span text:style-name="T488">17.2</text:span><text:span text:style-name="T489">. atlikusios išsamesnį <text:s/>patikrinimą išduoti vairuotojui išsamesnio patikrinimo ataskaitą;</text:span></text:p>
      <text:p text:style-name="P490"><text:span text:style-name="T491">17.3</text:span><text:span text:style-name="T492">. per 5 darbo dienas nuo <text:s/>išsamesnio patikrinimo atlikimo dienos pateikti Administracijai užpildy</text:span><text:span text:style-name="T493">tą išsamesnio patikrinimo ataskaitą.</text:span></text:p>
      <text:p text:style-name="P494"><text:span text:style-name="T495">18</text:span><text:span text:style-name="T496">. Pareigūnai, atlikę būklės patikrinimą, grąžina paimtus transporto priemonės registracijos dokumentus:</text:span></text:p>
      <text:p text:style-name="P497"><text:span text:style-name="T498">18.1</text:span><text:span text:style-name="T499">. jeigu M</text:span><text:span text:style-name="T500">2</text:span><text:span text:style-name="T501">, M</text:span><text:span text:style-name="T502">3</text:span><text:span text:style-name="T503">, N</text:span><text:span text:style-name="T504">2</text:span><text:span text:style-name="T505">, N</text:span><text:span text:style-name="T506">3</text:span><text:span text:style-name="T507">, O</text:span><text:span text:style-name="T508">3</text:span><text:span text:style-name="T509">, O</text:span><text:span text:style-name="T510">4</text:span><text:span text:style-name="T511"><text:s/>klasių kelių transporto priemonės vairuotojas ar savininkas (valdytoja</text:span><text:span text:style-name="T512">s) pareigūnams pateikia techninės apžiūros įmonės išduotą išsamesnio patikrinimo ataskaitą arba kitą techninės apžiūros dokumentą, kurie patvirtintų, kad techninio patikrinimo metu nustatyti dideli ir (ar) pavojingi trūkumai yra pašalinti;</text:span></text:p>
      <text:p text:style-name="P513"><text:span text:style-name="T514">18.2</text:span><text:span text:style-name="T515">. jeigu<text:s/></text:span><text:span text:style-name="T516">traktoriaus vairuotojas ar savininkas (valdytojas) pareigūnams pateikia savivaldybės išduotą išsamesnio patikrinimo ataskaitą arba kitą techninės apžiūros dokumentą, kurie patvirtintų, kad techninio patikrinimo metu nustatyti dideli ir (ar) pavojingi trūku</text:span><text:span text:style-name="T517">mai yra pašalinti.</text:span></text:p>
      <text:p text:style-name="P518"><text:span text:style-name="T519">19</text:span><text:span text:style-name="T520">. Jeigu per siuntime atlikti išsamesnį patikrinimą nustatytą terminą M</text:span><text:span text:style-name="T521">2</text:span><text:span text:style-name="T522">, M</text:span><text:span text:style-name="T523">3</text:span><text:span text:style-name="T524">, N</text:span><text:span text:style-name="T525">2</text:span><text:span text:style-name="T526">, N</text:span><text:span text:style-name="T527">3</text:span><text:span text:style-name="T528">, O</text:span><text:span text:style-name="T529">3</text:span><text:span text:style-name="T530">, O</text:span><text:span text:style-name="T531">4</text:span><text:span text:style-name="T532"><text:s/>klasių kelių transporto priemonės vairuotojas ar savininkas (valdytojas) nepateikia Taisyklių 18.1 papunktyje nurodyto dokumento arba tra</text:span><text:span text:style-name="T533">ktoriaus vairuotojas ar savininkas (valdytojas) nepateikia Taisyklių 18.2 papunktyje nurodyto dokumento, pareigūnai ne vėliau kaip per 1 darbo dieną nuo siuntime atlikti išsamesnį patikrinimą nustatyto termino pabaigos panaikina techninės apžiūros dokument</text:span><text:span text:style-name="T534">ų galiojimą ir privalo:<text:s/></text:span></text:p>
      <text:p text:style-name="P535"><text:span text:style-name="T536">19.1</text:span><text:span text:style-name="T537">. informuoti apie tai transporto priemonės savininką (valdytoją);</text:span></text:p>
      <text:p text:style-name="P538"><text:span text:style-name="T539">19.2</text:span><text:span text:style-name="T540">. pažymėti Centralizuotojoje techninės apžiūros duomenų bazėje, jeigu yra panaikintas<text:s/></text:span><text:span text:style-name="T541">M</text:span><text:span text:style-name="T542">2</text:span><text:span text:style-name="T543">, M</text:span><text:span text:style-name="T544">3</text:span><text:span text:style-name="T545">, N</text:span><text:span text:style-name="T546">2</text:span><text:span text:style-name="T547">, N</text:span><text:span text:style-name="T548">3</text:span><text:span text:style-name="T549">, O</text:span><text:span text:style-name="T550">3</text:span><text:span text:style-name="T551">, O</text:span><text:span text:style-name="T552">4</text:span><text:span text:style-name="T553"><text:s/>klasių kelių transporto<text:s/></text:span><text:span text:style-name="T554">priemonės<text:s/></text:span><text:span text:style-name="T555">techninės apžiūros dokumentų galiojimas</text:span><text:span text:style-name="T556">;</text:span><text:span text:style-name="T557"><text:s/></text:span></text:p>
      <text:p text:style-name="P558"><text:span text:style-name="T559">19.3</text:span><text:span text:style-name="T560">. informuoti apie tai Traktorių, savaeigių ir žemės ūkio mašinų ir jų priekabų registro tvarkytoją, jeigu yra panaikintas traktoriaus techninės apžiūros dokumento galiojimas.</text:span></text:p>
      <text:p text:style-name="P561"><text:span text:style-name="T562">20</text:span><text:span text:style-name="T563">. Pareigūnai, patikrinę</text:span><text:span text:style-name="T564"><text:s/>N</text:span><text:span text:style-name="T565">2</text:span><text:span text:style-name="T566">, N</text:span><text:span text:style-name="T567">3</text:span><text:span text:style-name="T568">, O</text:span><text:span text:style-name="T569">3</text:span><text:span text:style-name="T570"><text:s/>ir O</text:span><text:span text:style-name="T571">4</text:span><text:span text:style-name="T572"><text:s/>klasių kelių transporto priemonėse krovinio išdėstymą ir (ar) jo pritvirtinimą ir nustatę pavojingą ir (arba) didelį krovinio išdėstymo ir (ar) jo pritvirtinimo trūkumą:</text:span></text:p>
      <text:p text:style-name="P573"><text:span text:style-name="T574">20.1</text:span><text:span text:style-name="T575">. uždraudžia N</text:span><text:span text:style-name="T576">2</text:span><text:span text:style-name="T577">, N</text:span><text:span text:style-name="T578">3</text:span><text:span text:style-name="T579">, O</text:span><text:span text:style-name="T580">3</text:span><text:span text:style-name="T581"><text:s/>ir O</text:span><text:span text:style-name="T582">4</text:span><text:span text:style-name="T583"><text:s/>klasių kelių transporto priemonė</text:span><text:span text:style-name="T584">ms toliau važiuoti pagal Priverstinio transporto priemonių nuvežimo ir uždraudimo toliau važiuoti tvarkos aprašą;</text:span></text:p>
      <text:p text:style-name="P585"><text:span text:style-name="T586">20.2</text:span><text:span text:style-name="T587">. laikinai paima transporto priemonės registracijos dokumentus, kol bus pašalinti nustatyti trūkumai, ir pateikia informaciją, kur rei</text:span><text:span text:style-name="T588">kės atsiimti transporto priemonės registracijos dokumentus;</text:span></text:p>
      <text:p text:style-name="P589"><text:span text:style-name="T590">20.3</text:span><text:span text:style-name="T591">. išduoda transporto priemonės vairuotojui techninio patikrinimo ataskaitą, kurioje nurodo krovinio patikrinimo metu nustatytus trūkumus.</text:span></text:p>
      <text:p text:style-name="P592"><text:span text:style-name="T593">21</text:span><text:span text:style-name="T594">. Pareigūnai, patikrinę N</text:span><text:span text:style-name="T595">2</text:span><text:span text:style-name="T596">, N</text:span><text:span text:style-name="T597">3</text:span><text:span text:style-name="T598">, O</text:span><text:span text:style-name="T599">3</text:span><text:span text:style-name="T600"><text:s/>ir O</text:span><text:span text:style-name="T601">4</text:span><text:span text:style-name="T602"><text:s/>k</text:span><text:span text:style-name="T603">lasių kelių transporto priemonėse krovinį, grąžina paimtus transporto priemonės registracijos dokumentus, jeigu transporto priemonės vairuotojas ar savininkas (valdytojas) pareigūnams pateikia įrodymus, kad nustatyti trūkumai pašalinti.</text:span></text:p>
      <text:p text:style-name="P604"><text:span text:style-name="T605">22</text:span><text:span text:style-name="T606">. Policijos p</text:span><text:span text:style-name="T607">areigūnai ne vėliau kaip kitą darbo dieną po pradinio patikrinimo dienos pateikia Administracijai informaciją apie patikrintos transporto priemonės:</text:span></text:p>
      <text:p text:style-name="P608"><text:span text:style-name="T609">22.1</text:span><text:span text:style-name="T610">. registracijos valstybę;</text:span></text:p>
      <text:p text:style-name="P611"><text:span text:style-name="T612">22.2</text:span><text:span text:style-name="T613">. klasę;</text:span></text:p>
      <text:p text:style-name="P614"><text:span text:style-name="T615">22.3</text:span><text:span text:style-name="T616">. pradinio patikrinimo rezultatus.</text:span></text:p>
      <text:p text:style-name="P617"/>
      <text:p text:style-name="P618"><text:span text:style-name="T619">III</text:span><text:span text:style-name="T620"><text:s/>SKYRIUS</text:span></text:p>
      <text:p text:style-name="P621"><text:span text:style-name="T622">TECHNINIŲ PATIKRINIMŲ ATASKAITOS TEIKIMAS EUROPOS KOMISIJAI IR INFORMACIJOS APIE TECHNINIUS PATIKRINIMUS TEIKIMAS KITOMS VALSTYBĖMS</text:span></text:p>
      <text:p text:style-name="P623"/>
      <text:p text:style-name="P624"><text:span text:style-name="T625">23</text:span><text:span text:style-name="T626">. Administracija kas dveji metai, skaičiuojant nuo 2019 m. sausio 1 d., iki kovo 31 d. elektroninių ryšių pr</text:span><text:span text:style-name="T627">iemonėmis teikia Europos Komisijai praėjusių dvejų kalendorinių metų transporto priemonių techninių patikrinimų ataskaitą. Transporto priemonių techninių patikrinimų ataskaitoje turi būti nurodyta:</text:span></text:p>
      <text:p text:style-name="P628"><text:span text:style-name="T629">23.1</text:span><text:span text:style-name="T630">. patikrintų transporto priemonių skaičius;</text:span></text:p>
      <text:p text:style-name="P631"><text:span text:style-name="T632">23.2</text:span><text:span text:style-name="T633">. patikrintų transporto priemonių klasė;</text:span></text:p>
      <text:p text:style-name="P634"><text:span text:style-name="T635">23.3</text:span><text:span text:style-name="T636">. kiekvienos patikrintos transporto priemonės registracijos valstybė;</text:span></text:p>
      <text:p text:style-name="P637"><text:span text:style-name="T638">23.4</text:span><text:span text:style-name="T639">. kiekvienos patikrintos transporto priemonės identifikavimo duomenys (valstybinis numeris ir transporto priemonės identifikavimo</text:span><text:span text:style-name="T640"><text:s/>(VIN) numeris);</text:span></text:p>
      <text:p text:style-name="P641"><text:span text:style-name="T642">23.5</text:span><text:span text:style-name="T643">. N</text:span><text:span text:style-name="T644">2</text:span><text:span text:style-name="T645">, N</text:span><text:span text:style-name="T646">3</text:span><text:span text:style-name="T647">, O</text:span><text:span text:style-name="T648">3</text:span><text:span text:style-name="T649"><text:s/>ir O</text:span><text:span text:style-name="T650">4</text:span><text:span text:style-name="T651"><text:s/>klasių kelių transporto priemonėse krovinių patikrinimų skaičius ir neatitinkančių reikalavimų transporto priemonių skaičius;</text:span></text:p>
      <text:p text:style-name="P652"><text:span text:style-name="T653">23.6</text:span><text:span text:style-name="T654">. atliekant</text:span><text:span text:style-name="T655"><text:s/></text:span><text:span text:style-name="T656">transporto priemonių išsamesnį patikrinimą patikrintų transporto p</text:span><text:span text:style-name="T657">riemonių skaičius ir patikrinti transporto priemonių komponentai ir pozicijos, susiję su:</text:span></text:p>
      <text:p text:style-name="P658"><text:span text:style-name="T659">23.6.1</text:span><text:span text:style-name="T660">. stabdymo įranga;</text:span></text:p>
      <text:p text:style-name="P661"><text:span text:style-name="T662">23.6.2</text:span><text:span text:style-name="T663">. vairo mechanizmu;</text:span></text:p>
      <text:p text:style-name="P664"><text:span text:style-name="T665">23.6.3</text:span><text:span text:style-name="T666">. matomumu;</text:span></text:p>
      <text:p text:style-name="P667"><text:span text:style-name="T668">23.6.4</text:span><text:span text:style-name="T669">. žibintais, atšvaitais ir elektros įranga;</text:span></text:p>
      <text:p text:style-name="P670"><text:span text:style-name="T671">23.6.5</text:span><text:span text:style-name="T672">. ašimis, ratais, padan</text:span><text:span text:style-name="T673">gomis ir pakaba;</text:span></text:p>
      <text:p text:style-name="P674"><text:span text:style-name="T675">23.6.6</text:span><text:span text:style-name="T676">. važiuokle ir prie jos tvirtinamais mazgais;</text:span></text:p>
      <text:p text:style-name="P677"><text:span text:style-name="T678">23.6.7</text:span><text:span text:style-name="T679">. kita įranga, įskaitant tachografą ir greičio ribojimo prietaisą;</text:span></text:p>
      <text:p text:style-name="P680"><text:span text:style-name="T681">23.6.8</text:span><text:span text:style-name="T682">. neigiamais veiksniais, įskaitant išmetamąsias dujas ir degalų ir (arba) alyvos išsiliejimą;</text:span></text:p>
      <text:p text:style-name="P683"><text:span text:style-name="T684">23.6.9</text:span><text:span text:style-name="T685">. papildomais reikalavimais M</text:span><text:span text:style-name="T686">2</text:span><text:span text:style-name="T687"><text:s/>ir M</text:span><text:span text:style-name="T688">3</text:span><text:span text:style-name="T689"><text:s/>klasių kelių transporto priemonėms.</text:span></text:p>
      <text:p text:style-name="P690"><text:span text:style-name="T691">24</text:span><text:span text:style-name="T692">. Jeigu nustatomi kitoje Europos Sąjungos valstybėje narėje ar Europos ekonominės erdvės šalyje registruotos transporto priemonės pavojingi ir (arba) dideli trūkumai</text:span><text:span text:style-name="T693">, dėl kurių uždraudžiama transporto priemonei toliau važiuoti, Administracija ne vėliau kaip per 7 darbo dienas nuo trūkumų nustatymo dienos per tos Europos Sąjungos valstybės narės ryšių palaikymo punktą perduoda techninio patikrinimo ataskaitos duomenis,</text:span><text:span text:style-name="T694"><text:s/>o tais atvejais, kai nustatomi transporto priemonės pavojingi ir (arba) dideli trūkumai, dėl kurių yra panaikinamas Lietuvos Respublikoje įregistruotos transporto priemonės techninės apžiūros dokumentų galiojimas, taip pat pareikalauja atlikti transporto<text:s/></text:span><text:span text:style-name="T695">priemonės techninę apžiūrą.</text:span></text:p>
      <text:p text:style-name="P696"><text:span text:style-name="T697">25</text:span><text:span text:style-name="T698">. Jeigu nustatomi ne Europos Sąjungos valstybėje narėje ar Europos ekonominės erdvės šalyje registruotos transporto priemonės pavojingi ir (arba) dideli trūkumai, dėl kurių uždraudžiama transporto priemonei toliau važiuoti</text:span><text:span text:style-name="T699">, Administracija ne vėliau kaip per 7 darbo dienas nuo trūkumų nustatymo dienos apie nustatytus trūkumus gali informuoti transporto priemonės registracijos valstybės kompetentingą instituciją.</text:span></text:p>
      <text:p text:style-name="P700"><text:span text:style-name="T701">26</text:span><text:span text:style-name="T702">. Administracija, gavusi kitos Europos Sąjungos valstybės</text:span><text:span text:style-name="T703"><text:s/>narės ar Europos ekonominės erdvės šalies, kurioje buvo nustatyti Lietuvos Respublikoje įregistruotos transporto priemonės pavojingi ir (arba) dideli trūkumai, ryšių palaikymo punkto prašymą taikyti poveikio priemones, per 20 darbo dienų įvertina pateiktą</text:span><text:span text:style-name="T704"><text:s/>informaciją ir nustačiusi, kad toje šalyje buvo nustatyti pavojingi ir (arba) dideli trūkumai, dėl kurių yra panaikinamas Lietuvos Respublikoje įregistruotos transporto priemonės techninės apžiūros dokumentų galiojimas, priima sprendimą siųsti M</text:span><text:span text:style-name="T705">2</text:span><text:span text:style-name="T706">, M</text:span><text:span text:style-name="T707">3</text:span><text:span text:style-name="T708">, N</text:span><text:span text:style-name="T709">2</text:span><text:span text:style-name="T710">,</text:span><text:span text:style-name="T711"><text:s/>N</text:span><text:span text:style-name="T712">3</text:span><text:span text:style-name="T713">, O</text:span><text:span text:style-name="T714">3</text:span><text:span text:style-name="T715">, O</text:span><text:span text:style-name="T716">4</text:span><text:span text:style-name="T717"><text:s/>klasių kelių transporto priemonę išsamiau patikrinti techninės apžiūros įmonėje arba savivaldybėje, jeigu yra panaikinamas traktoriaus techninės apžiūros dokumentų galiojimas, ir apie tai informuoja tos valstybės ryšių palaikymo punktą.</text:span></text:p>
      <text:p text:style-name="P718"/>
      <text:p text:style-name="P719"><text:span text:style-name="T720">IV</text:span><text:span text:style-name="T721"><text:s/>SKYRIUS</text:span></text:p>
      <text:p text:style-name="P722"><text:span text:style-name="T723">BAIGIAMOSIOS NUOSTATOS</text:span></text:p>
      <text:p text:style-name="P724"/>
      <text:p text:style-name="P725"><text:span text:style-name="T726">27</text:span><text:span text:style-name="T727">. Administracija techninės apžiūros įmonių ir savivaldybių pateiktas transporto priemonių išsamesnio patikrinimo ataskaitas saugo 36 mėnesius nuo jų gavimo dienos.</text:span></text:p>
      <text:p text:style-name="P728"><text:span text:style-name="T729">28</text:span><text:span text:style-name="T730">. Asmenys, nesutinkantys su pareigūnų priimta</text:span><text:span text:style-name="T731">is sprendimais, gali juos apskųsti Lietuvos Respublikos administracinių bylų teisenos įstatymo nustatyta tvarka.</text:span></text:p>
      <text:p text:style-name="P732"/>
      <text:p text:style-name="P733"/>
      <text:p text:style-name="P734"><text:span text:style-name="T735">––––––––––––––––––––</text:span></text:p>
      <text:p text:style-name="Normal"/>
      <text:p text:style-name="P736"/>
      <text:p text:style-name="P737"/>
      <text:p text:style-name="P738"><text:span text:style-name="T739">Pakeitimai:</text:span></text:p>
      <text:p text:style-name="P740"/>
      <text:p text:style-name="P741"><text:span text:style-name="T742">1.</text:span></text:p>
      <text:p text:style-name="P743"><text:span text:style-name="T744">Lietuvos Respublikos Vyriausybė, Nutarimas</text:span></text:p>
      <text:p text:style-name="P745"><text:span text:style-name="T746">Nr.<text:s/></text:span><text:a xlink:href="https://www.e-tar.lt/portal/legalAct.html?documentId=TAR.DFECB7869668" office:target-frame-name="_top" xlink:show="replace"><text:span text:style-name="T747">225</text:span></text:a><text:span text:style-name="T748">, 2012-02-29, Žin., 2012, Nr. 29-1303 (2012-03-08), i. k. 1121100NUTA00000225</text:span></text:p>
      <text:p text:style-name="P749"><text:span text:style-name="T750">Dėl Lietuvos Respublikos Vyriausybės 2005 m. balandžio 13 d. nutarimo Nr. 403 "Dėl Kelių transp</text:span><text:span text:style-name="T751">orto priemonių techninės būklės kontrolės Lietuvos Respublikos keliuose taisyklių patvirtinimo" pakeitimo</text:span></text:p>
      <text:p text:style-name="P752"/>
      <text:p text:style-name="P753"><text:span text:style-name="T754">2.</text:span></text:p>
      <text:p text:style-name="P755"><text:span text:style-name="T756">Lietuvos Respublikos Vyriausybė, Nutarimas</text:span></text:p>
      <text:p text:style-name="P757"><text:span text:style-name="T758">Nr.<text:s/></text:span><text:a xlink:href="https://www.e-tar.lt/portal/legalAct.html?documentId=e93389900fbb11e89641ab133a146f0f" office:target-frame-name="_top" xlink:show="replace"><text:span text:style-name="T759">1</text:span><text:span text:style-name="T760">32</text:span></text:a><text:span text:style-name="T761">, 2018-02-07, paskelbta TAR 2018-02-12, i. k. 2018-02145</text:span></text:p>
      <text:p text:style-name="P762"><text:span text:style-name="T763">Dėl Lietuvos Respublikos Vyriausybės 2005 m. balandžio 13 d. nutarimo Nr. 403 „Dėl Kelių transporto priemonių techninės būklės kontrolės Lietuvos Respublikos keliuose taisyklių patvirtinimo“ pakeit</text:span><text:span text:style-name="T764">imo</text:span></text:p>
      <text:p text:style-name="P765"/>
      <text:p text:style-name="P766"><text:span text:style-name="T767">3.</text:span></text:p>
      <text:p text:style-name="P768"><text:span text:style-name="T769">Lietuvos Respublikos Vyriausybė, Nutarimas</text:span></text:p>
      <text:p text:style-name="P770"><text:span text:style-name="T771">Nr.<text:s/></text:span><text:a xlink:href="https://www.e-tar.lt/portal/legalAct.html?documentId=e68a7fc060ef11edbc04912defe897d1" office:target-frame-name="_top" xlink:show="replace"><text:span text:style-name="T772">1099</text:span></text:a><text:span text:style-name="T773">, 2022-11-09, paskelbta TAR 2022-11-10, i. k. 2022-22719</text:span></text:p>
      <text:p text:style-name="P774"><text:span text:style-name="T775">Dėl Lietuvos Respublikos Vyriausybės 2005<text:s/></text:span><text:span text:style-name="T776">m. balandžio 13 d. nutarimo Nr. 403 „Dėl M2, M3, N2, N3, O3 ir O4 klasių kelių transporto priemonių ir T5 kategorijos ratinių traktorių techninių patikrinimų organizavimo Lietuvos Respublikos keliuose taisyklių patvirtinimo“ pakeitimo</text:span></text:p>
      <text:p text:style-name="P777"/>
      <text:p text:style-name="P7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5" style:parent-style-name="Normal" style:family="paragraph">
      <style:paragraph-properties fo:text-align="center">
        <style:tab-stops>
          <style:tab-stop style:type="center" style:position="3.25in"/>
          <style:tab-stop style:type="right" style:position="6.5in"/>
        </style:tab-stops>
      </style:paragraph-properties>
    </style:style>
    <style:style style:name="T196" style:parent-style-name="DefaultParagraphFont" style:family="text">
      <style:text-properties fo:font-size="11pt" style:font-size-asian="11pt" style:font-size-complex="11pt" style:language-asian="lt" style:country-asian="LT"/>
    </style:style>
    <style:style style:name="P19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9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95"><text:span text:style-name="T196"><text:page-number text:fixed="false">3</text:page-number></text:span></text:p>
      </style:header>
      <style:footer>
        <text:p text:style-name="P197"/>
      </style:footer>
    </style:master-page>
    <style:master-page style:next-style-name="MP1" style:name="MPF1" style:page-layout-name="PL1">
      <style:header>
        <text:p text:style-name="P198"/>
      </style:header>
      <style:footer>
        <text:p text:style-name="P1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2-11-11T13:31:00Z</meta:creation-date>
    <dc:date>2022-11-11T13:31:00Z</dc:date>
    <meta:template xlink:href="Normal.dotm" xlink:type="simple"/>
    <meta:editing-cycles>2</meta:editing-cycles>
    <meta:editing-duration>PT0S</meta:editing-duration>
    <meta:document-statistic meta:page-count="13" meta:paragraph-count="439" meta:word-count="2924" meta:character-count="20209" meta:row-count="1042" meta:non-whitespace-character-count="17724"/>
  </office:meta>
</office:document-meta>
</file>