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8111in"/>
        </style:tab-stops>
      </style:paragraph-properties>
    </style:style>
    <style:style style:name="P71" style:parent-style-name="Normal" style:family="paragraph">
      <style:paragraph-properties>
        <style:tab-stops>
          <style:tab-stop style:type="right" style:position="6.8111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fo:text-align="justify" fo:text-indent="0.4923in"/>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center"/>
      <style:text-properties fo:color="#000000" style:font-size-complex="6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center"/>
      <style:text-properties fo:color="#000000" style:font-size-complex="6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9">Suvestinė redakcija nuo 2009-09-20 iki 2012-05-10</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text:s/></text:p>
      <text:p text:style-name="P19">LIETUVOS RESPUBLIKOS ŠVIETIMO IR MOKSLO MINISTRAS</text:p>
      <text:p text:style-name="P20"/>
      <text:p text:style-name="P21">Į S A K Y M A S</text:p>
      <text:p text:style-name="P22">DĖL NUOSEKLIOJO MOKYMOSI PAGAL BENDROJO LAVINIMO PROGRAMAS TVARKOS APRAŠO PATVIRTINIMO</text:p>
      <text:p text:style-name="P23"/>
      <text:p text:style-name="P24">2005 m. balandžio 5 d. Nr. ISAK-556</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5 punktu:</text:span></text:p>
      <text:p text:style-name="P35"><text:span text:style-name="T36">1</text:span><text:span text:style-name="T37">.<text:s/></text:span><text:span text:style-name="T38">Tvirtinu</text:span><text:span text:style-name="T39"><text:s/>Nuosekliojo mokymosi pagal bendrojo lavinimo programa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švietimo ir mokslo ministro 2003 m. vasario 25 d. įsakymą Nr. 259 „Dėl Nuosekliojo mokymosi pagal pradinio</text:span><text:span text:style-name="T48">, pagrindinio ir vidurinio ugdymo programas tvarkos patvirtinimo“ (Žin., 2003, Nr.<text:s/></text:span><text:a xlink:href="https://www.e-tar.lt/portal/lt/legalAct/TAR.D07A9D8B1261" office:target-frame-name="_blank" xlink:show="new"><text:span text:style-name="T49">43-1975</text:span></text:a><text:span text:style-name="T50">);</text:span></text:p>
      <text:p text:style-name="P51"><text:span text:style-name="T52">2.2</text:span><text:span text:style-name="T53">. Lietuvos Respublikos švietimo ir mokslo ministro 2003 m. gegužės 12 d</text:span><text:span text:style-name="T54">. įsakymą Nr. ISAK-632 „Dėl švietimo ir mokslo ministro 2003 m. vasario 25 d. įsakymo Nr. 259 „Dėl Priėmimo mokytis pagal pradinio, pagrindinio ir vidurinio ugdymo programas, kėlimo į aukštesnę<text:s/></text:span><text:soft-page-break/><text:span text:style-name="T55">klasę ir perėjimo prie aukštesnio lygmens ugdymo programos tva</text:span><text:span text:style-name="T56">rkos patvirtinimo“ pakeitimo“ (Žin., 2003, Nr.<text:s/></text:span><text:a xlink:href="https://www.e-tar.lt/portal/lt/legalAct/TAR.846B4FD2D3F5" office:target-frame-name="_blank" xlink:show="new"><text:span text:style-name="T57">48-2143</text:span></text:a><text:span text:style-name="T58">);</text:span></text:p>
      <text:p text:style-name="P59"><text:span text:style-name="T60">2.3</text:span><text:span text:style-name="T61">. Lietuvos Respublikos švietimo ir mokslo ministro 2003 m. birželio 4 d. įsakymą Nr. ISAK-787 „Dėl švietimo</text:span><text:span text:style-name="T62"><text:s/>ir mokslo ministro 2003 m. vasario 25 d. įsakymo Nr. 259 „Dėl Priėmimo mokytis pagal pradinio, pagrindinio ir vidurinio ugdymo programas, kėlimo į aukštesnę klasę ir perėjimo prie aukštesnio lygmens ugdymo programos tvarkos patvirtinimo“ pakeitimo“ (Žin.,</text:span><text:span text:style-name="T63"><text:s/>2003, Nr.<text:s/></text:span><text:a xlink:href="https://www.e-tar.lt/portal/lt/legalAct/TAR.5F5B186D1634" office:target-frame-name="_blank" xlink:show="new"><text:span text:style-name="T64">56-2514</text:span></text:a><text:span text:style-name="T65">);</text:span></text:p>
      <text:p text:style-name="P66"><text:span text:style-name="T67">2.4</text:span><text:span text:style-name="T68">. Lietuvos Respublikos švietimo ir mokslo ministro 2003 m. gruodžio 24 d. įsakymą Nr. ISAK-1879 „Dėl švietimo ir mokslo ministro 2003 m. vasari</text:span><text:span text:style-name="T69">o 25 d. įsakymo Nr. 259 „Dėl Priėmimo mokytis pagal pradinio, pagrindinio ir vidurinio ugdymo programas, kėlimo į aukštesnę klasę ir perėjimo prie aukštesnio lygmens ugdymo programos tvarkos patvirtinimo“ pakeitimo“ (Žin., 2004, Nr. 18-557).</text:span></text:p>
      <text:p text:style-name="P70"/>
      <text:p text:style-name="P71"><text:span text:style-name="T72">Švietimo<text:s/></text:span><text:span text:style-name="T73">ir mokslo ministras<text:s/></text:span><text:span text:style-name="T74"><text:tab/>Remigijus Motuzas</text:span></text:p>
      <text:p text:style-name="P75"/>
      <text:p text:style-name="P76"><text:span text:style-name="T77">PATVIRTINTA</text:span></text:p>
      <text:p text:style-name="P78">Lietuvos Respublikos švietimo</text:p>
      <text:p text:style-name="P79">ir mokslo ministro</text:p>
      <text:p text:style-name="P80">2005 m. balandžio 5 d. įsakymu Nr. ISAK-556</text:p>
      <text:p text:style-name="P81"/>
      <text:p text:style-name="P82"><text:span text:style-name="T83">NUOSEKLIOJO MOKYMOSI PAGAL BENDROJO LAVINIMO PROGRAMAS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asmenų nuoseklųjį mokymąsi: priėmimą mokytis pagal bendrojo lavinimo programas, kėlimą į aukštesnę klasę, perėjimą prie aukštesnio lygmens ugdymo programos, ugdymo programos kartojimą ir jos baigimą.</text:span></text:p>
      <text:p text:style-name="P93"><text:span text:style-name="T94">2</text:span><text:span text:style-name="T95">. Tvarkos aprašo nuostat</text:span><text:span text:style-name="T96">omis vadovaujasi visos mokyklos, vykdančios bendrojo lavinimo programas.</text:span></text:p>
      <text:p text:style-name="P97"><text:span text:style-name="T98">3</text:span><text:span text:style-name="T99">. Šioje Tvarkoje:</text:span></text:p>
      <text:p text:style-name="P100"><text:span text:style-name="T101">3.1</text:span><text:span text:style-name="T102">. patenkinamas įvertinimas – 4–10 balų įvertinimas, įrašai „atleista“, „įskaityta“, „pp“ – padarė pažangą, „patenkinamas“ – pasiektas patenkinamas mokymosi</text:span><text:span text:style-name="T103"><text:s/>pasiekimų lygis, „pagrindinis“ – pasiektas pagrindinis mokymosi pasiekimų lygis, „aukštesnysis“ – pasiektas aukštesnysis mokymosi pasiekimų lygis;</text:span><text:s/></text:p>
      <text:p text:style-name="P104">Punkto pakeitimai:</text:p>
      <text:p text:style-name="P105"><text:span text:style-name="T106">Nr.<text:s/></text:span><text:a xlink:href="https://www.e-tar.lt/portal/legalAct.html?documentId=TAR.E7BFA3C323A4" office:target-frame-name="_top" xlink:show="replace"><text:span text:style-name="T107">IS</text:span><text:span text:style-name="T108">AK-1831</text:span></text:a><text:span text:style-name="T109">, 2009-09-15, Žin., 2009, Nr. 112-4791 (2009-09-19), i. k. 1092070ISAKSAK-1831</text:span></text:p>
      <text:p text:style-name="Normal"/>
      <text:p text:style-name="P110"><text:span text:style-name="T111">3.2</text:span><text:span text:style-name="T112">. nepatenkinamas įvertinimas – 1–3 balų įvertinimas, įrašai „nepatenkinamas“ –nepasiektas patenkinamas mokymosi pasiekimų lygis, „neįskaityta“, „np“– nepadarė paž</text:span><text:span text:style-name="T113">angos, „neatestuota“;</text:span><text:s/></text:p>
      <text:p text:style-name="P114">Punkto pakeitimai:</text:p>
      <text:p text:style-name="P115"><text:span text:style-name="T116">Nr.<text:s/></text:span><text:a xlink:href="https://www.e-tar.lt/portal/legalAct.html?documentId=TAR.E7BFA3C323A4" office:target-frame-name="_top" xlink:show="replace"><text:span text:style-name="T117">ISAK-1831</text:span></text:a><text:span text:style-name="T118">, 2009-09-15, Žin., 2009, Nr. 112-4791 (2009-09-19), i. k. 1092070ISAKSAK-1831</text:span></text:p>
      <text:p text:style-name="Normal"/>
      <text:p text:style-name="P119"><text:span text:style-name="T120">3.3</text:span><text:span text:style-name="T121">. neatestuotas mokinys – mokinys</text:span><text:span text:style-name="T122">, kurio dalyko mokėjimas per trimestrą ar pusmetį yra neįvertintas;</text:span></text:p>
      <text:p text:style-name="P123"><text:span text:style-name="T124">3.4</text:span><text:span text:style-name="T125">. papildomas darbas – užduotys, skiriamos bet kurios klasės mokiniui išvedus nepatenkinamą dalyko metinį įvertinimą, suteikiančios jam galimybę gauti patenkinamą dalyko metinį įvert</text:span><text:span text:style-name="T126">inimą;</text:span></text:p>
      <text:p text:style-name="P127"><text:span text:style-name="T128">3.5</text:span><text:span text:style-name="T129">. Bendrojo lavinimo programos – pradinio, pagrindinio, vidurinio, atitinkamos specialiojo ugdymo programos;</text:span></text:p>
      <text:p text:style-name="P130">3.6. Pradinio ugdymo programa – pradinio ugdymo programa, pradinio ir muzikinio ugdymo programa, pradinio ir dailės ugdymo programa, pradinio ir meninio ugdymo programa, suaugusiųjų pradinio ugdymo programa;<text:s/></text:p>
      <text:p text:style-name="P131">Punkto pakeitimai:</text:p>
      <text:p text:style-name="P132"><text:span text:style-name="T133">Nr.<text:s/></text:span><text:a xlink:href="https://www.e-tar.lt/portal/legalAct.html?documentId=TAR.4C53DD6C1A36" office:target-frame-name="_top" xlink:show="replace"><text:span text:style-name="T134">ISAK-237</text:span></text:a><text:span text:style-name="T135">, 2007-02-20, Žin., 2007, Nr. 25-945 (2007-02-27), i. k.<text:s/></text:span><text:span text:style-name="T136">1072070ISAKISAK-237</text:span></text:p>
      <text:p text:style-name="Normal"/>
      <text:p text:style-name="P137"><text:span text:style-name="T138">3.7</text:span><text:span text:style-name="T139">.<text:s/></text:span>Pagrindinio ugdymo programa – pagrindinio ugdymo programa, pagrindinio ir muzikinio ugdymo programa, pagrindinio ir dailės ugdymo programa, pagrindinio ir meninio ugdymo programa, suaugusiųjų pagrindinio ugdymo programa;</text:p>
      <text:p text:style-name="P140"><text:span text:style-name="T141">3.7.1</text:span><text:span text:style-name="T142">.<text:s/></text:span>3.7.1. Pagrindinio ugdymo programos pirmoji dalis – ketverių metų pagrindinio ugdymo turinio koncentrą apimanti pagrindinio ugdymo, pagrindinio ir muzikinio ugdymo, pagrindinio ir dailės ugdymo, pagrindinio ir meninio ugdymo, suaugusiųjų pagrindinio<text:s/>ugdymo, adaptuotos pagrindinio ugdymo, specialiosios pagrindinio ugdymo programos dalis;</text:p>
      <text:p text:style-name="P143"><text:span text:style-name="T144">3.7.2</text:span><text:span text:style-name="T145">.<text:s/></text:span>Pagrindinio ugdymo programos antroji dalis – antrąjį 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146">Punkto pakeitimai:</text:p>
      <text:p text:style-name="P147"><text:span text:style-name="T148">Nr.<text:s/></text:span><text:a xlink:href="https://www.e-tar.lt/portal/legalAct.html?documentId=TAR.4C53DD6C1A36" office:target-frame-name="_top" xlink:show="replace"><text:span text:style-name="T149">ISAK-237</text:span></text:a><text:span text:style-name="T150">, 2007-02-20, Žin., 2007, Nr. 25-945 (2007-02-27), i. k. 1072070ISAKISAK-237</text:span></text:p>
      <text:p text:style-name="Normal"/>
      <text:p text:style-name="P151">3.8. Vidurinio ugdymo programa – vidurinio ugdymo programa, vidurinio ir muzikinio ugdymo programa, vidurinio ir dailės ugdymo programa, vidurinio ir meninio ugdymo programa, suaugusiųjų vidurinio ugdymo programa;<text:s/></text:p>
      <text:p text:style-name="P152">Punkto pakeitimai:</text:p>
      <text:p text:style-name="P153"><text:span text:style-name="T154">Nr.<text:s/></text:span><text:a xlink:href="https://www.e-tar.lt/portal/legalAct.html?documentId=TAR.4C53DD6C1A36" office:target-frame-name="_top" xlink:show="replace"><text:span text:style-name="T155">ISAK-237</text:span></text:a><text:span text:style-name="T156">, 2007-02-20, Žin., 2007, Nr. 25-945 (2007-02-27), i. k. 107</text:span><text:span text:style-name="T157">2070ISAKISAK-237</text:span></text:p>
      <text:p text:style-name="Normal"/>
      <text:p text:style-name="P158">3.9. Valstybiniams išsilavinimo standartams neprilygstanti ugdymo programa – specialioji pradinio ugdymo programa, specialioji pagrindinio ugdymo programa, adaptuota pradinio ugdymo programa, adaptuota pagrindinio ugdymo programa, adaptuota vidurinio ugdymo programa;<text:s/></text:p>
      <text:p text:style-name="P159">Punkto pakeitimai:</text:p>
      <text:p text:style-name="P160"><text:span text:style-name="T161">Nr.<text:s/></text:span><text:a xlink:href="https://www.e-tar.lt/portal/legalAct.html?documentId=TAR.4C53DD6C1A36" office:target-frame-name="_top" xlink:show="replace"><text:span text:style-name="T162">ISAK-237</text:span></text:a><text:span text:style-name="T163">, 2007-02-20, Žin., 2007, Nr. 25-945 (2007-02-27), i. k. 1072070ISAKISAK-237</text:span></text:p>
      <text:p text:style-name="Normal"/>
      <text:p text:style-name="P164"><text:span text:style-name="T165">3.10</text:span><text:span text:style-name="T166">. pažyma – mokyklos<text:s/></text:span><text:span text:style-name="T167">siunčiamasis dokumentas, kuriame pateikiama informacija apie nebaigusio ugdymo programos ir išvykstančio iš mokyklos mokinio mokymosi pasiekimus per tam tikrą mokslo metų laikotarpį (pvz., per mėnesį, pirmą trimestrą, pusmetį ir pan.), informacija apie buv</text:span><text:span text:style-name="T168">usio mokinio asmens byloje esančius įrašus.</text:span></text:p>
      <text:p text:style-name="P169"/>
      <text:p text:style-name="P170"><text:span text:style-name="T171">II</text:span><text:span text:style-name="T172">.<text:s/></text:span><text:span text:style-name="T173">PRIĖMIMAS MOKYTIS</text:span></text:p>
      <text:p text:style-name="P174"/>
      <text:p text:style-name="P175"><text:span text:style-name="T176">4</text:span><text:span text:style-name="T177">. Asmuo, pageidaujantis mokytis, mokyklos direktoriui pateikia prašymą. Prašymą už vaiką iki 14 metų pateikia vienas iš tėvų (globėjų), 14–16 metų vaikas – turintis vieno iš t</text:span><text:span text:style-name="T178">ėvų (rūpintojų) raštišką sutikimą.</text:span></text:p>
      <text:p text:style-name="P179"><text:span text:style-name="T180">4.1</text:span><text:span text:style-name="T181">. Asmuo, pageidaujantis pradėti mokytis pagal pagrindinio ar vidurinio ugdymo programą, prie prašymo prideda įgyto išsilavinimo pažymėjimą; pageidaujantis tęsti mokymąsi – mokymosi pasiekimų pažymėjimą arba pažymą ap</text:span><text:span text:style-name="T182">ie mokymosi pasiekimus ankstesnėje mokykloje.</text:span></text:p>
      <text:p text:style-name="P183"><text:span text:style-name="T184">4.1.1</text:span><text:span text:style-name="T185">. Asmuo, neturintis mokymosi pasiekimus liudijančio dokumento, priimamas mokytis tik mokyklos direktoriaus nustatyta tvarka patikrinus jo žinias bei gebėjimus ir nustačius, kurios klasės programą jie ati</text:span><text:span text:style-name="T186">tinka.</text:span><text:s/></text:p>
      <text:p text:style-name="P187">Punkto pakeitimai:</text:p>
      <text:p text:style-name="P188"><text:span text:style-name="T189">Nr.<text:s/></text:span><text:a xlink:href="https://www.e-tar.lt/portal/legalAct.html?documentId=TAR.E7BFA3C323A4" office:target-frame-name="_top" xlink:show="replace"><text:span text:style-name="T190">ISAK-1831</text:span></text:a><text:span text:style-name="T191">, 2009-09-15, Žin., 2009, Nr. 112-4791 (2009-09-19), i. k. 1092070ISAKSAK-1831</text:span></text:p>
      <text:p text:style-name="Normal"/>
      <text:p text:style-name="P192"><text:span text:style-name="T193">4.1.2</text:span><text:span text:style-name="T194">. Asmuo, baigęs užsienio šalies pradinio,<text:s/></text:span><text:span text:style-name="T195">pagrindinio ugdymo programą arba tam tikrą jos dalį, vidurinio ugdymo programos dalį, priimamas mokytis bendra tvarka.</text:span></text:p>
      <text:p text:style-name="P196"><text:span text:style-name="T197">4.2</text:span><text:span text:style-name="T198">. Pagrindinės ar vidurinės mokyklos mokiniai, baigę pradinio ar pagrindinio ugdymo programą, įgiję atitinkamą išsilavinimą ir pa</text:span><text:span text:style-name="T199">geidaujantys tęsti mokymąsi pagal aukštesnio lygmens ugdymo programą toje pačioje pagrindinėje ar vidurinėje mokykloje, mokyklos direktoriui pateikia tik prašymą.</text:span></text:p>
      <text:p text:style-name="P200"><text:span text:style-name="T201">5</text:span><text:span text:style-name="T202">. Pradėti mokytis pagal pradinio ugdymo programą priimamas vaikas, kuriam tais kalendo</text:span><text:span text:style-name="T203">riniais metais sueina 7 metai (atskiru atveju – jaunesnis, jeigu jis yra pakankamai šiai programai subrendęs). Suaugusieji priimami mokytis pagal suaugusiųjų pradinio ugdymo programą.</text:span></text:p>
      <text:p text:style-name="P204"><text:span text:style-name="T205">5.1</text:span><text:span text:style-name="T206">. Vieno iš tėvų (globėjų) prašymu vaikas gali būti priimamas į antr</text:span><text:span text:style-name="T207">ąją klasę, jeigu direktoriaus nustatyta tvarka patikrinus jo žinias nustatoma, kad yra įsisavinęs pradinio ugdymo programos dalį, skirtą pirmajai klasei.</text:span></text:p>
      <text:p text:style-name="P208"><text:span text:style-name="T209">6</text:span><text:span text:style-name="T210">. Pradėti mokytis pagal pagrindinio ugdymo programą priimami vaikai ir suaugusieji, pateikę mok</text:span><text:span text:style-name="T211">yklos direktoriui pradinio išsilavinimo pažymėjimą.</text:span></text:p>
      <text:p text:style-name="P212"><text:span text:style-name="T213">6.1</text:span><text:span text:style-name="T214">.<text:s/></text:span>Asmuo, baigęs adaptuotą pradinio ugdymo programą, priimamas mokytis pagal adaptuotą pagrindinio ugdymo programą, baigęs specialiąją pradinio ugdymo programą – pagal specialiąją pagrindinio ugdymo programą, pateikęs mokyklos direktoriui pradinio ugdymo pasiekimų pažymėjimą<text:span text:style-name="T215">.</text:span></text:p>
      <text:p text:style-name="P216"><text:span text:style-name="T217">6.1.1</text:span><text:span text:style-name="T218">.<text:s/></text:span>Tėvams pageidavus adaptuotos pradinio (pagrindinio) ugdymo programos specialiųjų poreikių mokinys gali būti priimamas mokytis pagal specialiąją pradinio (pagrindinio)<text:s/>ugdymo programą, o specialiosios pradinio (pagrindinio) ugdymo programos mokinys – pagal adaptuotą pradinio (pagrindinio) ugdymo programą<text:span text:style-name="T219">.</text:span></text:p>
      <text:p text:style-name="P220">Punkto pakeitimai:</text:p>
      <text:p text:style-name="P221"><text:span text:style-name="T222">Nr.<text:s/></text:span><text:a xlink:href="https://www.e-tar.lt/portal/legalAct.html?documentId=TAR.4C53DD6C1A36" office:target-frame-name="_top" xlink:show="replace"><text:span text:style-name="T223">ISAK-237</text:span></text:a><text:span text:style-name="T224">,<text:s/></text:span><text:span text:style-name="T225">2007-02-20, Žin., 2007, Nr. 25-945 (2007-02-27), i. k. 1072070ISAKISAK-237</text:span></text:p>
      <text:p text:style-name="Normal"/>
      <text:p text:style-name="P226"><text:span text:style-name="T227">7</text:span><text:span text:style-name="T228">. Mokytis pagal vidurinio ugdymo programą priimamas asmuo, pateikęs mokyklos direktoriui pagrindinio išsilavinimo pažymėjimą, septynmečio mokslo pažymėjimą, aštuonmečio moks</text:span><text:span text:style-name="T229">lo pažymėjimą, nepilno vidurinio mokslo pažymėjimą, devynmečio mokslo pažymėjimą, 1993 ir 1994 m. išduotą pažymėjimą baigus devintąją klasę, o praradusieji septynmečio mokslo pažymėjimą, aštuonmečio mokslo pažymėjimą, nepilno vidurinio mokslo pažymėjimą, d</text:span><text:span text:style-name="T230">evynmečio mokslo pažymėjimą, 1993 ir 1994 m. išduotą pažymėjimą baigus devintąją klasę, 1995–1999 m. išduotą pagrindinio išsilavinimo pažymėjimą baigus devintąją klasę – mokymosi pasiekimų pažymėjimą, liudijantį 7 ir 8 klasės baigimą iki 1985 metų imtinai,</text:span><text:span text:style-name="T231"><text:s/>9 klasės baigimą 1986–1999 metų laikotarpiu.</text:span></text:p>
      <text:p text:style-name="P232">Punkto pakeitimai:</text:p>
      <text:p text:style-name="P233"><text:span text:style-name="T234">Nr.<text:s/></text:span><text:a xlink:href="https://www.e-tar.lt/portal/legalAct.html?documentId=TAR.091C2DA712B2" office:target-frame-name="_top" xlink:show="replace"><text:span text:style-name="T235">ISAK-934</text:span></text:a><text:span text:style-name="T236">, 2005-05-27, Žin., 2005, Nr. 69-2488 (2005-06-02), i. k. 1052070ISAKISAK-934</text:span></text:p>
      <text:p text:style-name="Normal"/>
      <text:p text:style-name="P237"><text:span text:style-name="T238">8</text:span><text:span text:style-name="T239">. Asmuo, perk</text:span><text:span text:style-name="T240">eltas į aukštesnę klasę su nepatenkinamais metiniais įvertinimais, priimamas mokytis į tą klasę, į kurią yra perkeltas.</text:span></text:p>
      <text:p text:style-name="P241"><text:span text:style-name="T242">9</text:span><text:span text:style-name="T243">. Asmens priėmimas mokytis įforminamas mokymo sutartimi.</text:span></text:p>
      <text:p text:style-name="P244"><text:span text:style-name="T245">9.1</text:span><text:span text:style-name="T246">. Mokymo sutartis su kiekvienu naujai atvykusiu mokiniu bei tos mokyk</text:span><text:span text:style-name="T247">los mokiniu, pradedančiu mokytis pagal aukštesnio lygmens ugdymo programą, sudaroma jo mokymosi pagal tą ugdymo programą laikotarpiui.</text:span></text:p>
      <text:p text:style-name="P248"><text:span text:style-name="T249">9.2</text:span><text:span text:style-name="T250">. Abu sutarties egzempliorius pasirašo mokyklos direktorius ir prašymo pateikėjas. Vienas sutarties egzempliorius<text:s/></text:span><text:span text:style-name="T251">įteikiamas prašymą pateikusiam asmeniui, sutarties kopija segama į asmens bylą.</text:span></text:p>
      <text:p text:style-name="P252"><text:span text:style-name="T253">9.3</text:span><text:span text:style-name="T254">. Už vaiką iki 14 metų sutartį pasirašo vienas iš tėvų (globėjų).</text:span></text:p>
      <text:p text:style-name="P255"><text:span text:style-name="T256">9.4</text:span><text:span text:style-name="T257">. 14–16 metų vaikas sutartį pasirašo tik turėdamas vieno iš tėvų (rūpintojų) raštišką sutikimą.</text:span></text:p>
      <text:p text:style-name="P258"><text:span text:style-name="T259">9.5</text:span><text:span text:style-name="T260">. Mokymo sutartis registruojama Mokymo sutarčių registracijos knygoje.</text:span></text:p>
      <text:p text:style-name="P261"><text:span text:style-name="T262">10</text:span><text:span text:style-name="T263">. Sudarius mokymo sutartį asmuo įrašomas į mokyklos abėcėlinę knygą, formuojama jo asmens byla, kurioje saugoma išsilavinimo pažymėjimo kopija. Originalas grąžinamas jo p</text:span><text:span text:style-name="T264">ateikėjui.</text:span></text:p>
      <text:p text:style-name="P265"><text:span text:style-name="T266">10.1</text:span><text:span text:style-name="T267">. Mokiniui išvykus iš mokyklos, jo asmens byla lieka mokykloje. Gavus mokyklos, kurioje mokinys tęsia mokslą, prašymą, mokyklai išsiunčiamos prašomų dokumentų kopijos arba pateikiama Dokumentų rengimo ir įforminimo taisyklių (Žin., 2001, Nr.<text:s/></text:span><text:a xlink:href="https://www.e-tar.lt/portal/lt/legalAct/TAR.AD0866736814" office:target-frame-name="_blank" xlink:show="new"><text:span text:style-name="T268">30-1009</text:span></text:a><text:span text:style-name="T269">) 13 priede nustatyto pavyzdžio pažyma apie mokymosi rezultatus.</text:span></text:p>
      <text:p text:style-name="P270">10.2. Mokinio laikinas išvykimas gydytis ir mokytis įforminamas direktoriaus įsakymu, jame nurodant laikino<text:s/>išvykimo priežastį</text:p>
      <text:p text:style-name="P271">Papildyta punktu:</text:p>
      <text:p text:style-name="P272"><text:span text:style-name="T273">Nr.<text:s/></text:span><text:a xlink:href="https://www.e-tar.lt/portal/legalAct.html?documentId=TAR.5DDA070A992D" office:target-frame-name="_top" xlink:show="replace"><text:span text:style-name="T274">ISAK-379</text:span></text:a><text:span text:style-name="T275">, 2006-03-03, Žin., 2006, Nr. 28-950 (2006-03-09), i. k. 1062070ISAKISAK-379</text:span></text:p>
      <text:p text:style-name="P276">Punkto pakeitimai:</text:p>
      <text:p text:style-name="P277"><text:span text:style-name="T278">Nr.<text:s/></text:span><text:a xlink:href="https://www.e-tar.lt/portal/legalAct.html?documentId=TAR.4C53DD6C1A36" office:target-frame-name="_top" xlink:show="replace"><text:span text:style-name="T279">ISAK-237</text:span></text:a><text:span text:style-name="T280">, 2007-02-20, Žin., 2007, Nr. 25-945 (2007-02-27), i. k. 1072070ISAKISAK-237</text:span></text:p>
      <text:p text:style-name="Normal"/>
      <text:p text:style-name="P281"><text:span text:style-name="T282">11</text:span><text:span text:style-name="T283">. Mokinių paskirstymas į klases (srautus) įforminamas direktoriaus įsakymu(-ais).</text:span></text:p>
      <text:p text:style-name="P284"/>
      <text:p text:style-name="P285"><text:span text:style-name="T286">III</text:span><text:span text:style-name="T287">.<text:s/></text:span><text:span text:style-name="T288">TRIMESTRŲ,<text:s/></text:span><text:span text:style-name="T289">PUSMEČIŲ IR METINIAI ĮVERTINIMAI</text:span></text:p>
      <text:p text:style-name="P290"/>
      <text:p text:style-name="P291"><text:span text:style-name="T292">12</text:span><text:span text:style-name="T293">. Mokiniui, kurio mokslo metai skirstomi trimestrais, dalyko metinis įvertinimas išvedamas ar apibendrinamas (toliau – išvedamas) iš I, II, III trimestrų įvertinimų:</text:span><text:s/></text:p>
      <text:p text:style-name="P294">Punkto pakeitimai:</text:p>
      <text:p text:style-name="P295"><text:span text:style-name="T296">Nr.<text:s/></text:span><text:a xlink:href="https://www.e-tar.lt/portal/legalAct.html?documentId=TAR.E7BFA3C323A4" office:target-frame-name="_top" xlink:show="replace"><text:span text:style-name="T297">ISAK-1831</text:span></text:a><text:span text:style-name="T298">, 2009-09-15, Žin., 2009, Nr. 112-4791 (2009-09-19), i. k. 1092070ISAKSAK-1831</text:span></text:p>
      <text:p text:style-name="Normal"/>
      <text:p text:style-name="P299"><text:span text:style-name="T300">13</text:span><text:span text:style-name="T301">. Mokiniui, kurio mokslo metai skirstomi pusmečiais, dalyko metinis įvertinimas i</text:span><text:span text:style-name="T302">švedamas iš I ir II pusmečio įvertinimų:</text:span></text:p>
      <text:p text:style-name="P303"><text:span text:style-name="T304">13.1</text:span><text:span text:style-name="T305">. neatestuotam vieną pusmetį – savarankiškai atsiskaičius už to pusmečio programą;</text:span></text:p>
      <text:p text:style-name="P306"><text:span text:style-name="T307">13.2</text:span><text:span text:style-name="T308">. mokiniui, turinčiam dalyko nepatenkinamą antrojo pusmečio įvertinimą, negali būti išvedamas patenkinamas to dalyko m</text:span><text:span text:style-name="T309">etinis įvertinimas.</text:span></text:p>
      <text:p text:style-name="P310"><text:span text:style-name="T311">14</text:span><text:span text:style-name="T312">. Jei dalyko mokymosi pasiekimai pažymiais nevertinami, mokiniui trimestrų, pusmečių ir metinių įvertinimų skiltyse įrašomi taikomos vertinimo sistemos įvertinimai: „įskaityta“, „neįskaityta“, „pp“, „np“, „patenkinamas“, „pagrin</text:span><text:span text:style-name="T313">dinis“, „aukštesnysis“, „nepatenkinamas.</text:span><text:s/></text:p>
      <text:p text:style-name="P314">Punkto pakeitimai:</text:p>
      <text:p text:style-name="P315"><text:span text:style-name="T316">Nr.<text:s/></text:span><text:a xlink:href="https://www.e-tar.lt/portal/legalAct.html?documentId=TAR.E7BFA3C323A4" office:target-frame-name="_top" xlink:show="replace"><text:span text:style-name="T317">ISAK-1831</text:span></text:a><text:span text:style-name="T318">, 2009-09-15, Žin., 2009, Nr. 112-4791 (2009-09-19), i. k. 1092070ISAKSAK-1831</text:span></text:p>
      <text:p text:style-name="Normal"/>
      <text:p text:style-name="P319"><text:span text:style-name="T320">15</text:span><text:span text:style-name="T321">. Mokiniui, at</text:span><text:span text:style-name="T322">vykusiam iš mokyklos, kurioje jo mokymosi pasiekimai buvo suvedami pusmečiais, dalykų trimestrų ir metiniai įvertinimai išvedami gavus tos mokyklos direktoriaus raštą apie šiam mokiniui išvestus dalykų pažymius gruodžio 1 d. ir (ar) kovo 1 d. Jeigu ankstes</text:span><text:span text:style-name="T323">nėje mokykloje vadovaujantis ugdymo planu dalyko trimestrų ar pusmečio įvertinimas yra įrašytas ne pažymiu, pusmečio ar metinis pažymys pagal dešimtbalę sistemą išvedamas iš šioje mokykloje gautų pažymių, atsižvelgus į patenkinamą ar nepatenkinamą nepažymi</text:span><text:span text:style-name="T324">nį įvertinimą.</text:span></text:p>
      <text:p text:style-name="P325"><text:span text:style-name="T326">15.1</text:span><text:span text:style-name="T327">. Mokiniui, atvykusiam iš mokyklos, kurioje jo mokymosi pasiekimai buvo suvedami trimestrais, pusmečių ir metiniai pažymiai išvedami, gavus tos mokyklos direktoriaus raštą apie baigiantis pusmečiui šiam mokiniui išvestus dalykų pažymiu</text:span><text:span text:style-name="T328">s.</text:span></text:p>
      <text:p text:style-name="P329"><text:span text:style-name="T330">16</text:span><text:span text:style-name="T331">. Mokiniui, kuris mokosi pagal vidurinio ugdymo programą, antrojo pusmečio pabaigoje perėjus prie dalyko aukštesnio kurso programos, pusmečio ar metiniu įvertinimu laikomas įskaitos pažymys (įvertinimas).</text:span></text:p>
      <text:p text:style-name="P332"><text:span text:style-name="T333">17</text:span><text:span text:style-name="T334">. Mokiniui, pagal gydytojo ar<text:s/></text:span><text:span text:style-name="T335">gydytojų konsultacinės komisijos pažymą atleistam nuo dalyko pamokų, trimestro (pusmečio) ar metinių pažymių skiltyje rašoma „atl.“.</text:span></text:p>
      <text:p text:style-name="P336"/>
      <text:p text:style-name="P337"><text:span text:style-name="T338">IV</text:span><text:span text:style-name="T339">.<text:s/></text:span><text:span text:style-name="T340">KĖLIMAS Į AUKŠTESNĘ KLASĘ. UGDYMO PROGRAMOS BAIGIMAS</text:span></text:p>
      <text:p text:style-name="P341"/>
      <text:p text:style-name="P342"><text:span text:style-name="T343">18</text:span><text:span text:style-name="T344">. Mokinys, turintis visų ugdymo plano dalykų<text:s/></text:span><text:span text:style-name="T345">patenkinamus metinius įvertinimus, keliamas į aukštesnę klasę.</text:span></text:p>
      <text:p text:style-name="P346"><text:span text:style-name="T347">18.1</text:span><text:span text:style-name="T348">. Valstybiniams išsilavinimo standartams neprilygstančios ugdymo programos keliamosios klasės mokinys į aukštesnę klasę keliamas išvedus jam metinius pažymius.</text:span></text:p>
      <text:p text:style-name="P349"><text:span text:style-name="T350">19</text:span><text:span text:style-name="T351">. Vieno iš tėvų (gl</text:span><text:span text:style-name="T352">obėjų) prašymu mokyklos direktoriaus nustatyta tvarka pirmąjį pusmetį patikrinus vaiko žinias, gebėjimus ir įgūdžius ir nustačius, kad:</text:span></text:p>
      <text:p text:style-name="P353"><text:span text:style-name="T354">19.1</text:span><text:span text:style-name="T355">. priešmokyklinės grupės ugdytinis pasiekė reikalingą mokyklai brandumo lygį, jis priimamas į pirmąją klasę;</text:span></text:p>
      <text:p text:style-name="P356"><text:span text:style-name="T357">19.</text:span><text:span text:style-name="T358">2</text:span><text:span text:style-name="T359">. 1–3 klasės mokinys jau yra išėjęs visą tos klasės programą, jis perkeliamas į aukštesnę klasę.</text:span></text:p>
      <text:p text:style-name="P360"><text:span text:style-name="T361">20</text:span><text:span text:style-name="T362">. Mokinio, turinčio kai kurių ugdymo plano dalykų nepatenkinamus metinius arba papildomų darbų įvertinimus, kėlimo į aukštesnę klasę, ugdymo program</text:span><text:span text:style-name="T363">os baigimo klausimus svarsto mokytojų taryba.</text:span></text:p>
      <text:p text:style-name="P364"><text:span text:style-name="T365">21</text:span><text:span text:style-name="T366">. Mokytojų taryba:</text:span></text:p>
      <text:p text:style-name="P367"><text:span text:style-name="T368">21.1</text:span><text:span text:style-name="T369">. išnagrinėjusi mokinio atsilikimo moksle priežastis ir įvertinusi mokytojų ir klasės auklėtojo darbą su juo per mokslo metus, skiria papildomus darbus, nustato jų trukmę, atsiska</text:span><text:span text:style-name="T370">itymo, pakartotinio svarstymo dėl kėlimo į aukštesnę klasę ar palikimo kartoti programą datą (bet ne vėlesnę kaip rugpjūčio 31 d.);</text:span></text:p>
      <text:p text:style-name="P371"><text:span text:style-name="T372">21.2</text:span><text:span text:style-name="T373">. atsižvelgusi į vieno iš tėvų (išskyrus suaugusiųjų klasės mokinio) pateiktą pageidavimą (raštu) bei klasės auklėto</text:span><text:span text:style-name="T374">jo siūlymą, priima nutarimą, siūlantį direktoriui mokinį kelti į aukštesnę klasę arba palikti kartoti programą;</text:span></text:p>
      <text:p text:style-name="P375"><text:span text:style-name="T376">21.3.</text:span><text:span text:style-name="T377"><text:s/>Neteko galios nuo 2006-05-24</text:span></text:p>
      <text:p text:style-name="P378">Punkto naikinimas:</text:p>
      <text:p text:style-name="P379"><text:span text:style-name="T380">Nr.<text:s/></text:span><text:a xlink:href="https://www.e-tar.lt/portal/legalAct.html?documentId=TAR.73017B42D680" office:target-frame-name="_top" xlink:show="replace"><text:span text:style-name="T381">IS</text:span><text:span text:style-name="T382">AK-956</text:span></text:a><text:span text:style-name="T383">, 2006-05-17, Žin. 2006, Nr. 58-2066 (2006-05-23), i. k. 1062070ISAKISAK-956</text:span></text:p>
      <text:p text:style-name="Normal"/>
      <text:p text:style-name="P384"><text:span text:style-name="T385">21.4</text:span><text:span text:style-name="T386">. išsiskyrus mokytojų ir tėvų (globėjų) nuomonėms, priima nutarimą siūlyti mokyklos direktoriui išklausyti direktoriaus pavaduotojo ugdymui informaciją apie dalyko<text:s/></text:span><text:span text:style-name="T387">mokytojo ir klasės auklėtojo darbą ir priimti galutinį sprendimą.</text:span></text:p>
      <text:p text:style-name="P388"><text:span text:style-name="T389">22.</text:span><text:span text:style-name="T390"><text:s/>Neteko galios nuo 2009-09-20</text:span></text:p>
      <text:p text:style-name="P391">Punkto naikinimas:</text:p>
      <text:p text:style-name="P392"><text:span text:style-name="T393">Nr.<text:s/></text:span><text:a xlink:href="https://www.e-tar.lt/portal/legalAct.html?documentId=TAR.E7BFA3C323A4" office:target-frame-name="_top" xlink:show="replace"><text:span text:style-name="T394">ISAK-1831</text:span></text:a><text:span text:style-name="T395">, 2009-09-15, Žin. 2009, Nr. 112-4791<text:s/></text:span><text:span text:style-name="T396">(2009-09-19), i. k. 1092070ISAKSAK-1831</text:span></text:p>
      <text:p text:style-name="Normal"/>
      <text:p text:style-name="P397"><text:span text:style-name="T398">23</text:span><text:span text:style-name="T399">. Mokinys į aukštesnę klasę keliamas (paliekamas kartoti programą):</text:span></text:p>
      <text:p text:style-name="P400"><text:span text:style-name="T401">23.1</text:span><text:span text:style-name="T402">. mokyklos, kurioje jis nuolat mokosi, direktoriaus įsakymu;</text:span></text:p>
      <text:p text:style-name="P403">Punkto pakeitimai:</text:p>
      <text:p text:style-name="P404"><text:span text:style-name="T405">Nr.<text:s/></text:span><text:a xlink:href="https://www.e-tar.lt/portal/legalAct.html?documentId=TAR.E7BFA3C323A4" office:target-frame-name="_top" xlink:show="replace"><text:span text:style-name="T406">ISAK-1831</text:span></text:a><text:span text:style-name="T407">, 2009-09-15, Žin., 2009, Nr. 112-4791 (2009-09-19), i. k. 1092070ISAKSAK-1831</text:span></text:p>
      <text:p text:style-name="Normal"/>
      <text:p text:style-name="P408"><text:span text:style-name="T409">23.2</text:span><text:span text:style-name="T410">. ilgalaikio gydymo įstaigoje besimokantis mokinys – tos įstaigos mokyklos dire</text:span><text:span text:style-name="T411">ktoriaus įsakymu.</text:span></text:p>
      <text:p text:style-name="P412"><text:span text:style-name="T413">24</text:span><text:span text:style-name="T414">. Ugdymo programos baigiamosios klasės mokinys, gaunantis išsilavinimo pažymėjimą, į aukštesnę klasę nekeliamas, jis yra laikomas baigusiu ugdymo programą.</text:span></text:p>
      <text:p text:style-name="P415"><text:span text:style-name="T416">25</text:span><text:span text:style-name="T417">. Įsakyme dėl mokinių kėlimo į aukštesnę klasę įrašomas į aukštesnę<text:s/></text:span><text:span text:style-name="T418">klasę keliamų mokinių skaičius pagal klasės dienyną (pvz., 22, 24, 30 ir pan.), mokinių, kuriems skirti papildomi darbai (nurodant dalykus), paliekamų kartoti programą mokinių vardai ir pavardės ir nurodomas pagrindas „Mokytojų tarybos … m. … d. posėdžio p</text:span><text:span text:style-name="T419">rotokolas Nr…“.</text:span></text:p>
      <text:p text:style-name="P420"><text:span text:style-name="T421">26</text:span><text:span text:style-name="T422">. Su direktoriaus įsakymu dėl mokinių kėlimo į aukštesnę klasę, ugdymo programos baigimo, papildomų darbų skyrimo ar palikimo kartoti programą nustatyta tvarka klasės (išskyrus suaugusiųjų) auklėtojas per 3 dienas supažindina mokinio<text:s/></text:span><text:span text:style-name="T423">tėvus (globėjus, rūpintojus).</text:span></text:p>
      <text:p text:style-name="P424"><text:span text:style-name="T425">27</text:span><text:span text:style-name="T426">. Mokykla negali nusistatyti ir taikyti kitas kėlimo į aukštesnę klasę taisykles.</text:span></text:p>
      <text:p text:style-name="P427"/>
      <text:p text:style-name="P428"><text:span text:style-name="T429">V</text:span><text:span text:style-name="T430">.<text:s/></text:span><text:span text:style-name="T431">PROGRAMOS KARTOJIMAS</text:span></text:p>
      <text:p text:style-name="P432"/>
      <text:p text:style-name="P433"><text:span text:style-name="T434">28</text:span><text:span text:style-name="T435">. Pradinio ugdymo programos baigiamosios klasės mokinys, po papildomo darbo turintis dalyko<text:s/></text:span><text:span text:style-name="T436">nepatenkinamą metinį įvertinimą, paliekamas kartoti programą toje pačioje klasėje.</text:span></text:p>
      <text:p text:style-name="P437"><text:span text:style-name="T438">29</text:span><text:span text:style-name="T439">. Pagrindinio ugdymo programos baigiamosios klasės mokinys, po papildomo darbo turintis dalyko nepatenkinamą metinį įvertinimą, paliekamas kartoti programą toje pačioj</text:span><text:span text:style-name="T440">e klasėje. Nenorintis antramečiauti gali savarankiškai mokytis neįsisavintų ugdymo programos modulių (atskirų dalykų) ir likviduoti įsiskolinimus.</text:span></text:p>
      <text:p text:style-name="P441">Atestuotas sutrikusio intelekto mokinys kartoti programą toje pačioje klasėje nepaliekamas.<text:s/></text:p>
      <text:p text:style-name="P442">Papildyta pastraipa:</text:p>
      <text:p text:style-name="P443"><text:span text:style-name="T444">Nr.<text:s/></text:span><text:a xlink:href="https://www.e-tar.lt/portal/legalAct.html?documentId=TAR.5DDA070A992D" office:target-frame-name="_top" xlink:show="replace"><text:span text:style-name="T445">ISAK-379</text:span></text:a><text:span text:style-name="T446">, 2006-03-03, Žin., 2006, Nr. 28-950 (2006-03-09), i. k. 1062070ISAKISAK-379</text:span></text:p>
      <text:p text:style-name="Normal"/>
      <text:p text:style-name="P447"><text:span text:style-name="T448">30</text:span><text:span text:style-name="T449">. Abiturientas, dėl objektyvių priežasčių einamaisiais mokslo metais nu</text:span><text:span text:style-name="T450">traukęs mokymąsi ir nebaigęs mokslo metų, kitais mokslo metais gali kartoti tos klasės programą arba tęsti nutrauktą mokymąsi.</text:span></text:p>
      <text:p text:style-name="P451"><text:span text:style-name="T452">31</text:span><text:span text:style-name="T453">. Abiturientas, užbaigęs mokslo metus ir turintis nepatenkinamų metinių pažymių arba neišlaikęs kai kurių įskaitų ar brando</text:span><text:span text:style-name="T454">s egzaminų, nepaliekamas programos kartoti toje pačioje klasėje. Dalykų įsiskolinimus jis gali likviduoti savarankiškai mokydamasis toje pačioje arba atitinkamą vidurinio ugdymo programą vykdančioje mokykloje.</text:span></text:p>
      <text:p text:style-name="P455"/>
      <text:p text:style-name="P456"><text:span text:style-name="T457">VI</text:span><text:span text:style-name="T458">.<text:s/></text:span><text:span text:style-name="T459">DALYKO ŽINIŲ IR GEBĖJIMŲ PAGILINIMA</text:span><text:span text:style-name="T460">S</text:span></text:p>
      <text:p text:style-name="P461"/>
      <text:p text:style-name="P462"><text:span text:style-name="T463">32</text:span><text:span text:style-name="T464">. Asmuo, baigęs vidurinio ugdymo programą, turintis brandos atestatą ir pageidaujantis geriau pasirengti tolesniam mokymuisi, gali laikyti pasirinktų dalykų egzaminus ar perlaikyti ankstesniais metais išlaikytus brandos egzaminus, mokytis pageidau</text:span><text:span text:style-name="T465">jamų bendrojo lavinimo dalykų.</text:span></text:p>
      <text:p text:style-name="P466"><text:span text:style-name="T467">32.1</text:span><text:span text:style-name="T468">. Buvęs abiturientas, siekiantis gauti brandos atestatą ir norintis geriau pasirengti brandos egzaminui, gali savarankiškai mokydamasis kartoti tam tikro dalyko, kurio turi patenkinamą metinį įvertinimą, programą. Ankst</text:span><text:span text:style-name="T469">esniais metais klasės dienyne fiksuotas šio dalyko metinis įvertinimas negali būti pakeistas.</text:span></text:p>
      <text:p text:style-name="P470"/>
      <text:p text:style-name="P471"><text:span text:style-name="T472">VII</text:span><text:span text:style-name="T473">.<text:s/></text:span><text:span text:style-name="T474">PERĖJIMAS PRIE AUKŠTESNIO LYGMENS UGDYMO PROGRAMOS</text:span></text:p>
      <text:p text:style-name="P475"/>
      <text:p text:style-name="P476"><text:span text:style-name="T477">33</text:span><text:span text:style-name="T478">. Pradinio ugdymo programos baigiamosios klasės mokinys, turintis visų ugdymo plano dalykų</text:span><text:span text:style-name="T479"><text:s/>patenkinamus metinius įvertinimus, laikomas baigusiu pradinio ugdymo programą, įgijusiu pradinį išsilavinimą ir teisę mokytis pagal pagrindinio ugdymo programą.</text:span></text:p>
      <text:p text:style-name="P480"><text:span text:style-name="T481">33.1</text:span><text:span text:style-name="T482">. Valstybiniams išsilavinimo standartams neprilygstančios pradinio ugdymo programos<text:s/></text:span><text:span text:style-name="T483">baigiamosios klasės mokinys, išvedus visų dalykų metinius pažymius, laikomas baigusiu valstybiniams išsilavinimo standartams neprilygstančią pradinio ugdymo programą ir įgijusiu teisę mokytis pagal valstybiniams išsilavinimo standartams neprilygstančią pag</text:span><text:span text:style-name="T484">rindinio ugdymo programą.</text:span></text:p>
      <text:p text:style-name="P485"><text:span text:style-name="T486">34</text:span><text:span text:style-name="T487">. Pagrindinio ugdymo programos baigiamosios klasės mokinys, turintis visų ugdymo plano dalykų patenkinamus metinius įvertinimus, laikomas baigusiu pagrindinio ugdymo programą, įgijusiu pagrindinį išsilavinimą ir teisę tęst</text:span><text:span text:style-name="T488">i mokymąsi pagal vidurinio ugdymo programą.</text:span></text:p>
      <text:p text:style-name="P489"><text:span text:style-name="T490">34.1</text:span><text:span text:style-name="T491">. Valstybiniams išsilavinimo standartams neprilygstančios pagrindinio ugdymo programos baigiamosios klasės mokinys, išvedus visų dalykų metinius pažymius, laikomas baigusiu valstybiniams išsilavinimo standa</text:span><text:span text:style-name="T492">rtams neprilygstančią pagrindinio ugdymo programą.</text:span></text:p>
      <text:p text:style-name="P493"><text:span text:style-name="T494">34.2</text:span><text:span text:style-name="T495">. Mokinys, baigęs adaptuotą pagrindinio ugdymo programą, turi teisę mokytis pagal adaptuotą vidurinio ugdymo programą.</text:span></text:p>
      <text:p text:style-name="P496"><text:span text:style-name="T497">35</text:span><text:span text:style-name="T498">. Mokinių ugdymo programų baigimas įforminamas direktoriaus įsakymu, k</text:span><text:span text:style-name="T499">uriame pažymima, kokią ugdymo programą mokinys baigė ir koks išsilavinimo pažymėjimas jam išduodamas.</text:span></text:p>
      <text:p text:style-name="P500"/>
      <text:p text:style-name="P501"><text:span text:style-name="T502">VIII</text:span><text:span text:style-name="T503">.<text:s/></text:span><text:span text:style-name="T504">KLASIŲ DIENYNŲ PILDYMAS</text:span></text:p>
      <text:p text:style-name="P505"/>
      <text:p text:style-name="P506">36. Mokyklos, vykdančios bendrojo lavinimo programas, mokinių ugdymo apskaitą tvarko dienynuose, kurių formas tvirtina Lietuvos Respublikos švietimo ir mokslo ministras. Mokyklos Lietuvos Respublikos švietimo ir mokslo ministro nustatyta tvarka pradinio ugdymo, pagrindinio ugdymo, vidurinio ugdymo ir vidurinio ugdymo mokytojo dienynus gali sudaryti elektroninių dienynų duomenų pagrindu.<text:s/></text:p>
      <text:p text:style-name="P507">Papildyta punktu:</text:p>
      <text:p text:style-name="P508"><text:span text:style-name="T509">Nr.<text:s/></text:span><text:a xlink:href="https://www.e-tar.lt/portal/legalAct.html?documentId=TAR.B103FF75A331" office:target-frame-name="_top" xlink:show="replace"><text:span text:style-name="T510">ISAK-1882</text:span></text:a><text:span text:style-name="T511">, 2008-06-27, Žin., 2008, Nr. 75-2986 (2008-07-03), i. k. 1082070ISAKSAK-1882</text:span></text:p>
      <text:p text:style-name="Normal"/>
      <text:p text:style-name="P512"><text:span text:style-name="T513">37</text:span><text:span text:style-name="T514">. Mokinių trimestrų, pusmečių ir me</text:span><text:span text:style-name="T515">tiniai įvertinimai klasių dienynuose surašomi vadovaujantis klasių dienynų paaiškinimais.</text:span></text:p>
      <text:p text:style-name="P516">Punkto numeracijos pakeitimas:</text:p>
      <text:p text:style-name="P517"><text:span text:style-name="T518">Nr.<text:s/></text:span><text:a xlink:href="https://www.e-tar.lt/portal/legalAct.html?documentId=TAR.B103FF75A331" office:target-frame-name="_top" xlink:show="replace"><text:span text:style-name="T519">ISAK-1882</text:span></text:a><text:span text:style-name="T520">, 2008-06-27, Žin., 2008, Nr. 75-2986 (2</text:span><text:span text:style-name="T521">008-07-03), i. k. 1082070ISAKSAK-1882</text:span></text:p>
      <text:p text:style-name="Normal"/>
      <text:p text:style-name="P522"><text:span text:style-name="T523">37.1</text:span><text:span text:style-name="T524">. Neatestuoto I, II ar III trimestre (vieną pusmetį) ir atsiskaičiusio už dalyko programą mokslo metų pabaigoje mokinio įskaitos įvertinimas įrašomas skiltyje už metinių įvertinimų skilties ir nurodomas<text:s/></text:span><text:span text:style-name="T525">trimestras (pusmetis). Metinis įvertinimas išvedamas iš trimestrų (pusmečio) ir įskaitos įvertinimų.</text:span></text:p>
      <text:p text:style-name="P526">37.2. Trimestrų, pusmečių ir metinių įvertinimų stulpeliuose rašoma „neat“, jeigu mokinys yra neatestuotas.<text:s/></text:p>
      <text:p text:style-name="P527">Papildyta punktu:</text:p>
      <text:p text:style-name="P528"><text:span text:style-name="T529">Nr.<text:s/></text:span><text:a xlink:href="https://www.e-tar.lt/portal/legalAct.html?documentId=TAR.5DDA070A992D" office:target-frame-name="_top" xlink:show="replace"><text:span text:style-name="T530">ISAK-379</text:span></text:a><text:span text:style-name="T531">, 2006-03-03, Žin., 2006, Nr. 28-950 (2006-03-09), i. k. 1062070ISAKISAK-379</text:span></text:p>
      <text:p text:style-name="P532">Punkto pakeitimai:</text:p>
      <text:p text:style-name="P533"><text:span text:style-name="T534">Nr.<text:s/></text:span><text:a xlink:href="https://www.e-tar.lt/portal/legalAct.html?documentId=TAR.B103FF75A331" office:target-frame-name="_top" xlink:show="replace"><text:span text:style-name="T535">ISAK</text:span><text:span text:style-name="T536">-1882</text:span></text:a><text:span text:style-name="T537">, 2008-06-27, Žin., 2008, Nr. 75-2986 (2008-07-03), i. k. 1082070ISAKSAK-1882</text:span></text:p>
      <text:p text:style-name="Normal"/>
      <text:p text:style-name="P538"><text:span text:style-name="T539">38</text:span><text:span text:style-name="T540">. Nepasibaigus einamiesiems mokslo metams keliamo į aukštesnę klasę 1–3 klasės mokinio žinių, gebėjimų ir įgūdžių patikrinimo įvertinimas laikomas tos klasės dalyko</text:span><text:span text:style-name="T541"><text:s/>metiniu įvertinimu. Perkelto į aukštesnę klasę mokinio mokymosi apskaita pradedama tvarkyti nuo priėmimo į šią klasę dienos.</text:span></text:p>
      <text:p text:style-name="P542">Punkto numeracijos pakeitimas:</text:p>
      <text:p text:style-name="P543"><text:span text:style-name="T544">Nr.<text:s/></text:span><text:a xlink:href="https://www.e-tar.lt/portal/legalAct.html?documentId=TAR.B103FF75A331" office:target-frame-name="_top" xlink:show="replace"><text:span text:style-name="T545">ISAK-1882</text:span></text:a><text:span text:style-name="T546">,<text:s/></text:span><text:span text:style-name="T547">2008-06-27, Žin., 2008, Nr. 75-2986 (2008-07-03), i. k. 1082070ISAKSAK-1882</text:span></text:p>
      <text:p text:style-name="Normal"/>
      <text:p text:style-name="P548"><text:span text:style-name="T549">39</text:span><text:span text:style-name="T550">. Mokinio papildomo darbo apskaita klasės dienyne fiksuojama taip pat, kaip ir pamokinio darbo apskaita. Papildomo darbo įvertinimui įrašyti skiriamas atskira skiltis, kurio</text:span><text:span text:style-name="T551">s viršuje nurodoma „Papild. darbas“, skilties apačioje – data ir mokytojo pavardė. Tuo atveju, jei mokinys savarankiškai pasirengė ir nurodytą dieną atsiskaitė už papildomą darbą, darbo su juo apskaita netvarkoma, o lapo dešinėje pusėje daromas įrašas „Mok</text:span><text:span text:style-name="T552">inys rengėsi savarankiškai“. Papildomo darbo įvertinimas įskaitomas kaip metinis įvertinimas.</text:span></text:p>
      <text:p text:style-name="P553">Punkto numeracijos pakeitimas:</text:p>
      <text:p text:style-name="P554"><text:span text:style-name="T555">Nr.<text:s/></text:span><text:a xlink:href="https://www.e-tar.lt/portal/legalAct.html?documentId=TAR.B103FF75A331" office:target-frame-name="_top" xlink:show="replace"><text:span text:style-name="T556">ISAK-1882</text:span></text:a><text:span text:style-name="T557">, 2008-06-27, Žin., 2008, Nr. 75-298</text:span><text:span text:style-name="T558">6 (2008-07-03), i. k. 1082070ISAKSAK-1882</text:span></text:p>
      <text:p text:style-name="Normal"/>
      <text:p text:style-name="P559"><text:span text:style-name="T560">40</text:span><text:span text:style-name="T561">. Mokinio, sugrįžusio iš sanatorijos ar gydymo įstaigos, atvykusio tęsti mokslo iš kitos mokyklos, joje gauti įvertinimai į klasės dienyną neperkeliami. Dalykų mokytojai trimestrinius ar metinius įvertinimus</text:span><text:span text:style-name="T562"><text:s/>išveda iš šioje mokykloje bei sanatorijoje, ilgalaikio gydymo įstaigos ar kitoje mokykloje gautų įvertinimų, nurodytų gautoje pažymoje. Pažyma laikoma mokinio asmens byloje.</text:span></text:p>
      <text:p text:style-name="P563">Punkto numeracijos pakeitimas:</text:p>
      <text:p text:style-name="P564"><text:span text:style-name="T565">Nr.<text:s/></text:span><text:a xlink:href="https://www.e-tar.lt/portal/legalAct.html?documentId=TAR.B103FF75A331" office:target-frame-name="_top" xlink:show="replace"><text:span text:style-name="T566">ISAK-1882</text:span></text:a><text:span text:style-name="T567">, 2008-06-27, Žin., 2008, Nr. 75-2986 (2008-07-03), i. k. 1082070ISAKSAK-1882</text:span></text:p>
      <text:p text:style-name="Normal"/>
      <text:p text:style-name="P568">41. Mokiniui išvykus į sanatorinę ar ligoninės mokyklą gydytis ir mokytis atitinkamų dalykų mokymo apskaitos puslapiuose<text:s/>lankomumui ir pažymiams žymėti eilutėse daromas įrašas „išvyko gydytis ir mokytis</text:p>
      <text:p text:style-name="P569">Papildyta punktu:</text:p>
      <text:p text:style-name="P570"><text:span text:style-name="T571">Nr.<text:s/></text:span><text:a xlink:href="https://www.e-tar.lt/portal/legalAct.html?documentId=TAR.5DDA070A992D" office:target-frame-name="_top" xlink:show="replace"><text:span text:style-name="T572">ISAK-379</text:span></text:a><text:span text:style-name="T573">, 2006-03-03, Žin., 2006, Nr. 28-950 (2006-03-09), i. k. 10620</text:span><text:span text:style-name="T574">70ISAKISAK-379</text:span></text:p>
      <text:p text:style-name="P575">Punkto numeracijos pakeitimas:</text:p>
      <text:p text:style-name="P576"><text:span text:style-name="T577">Nr.<text:s/></text:span><text:a xlink:href="https://www.e-tar.lt/portal/legalAct.html?documentId=TAR.B103FF75A331" office:target-frame-name="_top" xlink:show="replace"><text:span text:style-name="T578">ISAK-1882</text:span></text:a><text:span text:style-name="T579">, 2008-06-27, Žin., 2008, Nr. 75-2986 (2008-07-03), i. k. 1082070ISAKSAK-1882</text:span></text:p>
      <text:p text:style-name="Normal"/>
      <text:p text:style-name="P580">42. Mokinį perkėlus į aukštesnę<text:s/>klasę (palikus kartoti programos), klasės auklėtojas užpildo dienyno „Mokinių mokymosi pasiekimų apskaitos suvestinę“, jos paskutinėje skiltyje nurodo direktoriaus įsakymo, kuriuo nuspręsta mokinį kelti į aukštesnę klasę (palikti kartoti programos), datą ir numerį, dėl baigiamosios klasės mokinio nurodo direktoriaus įsakymo, kuriuo remiantis forminamas ugdymo programos baigimas, leidžiama mokiniui išduoti išsilavinimo pažymėjimą arba brandos atestatą, datą ir numerį.</text:p>
      <text:p text:style-name="P581"/>
      <text:p text:style-name="P582">Punkto pakeitimai:</text:p>
      <text:p text:style-name="P583"><text:span text:style-name="T584">Nr.<text:s/></text:span><text:a xlink:href="https://www.e-tar.lt/portal/legalAct.html?documentId=TAR.B103FF75A331" office:target-frame-name="_top" xlink:show="replace"><text:span text:style-name="T585">ISAK-1882</text:span></text:a><text:span text:style-name="T586">, 2008-06-27, Žin., 2008, Nr. 75-2986 (2008-07-03), i. k. 1082070ISAKSAK-1882</text:span></text:p>
      <text:p text:style-name="P587">Punkto numeracijos pakeitimas:</text:p>
      <text:p text:style-name="P588"><text:span text:style-name="T589">Nr.<text:s/></text:span><text:a xlink:href="https://www.e-tar.lt/portal/legalAct.html?documentId=TAR.B103FF75A331" office:target-frame-name="_top" xlink:show="replace"><text:span text:style-name="T590">ISAK-1882</text:span></text:a><text:span text:style-name="T591">, 2008-06-27, Žin., 2008, Nr. 75-2986 (2008-07-03), i. k. 1082070ISAKSAK-1882</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švietimo ir mokslo ministerija, Įsakymas</text:span></text:p>
      <text:p text:style-name="P601"><text:span text:style-name="T602">Nr.<text:s/></text:span><text:a xlink:href="https://www.e-tar.lt/portal/legalAct.html?documentId=TAR.091C2DA712B2" office:target-frame-name="_top" xlink:show="replace"><text:span text:style-name="T603">ISAK-934</text:span></text:a><text:span text:style-name="T604">, 2005-05-27, Žin., 2005, Nr. 69-2488 (2005-06-02), i. k. 1052070ISAKISAK-934</text:span></text:p>
      <text:p text:style-name="P605"><text:span text:style-name="T606">Dėl švietimo ir mokslo ministro 2005 m. balandžio 5 d. įsakymo Nr. ISAK-556 "Dėl<text:s/></text:span><text:span text:style-name="T607">Nuosekliojo mokymosi pagal bendrojo lavinimo programas tvarkos aprašo patvirtinimo" pakeitimo</text:span></text:p>
      <text:p text:style-name="P608"/>
      <text:p text:style-name="P609"><text:span text:style-name="T610">2.</text:span></text:p>
      <text:p text:style-name="P611"><text:span text:style-name="T612">Lietuvos Respublikos švietimo ir mokslo ministerija, Įsakymas</text:span></text:p>
      <text:p text:style-name="P613"><text:span text:style-name="T614">Nr.<text:s/></text:span><text:a xlink:href="https://www.e-tar.lt/portal/legalAct.html?documentId=TAR.5DDA070A992D" office:target-frame-name="_top" xlink:show="replace"><text:span text:style-name="T615">ISAK-379</text:span></text:a><text:span text:style-name="T616">,<text:s/></text:span><text:span text:style-name="T617">2006-03-03, Žin., 2006, Nr. 28-950 (2006-03-09), i. k. 1062070ISAKISAK-379</text:span></text:p>
      <text:p text:style-name="P618"><text:span text:style-name="T619">Dėl švietimo ir mokslo ministro 2005 m. balandžio 5 d. įsakymo Nr. ISAK-556 "Dėl Nuosekliojo mokymosi pagal bendrojo lavinimo programas tvarkos aprašo patvirtinimo" pakeitimo</text:span></text:p>
      <text:p text:style-name="P620"/>
      <text:p text:style-name="P621"><text:span text:style-name="T622">3.</text:span></text:p>
      <text:p text:style-name="P623"><text:span text:style-name="T624">Li</text:span><text:span text:style-name="T625">etuvos Respublikos švietimo ir mokslo ministerija, Įsakymas</text:span></text:p>
      <text:p text:style-name="P626"><text:span text:style-name="T627">Nr.<text:s/></text:span><text:a xlink:href="https://www.e-tar.lt/portal/legalAct.html?documentId=TAR.73017B42D680" office:target-frame-name="_top" xlink:show="replace"><text:span text:style-name="T628">ISAK-956</text:span></text:a><text:span text:style-name="T629">, 2006-05-17, Žin., 2006, Nr. 58-2066 (2006-05-23), i. k. 1062070ISAKISAK-956</text:span></text:p>
      <text:p text:style-name="P630"><text:span text:style-name="T631">Dėl švietimo ir mokslo m</text:span><text:span text:style-name="T632">inistro 2005 m. balandžio 5 d. įsakymo Nr. ISAK-556 "Dėl Nuosekliojo mokymosi pagal bendrojo lavinimo programas tvarkos aprašo patvirtinimo" pakeitimo</text:span></text:p>
      <text:p text:style-name="P633"/>
      <text:p text:style-name="P634"><text:span text:style-name="T635">4.</text:span></text:p>
      <text:p text:style-name="P636"><text:span text:style-name="T637">Lietuvos Respublikos švietimo ir mokslo ministerija, Įsakymas</text:span></text:p>
      <text:p text:style-name="P638"><text:span text:style-name="T639">Nr.<text:s/></text:span><text:a xlink:href="https://www.e-tar.lt/portal/legalAct.html?documentId=TAR.4C53DD6C1A36" office:target-frame-name="_top" xlink:show="replace"><text:span text:style-name="T640">ISAK-237</text:span></text:a><text:span text:style-name="T641">, 2007-02-20, Žin., 2007, Nr. 25-945 (2007-02-27), i. k. 1072070ISAKISAK-237</text:span></text:p>
      <text:p text:style-name="P642"><text:span text:style-name="T643">Dėl švietimo ir mokslo ministro 2005 m. balandžio 5 d. įsakymo Nr. ISAK-556 "Dėl Nuosekliojo mokymosi pagal bendrojo lavinim</text:span><text:span text:style-name="T644">o programas tvarkos aprašo patvirtinimo" pakeitimo</text:span></text:p>
      <text:p text:style-name="P645"/>
      <text:p text:style-name="P646"><text:span text:style-name="T647">5.</text:span></text:p>
      <text:p text:style-name="P648"><text:span text:style-name="T649">Lietuvos Respublikos švietimo ir mokslo ministerija, Įsakymas</text:span></text:p>
      <text:p text:style-name="P650"><text:span text:style-name="T651">Nr.<text:s/></text:span><text:a xlink:href="https://www.e-tar.lt/portal/legalAct.html?documentId=TAR.B103FF75A331" office:target-frame-name="_top" xlink:show="replace"><text:span text:style-name="T652">ISAK-1882</text:span></text:a><text:span text:style-name="T653">, 2008-06-27, Žin., 2008, Nr. 75-2986 (2008-</text:span><text:span text:style-name="T654">07-03), i. k. 1082070ISAKSAK-1882</text:span></text:p>
      <text:p text:style-name="P655"><text:span text:style-name="T656">Dėl švietimo ir mokslo ministro 2005 m. balandžio 5 d. įsakymo Nr. ISAK-556 "Dėl Nuosekliojo mokymosi pagal bendrojo lavinimo programas tvarkos aprašo patvirtinimo" pakeitimo</text:span></text:p>
      <text:p text:style-name="P657"/>
      <text:p text:style-name="P658"><text:span text:style-name="T659">6.</text:span></text:p>
      <text:p text:style-name="P660"><text:span text:style-name="T661">Lietuvos Respublikos švietimo ir mokslo<text:s/></text:span><text:span text:style-name="T662">ministerija, Įsakymas</text:span></text:p>
      <text:p text:style-name="P663"><text:span text:style-name="T664">Nr.<text:s/></text:span><text:a xlink:href="https://www.e-tar.lt/portal/legalAct.html?documentId=TAR.E7BFA3C323A4" office:target-frame-name="_top" xlink:show="replace"><text:span text:style-name="T665">ISAK-1831</text:span></text:a><text:span text:style-name="T666">, 2009-09-15, Žin., 2009, Nr. 112-4791 (2009-09-19), i. k. 1092070ISAKSAK-1831</text:span></text:p>
      <text:p text:style-name="P667"><text:span text:style-name="T668">Dėl švietimo ir mokslo ministro 2005 m. balandžio 5 d. įsaky</text:span><text:span text:style-name="T669">mo Nr. ISAK-556 "Dėl Nuosekliojo mokymosi pagal bendrojo lavinimo programas tvarkos apraš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4:00Z</meta:creation-date>
    <dc:date>2023-07-26T08:24:00Z</dc:date>
    <meta:template xlink:href="Normal.dotm" xlink:type="simple"/>
    <meta:editing-cycles>2</meta:editing-cycles>
    <meta:editing-duration>PT0S</meta:editing-duration>
    <meta:document-statistic meta:page-count="3" meta:paragraph-count="165" meta:word-count="3740" meta:character-count="30130" meta:row-count="632" meta:non-whitespace-character-count="26555"/>
  </office:meta>
</office:document-meta>
</file>