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style:tab-stops>
          <style:tab-stop style:type="right" style:position="6.8111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fo:text-align="justify" fo:text-indent="0.4923in"/>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9">Suvestinė redakcija nuo 2012-05-11 iki 2014-05-26</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Nauja redakcija nuo 2012-05-11:</text:p>
      <text:p text:style-name="Normal"><text:span text:style-name="T19">Nr.<text:s/></text:span><text:a xlink:href="https://www.e-tar.lt/portal/legalAct.html?documentId=TAR.9AC0C0241800" office:target-frame-name="_top" xlink:show="replace"><text:span text:style-name="T20">V-766</text:span></text:a><text:span text:style-name="T21">, 2012-05-08, Žin</text:span><text:span text:style-name="T22">. 2012, Nr. 54-2684 (2012-05-10), i. k. 1122070ISAK000V-766</text:span></text:p>
      <text:p text:style-name="P23"/>
      <text:p text:style-name="P24"><text:span text:style-name="T25">„</text:span><text:span text:style-name="T26">LIETUVOS RESPUBLIKOS ŠVIETIMO IR MOKSLO</text:span></text:p>
      <text:p text:style-name="P27">MINISTRAS</text:p>
      <text:p text:style-name="P28"/>
      <text:p text:style-name="P29">ĮSAKYMAS</text:p>
      <text:p text:style-name="P30">DĖL NUOSEKLIOJO MOKYMOSI PAGAL BENDROJO UGDYMO PROGRAMAS TVARKOS APRAŠO PATVIRTINIMO</text:p>
      <text:p text:style-name="P31"/>
      <text:p text:style-name="P32">2005 m. balandžio 5 d. Nr. ISAK-556</text:p>
      <text:p text:style-name="P33"><text:span text:style-name="T34">Vilnius</text:span></text:p>
      <text:p text:style-name="P35"/>
      <text:p text:style-name="P36"><text:span text:style-name="T37">Vad</text:span><text:span text:style-name="T38">ovaudamasis Lietuvos Respublikos švietimo įstatymo (Žin., 1991, Nr. </text:span><text:a xlink:href="https://www.e-tar.lt/portal/lt/legalAct/TAR.9A3AD08EA5D0" office:target-frame-name="_blank" xlink:show="new"><text:span text:style-name="T39">23-593</text:span></text:a><text:span text:style-name="T40">; 2011, Nr. </text:span><text:a xlink:href="https://www.e-tar.lt/portal/lt/legalAct/TAR.E2EBE95E7723" office:target-frame-name="_blank" xlink:show="new"><text:span text:style-name="T41">38-1804</text:span></text:a><text:span text:style-name="T42">) 56 straipsnio 13 punktu,</text:span></text:p>
      <text:p text:style-name="P43"><text:span text:style-name="T44">t v i r t i n u Nuosekliojo mokymosi pagal bendrojo ugdymo programas tvarkos aprašą (pridedama).“</text:span></text:p>
      <text:p text:style-name="P45"/>
      <text:p text:style-name="P46"/>
      <text:p text:style-name="P47"><text:span text:style-name="T48">Švietimo ir mokslo ministras<text:s/></text:span><text:span text:style-name="T49"><text:tab/>Remigijus Motuzas</text:span></text:p>
      <text:p text:style-name="P50"/>
      <text:p text:style-name="Normal"/>
      <text:soft-page-break/>
      <text:p text:style-name="P51"><text:span text:style-name="T52">PATVIRTINTA</text:span></text:p>
      <text:p text:style-name="P53">Lietuvos Respublikos<text:s/></text:p>
      <text:p text:style-name="P54">švietimo ir mokslo ministro<text:s/></text:p>
      <text:p text:style-name="P55">2005 m. balandžio 5 d. įsakymu Nr. ISAK-556</text:p>
      <text:p text:style-name="P56">(Lietuvos Respublikos<text:s/></text:p>
      <text:p text:style-name="P57">švietimo ir mokslo ministro<text:s/></text:p>
      <text:p text:style-name="P58">2012 m. gegužės 8 d. įsakymo Nr. V-766 </text:p>
      <text:p text:style-name="P59">redakcija)</text:p>
      <text:p text:style-name="P60"/>
      <text:p text:style-name="P61"><text:span text:style-name="T62">NUOSEKLIOJO MOKYMOSI PAGAL BENDROJO UGDYMO PROGRAMA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text:span><text:span text:style-name="T72">uosekliojo mokymosi pagal bendrojo ugdymo programas tvarkos aprašas (toliau – tvarkos aprašas) reglamentuoja priėmimą mokytis pagal bendrojo ugdymo programas, kėlimą į aukštesnę klasę, perėjimą prie aukštesnio lygmens ugdymo programos, ugdymo programos kar</text:span><text:span text:style-name="T73">tojimą, jos baigimą, mokymosi pasiekimų gilinimą ir plėtojimą.</text:span></text:p>
      <text:p text:style-name="P74"><text:span text:style-name="T75">2</text:span><text:span text:style-name="T76">. Tvarkos apraše vartojamos sąvokos apibrėžtos Lietuvos Respublikos švietimo įstatyme (Žin., 1991, Nr. </text:span><text:a xlink:href="https://www.e-tar.lt/portal/lt/legalAct/TAR.9A3AD08EA5D0" office:target-frame-name="_blank" xlink:show="new"><text:span text:style-name="T77">23-593</text:span></text:a><text:span text:style-name="T78">; 2011, Nr. </text:span><text:a xlink:href="https://www.e-tar.lt/portal/lt/legalAct/TAR.E2EBE95E7723" office:target-frame-name="_blank" xlink:show="new"><text:span text:style-name="T79">38-1804</text:span></text:a><text:span text:style-name="T80">) ir kituose teisės aktuose.</text:span></text:p>
      <text:p text:style-name="P81"/>
      <text:p text:style-name="P82"><text:span text:style-name="T83">II</text:span><text:span text:style-name="T84">.<text:s/></text:span><text:span text:style-name="T85">PRIĖMIMAS MOKYTIS PAGAL BENDROJO UGDYMO PROGRAMAS</text:span></text:p>
      <text:p text:style-name="P86"/>
      <text:p text:style-name="P87"><text:span text:style-name="T88">3</text:span><text:span text:style-name="T89">. Asmuo, pageidaujantis mokytis, mokyklos vadovui<text:s/></text:span><text:span text:style-name="T90">teikia prašymą. Prašymą už vaiką iki 14 metų teikia vienas iš tėvų (globėjų), vaikas nuo 14 iki 18 metų – turintis vieno iš tėvų (rūpintojų) raštišką sutikimą.</text:span></text:p>
      <text:p text:style-name="P91"><text:span text:style-name="T92">4</text:span><text:span text:style-name="T93">. Vaikas, kuriam tais kalendoriniais metais sueina 7 metai, priimamas pradėti mokytis pagal</text:span><text:span text:style-name="T94"><text:s/>pradinio ugdymo programą. Tėvų (globėjų) prašymu, vadovaujantis Vaiko brandumo mokytis pagal priešmokyklinio ir pradinio ugdymo programas įvertinimo tvarkos aprašu, patvirtintu Lietuvos Respublikos švietimo ir mokslo ministro 2005 m. spalio 29 d. įsakymu<text:s/></text:span><text:span text:style-name="T95">Nr. ISAK-2173 (Žin., 2005, Nr. </text:span><text:a xlink:href="https://www.e-tar.lt/portal/lt/legalAct/TAR.FEC49A734202" office:target-frame-name="_blank" xlink:show="new"><text:span text:style-name="T96">131-4747</text:span></text:a><text:span text:style-name="T97">), gali būti priimamas vienais metais anksčiau.</text:span></text:p>
      <text:p text:style-name="P98"><text:span text:style-name="T99">Vaikas vieno iš tėvų (globėjų) prašymu gali būti priimamas mokytis pagal pradinio ug</text:span><text:span text:style-name="T100">dymo programos dalį, skirtą antrajai klasei, jeigu mokykla, patikrinusi vaiko pasiekimus, nustato jų atitiktį pirmosios klasės mokiniui mokykloje numatytiems mokymosi pasiekimams.</text:span></text:p>
      <text:p text:style-name="P101"><text:span text:style-name="T102">5</text:span><text:span text:style-name="T103">. Asmuo, pageidaujantis pradėti mokytis pagal aukštesnio lygmens ugdymo</text:span><text:span text:style-name="T104"><text:s/>programą, prie prašymo prideda įgyto išsilavinimo pažymėjimą; pageidaujantis tęsti mokymąsi – mokymosi pasiekimų pažymėjimą arba pažymą apie mokymosi pasiekimus mokykloje, kurioje asmuo mokėsi prieš tai (toliau – ankstesnėje mokykloje). Mokinys, pageidauj</text:span><text:span text:style-name="T105">antis pradėti mokytis pagal aukštesnio lygmens ugdymo programą toje pačioje mokykloje, mokyklos vadovui teikia tik prašymą (už vaiką iki 14 metų teikia vienas iš tėvų (globėjų), vaikas nuo 14 iki 18 metų – turintis vieno iš tėvų (rūpintojų) raštišką sutiki</text:span><text:span text:style-name="T106">mą) (mokymosi pasiekimų įteisinimo dokumento teikti nereikia).</text:span></text:p>
      <text:p text:style-name="P107"><text:span text:style-name="T108">6</text:span><text:span text:style-name="T109">. Asmuo pradėti mokytis pagal pagrindinio ugdymo programą (pagrindinio ugdymo programos pirmąją dalį) priimamas pateikęs</text:span><text:span text:style-name="T110"><text:s/></text:span><text:span text:style-name="T111">pradinio išsilavinimo pažymėjimą</text:span><text:span text:style-name="T112"><text:s/></text:span><text:span text:style-name="T113">ar kitą įgytą pradinį išsilavinimą</text:span><text:span text:style-name="T114"><text:s/>liudijantį dokumentą.</text:span></text:p>
      <text:p text:style-name="P115"><text:span text:style-name="T116">7</text:span><text:span text:style-name="T117">. Asmuo, turintis specialiųjų ugdymosi poreikių dėl intelekto sutrikimo, baigęs adaptuotą pradinio ugdymo programą, specialiąją pradinio ugdymo programą arba pradinio ugdymo individualizuotą programą, priimamas mokytis pagal pag</text:span><text:span text:style-name="T118">rindinio ugdymo individualizuotą programą (pagrindinio ugdymo individualizuotos programos pirmąją dalį), pateikęs pradinio ugdymo pasiekimų pažymėjimą arba pažymą apie mokymosi pasiekimus.</text:span></text:p>
      <text:p text:style-name="P119"><text:span text:style-name="T120">8</text:span><text:span text:style-name="T121">. Asmuo pradėti mokytis pagal vidurinio ugdymo programą priima</text:span><text:span text:style-name="T122">mas pateikęs pagrindinio išsilavinimo pažymėjimą ar kitą įgytą pagrindinį išsilavinimą liudijantį dokumentą.</text:span></text:p>
      <text:p text:style-name="P123"><text:span text:style-name="T124">9</text:span><text:span text:style-name="T125">. Asmuo, turintis didelių ar labai didelių specialiųjų ugdymosi poreikių dėl intelekto sutrikimo, baigęs adaptuotą pagrindinio ugdymo programą</text:span><text:span text:style-name="T126">, specialiąją pagrindinio ugdymo programą arba pagrindinio ugdymo individualizuotą programą, priimamas mokytis pagal socialinių įgūdžių ugdymo programą, pateikęs pagrindinio ugdymo pasiekimų pažymėjimą arba pažymą apie mokymosi pasiekimus.</text:span></text:p>
      <text:p text:style-name="P127"><text:span text:style-name="T128">10</text:span><text:span text:style-name="T129">. Asmuo,<text:s/></text:span><text:span text:style-name="T130">baigęs užsienio valstybės, tarptautinės organizacijos pradinio, pagrindinio ugdymo programą ar tam tikrą jos dalį arba vidurinio ugdymo programos dalį (toliau – tarptautinė bendrojo ugdymo programa), priimamas mokytis bendra tvarka. Jo mokymosi laikotarpio</text:span><text:span text:style-name="T131"><text:s/>pagal tarptautinę bendrojo ugdymo programą rezultatai pripažįstami ir įskaitomi mokykloje.</text:span></text:p>
      <text:p text:style-name="P132"><text:span text:style-name="T133">11</text:span><text:span text:style-name="T134">. Asmuo, baigęs tarptautinę bendrojo ugdymo programą ir neturintis mokymosi pasiekimų įteisinimo dokumento, priimamas mokytis, kai mokykla nustato jo mokymosi</text:span><text:span text:style-name="T135"><text:s/>pasiekimų atitiktį mokymosi pasiekimams, numatytiems pradinio, pagrindinio ar vidurinio ugdymo bendrosiose programose.</text:span></text:p>
      <text:p text:style-name="P136"><text:span text:style-name="T137">12</text:span><text:span text:style-name="T138">. Suaugęs asmuo gali būti priimamas mokytis pagal suaugusiųjų pradinio, suaugusiųjų pagrindinio ir suaugusiųjų vidurinio ugdymo pr</text:span><text:span text:style-name="T139">ogramą. Mokytis pagal šias ugdymo programas taip pat gali 16–17 metų dirbantis jaunuolis, nepilnametis, kuriam laikinai atimta ar apribota laisvė, arba negalintis tęsti mokymosi pagal bendrojo ugdymo programą dėl nėštumo ir gimdymo atostogų ar vaiko augini</text:span><text:span text:style-name="T140">mo.</text:span></text:p>
      <text:p text:style-name="P141"><text:span text:style-name="T142">13</text:span><text:span text:style-name="T143">. Asmens priėmimas mokytis įforminamas mokymo sutartimi.</text:span></text:p>
      <text:p text:style-name="P144"><text:span text:style-name="T145">14</text:span><text:span text:style-name="T146">. Mokymo sutartis sudaroma naujai atvykusio mokytis asmens ar mokinio, pradedančio mokytis pagal aukštesnio lygmens ugdymo programą, mokymosi pagal tą ugdymo programą laikotarpiui. Mo</text:span><text:span text:style-name="T147">kymo sutartis laikino mokinio išvykimo gydytis ir mokytis arba mokytis pagal tarptautinę mokinių mobilumo (judumo), mainų programą nenutraukiama.</text:span></text:p>
      <text:p text:style-name="P148"><text:span text:style-name="T149">15</text:span><text:span text:style-name="T150">. Mokymo sutartį pasirašo mokyklos vadovas ir prašymą pateikęs asmuo.</text:span></text:p>
      <text:p text:style-name="P151"><text:span text:style-name="T152">16</text:span><text:span text:style-name="T153">. Mokymo sutartis registruoj</text:span><text:span text:style-name="T154">ama Mokymo sutarčių registracijos žurnale. Vienas mokymo sutarties egzempliorius įteikiamas prašymą pateikusiam asmeniui, kitas egzempliorius lieka mokykloje. Mokymo sutartis, mokinio ir (ar) jo tėvų (globėjų, rūpintojų) prašymai, pažymos apie mokymosi pas</text:span><text:span text:style-name="T155">iekimus mokykloje ir kita su mokinio ugdymu susijusi informacija kaupiama mokykloje. Mokiniui išvykus iš mokyklos, jo dokumentai lieka mokykloje. Pagal mokyklos, kurioje mokinys tęsia</text:span><text:span text:style-name="T156"><text:s/></text:span><text:span text:style-name="T157">mokymąsi, prašymą pateikiamos prašomų su mokinio ugdymu susijusių<text:s/></text:span><text:span text:style-name="T158">dokumentų, esančių ankstesnėje mokykloje, kopijos.</text:span></text:p>
      <text:p text:style-name="P159"><text:span text:style-name="T160">17</text:span><text:span text:style-name="T161">. Sudarius mokymo sutartį, asmuo įregistruojamas mokinių registre, nurodoma pirmoji mokinio mokymosi diena. Iš mokinių registre sukauptų duomenų: mokinio vardas ir pavardė; asmens kodas; atvykimo dat</text:span><text:span text:style-name="T162">a (pirmoji mokinio mokymosi diena); namų adresas; klasė, į kurią mokinys atvyko; klasė, kurioje mokinys mokosi; klasė, iš kurios mokinys išvyko; įsakymo apie išvykimą data ir numeris; mokykla, į kurią mokinys išvyko mokytis, automatiniu būdu formuojamas, o</text:span><text:span text:style-name="T163"><text:s/>pasibaigus mokslo metams išspausdinamas ir sudaromas „Mokinių abėcėlinis žurnalas“.</text:span></text:p>
      <text:p text:style-name="P164"><text:span text:style-name="T165">18</text:span><text:span text:style-name="T166">. Mokinių abėcėliniame žurnale mokinių pavardės ir vardai surašomi abėcėlės tvarka ir registracijos numeriai kasmet pradedami nuo 1. Informacija atnaujinama, jei pas</text:span><text:span text:style-name="T167">ikeičia mokinio gyvenamosios vietos adresas, vardas arba pavardė, o buvęs įrašas išsaugomas. Pasibaigus mokymo sutarties galiojimo laikui ir mokiniui neišvykus iš mokyklos, įrašoma, kad mokinys „tęsia mokymąsi __ klasėje“, išvykus iš mokyklos – nurodoma mo</text:span><text:span text:style-name="T168">kykla, į kurią išvyko. Tuo atveju, kai nežinoma, į kokią mokyklą mokinys yra išvykęs, gali būti įrašoma: užsienio valstybės, savivaldybės pavadinimas arba „Nežinoma“. Išvykus iš mokyklos baigiamosios (4, 10, 12 (gimnazijos II, IV) klasės mokiniui, įgijusia</text:span><text:span text:style-name="T169">m išsilavinimą, įrašoma „įgijo ______ išsilavinimą“, neįgijusiam pagrindinio išsilavinimo – „nebaigė programos“, „nepatikrinti mokymosi pasiekimai“, neįgijusiam vidurinio išsilavinimo – „nebaigė programos“, „neišlaikė egzaminų“, „nelaikė egzaminų“. Kitų mo</text:span><text:span text:style-name="T170">kslo metų mokinių abėcėlinio žurnalo aplankas mokinių registre formuojamas iš atitinkamais mokslo metais sukauptų mokinių duomenų, patikslinus informaciją apie mokinio klasę, kurioje jis mokosi, ir įrašius duomenis apie tais mokslo metais išvykusius ir atv</text:span><text:span text:style-name="T171">ykusius mokinius.</text:span></text:p>
      <text:p text:style-name="P172"/>
      <text:p text:style-name="P173"><text:span text:style-name="T174">III</text:span><text:span text:style-name="T175">.<text:s/></text:span><text:span text:style-name="T176">MOKINIO MOKYMOSI PASIEKIMŲ FIKSAVIMAS BAIGIANTIS UGDYMO LAIKOTARPIUI</text:span></text:p>
      <text:p text:style-name="P177"/>
      <text:p text:style-name="P178"><text:span text:style-name="T179">19</text:span><text:span text:style-name="T180">. Mokinio mokymosi pasiekimai trimestro, pusmečio ar kito ugdymo laikotarpio pabaigoje apibendrinami ir vertinimo rezultatas (toliau – dalyko trimestr</text:span><text:span text:style-name="T181">o, pusmečio ar kito ugdymo laikotarpio įvertinimas) fiksuojamas įrašu ir (arba) balu, taikant 10 balų vertinimo sistemą:</text:span></text:p>
      <text:p text:style-name="P182"><text:span text:style-name="T183">19.1</text:span><text:span text:style-name="T184">. patenkinamas įvertinimas – įrašai: „patenkinamas“, „pagrindinis“, „aukštesnysis“, „atleista“ („atl“), „įskaityta“ („įsk“), „pad</text:span><text:span text:style-name="T185">arė pažangą“ („pp“), 4–10 balų įvertinimas;</text:span></text:p>
      <text:p text:style-name="P186"><text:span text:style-name="T187">19.2</text:span><text:span text:style-name="T188">. nepatenkinamas įvertinimas – įrašai: „nepatenkinamas“, „neįskaityta“ („neįsk“), „nepadarė pažangos“ („np“), „neatestuota“ („neat“), 1–3 balų įvertinimas.</text:span></text:p>
      <text:p text:style-name="P189"><text:span text:style-name="T190">20</text:span><text:span text:style-name="T191">. Mokiniui, besimokančiam pagal pradinio</text:span><text:span text:style-name="T192"><text:s/>ugdymo programą, II pusmečio (arba III trimestro) mokymosi pasiekimų įvertinimas laikomas metiniu. Jei pasibaigus ugdymo procesui skirtos užduotys suteikia mokiniui, kurio mokymosi pasiekimai mokantis pagal dalyko programą fiksuoti nepatenkinamu metiniu į</text:span><text:span text:style-name="T193">vertinimu, galimybę pasiekti ne žemesnį kaip patenkinamas mokymosi pasiekimų lygį, nustatytą bendrosiose programose (toliau – papildomas darbas), tai papildomo darbo įvertinimas laikomas metiniu.</text:span></text:p>
      <text:p text:style-name="P194"><text:span text:style-name="T195">21</text:span><text:span text:style-name="T196">. Mokiniui, besimokančiam pagal pagrindinio ar vidurin</text:span><text:span text:style-name="T197">io ugdymo programą, vienų mokslo metų pasiekimų vertinimo rezultatas, mokantis pagal dalyko programą (toliau – dalyko metinis įvertinimas), fiksuojamas atsižvelgus į visų atskirų mokykloje nustatytų ugdymo laikotarpių (trimestrų, pusmečių ar kitų trumpesni</text:span><text:span text:style-name="T198">ų nei metai) fiksuotus įvertinimus, vadovaujantis mokyklos susitarimais dėl mokinių pažangos ir mokymosi pasiekimų vertinimo. Jei pasibaigus ugdymo procesui buvo skirtas papildomas darbas, papildomo darbo įvertinimas laikomas metiniu.</text:span></text:p>
      <text:p text:style-name="P199"><text:span text:style-name="T200">22</text:span><text:span text:style-name="T201">. Jei mokinys,<text:s/></text:span><text:span text:style-name="T202">kuris besigydydamas namie, medicininės reabilitacijos ir sanatorinio gydymo sveikatos priežiūros įstaigoje, stacionarinėje asmens sveikatos priežiūros įstaigoje, teikiančioje medicinos pagalbą, teisės aktų nustatyta tvarka bent vienu ugdymo laikotarpiu kai</text:span><text:span text:style-name="T203"><text:s/>kurių dalykų nesimokė, dalyko metinis įvertinimas fiksuojamas atsižvelgus į kitais (turimais) ugdymo laikotarpiais pasiektus mokymosi pasiekimus.</text:span></text:p>
      <text:p text:style-name="P204"><text:span text:style-name="T205">23</text:span><text:span text:style-name="T206">. Tuo atveju, kai mokinys mokydamasis praleidžia klasę ar (ir) mokosi pagal jam individualiajame ugdymo</text:span><text:span text:style-name="T207"><text:s/>plane numatytus ugdymo laikotarpius, mokymosi pasiekimai gali būti apibendrinami ir vertinimo rezultatas mokiniui fiksuojamas kitu, nei visai klasei nustatytu, laiku.</text:span></text:p>
      <text:p text:style-name="P208"><text:span text:style-name="T209">24</text:span><text:span text:style-name="T210">. Mokiniui, kuriam mokantis pagal vidurinio ugdymo programą pusmečio pabaigoje dal</text:span><text:span text:style-name="T211">yko kurso programa buvo pakeista iš bendrojo (žymima raide B) į išplėstinį (žymima raide A), pusmečio ar metiniu įvertinimu laikomas mokymosi pasiekimų patikrinimo (įskaitos) įvertinimas.</text:span></text:p>
      <text:p text:style-name="P212"><text:span text:style-name="T213">25</text:span><text:span text:style-name="T214">. Mokiniui, kuris bendrojo ugdymo programos dalį laikinai mokė</text:span><text:span text:style-name="T215">si kitos šalies mokykloje pagal tarptautinę bendrojo ugdymo programą (dalyvavo tarptautinio mokinių mobilumo (judumo), mainų programoje), mokymosi laikotarpio rezultatų pripažinimą, įskaitymą Lietuvoje numato ir vykdo mokykla. Jei mokinys kitos šalies moky</text:span><text:span text:style-name="T216">kloje kai kurių dalykų nesimokė, sudaromos sąlygos mokytis ir atsiskaityti.</text:span></text:p>
      <text:p text:style-name="P217"><text:span text:style-name="T218">26</text:span><text:span text:style-name="T219">. Mokiniui prieš išvykstant iš mokyklos, kuri vykdė mokinio mokymą medicininės reabilitacijos, sanatorinio gydymo sveikatos priežiūros, stacionarinėje asmens sveikatos prieži</text:span><text:span text:style-name="T220">ūros įstaigoje, teikiančioje medicinos pagalbą, išduodama pažyma apie mokymosi pasiekimus (pagal poreikį gali būti pateikiama ir mokinio laikino gydymo laikotarpiu).</text:span></text:p>
      <text:p text:style-name="P221"><text:span text:style-name="T222">27</text:span><text:span text:style-name="T223">. Mokiniui, atvykusiam iš mokyklos, kurioje jo mokymosi pasiekimai buvo apibendrinam</text:span><text:span text:style-name="T224">i baigiantis pusmečiui, dalykų trimestrų ir metiniai įvertinimai fiksuojami gavus tos mokyklos pažymą apie mokymosi pasiekimus, kurioje nurodomi šiam mokiniui fiksuoti dalykų įvertinimai gruodžio 1 d. ir (ar) kovo 1 d. Jeigu ankstesnėje mokykloje vadovauja</text:span><text:span text:style-name="T225">ntis ugdymo planu dalyko trimestrų ar pusmečio įvertinimas yra fiksuotas ne pažymiu, pusmečio ar metinis pažymys pagal dešimtbalę sistemą fiksuojamas iš šioje mokykloje įrašytų pažymių, atsižvelgus į patenkinamą ar nepatenkinamą įvertinimą įrašu.</text:span></text:p>
      <text:p text:style-name="P226"><text:span text:style-name="T227">28</text:span><text:span text:style-name="T228">. M</text:span><text:span text:style-name="T229">okiniui, atvykusiam iš mokyklos, kurioje jo mokymosi pasiekimai buvo apibendrinami baigiantis trimestrui, pusmečių ir metiniai įvertinimai fiksuojami, gavus tos mokyklos pažymą apie mokymosi pasiekimus, kurioje nurodomi šiam mokiniui fiksuoti dalykų įverti</text:span><text:span text:style-name="T230">nimai baigiantis pusmečiui.</text:span></text:p>
      <text:p text:style-name="P231"><text:span text:style-name="T232">29</text:span><text:span text:style-name="T233">. Mokyklos mokinių mokymosi pasiekimų vertinimo ir kitą informaciją tvarko dienynuose, kurių formas tvirtina Lietuvos Respublikos švietimo ir mokslo ministras. Mokyklos Lietuvos Respublikos švietimo ir mokslo ministro<text:s/></text:span><text:span text:style-name="T234">nustatyta tvarka dienynus gali sudaryti elektroninių dienynų duomenų pagrindu.</text:span></text:p>
      <text:p text:style-name="P235"/>
      <text:p text:style-name="P236"><text:span text:style-name="T237">IV</text:span><text:span text:style-name="T238">. KĖLIMAS Į AUKŠTESNĘ KLASĘ. UGDYMO PROGRAMOS BAIGIMAS.<text:s/></text:span></text:p>
      <text:p text:style-name="P239"><text:span text:style-name="T240">UGDYMO PROGRAMOS KARTOJIMAS</text:span></text:p>
      <text:p text:style-name="P241"/>
      <text:p text:style-name="P242"><text:span text:style-name="T243">30</text:span><text:span text:style-name="T244">. Keliamosios (1–3, 5–9, 11 (gimnazijos I, III) klasės mokinys, turintis<text:s/></text:span><text:span text:style-name="T245">visų ugdymo plano dalykų patenkinamus metinius įvertinimus, keliamas į aukštesnę klasę.</text:span></text:p>
      <text:p text:style-name="P246"><text:span text:style-name="T247">31</text:span><text:span text:style-name="T248">. Mokinys paliekamas kartoti vienų mokslo metų atitinkamos klasės ugdymo programos (toliau – kartoti ugdymo programos), į aukštesnę klasę keliamas mokyklos, kurio</text:span><text:span text:style-name="T249">je jis nuolat mokosi, vadovo įsakymu. Mokyklos vadovo įsakyme dėl mokinių kėlimo į aukštesnę klasę įrašomas į aukštesnę klasę keliamų mokinių skaičius klasėje pagal dienyną (pvz., 22, 24, 30 ir pan.), mokinių, kuriems skirtas papildomas darbas (nurodant da</text:span><text:span text:style-name="T250">lykų pavadinimus), paliekamų kartoti ugdymo programą mokinių vardai ir pavardės.</text:span></text:p>
      <text:p text:style-name="P251"><text:span text:style-name="T252">32</text:span><text:span text:style-name="T253">. Tuo atveju, kai mokykla turi įrodymų, kad keliamosios klasės mokinio mokymosi pasiekimai yra aukštesni, nei nustatyti aukštesniojo lygio mokymosi pasiekimai bendrosios</text:span><text:span text:style-name="T254">e programose, mokinys iki 14 metų tėvų (globėjų) prašymu (mokinys nuo 14 iki 18 metų savo prašymu ir turint vieno iš tėvų (rūpintojų) raštišką sutikimą) ir mokinį ugdančių mokytojų, mokyklos vaiko gerovės komisijos pritarimu gali būti keliamas į aukštesnę<text:s/></text:span><text:span text:style-name="T255">klasę praleidžiant klasę ir baigti ugdymo programą sparčiau.</text:span></text:p>
      <text:p text:style-name="P256"><text:span text:style-name="T257">33</text:span><text:span text:style-name="T258">. Mokinio, turinčio kai kurių ugdymo plano dalykų nepatenkinamus metinius (papildomo darbo, jei buvo skirtas) įvertinimus, kėlimo į aukštesnę klasę, palikimo kartoti ugdymo programos ar pap</text:span><text:span text:style-name="T259">ildomo darbo skyrimo klausimus svarsto mokinį ugdę mokytojai, kiti ugdymo procese dalyvavę asmenys (toliau – Mokytojai).</text:span></text:p>
      <text:p text:style-name="P260"><text:span text:style-name="T261">34</text:span><text:span text:style-name="T262">. Mokytojai:</text:span></text:p>
      <text:p text:style-name="P263"><text:span text:style-name="T264">34.1</text:span><text:span text:style-name="T265">. pasibaigus ugdymo procesui mokyklos vadovui siūlo: arba skirti mokiniui papildomą darbą, arba kelti į aukšte</text:span><text:span text:style-name="T266">snę klasę, arba palikti kartoti ugdymo programos;</text:span></text:p>
      <text:p text:style-name="P267"><text:span text:style-name="T268">34.2</text:span><text:span text:style-name="T269">. mokiniui skiriant papildomą darbą, susitaria dėl galimos pakartotinio svarstymo dėl kėlimo į aukštesnę klasę ar palikimo kartoti ugdymo programos datos, papildomo darbo atlikimo trukmės, konsultac</text:span><text:span text:style-name="T270">ijų formų ir būdų, jų laiko, mokinio atsiskaitymo datos, atsižvelgia į mokinio, išskyrus suaugusiojo, besimokančio pagal suaugusiųjų bendrojo ugdymo programą, tėvų (globėjų, rūpintojų) siūlymą ir kt.;</text:span></text:p>
      <text:p text:style-name="P271"><text:span text:style-name="T272">34.3</text:span><text:span text:style-name="T273">. pakartotinai svarsto mokinio mokymosi pasieki</text:span><text:span text:style-name="T274">mus, jei mokinio papildomas darbas buvo įvertintas nepatenkinamu įvertinimu arba praėjo nustatytas laikas, kada mokinys turėjo atsiskaityti (atlikti papildomą darbą). Išklauso mokinio, išskyrus suaugusiojo, besimokančio pagal suaugusiųjų bendrojo ugdymo pr</text:span><text:span text:style-name="T275">ogramą, tėvų (globėjų, rūpintojų) pageidavimą ir teikia siūlymą mokyklos vadovui.</text:span></text:p>
      <text:p text:style-name="P276"><text:span text:style-name="T277">35</text:span><text:span text:style-name="T278">. Sprendimą dėl papildomo darbo skyrimo mokiniui, jo kėlimo į aukštesnę klasę ar palikimo kartoti ugdymo programą, atsižvelgęs į Mokytojų siūlymą, ne vėliau nei pasku</text:span><text:span text:style-name="T279">tinė einamųjų mokslo metų darbo diena priima mokyklos vadovas. Sprendimas įforminamas mokyklos vadovo įsakymu. Su įsakymu mokykla supažindina mokinio, išskyrus suaugusiojo, besimokančio pagal suaugusiųjų bendrojo ugdymo programą, tėvus (globėjus, rūpintoju</text:span><text:span text:style-name="T280">s).</text:span></text:p>
      <text:p text:style-name="P281"><text:span text:style-name="T282">36</text:span><text:span text:style-name="T283">. Pradinio, pagrindinio ir vidurinio ugdymo baigiamosios klasės mokinys, turintis patenkinamus visų atitinkamos ugdymo programos dalykų, nurodytų ugdymo plane, metinius įvertinimus, į aukštesnę klasę nekeliamas, jis laikomas baigusiu atitinkamą u</text:span><text:span text:style-name="T284">gdymo programą.</text:span></text:p>
      <text:p text:style-name="P285"><text:span text:style-name="T286">37</text:span><text:span text:style-name="T287">. Pradinio ugdymo programos baigiamosios klasės mokinys, turintis bent vieno dalyko nepatenkinamą metinį (po papildomo darbo, jei buvo skirtas) įvertinimą, paliekamas kartoti ugdymo programos pradinio ugdymo programos baigiamojoje kla</text:span><text:span text:style-name="T288">sėje. Asmuo, besimokantis pagal suaugusiųjų pradinio ugdymo programą, gali Lietuvos Respublikos švietimo ir mokslo ministro nustatytomis mokymosi formomis mokytis tik tų ugdymo programos atskirų dalykų, kurių metinis įvertinimas nepatenkinamas, ir atsiskai</text:span><text:span text:style-name="T289">tyti.</text:span></text:p>
      <text:p text:style-name="P290"><text:span text:style-name="T291">38</text:span><text:span text:style-name="T292">. Pagrindinio ugdymo programos baigiamosios klasės mokinys, turintis bent vieno dalyko nepatenkinamą metinį (po papildomo darbo, jei buvo skirtas) įvertinimą, paliekamas kartoti ugdymo programos pagrindinio ugdymo programos baigiamojoje klasėje</text:span><text:span text:style-name="T293">. Nenorintis kartoti visų tos klasės ugdymo programos dalykų programos gali Lietuvos Respublikos švietimo ir mokslo ministro nustatytomis mokymosi formomis mokytis tų ugdymo programos atskirų dalykų, kurių metinis įvertinimas nepatenkinamas, ir atsiskaityt</text:span><text:span text:style-name="T294">i.</text:span></text:p>
      <text:p text:style-name="P295"><text:span text:style-name="T296">39</text:span><text:span text:style-name="T297">. Vidurinio ugdymo programos baigiamosios klasės mokinys, tik dėl svarbių, mokyklos vadovo pateisintų priežasčių (pvz., ligos) einamaisiais mokslo metais nutraukęs mokymąsi, kitais mokslo metais gali mokytis pagal tą pačią ugdymo programos dalį (k</text:span><text:span text:style-name="T298">artoti tos klasės ugdymo programą) arba tęsti nutrauktą mokymąsi.</text:span></text:p>
      <text:p text:style-name="P299"><text:span text:style-name="T300">40</text:span><text:span text:style-name="T301">. Vidurinio ugdymo programos baigiamosios klasės mokinys, turintis bent vieną nepatenkinamą dalyko metinį (po papildomo darbo, jei buvo skirtas) įvertinimą, nepaliekamas kartoti ugdymo</text:span><text:span text:style-name="T302"><text:s/>programos vidurinio ugdymo programos baigiamojoje klasėje. Asmuo gali Lietuvos Respublikos švietimo ir mokslo ministro nustatytomis mokymosi formomis mokytis tų ugdymo programos atskirų dalykų, kurių metinis įvertinimas nepatenkinamas, ir atsiskaityti.</text:span></text:p>
      <text:p text:style-name="P303"><text:span text:style-name="T304">41</text:span><text:span text:style-name="T305">. Jei mokinys kartoja visą mokslo metų ugdymo programą antrus metus, jo turimi tos klasės (mokslo metų) dalykų metiniai įvertinimai laikomi negaliojančiais.</text:span></text:p>
      <text:p text:style-name="P306"/>
      <text:p text:style-name="P307"><text:span text:style-name="T308">V</text:span><text:span text:style-name="T309">.<text:s/></text:span><text:span text:style-name="T310">PERĖJIMAS PRIE AUKŠTESNIO LYGMENS UGDYMO PROGRAMOS</text:span></text:p>
      <text:p text:style-name="P311"/>
      <text:p text:style-name="P312"><text:span text:style-name="T313">42</text:span><text:span text:style-name="T314">. Pradinio ugdymo programos</text:span><text:span text:style-name="T315"><text:s/>baigiamosios klasės mokinys, išskyrus besimokantį pagal pradinio ugdymo individualizuotą programą, turintis patenkinamus visų šios programos ugdymo plano dalykų metinius įvertinimus, laikomas baigusiu pradinio ugdymo programą, įgijusiu pradinį išsilavinim</text:span><text:span text:style-name="T316">ą ir teisę mokytis pagal pagrindinio ugdymo programą.</text:span></text:p>
      <text:p text:style-name="P317"><text:span text:style-name="T318">43</text:span><text:span text:style-name="T319">. Pradinio ugdymo individualizuotos programos baigiamosios klasės mokinys, turintis visų šios programos ugdymo plano dalykų metinius įvertinimus, laikomas baigusiu pradinio ugdymo individualizuotą</text:span><text:span text:style-name="T320"><text:s/>programą ir įgijusiu teisę mokytis tik pagal pagrindinio ugdymo individualizuotą programą.</text:span></text:p>
      <text:p text:style-name="P321"><text:span text:style-name="T322">44</text:span><text:span text:style-name="T323">. Pagrindinio ugdymo programos baigiamosios klasės mokinys, išskyrus besimokantį pagal pagrindinio ugdymo individualizuotą programą, turintis patenkinamus vis</text:span><text:span text:style-name="T324">ų šios programos ugdymo plano dalykų metinius įvertinimus, laikomas baigusiu pagrindinio ugdymo programą ir, Lietuvos Respublikos švietimo ir mokslo ministro nustatyta tvarka patikrinus mokymosi pasiekimus, išskyrus atvejus, kai švietimo ir mokslo ministro</text:span><text:span text:style-name="T325"><text:s/>nustatytais atvejais yra atleidžiamas nuo mokymosi pasiekimų patikrinimo, – įgijusiu pagrindinį išsilavinimą ir teisę mokytis pagal vidurinio ugdymo programą.</text:span></text:p>
      <text:p text:style-name="P326"><text:span text:style-name="T327">45</text:span><text:span text:style-name="T328">. Pagrindinio ugdymo individualizuotos programos baigiamosios klasės mokinys, turintis vis</text:span><text:span text:style-name="T329">ų šios programos ugdymo plano dalykų metinius įvertinimus, laikomas baigusiu pagrindinio ugdymo individualizuotą programą ir įgijusiu teisę mokytis tik pagal socialinių įgūdžių ugdymo programą arba profesinio mokymo programas (jų modulius), skirtas asmenim</text:span><text:span text:style-name="T330">s, neįgijusiems pagrindinio išsilavinimo, ir pritaikytas jų specialiesiems ugdymosi poreikiams.</text:span></text:p>
      <text:p text:style-name="P331"><text:span text:style-name="T332">46</text:span><text:span text:style-name="T333">. Ugdymo programų baigimą įforminančiame mokyklos vadovo įsakyme nurodoma ugdymo programa, kurią mokinys yra baigęs, ir jam išduodamo pradinio, pagrindini</text:span><text:span text:style-name="T334">o ar vidurinio išsilavinimo įgijimą patvirtinančio dokumento pavadinimas.</text:span></text:p>
      <text:p text:style-name="P335"/>
      <text:p text:style-name="P336"><text:span text:style-name="T337">VI</text:span><text:span text:style-name="T338">.<text:s/></text:span><text:span text:style-name="T339">ASMENS MOKYMOSI PASIEKIMŲ GILINIMAS IR PLĖTOJIMAS</text:span></text:p>
      <text:p text:style-name="P340"/>
      <text:p text:style-name="P341"><text:span text:style-name="T342">47</text:span><text:span text:style-name="T343">. Asmuo iki 21 metų, baigęs adaptuotą pradinio, pagrindinio ar vidurinio ugdymo programą ir pageidaujantis įgyti<text:s/></text:span><text:span text:style-name="T344">išsilavinimą, kreipiasi į pedagoginę psichologinę tarnybą arba švietimo pagalbos tarnybą ir, joms įvertinus asmens specialiuosius ugdymosi poreikius ir rekomendavus mokytis pagal bendrojo ugdymo programą, gali siekti pagal ugdymo programą numatytų mokymosi</text:span><text:span text:style-name="T345"><text:s/>rezultatų ir teisės aktų nustatyta tvarka įgyti išsilavinimą.</text:span></text:p>
      <text:p text:style-name="P346"><text:span text:style-name="T347">48</text:span><text:span text:style-name="T348">. Asmuo, kuris mokėsi pagal pagrindinio ugdymo programą, į kurią buvo integruoti profesinio mokymo programos moduliai, įgijęs pagrindinį išsilavinimą, gali toliau mokytis pagal vidurinio<text:s/></text:span><text:span text:style-name="T349">ugdymo programą, profesinio mokymo programą, suteikiančią tik kvalifikaciją, arba pagal profesinio mokymo programą kartu su vidurinio ugdymo programa.</text:span></text:p>
      <text:p text:style-name="P350"><text:span text:style-name="T351">49</text:span><text:span text:style-name="T352">. Asmuo, nebaigęs vidurinio ugdymo programos ar jos dalies (turintis nepatenkinamų dalykų metinių į</text:span><text:span text:style-name="T353">vertinimų), gali mokytis pagal profesinio mokymo programą, suteikiančią profesinę kvalifikaciją, ir Lietuvos Respublikos švietimo ir mokslo ministro nustatytomis mokymosi formomis mokytis tų ugdymo programos atskirų dalykų, kurių metinis įvertinimas nepate</text:span><text:span text:style-name="T354">nkinamas, ir atsiskaityti.</text:span></text:p>
      <text:p text:style-name="P355"><text:span text:style-name="T356">50</text:span><text:span text:style-name="T357">. Asmuo, neįgijęs vidurinio išsilavinimo (baigęs vidurinio ugdymo programą arba mokęsis vidurinio ugdymo programos baigiamojoje klasėje ir turintis atskirų dalykų patenkinamą metinį įvertinimą) ir norintis geriau pasirengti</text:span><text:span text:style-name="T358"><text:s/>brandos egzaminui, gali Lietuvos Respublikos švietimo ir mokslo ministro nustatytomis mokymosi formomis gilinti žinias, ugdyti gebėjimus, mokydamasis pagal to dalyko programą. Ankstesniais metais dienyne (mokinių mokymosi pasiekimų apskaitos suvestinėje)<text:s/></text:span><text:span text:style-name="T359">fiksuotas dalyko patenkinamas metinis įvertinimas negali būti pakeistas.</text:span></text:p>
      <text:p text:style-name="P360"><text:span text:style-name="T361">51</text:span><text:span text:style-name="T362">. Asmuo, baigęs tarptautinę bendrojo ugdymo programą ar jos dalį, neįgijęs atitinkamo išsilavinimo, gali mokytis bendrojo ugdymo dalykų, dalyvauti pagrindinio ugdymo pasiekimų p</text:span><text:span text:style-name="T363">atikrinime ir laikyti pasirinktų dalykų brandos egzaminus Lietuvos Respublikos švietimo ir mokslo ministro nustatyta tvarka. Tarptautinės bendrojo ugdymo programos mokymosi laikotarpio rezultatai pripažįstami, įskaitomi mokykloje.</text:span></text:p>
      <text:p text:style-name="P364"><text:span text:style-name="T365">52</text:span><text:span text:style-name="T366">. Asmuo, įgijęs vid</text:span><text:span text:style-name="T367">urinį išsilavinimą ir pageidaujantis geriau pasirengti tolesniam mokymuisi, gali mokytis pagal vidurinio ugdymo programos dalykų programas ir (ar) laikyti pasirinktų (ar jau laikytų) dalykų brandos egzaminus Lietuvos Respublikos švietimo ir mokslo ministro</text:span><text:span text:style-name="T368"><text:s/>nustatyta tvarka.</text:span></text:p>
      <text:p text:style-name="P369"><text:span text:style-name="T370">53</text:span><text:span text:style-name="T371">. Asmuo, atvykęs ar grįžęs iš užsienio, nemokantis lietuvių kalbos ir pageidaujantis geriau pasirengti toliau mokytis pagal bendrojo ugdymo programas, gali mokytis lietuvių kalbos išlyginamojoje klasėje arba išlyginamojoje mobilioj</text:span><text:span text:style-name="T372">oje grupėje Lietuvos Respublikos švietimo ir mokslo ministro nustatyta tvarka.</text:span></text:p>
      <text:p text:style-name="P373"/>
      <text:p text:style-name="P374"><text:span text:style-name="T375">_________________</text:span></text:p>
      <text:p text:style-name="Normal"/>
      <text:p text:style-name="Normal"/>
      <text:p text:style-name="P376">Priedo pakeitimai:</text:p>
      <text:p text:style-name="P377"><text:span text:style-name="T378">Nr.<text:s/></text:span><text:a xlink:href="https://www.e-tar.lt/portal/legalAct.html?documentId=TAR.9AC0C0241800" office:target-frame-name="_top" xlink:show="replace"><text:span text:style-name="T379">V-766</text:span></text:a><text:span text:style-name="T380">, 2012-05-08, Žin., 2012, Nr. 54-2684<text:s/></text:span><text:span text:style-name="T381">(2012-05-10), i. k. 1122070ISAK000V-766</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švietimo ir mokslo ministerija, Įsakymas</text:span></text:p>
      <text:p text:style-name="P391"><text:span text:style-name="T392">Nr.<text:s/></text:span><text:a xlink:href="https://www.e-tar.lt/portal/legalAct.html?documentId=TAR.091C2DA712B2" office:target-frame-name="_top" xlink:show="replace"><text:span text:style-name="T393">ISAK-934</text:span></text:a><text:span text:style-name="T394">, 2005-05-27, Žin., 2005, Nr. 69-2488 (20</text:span><text:span text:style-name="T395">05-06-02), i. k. 1052070ISAKISAK-934</text:span></text:p>
      <text:p text:style-name="P396"><text:span text:style-name="T397">Dėl švietimo ir mokslo ministro 2005 m. balandžio 5 d. įsakymo Nr. ISAK-556 "Dėl Nuosekliojo mokymosi pagal bendrojo lavinimo programas tvarkos aprašo patvirtinimo" pakeitimo</text:span></text:p>
      <text:p text:style-name="P398"/>
      <text:p text:style-name="P399"><text:span text:style-name="T400">2.</text:span></text:p>
      <text:p text:style-name="P401"><text:span text:style-name="T402">Lietuvos Respublikos švietimo ir mokslo<text:s/></text:span><text:span text:style-name="T403">ministerija, Įsakymas</text:span></text:p>
      <text:p text:style-name="P404"><text:span text:style-name="T405">Nr.<text:s/></text:span><text:a xlink:href="https://www.e-tar.lt/portal/legalAct.html?documentId=TAR.5DDA070A992D" office:target-frame-name="_top" xlink:show="replace"><text:span text:style-name="T406">ISAK-379</text:span></text:a><text:span text:style-name="T407">, 2006-03-03, Žin., 2006, Nr. 28-950 (2006-03-09), i. k. 1062070ISAKISAK-379</text:span></text:p>
      <text:p text:style-name="P408"><text:span text:style-name="T409">Dėl švietimo ir mokslo ministro 2005 m. balandžio 5 d. įsakymo<text:s/></text:span><text:span text:style-name="T410">Nr. ISAK-556 "Dėl Nuosekliojo mokymosi pagal bendrojo lavinimo programas tvarkos aprašo patvirtinimo" pakeitimo</text:span></text:p>
      <text:p text:style-name="P411"/>
      <text:p text:style-name="P412"><text:span text:style-name="T413">3.</text:span></text:p>
      <text:p text:style-name="P414"><text:span text:style-name="T415">Lietuvos Respublikos švietimo ir mokslo ministerija, Įsakymas</text:span></text:p>
      <text:p text:style-name="P416"><text:span text:style-name="T417">Nr.<text:s/></text:span><text:a xlink:href="https://www.e-tar.lt/portal/legalAct.html?documentId=TAR.73017B42D680" office:target-frame-name="_top" xlink:show="replace"><text:span text:style-name="T418">ISAK-956</text:span></text:a><text:span text:style-name="T419">, 2006-05-17, Žin., 2006, Nr. 58-2066 (2006-05-23), i. k. 1062070ISAKISAK-956</text:span></text:p>
      <text:p text:style-name="P420"><text:span text:style-name="T421">Dėl švietimo ir mokslo ministro 2005 m. balandžio 5 d. įsakymo Nr. ISAK-556 "Dėl Nuoseklio</text:span><text:span text:style-name="T422">jo mokymosi pagal bendrojo lavinimo programas tvarkos aprašo patvirtinimo" pakeitimo</text:span></text:p>
      <text:p text:style-name="P423"/>
      <text:p text:style-name="P424"><text:span text:style-name="T425">4.</text:span></text:p>
      <text:p text:style-name="P426"><text:span text:style-name="T427">Lietuvos Respublikos švietimo ir mokslo ministerija, Įsakymas</text:span></text:p>
      <text:p text:style-name="P428"><text:span text:style-name="T429">Nr.<text:s/></text:span><text:a xlink:href="https://www.e-tar.lt/portal/legalAct.html?documentId=TAR.4C53DD6C1A36" office:target-frame-name="_top" xlink:show="replace"><text:span text:style-name="T430">ISAK-237</text:span></text:a><text:span text:style-name="T431">, 2007-02-2</text:span><text:span text:style-name="T432">0, Žin., 2007, Nr. 25-945 (2007-02-27), i. k. 1072070ISAKISAK-237</text:span></text:p>
      <text:p text:style-name="P433"><text:span text:style-name="T434">Dėl švietimo ir mokslo ministro 2005 m. balandžio 5 d. įsakymo Nr. ISAK-556 "Dėl Nuosekliojo mokymosi pagal bendrojo lavinimo programas tvarkos aprašo patvirtinimo" pakeitimo</text:span></text:p>
      <text:p text:style-name="P435"/>
      <text:p text:style-name="P436"><text:span text:style-name="T437">5.</text:span></text:p>
      <text:p text:style-name="P438"><text:span text:style-name="T439">Lietuvos Re</text:span><text:span text:style-name="T440">spublikos švietimo ir mokslo ministerija, Įsakymas</text:span></text:p>
      <text:p text:style-name="P441"><text:span text:style-name="T442">Nr.<text:s/></text:span><text:a xlink:href="https://www.e-tar.lt/portal/legalAct.html?documentId=TAR.B103FF75A331" office:target-frame-name="_top" xlink:show="replace"><text:span text:style-name="T443">ISAK-1882</text:span></text:a><text:span text:style-name="T444">, 2008-06-27, Žin., 2008, Nr. 75-2986 (2008-07-03), i. k. 1082070ISAKSAK-1882</text:span></text:p>
      <text:p text:style-name="P445"><text:span text:style-name="T446">Dėl švietimo ir mokslo ministro<text:s/></text:span><text:span text:style-name="T447">2005 m. balandžio 5 d. įsakymo Nr. ISAK-556 "Dėl Nuosekliojo mokymosi pagal bendrojo lavinimo programas tvarkos aprašo patvirtinimo" pakeitimo</text:span></text:p>
      <text:p text:style-name="P448"/>
      <text:p text:style-name="P449"><text:span text:style-name="T450">6.</text:span></text:p>
      <text:p text:style-name="P451"><text:span text:style-name="T452">Lietuvos Respublikos švietimo ir mokslo ministerija, Įsakymas</text:span></text:p>
      <text:p text:style-name="P453"><text:span text:style-name="T454">Nr.<text:s/></text:span><text:a xlink:href="https://www.e-tar.lt/portal/legalAct.html?documentId=TAR.E7BFA3C323A4" office:target-frame-name="_top" xlink:show="replace"><text:span text:style-name="T455">ISAK-1831</text:span></text:a><text:span text:style-name="T456">, 2009-09-15, Žin., 2009, Nr. 112-4791 (2009-09-19), i. k. 1092070ISAKSAK-1831</text:span></text:p>
      <text:p text:style-name="P457"><text:span text:style-name="T458">Dėl švietimo ir mokslo ministro 2005 m. balandžio 5 d. įsakymo Nr. ISAK-556 "Dėl Nuosekliojo mokymosi pagal bendrojo lavinimo pro</text:span><text:span text:style-name="T459">gramas tvarkos aprašo patvirtinimo" pakeitimo</text:span></text:p>
      <text:p text:style-name="P460"/>
      <text:p text:style-name="P461"><text:span text:style-name="T462">7.</text:span></text:p>
      <text:p text:style-name="P463"><text:span text:style-name="T464">Lietuvos Respublikos švietimo ir mokslo ministerija, Įsakymas</text:span></text:p>
      <text:p text:style-name="P465"><text:span text:style-name="T466">Nr.<text:s/></text:span><text:a xlink:href="https://www.e-tar.lt/portal/legalAct.html?documentId=TAR.9AC0C0241800" office:target-frame-name="_top" xlink:show="replace"><text:span text:style-name="T467">V-766</text:span></text:a><text:span text:style-name="T468">, 2012-05-08, Žin., 2012, Nr. 54-2684 (2012-05-10), i</text:span><text:span text:style-name="T469">. k. 1122070ISAK000V-766</text:span></text:p>
      <text:p text:style-name="P470"><text:span text:style-name="T471">Dėl švietimo ir mokslo ministro 2005 m. balandžio 5 d. įsakymo Nr. ISAK-556 "Dėl Nuosekliojo mokymosi pagal bendrojo lavinimo programas tvarkos aprašo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1T07:48:00Z</meta:creation-date>
    <dc:date>2024-10-11T07:48:00Z</dc:date>
    <meta:template xlink:href="Normal.dotm" xlink:type="simple"/>
    <meta:editing-cycles>2</meta:editing-cycles>
    <meta:editing-duration>PT0S</meta:editing-duration>
    <meta:document-statistic meta:page-count="5" meta:paragraph-count="171" meta:word-count="3297" meta:character-count="26506" meta:row-count="556" meta:non-whitespace-character-count="23380"/>
  </office:meta>
</office:document-meta>
</file>