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align="justify" fo:text-indent="0.492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center"/>
      <style:text-properties fo:color="#000000" style:font-size-complex="6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center"/>
      <style:text-properties fo:color="#000000" style:font-size-complex="6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3937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9">Suvestinė redakcija nuo 2008-07-04 iki 2009-09-19</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text:s/></text:span><text:soft-page-break/><text:span text:style-name="T49">vidurinio ugdymo programas tvarkos patvirtinimo“ (Žin., 2003, Nr.<text:s/></text:span><text:a xlink:href="https://www.e-tar.lt/portal/lt/legalAct/TAR.D07A9D8B1261" office:target-frame-name="_blank" xlink:show="new"><text:span text:style-name="T50">43-1975</text:span></text:a><text:span text:style-name="T51">);</text:span></text:p>
      <text:p text:style-name="P52"><text:span text:style-name="T53">2.2</text:span><text:span text:style-name="T54">. Lietuvos Respublikos švietimo ir mokslo ministro 2003 m. gegužės 12 d</text:span><text:span text:style-name="T55">. įsakymą Nr. ISAK-632 „Dėl švietimo ir mokslo ministro 2003 m. vasario 25 d. įsakymo Nr. 259 „Dėl Priėmimo mokytis pagal pradinio, pagrindinio ir vidurinio ugdymo programas, kėlimo į aukštesnę klasę ir perėjimo prie aukštesnio lygmens ugdymo programos tva</text:span><text:span text:style-name="T56">rkos patvirtinimo“ pakeitimo“ (Žin., 2003, Nr.<text:s/></text:span><text:a xlink:href="https://www.e-tar.lt/portal/lt/legalAct/TAR.846B4FD2D3F5" office:target-frame-name="_blank" xlink:show="new"><text:span text:style-name="T57">48-2143</text:span></text:a><text:span text:style-name="T58">);</text:span></text:p>
      <text:p text:style-name="P59"><text:span text:style-name="T60">2.3</text:span><text:span text:style-name="T61">. Lietuvos Respublikos švietimo ir mokslo ministro 2003 m. birželio 4 d. įsakymą Nr. ISAK-787 „Dėl švietimo</text:span><text:span text:style-name="T62"><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3"><text:s/>2003, Nr.<text:s/></text:span><text:a xlink:href="https://www.e-tar.lt/portal/lt/legalAct/TAR.5F5B186D1634" office:target-frame-name="_blank" xlink:show="new"><text:span text:style-name="T64">56-2514</text:span></text:a><text:span text:style-name="T65">);</text:span></text:p>
      <text:p text:style-name="P66"><text:span text:style-name="T67">2.4</text:span><text:span text:style-name="T68">. Lietuvos Respublikos švietimo ir mokslo ministro 2003 m. gruodžio 24 d. įsakymą Nr. ISAK-1879 „Dėl švietimo ir mokslo ministro 2003 m. vasari</text:span><text:span text:style-name="T69">o 25 d. įsakymo Nr. 259 „Dėl Priėmimo mokytis pagal pradinio, pagrindinio ir vidurinio ugdymo programas, kėlimo į aukštesnę klasę ir perėjimo prie aukštesnio lygmens ugdymo programos tvarkos patvirtinimo“ pakeitimo“ (Žin., 2004, Nr. 18-557).</text:span></text:p>
      <text:p text:style-name="P70"/>
      <text:p text:style-name="P71"><text:span text:style-name="T72">Švietimo<text:s/></text:span><text:span text:style-name="T73">ir mokslo ministras<text:s/></text:span><text:span text:style-name="T74"><text:tab/>Remigijus Motuzas</text:span></text:p>
      <text:p text:style-name="P75"/>
      <text:p text:style-name="P76"><text:span text:style-name="T77">PATVIRTINTA</text:span></text:p>
      <text:p text:style-name="P78">Lietuvos Respublikos švietimo</text:p>
      <text:p text:style-name="P79">ir mokslo ministro</text:p>
      <text:p text:style-name="P80">2005 m. balandžio 5 d. įsakymu Nr. ISAK-556</text:p>
      <text:p text:style-name="P81"/>
      <text:p text:style-name="P82"><text:span text:style-name="T83">NUOSEKLIOJO MOKYMOSI PAGAL BENDROJO LAVINIMO PROGRAM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asmenų nuoseklųjį mokymąsi: priėmimą mokytis pagal bendrojo lavinimo programas, kėlimą į aukštesnę klasę, perėjimą prie aukštesnio lygmens ugdymo programos, ugdymo programos kartojimą ir jos baigimą.</text:span></text:p>
      <text:p text:style-name="P93"><text:span text:style-name="T94">2</text:span><text:span text:style-name="T95">. Tvarkos aprašo nuostat</text:span><text:span text:style-name="T96">omis vadovaujasi visos mokyklos, vykdančios bendrojo lavinimo programas.</text:span></text:p>
      <text:p text:style-name="P97"><text:span text:style-name="T98">3</text:span><text:span text:style-name="T99">. Šioje Tvarkoje:</text:span></text:p>
      <text:p text:style-name="P100"><text:span text:style-name="T101">3.1</text:span><text:span text:style-name="T102">. patenkinamas įvertinimas – 4–10 balų įvertinimas, įrašai „įskaityta“, „pp“– padarė pažangą, „atleista“;</text:span></text:p>
      <text:p text:style-name="P103"><text:span text:style-name="T104">3.2</text:span><text:span text:style-name="T105">. nepatenkinamas įvertinimas – 1–3 balų įv</text:span><text:span text:style-name="T106">ertinimas, įrašai „neįskaityta“, „np“– nepadarė pažangos, „neatestuota“;</text:span></text:p>
      <text:p text:style-name="P107"><text:span text:style-name="T108">3.3</text:span><text:span text:style-name="T109">. neatestuotas mokinys – mokinys, kurio dalyko mokėjimas per trimestrą ar pusmetį yra neįvertintas;</text:span></text:p>
      <text:p text:style-name="P110"><text:span text:style-name="T111">3.4</text:span><text:span text:style-name="T112">. papildomas darbas – užduotys, skiriamos bet kurios klasės mokiniui<text:s/></text:span><text:span text:style-name="T113">išvedus nepatenkinamą dalyko metinį įvertinimą, suteikiančios jam galimybę gauti patenkinamą dalyko metinį įvertinimą;</text:span></text:p>
      <text:p text:style-name="P114"><text:span text:style-name="T115">3.5</text:span><text:span text:style-name="T116">. Bendrojo lavinimo programos – pradinio, pagrindinio, vidurinio, atitinkamos specialiojo ugdymo programos;</text:span></text:p>
      <text:p text:style-name="P117">3.6. Pradinio ugdymo programa – pradinio ugdymo programa, pradinio ir muzikinio ugdymo programa, pradinio ir dailės ugdymo programa, pradinio ir meninio ugdymo programa, suaugusiųjų pradinio ugdymo programa;<text:s/></text:p>
      <text:p text:style-name="P118">Punkto pakeitimai:</text:p>
      <text:p text:style-name="P119"><text:span text:style-name="T120">Nr.<text:s/></text:span><text:a xlink:href="https://www.e-tar.lt/portal/legalAct.html?documentId=TAR.4C53DD6C1A36" office:target-frame-name="_top" xlink:show="replace"><text:span text:style-name="T121">ISAK-237</text:span></text:a><text:span text:style-name="T122">, 2007-02-20, Žin., 2007, Nr. 25-945 (2007-02-27), i. k. 1072070ISAKISAK-237</text:span></text:p>
      <text:p text:style-name="Normal"/>
      <text:p text:style-name="P123"><text:span text:style-name="T124">3.7</text:span><text:span text:style-name="T125">.<text:s/></text:span>Pagrindinio ugdymo programa – pagrindinio ugdymo programa, pagrindinio ir muzikinio ugdymo programa, pagrindinio ir dailės ugdymo programa, pagrindinio ir meninio ugdymo programa, suaugusiųjų pagrindinio ugdymo programa;</text:p>
      <text:p text:style-name="P126"><text:span text:style-name="T127">3.7.1</text:span><text:span text:style-name="T128">.<text:s/></text:span>3.7.1. Pagrindinio ugdymo programos pirmoji dalis – 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129"><text:span text:style-name="T130">3.7.2</text:span><text:span text:style-name="T131">.<text:s/></text:span>Pagrindinio ugdymo programos antroji dalis –<text:s/>antrąjį dvejų metų pagrindinio ugdymo turinio koncentrą apimanti pagrindinio ugdymo, pagrindinio ir muzikinio ugdymo, pagrindinio ir dailės ugdymo, pagrindinio ir meninio ugdymo, suaugusiųjų pagrindinio ugdymo, adaptuotos pagrindinio ugdymo, specialiosios<text:s/>pagrindinio ugdymo programos dalis;“.</text:p>
      <text:p text:style-name="P132">Punkto pakeitimai:</text:p>
      <text:p text:style-name="P133"><text:span text:style-name="T134">Nr.<text:s/></text:span><text:a xlink:href="https://www.e-tar.lt/portal/legalAct.html?documentId=TAR.4C53DD6C1A36" office:target-frame-name="_top" xlink:show="replace"><text:span text:style-name="T135">ISAK-237</text:span></text:a><text:span text:style-name="T136">, 2007-02-20, Žin., 2007, Nr. 25-945 (2007-02-27), i. k. 1072070ISAKISAK-237</text:span></text:p>
      <text:p text:style-name="Normal"/>
      <text:p text:style-name="P137">3.8. Vidurinio ugdymo programa – vidurinio ugdymo programa, vidurinio ir muzikinio ugdymo programa, vidurinio ir dailės ugdymo programa, vidurinio ir meninio ugdymo programa, suaugusiųjų vidurinio ugdymo programa;<text:s/></text:p>
      <text:p text:style-name="P138">Punkto pakeitimai:</text:p>
      <text:p text:style-name="P139"><text:span text:style-name="T140">Nr.<text:s/></text:span><text:a xlink:href="https://www.e-tar.lt/portal/legalAct.html?documentId=TAR.4C53DD6C1A36" office:target-frame-name="_top" xlink:show="replace"><text:span text:style-name="T141">ISAK-237</text:span></text:a><text:span text:style-name="T142">, 2007-02-20, Žin., 2007, Nr. 25-945 (2007-02-27), i. k. 1072070ISAKISAK-237</text:span></text:p>
      <text:p text:style-name="Normal"/>
      <text:p text:style-name="P143">3.9. Valstybiniams išsilavinimo standartams neprilygstanti ugdymo programa – specialioji pradinio ugdymo<text:s/>programa, specialioji pagrindinio ugdymo programa, adaptuota pradinio ugdymo programa, adaptuota pagrindinio ugdymo programa, adaptuota vidurinio ugdymo programa;<text:s/></text:p>
      <text:p text:style-name="P144">Punkto pakeitimai:</text:p>
      <text:p text:style-name="P145"><text:span text:style-name="T146">Nr.<text:s/></text:span><text:a xlink:href="https://www.e-tar.lt/portal/legalAct.html?documentId=TAR.4C53DD6C1A36" office:target-frame-name="_top" xlink:show="replace"><text:span text:style-name="T147">ISAK-237</text:span></text:a><text:span text:style-name="T148">, 2007-02-20, Žin., 2007, Nr. 25-945 (2007-02-27), i. k. 1072070ISAKISAK-237</text:span></text:p>
      <text:p text:style-name="Normal"/>
      <text:p text:style-name="P149"><text:span text:style-name="T150">3.10</text:span><text:span text:style-name="T151">. pažyma – mokyklos siunčiamasis dokumentas, kuriame pateikiama informacija apie nebaigusio ugdymo programos ir išvykstančio iš mokyklos mokinio moky</text:span><text:span text:style-name="T152">mosi pasiekimus per tam tikrą mokslo metų laikotarpį (pvz., per mėnesį, pirmą trimestrą, pusmetį ir pan.), informacija apie buvusio mokinio asmens byloje esančius įrašus.</text:span></text:p>
      <text:p text:style-name="P153"/>
      <text:p text:style-name="P154"><text:span text:style-name="T155">II</text:span><text:span text:style-name="T156">.<text:s/></text:span><text:span text:style-name="T157">PRIĖMIMAS MOKYTIS</text:span></text:p>
      <text:p text:style-name="P158"/>
      <text:p text:style-name="P159"><text:span text:style-name="T160">4</text:span><text:span text:style-name="T161">. Asmuo, pageidaujantis mokytis, mokyklos direkt</text:span><text:span text:style-name="T162">oriui pateikia prašymą. Prašymą už vaiką iki 14 metų pateikia vienas iš tėvų (globėjų), 14–16 metų vaikas – turintis vieno iš tėvų (rūpintojų) raštišką sutikimą.</text:span></text:p>
      <text:p text:style-name="P163"><text:span text:style-name="T164">4.1</text:span><text:span text:style-name="T165">. Asmuo, pageidaujantis pradėti mokytis pagal pagrindinio ar vidurinio ugdymo programą,<text:s/></text:span><text:span text:style-name="T166">prie prašymo prideda įgyto išsilavinimo pažymėjimą; pageidaujantis tęsti mokymąsi – mokymosi pasiekimų pažymėjimą arba pažymą apie mokymosi pasiekimus ankstesnėje mokykloje.</text:span></text:p>
      <text:p text:style-name="P167"><text:span text:style-name="T168">4.1.1</text:span><text:span text:style-name="T169">. Asmuo, neturintis išsilavinimą ar mokymosi pasiekimus liudijančio dokumen</text:span><text:span text:style-name="T170">to, priimamas mokytis tik mokyklos direktoriaus nustatyta tvarka patikrinus jo žinias bei gebėjimus ir nustačius, kurios klasės programą jos atitinka.</text:span></text:p>
      <text:p text:style-name="P171"><text:span text:style-name="T172">4.1.2</text:span><text:span text:style-name="T173">. Asmuo, baigęs užsienio šalies pradinio, pagrindinio ugdymo programą arba tam tikrą jos dalį, v</text:span><text:span text:style-name="T174">idurinio ugdymo programos dalį, priimamas mokytis bendra tvarka.</text:span></text:p>
      <text:p text:style-name="P175"><text:span text:style-name="T176">4.2</text:span><text:span text:style-name="T177">. Pagrindinės ar vidurinės mokyklos mokiniai, baigę pradinio ar pagrindinio ugdymo programą, įgiję atitinkamą išsilavinimą ir pageidaujantys tęsti mokymąsi pagal aukštesnio lygmens u</text:span><text:span text:style-name="T178">gdymo programą toje pačioje pagrindinėje ar vidurinėje mokykloje, mokyklos direktoriui pateikia tik prašymą.</text:span></text:p>
      <text:p text:style-name="P179"><text:span text:style-name="T180">5</text:span><text:span text:style-name="T181">. Pradėti mokytis pagal pradinio ugdymo programą priimamas vaikas, kuriam tais kalendoriniais metais sueina 7 metai (atskiru atveju – jaunes</text:span><text:span text:style-name="T182">nis, jeigu jis yra pakankamai šiai programai subrendęs). Suaugusieji priimami mokytis pagal suaugusiųjų pradinio ugdymo programą.</text:span></text:p>
      <text:p text:style-name="P183"><text:span text:style-name="T184">5.1</text:span><text:span text:style-name="T185">. Vieno iš tėvų (globėjų) prašymu vaikas gali būti priimamas į antrąją klasę, jeigu direktoriaus nustatyta tvarka patikri</text:span><text:span text:style-name="T186">nus jo žinias nustatoma, kad yra įsisavinęs pradinio ugdymo programos dalį, skirtą pirmajai klasei.</text:span></text:p>
      <text:p text:style-name="P187"><text:span text:style-name="T188">6</text:span><text:span text:style-name="T189">. Pradėti mokytis pagal pagrindinio ugdymo programą priimami vaikai ir suaugusieji, pateikę mokyklos direktoriui pradinio išsilavinimo pažymėjimą.</text:span></text:p>
      <text:p text:style-name="P190"><text:span text:style-name="T191">6.</text:span><text:span text:style-name="T192">1</text:span><text:span text:style-name="T193">.<text:s/></text:span>Asmuo, baigęs adaptuotą pradinio ugdymo programą, priimamas mokytis pagal adaptuotą pagrindinio ugdymo programą, baigęs specialiąją pradinio ugdymo programą – pagal specialiąją pagrindinio ugdymo programą, pateikęs mokyklos direktoriui pradinio ugdymo<text:s/>pasiekimų pažymėjimą<text:span text:style-name="T194">.</text:span></text:p>
      <text:p text:style-name="P195"><text:span text:style-name="T196">6.1.1</text:span><text:span text:style-name="T197">.<text:s/></text:span>Tėvams pageidavus adaptuotos pradinio (pagrindinio) ugdymo programos specialiųjų poreikių mokinys gali būti priimamas mokytis pagal specialiąją pradinio (pagrindinio) ugdymo programą, o specialiosios pradinio (pagrindinio) ugdymo programos mokinys – pagal adaptuotą pradinio (pagrindinio) ugdymo programą<text:span text:style-name="T198">.</text:span></text:p>
      <text:p text:style-name="P199">Punkto pakeitimai:</text:p>
      <text:p text:style-name="P200"><text:span text:style-name="T201">Nr.<text:s/></text:span><text:a xlink:href="https://www.e-tar.lt/portal/legalAct.html?documentId=TAR.4C53DD6C1A36" office:target-frame-name="_top" xlink:show="replace"><text:span text:style-name="T202">ISAK-237</text:span></text:a><text:span text:style-name="T203">, 2007-02-20, Žin., 2007, Nr. 25-945 (2007-02-27), i. k. 10</text:span><text:span text:style-name="T204">72070ISAKISAK-237</text:span></text:p>
      <text:p text:style-name="Normal"/>
      <text:p text:style-name="P205"><text:span text:style-name="T206">7</text:span><text:span text:style-name="T207">. Mokytis pagal vidurinio ugdymo programą priimamas asmuo, pateikęs mokyklos direktoriui pagrindinio išsilavinimo pažymėjimą, septynmečio mokslo pažymėjimą, aštuonmečio mokslo pažymėjimą, nepilno vidurinio mokslo pažymėjimą,<text:s/></text:span><text:span text:style-name="T208">devynmečio mokslo pažymėjimą, 1993 ir 1994 m. išduotą pažymėjimą baigus devintąją klasę, o praradusieji septynmečio mokslo pažymėjimą, aštuonmečio mokslo pažymėjimą, nepilno vidurinio mokslo pažymėjimą, devynmečio mokslo pažymėjimą, 1993 ir 1994 m. išduotą</text:span><text:span text:style-name="T209"><text:s/>pažymėjimą baigus devintąją klasę, 1995–1999 m. išduotą pagrindinio išsilavinimo pažymėjimą baigus devintąją klasę – mokymosi pasiekimų pažymėjimą, liudijantį 7 ir 8 klasės baigimą iki 1985 metų imtinai, 9 klasės baigimą 1986–1999 metų laikotarpiu.</text:span></text:p>
      <text:p text:style-name="P210">Punkto<text:s/>pakeitimai:</text:p>
      <text:p text:style-name="P211"><text:span text:style-name="T212">Nr.<text:s/></text:span><text:a xlink:href="https://www.e-tar.lt/portal/legalAct.html?documentId=TAR.091C2DA712B2" office:target-frame-name="_top" xlink:show="replace"><text:span text:style-name="T213">ISAK-934</text:span></text:a><text:span text:style-name="T214">, 2005-05-27, Žin., 2005, Nr. 69-2488 (2005-06-02), i. k. 1052070ISAKISAK-934</text:span></text:p>
      <text:p text:style-name="Normal"/>
      <text:p text:style-name="P215"><text:span text:style-name="T216">8</text:span><text:span text:style-name="T217">. Asmuo, perkeltas į aukštesnę klasę su nepatenkinamais metiniais</text:span><text:span text:style-name="T218"><text:s/>įvertinimais, priimamas mokytis į tą klasę, į kurią yra perkeltas.</text:span></text:p>
      <text:p text:style-name="P219"><text:span text:style-name="T220">9</text:span><text:span text:style-name="T221">. Asmens priėmimas mokytis įforminamas mokymo sutartimi.</text:span></text:p>
      <text:p text:style-name="P222"><text:span text:style-name="T223">9.1</text:span><text:span text:style-name="T224">. Mokymo sutartis su kiekvienu naujai atvykusiu mokiniu bei tos mokyklos mokiniu, pradedančiu mokytis pagal aukštesnio ly</text:span><text:span text:style-name="T225">gmens ugdymo programą, sudaroma jo mokymosi pagal tą ugdymo programą laikotarpiui.</text:span></text:p>
      <text:p text:style-name="P226"><text:span text:style-name="T227">9.2</text:span><text:span text:style-name="T228">. Abu sutarties egzempliorius pasirašo mokyklos direktorius ir prašymo pateikėjas. Vienas sutarties egzempliorius įteikiamas prašymą pateikusiam asmeniui, sutarties k</text:span><text:span text:style-name="T229">opija segama į asmens bylą.</text:span></text:p>
      <text:p text:style-name="P230"><text:span text:style-name="T231">9.3</text:span><text:span text:style-name="T232">. Už vaiką iki 14 metų sutartį pasirašo vienas iš tėvų (globėjų).</text:span></text:p>
      <text:p text:style-name="P233"><text:span text:style-name="T234">9.4</text:span><text:span text:style-name="T235">. 14–16 metų vaikas sutartį pasirašo tik turėdamas vieno iš tėvų (rūpintojų) raštišką sutikimą.</text:span></text:p>
      <text:p text:style-name="P236"><text:span text:style-name="T237">9.5</text:span><text:span text:style-name="T238">. Mokymo sutartis registruojama Mokymo sutarč</text:span><text:span text:style-name="T239">ių registracijos knygoje.</text:span></text:p>
      <text:p text:style-name="P240"><text:span text:style-name="T241">10</text:span><text:span text:style-name="T242">. Sudarius mokymo sutartį asmuo įrašomas į mokyklos abėcėlinę knygą, formuojama jo asmens byla, kurioje saugoma išsilavinimo pažymėjimo kopija. Originalas grąžinamas jo pateikėjui.</text:span></text:p>
      <text:p text:style-name="P243"><text:span text:style-name="T244">10.1</text:span><text:span text:style-name="T245">. Mokiniui išvykus iš mokyklos, jo<text:s/></text:span><text:span text:style-name="T246">asmens byla lieka mokykloje. Gavus mokyklos, 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247">30-1009</text:span></text:a><text:span text:style-name="T248">) 13 priede nustatyto pavyzdžio pažyma apie mokymosi rezultatus.</text:span></text:p>
      <text:p text:style-name="P249">10.2. Mokinio laikinas išvykimas gydytis ir mokytis įforminamas direktoriaus įsakymu, jame nurodant laikino išvykimo priežastį</text:p>
      <text:p text:style-name="P250">Papildyta punktu:</text:p>
      <text:p text:style-name="P251"><text:span text:style-name="T252">Nr.<text:s/></text:span><text:a xlink:href="https://www.e-tar.lt/portal/legalAct.html?documentId=TAR.5DDA070A992D" office:target-frame-name="_top" xlink:show="replace"><text:span text:style-name="T253">ISAK-379</text:span></text:a><text:span text:style-name="T254">, 2006-03-03, Žin., 2006, Nr. 28-950 (2006-03-09), i. k. 1062070ISAKISAK-379</text:span></text:p>
      <text:p text:style-name="P255">Punkto pakeitimai:</text:p>
      <text:p text:style-name="P256"><text:span text:style-name="T257">Nr.<text:s/></text:span><text:a xlink:href="https://www.e-tar.lt/portal/legalAct.html?documentId=TAR.4C53DD6C1A36" office:target-frame-name="_top" xlink:show="replace"><text:span text:style-name="T258">ISAK-237</text:span></text:a><text:span text:style-name="T259">, 2007-02-20, Žin., 2007, Nr. 25-945 (2007-02-27), i. k. 1072070ISAKISAK-237</text:span></text:p>
      <text:p text:style-name="Normal"/>
      <text:p text:style-name="P260"><text:span text:style-name="T261">11</text:span><text:span text:style-name="T262">. Mokinių paskirstymas į klases (srautus) įforminamas direktoriaus įsakymu(-ais).</text:span></text:p>
      <text:p text:style-name="P263"/>
      <text:p text:style-name="P264"><text:span text:style-name="T265">III</text:span><text:span text:style-name="T266">.<text:s/></text:span><text:span text:style-name="T267">TRIMESTRŲ, PUSMEČIŲ IR METINIAI ĮVERTINIMAI</text:span></text:p>
      <text:p text:style-name="P268"/>
      <text:p text:style-name="P269"><text:span text:style-name="T270">12</text:span><text:span text:style-name="T271">. Mokiniui, kurio mokslo metai skirstomi trimestrais, dalyko metinis įvertinimas išvedamas iš I, II, III trimestrų įvertinimų:</text:span></text:p>
      <text:p text:style-name="P272"><text:span text:style-name="T273">12.1</text:span><text:span text:style-name="T274">. neatestuotam I trimestre – per II trimestrą savarankiškai atsiskaičius už I trimestro programą;</text:span></text:p>
      <text:p text:style-name="P275"><text:span text:style-name="T276">12.2</text:span><text:span text:style-name="T277">.<text:s/></text:span><text:span text:style-name="T278">neatestuotam II trimestre – per III trimestrą savarankiškai atsiskaičius už II trimestro programą;</text:span></text:p>
      <text:p text:style-name="P279"><text:span text:style-name="T280">12.3</text:span><text:span text:style-name="T281">. neatestuotam III trimestre – savarankiškai atsiskaičius už III trimestro programą.</text:span></text:p>
      <text:p text:style-name="P282"><text:span text:style-name="T283">13</text:span><text:span text:style-name="T284">. Mokiniui, kurio mokslo metai skirstomi pusmečiais, dal</text:span><text:span text:style-name="T285">yko metinis įvertinimas išvedamas iš I ir II pusmečio įvertinimų:</text:span></text:p>
      <text:p text:style-name="P286"><text:span text:style-name="T287">13.1</text:span><text:span text:style-name="T288">. neatestuotam vieną pusmetį – savarankiškai atsiskaičius už to pusmečio programą;</text:span></text:p>
      <text:p text:style-name="P289"><text:span text:style-name="T290">13.2</text:span><text:span text:style-name="T291">. mokiniui, turinčiam dalyko nepatenkinamą antrojo pusmečio įvertinimą, negali būti išvedamas</text:span><text:span text:style-name="T292"><text:s/>patenkinamas to dalyko metinis įvertinimas.</text:span></text:p>
      <text:p text:style-name="P293"><text:span text:style-name="T294">14</text:span><text:span text:style-name="T295">. Jei dalyko mokymosi pasiekimai pažymiais nevertinami, mokiniui trimestrų, pusmečių ir metinių įvertinimų skiltyse įrašomi taikytos vertinimo sistemos įvertinimai: „įskaityta“, „neįskaityta“, „pp“ arba<text:s/></text:span><text:span text:style-name="T296">„np“.</text:span></text:p>
      <text:p text:style-name="P297"><text:span text:style-name="T298">15</text:span><text:span text:style-name="T299">. Mokiniui, atvykusiam iš mokyklos, kurioje jo mokymosi pasiekimai buvo suvedami pusmečiais, dalykų trimestrų ir metiniai įvertinimai išvedami gavus tos mokyklos direktoriaus raštą apie šiam mokiniui išvestus dalykų pažymius gruodžio 1 d. ir (a</text:span><text:span text:style-name="T300">r) kovo 1 d. Jeigu ankstesnėje mokykloje vadovaujantis ugdymo planu dalyko trimestrų ar pusmečio įvertinimas yra įrašytas ne pažymiu, pusmečio ar metinis pažymys pagal dešimtbalę sistemą išvedamas iš šioje mokykloje gautų pažymių, atsižvelgus į patenkinamą</text:span><text:span text:style-name="T301"><text:s/>ar nepatenkinamą nepažyminį įvertinimą.</text:span></text:p>
      <text:p text:style-name="P302"><text:span text:style-name="T303">15.1</text:span><text:span text:style-name="T304">. Mokiniui, atvykusiam iš mokyklos, kurioje jo mokymosi pasiekimai buvo suvedami trimestrais, pusmečių ir metiniai pažymiai išvedami, gavus tos mokyklos direktoriaus raštą apie baigiantis pusmečiui šiam mokini</text:span><text:span text:style-name="T305">ui išvestus dalykų pažymius.</text:span></text:p>
      <text:p text:style-name="P306"><text:span text:style-name="T307">16</text:span><text:span text:style-name="T308">. Mokiniui, kuris mokosi pagal vidurinio ugdymo programą, antrojo pusmečio pabaigoje perėjus prie dalyko aukštesnio kurso programos, pusmečio ar metiniu įvertinimu laikomas įskaitos pažymys (įvertinimas).</text:span></text:p>
      <text:p text:style-name="P309"><text:span text:style-name="T310">17</text:span><text:span text:style-name="T311">.<text:s/></text:span><text:span text:style-name="T312">Mokiniui, pagal gydytojo ar gydytojų konsultacinės komisijos pažymą atleistam nuo dalyko pamokų, trimestro (pusmečio) ar metinių pažymių skiltyje rašoma „atl.“.</text:span></text:p>
      <text:p text:style-name="P313"/>
      <text:p text:style-name="P314"><text:span text:style-name="T315">IV</text:span><text:span text:style-name="T316">.<text:s/></text:span><text:span text:style-name="T317">KĖLIMAS Į AUKŠTESNĘ KLASĘ. UGDYMO PROGRAMOS BAIGIMAS</text:span></text:p>
      <text:p text:style-name="P318"/>
      <text:p text:style-name="P319"><text:span text:style-name="T320">18</text:span><text:span text:style-name="T321">. Mokinys, turintis visų</text:span><text:span text:style-name="T322"><text:s/>ugdymo plano dalykų patenkinamus metinius įvertinimus, keliamas į aukštesnę klasę.</text:span></text:p>
      <text:p text:style-name="P323"><text:span text:style-name="T324">18.1</text:span><text:span text:style-name="T325">. Valstybiniams išsilavinimo standartams neprilygstančios ugdymo programos keliamosios klasės mokinys į aukštesnę klasę keliamas išvedus jam metinius pažymius.</text:span></text:p>
      <text:p text:style-name="P326"><text:span text:style-name="T327">19</text:span><text:span text:style-name="T328">. Vieno iš tėvų (globėjų) prašymu mokyklos direktoriaus nustatyta tvarka pirmąjį pusmetį patikrinus vaiko žinias, gebėjimus ir įgūdžius ir nustačius, kad:</text:span></text:p>
      <text:p text:style-name="P329"><text:span text:style-name="T330">19.1</text:span><text:span text:style-name="T331">. priešmokyklinės grupės ugdytinis pasiekė reikalingą mokyklai brandumo lygį, jis priimamas į</text:span><text:span text:style-name="T332"><text:s/>pirmąją klasę;</text:span></text:p>
      <text:p text:style-name="P333"><text:span text:style-name="T334">19.2</text:span><text:span text:style-name="T335">. 1–3 klasės mokinys jau yra išėjęs visą tos klasės programą, jis perkeliamas į aukštesnę klasę.</text:span></text:p>
      <text:p text:style-name="P336"><text:span text:style-name="T337">20</text:span><text:span text:style-name="T338">. Mokinio, turinčio kai kurių ugdymo plano dalykų nepatenkinamus metinius arba papildomų darbų įvertinimus, kėlimo į aukštesnę<text:s/></text:span><text:span text:style-name="T339">klasę, ugdymo programos baigimo klausimus svarsto mokytojų taryba.</text:span></text:p>
      <text:p text:style-name="P340"><text:span text:style-name="T341">21</text:span><text:span text:style-name="T342">. Mokytojų taryba:</text:span></text:p>
      <text:p text:style-name="P343"><text:span text:style-name="T344">21.1</text:span><text:span text:style-name="T345">. išnagrinėjusi mokinio atsilikimo moksle priežastis ir įvertinusi mokytojų ir klasės auklėtojo darbą su juo per mokslo metus, skiria papildomus darbus, nusta</text:span><text:span text:style-name="T346">to jų trukmę, atsiskaitymo, pakartotinio svarstymo dėl kėlimo į aukštesnę klasę ar palikimo kartoti programą datą (bet ne vėlesnę kaip rugpjūčio 31 d.);</text:span></text:p>
      <text:p text:style-name="P347"><text:span text:style-name="T348">21.2</text:span><text:span text:style-name="T349">. atsižvelgusi į vieno iš tėvų (išskyrus suaugusiųjų klasės mokinio) pateiktą pageidavimą (rašt</text:span><text:span text:style-name="T350">u) bei klasės auklėtojo siūlymą, priima nutarimą, siūlantį direktoriui mokinį kelti į aukštesnę klasę arba palikti kartoti programą;</text:span></text:p>
      <text:p text:style-name="P351"><text:span text:style-name="T352">21.3.</text:span><text:span text:style-name="T353"><text:s/>Neteko galios nuo 2006-05-24</text:span></text:p>
      <text:p text:style-name="P354">Punkto naikinimas:</text:p>
      <text:p text:style-name="P355"><text:span text:style-name="T356">Nr.<text:s/></text:span><text:a xlink:href="https://www.e-tar.lt/portal/legalAct.html?documentId=TAR.73017B42D680" office:target-frame-name="_top" xlink:show="replace"><text:span text:style-name="T357">ISAK-956</text:span></text:a><text:span text:style-name="T358">, 2006-05-17, Žin. 2006, Nr. 58-2066 (2006-05-23), i. k. 1062070ISAKISAK-956</text:span></text:p>
      <text:p text:style-name="Normal"/>
      <text:p text:style-name="P359"><text:span text:style-name="T360">21.4</text:span><text:span text:style-name="T361">. išsiskyrus mokytojų ir tėvų (globėjų) nuomonėms, priima nutarimą siūlyti<text:s/></text:span><text:span text:style-name="T362">mokyklos direktoriui išklausyti direktoriaus pavaduotojo ugdymui informaciją apie dalyko mokytojo ir klasės auklėtojo darbą ir priimti galutinį sprendimą.</text:span></text:p>
      <text:p text:style-name="P363"><text:span text:style-name="T364">22</text:span><text:span text:style-name="T365">. Mažakomplektės pradinės mokyklos mokiniui papildomus darbus skiria mokytojas.</text:span></text:p>
      <text:p text:style-name="P366"><text:span text:style-name="T367">23</text:span><text:span text:style-name="T368">. Mokin</text:span><text:span text:style-name="T369">ys į aukštesnę klasę keliamas (paliekamas kartoti programą):</text:span></text:p>
      <text:p text:style-name="P370"><text:span text:style-name="T371">23.1</text:span><text:span text:style-name="T372">. mokyklos, kurioje jis nuolat mokosi, direktoriaus įsakymu, mažakomplektės pradinės mokyklos mokytojo sprendimu;</text:span></text:p>
      <text:p text:style-name="P373"><text:span text:style-name="T374">23.2</text:span><text:span text:style-name="T375">. ilgalaikio gydymo įstaigoje besimokantis mokinys – tos įstaigos m</text:span><text:span text:style-name="T376">okyklos direktoriaus įsakymu.</text:span></text:p>
      <text:p text:style-name="P377"><text:span text:style-name="T378">24</text:span><text:span text:style-name="T379">. Ugdymo programos baigiamosios klasės mokinys, gaunantis išsilavinimo pažymėjimą, į aukštesnę klasę nekeliamas, jis yra laikomas baigusiu ugdymo programą.</text:span></text:p>
      <text:p text:style-name="P380"><text:span text:style-name="T381">25</text:span><text:span text:style-name="T382">. Įsakyme dėl mokinių kėlimo į aukštesnę klasę įrašomas<text:s/></text:span><text:span text:style-name="T383">į aukštesnę klasę keliamų mokinių skaičius pagal klasės dienyną (pvz., 22, 24, 30 ir pan.), mokinių, kuriems skirti papildomi darbai (nurodant dalykus), paliekamų kartoti programą mokinių vardai ir pavardės ir nurodomas pagrindas „Mokytojų tarybos … m. … d</text:span><text:span text:style-name="T384">. posėdžio protokolas Nr…“.</text:span></text:p>
      <text:p text:style-name="P385"><text:span text:style-name="T386">26</text:span><text:span text:style-name="T387">. Su direktoriaus įsakymu dėl mokinių kėlimo į aukštesnę klasę, ugdymo programos baigimo, papildomų darbų skyrimo ar palikimo kartoti programą nustatyta tvarka klasės (išskyrus suaugusiųjų) auklėtojas per 3 dienas supažind</text:span><text:span text:style-name="T388">ina mokinio tėvus (globėjus, rūpintojus).</text:span></text:p>
      <text:p text:style-name="P389"><text:span text:style-name="T390">27</text:span><text:span text:style-name="T391">. Mokykla negali nusistatyti ir taikyti kitas kėlimo į aukštesnę klasę taisykles.</text:span></text:p>
      <text:p text:style-name="P392"/>
      <text:p text:style-name="P393"><text:span text:style-name="T394">V</text:span><text:span text:style-name="T395">.<text:s/></text:span><text:span text:style-name="T396">PROGRAMOS KARTOJIMAS</text:span></text:p>
      <text:p text:style-name="P397"/>
      <text:p text:style-name="P398"><text:span text:style-name="T399">28</text:span><text:span text:style-name="T400">. Pradinio ugdymo programos baigiamosios klasės mokinys, po papildomo darbo turintis dal</text:span><text:span text:style-name="T401">yko nepatenkinamą metinį įvertinimą, paliekamas kartoti programą toje pačioje klasėje.</text:span></text:p>
      <text:p text:style-name="P402"><text:span text:style-name="T403">29</text:span><text:span text:style-name="T404">. Pagrindinio ugdymo programos baigiamosios klasės mokinys, po papildomo darbo turintis dalyko nepatenkinamą metinį įvertinimą, paliekamas kartoti programą toje<text:s/></text:span><text:span text:style-name="T405">pačioje klasėje. Nenorintis antramečiauti gali savarankiškai mokytis neįsisavintų ugdymo programos modulių (atskirų dalykų) ir likviduoti įsiskolinimus.</text:span></text:p>
      <text:p text:style-name="P406">Atestuotas sutrikusio intelekto mokinys kartoti programą toje pačioje klasėje nepaliekamas.<text:s/></text:p>
      <text:p text:style-name="P407">Papildyta pastraipa:</text:p>
      <text:p text:style-name="P408"><text:span text:style-name="T409">Nr.<text:s/></text:span><text:a xlink:href="https://www.e-tar.lt/portal/legalAct.html?documentId=TAR.5DDA070A992D" office:target-frame-name="_top" xlink:show="replace"><text:span text:style-name="T410">ISAK-379</text:span></text:a><text:span text:style-name="T411">, 2006-03-03, Žin., 2006, Nr. 28-950 (2006-03-09), i. k. 1062070ISAKISAK-379</text:span></text:p>
      <text:p text:style-name="Normal"/>
      <text:p text:style-name="P412"><text:span text:style-name="T413">30</text:span><text:span text:style-name="T414">. Abiturientas, dėl objektyvių priežasčių einamaisiais mokslo met</text:span><text:span text:style-name="T415">ais nutraukęs mokymąsi ir nebaigęs mokslo metų, kitais mokslo metais gali kartoti tos klasės programą arba tęsti nutrauktą mokymąsi.</text:span></text:p>
      <text:p text:style-name="P416"><text:span text:style-name="T417">31</text:span><text:span text:style-name="T418">. Abiturientas, užbaigęs mokslo metus ir turintis nepatenkinamų metinių pažymių arba neišlaikęs kai kurių įskaitų ar<text:s/></text:span><text:span text:style-name="T419">brandos egzaminų, nepaliekamas programos kartoti toje pačioje klasėje. Dalykų įsiskolinimus jis gali likviduoti savarankiškai mokydamasis toje pačioje arba atitinkamą vidurinio ugdymo programą vykdančioje mokykloje.</text:span></text:p>
      <text:p text:style-name="P420"/>
      <text:p text:style-name="P421"><text:span text:style-name="T422">VI</text:span><text:span text:style-name="T423">.<text:s/></text:span><text:span text:style-name="T424">DALYKO ŽINIŲ IR GEBĖJIMŲ PAGI</text:span><text:span text:style-name="T425">LINIMAS</text:span></text:p>
      <text:p text:style-name="P426"/>
      <text:p text:style-name="P427"><text:span text:style-name="T428">32</text:span><text:span text:style-name="T429">. Asmuo, baigęs vidurinio ugdymo programą, turintis brandos atestatą ir pageidaujantis geriau pasirengti tolesniam mokymuisi, gali laikyti pasirinktų dalykų egzaminus ar perlaikyti ankstesniais metais išlaikytus brandos egzaminus, mokytis pa</text:span><text:span text:style-name="T430">geidaujamų bendrojo lavinimo dalykų.</text:span></text:p>
      <text:p text:style-name="P431"><text:span text:style-name="T432">32.1</text:span><text:span text:style-name="T433">. Buvęs abiturientas, siekiantis gauti brandos atestatą ir norintis geriau pasirengti brandos egzaminui, gali savarankiškai mokydamasis kartoti tam tikro dalyko, kurio turi patenkinamą metinį įvertinimą, programą.</text:span><text:span text:style-name="T434"><text:s/>Ankstesniais metais klasės dienyne fiksuotas šio dalyko metinis įvertinimas negali būti pakeistas.</text:span></text:p>
      <text:p text:style-name="P435"/>
      <text:p text:style-name="P436"><text:span text:style-name="T437">VII</text:span><text:span text:style-name="T438">.<text:s/></text:span><text:span text:style-name="T439">PERĖJIMAS PRIE AUKŠTESNIO LYGMENS UGDYMO PROGRAMOS</text:span></text:p>
      <text:p text:style-name="P440"/>
      <text:p text:style-name="P441"><text:span text:style-name="T442">33</text:span><text:span text:style-name="T443">. Pradinio ugdymo programos baigiamosios klasės mokinys, turintis visų ugdymo plano<text:s/></text:span><text:span text:style-name="T444">dalykų patenkinamus metinius įvertinimus, laikomas baigusiu pradinio ugdymo programą, įgijusiu pradinį išsilavinimą ir teisę mokytis pagal pagrindinio ugdymo programą.</text:span></text:p>
      <text:p text:style-name="P445"><text:span text:style-name="T446">33.1</text:span><text:span text:style-name="T447">. Valstybiniams išsilavinimo standartams neprilygstančios pradinio ugdymo programo</text:span><text:span text:style-name="T448">s baigiamosios klasės mokinys, išvedus visų dalykų metinius pažymius, laikomas baigusiu valstybiniams išsilavinimo standartams neprilygstančią pradinio ugdymo programą ir įgijusiu teisę mokytis pagal valstybiniams išsilavinimo standartams neprilygstančią p</text:span><text:span text:style-name="T449">agrindinio ugdymo programą.</text:span></text:p>
      <text:p text:style-name="P450"><text:span text:style-name="T451">34</text:span><text:span text:style-name="T452">. Pagrindinio ugdymo programos baigiamosios klasės mokinys, turintis visų ugdymo plano dalykų patenkinamus metinius įvertinimus, laikomas baigusiu pagrindinio ugdymo programą, įgijusiu pagrindinį išsilavinimą ir teisę<text:s/></text:span><text:span text:style-name="T453">tęsti mokymąsi pagal vidurinio ugdymo programą.</text:span></text:p>
      <text:p text:style-name="P454"><text:span text:style-name="T455">34.1</text:span><text:span text:style-name="T456">. Valstybiniams išsilavinimo standartams neprilygstančios pagrindinio ugdymo programos baigiamosios klasės mokinys, išvedus visų dalykų metinius pažymius, laikomas baigusiu valstybiniams išsilavinimo st</text:span><text:span text:style-name="T457">andartams neprilygstančią pagrindinio ugdymo programą.</text:span></text:p>
      <text:p text:style-name="P458"><text:span text:style-name="T459">34.2</text:span><text:span text:style-name="T460">. Mokinys, baigęs adaptuotą pagrindinio ugdymo programą, turi teisę mokytis pagal adaptuotą vidurinio ugdymo programą.</text:span></text:p>
      <text:p text:style-name="P461"><text:span text:style-name="T462">35</text:span><text:span text:style-name="T463">. Mokinių ugdymo programų baigimas įforminamas direktoriaus įsakym</text:span><text:span text:style-name="T464">u, kuriame pažymima, kokią ugdymo programą mokinys baigė ir koks išsilavinimo pažymėjimas jam išduodamas.</text:span></text:p>
      <text:p text:style-name="P465"/>
      <text:p text:style-name="P466"><text:span text:style-name="T467">VIII</text:span><text:span text:style-name="T468">.<text:s/></text:span><text:span text:style-name="T469">KLASIŲ DIENYNŲ PILDYMAS</text:span></text:p>
      <text:p text:style-name="P470"/>
      <text:p text:style-name="P471">36. Mokyklos, vykdančios bendrojo lavinimo programas, mokinių ugdymo apskaitą tvarko dienynuose, kurių formas tvirtina Lietuvos Respublikos švietimo ir mokslo ministras. Mokyklos Lietuvos Respublikos švietimo ir mokslo ministro nustatyta tvarka pradinio ugdymo, pagrindinio ugdymo, vidurinio ugdymo ir vidurinio ugdymo mokytojo dienynus gali sudaryti elektroninių<text:s/>dienynų duomenų pagrindu.<text:s/></text:p>
      <text:p text:style-name="P472">Papildyta punktu:</text:p>
      <text:p text:style-name="P473"><text:span text:style-name="T474">Nr.<text:s/></text:span><text:a xlink:href="https://www.e-tar.lt/portal/legalAct.html?documentId=TAR.B103FF75A331" office:target-frame-name="_top" xlink:show="replace"><text:span text:style-name="T475">ISAK-1882</text:span></text:a><text:span text:style-name="T476">, 2008-06-27, Žin., 2008, Nr. 75-2986 (2008-07-03), i. k. 1082070ISAKSAK-1882</text:span></text:p>
      <text:p text:style-name="Normal"/>
      <text:p text:style-name="P477"><text:span text:style-name="T478">37</text:span><text:span text:style-name="T479">. Mokinių trimestrų, pusmečių i</text:span><text:span text:style-name="T480">r metiniai įvertinimai klasių dienynuose surašomi vadovaujantis klasių dienynų paaiškinimais.</text:span></text:p>
      <text:p text:style-name="P481">Punkto numeracijos pakeitimas:</text:p>
      <text:p text:style-name="P482"><text:span text:style-name="T483">Nr.<text:s/></text:span><text:a xlink:href="https://www.e-tar.lt/portal/legalAct.html?documentId=TAR.B103FF75A331" office:target-frame-name="_top" xlink:show="replace"><text:span text:style-name="T484">ISAK-1882</text:span></text:a><text:span text:style-name="T485">, 2008-06-27, Žin., 2008, Nr. 75-298</text:span><text:span text:style-name="T486">6 (2008-07-03), i. k. 1082070ISAKSAK-1882</text:span></text:p>
      <text:p text:style-name="Normal"/>
      <text:p text:style-name="P487"><text:span text:style-name="T488">37.1</text:span><text:span text:style-name="T489">. Neatestuoto I, II ar III trimestre (vieną pusmetį) ir atsiskaičiusio už dalyko programą mokslo metų pabaigoje mokinio įskaitos įvertinimas įrašomas skiltyje už metinių įvertinimų skilties ir nurodomas trim</text:span><text:span text:style-name="T490">estras (pusmetis). Metinis įvertinimas išvedamas iš trimestrų (pusmečio) ir įskaitos įvertinimų.</text:span></text:p>
      <text:p text:style-name="P491">37.2. Trimestrų, pusmečių ir metinių įvertinimų stulpeliuose rašoma „neat“, jeigu mokinys yra neatestuotas.<text:s/></text:p>
      <text:p text:style-name="P492">Papildyta punktu:</text:p>
      <text:p text:style-name="P493"><text:span text:style-name="T494">Nr.<text:s/></text:span><text:a xlink:href="https://www.e-tar.lt/portal/legalAct.html?documentId=TAR.5DDA070A992D" office:target-frame-name="_top" xlink:show="replace"><text:span text:style-name="T495">ISAK-379</text:span></text:a><text:span text:style-name="T496">, 2006-03-03, Žin., 2006, Nr. 28-950 (2006-03-09), i. k. 1062070ISAKISAK-379</text:span></text:p>
      <text:p text:style-name="P497">Punkto pakeitimai:</text:p>
      <text:p text:style-name="P498"><text:span text:style-name="T499">Nr.<text:s/></text:span><text:a xlink:href="https://www.e-tar.lt/portal/legalAct.html?documentId=TAR.B103FF75A331" office:target-frame-name="_top" xlink:show="replace"><text:span text:style-name="T500">ISAK-1882</text:span></text:a><text:span text:style-name="T501">, 2008-06-27, Žin., 2008, Nr. 75-2986 (2008-07-03), i. k. 1082070ISAKSAK-1882</text:span></text:p>
      <text:p text:style-name="Normal"/>
      <text:p text:style-name="P502"><text:span text:style-name="T503">38</text:span><text:span text:style-name="T504">. Nepasibaigus einamiesiems mokslo metams keliamo į aukštesnę klasę 1–3 klasės mokinio žinių, gebėjimų ir įgūdžių patikrinimo įvertinimas laikomas</text:span><text:span text:style-name="T505"><text:s/>tos klasės dalyko metiniu įvertinimu. Perkelto į aukštesnę klasę mokinio mokymosi apskaita pradedama tvarkyti nuo priėmimo į šią klasę dienos.</text:span></text:p>
      <text:p text:style-name="P506">Punkto numeracijos pakeitimas:</text:p>
      <text:p text:style-name="P507"><text:span text:style-name="T508">Nr.<text:s/></text:span><text:a xlink:href="https://www.e-tar.lt/portal/legalAct.html?documentId=TAR.B103FF75A331" office:target-frame-name="_top" xlink:show="replace"><text:span text:style-name="T509">ISAK-1882</text:span></text:a><text:span text:style-name="T510">, 2008-06-27, Žin., 2008, Nr. 75-2986 (2008-07-03), i. k. 1082070ISAKSAK-1882</text:span></text:p>
      <text:p text:style-name="Normal"/>
      <text:p text:style-name="P511"><text:span text:style-name="T512">39</text:span><text:span text:style-name="T513">. Mokinio papildomo darbo apskaita klasės dienyne fiksuojama taip pat, kaip ir pamokinio darbo apskaita. Papildomo darbo įvertinimui įrašyti skiriamas atskir</text:span><text:span text:style-name="T514">a skiltis, kurios viršuje nurodoma „Papild. darbas“, skilties apačioje – data ir mokytojo pavardė. Tuo atveju, jei mokinys savarankiškai pasirengė ir nurodytą dieną atsiskaitė už papildomą darbą, darbo su juo apskaita netvarkoma, o lapo dešinėje pusėje dar</text:span><text:span text:style-name="T515">omas įrašas „Mokinys rengėsi savarankiškai“. Papildomo darbo įvertinimas įskaitomas kaip metinis įvertinimas.</text:span></text:p>
      <text:p text:style-name="P516">Punkto numeracijos pakeitimas:</text:p>
      <text:p text:style-name="P517"><text:span text:style-name="T518">Nr.<text:s/></text:span><text:a xlink:href="https://www.e-tar.lt/portal/legalAct.html?documentId=TAR.B103FF75A331" office:target-frame-name="_top" xlink:show="replace"><text:span text:style-name="T519">ISAK-1882</text:span></text:a><text:span text:style-name="T520">, 2008-06-27, Žin.,<text:s/></text:span><text:span text:style-name="T521">2008, Nr. 75-2986 (2008-07-03), i. k. 1082070ISAKSAK-1882</text:span></text:p>
      <text:p text:style-name="Normal"/>
      <text:p text:style-name="P522"><text:span text:style-name="T523">40</text:span><text:span text:style-name="T524">. Mokinio, sugrįžusio iš sanatorijos ar gydymo įstaigos, atvykusio tęsti mokslo iš kitos mokyklos, joje gauti įvertinimai į klasės dienyną neperkeliami. Dalykų mokytojai trimestrinius ar meti</text:span><text:span text:style-name="T525">nius įvertinimus išveda iš šioje mokykloje bei sanatorijoje, ilgalaikio gydymo įstaigos ar kitoje mokykloje gautų įvertinimų, nurodytų gautoje pažymoje. Pažyma laikoma mokinio asmens byloje.</text:span></text:p>
      <text:p text:style-name="P526">Punkto numeracijos pakeitimas:</text:p>
      <text:p text:style-name="P527"><text:span text:style-name="T528">Nr.<text:s/></text:span><text:a xlink:href="https://www.e-tar.lt/portal/legalAct.html?documentId=TAR.B103FF75A331" office:target-frame-name="_top" xlink:show="replace"><text:span text:style-name="T529">ISAK-1882</text:span></text:a><text:span text:style-name="T530">, 2008-06-27, Žin., 2008, Nr. 75-2986 (2008-07-03), i. k. 1082070ISAKSAK-1882</text:span></text:p>
      <text:p text:style-name="Normal"/>
      <text:p text:style-name="P531">41. Mokiniui išvykus į sanatorinę ar ligoninės mokyklą gydytis ir mokytis atitinkamų dalykų mokymo apskaitos puslapiuose lankomumui ir pažymiams žymėti eilutėse daromas įrašas „išvyko gydytis ir mokytis</text:p>
      <text:p text:style-name="P532">Papildyta punktu:</text:p>
      <text:p text:style-name="P533"><text:span text:style-name="T534">Nr.<text:s/></text:span><text:a xlink:href="https://www.e-tar.lt/portal/legalAct.html?documentId=TAR.5DDA070A992D" office:target-frame-name="_top" xlink:show="replace"><text:span text:style-name="T535">ISAK-379</text:span></text:a><text:span text:style-name="T536">, 2006-03-03, Žin., 2006, Nr. 28-950 (2006-03-09), i.</text:span><text:span text:style-name="T537"><text:s/>k. 1062070ISAKISAK-379</text:span></text:p>
      <text:p text:style-name="P538">Punkto numeracijos pakeitimas:</text:p>
      <text:p text:style-name="P539"><text:span text:style-name="T540">Nr.<text:s/></text:span><text:a xlink:href="https://www.e-tar.lt/portal/legalAct.html?documentId=TAR.B103FF75A331" office:target-frame-name="_top" xlink:show="replace"><text:span text:style-name="T541">ISAK-1882</text:span></text:a><text:span text:style-name="T542">, 2008-06-27, Žin., 2008, Nr. 75-2986 (2008-07-03), i. k. 1082070ISAKSAK-1882</text:span></text:p>
      <text:p text:style-name="Normal"/>
      <text:p text:style-name="P543">42. Mokinį perkėlus į aukštesnę klasę (palikus kartoti programos), klasės auklėtojas užpildo dienyno „Mokinių mokymosi pasiekimų apskaitos suvestinę“, jos paskutinėje skiltyje nurodo direktoriaus įsakymo, kuriuo nuspręsta mokinį kelti į aukštesnę klasę (palikti kartoti programos), datą ir numerį, dėl baigiamosios klasės mokinio nurodo direktoriaus įsakymo, kuriuo remiantis forminamas ugdymo programos baigimas, leidžiama mokiniui išduoti išsilavinimo pažymėjimą arba brandos atestatą, datą ir numerį.</text:p>
      <text:p text:style-name="P544"/>
      <text:p text:style-name="P545">Punkto pakeitimai:</text:p>
      <text:p text:style-name="P546"><text:span text:style-name="T547">Nr.<text:s/></text:span><text:a xlink:href="https://www.e-tar.lt/portal/legalAct.html?documentId=TAR.B103FF75A331" office:target-frame-name="_top" xlink:show="replace"><text:span text:style-name="T548">ISAK-1882</text:span></text:a><text:span text:style-name="T549">, 2008-06-27, Žin., 2008, Nr. 75-2986 (2008-07-03), i. k. 1082070ISAKSAK-1882</text:span></text:p>
      <text:p text:style-name="P550">Punkto numeracijos pakeitimas:</text:p>
      <text:p text:style-name="P551"><text:span text:style-name="T552">Nr.<text:s/></text:span><text:a xlink:href="https://www.e-tar.lt/portal/legalAct.html?documentId=TAR.B103FF75A331" office:target-frame-name="_top" xlink:show="replace"><text:span text:style-name="T553">ISAK-1882</text:span></text:a><text:span text:style-name="T554">, 2008-06-27, Žin., 2008, Nr. 75-2986 (2008-07-03), i. k. 1082070ISAKSAK-1882</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uvos Respublikos švietimo ir mokslo ministerija, Įsakymas</text:span></text:p>
      <text:p text:style-name="P564"><text:span text:style-name="T565">Nr.<text:s/></text:span><text:a xlink:href="https://www.e-tar.lt/portal/legalAct.html?documentId=TAR.091C2DA712B2" office:target-frame-name="_top" xlink:show="replace"><text:span text:style-name="T566">ISAK-934</text:span></text:a><text:span text:style-name="T567">, 2005-05-27, Žin., 2005, Nr. 69-2488 (2005-06-02), i. k. 1052070ISAKISAK-934</text:span></text:p>
      <text:p text:style-name="P568"><text:span text:style-name="T569">Dėl švietimo ir mokslo ministro 2005 m. balandžio 5 d. įsakymo Nr. ISAK-556 "Dėl<text:s/></text:span><text:span text:style-name="T570">Nuosekliojo mokymosi pagal bendrojo lavinimo programas tvarkos aprašo patvirtinimo" pakeitimo</text:span></text:p>
      <text:p text:style-name="P571"/>
      <text:p text:style-name="P572"><text:span text:style-name="T573">2.</text:span></text:p>
      <text:p text:style-name="P574"><text:span text:style-name="T575">Lietuvos Respublikos švietimo ir mokslo ministerija, Įsakymas</text:span></text:p>
      <text:p text:style-name="P576"><text:span text:style-name="T577">Nr.<text:s/></text:span><text:a xlink:href="https://www.e-tar.lt/portal/legalAct.html?documentId=TAR.5DDA070A992D" office:target-frame-name="_top" xlink:show="replace"><text:span text:style-name="T578">ISAK-379</text:span></text:a><text:span text:style-name="T579">,<text:s/></text:span><text:span text:style-name="T580">2006-03-03, Žin., 2006, Nr. 28-950 (2006-03-09), i. k. 1062070ISAKISAK-379</text:span></text:p>
      <text:p text:style-name="P581"><text:span text:style-name="T582">Dėl švietimo ir mokslo ministro 2005 m. balandžio 5 d. įsakymo Nr. ISAK-556 "Dėl Nuosekliojo mokymosi pagal bendrojo lavinimo programas tvarkos aprašo patvirtinimo" pakeitimo</text:span></text:p>
      <text:p text:style-name="P583"/>
      <text:p text:style-name="P584"><text:span text:style-name="T585">3.</text:span></text:p>
      <text:p text:style-name="P586"><text:span text:style-name="T587">Li</text:span><text:span text:style-name="T588">etuvos Respublikos švietimo ir mokslo ministerija, Įsakymas</text:span></text:p>
      <text:p text:style-name="P589"><text:span text:style-name="T590">Nr.<text:s/></text:span><text:a xlink:href="https://www.e-tar.lt/portal/legalAct.html?documentId=TAR.73017B42D680" office:target-frame-name="_top" xlink:show="replace"><text:span text:style-name="T591">ISAK-956</text:span></text:a><text:span text:style-name="T592">, 2006-05-17, Žin., 2006, Nr. 58-2066 (2006-05-23), i. k. 1062070ISAKISAK-956</text:span></text:p>
      <text:p text:style-name="P593"><text:span text:style-name="T594">Dėl švietimo ir mokslo m</text:span><text:span text:style-name="T595">inistro 2005 m. balandžio 5 d. įsakymo Nr. ISAK-556 "Dėl Nuosekliojo mokymosi pagal bendrojo lavinimo programas tvarkos aprašo patvirtinimo" pakeitimo</text:span></text:p>
      <text:p text:style-name="P596"/>
      <text:p text:style-name="P597"><text:span text:style-name="T598">4.</text:span></text:p>
      <text:p text:style-name="P599"><text:span text:style-name="T600">Lietuvos Respublikos švietimo ir mokslo ministerija, Įsakymas</text:span></text:p>
      <text:p text:style-name="P601"><text:span text:style-name="T602">Nr.<text:s/></text:span><text:a xlink:href="https://www.e-tar.lt/portal/legalAct.html?documentId=TAR.4C53DD6C1A36" office:target-frame-name="_top" xlink:show="replace"><text:span text:style-name="T603">ISAK-237</text:span></text:a><text:span text:style-name="T604">, 2007-02-20, Žin., 2007, Nr. 25-945 (2007-02-27), i. k. 1072070ISAKISAK-237</text:span></text:p>
      <text:p text:style-name="P605"><text:span text:style-name="T606">Dėl švietimo ir mokslo ministro 2005 m. balandžio 5 d. įsakymo Nr. ISAK-556 "Dėl Nuosekliojo mokymosi pagal bendrojo lavinim</text:span><text:span text:style-name="T607">o programas tvarkos aprašo patvirtinimo" pakeitimo</text:span></text:p>
      <text:p text:style-name="P608"/>
      <text:p text:style-name="P609"><text:span text:style-name="T610">5.</text:span></text:p>
      <text:p text:style-name="P611"><text:span text:style-name="T612">Lietuvos Respublikos švietimo ir mokslo ministerija, Įsakymas</text:span></text:p>
      <text:p text:style-name="P613"><text:span text:style-name="T614">Nr.<text:s/></text:span><text:a xlink:href="https://www.e-tar.lt/portal/legalAct.html?documentId=TAR.B103FF75A331" office:target-frame-name="_top" xlink:show="replace"><text:span text:style-name="T615">ISAK-1882</text:span></text:a><text:span text:style-name="T616">, 2008-06-27, Žin., 2008, Nr. 75-2986 (2008-</text:span><text:span text:style-name="T617">07-03), i. k. 1082070ISAKSAK-1882</text:span></text:p>
      <text:p text:style-name="P618"><text:span text:style-name="T619">Dėl švietimo ir mokslo ministro 2005 m. balandžio 5 d. įsakymo Nr. ISAK-556 "Dėl Nuosekliojo mokymosi pagal bendrojo lavinimo programas tvarkos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8:00Z</meta:creation-date>
    <dc:date>2024-10-11T07:48:00Z</dc:date>
    <meta:template xlink:href="Normal.dotm" xlink:type="simple"/>
    <meta:editing-cycles>2</meta:editing-cycles>
    <meta:editing-duration>PT0S</meta:editing-duration>
    <meta:document-statistic meta:page-count="5" meta:paragraph-count="186" meta:word-count="3572" meta:character-count="28395" meta:row-count="581" meta:non-whitespace-character-count="25009"/>
  </office:meta>
</office:document-meta>
</file>