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punctuation-wrap="simple"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punctuation-wrap="simple" fo:text-align="justify" style:vertical-align="baselin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punctuation-wrap="simple"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17-02-15</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text:s/></text:span><text:soft-page-break/><text:span text:style-name="T80">prie aukštesnio lygmens ugdymo programos, ugdymo programos kartojimą, jos baigimą, mokymosi pasiekimų gilinimą ir plėtojimą.</text:span></text:p>
      <text:p text:style-name="P81"><text:span text:style-name="T82">2</text:span><text:span text:style-name="T83">. Tvarkos apraše vartojamos sąvokos apibrėžtos Lietuvos Respublikos švietimo įstatyme</text:span><text:span text:style-name="T84">.</text:span><text:s/></text:p>
      <text:p text:style-name="P85">Punkto pakeitimai:</text:p>
      <text:p text:style-name="P86"><text:span text:style-name="T87">Nr.<text:s/></text:span><text:a xlink:href="https://www.e-tar.lt/portal/legalAct.html?documentId=2aaacba0f28411e692c5977c7316c9b5" office:target-frame-name="_top" xlink:show="replace"><text:span text:style-name="T88">V-78</text:span></text:a><text:span text:style-name="T89">, 2017-02-13, paskelbta TAR 2017-02-14, i.<text:s/></text:span><text:span text:style-name="T90">k. 2017-02536</text:span></text:p>
      <text:p text:style-name="Normal"/>
      <text:p text:style-name="P91"><text:span text:style-name="T92">II</text:span><text:span text:style-name="T93">.<text:s/></text:span><text:span text:style-name="T94">SKYRIUS PRIĖMIMAS MOKYTIS PAGAL BENDROJO UGDYMO PROGRAMAS<text:s/></text:span></text:p>
      <text:p text:style-name="P95"/>
      <text:p text:style-name="P96">Pakeistas skyriaus pavadinimas:</text:p>
      <text:p text:style-name="P97"><text:span text:style-name="T98">Nr.<text:s/></text:span><text:a xlink:href="https://www.e-tar.lt/portal/legalAct.html?documentId=2aaacba0f28411e692c5977c7316c9b5" office:target-frame-name="_top" xlink:show="replace"><text:span text:style-name="T99">V-78</text:span></text:a><text:span text:style-name="T100">, 2017-02-13, paskelbta TAR<text:s/></text:span><text:span text:style-name="T101">2017-02-14, i. k. 2017-02536</text:span></text:p>
      <text:p text:style-name="Normal"/>
      <text:p text:style-name="P102"><text:span text:style-name="T103">3</text:span><text:span text:style-name="T104">. Asmuo, pageidaujantis mokytis, mokyklos vadovui teikia prašymą. Prašymą už vaiką iki 14 metų teikia vienas iš tėvų (globėjų), vaikas nuo 14 iki 18 metų – turintis vieno iš tėvų (rūpintojų) raštišką sutikimą.</text:span></text:p>
      <text:p text:style-name="P105"><text:span text:style-name="T106">4</text:span><text:span text:style-name="T107">. Vaikas</text:span><text:span text:style-name="T108">,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9">intu Lietuvos Respublikos švietimo ir mokslo ministro 2005 m. spalio 29 d. įsakymu Nr. ISAK-2173 „Dėl Vaiko brandumo mokytis pagal priešmokyklinio ir pradinio ugdymo<text:s/></text:span><text:soft-page-break/><text:span text:style-name="T110">programas įvertinimo tvarkos aprašo patvirtinimo“, gali būti priimamas vienais metais anks</text:span><text:span text:style-name="T111">čiau.</text:span></text:p>
      <text:p text:style-name="P112"><text:span text:style-name="T113">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4"><text:s/>pasiekimams</text:span><text:span text:style-name="T115">.</text:span><text:s/></text:p>
      <text:p text:style-name="P116">Punkto pakeitimai:</text:p>
      <text:p text:style-name="P117"><text:span text:style-name="T118">Nr.<text:s/></text:span><text:a xlink:href="https://www.e-tar.lt/portal/legalAct.html?documentId=2aaacba0f28411e692c5977c7316c9b5" office:target-frame-name="_top" xlink:show="replace"><text:span text:style-name="T119">V-78</text:span></text:a><text:span text:style-name="T120">, 2017-02-13, paskelbta TAR 2017-02-14, i. k. 2017-02536</text:span></text:p>
      <text:p text:style-name="Normal"/>
      <text:p text:style-name="P121"><text:span text:style-name="T122">5</text:span><text:span text:style-name="T123">. Asmuo, pageidaujantis pradėti mokytis pagal<text:s/></text:span><text:span text:style-name="T124">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5">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6">ūpintojų) raštišką sutikimą) (mokymosi pasiekimų įteisinimo dokumento teikti nereikia).</text:span></text:p>
      <text:p text:style-name="P127"><text:span text:style-name="T128">6</text:span><text:span text:style-name="T129">. Asmuo pradėti mokytis pagal pagrindinio ugdymo programą (pagrindinio ugdymo programos pirmąją dalį) priimamas pateikęs</text:span><text:span text:style-name="T130"><text:s/></text:span><text:span text:style-name="T131">pradinio išsilavinimo pažymėjimą</text:span><text:span text:style-name="T132"><text:s/></text:span><text:span text:style-name="T133">ar kitą į</text:span><text:span text:style-name="T134">gytą pradinį išsilavinimą liudijantį dokumentą.</text:span></text:p>
      <text:p text:style-name="P135"><text:span text:style-name="T136">7</text:span><text:span text:style-name="T137">. Asmuo, baigęs adaptuotą pradinio ugdymo programą, specialiąją pradinio ugdymo programą arba pradinio ugdymo individualizuotą programą, priimamas mokytis pagal pagrindinio ugdymo individualizuotą progra</text:span><text:span text:style-name="T138">mą (pagrindinio ugdymo individualizuotos programos pirmąją dalį), pateikęs pradinio ugdymo pasiekimų pažymėjimą arba pažymą apie<text:s/></text:span><text:span text:style-name="T139">mokymosi</text:span><text:span text:style-name="T140"><text:s/>pasiekimus.<text:s/></text:span></text:p>
      <text:p text:style-name="P141">Punkto pakeitimai:</text:p>
      <text:p text:style-name="P142"><text:span text:style-name="T143">Nr.<text:s/></text:span><text:a xlink:href="https://www.e-tar.lt/portal/legalAct.html?documentId=5819be30e4c111e39ea8c7e1dfdc4b5c" office:target-frame-name="_top" xlink:show="replace"><text:span text:style-name="T144">V-466</text:span></text:a><text:span text:style-name="T145">, 2014-05-26, paskelbta TAR 2014-05-26, i. k. 2014-05671</text:span></text:p>
      <text:p text:style-name="Normal"/>
      <text:p text:style-name="P146"><text:span text:style-name="T147">8</text:span><text:span text:style-name="T148">. Asmuo pradėti mokytis pagal vidurinio ugdymo programą priimamas pateikęs pagrindinio išsilavinimo pažymėjimą ar kitą įgytą pagrindinį išsilavinimą liudijantį dokumentą.</text:span></text:p>
      <text:p text:style-name="P149"><text:span text:style-name="T150">9</text:span><text:span text:style-name="T151">.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2">mą arba pažymą apie<text:s/></text:span><text:span text:style-name="T153">mokymosi</text:span><text:span text:style-name="T154"><text:s/>pasiekimus.</text:span></text:p>
      <text:p text:style-name="P155">Punkto pakeitimai:</text:p>
      <text:p text:style-name="P156"><text:span text:style-name="T157">Nr.<text:s/></text:span><text:a xlink:href="https://www.e-tar.lt/portal/legalAct.html?documentId=5819be30e4c111e39ea8c7e1dfdc4b5c" office:target-frame-name="_top" xlink:show="replace"><text:span text:style-name="T158">V-466</text:span></text:a><text:span text:style-name="T159">, 2014-05-26, paskelbta TAR 2014-05-26, i. k. 2014-05671</text:span></text:p>
      <text:p text:style-name="Normal"/>
      <text:p text:style-name="P160"><text:span text:style-name="T161">10</text:span><text:span text:style-name="T162">. Iš<text:s/></text:span><text:span text:style-name="T163">užsienio atvykęs<text:s/></text:span><text:span text:style-name="T164">asmuo,</text:span><text:span text:style-name="T165"><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6"><text:s/>asmens patirtį ir pasiekimus įrodančius dokumentus, atsižvelgus į jo amžių, pokalbius su mokiniu, jo tėvais (globėjais, rūpintojais), jei asmuo yra nepilnametis, priima asmenį mokytis į klasę, kurioje mokosi jo bendraamžiai arba į išlyginamąją klasę (grup</text:span><text:span text:style-name="T167">ę).<text:s/></text:span></text:p>
      <text:p text:style-name="P168"><text:span text:style-name="T169">Jei iš pateiktų asmens mokymosi pasiekimus įteisinančių dokumentų, pokalbių ir kitų duomenų paaiškėja, kad asmens pasiekimai aukštesni (žemesni), nei numatyti ugdymo programoje, pagal kurią mokosi jo bendraamžiai, asmuo turi teisę mokytis aukštesnėje<text:s/></text:span><text:span text:style-name="T170">klasėje (klase žemiau). Jei mokinys yra nepilnametis, mokykla sprendimą turi suderinti su jo tėvais (globėjais, rūpintojais).</text:span><text:s/></text:p>
      <text:p text:style-name="P171">Punkto pakeitimai:</text:p>
      <text:p text:style-name="P172"><text:span text:style-name="T173">Nr.<text:s/></text:span><text:a xlink:href="https://www.e-tar.lt/portal/legalAct.html?documentId=2aaacba0f28411e692c5977c7316c9b5" office:target-frame-name="_top" xlink:show="replace"><text:span text:style-name="T174">V-78</text:span></text:a><text:span text:style-name="T175">,<text:s/></text:span><text:span text:style-name="T176">2017-02-13, paskelbta TAR 2017-02-14, i. k. 2017-02536</text:span></text:p>
      <text:p text:style-name="Normal"/>
      <text:p text:style-name="P177"><text:span text:style-name="T178">11</text:span><text:span text:style-name="T179">. Priimant iš</text:span><text:span text:style-name="T180"><text:s/>užsienio atvykusi asmenį, asmenį, Lietuvoje baigusį užsienio valstybės arba tarptautinės organizacijos pradinio, pagrindinio ugdymo programą ar tam tikrą jos dalį arba vidurinio ug</text:span><text:span text:style-name="T181">dymo programos dalį, mokykla sudaro jo individualaus ugdymo planą, u</text:span><text:span text:style-name="T182">žtikrina mokiniui reikiamą švietimo / mokymosi pagalbą</text:span><text:span text:style-name="T183">.</text:span><text:s/></text:p>
      <text:p text:style-name="P184">Punkto pakeitimai:</text:p>
      <text:p text:style-name="P185"><text:span text:style-name="T186">Nr.<text:s/></text:span><text:a xlink:href="https://www.e-tar.lt/portal/legalAct.html?documentId=2aaacba0f28411e692c5977c7316c9b5" office:target-frame-name="_top" xlink:show="replace"><text:span text:style-name="T187">V-78</text:span></text:a><text:span text:style-name="T188">, 2017</text:span><text:span text:style-name="T189">-02-13, paskelbta TAR 2017-02-14, i. k. 2017-02536</text:span></text:p>
      <text:p text:style-name="Normal"/>
      <text:p text:style-name="P190"><text:span text:style-name="T191">12</text:span><text:span text:style-name="T192">. Suaugęs asmuo gali būti priimamas mokytis pagal suaugusiųjų pradinio, suaugusiųjų pagrindinio ir suaugusiųjų vidurinio ugdymo programą. Mokytis pagal šias ugdymo programas taip pat gali 16–17 metų</text:span><text:span text:style-name="T193"><text:s/>dirbantis jaunuolis, nepilnametis, kuriam laikinai atimta ar apribota laisvė, arba negalintis tęsti mokymosi pagal bendrojo ugdymo programą dėl nėštumo ir gimdymo atostogų ar vaiko auginimo.</text:span></text:p>
      <text:p text:style-name="P194"><text:span text:style-name="T195">13</text:span><text:span text:style-name="T196">. Asmens priėmimas mokytis įforminamas mokymo sutartimi.</text:span></text:p>
      <text:p text:style-name="P197"><text:span text:style-name="T198">14</text:span><text:span text:style-name="T199">. Mokymo sutartis sudaroma asmeniui naujai atvykus mokytis arba mokiniui, pradėjus mokytis pagal aukštesnio lygmens ugdymo programą. Mokymo sutartis laikino mokinio išvykimo gydytis ir mokytis arba mokytis pagal tarptautinę mokinių mobilumo (judumo),<text:s/></text:span><text:span text:style-name="T200">mainų programą nenutraukiama.</text:span><text:s/></text:p>
      <text:p text:style-name="P201">Punkto pakeitimai:</text:p>
      <text:p text:style-name="P202"><text:span text:style-name="T203">Nr.<text:s/></text:span><text:a xlink:href="https://www.e-tar.lt/portal/legalAct.html?documentId=a1e320902ea011e5b1be8e104a145478" office:target-frame-name="_top" xlink:show="replace"><text:span text:style-name="T204">V-767</text:span></text:a><text:span text:style-name="T205">, 2015-07-17, paskelbta TAR 2015-07-20, i. k. 2015-11477</text:span></text:p>
      <text:p text:style-name="Normal"/>
      <text:p text:style-name="P206"><text:span text:style-name="T207">15</text:span><text:span text:style-name="T208">. Mokymo sutartį pasirašo mokyklos<text:s/></text:span><text:span text:style-name="T209">vadovas ir prašymą pateikęs asmuo.</text:span></text:p>
      <text:p text:style-name="P210"><text:span text:style-name="T211">16</text:span><text:span text:style-name="T212">. Mokymo sutartis registruojama Mokymo sutarčių registracijos žurnale. Vienas mokymo sutarties egzempliorius įteikiamas prašymą pateikusiam asmeniui, kitas egzempliorius lieka mokykloje. Mokymo sutartis, mokinio ir<text:s/></text:span><text:span text:style-name="T213">(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14"><text:s/></text:span><text:span text:style-name="T215">mok</text:span><text:span text:style-name="T216">ymąsi, prašymą pateikiamos prašomų su mokinio ugdymu susijusių dokumentų, esančių ankstesnėje mokykloje, kopijos.</text:span></text:p>
      <text:p text:style-name="P217"><text:span text:style-name="T218">17</text:span><text:span text:style-name="T219">. Sudarius mokymo sutartį, asmuo įregistruojamas mokinių registre, nurodoma pirmoji mokinio mokymosi diena. Iš mokinių registre sukauptų</text:span><text:span text:style-name="T220"><text:s/>duomenų: mokinio vardas ir pavardė; asmens kodas; atvykimo data (pirmoji mokinio mokymosi diena); namų adresas; klasė, į kurią mokinys atvyko; klasė, kurioje mokinys mokosi; klasė, iš kurios mokinys išvyko; įsakymo apie išvykimą data ir numeris; mokykla,<text:s/></text:span><text:span text:style-name="T221">į kurią mokinys išvyko mokytis, automatiniu būdu formuojamas, o pasibaigus mokslo metams išspausdinamas ir sudaromas „Mokinių abėcėlinis žurnalas“.</text:span></text:p>
      <text:p text:style-name="P222"><text:span text:style-name="T223">18</text:span><text:span text:style-name="T224">. Mokinių abėcėliniame žurnale mokinių pavardės ir vardai surašomi abėcėlės tvarka ir registracijos nu</text:span><text:span text:style-name="T225">meriai kasmet pradedami nuo 1. Informacija atnaujinama, jei pasikeičia mokinio gyvenamosios vietos adresas, vardas arba pavardė, o buvęs įrašas išsaugomas. Pasibaigus mokymo sutarties galiojimo laikui ir mokiniui neišvykus iš mokyklos, įrašoma, kad mokinys</text:span><text:span text:style-name="T226"><text:s/>„tęsia mokymąsi __ klasėje“, išvykus iš mokyklos – nurodoma mokykla, į kurią išvyko. Tuo atveju, kai nežinoma, į kokią mokyklą mokinys yra išvykęs, gali būti įrašoma: užsienio valstybės, savivaldybės pavadinimas arba „Nežinoma“. Išvykus iš mokyklos baigia</text:span><text:span text:style-name="T227">mosios (4, 10, 12 (gimnazijos II, IV) klasės mokiniui, įgijusiam išsilavinimą, įrašoma „įgijo ______ išsilavinimą“, neįgijusiam pagrindinio išsilavinimo – „nebaigė programos“, „nepatikrinti mokymosi pasiekimai“, neįgijusiam vidurinio išsilavinimo – „nebaig</text:span><text:span text:style-name="T228">ė programos“, „neišlaikė egzaminų“, „nelaikė egzaminų“. Kitų mokslo metų mokinių abėcėlinio žurnalo aplankas mokinių registre formuojamas iš atitinkamais mokslo metais sukauptų mokinių duomenų, patikslinus informaciją apie mokinio klasę, kurioje jis mokosi</text:span><text:span text:style-name="T229">, ir įrašius duomenis apie tais mokslo metais išvykusius ir atvykusius mokinius.</text:span></text:p>
      <text:p text:style-name="P230"/>
      <text:p text:style-name="P231"><text:span text:style-name="T232">III</text:span><text:span text:style-name="T233">.<text:s/></text:span><text:span text:style-name="T234">SKYRIUS MOKINIO MOKYMOSI PASIEKIMŲ FIKSAVIMAS BAIGIANTIS UGDYMO LAIKOTARPIUI<text:s/></text:span></text:p>
      <text:p text:style-name="P235"/>
      <text:p text:style-name="P236">Pakeistas skyriaus pavadinimas:</text:p>
      <text:p text:style-name="P237"><text:span text:style-name="T238">Nr.<text:s/></text:span><text:a xlink:href="https://www.e-tar.lt/portal/legalAct.html?documentId=2aaacba0f28411e692c5977c7316c9b5" office:target-frame-name="_top" xlink:show="replace"><text:span text:style-name="T239">V-78</text:span></text:a><text:span text:style-name="T240">, 2017-02-13, paskelbta TAR 2017-02-14, i. k. 2017-02536</text:span></text:p>
      <text:p text:style-name="Normal"/>
      <text:p text:style-name="P241"><text:span text:style-name="T242">19</text:span><text:span text:style-name="T243">. Mokinio mokymosi pasiekimai trimestro, pusmečio ar kito ugdymo laikotarpio pabaigoje apibend</text:span><text:span text:style-name="T244">rinami ir vertinimo rezultatas (toliau – dalyko trimestro, pusmečio ar kito ugdymo laikotarpio įvertinimas) fiksuojamas įrašu ir (arba) balu, taikant 10 balų vertinimo sistemą:</text:span></text:p>
      <text:p text:style-name="P245"><text:span text:style-name="T246">19.1</text:span><text:span text:style-name="T247">. patenkinamas įvertinimas – įrašai: „patenkinamas“, „pagrindinis“, „aukš</text:span><text:span text:style-name="T248">tesnysis“, „atleista“ („atl“), „įskaityta“ („įsk“), „padarė pažangą“ („pp“), 4–10 balų įvertinimas;</text:span></text:p>
      <text:p text:style-name="P249"><text:span text:style-name="T250">19.2</text:span><text:span text:style-name="T251">. nepatenkinamas įvertinimas – įrašai: „nepatenkinamas“, „neįskaityta“ („neįsk“), „nepadarė pažangos“ („np“), „neatestuota“ („neat“), 1–3 balų<text:s/></text:span><text:span text:style-name="T252">įvertinimas.</text:span></text:p>
      <text:p text:style-name="P253"><text:span text:style-name="T254">20</text:span><text:span text:style-name="T255">. Mokiniui, besimokančiam pagal pradinio ugdymo programą, II pusmečio (arba III trimestro) mokymosi pasiekimų įvertinimas laikomas metiniu. Jei pasibaigus ugdymo procesui skirtos užduotys suteikia mokiniui, kurio mokymosi pasiekimai mo</text:span><text:span text:style-name="T256">kantis pagal dalyko programą fiksuoti nepatenkinamu metiniu įvertinimu, galimybę pasiekti ne žemesnį kaip patenkinamas mokymosi pasiekimų lygį, nustatytą bendrosiose programose (toliau – papildomas darbas), tai papildomo darbo įvertinimas laikomas metiniu.</text:span></text:p>
      <text:p text:style-name="P257"><text:span text:style-name="T258">21</text:span><text:span text:style-name="T259">. Mokiniui, besimokančiam pagal pagrindinio ar vidurinio ugdymo programą, vienų mokslo metų pasiekimų vertinimo rezultatas, mokantis pagal dalyko programą (toliau – dalyko metinis įvertinimas), fiksuojamas atsižvelgus į visų atskirų mokykloje nustat</text:span><text:span text:style-name="T260">ytų ugdymo laikotarpių (trimestrų, pusmečių ar kitų trumpesnių nei metai) fiksuotus įvertinimus, vadovaujantis mokyklos susitarimais dėl mokinių pažangos ir mokymosi pasiekimų vertinimo. Jei pasibaigus ugdymo procesui buvo skirtas papildomas darbas, papild</text:span><text:span text:style-name="T261">omo darbo įvertinimas laikomas metiniu.</text:span></text:p>
      <text:p text:style-name="P262"><text:span text:style-name="T263">22</text:span><text:span text:style-name="T264">. Jei mokinys, kuris besigydydamas namie, medicininės reabilitacijos ir sanatorinio gydymo sveikatos priežiūros įstaigoje, stacionarinėje asmens sveikatos priežiūros įstaigoje, teikiančioje medicinos pagalbą, t</text:span><text:span text:style-name="T265">eisės aktų nustatyta tvarka bent vienu ugdymo laikotarpiu kai kurių dalykų nesimokė, dalyko metinis įvertinimas fiksuojamas atsižvelgus į kitais (turimais) ugdymo laikotarpiais pasiektus mokymosi pasiekimus.</text:span></text:p>
      <text:p text:style-name="P266"><text:span text:style-name="T267">23</text:span><text:span text:style-name="T268">. Tuo atveju, kai mokinys mokydamasis pral</text:span><text:span text:style-name="T269">eidžia klasę ar (ir) mokosi pagal jam individualiajame ugdymo plane numatytus ugdymo laikotarpius, mokymosi pasiekimai gali būti apibendrinami ir vertinimo rezultatas mokiniui fiksuojamas kitu, nei visai klasei nustatytu, laiku.</text:span></text:p>
      <text:p text:style-name="P270"><text:span text:style-name="T271">24</text:span><text:span text:style-name="T272">. Mokiniui, kuriam mo</text:span><text:span text:style-name="T273">kantis pagal vidurinio ugdymo programą pusmečio pabaigoje dalyko kurso programa buvo pakeista iš bendrojo (žymima raide B) į išplėstinį (žymima raide A), pusmečio ar metiniu įvertinimu laikomas mokymosi pasiekimų patikrinimo (įskaitos) įvertinimas.</text:span></text:p>
      <text:p text:style-name="P274"><text:span text:style-name="T275">25</text:span><text:span text:style-name="T276">.</text:span><text:span text:style-name="T277"><text:s/>Mokiniui, kuris bendrojo ugdymo programos dalį laikinai mokėsi kitos šalies mokykloje pagal tarptautinę bendrojo ugdymo programą (dalyvavo tarptautinio mokinių mobilumo (judumo), mainų programoje), mokymosi laikotarpio rezultatų pripažinimą, įskaitymą Lie</text:span><text:span text:style-name="T278">tuvoje numato ir vykdo mokykla. Jei mokinys kitos šalies mokykloje kai kurių dalykų nesimokė, sudaromos sąlygos mokytis ir atsiskaityti.</text:span></text:p>
      <text:p text:style-name="P279"><text:span text:style-name="T280">26</text:span><text:span text:style-name="T281">. Mokiniui prieš išvykstant iš mokyklos, kuri vykdė mokinio mokymą medicininės reabilitacijos, sanatorinio gydymo</text:span><text:span text:style-name="T282"><text:s/>sveikatos priežiūros, stacionarinėje asmens sveikatos priežiūros įstaigoje, teikiančioje medicinos pagalbą, išduodama pažyma apie mokymosi pasiekimus (pagal poreikį gali būti pateikiama ir mokinio laikino gydymo laikotarpiu).</text:span></text:p>
      <text:p text:style-name="P283"><text:span text:style-name="T284">27</text:span><text:span text:style-name="T285">. Mokiniui, atvykusiam<text:s/></text:span><text:span text:style-name="T286">iš mokyklos, kurioje jo mokymosi pasiekimai buvo apibendrinami baigiantis pusmečiui, dalykų trimestrų ir metiniai įvertinimai fiksuojami gavus tos mokyklos pažymą apie mokymosi pasiekimus, kurioje nurodomi šiam mokiniui fiksuoti dalykų įvertinimai gruodžio</text:span><text:span text:style-name="T287"><text:s/>1 d. ir (ar) kovo 1 d. Jeigu ankstesnėje mokykloje vadovaujantis ugdymo planu dalyko trimestrų ar pusmečio įvertinimas yra fiksuotas ne pažymiu, pusmečio ar metinis pažymys pagal dešimtbalę sistemą fiksuojamas iš šioje mokykloje įrašytų pažymių, atsižvelg</text:span><text:span text:style-name="T288">us į patenkinamą ar nepatenkinamą įvertinimą įrašu.</text:span></text:p>
      <text:p text:style-name="P289"><text:span text:style-name="T290">28</text:span><text:span text:style-name="T291">. Mokiniui, atvykusiam iš mokyklos, kurioje jo mokymosi pasiekimai buvo apibendrinami baigiantis trimestrui, pusmečių ir metiniai įvertinimai fiksuojami, gavus tos mokyklos pažymą apie mokymosi pasi</text:span><text:span text:style-name="T292">ekimus, kurioje nurodomi šiam mokiniui fiksuoti dalykų įvertinimai baigiantis pusmečiui.</text:span></text:p>
      <text:p text:style-name="P293"><text:span text:style-name="T294">29</text:span><text:span text:style-name="T295">. Mokyklos mokinių mokymosi pasiekimų vertinimo ir kitą informaciją tvarko dienynuose, kurių formas tvirtina Lietuvos Respublikos švietimo ir mokslo ministras. M</text:span><text:span text:style-name="T296">okyklos Lietuvos Respublikos švietimo ir mokslo ministro nustatyta tvarka dienynus gali sudaryti elektroninių dienynų duomenų pagrindu.</text:span></text:p>
      <text:p text:style-name="P297"/>
      <text:p text:style-name="P298"><text:span text:style-name="T299">IV</text:span><text:span text:style-name="T300"><text:s/>SKYRIUS KĖLIMAS Į AUKŠTESNĘ KLASĘ. UGDYMO PROGRAMOS BAIGIMAS. UGDYMO PROGRAMOS KARTOJIMAS</text:span></text:p>
      <text:p text:style-name="P301"/>
      <text:p text:style-name="P302">Pakeistas skyriaus pavadinimas:</text:p>
      <text:p text:style-name="P303"><text:span text:style-name="T304">Nr.<text:s/></text:span><text:a xlink:href="https://www.e-tar.lt/portal/legalAct.html?documentId=2aaacba0f28411e692c5977c7316c9b5" office:target-frame-name="_top" xlink:show="replace"><text:span text:style-name="T305">V-78</text:span></text:a><text:span text:style-name="T306">, 2017-02-13, paskelbta TAR 2017-02-14, i. k. 2017-02536</text:span></text:p>
      <text:p text:style-name="Normal"/>
      <text:p text:style-name="P307"><text:span text:style-name="T308">30</text:span><text:span text:style-name="T309">. Keliamosios (1–3, 5–9, 11 (gimnazijos I, III) klasės mokinys, turintis<text:s/></text:span><text:span text:style-name="T310">visų ugdymo plano dalykų patenkinamus metinius įvertinimus, keliamas į aukštesnę klasę.</text:span></text:p>
      <text:p text:style-name="P311"><text:span text:style-name="T312">31</text:span><text:span text:style-name="T313">. Mokinys paliekamas kartoti vienų mokslo metų atitinkamos klasės ugdymo programos (toliau – kartoti ugdymo programos), į aukštesnę klasę keliamas mokyklos, kurio</text:span><text:span text:style-name="T314">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315">lykų pavadinimus), paliekamų kartoti ugdymo programą mokinių vardai ir pavardės.</text:span></text:p>
      <text:p text:style-name="P316"><text:span text:style-name="T317">32</text:span><text:span text:style-name="T318">. Tuo atveju, kai mokykla turi įrodymų, kad keliamosios klasės mokinio mokymosi pasiekimai yra aukštesni, nei nustatyti aukštesniojo lygio mokymosi pasiekimai bendrosios</text:span><text:span text:style-name="T319">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320">klasę praleidžiant klasę ir baigti ugdymo programą sparčiau.</text:span></text:p>
      <text:p text:style-name="P321"><text:span text:style-name="T322">33</text:span><text:span text:style-name="T323">. Mokinio, turinčio kai kurių ugdymo plano dalykų nepatenkinamus metinius (papildomo darbo, jei buvo skirtas) įvertinimus, neatliktą socialinę pilietinę veiklą, kėlimo į aukštesnę klasę,<text:s/></text:span><text:span text:style-name="T324">palikimo kartoti ugdymo programos ar papildomo darbo skyrimo klausimus svarsto mokinį ugdę mokytojai, kiti ugdymo procese dalyvavę asmenys (toliau – Mokytojai).</text:span><text:s/></text:p>
      <text:p text:style-name="P325">Punkto pakeitimai:</text:p>
      <text:p text:style-name="P326"><text:span text:style-name="T327">Nr.<text:s/></text:span><text:a xlink:href="https://www.e-tar.lt/portal/legalAct.html?documentId=2aaacba0f28411e692c5977c7316c9b5" office:target-frame-name="_top" xlink:show="replace"><text:span text:style-name="T328">V-78</text:span></text:a><text:span text:style-name="T329">, 2017-02-13, paskelbta TAR 2017-02-14, i. k. 2017-02536</text:span></text:p>
      <text:p text:style-name="Normal"/>
      <text:p text:style-name="P330"><text:span text:style-name="T331">34</text:span><text:span text:style-name="T332">. Mokytojai:</text:span></text:p>
      <text:p text:style-name="P333"><text:span text:style-name="T334">34.1</text:span><text:span text:style-name="T335">. pasibaigus ugdymo procesui mokyklos vadovui siūlo: arba skirti mokiniui papildomą darbą, arba kelti į aukštesnę klasę, arba palikti kartoti<text:s/></text:span><text:span text:style-name="T336">ugdymo programos;</text:span></text:p>
      <text:p text:style-name="P337"><text:span text:style-name="T338">34.2</text:span><text:span text:style-name="T339">. mokiniui skiriant papildomą darbą, susitaria dėl galimos pakartotinio svarstymo dėl kėlimo į aukštesnę klasę ar palikimo kartoti ugdymo programos datos, papildomo darbo atlikimo trukmės, konsultacijų formų ir būdų, jų laiko, mok</text:span><text:span text:style-name="T340">inio atsiskaitymo datos, atsižvelgia į mokinio, išskyrus suaugusiojo, besimokančio pagal suaugusiųjų bendrojo ugdymo programą, tėvų (globėjų, rūpintojų) siūlymą ir kt.;</text:span></text:p>
      <text:p text:style-name="P341"><text:span text:style-name="T342">34.3</text:span><text:span text:style-name="T343">. pakartotinai svarsto mokinio mokymosi pasiekimus, jei mokinio papildomas darb</text:span><text:span text:style-name="T344">as buvo įvertintas nepatenkinamu įvertinimu arba praėjo nustatytas laikas, kada mokinys turėjo atsiskaityti (atlikti papildomą darbą). Išklauso mokinio, išskyrus suaugusiojo, besimokančio pagal suaugusiųjų bendrojo ugdymo programą, tėvų (globėjų, rūpintojų</text:span><text:span text:style-name="T345">) pageidavimą ir teikia siūlymą mokyklos vadovui.</text:span></text:p>
      <text:p text:style-name="P346"><text:span text:style-name="T347">35</text:span><text:span text:style-name="T348">. Sprendimą dėl papildomo darbo skyrimo mokiniui, jo kėlimo į aukštesnę klasę ar palikimo kartoti ugdymo programą, atsižvelgęs į Mokytojų siūlymą, ne vėliau nei paskutinė einamųjų mokslo metų darbo<text:s/></text:span><text:span text:style-name="T349">diena priima mokyklos vadovas. Sprendimas įforminamas mokyklos vadovo įsakymu. Su įsakymu mokykla supažindina mokinio, išskyrus suaugusiojo, besimokančio pagal suaugusiųjų bendrojo ugdymo programą, tėvus (globėjus, rūpintojus).</text:span></text:p>
      <text:p text:style-name="P350"><text:span text:style-name="T351">36</text:span><text:span text:style-name="T352">. Pradinio, pagrindini</text:span><text:span text:style-name="T353">o ir vidurinio ugdymo baigiamosios klasės mokinys, turintis patenkinamus visų atitinkamos ugdymo programos dalykų, nurodytų ugdymo plane, mokinio individualiame ugdymo plane, metinius įvertinimus, o pagrindiniame ugdyme ir atlikęs socialinę pilietinę veikl</text:span><text:span text:style-name="T354">ą, į aukštesnę klasę nekeliamas, jis laikomas baigusiu atitinkamą ugdymo programą.</text:span><text:s/></text:p>
      <text:p text:style-name="P355">Punkto pakeitimai:</text:p>
      <text:p text:style-name="P356"><text:span text:style-name="T357">Nr.<text:s/></text:span><text:a xlink:href="https://www.e-tar.lt/portal/legalAct.html?documentId=2aaacba0f28411e692c5977c7316c9b5" office:target-frame-name="_top" xlink:show="replace"><text:span text:style-name="T358">V-78</text:span></text:a><text:span text:style-name="T359">, 2017-02-13, paskelbta TAR 2017-02-14, i. k. 2</text:span><text:span text:style-name="T360">017-02536</text:span></text:p>
      <text:p text:style-name="Normal"/>
      <text:p text:style-name="P361"><text:span text:style-name="T362">37</text:span><text:span text:style-name="T363">. Pradinio ugdymo programos baigiamosios klasės mokinys, turintis bent vieno dalyko nepatenkinamą metinį (po papildomo darbo, jei buvo skirtas) įvertinimą, paliekamas kartoti ugdymo programos pradinio ugdymo programos baigiamojoje klasėje.</text:span><text:span text:style-name="T364"><text:s/>Asmuo, besimokantis pagal suaugusiųjų pradinio ugdymo programą, gali Lietuvos Respublikos švietimo ir mokslo ministro nustatytomis mokymosi formomis mokytis tik tų ugdymo programos atskirų dalykų, kurių metinis įvertinimas nepatenkinamas, ir atsiskaityti.</text:span></text:p>
      <text:p text:style-name="P365"><text:span text:style-name="T366">38</text:span><text:span text:style-name="T367">. Pagrindinio ugdymo programos baigiamosios klasės mokinys, turintis bent vieno dalyko nepatenkinamą metinį (po papildomo darbo, jei buvo skirtas) įvertinimą, paliekamas kartoti ugdymo programos pagrindinio ugdymo programos baigiamojoje klasėje. Nen</text:span><text:span text:style-name="T368">orintis kartoti visų tos klasės ugdymo programos dalykų programos gali Lietuvos Respublikos švietimo ir mokslo ministro nustatytomis mokymosi formomis mokytis tų ugdymo programos atskirų dalykų, kurių metinis įvertinimas nepatenkinamas, ir atsiskaityti.</text:span></text:p>
      <text:p text:style-name="P369"><text:span text:style-name="T370">39</text:span><text:span text:style-name="T371">. Vidurinio ugdymo programos baigiamosios klasės mokinys, tik dėl svarbių, mokyklos vadovo pateisintų priežasčių (pvz., ligos) einamaisiais mokslo metais nutraukęs mokymąsi, kitais mokslo metais gali mokytis pagal tą pačią ugdymo programos dalį (kartot</text:span><text:span text:style-name="T372">i tos klasės ugdymo programą) arba tęsti nutrauktą mokymąsi.</text:span></text:p>
      <text:p text:style-name="P373"><text:span text:style-name="T374">40</text:span><text:span text:style-name="T375">. Vidurinio ugdymo programos baigiamosios klasės mokinys, turintis bent vieną nepatenkinamą dalyko metinį (po papildomo darbo, jei buvo skirtas) įvertinimą, nepaliekamas kartoti ugdymo prog</text:span><text:span text:style-name="T376">ramos vidurinio ugdymo programos baigiamojoje klasėje. Asmuo gali Lietuvos Respublikos švietimo ir mokslo ministro nustatytomis mokymosi formomis mokytis tų ugdymo programos atskirų dalykų, kurių metinis įvertinimas nepatenkinamas, ir atsiskaityti.</text:span></text:p>
      <text:p text:style-name="P377"><text:span text:style-name="T378">41</text:span><text:span text:style-name="T379">.</text:span><text:span text:style-name="T380"><text:s/>Jei mokinys kartoja visą mokslo metų ugdymo programą antrus metus, jo turimi tos klasės (mokslo metų) dalykų metiniai įvertinimai laikomi negaliojančiais.</text:span></text:p>
      <text:p text:style-name="P381"/>
      <text:p text:style-name="P382"><text:span text:style-name="T383">V</text:span><text:span text:style-name="T384">.<text:s/></text:span><text:span text:style-name="T385">SKYRIUS PERĖJIMAS PRIE AUKŠTESNIO LYGMENS UGDYMO PROGRAMOS<text:s/></text:span></text:p>
      <text:p text:style-name="P386"/>
      <text:p text:style-name="P387">Pakeistas skyriaus pavadinimas:</text:p>
      <text:p text:style-name="P388"><text:span text:style-name="T389">Nr.<text:s/></text:span><text:a xlink:href="https://www.e-tar.lt/portal/legalAct.html?documentId=2aaacba0f28411e692c5977c7316c9b5" office:target-frame-name="_top" xlink:show="replace"><text:span text:style-name="T390">V-78</text:span></text:a><text:span text:style-name="T391">, 2017-02-13, paskelbta TAR 2017-02-14, i. k. 2017-02536</text:span></text:p>
      <text:p text:style-name="Normal"/>
      <text:p text:style-name="P392"><text:span text:style-name="T393">42</text:span><text:span text:style-name="T394">. Pradinio ugdymo programos baigiamosios klasės mokinys, išskyrus besimokantį pagal</text:span><text:span text:style-name="T395"><text:s/>pradini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396"><text:span text:style-name="T397">43</text:span><text:span text:style-name="T398">. Pradinio ugdymo individualizuotos programos baigiamosios klasės mokinys, turintis visų šios programos ugdymo plano dalykų metinius įvertinimus, laikomas baigusiu pradinio ugdymo individualizuotą programą ir įgijusiu teisę mokytis tik pagal pagrindini</text:span><text:span text:style-name="T399">o ugdymo individualizuotą programą.</text:span></text:p>
      <text:p text:style-name="P400"><text:span text:style-name="T401">44</text:span><text:span text:style-name="T402">. Pagrindinio ugdymo programos baigiamosios klasės mokinys, išskyrus besimokantį pagal pagrindinio ugdymo individualizuotą programą, turintis patenkinamus visų šios programos ugdymo plano dalykų metinius įvertinimu</text:span><text:span text:style-name="T403">s ir teisės aktų nustatyta tvarka atlikęs socialinę–pilietinę veiklą, laikomas baigusiu pagrindinio<text:s/></text:span><text:span text:style-name="T404">ugdymo programą, ir Lietuvos Respublikos švietimo ir mokslo ministro nustatyta tvarka patikrinus mokymosi pasiekimus, išskyrus atvejus, kai švietimo ir moks</text:span><text:span text:style-name="T405">lo ministro nustatytais atvejais yra atleidžiamas nuo mokymosi pasiekimų patikrinimo, – įgijusiu pagrindinį išsilavinimą ir teisę mokytis pagal vidurinio ugdymo programą; o asmenys, kuriems teisės aktų nustatyta tvarka paskirta vidutinės priežiūros priemon</text:span><text:span text:style-name="T406">ė – pagal vidurinio ugdymo ir (arba)<text:s/></text:span><text:span text:style-name="T407">socialinių įgūdžių ugdymo programą</text:span><text:span text:style-name="T408">.</text:span><text:s/></text:p>
      <text:p text:style-name="P409">Punkto pakeitimai:</text:p>
      <text:p text:style-name="P410"><text:span text:style-name="T411">Nr.<text:s/></text:span><text:a xlink:href="https://www.e-tar.lt/portal/legalAct.html?documentId=2aaacba0f28411e692c5977c7316c9b5" office:target-frame-name="_top" xlink:show="replace"><text:span text:style-name="T412">V-78</text:span></text:a><text:span text:style-name="T413">, 2017-02-13, paskelbta TAR 2017-02-14, i. k. 2017-02536</text:span></text:p>
      <text:p text:style-name="Normal"/>
      <text:p text:style-name="P414"><text:span text:style-name="T415">45</text:span><text:span text:style-name="T416">.<text:s/></text:span><text:span text:style-name="T417">Pagrindinio ugdymo programos baigiamosios klasės mokinys, turintis patenkinamus visų šios programos ugdymo plano dalykų metinius įvertinimus, bet teisės aktų nustatyta tvarka nedalyvavęs mokymosi pasiekimų patikrinime be pateisinamos priežasties,<text:s/></text:span><text:span text:style-name="T418">nepaliekamas kartoti ugdymo programos pagrindinio ugdymo programos baigiamojoje klasėje. Jis laikomas baigusiu pagrindinio ugdymo programą, bet neįgijusiu pagrindinio išsilavinimo ir turinčiu teisę kitais ar dar kitais metais dalyvauti mokymosi pasiekimų p</text:span><text:span text:style-name="T419">atikrinime.</text:span></text:p>
      <text:p text:style-name="P420">Papildyta punktu:</text:p>
      <text:p text:style-name="P421"><text:span text:style-name="T422">Nr.<text:s/></text:span><text:a xlink:href="https://www.e-tar.lt/portal/legalAct.html?documentId=5819be30e4c111e39ea8c7e1dfdc4b5c" office:target-frame-name="_top" xlink:show="replace"><text:span text:style-name="T423">V-466</text:span></text:a><text:span text:style-name="T424">, 2014-05-26, paskelbta TAR 2014-05-26, i. k. 2014-05671</text:span></text:p>
      <text:p text:style-name="P425">Punkto pakeitimai:</text:p>
      <text:p text:style-name="P426"><text:span text:style-name="T427">Nr.<text:s/></text:span><text:a xlink:href="https://www.e-tar.lt/portal/legalAct.html?documentId=a1e320902ea011e5b1be8e104a145478" office:target-frame-name="_top" xlink:show="replace"><text:span text:style-name="T428">V-767</text:span></text:a><text:span text:style-name="T429">, 2015-07-17, paskelbta TAR 2015-07-20, i. k. 2015-11477</text:span></text:p>
      <text:p text:style-name="Normal"/>
      <text:p text:style-name="P430"><text:span text:style-name="T431">46</text:span><text:span text:style-name="T432">. Pagrindinio ugdymo individualizuotos programos baigiamosios klasės mokinys, turintis visų šios programos ugdymo plano dalykų m</text:span><text:span text:style-name="T433">etinius įvertinimus, laikomas baigusiu pagrindinio ugdymo individualizuotą programą ir įgijusiu teisę mokytis tik pagal socialinių įgūdžių ugdymo programą arba profesinio mokymo programas (jų modulius), skirtas asmenims, neįgijusiems pagrindinio išsilavini</text:span><text:span text:style-name="T434">mo, ir pritaikytas jų specialiesiems ugdymosi poreikiams.</text:span></text:p>
      <text:p text:style-name="P435">Punkto numeracijos pakeitimas:</text:p>
      <text:p text:style-name="P436"><text:span text:style-name="T437">Nr.<text:s/></text:span><text:a xlink:href="https://www.e-tar.lt/portal/legalAct.html?documentId=5819be30e4c111e39ea8c7e1dfdc4b5c" office:target-frame-name="_top" xlink:show="replace"><text:span text:style-name="T438">V-466</text:span></text:a><text:span text:style-name="T439">, 2014-05-26, paskelbta TAR 2014-05-26, i. k. 2014-05671</text:span></text:p>
      <text:p text:style-name="Normal"/>
      <text:p text:style-name="P440"><text:span text:style-name="T441">47</text:span><text:span text:style-name="T442">. Ugdymo programų baigimą įforminančiame mokyklos vadovo įsakyme nurodoma ugdymo programa, kurią mokinys yra baigęs, ir jam išduodamo pradinio, pagrindinio ar vidurinio išsilavinimo įgijimą patvirtinančio dokumento pavadinimas.</text:span></text:p>
      <text:p text:style-name="P443"/>
      <text:p text:style-name="P444">Punkto numeracijos pakeitimas:</text:p>
      <text:p text:style-name="P445"><text:span text:style-name="T446">Nr.<text:s/></text:span><text:a xlink:href="https://www.e-tar.lt/portal/legalAct.html?documentId=5819be30e4c111e39ea8c7e1dfdc4b5c" office:target-frame-name="_top" xlink:show="replace"><text:span text:style-name="T447">V-466</text:span></text:a><text:span text:style-name="T448">, 2014-05-26, paskelbta TAR 2014-05-26, i. k. 2014-05671</text:span></text:p>
      <text:p text:style-name="Normal"/>
      <text:p text:style-name="P449"><text:span text:style-name="T450">VI</text:span><text:span text:style-name="T451">.<text:s/></text:span><text:span text:style-name="T452">SKYRIUS ASMENS MOKYMOSI PASIEKIMŲ GILINIMAS IR PLĖTOJIMAS<text:s/></text:span></text:p>
      <text:p text:style-name="P453"/>
      <text:p text:style-name="P454">Pakeistas<text:s/>skyriaus pavadinimas:</text:p>
      <text:p text:style-name="P455"><text:span text:style-name="T456">Nr.<text:s/></text:span><text:a xlink:href="https://www.e-tar.lt/portal/legalAct.html?documentId=2aaacba0f28411e692c5977c7316c9b5" office:target-frame-name="_top" xlink:show="replace"><text:span text:style-name="T457">V-78</text:span></text:a><text:span text:style-name="T458">, 2017-02-13, paskelbta TAR 2017-02-14, i. k. 2017-02536</text:span></text:p>
      <text:p text:style-name="Normal"/>
      <text:p text:style-name="P459"><text:span text:style-name="T460">48</text:span><text:span text:style-name="T461">. Asmuo, baigęs adaptuotą pradinio, pagrindinio ar vidurinio ugdym</text:span><text:span text:style-name="T462">o programą ir pageidaujantis įgyti išsilavinimą, kreipiasi į pedagoginę psichologinę tarnybą arba švietimo pagalbos tarnybą ir, joms įvertinus asmens specialiuosius ugdymosi poreikius ir rekomendavus mokytis pagal bendrojo ugdymo programą, gali siekti paga</text:span><text:span text:style-name="T463">l ugdymo programą numatytų mokymosi rezultatų ir teisės aktų nustatyta tvarka įgyti išsilavinimą.<text:s/></text:span></text:p>
      <text:p text:style-name="P464">Punkto pakeitimai:</text:p>
      <text:p text:style-name="P465"><text:span text:style-name="T466">Nr.<text:s/></text:span><text:a xlink:href="https://www.e-tar.lt/portal/legalAct.html?documentId=5819be30e4c111e39ea8c7e1dfdc4b5c" office:target-frame-name="_top" xlink:show="replace"><text:span text:style-name="T467">V-466</text:span></text:a><text:span text:style-name="T468">, 2014-05-26, paskelbta TAR 201</text:span><text:span text:style-name="T469">4-05-26, i. k. 2014-05671</text:span></text:p>
      <text:p text:style-name="P470">Punkto numeracijos pakeitimas:</text:p>
      <text:p text:style-name="P471"><text:span text:style-name="T472">Nr.<text:s/></text:span><text:a xlink:href="https://www.e-tar.lt/portal/legalAct.html?documentId=5819be30e4c111e39ea8c7e1dfdc4b5c" office:target-frame-name="_top" xlink:show="replace"><text:span text:style-name="T473">V-466</text:span></text:a><text:span text:style-name="T474">, 2014-05-26, paskelbta TAR 2014-05-26, i. k. 2014-05671</text:span></text:p>
      <text:p text:style-name="Normal"/>
      <text:p text:style-name="P475"><text:span text:style-name="T476">49</text:span><text:span text:style-name="T477">. Asmuo, kuris mokėsi pagal<text:s/></text:span><text:span text:style-name="T478">pagrindinio ugdymo programą, į kurią buvo integruoti profesinio mokymo programos moduliai, įgijęs pagrindinį išsilavinimą, gali toliau mokytis pagal vidurinio ugdymo programą, profesinio mokymo programą, suteikiančią tik kvalifikaciją, arba pagal profesini</text:span><text:span text:style-name="T479">o mokymo programą kartu su vidurinio ugdymo programa.</text:span></text:p>
      <text:p text:style-name="P480">Punkto numeracijos pakeitimas:</text:p>
      <text:p text:style-name="P481"><text:span text:style-name="T482">Nr.<text:s/></text:span><text:a xlink:href="https://www.e-tar.lt/portal/legalAct.html?documentId=5819be30e4c111e39ea8c7e1dfdc4b5c" office:target-frame-name="_top" xlink:show="replace"><text:span text:style-name="T483">V-466</text:span></text:a><text:span text:style-name="T484">, 2014-05-26, paskelbta TAR 2014-05-26, i. k. 2014-05671</text:span></text:p>
      <text:p text:style-name="Normal"/>
      <text:p text:style-name="P485"><text:span text:style-name="T486">50</text:span><text:span text:style-name="T487">. Asmuo, nebaigęs vidurinio ugdymo programos ar jos dalies (turintis nepatenkinamų dalykų metinių įvertinimų), gali mokytis pagal profesinio mokymo programą, suteikiančią profesinę kvalifikaciją, ir Lietuvos Respublikos švietimo ir mokslo ministro nustatyt</text:span><text:span text:style-name="T488">omis mokymosi formomis mokytis tų ugdymo programos atskirų dalykų, kurių metinis įvertinimas nepatenkinamas, ir atsiskaityti.</text:span></text:p>
      <text:p text:style-name="P489">Punkto numeracijos pakeitimas:</text:p>
      <text:p text:style-name="P490"><text:span text:style-name="T491">Nr.<text:s/></text:span><text:a xlink:href="https://www.e-tar.lt/portal/legalAct.html?documentId=5819be30e4c111e39ea8c7e1dfdc4b5c" office:target-frame-name="_top" xlink:show="replace"><text:span text:style-name="T492">V-466</text:span></text:a><text:span text:style-name="T493">, 2014-05-26, paskelbta TAR 2014-05-26, i. k. 2014-05671</text:span></text:p>
      <text:p text:style-name="Normal"/>
      <text:p text:style-name="P494"><text:span text:style-name="T495">51</text:span><text:span text:style-name="T496">. Asmuo, neįgijęs vidurinio išsilavinimo (baigęs vidurinio ugdymo programą arba mokęsis vidurinio ugdymo programos baigiamojoje klasėje ir turintis atskirų dalykų patenkinamą metinį įv</text:span><text:span text:style-name="T497">ertinimą) ir norintis geriau pasirengti brandos egzaminui, gali Lietuvos Respublikos švietimo ir mokslo ministro nustatytomis mokymosi formomis gilinti žinias, ugdyti gebėjimus, mokydamasis pagal to dalyko programą. Ankstesniais metais dienyne (mokinių mok</text:span><text:span text:style-name="T498">ymosi pasiekimų apskaitos suvestinėje) fiksuotas dalyko patenkinamas metinis įvertinimas negali būti pakeistas.</text:span></text:p>
      <text:p text:style-name="P499">Punkto numeracijos pakeitimas:</text:p>
      <text:p text:style-name="P500"><text:span text:style-name="T501">Nr.<text:s/></text:span><text:a xlink:href="https://www.e-tar.lt/portal/legalAct.html?documentId=5819be30e4c111e39ea8c7e1dfdc4b5c" office:target-frame-name="_top" xlink:show="replace"><text:span text:style-name="T502">V-466</text:span></text:a><text:span text:style-name="T503">, 2014</text:span><text:span text:style-name="T504">-05-26, paskelbta TAR 2014-05-26, i. k. 2014-05671</text:span></text:p>
      <text:p text:style-name="Normal"/>
      <text:p text:style-name="P505"><text:span text:style-name="T506">52</text:span><text:span text:style-name="T507">. Asmuo, baigęs tarptautinę bendrojo ugdymo programą ar jos dalį, neįgijęs atitinkamo išsilavinimo, gali mokytis bendrojo ugdymo dalykų, dalyvauti pagrindinio ugdymo pasiekimų patikrinime ir laikyti</text:span><text:span text:style-name="T508"><text:s/>pasirinktų dalykų brandos egzaminus Lietuvos Respublikos švietimo ir mokslo ministro nustatyta tvarka. Tarptautinės bendrojo ugdymo programos mokymosi laikotarpio rezultatai pripažįstami, įskaitomi mokykloje.</text:span></text:p>
      <text:p text:style-name="P509">Punkto numeracijos pakeitimas:</text:p>
      <text:p text:style-name="P510"><text:span text:style-name="T511">Nr.<text:s/></text:span><text:a xlink:href="https://www.e-tar.lt/portal/legalAct.html?documentId=5819be30e4c111e39ea8c7e1dfdc4b5c" office:target-frame-name="_top" xlink:show="replace"><text:span text:style-name="T512">V-466</text:span></text:a><text:span text:style-name="T513">, 2014-05-26, paskelbta TAR 2014-05-26, i. k. 2014-05671</text:span></text:p>
      <text:p text:style-name="Normal"/>
      <text:p text:style-name="P514"><text:span text:style-name="T515">53</text:span><text:span text:style-name="T516">. Asmuo, įgijęs vidurinį išsilavinimą ir pageidaujantis geriau pasirengti tolesniam mokymuisi, gali<text:s/></text:span><text:span text:style-name="T517">mokytis pagal vidurinio ugdymo programos dalykų programas ir (ar) laikyti pasirinktų (ar jau laikytų) dalykų brandos egzaminus Lietuvos Respublikos švietimo ir mokslo ministro nustatyta tvarka.</text:span></text:p>
      <text:p text:style-name="P518">Punkto numeracijos pakeitimas:</text:p>
      <text:p text:style-name="P519"><text:span text:style-name="T520">Nr.<text:s/></text:span><text:a xlink:href="https://www.e-tar.lt/portal/legalAct.html?documentId=5819be30e4c111e39ea8c7e1dfdc4b5c" office:target-frame-name="_top" xlink:show="replace"><text:span text:style-name="T521">V-466</text:span></text:a><text:span text:style-name="T522">, 2014-05-26, paskelbta TAR 2014-05-26, i. k. 2014-05671</text:span></text:p>
      <text:p text:style-name="Normal"/>
      <text:p text:style-name="P523"><text:span text:style-name="T524">54</text:span><text:span text:style-name="T525">. Asmuo, atvykęs ar grįžęs iš užsienio, nemokantis lietuvių kalbos ir pageidaujantis geriau</text:span><text:span text:style-name="T526"><text:s/>pasirengti toliau mokytis pagal bendrojo ugdymo programas, gali mokytis lietuvių kalbos išlyginamojoje klasėje arba išlyginamojoje mobiliojoje grupėje Lietuvos Respublikos švietimo ir mokslo ministro nustatyta tvarka.</text:span></text:p>
      <text:p text:style-name="P527"/>
      <text:p text:style-name="P528">Punkto numeracijos pakeitimas:</text:p>
      <text:p text:style-name="P529"><text:span text:style-name="T530">Nr.<text:s/></text:span><text:a xlink:href="https://www.e-tar.lt/portal/legalAct.html?documentId=5819be30e4c111e39ea8c7e1dfdc4b5c" office:target-frame-name="_top" xlink:show="replace"><text:span text:style-name="T531">V-466</text:span></text:a><text:span text:style-name="T532">, 2014-05-26, paskelbta TAR 2014-05-26, i. k. 2014-05671</text:span></text:p>
      <text:p text:style-name="Normal"/>
      <text:p text:style-name="P533"><text:span text:style-name="T534">_________________</text:span></text:p>
      <text:p text:style-name="Normal"/>
      <text:p text:style-name="Normal"/>
      <text:p text:style-name="P535">Priedo pakeitimai:</text:p>
      <text:p text:style-name="P536"><text:span text:style-name="T537">Nr.<text:s/></text:span><text:a xlink:href="https://www.e-tar.lt/portal/legalAct.html?documentId=TAR.9AC0C0241800" office:target-frame-name="_top" xlink:show="replace"><text:span text:style-name="T538">V-766</text:span></text:a><text:span text:style-name="T539">, 2012-05-08, Žin., 2012, Nr. 54-2684 (2012-05-10), i. k. 1122070ISAK000V-766</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švietimo ir mokslo ministerija, Įsakymas</text:span></text:p>
      <text:p text:style-name="P549"><text:span text:style-name="T550">Nr.<text:s/></text:span><text:a xlink:href="https://www.e-tar.lt/portal/legalAct.html?documentId=TAR.091C2DA712B2" office:target-frame-name="_top" xlink:show="replace"><text:span text:style-name="T551">ISAK-934</text:span></text:a><text:span text:style-name="T552">, 2005-05-27, Žin., 2005, Nr. 69-2488 (2005-06-02), i. k. 1052070ISAKISAK-934</text:span></text:p>
      <text:p text:style-name="P553"><text:span text:style-name="T554">Dėl švietimo ir mokslo ministro 2005 m. balandžio 5 d. įsakymo Nr. ISAK-556 "Dėl Nuosekliojo mokymosi pagal bendrojo lavinimo programas tvark</text:span><text:span text:style-name="T555">os aprašo patvirtinimo" pakeitimo</text:span></text:p>
      <text:p text:style-name="P556"/>
      <text:p text:style-name="P557"><text:span text:style-name="T558">2.</text:span></text:p>
      <text:p text:style-name="P559"><text:span text:style-name="T560">Lietuvos Respublikos švietimo ir mokslo ministerija, Įsakymas</text:span></text:p>
      <text:p text:style-name="P561"><text:span text:style-name="T562">Nr.<text:s/></text:span><text:a xlink:href="https://www.e-tar.lt/portal/legalAct.html?documentId=TAR.5DDA070A992D" office:target-frame-name="_top" xlink:show="replace"><text:span text:style-name="T563">ISAK-379</text:span></text:a><text:span text:style-name="T564">, 2006-03-03, Žin., 2006, Nr. 28-950 (2006-03-09), i. k.<text:s/></text:span><text:span text:style-name="T565">1062070ISAKISAK-379</text:span></text:p>
      <text:p text:style-name="P566"><text:span text:style-name="T567">Dėl švietimo ir mokslo ministro 2005 m. balandžio 5 d. įsakymo Nr. ISAK-556 "Dėl Nuosekliojo mokymosi pagal bendrojo lavinimo programas tvarkos aprašo patvirtinimo" pakeitimo</text:span></text:p>
      <text:p text:style-name="P568"/>
      <text:p text:style-name="P569"><text:span text:style-name="T570">3.</text:span></text:p>
      <text:p text:style-name="P571"><text:span text:style-name="T572">Lietuvos Respublikos švietimo ir mokslo ministerija,<text:s/></text:span><text:span text:style-name="T573">Įsakymas</text:span></text:p>
      <text:p text:style-name="P574"><text:span text:style-name="T575">Nr.<text:s/></text:span><text:a xlink:href="https://www.e-tar.lt/portal/legalAct.html?documentId=TAR.73017B42D680" office:target-frame-name="_top" xlink:show="replace"><text:span text:style-name="T576">ISAK-956</text:span></text:a><text:span text:style-name="T577">, 2006-05-17, Žin., 2006, Nr. 58-2066 (2006-05-23), i. k. 1062070ISAKISAK-956</text:span></text:p>
      <text:p text:style-name="P578"><text:span text:style-name="T579">Dėl švietimo ir mokslo ministro 2005 m. balandžio 5 d. įsakymo Nr. ISAK-556</text:span><text:span text:style-name="T580"><text:s/>"Dėl Nuosekliojo mokymosi pagal bendrojo lavinimo programas tvarkos aprašo patvirtinimo" pakeitimo</text:span></text:p>
      <text:p text:style-name="P581"/>
      <text:p text:style-name="P582"><text:span text:style-name="T583">4.</text:span></text:p>
      <text:p text:style-name="P584"><text:span text:style-name="T585">Lietuvos Respublikos švietimo ir mokslo ministerija, Įsakymas</text:span></text:p>
      <text:p text:style-name="P586"><text:span text:style-name="T587">Nr.<text:s/></text:span><text:a xlink:href="https://www.e-tar.lt/portal/legalAct.html?documentId=TAR.4C53DD6C1A36" office:target-frame-name="_top" xlink:show="replace"><text:span text:style-name="T588">ISAK</text:span><text:span text:style-name="T589">-237</text:span></text:a><text:span text:style-name="T590">, 2007-02-20, Žin., 2007, Nr. 25-945 (2007-02-27), i. k. 1072070ISAKISAK-237</text:span></text:p>
      <text:p text:style-name="P591"><text:span text:style-name="T592">Dėl švietimo ir mokslo ministro 2005 m. balandžio 5 d. įsakymo Nr. ISAK-556 "Dėl Nuosekliojo mokymosi pagal bendrojo lavinimo programas tvarkos aprašo patvirtinimo" pakeitimo</text:span></text:p>
      <text:p text:style-name="P593"/>
      <text:p text:style-name="P594"><text:span text:style-name="T595">5.</text:span></text:p>
      <text:p text:style-name="P596"><text:span text:style-name="T597">Lietuvos Respublikos švietimo ir mokslo ministerija, Įsakymas</text:span></text:p>
      <text:p text:style-name="P598"><text:span text:style-name="T599">Nr.<text:s/></text:span><text:a xlink:href="https://www.e-tar.lt/portal/legalAct.html?documentId=TAR.B103FF75A331" office:target-frame-name="_top" xlink:show="replace"><text:span text:style-name="T600">ISAK-1882</text:span></text:a><text:span text:style-name="T601">, 2008-06-27, Žin., 2008, Nr. 75-2986 (2008-07-03), i. k. 1082070ISAKSAK-1882</text:span></text:p>
      <text:p text:style-name="P602"><text:span text:style-name="T603">Dėl švietimo ir m</text:span><text:span text:style-name="T604">okslo ministro 2005 m. balandžio 5 d. įsakymo Nr. ISAK-556 "Dėl Nuosekliojo mokymosi pagal bendrojo lavinimo programas tvarkos aprašo patvirtinimo" pakeitimo</text:span></text:p>
      <text:p text:style-name="P605"/>
      <text:p text:style-name="P606"><text:span text:style-name="T607">6.</text:span></text:p>
      <text:p text:style-name="P608"><text:span text:style-name="T609">Lietuvos Respublikos švietimo ir mokslo ministerija, Įsakymas</text:span></text:p>
      <text:p text:style-name="P610"><text:span text:style-name="T611">Nr.<text:s/></text:span><text:a xlink:href="https://www.e-tar.lt/portal/legalAct.html?documentId=TAR.E7BFA3C323A4" office:target-frame-name="_top" xlink:show="replace"><text:span text:style-name="T612">ISAK-1831</text:span></text:a><text:span text:style-name="T613">, 2009-09-15, Žin., 2009, Nr. 112-4791 (2009-09-19), i. k. 1092070ISAKSAK-1831</text:span></text:p>
      <text:p text:style-name="P614"><text:span text:style-name="T615">Dėl švietimo ir mokslo ministro 2005 m. balandžio 5 d. įsakymo Nr. ISAK-556 "Dėl Nuosekliojo mokymosi pagal bendro</text:span><text:span text:style-name="T616">jo lavinimo programas tvarkos aprašo patvirtinimo" pakeitimo</text:span></text:p>
      <text:p text:style-name="P617"/>
      <text:p text:style-name="P618"><text:span text:style-name="T619">7.</text:span></text:p>
      <text:p text:style-name="P620"><text:span text:style-name="T621">Lietuvos Respublikos švietimo ir mokslo ministerija, Įsakymas</text:span></text:p>
      <text:p text:style-name="P622"><text:span text:style-name="T623">Nr.<text:s/></text:span><text:a xlink:href="https://www.e-tar.lt/portal/legalAct.html?documentId=TAR.9AC0C0241800" office:target-frame-name="_top" xlink:show="replace"><text:span text:style-name="T624">V-766</text:span></text:a><text:span text:style-name="T625">, 2012-05-08, Žin., 2012, Nr. 54-2684<text:s/></text:span><text:span text:style-name="T626">(2012-05-10), i. k. 1122070ISAK000V-766</text:span></text:p>
      <text:p text:style-name="P627"><text:span text:style-name="T628">Dėl švietimo ir mokslo ministro 2005 m. balandžio 5 d. įsakymo Nr. ISAK-556 "Dėl Nuosekliojo mokymosi pagal bendrojo lavinimo programas tvarkos aprašo patvirtinimo" pakeitimo</text:span></text:p>
      <text:p text:style-name="P629"/>
      <text:p text:style-name="P630"><text:span text:style-name="T631">8.</text:span></text:p>
      <text:p text:style-name="P632"><text:span text:style-name="T633">Lietuvos Respublikos švietimo ir<text:s/></text:span><text:span text:style-name="T634">mokslo ministerija, Įsakymas</text:span></text:p>
      <text:p text:style-name="P635"><text:span text:style-name="T636">Nr.<text:s/></text:span><text:a xlink:href="https://www.e-tar.lt/portal/legalAct.html?documentId=5819be30e4c111e39ea8c7e1dfdc4b5c" office:target-frame-name="_top" xlink:show="replace"><text:span text:style-name="T637">V-466</text:span></text:a><text:span text:style-name="T638">, 2014-05-26, paskelbta TAR 2014-05-26, i. k. 2014-05671</text:span></text:p>
      <text:p text:style-name="P639"><text:span text:style-name="T640">Dėl švietimo ir mokslo ministro 2005 m. balandžio 5 d. įsakymo<text:s/></text:span><text:span text:style-name="T641">Nr. ISAK-556 „Dėl Nuosekliojo mokymosi pagal bendrojo ugdymo programas tvarkos aprašo patvirtinimo“ pakeitimo</text:span></text:p>
      <text:p text:style-name="P642"/>
      <text:p text:style-name="P643"><text:span text:style-name="T644">9.</text:span></text:p>
      <text:p text:style-name="P645"><text:span text:style-name="T646">Lietuvos Respublikos švietimo ir mokslo ministerija, Įsakymas</text:span></text:p>
      <text:p text:style-name="P647"><text:span text:style-name="T648">Nr.<text:s/></text:span><text:a xlink:href="https://www.e-tar.lt/portal/legalAct.html?documentId=a1e320902ea011e5b1be8e104a145478" office:target-frame-name="_top" xlink:show="replace"><text:span text:style-name="T649">V-767</text:span></text:a><text:span text:style-name="T650">, 2015-07-17, paskelbta TAR 2015-07-20, i. k. 2015-11477</text:span></text:p>
      <text:p text:style-name="P651"><text:span text:style-name="T652">Dėl švietimo ir mokslo ministro 2005 m. balandžio 5 d. įsakymo Nr. ISAK-556 „Dėl Nuosekliojo mokymosi pagal bendrojo ugdymo programas tvarkos aprašo patvirtinimo“ pakeitimo</text:span></text:p>
      <text:p text:style-name="P653"/>
      <text:p text:style-name="P654"><text:span text:style-name="T655">10.</text:span></text:p>
      <text:p text:style-name="P656"><text:span text:style-name="T657">Lietuvos Respublikos švietimo ir mokslo ministerija, Įsakymas</text:span></text:p>
      <text:p text:style-name="P658"><text:span text:style-name="T659">Nr.<text:s/></text:span><text:a xlink:href="https://www.e-tar.lt/portal/legalAct.html?documentId=2aaacba0f28411e692c5977c7316c9b5" office:target-frame-name="_top" xlink:show="replace"><text:span text:style-name="T660">V-78</text:span></text:a><text:span text:style-name="T661">, 2017-02-13, paskelbta TAR 2017-02-14, i. k. 2017-02536</text:span></text:p>
      <text:p text:style-name="P662"><text:span text:style-name="T663">Dėl švietimo ir mokslo mi</text:span><text:span text:style-name="T664">nistro 2005 m. balandžio 5 d. įsakymo Nr. ISAK-556 „Dėl Nuosekliojo mokymosi pagal bendrojo ugdymo programas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295" meta:word-count="4118" meta:character-count="33970" meta:row-count="753" meta:non-whitespace-character-count="30147"/>
  </office:meta>
</office:document-meta>
</file>