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Normal" style:master-page-name="MPF2" style:family="paragraph">
      <style:paragraph-properties fo:break-before="page" fo:text-indent="3.543in" style:page-number="1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 fo:text-indent="3.54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anguage="en" fo:country="US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05</text:span></text:p>
      <text:p text:style-name="P9"/>
      <text:p text:style-name="P10"><text:span text:style-name="T11">Įsakymas paskelbtas: Žin. 2005, Nr.<text:s/></text:span><text:a xlink:href="https://www.e-tar.lt/portal/legalAct.html?documentId=TAR.A3DBE651C51F" office:target-frame-name="_top" xlink:show="replace"><text:span text:style-name="T12">43-1392</text:span></text:a><text:span text:style-name="T13">, i. k. 105301MISAK00D1-170</text:span></text:p>
      <text:p text:style-name="P14"/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VISBARŲ BIOSFEROS POLIGONO ĮSTEIGIMO, JO NUOSTATŲ IR RIBŲ PLANO PATVIRTINIMO</text:p>
      <text:p text:style-name="P23"/>
      <text:p text:style-name="P24">2005 m. kovo 25 d. Nr. D1-170</text:p>
      <text:p text:style-name="P25">Vilnius</text:p>
      <text:p text:style-name="P26"/>
      <text:p text:style-name="P27"/>
      <text:p text:style-name="P28"><text:span text:style-name="T29">Vadovaudamasis Lietuvos Respublikos saugomų</text:span><text:span text:style-name="T30"><text:s/>teritorijų įstatymo (Žin., 1993, Nr.<text:s/></text:span><text:a xlink:href="https://www.e-tar.lt/portal/lt/legalAct/TAR.FF1083B528B7" office:target-frame-name="_blank" xlink:show="new"><text:span text:style-name="T31">63-1188</text:span></text:a><text:span text:style-name="T32">; 2001, Nr.<text:s/></text:span><text:a xlink:href="https://www.e-tar.lt/portal/lt/legalAct/TAR.BB29FCA04DF2" office:target-frame-name="_blank" xlink:show="new"><text:span text:style-name="T33">108-3902</text:span></text:a><text:span text:style-name="T34">) 14, 15, 23 straipsn</text:span><text:span text:style-name="T35">iais, Lietuvos Respublikos teritorijų planavimo įstatymo (Žin., 1995, Nr.<text:s/></text:span><text:a xlink:href="https://www.e-tar.lt/portal/lt/legalAct/TAR.26B563184529" office:target-frame-name="_blank" xlink:show="new"><text:span text:style-name="T36">107-2391</text:span></text:a><text:span text:style-name="T37">; 2004, Nr.<text:s/></text:span><text:a xlink:href="https://www.e-tar.lt/portal/lt/legalAct/TAR.1C65A214E386" office:target-frame-name="_blank" xlink:show="new"><text:span text:style-name="T38">21-617</text:span></text:a><text:span text:style-name="T39">) 18, 28 straipsniais,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40">40-1484</text:span></text:a><text:span text:style-name="T41">) 1.10 ir 1.11 punktais bei įgyvendindamas 1979 m. balandžio 2 d. Tarybos direktyvos 79/409/EEB dėl laukinių paukščių apsaugos (su paskutiniais pakeitimais, padarytai</text:span><text:span text:style-name="T42">s 1997 m. liepos 29 d. Komisijos direktyva 97/49/EEB) nuostatas:</text:span></text:p>
      <text:p text:style-name="P43"><text:span text:style-name="T44">1</text:span><text:span text:style-name="T45">.<text:s/></text:span><text:span text:style-name="T46">Įsteigiu</text:span><text:span text:style-name="T47"><text:s/>Visbarų biosferos poligoną.</text:span></text:p>
      <text:p text:style-name="P48"><text:span text:style-name="T49">2</text:span><text:span text:style-name="T50">.<text:s/></text:span><text:span text:style-name="T51">Tvirtin</text:span><text:span text:style-name="T52">u:</text:span></text:p>
      <text:p text:style-name="P53"><text:span text:style-name="T54">2.1</text:span><text:span text:style-name="T55">. Biosferos poligono, nurodyto šio įsakymo 1 punkte, nuostatus (pridedama);</text:span></text:p>
      <text:p text:style-name="P56"><text:span text:style-name="T57">2.2</text:span><text:span text:style-name="T58">. Biosferos poligono, nurodyto šio įsakymo</text:span><text:span text:style-name="T59"><text:s/>1 punkte, ribų planą (pridedama).</text:span></text:p>
      <text:p text:style-name="P60"><text:span text:style-name="T61">3</text:span><text:span text:style-name="T62">.<text:s/></text:span><text:span text:style-name="T63">Pavedu</text:span><text:span text:style-name="T64"><text:s/>Valstybinei saugomų teritorijų tarnybai prie Aplinkos ministerijos per 15 kalendorinių dienų nuo šio įsakymo įsigaliojimo įregistruoti šio įsakymo 1 punkte nurodyto biosferos poligono ribų planą Lietuvos R</text:span><text:span text:style-name="T65">espublikos teritorijų planavimo dokumentų registre bei pateikti suinteresuotoms institucijoms.</text:span></text:p>
      <text:p text:style-name="P66"/>
      <text:p text:style-name="P67"/>
      <text:p text:style-name="P68"/>
      <text:p text:style-name="P69">APLINKOS MINISTRAS<text:tab/>ARŪNAS KUNDROTAS</text:p>
      <text:soft-page-break/>
      <text:p text:style-name="P70">PATVIRTINTA</text:p>
      <text:p text:style-name="P77">Lietuvos Respublikos aplinkos ministro</text:p>
      <text:p text:style-name="P78">2005 m. kovo 25 d. įsakymu Nr. D1-170<text:s/></text:p>
      <text:p text:style-name="P79"/>
      <text:p text:style-name="P80"><text:span text:style-name="T81">Visbarų biosferos poligono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Visbarų biosferos poligono nuostatai (toliau – Nuostatai) reglamentuoja<text:s/></text:span><text:span text:style-name="T91">veiklą Visbarų biosferos poligone (toliau – Biosferos poligonas) bei nustato apsaugos, tvarkymo ir kontrolės organizavimo ypatumus šioje teritorijoje.</text:span></text:p>
      <text:p text:style-name="P92"><text:span text:style-name="T93">2</text:span><text:span text:style-name="T94">. Veiklą Biosferos poligone reglamentuoja, jo a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95">5-75</text:span></text:a><text:span text:style-name="T96">), Lietuvos Respub</text:span><text:span text:style-name="T97">likos saugomų teritorijų įstatymas (Žin., 1993, Nr.<text:s/></text:span><text:a xlink:href="https://www.e-tar.lt/portal/lt/legalAct/TAR.FF1083B528B7" office:target-frame-name="_blank" xlink:show="new"><text:span text:style-name="T98">63-1188</text:span></text:a><text:span text:style-name="T99">; 2001, Nr.<text:s/></text:span><text:a xlink:href="https://www.e-tar.lt/portal/lt/legalAct/TAR.BB29FCA04DF2" office:target-frame-name="_blank" xlink:show="new"><text:span text:style-name="T100">108-3902</text:span></text:a><text:span text:style-name="T101">), Liet</text:span><text:span text:style-name="T102">uvos Respublikos miškų įstatymas (Žin., 1994, Nr.<text:s/></text:span><text:a xlink:href="https://www.e-tar.lt/portal/lt/legalAct/TAR.5D6D055CC00C" office:target-frame-name="_blank" xlink:show="new"><text:span text:style-name="T103">96-1872</text:span></text:a><text:span text:style-name="T104">; 2001, Nr.<text:s/></text:span><text:a xlink:href="https://www.e-tar.lt/portal/lt/legalAct/TAR.960DBFBF5981" office:target-frame-name="_blank" xlink:show="new"><text:span text:style-name="T105">35-1161</text:span></text:a><text:span text:style-name="T106">), Medžiok</text:span><text:span text:style-name="T107">lės Lietuvos Respublikos teritorijoje taisyklės, patvirtintos aplinkos ministro 2000 m. birželio 27 d. įsakymu Nr. 258 (Žin., 2000, Nr.<text:s/></text:span><text:a xlink:href="https://www.e-tar.lt/portal/lt/legalAct/TAR.308F43BA7D00" office:target-frame-name="_blank" xlink:show="new"><text:span text:style-name="T108">53-1540</text:span></text:a><text:span text:style-name="T109">; 2004, Nr.<text:s/></text:span><text:a xlink:href="https://www.e-tar.lt/portal/lt/legalAct/TAR.A397F9B6084A" office:target-frame-name="_blank" xlink:show="new"><text:span text:style-name="T110">79-2814</text:span></text:a><text:span text:style-name="T111">), kiti įstatymai bei teisės aktai, taip pat šie Nuostatai.</text:span></text:p>
      <text:p text:style-name="P112"/>
      <text:p text:style-name="P113"><text:span text:style-name="T114">II</text:span><text:span text:style-name="T115">.<text:s/></text:span><text:span text:style-name="T116">Biosferos poligono paskirtis ir veiklos reglamentavimas</text:span></text:p>
      <text:p text:style-name="P117"/>
      <text:p text:style-name="P118"><text:span text:style-name="T119">3</text:span><text:span text:style-name="T120">. Biosferos poligono paskirtis:</text:span></text:p>
      <text:p text:style-name="P121"><text:span text:style-name="T122">3.1</text:span><text:span text:style-name="T123">. būti sud</text:span><text:span text:style-name="T124">ėtine nacionalinės kompleksinės ekologinės bei specializuotos biologinės įvairovės būklės stebėsenos sistemos bei Europos ekologinio tinklo<text:s/></text:span><text:span text:style-name="T125">Natura 2000</text:span><text:span text:style-name="T126"><text:s/>dalimi, kurioje stebimi, kontroliuojami bei prognozuojami gamtinių sistemų pokyčiai;</text:span></text:p>
      <text:p text:style-name="P127"><text:span text:style-name="T128">3.2</text:span><text:span text:style-name="T129">. skatinti k</text:span><text:span text:style-name="T130">ryptingą Visbarų žuvininkystės tvenkinių priežiūrą, kad būtų išlaikytos gulbės giesmininkės<text:s/></text:span><text:span text:style-name="T131">(Cygnus cygnus),<text:s/></text:span><text:span text:style-name="T132">mažosios žuvėdros (</text:span><text:span text:style-name="T133">Sterna albifrons</text:span><text:span text:style-name="T134">) populiacijos teritorijoje, kuri atitinka Paukščių apsaugai svarbių teritorijų atrankos kriterijus, patvirtintu</text:span><text:span text:style-name="T135">s Lietuvos Respublikos aplinkos ministro 2008 m. liepos 2 d. įsakymu Nr. D1-358 „Dėl paukščių apsaugai svarbių teritorijų atrankos kriterijų patvirtinimo“;</text:span><text:s/></text:p>
      <text:p text:style-name="P136">Papunkčio pakeitimai:</text:p>
      <text:p text:style-name="P137"><text:span text:style-name="T138">Nr.<text:s/></text:span><text:a xlink:href="https://www.e-tar.lt/portal/legalAct.html?documentId=bd708290af4d11e88f64a5ecc703f89b" office:target-frame-name="_top" xlink:show="replace"><text:span text:style-name="T139">D1-797</text:span></text:a><text:span text:style-name="T140">, 2018-08-30, paskelbta TAR 2018-09-04, i. k. 2018-13874</text:span></text:p>
      <text:p text:style-name="Normal"/>
      <text:p text:style-name="P141"><text:span text:style-name="T142">3.3</text:span><text:span text:style-name="T143">. vykdyti saugomų rūšių, nurodytų šių Nuostatų 3.2 punkte, stebėseną (monitoringą), moksl</text:span><text:span text:style-name="T144">inius tyrimus, kaupti informaciją apie rūšių įvairovę;</text:span></text:p>
      <text:p text:style-name="P145"><text:span text:style-name="T146">3.4</text:span><text:span text:style-name="T147">. atlikti gamtosaugos eksperimentus natūraliuose gamtiniuose kompleksuose ir jų aplinkinėse teritorijose;</text:span></text:p>
      <text:p text:style-name="P148"><text:span text:style-name="T149">3.5</text:span><text:span text:style-name="T150">. analizuoti žmogaus veiklos poveikį natūralioms ekosistemoms;</text:span></text:p>
      <text:p text:style-name="P151"><text:span text:style-name="T152">3.6</text:span><text:span text:style-name="T153">. užtikrint</text:span><text:span text:style-name="T154">i gamtos išteklių subalansuotą naudojimą ir atkūrimą;</text:span></text:p>
      <text:p text:style-name="P155"><text:span text:style-name="T156">3.7</text:span><text:span text:style-name="T157">. propaguoti biologinės įvairovės išsaugojimo idėjas ir būdus.</text:span></text:p>
      <text:p text:style-name="P158"><text:span text:style-name="T159">4</text:span><text:span text:style-name="T160">. Ūkinė ir kita veikla, vykdoma Biosferos poligone, negali bloginti šių Nuostatų 3.2 punkte nurodytų rūšių ir jų buveinių aps</text:span><text:span text:style-name="T161">augos būklės.</text:span></text:p>
      <text:p text:style-name="P162"><text:span text:style-name="T163">5</text:span><text:span text:style-name="T164">. Biosferos poligone:</text:span></text:p>
      <text:p text:style-name="P165"><text:span text:style-name="T166">5.1</text:span><text:span text:style-name="T167">. hidrologinis režimas negali būti keičiamas, jeigu dėl to sumažėtų maitinimuisi tinkamų buveinių ar pablogėtų jų kokybė;</text:span></text:p>
      <text:p text:style-name="P168"><text:span text:style-name="T169">5.2</text:span><text:span text:style-name="T170">. vandens telkinių pakrantės ir salos (vandens telkinių apsaugos zonoje) negali b</text:span><text:span text:style-name="T171">ūti apželdinamos medžiais ar krūmais;</text:span></text:p>
      <text:p text:style-name="P172"><text:span text:style-name="T173">5.3</text:span><text:span text:style-name="T174">. vandens telkinių salose negali būti lankomasi gegužės–liepos mėn.;</text:span></text:p>
      <text:p text:style-name="P175"><text:span text:style-name="T176">5.4</text:span><text:span text:style-name="T177">. vandens telkinių, kuriuose peri gulbės giesmininkės, viršvandeninės dalies sąžalynuose negali būti lankomasi nuo ledo ištirpimo iki<text:s/></text:span><text:span text:style-name="T178">birželio 1 d., išskyrus vykdant žemės ir žuvininkystės ūkio darbus;</text:span></text:p>
      <text:p text:style-name="P179"><text:span text:style-name="T180">5.5</text:span><text:span text:style-name="T181">. vandens ir pelkių paukščiai negali būti medžiojami, išskyrus didžiųjų kormoranų gausos reguliavimą žuvininkystės telkiniuose, atliekamą Medžioklės Lietuvos Respublikos teritorijoj</text:span><text:span text:style-name="T182">e taisyklių nustatyta tvarka;</text:span></text:p>
      <text:p text:style-name="P183"><text:span text:style-name="T184">5.6</text:span><text:span text:style-name="T185">. negali būti stovyklaujama kovo–liepos mėn.;</text:span></text:p>
      <text:p text:style-name="P186"><text:span text:style-name="T187">5.7</text:span><text:span text:style-name="T188">. skatinama reguliuoti kanadinių audinių, lapių, mangutų, kranklių, pilkųjų varnų gausą, riboti mėgėjišką žūklę;</text:span></text:p>
      <text:p text:style-name="P189"><text:span text:style-name="T190">5.8</text:span><text:span text:style-name="T191">. skatinama šalinti sumedėjusią augaliją ir<text:s/></text:span><text:span text:style-name="T192">nendres;</text:span></text:p>
      <text:p text:style-name="P193"><text:span text:style-name="T194">5.9</text:span><text:span text:style-name="T195">. skatinama gamtotvarkos plane numatytais atvejais mažosioms žuvėdroms įrengti dirbtines salas arba specialius plaustus – dirbtines perimvietes;</text:span></text:p>
      <text:p text:style-name="P196"><text:span text:style-name="T197">5.10</text:span><text:span text:style-name="T198">. skatinama vykdyti kitas priemones, palankiai veikiančias saugomų rūšių, nurodytų šių<text:s/></text:span><text:span text:style-name="T199">Nuostatų 3.2 punkte, apsaugos būklę.</text:span></text:p>
      <text:p text:style-name="P200"/>
      <text:p text:style-name="P201"><text:span text:style-name="T202">III</text:span><text:span text:style-name="T203">.<text:s/></text:span><text:span text:style-name="T204">Biosferos poligono apsaugA ir tvarkymAS</text:span></text:p>
      <text:p text:style-name="P205"/>
      <text:p text:style-name="P206"><text:span text:style-name="T207">6</text:span><text:span text:style-name="T208">. Biosferos poligono žemę bei gamtos išteklius tvarko, saugo ir naudoja žemės savininkai, valdytojai ir naudotojai ir/ar gamtos išteklių naudotojai. Šie asmeny</text:span><text:span text:style-name="T209">s specialius gamtotvarkos darbus bei šių Nuostatų 5.7–5.10 punktuose nurodytas veiklas vykdo laisvanoriškai. Specialiems gamtotvarkos darbams Biosferos poligone atlikti bei šių Nuostatų 5.7–5.10 punktuose nurodytoms skatinamoms veikloms įgyvendinti gali bū</text:span><text:span text:style-name="T210">ti skiriamos Lietuvos Respublikos valstybės biudžeto, Europos Sąjungos fondų ir programų bei savivaldybės biudžeto lėšos, kitos lėšos.</text:span></text:p>
      <text:p text:style-name="P211"><text:span text:style-name="T212">7</text:span><text:span text:style-name="T213">. Biosferos poligone saugomų rūšių, nurodytų šių Nuostatų 3.2 punkte, būklės stebėjimus pagal Valstybinę aplinkos mo</text:span><text:span text:style-name="T214">nitoringo programą atlieka, gautus duomenis analizuoja ir ataskaitas Valstybinei saugomų teritorijų tarnybai prie Aplinkos ministerijos teikia Pagramančio regioninio parko direkcija.</text:span></text:p>
      <text:p text:style-name="P215"><text:span text:style-name="T216">8</text:span><text:span text:style-name="T217">.<text:s/></text:span><text:span text:style-name="T218">Biosferos poligone gamtos išteklių naudojimo ir aplinkos apsaugos<text:s/></text:span><text:span text:style-name="T219">valstybinę kontrolę vykdo Aplinkos apsaugos departamentas prie Aplinkos ministerijos.</text:span><text:s/></text:p>
      <text:p text:style-name="P220">Punkto pakeitimai:</text:p>
      <text:p text:style-name="P221"><text:span text:style-name="T222">Nr.<text:s/></text:span><text:a xlink:href="https://www.e-tar.lt/portal/legalAct.html?documentId=bd708290af4d11e88f64a5ecc703f89b" office:target-frame-name="_top" xlink:show="replace"><text:span text:style-name="T223">D1-797</text:span></text:a><text:span text:style-name="T224">, 2018-08-30, paskelbta TAR 2018-09-04, i.</text:span><text:span text:style-name="T225"><text:s/>k. 2018-13874</text:span></text:p>
      <text:p text:style-name="Normal"/>
      <text:p text:style-name="P226"><text:span text:style-name="T227">IV</text:span><text:span text:style-name="T228">.<text:s/></text:span><text:span text:style-name="T229">Fizinių ir juridinių asmenų teisės ir pareigos</text:span></text:p>
      <text:p text:style-name="P230"/>
      <text:p text:style-name="P231"><text:span text:style-name="T232">9</text:span><text:span text:style-name="T233">. Lietuvos Respublikos saugomų teritorijų įstatymo numatytais atvejais ir Lietuvos Respublikos Vyriausybės nustatyta tvarka žemės, esančios Biosferos poligone, savininkai ir<text:s/></text:span><text:span text:style-name="T234">valdytojai už nustatytus veiklos apribojimus, mažinančius gaunamą naudą, turi teisę gauti kompensacijas, naudotis mokesčių bei kitomis lengvatomis.</text:span></text:p>
      <text:p text:style-name="P235"><text:span text:style-name="T236">10</text:span><text:span text:style-name="T237">. Biosferos poligone esančios žemės savininkai, valdytojai ir naudotojai negali trukdyti įstatymų ir k</text:span><text:span text:style-name="T238">itų teisės aktų numatytais tikslais lankyti arba tvarkyti saugomų vertybių, vykdyti stebėjimų, mokslinių tyrimų. Minėtais tikslais lankantis žuvininkystės tvenkinių teritorijoje privaloma apie tai informuoti šių tvenkinių savininkus, valdytojus ar naudotoj</text:span><text:span text:style-name="T239">us.</text:span></text:p>
      <text:p text:style-name="P240"><text:span text:style-name="T241">11</text:span><text:span text:style-name="T242">. Fiziniai ir juridiniai asmenys, pažeidę šių Nuostatų reikalavimus, traukiami atsakomybėn Lietuvos Respublikos įstatymų nustatyta tvarka.</text:span></text:p>
      <text:p text:style-name="P243"><text:span text:style-name="T244">______________</text:span></text:p>
      <text:soft-page-break/>
      <text:p text:style-name="P245">PATVIRTINTA</text:p>
      <text:p text:style-name="P252">Lietuvos Respublikos aplinkos ministro</text:p>
      <text:p text:style-name="P253">2005 m.<text:s/>kovo 25 d. įsakymu Nr. D1-170</text:p>
      <text:p text:style-name="Normal"/>
      <text:p text:style-name="P254"><text:span text:style-name="T255"><draw:frame draw:style-name="a0" draw:name="Picture 2" text:anchor-type="as-char" svg:x="0in" svg:y="0in" svg:width="6.67708in" svg:height="7.2291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256">Visbarų biosferos poligono ribos parengtos naudojant ortofotografinius žemėlapius M 1:10 000, Lietuvos koordinačių sistemoje (LKS-94). Ribų plano originalas saugomas Valstybinėje saugomų teritorijų tarnyboje prie Aplinkos<text:s/>ministerijos.</text:p>
      <text:p text:style-name="P257">______________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bd708290af4d11e88f64a5ecc703f89b" office:target-frame-name="_top" xlink:show="replace"><text:span text:style-name="T269">D1-797</text:span></text:a><text:span text:style-name="T270">, 2018-08-30, paskelbta TAR 2018-09-04, i. k. 201</text:span><text:span text:style-name="T271">8-13874</text:span></text:p>
      <text:soft-page-break/>
      <text:p text:style-name="P272"><text:span text:style-name="T273">Dėl Lietuvos Respublikos aplinkos ministro 2005 m. kovo 25 d. įsakymo Nr. D1-170 „Dėl Visbarų biosferos poligono įsteigimo, jo nuostatų ir ribų plan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Header" style:family="paragraph">
      <style:paragraph-properties fo:text-align="center"/>
    </style:style>
    <style:style style:name="P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Header" style:family="paragraph">
      <style:paragraph-properties fo:text-align="center"/>
    </style:style>
    <style:style style:name="P2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246"><text:page-number text:fixed="false">2</text:page-number></text:p>
        <text:p text:style-name="P247"/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06T10:31:00Z</meta:creation-date>
    <dc:date>2018-09-06T10:31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076" meta:character-count="9292" meta:row-count="253" meta:non-whitespace-character-count="8368"/>
  </office:meta>
</office:document-meta>
</file>