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5in">
        <style:tab-stops>
          <style:tab-stop style:type="right" style:position="6.69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07" style:parent-style-name="Normal" style:master-page-name="MPF1" style:family="paragraph">
      <style:paragraph-properties fo:break-before="page" fo:margin-left="2.6583in" fo:margin-right="-0.1819in" style:page-number="1">
        <style:tab-stops>
          <style:tab-stop style:type="left" style:position="-1.7583in"/>
          <style:tab-stop style:type="center" style:position="0.2256in"/>
          <style:tab-stop style:type="right" style:position="3.1097in"/>
        </style:tab-stops>
      </style:paragraph-properties>
      <style:text-properties style:font-size-complex="12pt"/>
    </style:style>
    <style:style style:name="P108" style:parent-style-name="Normal" style:family="paragraph">
      <style:paragraph-properties fo:margin-left="2.6583in" fo:margin-right="-0.1819in">
        <style:tab-stops/>
      </style:paragraph-properties>
    </style:style>
    <style:style style:name="P109" style:parent-style-name="Normal" style:family="paragraph">
      <style:paragraph-properties fo:margin-left="2.6583in" fo:margin-right="-0.1819in">
        <style:tab-stops/>
      </style:paragraph-properties>
    </style:style>
    <style:style style:name="P110" style:parent-style-name="Normal" style:family="paragraph">
      <style:paragraph-properties fo:margin-left="2.6583in" fo:margin-right="-0.1819in">
        <style:tab-stops/>
      </style:paragraph-properties>
    </style:style>
    <style:style style:name="P111" style:parent-style-name="Normal" style:family="paragraph">
      <style:paragraph-properties fo:margin-left="2.6583in" fo:margin-right="-0.1819in">
        <style:tab-stops/>
      </style:paragraph-properties>
    </style:style>
    <style:style style:name="P112" style:parent-style-name="Normal" style:family="paragraph">
      <style:paragraph-properties fo:margin-left="2.6583in" fo:margin-right="-0.1819in">
        <style:tab-stops/>
      </style:paragraph-properties>
    </style:style>
    <style:style style:name="P113" style:parent-style-name="Normal" style:family="paragraph">
      <style:paragraph-properties fo:margin-left="2.6583in" fo:margin-right="-0.1819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margin-left="2.6583in" fo:margin-right="-0.1819in">
        <style:tab-stops/>
      </style:paragraph-properties>
      <style:text-properties style:font-weight-complex="bold"/>
    </style:style>
    <style:style style:name="P116" style:parent-style-name="Normal" style:family="paragraph">
      <style:paragraph-properties fo:text-align="center"/>
      <style:text-properties fo:font-size="11pt" style:font-size-asian="11pt" style:font-size-complex="12pt"/>
    </style:style>
    <style:style style:name="P117" style:parent-style-name="Normal" style:family="paragraph">
      <style:paragraph-properties fo:text-align="center"/>
      <style:text-properties fo:font-size="11pt" style:font-size-asian="11pt"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425in"/>
      <style:text-properties style:font-weight-complex="bold" style:font-size-complex="12pt"/>
    </style:style>
    <style:style style:name="P154" style:parent-style-name="Normal" style:family="paragraph">
      <style:paragraph-properties fo:text-align="justify" fo:text-indent="0.425in"/>
      <style:text-properties style:font-weight-complex="bold" style:font-size-complex="12pt"/>
    </style:style>
    <style:style style:name="P155" style:parent-style-name="Normal" style:family="paragraph">
      <style:paragraph-properties fo:text-align="justify" fo:text-indent="0.425in"/>
      <style:text-properties style:font-weight-complex="bold" style:font-size-complex="12pt"/>
    </style:style>
    <style:style style:name="P156" style:parent-style-name="Normal" style:family="paragraph">
      <style:paragraph-properties fo:text-align="justify" fo:text-indent="0.42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25in"/>
      <style:text-properties style:font-weight-complex="bold" style:font-size-complex="12pt"/>
    </style:style>
    <style:style style:name="P163" style:parent-style-name="Normal" style:family="paragraph">
      <style:paragraph-properties fo:text-align="justify" fo:text-indent="0.425in"/>
      <style:text-properties style:font-weight-complex="bold" style:font-size-complex="12pt"/>
    </style:style>
    <style:style style:name="P164" style:parent-style-name="Normal" style:family="paragraph">
      <style:paragraph-properties fo:text-align="justify" fo:text-indent="0.425in"/>
      <style:text-properties style:font-weight-complex="bold" style:font-size-complex="12pt"/>
    </style:style>
    <style:style style:name="P165" style:parent-style-name="Normal" style:family="paragraph">
      <style:paragraph-properties fo:text-align="justify" fo:text-indent="0.42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1.359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9pt"/>
    </style:style>
    <style:style style:name="T240" style:parent-style-name="DefaultParagraphFont" style:family="text">
      <style:text-properties fo:color="#000000" fo:font-size="10pt" style:font-size-asian="10pt" fo:language="en" fo:country="US"/>
    </style:style>
    <style:style style:name="T241" style:parent-style-name="DefaultParagraphFont" style:family="text">
      <style:text-properties style:font-size-complex="9pt"/>
    </style:style>
    <style:style style:name="T242" style:parent-style-name="DefaultParagraphFont" style:family="text">
      <style:text-properties fo:color="#000000" fo:font-size="10pt" style:font-size-asian="10pt" fo:language="en" fo:country="US"/>
    </style:style>
    <style:style style:name="T243" style:parent-style-name="DefaultParagraphFont" style:family="text">
      <style:text-properties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32" style:parent-style-name="DefaultParagraphFont" style:family="text">
      <style:text-properties fo:font-weight="bold" style:font-weight-asian="bold" fo:font-style="italic" style:font-style-asian="italic"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tyle="italic" style:font-style-asian="italic" fo:font-size="10pt" style:font-size-asian="10pt"/>
    </style:style>
    <style:style style:name="T385" style:parent-style-name="DefaultParagraphFont" style:family="text">
      <style:text-properties fo:font-weight="bold" style:font-weight-asian="bold" style:font-weight-complex="bold" fo:font-style="italic" style:font-style-asian="italic"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name="TimesLT" fo:font-weight="bold" style:font-weight-asian="bold" style:font-weight-complex="bold" style:font-size-complex="12pt"/>
    </style:style>
    <style:style style:name="T395" style:parent-style-name="DefaultParagraphFont" style:family="text">
      <style:text-properties style:font-name="TimesLT" fo:font-weight="bold" style:font-weight-asian="bold" style:font-size-complex="12pt"/>
    </style:style>
    <style:style style:name="T396" style:parent-style-name="DefaultParagraphFont" style:family="text">
      <style:text-properties style:font-name="TimesLT" fo:font-weight="bold" style:font-weight-asian="bold" style:font-weight-complex="bold" style:font-size-complex="12pt"/>
    </style:style>
    <style:style style:name="T397" style:parent-style-name="DefaultParagraphFont" style:family="text">
      <style:text-properties style:font-name="TimesLT" fo:font-weight="bold" style:font-weight-asian="bold" style:font-weight-complex="bold" style:font-size-complex="12pt"/>
    </style:style>
    <style:style style:name="P398" style:parent-style-name="Normal" style:family="paragraph">
      <style:paragraph-properties fo:text-align="justify" fo:text-indent="0.5in"/>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style:font-weight-complex="bold" style:font-size-complex="12pt"/>
    </style:style>
    <style:style style:name="P429" style:parent-style-name="Normal" style:family="paragraph">
      <style:paragraph-properties fo:text-align="justify" fo:text-indent="0.5in"/>
      <style:text-properties style:font-weight-complex="bold" style:font-size-complex="12pt"/>
    </style:style>
    <style:style style:name="P430" style:parent-style-name="Normal" style:family="paragraph">
      <style:paragraph-properties fo:border="0.0069in solid #000000" fo:padding-top="0.0138in" fo:padding-left="0.0555in" fo:padding-bottom="0.0138in" fo:padding-right="0.0555in" style:shadow="none"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ab-stops>
          <style:tab-stop style:type="right" style:position="6.693in"/>
        </style:tab-stops>
      </style:paragraph-properties>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ext-properties style:font-weight-complex="bold" style:font-size-complex="12pt"/>
    </style:style>
    <style:style style:name="TableColumn449" style:family="table-column">
      <style:table-column-properties style:column-width="6.8437in"/>
    </style:style>
    <style:style style:name="Table448" style:family="table">
      <style:table-properties style:width="6.8437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4923in">
        <style:tab-stops>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ext-properties style:font-weight-complex="bold" style:font-size-complex="12pt"/>
    </style:style>
    <style:style style:name="P489" style:parent-style-name="Normal" style:family="paragraph">
      <style:paragraph-properties fo:border="0.0069in solid #000000" fo:padding-top="0.0138in" fo:padding-left="0.0555in" fo:padding-bottom="0.0138in" fo:padding-right="0.0555in" style:shadow="none"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ext-properties style:font-weight-complex="bold" style:font-size-complex="12pt"/>
    </style:style>
    <style:style style:name="P501" style:parent-style-name="Normal" style:family="paragraph">
      <style:paragraph-properties fo:text-align="justify" fo:text-indent="0.5in"/>
      <style:text-properties style:font-weight-complex="bold" style:font-size-complex="12pt"/>
    </style:style>
    <style:style style:name="TableColumn503" style:family="table-column">
      <style:table-column-properties style:column-width="6.8437in"/>
    </style:style>
    <style:style style:name="Table502" style:family="table">
      <style:table-properties style:width="6.8437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margin-left="6in" fo:text-indent="0.5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TableColumn526" style:family="table-column">
      <style:table-column-properties style:column-width="6.8437in"/>
    </style:style>
    <style:style style:name="Table525" style:family="table">
      <style:table-properties style:width="6.8437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weight-complex="bold" fo:font-style="italic" style:font-style-asian="italic"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style:font-weight-complex="bold" fo:font-style="italic" style:font-style-asian="italic"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text-properties style:font-weight-complex="bold" fo:font-size="10pt" style:font-size-asian="10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tab-stops>
          <style:tab-stop style:type="right" style:position="6.6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tab-stops>
          <style:tab-stop style:type="right" style:position="6.693in"/>
        </style:tab-stops>
      </style:paragraph-properties>
    </style:style>
    <style:style style:name="T583" style:parent-style-name="DefaultParagraphFont" style:family="text">
      <style:text-properties fo:font-weight="bold" style:font-weight-asian="bold" style:font-weight-complex="bold" fo:font-style="italic" style:font-style-asian="italic"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font-style="italic" style:font-style-asian="italic" style:font-size-complex="12pt"/>
    </style:style>
    <style:style style:name="T586" style:parent-style-name="DefaultParagraphFont" style:family="text">
      <style:text-properties style:font-weight-complex="bold" fo:font-style="italic" style:font-style-asian="italic"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tyle="italic" style:font-style-asian="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font-style="italic" style:font-style-asian="italic"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font-style="italic" style:font-style-asian="italic" style:font-size-complex="12pt"/>
    </style:style>
    <style:style style:name="T607" style:parent-style-name="DefaultParagraphFont" style:family="text">
      <style:text-properties style:font-weight-complex="bold" fo:font-style="italic" style:font-style-asian="italic" style:font-size-complex="12pt" fo:language="en" fo:country="US"/>
    </style:style>
    <style:style style:name="T608" style:parent-style-name="DefaultParagraphFont" style:family="text">
      <style:text-properties style:font-weight-complex="bold" fo:font-style="italic" style:font-style-asian="italic" style:font-size-complex="12pt"/>
    </style:style>
    <style:style style:name="T609" style:parent-style-name="DefaultParagraphFont" style:family="text">
      <style:text-properties style:font-weight-complex="bold" fo:font-style="italic" style:font-style-asian="italic"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fo:font-style="italic" style:font-style-asian="italic"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fo:font-style="italic" style:font-style-asian="italic" style:font-size-complex="12pt"/>
    </style:style>
    <style:style style:name="T648" style:parent-style-name="DefaultParagraphFont" style:family="text">
      <style:text-properties style:font-weight-complex="bold" fo:font-style="italic" style:font-style-asian="italic" style:font-size-complex="12pt" fo:language="en" fo:country="US"/>
    </style:style>
    <style:style style:name="T649" style:parent-style-name="DefaultParagraphFont" style:family="text">
      <style:text-properties style:font-weight-complex="bold" fo:font-style="italic" style:font-style-asian="italic"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weight="bold" style:font-weight-asian="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fo:font-weight="bold" style:font-weight-asian="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text-properties style:font-weight-complex="bold" style:font-size-complex="12pt"/>
    </style:style>
    <style:style style:name="P705"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706"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707"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708"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709"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710" style:parent-style-name="Normal" style:family="paragraph">
      <style:paragraph-properties fo:keep-with-next="alway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text-properties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7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42" style:parent-style-name="DefaultParagraphFont" style:family="text">
      <style:text-properties style:font-weight-complex="bold" style:font-size-complex="9pt"/>
    </style:style>
    <style:style style:name="T743" style:parent-style-name="DefaultParagraphFont" style:family="text">
      <style:text-properties style:font-weight-complex="bold" style:font-size-complex="9pt"/>
    </style:style>
    <style:style style:name="T744" style:parent-style-name="DefaultParagraphFont" style:family="text">
      <style:text-properties style:font-weight-complex="bold" style:font-size-complex="9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9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P753" style:parent-style-name="Normal" style:family="paragraph">
      <style:paragraph-properties fo:text-align="justify" fo:margin-right="0.0013in" fo:text-indent="0.5145in">
        <style:tab-stops>
          <style:tab-stop style:type="left" style:position="0.5145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margin-right="0.0013in" fo:text-indent="0.5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9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770"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772" style:parent-style-name="Normal" style:family="paragraph">
      <style:paragraph-properties fo:keep-with-next="always" fo:text-align="justify"/>
    </style:style>
    <style:style style:name="T773" style:parent-style-name="DefaultParagraphFont" style:family="text">
      <style:text-properties fo:font-weight="bold" style:font-weight-asian="bold" style:font-weight-complex="bold" fo:font-style="italic" style:font-style-asian="italic"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font-style="italic" style:font-style-asian="italic"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9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weight="bold" style:font-weight-asian="bold"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akymas paskelbtas: Žin. 2005, Nr.<text:s/></text:span><text:a xlink:href="https://www.e-tar.lt/portal/legalAct.html?documentId=TAR.600B2F1B6F23" office:target-frame-name="_top" xlink:show="replace"><text:span text:style-name="T6">41-1334</text:span></text:a><text:span text:style-name="T7">; Žin. 2007, Nr.</text:span><text:a xlink:href="https://www.e-tar.lt/portal/legalAct.html?documentId=TAR.600B2F1B6F23" office:target-frame-name="_top" xlink:show="replace"><text:span text:style-name="T8">35-1300</text:span></text:a><text:span text:style-name="T9">, i. k. 1052055ISAK000VA-27</text:span></text:p>
      <text:p text:style-name="P10"/>
      <text:p text:style-name="P11">Nauja redakcija nuo 2007-03-28:</text:p>
      <text:p text:style-name="Normal"><text:span text:style-name="T12">Nr.<text:s/></text:span><text:a xlink:href="https://www.e-tar.lt/portal/legalAct.html?documentId=TAR.2E357A74DC22" office:target-frame-name="_top" xlink:show="replace"><text:span text:style-name="T13">VA-19</text:span></text:a><text:span text:style-name="T14">, 2007-03-19, Žin</text:span><text:span text:style-name="T15">. 2007, Nr. 35-1300 (2007-03-27), i. k. 1072055ISAK000VA-19</text:span></text:p>
      <text:p text:style-name="P16"/>
      <text:p text:style-name="P17"><text:s/></text:p>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text:span text:style-name="T26">ĮSAKYMAS</text:span></text:p>
      <text:p text:style-name="P27"><text:span text:style-name="T28">DĖL ASOCIJUOTŲ ASMENŲ TARPUSAVIO SANDORIŲ ARBA ŪKINIŲ OPERACIJŲ ATASKAITOS FR0528 FORMOS<text:s/></text:span><text:span text:style-name="T29">IR JOS UŽPILDYMO TAISYKLIŲ PATVIRTINIMO</text:span></text:p>
      <text:p text:style-name="P30"/>
      <text:p text:style-name="P31">2005 m. kovo 22 d. Nr. VA-27</text:p>
      <text:p text:style-name="P32">Vilnius</text:p>
      <text:p text:style-name="P33"/>
      <text:p text:style-name="P34"/>
      <text:p text:style-name="P35"><text:span text:style-name="T36">Vadovaudamasi Valstybinės mokesčių inspekcijos prie Lietuvos Respublikos finansų ministerijos nuostatų, patvirtintų Lietuvos Respublikos finansų ministro 1997 m. liepos 29 d.<text:s/></text:span><text:span text:style-name="T37">įsakymu Nr. 110 „Dėl Valstybinės mokesčių inspekcijos prie Lietuvos Respublikos finansų ministerijos nuostatų patvirtinimo“, 22.9 papunkčiu ir siekdamas įgyvendinti Lietuvos Respublikos pelno mokesčio įstatymo 50 straipsnio 2 dalies 1 punktą:</text:span></text:p>
      <text:p text:style-name="P38">Preambulės pakeitimai:</text:p>
      <text:soft-page-break/>
      <text:p text:style-name="P39"><text:span text:style-name="T40">Nr.<text:s/></text:span><text:a xlink:href="https://www.e-tar.lt/portal/legalAct.html?documentId=c0d4b090896211f0a8bbd1e98310677d" office:target-frame-name="_top" xlink:show="replace"><text:span text:style-name="T41">VA-78</text:span></text:a><text:span text:style-name="T42">, 2025-09-04, paskelbta TAR 2025-09-04, i. k. 2025-14984</text:span></text:p>
      <text:p text:style-name="Normal"/>
      <text:p text:style-name="P43"><text:span text:style-name="T44">1</text:span><text:span text:style-name="T45">.<text:s/></text:span><text:span text:style-name="T46">Tvirtinu</text:span><text:span text:style-name="T47"><text:s/>pridedamas:</text:span></text:p>
      <text:p text:style-name="P48"><text:span text:style-name="T49">1.1</text:span><text:span text:style-name="T50">. Asocijuotų asmenų tarpusavio sandorių arba<text:s/></text:span><text:span text:style-name="T51">ūkinių operacijų ataskaitos FR0528 formos užpildymo taisykles (toliau–taisyklės);</text:span></text:p>
      <text:p text:style-name="P52"><text:span text:style-name="T53">1.2</text:span><text:span text:style-name="T54">. Asocijuotų asmenų tarpusavio sandorių arba ūkinių operacijų ataskaitos FR0528 formą su papildomo lapo FR0528P forma (toliau – FR0528 forma).</text:span></text:p>
      <text:p text:style-name="P55"><text:span text:style-name="T56">2</text:span><text:span text:style-name="T57">.<text:s/></text:span><text:span text:style-name="T58">Įsaka</text:span><text:span text:style-name="T59">u:</text:span></text:p>
      <text:p text:style-name="P60"><text:span text:style-name="T61">2.1</text:span><text:span text:style-name="T62">.<text:s/></text:span><text:span text:style-name="T63">Mokesčių mokėtojus aptarnaujantiems apskričių valstybinių mokesčių inspekcijų (toliau – AVMI) valstybės tarnautojams ir darbuotojams, dirbantiems pagal darbo sutartis bei gaunantiems darbo užmokestį iš Lietuvos Respublikos valstybės biudžeto, kontroliuoti,</text:span><text:span text:style-name="T64"><text:s/>kad mokesčių mokėtojai naudotų šiuo įsakymu patvirtintą FR0528 formą ir vadovautųsi taisyklėmis;</text:span></text:p>
      <text:p text:style-name="P65"><text:span text:style-name="T66">2.2</text:span><text:span text:style-name="T67">. Valstybinės mokesčių inspekcijos prie Lietuvos Respublikos finansų ministerijos (toliau – VMI prie FM) Informacinių technologijų departamentui:</text:span></text:p>
      <text:p text:style-name="P68"><text:span text:style-name="T69">2.2.1</text:span><text:span text:style-name="T70">. įtraukti FR0528 formą į Dokumentų formų registrą,</text:span></text:p>
      <text:p text:style-name="P71"><text:span text:style-name="T72">2.2.2</text:span><text:span text:style-name="T73">. užtikrinti, kad FR0528 forma pildyti kompiuteriu būtų pritaikyta per mėnesį nuo jos patvirtinimo dienos,</text:span></text:p>
      <text:p text:style-name="P74"><text:span text:style-name="T75">2.2.3</text:span><text:span text:style-name="T76">. užtikrinti, kad per informacinių sistemų taikomųjų programų užsakymo<text:s/></text:span><text:span text:style-name="T77">formoje suderintus terminus būtų parengta programinė įranga FR0528 formoje pateikiamiems duomenims apdoroti;</text:span></text:p>
      <text:p text:style-name="P78"><text:span text:style-name="T79">2.3</text:span><text:span text:style-name="T80">. VMI prie FM Paslaugų mokesčių mokėtojams departamentui organizuoti pagal poreikį FR0528 formos pagaminimą ir AVMI aprūpinimą jomis.</text:span></text:p>
      <text:p text:style-name="P81"><text:span text:style-name="T82">3</text:span><text:span text:style-name="T83">.<text:s/></text:span><text:span text:style-name="T84">Nustata</text:span><text:span text:style-name="T85">u, kad 2004 ir 2005 metų mokestinių laikotarpių pirminės ir patikslintos ataskaitos turi būti teikiamos vadovaujantis šiuo įsakymu patvirtintomis taisyklėmis ir naudojant FR0528 formą.</text:span></text:p>
      <text:p text:style-name="P86"><text:span text:style-name="T87">4</text:span><text:span text:style-name="T88">. VMI prie FM viršininko pavaduotojams pagal kompetenc</text:span><text:span text:style-name="T89">iją ir AVMI viršininkams<text:s/></text:span><text:soft-page-break/><text:span text:style-name="T90">kontroliuoti šio įsakymo vykdymą“.</text:span></text:p>
      <text:p text:style-name="P91"/>
      <text:p text:style-name="P92"/>
      <text:p text:style-name="P93"/>
      <text:p text:style-name="P94">VIRŠININKĖ<text:tab/>VIOLETA LATVIENĖ</text:p>
      <text:p text:style-name="P95"/>
      <text:p text:style-name="P96"><text:span text:style-name="T97">SUDERINTA</text:span></text:p>
      <text:p text:style-name="P98"><text:span text:style-name="T99">Lietuvos Respublikos socialinės apsaugos ir darbo ministrė,</text:span></text:p>
      <text:p text:style-name="P100"><text:span text:style-name="T101">pavaduojanti Lietuvos Respublikos finansų ministrą,</text:span></text:p>
      <text:p text:style-name="P102"><text:span text:style-name="T103">Vilija Blinkevičiūtė</text:span></text:p>
      <text:p text:style-name="P104"><text:span text:style-name="T105">2005-03-22</text:span></text:p>
      <text:p text:style-name="Normal"/>
      <text:p text:style-name="P106"/>
      <text:p text:style-name="P107">PATVIRTINTA</text:p>
      <text:p text:style-name="P108">Valstybinės mokesčių inspekcijos prie</text:p>
      <text:p text:style-name="P109">Lietuvos Respublikos finansų ministerijos viršininko<text:s/></text:p>
      <text:p text:style-name="P110">2005 m. kovo 22 d. įsakymu Nr. VA-27</text:p>
      <text:p text:style-name="P111">(Valstybinės mokesčių inspekcijos prie</text:p>
      <text:p text:style-name="P112">Lietuvos Respublikos finansų ministerijos viršininko<text:s/></text:p>
      <text:p text:style-name="P113">2014 m. lapkričio 17<text:span text:style-name="T114"><text:s/>įsakymo Nr. VA-140<text:s/></text:span></text:p>
      <text:p text:style-name="P115">redakcija)</text:p>
      <text:p text:style-name="P116"/>
      <text:p text:style-name="P117"/>
      <text:p text:style-name="P118"><text:span text:style-name="T119">ASOCIJUOTŲ ASMENŲ TARPUSAVIO SANDORIŲ ARBA ŪKINIŲ OPERACIJŲ</text:span></text:p>
      <text:p text:style-name="P120"><text:span text:style-name="T121">ATASKAITOS FR0528 FORMOS UŽPILDYMO TAISYKLĖS</text:span></text:p>
      <text:p text:style-name="Normal"/>
      <text:p text:style-name="Normal"/>
      <text:p text:style-name="P122"><text:span text:style-name="T123">I</text:span><text:span text:style-name="T124"><text:s/></text:span><text:span text:style-name="T125">Skyrius</text:span></text:p>
      <text:p text:style-name="P126"><text:span text:style-name="T127">BENDROSIOS NUOSTATOS</text:span></text:p>
      <text:p text:style-name="Normal"/>
      <text:p text:style-name="P128">1. Asocijuotų asmenų tarpusavio sandorių arba ūkinių<text:s/>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p>
      <text:p text:style-name="P129"><text:span text:style-name="T130">2</text:span><text:span text:style-name="T131">. Taisyklės parengtos, vadovaujantis Lietuvos Respublikos pelno mokesčio įstatymo (toliau – PMĮ), Lietuvos Respublikos gyventojų pajamų mokesčio įstatymo (toliau – GPMĮ), Lietuvos Respublikos mokesčių administ</text:span><text:span text:style-name="T132">ravimo įstatymo (toliau – MAĮ) ir kitų teisės aktų nuostatomis.</text:span></text:p>
      <text:p text:style-name="P133"><text:span text:style-name="T134">3</text:span><text:span text:style-name="T135">. Taisyklėse vartojamos sąvokos atitinka PMĮ, GPMĮ, MAĮ, Lietuvos Respublikos finansų įstaigų įstatyme (toliau – FĮĮ), Lietuvos Respublikos civiliniame kodekse ir kituose teisės aktuose a</text:span><text:span text:style-name="T136">pibrėžtas sąvokas.</text:span></text:p>
      <text:p text:style-name="P137"><text:span text:style-name="T138">4</text:span><text:span text:style-name="T139">. Tinkamai užpildytą ataskaitos formą kartu su metine pelno mokesčio deklaracija tiek Lietuvos vienetas, tiek užsienio vienetas, vykdantis veiklą Lietuvos Respublikoje per nuolatinę buveinę (toliau – vienetas), turi pateikti mokesči</text:span><text:span text:style-name="T140">ų administratoriui. Vienetas ataskaitos formą turi teikti, jei<text:s/></text:span><text:span text:style-name="T141">su asocijuotu asmeniu per mokestinį laikotarpį (mokestinius metus ar kitokį) turėjo sudaręs sandorių ir / ar ūkinių operacijų, kurių vieno (-os) vertė buvo lygi arba didesnė kaip 90 000 eurų, a</text:span><text:span text:style-name="T142">rba turėjo sudaręs vienarūšių ir / ar nevienarūšių sandorių ir / ar ūkinių operacijų, kurių bendra vertė per mokestinį laikotarpį (mokestinius metus ar kitokį) buvo lygi arba didesnė kaip 90 000 eurų, ir / arba buvo asocijuotam asmeniui suteikęs ir / arba<text:s/></text:span><text:span text:style-name="T143">iš jo gavęs paskolų (ar sudaręs kitos rūšies finansavimo sandorius, pavyzdžiui, garantijų teikimas, lėšų centralizavimo veikla (angl.<text:s/></text:span><text:span text:style-name="T144">cash pool</text:span><text:span text:style-name="T145">)), kurių suma nors vieną mokestinio laikotarpio dieną buvo lygi arba viršijo 90 000 eurų. Sandorio ir / ar ūkinė</text:span><text:span text:style-name="T146">s operacijos vertė yra nustatoma be pridėtinės vertės mokesčio (toliau – PVM). Nustatant asocijuotą asmenį, vadovaujamasi PMĮ 2 straipsnio 8 dalimi.</text:span></text:p>
      <text:p text:style-name="P147">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vyzdžiui, paskolos) ar kito turto vertę.</text:p>
      <text:p text:style-name="P148"/>
      <table:table table:style-name="Table149">
        <table:table-columns>
          <table:table-column table:style-name="TableColumn150"/>
        </table:table-columns>
        <table:table-row table:style-name="TableRow151">
          <table:table-cell table:style-name="TableCell152">
            <text:p text:style-name="P153">1 pavyzdys. A, B ir C įmonės yra asocijuoti asmenys. A įmonė per mokestinį laikotarpį iš C įmonės įsigijo prekių už 100 000 Eur, C įmonė suteikė A įmonei transportavimo (pervežimo) paslaugų už 1 000<text:s/>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 sandoriai, t. y. prekių pardavimo / įsigijimo sandoris už 100 000 Eur ir transportavimo (pervežimo) paslaugų teikimas / įsigijimas už 1 000 Eur.</text:p>
            <text:p text:style-name="P154">2 pavyzdys. A, B ir C įmonės yra asocijuoti asmenys. A įmonė per mokestinį laikotarpį iš B įmonės įsigijo prekių bei jai suteikė paslaugų. Šių sandorių ir / ar ūkinių operacijų vertė buvo 50 000 Eur. B įmonė iš C įmonės įsigijo prekių už 70 000 Eur. A,<text:s/>B ir C įmonėms ataskaitos formos nereikia teikti, nes sandorių ir / ar ūkinių operacijų vertė su konkrečiu asocijuotu asmeniu buvo mažesnė kaip 90 000 Eur.</text:p>
            <text:p text:style-name="P155">3 pavyzdys. A įmonė mokestinio laikotarpio pirmajame ketvirtyje suteikė asocijuotai B įmonei 150 000<text:s/>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56"><text:span text:style-name="T157">4 pavyzdys. A ir B įmonės yra Lietuvos asocijuoti asmenys. A įmonė per mokestinį laikotarpį iš B įmonės įsigijo prekių už 100 000 Eur ir grąžino iš B įmonės įsigytų prekių už<text:s/></text:span><text:span text:style-name="T158"><text:line-break/>30 000 Eur. Ataskaitos formą A ir B įmonės privalo</text:span><text:span text:style-name="T159"><text:s/>pateikti, nes, vertinant ataskaitos formos teikimo prievolę ir skaičiuojant 90 000 Eur vertę, į grąžintų prekių vertę neatsižvelgiama.</text:span><text:span text:style-name="T160"><text:s/></text:span><text:span text:style-name="T161"><text:s/></text:span></text:p>
            <text:p text:style-name="P162">5 pavyzdys. A įmonė iš užsienio asocijuoto asmens per mokestinį laikotarpį įsigijo komplektuojamųjų detalių už 70 000<text:s/>Eur ir grąžino detalių už 20 000 Eur. A įmonei ataskaitos formos už mokestinį laikotarpį teikti nereikia, nes sandorių vertė nesiekė 90 000 Eur.</text:p>
            <text:p text:style-name="P163">6 pavyzdys. A įmonė užsienio asocijuotam asmeniui 2015 m. suteikė 40 000 Eur trumpalaikę paskolą, kuri 2015 m.<text:s/>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164">7 pavyzdys. A įmonė 2014 m. buvo suteikusi 40 000 Eur paskolą asocijuotai B įmonei dvejų metų laikotarpiui. 2015 m. paskola nebuvo grąžinta, jos likutis sudarė 40 000 Eur. Taip pat 2015 m. A įmonė pardavė B įmonei prekių už 60 000 Eur. A įmonei<text:s/>kyla prievolė teikti ataskaitos formą už 2015 m. mokestinį laikotarpį, nes nevienarūšių sandorių (galiojančios paskolos ir prekių pardavimo) vertė viršijo 90 000 Eur.</text:p>
            <text:p text:style-name="P165"><text:span text:style-name="T166">8 pavyzdys. A įmonė,<text:s/></text:span><text:span text:style-name="T167">siekdama efektyviai panaudoti turimas lėšas ir įgyti galimybę gauti</text:span><text:span text:style-name="T168"><text:s/>finansavimą bei optimizuoti trumpalaikio skolinimo kaštus, dalyvauja įmonių grupės, kuriai priklauso A įmonė, centralizuotoje lėšų valdymo sistemoje<text:s/></text:span><text:span text:style-name="T169">(angl.<text:s/></text:span><text:span text:style-name="T170">cash pool</text:span><text:span text:style-name="T171">)</text:span><text:span text:style-name="T172">. Už šios sistemos administravimą ir finansinių rizikų valdymą atsakinga motininė B įmonė</text:span><text:span text:style-name="T173">. 2023 m. A įmonė skolinosi finansinių lėšų iš šios sistemos, taip pat A įmonės sąskaitoje buvęs teigiamas lėšų likutis buvo pervedamas į įmonių grupės bendrą sąskaitą šalių sutartu periodiškumu. Skaičiuojant 90 000 Eur ribą, turi būti sudedamos pasiskolin</text:span><text:span text:style-name="T174">tų ir paskolintų lėšų sumos tų datų, kuriomis vyko atitinkamos ūkinės operacijos (pavyzdžiui, skolinantis lėšas – kas mėnesį, o paskolinant – kiekvieną dieną). Atsižvelgiant į tai, kad tokių ūkinių operacijų skaičius paprastai yra didelis dėl jų dažnumo, t</text:span><text:span text:style-name="T175">ikėtina, kad A įmonė viršys 90 000 Eur ribą, todėl jai kils prievolė teikti 2023 m. atskaitos formą.</text:span></text:p>
          </table:table-cell>
        </table:table-row>
      </table:table>
      <text:p text:style-name="P176"><text:span text:style-name="T177">TAR pastaba.</text:span><text:span text:style-name="T178"><text:s/></text:span><text:span text:style-name="T179">4 punkto nuostatos taikomos, teikiant ir tikslinant Asocijuotų asmenų tarpusavio sandorių arba ūkinių operacijų ataskaitos FR0528 formas su<text:s/></text:span><text:span text:style-name="T180">papildomų lapų FR0528P formomis nuo 2026-01-01.</text:span></text:p>
      <text:p text:style-name="P181">Punkto pakeitimai:</text:p>
      <text:p text:style-name="P182"><text:span text:style-name="T183">Nr.<text:s/></text:span><text:a xlink:href="https://www.e-tar.lt/portal/legalAct.html?documentId=fbc35790f74711e58a059f41f96fc264" office:target-frame-name="_top" xlink:show="replace"><text:span text:style-name="T184">VA-35</text:span></text:a><text:span text:style-name="T185">, 2016-03-31, paskelbta TAR 2016-03-31, i. k. 2016-06726</text:span></text:p>
      <text:p text:style-name="P186"><text:span text:style-name="T187">Nr.<text:s/></text:span><text:a xlink:href="https://www.e-tar.lt/portal/legalAct.html?documentId=8b9a7590908311e6b6098daee0c9a94f" office:target-frame-name="_top" xlink:show="replace"><text:span text:style-name="T188">VA-130</text:span></text:a><text:span text:style-name="T189">, 2016-10-12, paskelbta TAR 2016-10-12, i. k. 2016-25019</text:span></text:p>
      <text:p text:style-name="P190"><text:span text:style-name="T191">Nr.<text:s/></text:span><text:a xlink:href="https://www.e-tar.lt/portal/legalAct.html?documentId=c0d4b090896211f0a8bbd1e98310677d" office:target-frame-name="_top" xlink:show="replace"><text:span text:style-name="T192">VA-78</text:span></text:a><text:span text:style-name="T193">, 2025-09</text:span><text:span text:style-name="T194">-04, paskelbta TAR 2025-09-04, i. k. 2025-14984</text:span></text:p>
      <text:p text:style-name="Normal"/>
      <text:p text:style-name="P195"><text:span text:style-name="T196">5</text:span><text:span text:style-name="T197">. Ataskaitos formos neteikia valstybės ir savivaldybių įmonės, vykdžiusios sandorius su savivaldybėmis arba kitomis valstybės ar savivaldybių įmonėmis.<text:s/></text:span></text:p>
      <text:p text:style-name="P198"><text:span text:style-name="T199">6</text:span><text:span text:style-name="T200">. Ataskaitos forma turi būti teikiama, vadov</text:span><text:span text:style-name="T201">aujantis Mokesčių deklaracijų pateikimo, jų pateikimo termino pratęsimo ir mokesčių mokėtojų laikino atleidimo nuo mokesčių deklaracijų ir (arba) kitų teisės aktuose nurodytų dokumentų pateikimo taisyklių, patvirtintų Valstybinės mokesčių inspekcijos prie<text:s/></text:span><text:span text:style-name="T202">Lietuvos Respublikos finansų ministerijos viršininko 2004 m. liepos 9 d. įsakymu Nr. VA-135 „Dėl Mokesčių deklaracijų pateikimo, priėmimo, jų pateikimo termino pratęsimo ir veiklos nevykdančių mokesčių mokėtojų laikino atleidimo nuo mokesčių deklaracijų pa</text:span><text:span text:style-name="T203">teikimo taisyklių patvirtinimo“ (</text:span><text:span text:style-name="T204">toliau –<text:s/></text:span><text:span text:style-name="T205">Deklaracijų pateikimo taisyklės</text:span><text:span text:style-name="T206">), nuostatomis.</text:span></text:p>
      <text:p text:style-name="P207"><text:span text:style-name="T208">7</text:span><text:span text:style-name="T209">. Tinkamai užpildyta ataskaitos forma kartu su metine pelno mokesčio deklaracija turi būti pateikiama, mokestiniam laikotarpiui pasibaigus, iki kito mokestinio<text:s/></text:span><text:span text:style-name="T210">laikotarpio šešto mėnesio penkioliktos dienos (iki kitų metų birželio 15 dienos, jei mokestinis laikotarpis yra kalendoriniai metai), o paskutinio mokestinio laikotarpio ataskaitos forma kartu su metine pelno mokesčio deklaracija turi būti pateikiama per 3</text:span><text:span text:style-name="T211">0 dienų nuo vieneto veiklos pabaigos. Vienetai, kuriems nustatytas su ankstesniu mokestiniu laikotarpiu nesutampantis mokestinis laikotarpis, pereinamojo mokestinio laikotarpio ataskaitos formą kartu su metine pelno mokesčio deklaracija mokesčių administra</text:span><text:span text:style-name="T212">toriui turi pateikti ne vėliau kaip iki naujo nustatyto mokestinio laikotarpio šešto mėnesio 15 dienos.</text:span><text:s/></text:p>
      <text:p text:style-name="P213">Punkto pakeitimai:</text:p>
      <text:p text:style-name="P214"><text:span text:style-name="T215">Nr.<text:s/></text:span><text:a xlink:href="https://www.e-tar.lt/portal/legalAct.html?documentId=8b9a7590908311e6b6098daee0c9a94f" office:target-frame-name="_top" xlink:show="replace"><text:span text:style-name="T216">VA-130</text:span></text:a><text:span text:style-name="T217">, 2016-10-12, paskelbta<text:s/></text:span><text:span text:style-name="T218">TAR 2016-10-12, i. k. 2016-25019</text:span></text:p>
      <text:p text:style-name="Normal"/>
      <text:p text:style-name="P219"><text:span text:style-name="T220">8</text:span><text:span text:style-name="T221">. Ataskaitos forma mokesčių administratoriui turi būti pateikiama per Valstybinės mokesčių inspekcijos prie Lietuvos Respublikos finansų ministerijos elektroninio deklaravimo sistemą (</text:span><text:span text:style-name="T222">http://deklaravimas.vmi.lt</text:span><text:span text:style-name="T223">),<text:s/></text:span><text:span text:style-name="T224">vadovaujantis Dokumentų teikimo elektroniniu būdu taisyklėmis, patvirtintomis Valstybinės mokesčių inspekcijos prie Lietuvos Respublikos finansų ministerijos viršininko 2010 m. liepos 21 d. įsakymu Nr. VA-83</text:span><text:span text:style-name="T225"><text:s/></text:span><text:span text:style-name="T226">„</text:span><text:span text:style-name="T227">Dėl Dokumentų teikimo elektroniniu būdu taisykl</text:span><text:span text:style-name="T228">ių patvirtinimo.</text:span><text:s/></text:p>
      <text:p text:style-name="P229">Punkto pakeitimai:</text:p>
      <text:p text:style-name="P230"><text:span text:style-name="T231">Nr.<text:s/></text:span><text:a xlink:href="https://www.e-tar.lt/portal/legalAct.html?documentId=fbc35790f74711e58a059f41f96fc264" office:target-frame-name="_top" xlink:show="replace"><text:span text:style-name="T232">VA-35</text:span></text:a><text:span text:style-name="T233">, 2016-03-31, paskelbta TAR 2016-03-31, i. k. 2016-06726</text:span></text:p>
      <text:p text:style-name="Normal"/>
      <text:p text:style-name="P234"><text:span text:style-name="T235">9</text:span><text:span text:style-name="T236">. Ataskaitos formoje duomenys turi būti įrašomi b</text:span><text:span text:style-name="T237">e PVM. Vienetas, kuris nėra PVM mokėtojas, duomenis nurodo su PVM.<text:s/></text:span></text:p>
      <text:p text:style-name="P238">Ataskaitos formoje piniginės sumos turi būti nurodomos eurais<text:span text:style-name="T239">. Sumos turi būti suapvalinamos: 49 centai ir mažiau<text:s/></text:span><text:span text:style-name="T240">–</text:span><text:span text:style-name="T241"><text:s/>atmetami, 50 centų ir daugiau<text:s/></text:span><text:span text:style-name="T242">–</text:span><text:span text:style-name="T243"><text:s/>laikomi vienu euru.</text:span></text:p>
      <text:p text:style-name="P244"><text:span text:style-name="T245">10.</text:span><text:span text:style-name="T246"><text:s/>Neteko galios<text:s/></text:span><text:span text:style-name="T247">nuo 2016-10-01</text:span></text:p>
      <text:p text:style-name="P248">Punkto naikinimas:</text:p>
      <text:p text:style-name="P249"><text:span text:style-name="T250">Nr.<text:s/></text:span><text:a xlink:href="https://www.e-tar.lt/portal/legalAct.html?documentId=fbc35790f74711e58a059f41f96fc264" office:target-frame-name="_top" xlink:show="replace"><text:span text:style-name="T251">VA-35</text:span></text:a><text:span text:style-name="T252">, 2016-03-31, paskelbta TAR 2016-03-31, i. k. 2016-06726</text:span></text:p>
      <text:p text:style-name="Normal"/>
      <text:p text:style-name="P253"><text:span text:style-name="T254">11.</text:span><text:span text:style-name="T255"><text:s/>Neteko galios nuo 2016-10-01</text:span></text:p>
      <text:p text:style-name="P256">Punkto naikinimas:</text:p>
      <text:p text:style-name="P257"><text:span text:style-name="T258">Nr.<text:s/></text:span><text:a xlink:href="https://www.e-tar.lt/portal/legalAct.html?documentId=fbc35790f74711e58a059f41f96fc264" office:target-frame-name="_top" xlink:show="replace"><text:span text:style-name="T259">VA-35</text:span></text:a><text:span text:style-name="T260">, 2016-03-31, paskelbta TAR 2016-03-31, i. k. 2016-06726</text:span></text:p>
      <text:p text:style-name="Normal"/>
      <text:p text:style-name="P261"><text:span text:style-name="T262">II</text:span><text:span text:style-name="T263"><text:s/></text:span><text:span text:style-name="T264">Skyrius</text:span></text:p>
      <text:p text:style-name="P265"><text:span text:style-name="T266">ATASKAITOS FORMOS UŽPILDYMAS</text:span></text:p>
      <text:p text:style-name="P267"/>
      <text:p text:style-name="P268"><text:span text:style-name="T269">Duomenų apie vienetą įrašymas</text:span></text:p>
      <text:p text:style-name="P270"/>
      <text:p text:style-name="P271">12. Ataskaitos formos<text:s/><text:span text:style-name="T272">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73"><text:span text:style-name="T274">13</text:span><text:span text:style-name="T275">. Ataskaitos formą pateikiančio vieneto pavadinimas ir buveinė (adresas) nurodomi:</text:span></text:p>
      <text:p text:style-name="P276"><text:span text:style-name="T277">13.1</text:span><text:span text:style-name="T278">.<text:s/></text:span><text:span text:style-name="T279">2 eilutėje</text:span><text:span text:style-name="T280"><text:s/>– pavadinimas,</text:span></text:p>
      <text:p text:style-name="P281"><text:span text:style-name="T282">13.2</text:span><text:span text:style-name="T283">.<text:s/></text:span><text:span text:style-name="T284">3 eilutėje</text:span><text:span text:style-name="T285"><text:s/>– buveinė (adresas);</text:span></text:p>
      <text:p text:style-name="P286"><text:span text:style-name="T287">13.3</text:span><text:span text:style-name="T288">. </text:span><text:span text:style-name="T289">4 eilutėje</text:span><text:span text:style-name="T290"> – telefono numeris (neužpildoma),</text:span></text:p>
      <text:p text:style-name="P291"><text:span text:style-name="T292">13.4</text:span><text:span text:style-name="T293">. </text:span><text:span text:style-name="T294">5 eilutėje </text:span><text:span text:style-name="T295">– fakso numeris (jei turi) (neužpildoma),</text:span></text:p>
      <text:p text:style-name="P296"><text:span text:style-name="T297">13.5</text:span><text:span text:style-name="T298">. </text:span><text:span text:style-name="T299">6 eilutėje</text:span><text:span text:style-name="T300"> – elektroninio pašto adresas (jei turi) (neužpildoma).</text:span></text:p>
      <text:p text:style-name="P301">Ataskaitos formos atitinkamuose laukeliuose turi būti nurodyta jos užpildymo data.</text:p>
      <text:p text:style-name="P302"><text:span text:style-name="T303">TAR pastaba.</text:span><text:span text:style-name="T304"><text:s/></text:span><text:span text:style-name="T305">13 punkto nuostatos taikomos, teikiant ir tikslinant Asocijuotų asmenų tarpusavio sandorių arba ūkinių operacijų ataskaitos FR0528 formas su papildomų lapų FR0528P formomis nuo 2026-01-01.</text:span></text:p>
      <text:p text:style-name="P306">Punkto pakeitimai:</text:p>
      <text:p text:style-name="P307"><text:span text:style-name="T308">Nr.<text:s/></text:span><text:a xlink:href="https://www.e-tar.lt/portal/legalAct.html?documentId=fbc35790f74711e58a059f41f96fc264" office:target-frame-name="_top" xlink:show="replace"><text:span text:style-name="T309">VA-35</text:span></text:a><text:span text:style-name="T310">, 2016-03-31, paskelbta TAR 2016-03-31, i. k. 2016-06726</text:span></text:p>
      <text:p text:style-name="P311"><text:span text:style-name="T312">Nr.<text:s/></text:span><text:a xlink:href="https://www.e-tar.lt/portal/legalAct.html?documentId=c0d4b090896211f0a8bbd1e98310677d" office:target-frame-name="_top" xlink:show="replace"><text:span text:style-name="T313">VA-78</text:span></text:a><text:span text:style-name="T314">, 2025-09-04, paskelbta TAR 2025-09-04, i. k. 2025-14984</text:span></text:p>
      <text:p text:style-name="Normal"/>
      <text:p text:style-name="P315"><text:span text:style-name="T316">14</text:span><text:span text:style-name="T317">. Ataskaitos formos<text:s/></text:span><text:span text:style-name="T318">7 eilutėje</text:span><text:span text:style-name="T319"><text:s/></text:span><text:span text:style-name="T320">„</text:span><text:span text:style-name="T321">Mokestinis laikotarpi</text:span><text:span text:style-name="T322">s</text:span><text:span text:style-name="T323">“ laukeliuose „Mokestiniai metai“ arb</text:span><text:span text:style-name="T324">a „Arba kitas mokestinis laikotarpis“ turi būti nurodomas vieneto mokestinis laikotarpis:</text:span></text:p>
      <text:p text:style-name="P325">14.1. laukelis „Mokestiniai metai“ turi būti užpildytas tuo atveju, kai vieneto mokestiniai metai sutampa su kalendoriniais metais (tada laukelis „Arba kitas mokestinis laikotarpis“ neužpildomas);</text:p>
      <text:p text:style-name="P326"><text:span text:style-name="T327">14.2</text:span><text:span text:style-name="T328">. laukelį „Arba kitas mokestinis laikotarpis“ turi užpildyti tie vienetai, kuriems pagal PMĮ 6 straipsnį nustatytas kitas (ne kalendorinių metų) mokestinis laikotarpis. Tokiu atveju šiame laukelyje turi būti nurodom</text:span><text:span text:style-name="T329">os to mokestinio laikotarpio pradžios ir pabaigos datos arba pereinamojo mokestinio laikotarpio (laikotarpio, susidariusio pakeitus mokestinį laikotarpį) pradžios ir pabaigos datos (laukelis „Mokestiniai metai“ šiuo atveju neužpildomas).<text:s/></text:span></text:p>
      <text:p text:style-name="P330">Ataskaitos formoje nurodytas mokestinis laikotarpis turi sutapti su metinės pelno mokesčio deklaracijos PLN204, PLN204A, PLN204N ir PLN204U formose, patvirtintose Valstybinės mokesčių inspekcijos prie Lietuvos Respublikos finansų ministerijos viršininko 2007 m. sausio 15 d. įsakymu Nr. VA-2 „Dėl Metinių pelno mokesčio deklaracijų PLN204, PLN204A, PLN204N, PLN204U formų bei jų užpildymo taisyklių patvirtinimo“, nurodytu mokestiniu laikotarpiu.</text:p>
      <text:p text:style-name="P331"><text:span text:style-name="T332">TAR pastaba.</text:span><text:span text:style-name="T333"><text:s/></text:span><text:span text:style-name="T334">14.2 papunkčio nuostatos taikomos, teikiant ir tikslinant Asocijuotų<text:s/></text:span><text:span text:style-name="T335">asmenų tarpusavio sandorių arba ūkinių operacijų ataskaitos FR0528 formas su papildomų lapų FR0528P formomis nuo 2026-01-01.</text:span></text:p>
      <text:p text:style-name="P336">Punkto pakeitimai:</text:p>
      <text:p text:style-name="P337"><text:span text:style-name="T338">Nr.<text:s/></text:span><text:a xlink:href="https://www.e-tar.lt/portal/legalAct.html?documentId=c0d4b090896211f0a8bbd1e98310677d" office:target-frame-name="_top" xlink:show="replace"><text:span text:style-name="T339">VA-78</text:span></text:a><text:span text:style-name="T340">, 202</text:span><text:span text:style-name="T341">5-09-04, paskelbta TAR 2025-09-04, i. k. 2025-14984</text:span></text:p>
      <text:p text:style-name="Normal"/>
      <text:p text:style-name="P342"><text:span text:style-name="T343">15</text:span><text:span text:style-name="T344">. Ataskaitos formos<text:s/></text:span><text:span text:style-name="T345">8 eilutėje</text:span><text:span text:style-name="T346"><text:s/>turi būti nurodomas ataskaitos formos papildomų FR0528P formos lapų skaičius. 8 eilutė neužpildoma, jei neteikiami papildomi FR0528P formos lapai.</text:span></text:p>
      <text:p text:style-name="P347"/>
      <text:p text:style-name="P348"><text:span text:style-name="T349">Ataskaitos f</text:span><text:span text:style-name="T350">ormos dalies „Duomenys apie asocijuotą asmenį“ užpildymas</text:span></text:p>
      <text:p text:style-name="P351"/>
      <text:p text:style-name="P352"><text:span text:style-name="T353">16</text:span><text:span text:style-name="T354">. Asocijuoto Lietuvos ir / ar užsienio asmens duomenys turi būti įrašomi taip:</text:span></text:p>
      <text:p text:style-name="P355"><text:span text:style-name="T356">16.1</text:span><text:span text:style-name="T357">. Ataskaitos formos<text:s/></text:span><text:span text:style-name="T358">9 eilutėje</text:span><text:span text:style-name="T359"><text:s/>– vieneto identifikacinis numeris (kodas) arba fizinio asmens kodas. Jeigu pateikiami duomenys apie užsienio asmenį, šioje eilutėje turi būti įrašomas užsienio asmens teisinio įregistravimo savo valstybėje kodas arba atitinkamas fiziniam asmeniui savo val</text:span><text:span text:style-name="T360">stybėje suteiktas asmens kodas ar kitas identifikacinis numeris. Tais atvejais, kai fizinis asmuo neturi asmens kodo, turi būti nurodomas jo asmens tapatybę patvirtinančiame dokumente nurodytas identifikacinis numeris. Jeigu fizinis asmuo neturi asmens kod</text:span><text:span text:style-name="T361">o ar minėto identifikacinio numerio, šioje eilutėje turi būti įrašomi jo asmens tapatybę patvirtinančio dokumento serija ir numeris bei požymio ženklas „D“ (tarp dokumento serijos, numerio simbolių ir požymio ženklo turi būti paliekama po vieną tuščią lang</text:span><text:span text:style-name="T362">elį).<text:s/></text:span></text:p>
      <text:p text:style-name="P363"><text:span text:style-name="T364">Deklaruojant ūkines operacijas su paties Lietuvos vieneto nuolatine buveine užsienio valstybėje ar sandorius su kito Lietuvos vieneto nuolatine buveine kitoje valstybėje ar užsienio vieneto nuolatine buveine Lietuvoje ar kitoje valstybėje, nurodomas</text:span><text:span text:style-name="T365"><text:s/>tai nuolatinei buveinei suteiktas mokesčių mokėtojo numeris. Tais atvejais, kai nėra galimybės nustatyti, ar kontroliuojamasis sandoris sudarytas su Lietuvos ar užsienio valstybės vienetu ar tokio vieneto nuolatine buveine kitoje valstybėje, ataskaitos fo</text:span><text:span text:style-name="T366">rmos 9 eilutėje nurodomi Lietuvos ar užsienio vieneto identifikaciniai duomenys, kaip nurodyta šio papunkčio pirmoje pastraipoje;<text:s/></text:span></text:p>
      <text:p text:style-name="P367"><text:span text:style-name="T368">16.2</text:span><text:span text:style-name="T369">. Ataskaitos formos<text:s/></text:span><text:span text:style-name="T370">10 eilutėje</text:span><text:span text:style-name="T371"><text:s/>– vieneto pavadinimas arba fizinio asmens vardas ir pavardė. Jeigu pateikiami duomeny</text:span><text:span text:style-name="T372">s apie užsienio vienetą, šioje eilutėje turi būti įrašomas užsienio vieneto pavadinimas iš jo teisinio įregistravimo pažymėjimo. Jeigu pateikiami duomenys apie vieneto nuolatinę buveinę, atitinkamai šioje eilutėje turi būti nurodytas požymis NB. Jeigu šioj</text:span><text:span text:style-name="T373">e eilutėje netelpa visas vieneto pavadinimas arba fizinio asmens vardas ir pavardė, tuomet tekstas trumpinamas, nurodant esminę sutrumpintą informaciją (pvz., vieneto teisinės formos trumpinį ir pavadinimą, kuris taip pat gali būti iš dalies trumpinamas, n</text:span><text:span text:style-name="T374">urodant atitinkamų pavadinimo žodžių pirmąsias raides, taip pat NB požymį, jeigu asocijuotas asmuo yra vieneto nuolatinė buveinė; pirmąją (-ąsias) fizinio asmens vardo raides ir pavardę);</text:span></text:p>
      <text:p text:style-name="P375"><text:span text:style-name="T376">16.3</text:span><text:span text:style-name="T377">. Ataskaitos formos<text:s/></text:span><text:span text:style-name="T378">11 eilutėje</text:span><text:span text:style-name="T379"><text:s/>– vieneto buveinės adresas a</text:span><text:span text:style-name="T380">rba fizinio asmens nuolatinė gyvenamoji vieta, nurodant atitinkamos valstybės dviženklį kodą (jeigu visas adresas eilutėje netelpa, tuomet tekstas trumpinamas, nurodant vietovę ir / ar miestą ir visuomet valstybės dviženklį kodą). Jeigu pateikiami duomenys</text:span><text:span text:style-name="T381"><text:s/>apie užsienio vienetą, šioje eilutėje turi būti įrašomas vieneto buveinės adresas užsienio valstybėje. Jeigu pateikiami duomenys apie vieneto nuolatinę buveinę, turi būti nurodomas šios buveinės adresas, jeigu nuolatinė buveinė jį turi ir jis yra žinomas;</text:span><text:span text:style-name="T382"><text:s/>kitu atveju – nurodomi vieneto duomenys. Jei pateikiama informacija apie užsienio valstybės fizinį asmenį, šioje eilutėje turi būti įrašoma jo gyvenamoji vieta arba registracijos vieta, o jei tai yra nežinoma, turi būti nurodoma jo rezidavimo valstybė.</text:span></text:p>
      <text:p text:style-name="P383"><text:span text:style-name="T384">TA</text:span><text:span text:style-name="T385">R pastaba.</text:span><text:span text:style-name="T386"><text:s/></text:span><text:span text:style-name="T387">16 punkto nuostatos taikomos, teikiant ir tikslinant Asocijuotų asmenų tarpusavio sandorių arba ūkinių operacijų ataskaitos FR0528 formas su papildomų lapų FR0528P formomis nuo 2026-01-01.</text:span></text:p>
      <text:p text:style-name="P388">Punkto pakeitimai:</text:p>
      <text:p text:style-name="P389"><text:span text:style-name="T390">Nr.<text:s/></text:span><text:a xlink:href="https://www.e-tar.lt/portal/legalAct.html?documentId=c0d4b090896211f0a8bbd1e98310677d" office:target-frame-name="_top" xlink:show="replace"><text:span text:style-name="T391">VA-78</text:span></text:a><text:span text:style-name="T392">, 2025-09-04, paskelbta TAR 2025-09-04, i. k. 2025-14984</text:span></text:p>
      <text:p text:style-name="Normal"/>
      <text:p text:style-name="P393"><text:span text:style-name="T394">Ataskaitos formos dalies „Pardavimo (perleidimo) sandorių ir/ar ūkinių operacijų su asocijuotu asmeniu duomenys</text:span><text:span text:style-name="T395">“</text:span><text:span text:style-name="T396"><text:s/>užpildyma</text:span><text:span text:style-name="T397">s<text:s/></text:span></text:p>
      <text:p text:style-name="P398"/>
      <text:p text:style-name="P399"><text:span text:style-name="T400">17</text:span><text:span text:style-name="T401">. Duomenys apie pardavimo (perleidimo) sandorius ir / ar ūkines operacijas su asocijuotu asmeniu turi būti įrašomi taip:</text:span></text:p>
      <text:p text:style-name="P402"><text:span text:style-name="T403">17.1</text:span><text:span text:style-name="T404">. Ataskaitos formos<text:s/></text:span><text:span text:style-name="T405">12 eilutėje</text:span><text:span text:style-name="T406"><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407">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408">laukelyje „Sąnaudos“ gali būti įrašomas nulis;</text:span></text:p>
      <text:p text:style-name="P409"><text:span text:style-name="T410">17.2</text:span><text:span text:style-name="T411">. Ataskaitos formos<text:s/></text:span><text:span text:style-name="T412">13 eilutėje</text:span><text:span text:style-name="T413"><text:s/>– ilgalaikio nematerialiojo turto pardavimas (perleidimas) ir / ar teisių naudotis nematerialiuoju turtu suteikimas asocijuotam asmeniui. 13 eilutės laukelyje „Pajamos“<text:s/></text:span><text:span text:style-name="T414">turi būti įrašoma už ilgalaikio nematerialiojo turto pardavimą (perleidimą) ir / ar teisių naudotis nematerialiuoju turtu suteikimą asocijuotam asmeniui gautina (gauta) pajamų suma, t. y. visa tokio turto pardavimo (perleidimo) pajamų suma, neatsižvelgiant</text:span><text:span text:style-name="T415"><text:s/>į PMĮ 16 straipsnio nuostatas. 13 eilutės laukelyje „Sąnaudos“ turi būti įrašoma tokio perleisto ilgalaikio nematerialiojo turto įsigijimo kainos neamortizuotoji dalis ir / ar su teisių naudotis nematerialiuoju turtu suteikimu susijusių sąnaudų suma. Jei<text:s/></text:span><text:span text:style-name="T416">turto likutinė vertė lygi nuliui, laukelyje „Sąnaudos“ gali būti įrašomas nulis;</text:span></text:p>
      <text:p text:style-name="P417"><text:span text:style-name="T418">17.3</text:span><text:span text:style-name="T419">. Ataskaitos formos<text:s/></text:span><text:span text:style-name="T420">14 eilutėje</text:span><text:span text:style-name="T421"><text:s/>– atsargų, prekių, produkcijos pardavimas (perleidimas) asocijuotam asmeniui. 14 eilutės laukelyje „Pajamos“ turi būti įrašoma pajamų s</text:span><text:span text:style-name="T422">uma, kurią vienetas apskaitė už atsargų, prekių, produkcijos pardavimą (perleidimą) asocijuotam asmeniui. 14 eilutės laukelyje „Sąnaudos“ turi būti įrašoma sąnaudų suma, kurią vienetas patyrė, įsigydamas minėtas atsargas, prekes, ir / ar produkcijos savika</text:span><text:span text:style-name="T423">inos suma.<text:s/></text:span></text:p>
      <text:p text:style-name="P424"><text:span text:style-name="T425">Skaičiuojant pajamų sumą, atsižvelgiama į suteiktas nuolaidas, išrašytus kreditinius ir gautus debetinius dokumentus, t. y. apskaičiuojama taip pat, kaip apskaičiuojamos pajamos, deklaruojant pelno mokestį.<text:s/></text:span><text:span text:style-name="T426">Dėl ankstesniais mokestiniais laikota</text:span><text:span text:style-name="T427">rpiais įsigytų atsargų, prekių, produkcijos grąžinimo 14 eilutės laukelių sumos gali būti neigiamos.</text:span></text:p>
      <text:p text:style-name="P428">Akcizais apmokestinamų prekių pardavimo atveju, jei akcizai įeina į pardavimo kainą, dėl kurios šalys susitarė, laukelyje „Pajamos“ nurodomos sumos, įskaitant mokėtiną akcizą, laukelyje „Sąnaudos“ – sąnaudų suma, įskaitant mokėtiną akcizą, ir / ar produkcijos savikainos ir mokėtino akcizo suma;</text:p>
      <text:p text:style-name="P429"/>
      <text:p text:style-name="P430"><text:span text:style-name="T431">Pavyzdys. A ir B įmonės yra asocijuoti asmenys. Per mokestinį laikotarpį B įmonė pardavė A įmonei prekių už 100 00</text:span><text:span text:style-name="T432">0 Eur. A įmonei grąžinus ankstesniais mokestiniais laikotarpiais įsigytų prekių už 30 000 Eur ir mokestiniu laikotarpiu įsigytų prekių už 15 000 Eur, B įmonė išrašė A įmonei kreditines 45 000 Eur vertės PVM sąskaitas faktūras. Apskaičiuodama pelno mokestį,</text:span><text:span text:style-name="T433"><text:s/>B įmonė pagal išrašytas kreditines PVM sąskaitas faktūras mažina to mokestinio laikotarpio, kurį prekės buvo grąžintos, pajamas (ir tų prekių įsigijimo verte mažina sąnaudas), todėl ataskaitos formos 14 eilutėje deklaruoja 55 000 Eur pajamų sumą.</text:span></text:p>
      <text:p text:style-name="P434"/>
      <text:p text:style-name="P435"><text:span text:style-name="T436">17.4</text:span><text:span text:style-name="T437">. Ataskaitos formos<text:s/></text:span><text:span text:style-name="T438">15 eilutėje</text:span><text:span text:style-name="T439"><text:s/>– finansinių paslaugų teikimas asocijuotam asmeniui. Šioje eilutėje vienetas turi pateikti duomenis apie FĮĮ 3 straipsnyje nustatytas finansines paslaugas, išskyrus 17 eilutėje nurodomus vertybinių popierių ir išvestinių fi</text:span><text:span text:style-name="T440">nansinių priemonių pardavimo (perleidimo) sandorius ir / ar ūkines operacijas ir 28–33 eilutėse nurodomas paskolas ir palūkanas. 15 eilutės laukelyje „Pajamos“ turi būti įrašoma pajamų suma, kurią vienetas apskaitė už suteiktas finansines paslaugas, pvz.:<text:s/></text:span><text:span text:style-name="T441">palūkanos, gautos už teigiamą lėšų likutį, dalyvaujant įmonių grupės centralizuotoje lėšų valdymo sistemoje<text:s/></text:span><text:span text:style-name="T442">(angl.<text:s/></text:span><text:span text:style-name="T443">cash pool</text:span><text:span text:style-name="T444">)</text:span><text:span text:style-name="T445">; palūkanos, gautos už indėlius; gauti garantijų suteikimo mokesčiai ar palūkanos; gautos finansinės išperkamosios nuomos (lizingo)</text:span><text:span text:style-name="T446"><text:s/>palūkanos; suteiktos finansinės paslaugos mokestis (faktoringo ar akredityvo paslaugų atveju) ir pan. 15 eilutės laukelyje „Sąnaudos“ turi būti įrašoma sąnaudų suma, kurią vienetas patyrė, suteikdamas finansines paslaugas asocijuotam asmeniui;<text:s/></text:span></text:p>
      <text:p text:style-name="P447"/>
      <table:table table:style-name="Table448">
        <table:table-columns>
          <table:table-column table:style-name="TableColumn449"/>
        </table:table-columns>
        <table:table-row table:style-name="TableRow450">
          <table:table-cell table:style-name="TableCell451">
            <text:p text:style-name="P452">1 pavyzdys. Finansų įstaiga laikė terminuotą indėlį kitoje asocijuotoje finansų 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5 eilutės laukelyje „Pajamos“ nurodo neigiamą mokėtinų palūkanų už padėtą indėlį sumą. Paties indėlio suma ataskaitos formoje nedeklaruojama, tačiau į ją atsižvelgiama, nustatant prievolę teikti ataskaitos formą.<text:s/></text:p>
            <text:p text:style-name="P453"><text:span text:style-name="T454">2 pavyzdys. Įmonė A dalyvauja įmonių grupės centralizuotoje lėšų valdymo sistemoje (angl.<text:s/></text:span><text:span text:style-name="T455">c</text:span><text:span text:style-name="T456">ash pool</text:span><text:span text:style-name="T457">). Už šios sistemos administravimą ir su jos dalyviais susijusių finansinių rizikų valdymą atsakinga įmonių grupės įmonė B, valdanti pagrindinę įmonių grupės sąskaitą, į kurią nustatytu periodiškumu yra pervedami teigiami sistemos dalyvių lėšų liku</text:span><text:span text:style-name="T458">čiai ir iš kurios sistemos dalyviai skolinasi lėšų trumpalaikiams finansiniams įsipareigojimams padengti. Įmonė A ataskaitoje nedeklaruoja ataskaitiniu laikotarpiu paskolintų / pasiskolintų lėšų sumos, tačiau į ją turi atsižvelgti, nustatydama prievolę tei</text:span><text:span text:style-name="T459">kti ataskaitą. Mokamos / gaunamos sumos už dalyvavimą centralizuotoje lėšų valdymo sistemoje ataskaitoje deklaruojamos taip:</text:span></text:p>
            <text:p text:style-name="P460">- palūkanos, gautinos už suteiktą finansavimą per ataskaitinį laikotarpį, deklaruojamos ataskaitos 15 eilutėje laukelyje „Pajamos“;</text:p>
            <text:p text:style-name="P461">- palūkanos, mokėtinos už gautą finansavimą per ataskaitinį laikotarpį, deklaruojamos ataskaitos 23 eilutėje.</text:p>
            <text:p text:style-name="P462">Jeigu centralizuotos lėšų valdymo sistemos valdytojui yra nustatytas papildomas atlygis, skaičiuojamas atskirai nuo palūkanų, šis mokėtinas atlygis deklaruojamas ataskaitos 24 eilutėje.</text:p>
          </table:table-cell>
        </table:table-row>
      </table:table>
      <text:p text:style-name="P463"><text:span text:style-name="T464"><text:tab/></text:span></text:p>
      <text:p text:style-name="P465"><text:span text:style-name="T466">17.5</text:span><text:span text:style-name="T467">. Ataskaitos formos<text:s/></text:span><text:span text:style-name="T468">16 eilutėje</text:span><text:span text:style-name="T469"><text:s/>– kitų paslaugų teikimas asocijuotam asmeniui. Tokios paslaugos gali būti: turizmo, renginių organizavimo, prekių pervežimo, patalpų priežiūros, apsaugos, draudimo ir kitos</text:span><text:span text:style-name="T470"><text:s/>paslaugos. 16 eilutės laukelyje „Pajamos“ turi būti įrašoma pajamų suma, kurią vienetas apskaitė už paslaugų suteikimą asocijuotam asmeniui. 16 eilutės laukelyje „Sąnaudos“ turi būti įrašoma sąnaudų suma, kurią vienetas patyrė, suteikdamas paslaugas asoci</text:span><text:span text:style-name="T471">juotam asmeniui;</text:span></text:p>
      <text:p text:style-name="P472"><text:span text:style-name="T473">17.6</text:span><text:span text:style-name="T474">. Ataskaitos formos<text:s/></text:span><text:span text:style-name="T475">17 eilutėje</text:span><text:span text:style-name="T476"><text:s/>– vertybinių popierių ir išvestinių finansinių priemonių pardavimas (perleidimas) asocijuotam asmeniui. 17 eilutės laukelyje „Pajamos“ turi būti įrašoma už vertybinių popierių ir išvestinių finansini</text:span><text:span text:style-name="T477">ų priemonių pardavimą (perleidimą) asocijuotam asmeniui gautina (gauta) pajamų suma, t. y. visa pardavimo (perleidimo) pajamų suma, neatsižvelgiant į PMĮ 16 straipsnio nuostatas.</text:span><text:span text:style-name="T478"><text:s/></text:span><text:span text:style-name="T479">17 eilutės laukelyje „Sąnaudos“ turi būti įrašoma sąnaudų suma, kurią<text:s/></text:span><text:span text:style-name="T480">vienetas patyrė, išleisdamas arba įsigydamas minėtus vertybinius popierius ir išvestines finansines priemones;</text:span></text:p>
      <text:p text:style-name="P481"><text:span text:style-name="T482">17.7</text:span><text:span text:style-name="T483">. Ataskaitos formos<text:s/></text:span><text:span text:style-name="T484">18 eilutėje</text:span><text:span text:style-name="T485"><text:s/>– turto nuoma asocijuotam asmeniui. 18 eilutės laukelyje „Pajamos“ turi būti įrašoma pajamų (turto nuomos</text:span><text:span text:style-name="T486"><text:s/>mokesčio) suma, kurią vienetas apskaitė, sudaręs turto nuomos sandorius su asocijuotu asmeniu. 18 eilutės laukelyje „Sąnaudos“ turi būti įrašoma su turto nuoma susijusių sąnaudų suma. Jei nuomojamas nekilnojamasis turtas ir sąskaitoje už nuomą išskiriamos</text:span><text:span text:style-name="T487"><text:s/>kompensuotinos komunalinės išlaidos, deklaruojamas tik turto nuomos mokestis (kompensuojamos išlaidos ataskaitos forma nedeklaruojamos);</text:span></text:p>
      <text:p text:style-name="P488"/>
      <text:p text:style-name="P489"><text:span text:style-name="T490">Pavyzdys. 2021 metais vienetas su asocijuota A įmone pasirašo 3 metų ilgalaikės nuomos sutartį. Nuomos paslaugų teiki</text:span><text:span text:style-name="T491">mo pradžia numatyta 2022 m. kovo 1 d., 2021 m. pabaigoje sumokamas avansas. Į 2021 metų ataskaitos formą šio sandorio įtraukti nereikės, o kitų metų (2022 m. ir vėlesnių) ataskaitų formose turės būti pateikiamos už suteiktas nuomos paslaugas per atitinkamą</text:span><text:span text:style-name="T492"><text:s/>mokestinį laikotarpį mokėtinos (sumokėtos) sumos.</text:span></text:p>
      <text:p text:style-name="P493"/>
      <text:p text:style-name="P494"><text:span text:style-name="T495">17.8</text:span><text:span text:style-name="T496">. Ataskaitos formos<text:s/></text:span><text:span text:style-name="T497">19 eilutėje</text:span><text:span text:style-name="T498"><text:s/>– kiti pardavimo (perleidimo) sandoriai ir / ar ūkinės operacijos su asocijuotu asmeniu. 19 eilutės laukelyje „Pajamos“ turi būti įrašoma pajamų suma, kurią vienetas apskaitė, sudaręs kitos rūšies nei ataskaitos 12–18 eilutėse nurodytus pardavimo (perleid</text:span><text:span text:style-name="T499">imo) asocijuotam asmeniui sandorius ir / ar ūkines operacijas. Dėl ekonominių aplinkybių bei sandorių ir / ar ūkinių operacijų ypatumų 19 eilutės laukelyje „Pajamos“ gali būti nurodoma ir neigiama suma.</text:span></text:p>
      <text:p text:style-name="P500">19 eilutės laukelyje „Sąnaudos“ turi būti įrašoma sąnaudų suma, kurią vienetas patyrė dėl tokių kitos rūšies sandorių ir / ar ūkinių operacijų;</text:p>
      <text:p text:style-name="P501"/>
      <table:table table:style-name="Table502">
        <table:table-columns>
          <table:table-column table:style-name="TableColumn503"/>
        </table:table-columns>
        <table:table-row table:style-name="TableRow504">
          <table:table-cell table:style-name="TableCell505">
            <text:p text:style-name="P506">1 pavyzdys. Įmonė A gauna licencinį mokestį iš kitos įmonių grupės įmonės B už suteiktą gamybos licenciją įmonei B gaminti konkrečius gaminius pagal įmonės A sukurtą ir išvystytą technologiją. Įmonė A šį mokestį turi deklaruoti ataskaitos 19 eilutės laukelyje „Pajamos“. Laukelyje „Sąnaudos“ nurodomos ataskaitiniu laikotarpiu įmonės A patirtos sąnaudos, susijusios su gamybos licencijos vystymu įmonės B veiklos teritorijoje.</text:p>
            <text:p text:style-name="P507">2 pavyzdys. Įmonė A gauna licencinį mokestį iš kitos įmonių grupės įmonės B už suteiktą gamybos licenciją, kurią įmonė A licencijuoja iš neasocijuotos įmonės C. Įmonės A gaunamas licencinis mokestis deklaruojamas ataskaitos 19 eilutės laukelyje „Pajamos“, o sumokamas licencinis mokestis įmonei C, taip pat kitos susijusios sąnaudos deklaruojamas ataskaitos 19 eilutės laukelyje „Sąnaudos“.</text:p>
            <text:p text:style-name="P508">3 pavyzdys. Įmonė A išleido obligacijų emisiją, kurią visą (arba jos dalį) įsigijo asocijuotas asmuo įmonė B. Kadangi asocijuotam asmeniui perleistų obligacijų vertė viršijo 90 00 Eur sumą, obligacijų perleidimo sandorio šalims kyla prievolė šį sandorį deklaruoti FR0528 ataskaitoje. Atitinkamai įmonė B, kuri įsigijo obligacijas, turi deklaruoti tik gaunamas palūkanas<text:s/>už obligacijas FR0528 formos 19 eilutės „Kiti pardavimo (perleidimo) sandoriai ir / ar ūkinės operacijos su AA“ laukelyje „Pajamos“ (įsigytų obligacijų vertė FR0528 formoje nedeklaruojama). Laukelyje „Sąnaudos“ nurodomos ataskaitiniu laikotarpiu įmonės B patirtos sąnaudos, susijusios su įmonės A išplatintų obligacijų įsigijimu, jeigu jų buvo patirta (jeigu tokių sąnaudų nebuvo patirta, įrašoma 0).</text:p>
            <text:p text:style-name="P509">Įmonė A turi deklaruoti asocijuotam asmeniui mokamų palūkanų sumą FR0528 ataskaitos „Įsigijimo sandorių ir / ar<text:s/>ūkinių operacijų iš asocijuoto asmens duomenys“ dalies 27 eilutėje „Kiti įsigijimo sandoriai ir / ar ūkinės operacijos su AA“ (perleistų obligacijų vertė FR0528 formoje nedeklaruojama).</text:p>
          </table:table-cell>
        </table:table-row>
      </table:table>
      <text:p text:style-name="P510"/>
      <text:p text:style-name="P511"><text:span text:style-name="T512">17.9</text:span><text:span text:style-name="T513">. Ataskaitos formos 15–19 eilučių laukelių<text:s/></text:span><text:span text:style-name="T514">„Sąnaudos“ galim</text:span><text:span text:style-name="T515">a neužpildyti, jei vienetas neturi galimybės išskirti sąnaudų, susijusių su minėtų eilučių laukeliuose „Pajamos“ deklaruotomis pajamų sumomis. Pavyzdžiui, jeigu asocijuotam asmeniui suteiktų paslaugų įkainiai yra nustatomi palyginamosios nepriklausomos kai</text:span><text:span text:style-name="T516">nos kainodaros metodu ir paslaugų teikėjo finansinėje apskaitoje nesudarytos galimybės priskirti su konkrečiam paslaugų gavėjui suteiktomis paslaugomis susijusios sąnaudų dalies. Tačiau, jeigu kontroliuojamojo sandorio kaina nustatoma taikant kainodaros me</text:span><text:span text:style-name="T517">todus, susijusius su kaštų ar pelno rodikliais (pvz., taikant „sąnaudos plius“ kainodaros metodą), minėtų eilučių laukeliai „Sąnaudos“ privalo būti užpildyti, kadangi mokesčių mokėtojui informacija apie atitinkamų sandorių sąnaudas yra prieinama;</text:span></text:p>
      <text:p text:style-name="P518"><text:span text:style-name="T519">17.10</text:span><text:span text:style-name="T520">. Ataskaitos formos<text:s/></text:span><text:span text:style-name="T521">12–19 eilučių laukeliuose „Sandorių ir / ar ūkinių operacijų skaičius“</text:span><text:span text:style-name="T522"><text:s/>vienetas turi nurodyti per mokestinį laikotarpį atliktų sandorių ir / ar ūkinių operacijų skaičių. Viena ar kelios vienarūšės tęstinės ūkinės operacijos nurodomos ka</text:span><text:span text:style-name="T523">ip vienas sandoris, kai jos yra atliktos, vadovaujantis viena sutartimi, užsakymu, kitu atitinkamu dokumentu ar žodiniu susitarimu;<text:s/></text:span></text:p>
      <text:p text:style-name="P524"/>
      <table:table table:style-name="Table525">
        <table:table-columns>
          <table:table-column table:style-name="TableColumn526"/>
        </table:table-columns>
        <table:table-row table:style-name="TableRow527">
          <table:table-cell table:style-name="TableCell528">
            <text:p text:style-name="P529">Pavyzdys. Vienetas vieneriems metams su asocijuotu asmeniu sudaro 100 000 Eur vertės valymo ir patalpų priežiūros sutartį,<text:s/>kurioje numatyta, kad už paslaugas atsiskaitoma kas mėnesį. Atitinkamai 12 mokėjimų už suteiktas paslaugas per mokestinį laikotarpį ataskaitos formoje nurodomi kaip vienas sandoris.</text:p>
          </table:table-cell>
        </table:table-row>
      </table:table>
      <text:p text:style-name="P530"/>
      <text:p text:style-name="P531"><text:span text:style-name="T532">17.11</text:span><text:span text:style-name="T533">. Atsižvelgiant į vieneto prievoles, susijusias su sandorių kainodaros įgyvendinimo reikalavimais, nustatytais<text:s/></text:span><text:span text:style-name="T534">Lietuvos Respublikos pelno mokesčio įstatymo 40 straipsnio 2 dalies ir Lietuvos Respublikos gyventojų pajamų mokesčio įstatymo 15 straipsnio 2 da</text:span><text:span text:style-name="T535">lies įgyvendinimo taisyklėse, patvirtintose Lietuvos Respublikos finansų ministro 2004 m. balandžio 9 d. įsakymu Nr. 1K-123 „Dėl Lietuvos Respublikos pelno mokesčio įstatymo 40 straipsnio 2 dalies ir Lietuvos Respublikos gyventojų pajamų mokesčio įstatymo<text:s/></text:span><text:span text:style-name="T536">15 straipsnio 2 dalies įgyvendinimo taisyklių“ (toliau – kainodaros taisyklės)</text:span><text:span text:style-name="T537">, ataskaitos formos<text:s/></text:span><text:span text:style-name="T538">12–19 eilučių laukeliuose „Kodas“</text:span><text:span text:style-name="T539"><text:s/>turi būti įrašomas kodas 1 (jei, sudarant visus užpildomame laukelyje nurodytus pardavimo (perleidimo) sandorius ir / ar ūki</text:span><text:span text:style-name="T540">nes operacijas, buvo taikytas bet koks kainodaros taisyklėse nustatytas kainodaros metodas), 2 (jei kainodaros metodas taikytas, sudarant tik kai kuriuos užpildomame laukelyje nurodytus pardavimo (perleidimo) sandorius ir / ar ūkines operacijas) arba 3 (je</text:span><text:span text:style-name="T541">i kainodaros metodas netaikytas nė vienu užpildomame laukelyje nurodytu pardavimo (perleidimu) atveju).</text:span></text:p>
      <text:p text:style-name="P542"><text:span text:style-name="T543">TAR pastaba.</text:span><text:span text:style-name="T544"><text:s/></text:span><text:span text:style-name="T545">17 punkto nuostatos taikomos, teikiant ir tikslinant Asocijuotų asmenų tarpusavio sandorių arba ūkinių operacijų ataskaitos FR0528 formas s</text:span><text:span text:style-name="T546">u papildomų lapų FR0528P formomis nuo 2026-01-01.</text:span></text:p>
      <text:p text:style-name="P547">Punkto pakeitimai:</text:p>
      <text:p text:style-name="P548"><text:span text:style-name="T549">Nr.<text:s/></text:span><text:a xlink:href="https://www.e-tar.lt/portal/legalAct.html?documentId=c0d4b090896211f0a8bbd1e98310677d" office:target-frame-name="_top" xlink:show="replace"><text:span text:style-name="T550">VA-78</text:span></text:a><text:span text:style-name="T551">, 2025-09-04, paskelbta TAR 2025-09-04, i. k. 2025-14984</text:span></text:p>
      <text:p text:style-name="Normal"/>
      <text:p text:style-name="P552"><text:span text:style-name="T553">Ataskaitos formos dalies „Įsigijimo sandorių ir/ar ūkinių operacijų iš asocijuoto asmens duomenys“ užpildymas<text:s/></text:span></text:p>
      <text:p text:style-name="P554"/>
      <text:p text:style-name="P555"><text:span text:style-name="T556">18</text:span><text:span text:style-name="T557">. Duomenys apie įsigijimo iš asocijuoto asmens sandorius ir/ar ūkines operacijas turi būti įrašomi taip:</text:span></text:p>
      <text:p text:style-name="P558"><text:span text:style-name="T559">18.1</text:span><text:span text:style-name="T560">. Ataskaitos formos<text:s/></text:span><text:span text:style-name="T561">20 eilu</text:span><text:span text:style-name="T562">tėje</text:span><text:span text:style-name="T563"><text:s/>– ilgalaikio materialiojo turto įsigijimas iš asocijuoto asmens. Šioje eilutėje vienetas turi įrašyti bendrą per mokestinį laikotarpį už iš asocijuoto asmens įsigytą (priskirtą ir pan.) ilgalaikį materialųjį turtą mokėtiną (sumokėtą) sumą, nurodytą įs</text:span><text:span text:style-name="T564">igijimo dokumentuose, sutartyse ir pan.;</text:span></text:p>
      <text:p text:style-name="P565"><text:span text:style-name="T566">18.2</text:span><text:span text:style-name="T567">. Ataskaitos formos<text:s/></text:span><text:span text:style-name="T568">21 eilutėje</text:span><text:span text:style-name="T569"><text:s/>– ilgalaikio nematerialiojo turto ir/ar teisų naudotis nematerialiuoju turtu įsigijimas iš asocijuoto asmens. Šioje eilutėje vienetas turi įrašyti bendrą per mokestinį laikota</text:span><text:span text:style-name="T570">rpį už iš asocijuoto asmens įsigytą (priskirtą ir pan.) ilgalaikį nematerialųjį turtą ir/ar už teises naudotis nematerialiuoju turtu mokėtiną (sumokėtą) sumą, nurodytą įsigijimo dokumentuose, sutartyse ir pan.;</text:span></text:p>
      <text:p text:style-name="P571"><text:span text:style-name="T572">18.3</text:span><text:span text:style-name="T573">. Ataskaitos formos<text:s/></text:span><text:span text:style-name="T574">22 eilutėje</text:span><text:span text:style-name="T575"><text:s/>– ats</text:span><text:span text:style-name="T576">argų, prekių, produkcijos įsigijimas iš asocijuoto asmens. Šioje eilutėje vienetas turi įrašyti bendrą per mokestinį laikotarpį už iš asocijuoto asmens įsigytas atsargas, prekes, produkciją<text:s/></text:span><text:span text:style-name="T577">mokėtiną (sumokėtą) sumą, nurodytą įsigijimo dokumentuose, sutarty</text:span><text:span text:style-name="T578">se ir pan.</text:span><text:span text:style-name="T579">, atsižvelgdamas į gautas nuolaidas, išrašytus debetinius ir gautus kreditinius dokumentus. Dėl ankstesniais mokestiniais laikotarpiais įsigytų atsargų, prekių, produkcijos grąžinimo šios eilutės suma gali būti neigiama. Akcizais apmokestinamų pr</text:span><text:span text:style-name="T580">ekių įsigijimo atveju, jei akcizai įeina į kainą, dėl kurios šalys susitarė, 22 eilutėje nurodomos sumos, įskaitant mokėtiną akcizą</text:span><text:span text:style-name="T581">;</text:span></text:p>
      <text:p text:style-name="P582"><text:span text:style-name="T583">TAR pastaba.</text:span><text:span text:style-name="T584"><text:s/></text:span><text:span text:style-name="T585">18.3. papunkčio nuostatos taikomos, teikiant ir tikslinant Asocijuotų asmenų tarpusavio sandorių arba ūkinių o</text:span><text:span text:style-name="T586">peracijų ataskaitos FR0528 formas su papildomų lapų FR0528P formomis nuo 2026-01-01.</text:span></text:p>
      <text:p text:style-name="P587">Punkto pakeitimai:</text:p>
      <text:p text:style-name="P588"><text:span text:style-name="T589">Nr.<text:s/></text:span><text:a xlink:href="https://www.e-tar.lt/portal/legalAct.html?documentId=c0d4b090896211f0a8bbd1e98310677d" office:target-frame-name="_top" xlink:show="replace"><text:span text:style-name="T590">VA-78</text:span></text:a><text:span text:style-name="T591">, 2025-09-04, paskelbta TAR 2025-09-04, i. k.</text:span><text:span text:style-name="T592"><text:s/>2025-14984</text:span></text:p>
      <text:p text:style-name="Normal"/>
      <text:p text:style-name="P593"><text:span text:style-name="T594">18.4</text:span><text:span text:style-name="T595">. Ataskaitos formos<text:s/></text:span><text:span text:style-name="T596">23 eilutėje</text:span><text:span text:style-name="T597"><text:s/>– asocijuoto asmens suteiktos finansinės paslaugos. Šioje eilutėje vienetas turi pateikti duomenis apie FĮĮ 3 straipsnyje nustatytas finansines paslaugas, išskyrus 25 eilutėje nurodomus vertybinių popierių ir išvestinių finansinių priemonių įsigijimo sand</text:span><text:span text:style-name="T598">orius ir / ar ūkines operacijas ir 28–33 eilutėse nurodomas paskolas bei palūkanas. Šioje eilutėje vienetas turi įrašyti bendrą per mokestinį laikotarpį už asocijuoto asmens suteiktas finansines paslaugas mokėtiną (sumokėtą) sumą, nurodytą įsigijimo dokume</text:span><text:span text:style-name="T599">ntuose, sutartyse ir pan., pvz.: palūkanos, sumokėtos už gautą finansavimą, dalyvaujant įmonių grupės centralizuotoje lėšų valdymo sistemoje (angl.<text:s/></text:span><text:span text:style-name="T600">cash pool</text:span><text:span text:style-name="T601">); palūkanos, sumokėtos už finansų įstaigų priimtus indėlius; sumokėti garantijų gavimo mokesčiai a</text:span><text:span text:style-name="T602">r palūkanos; sumokėtos palūkanos už vienetui suteiktą finansinę išperkamąją nuomą (lizingą); gautos finansinės paslaugos mokestis (faktoringo ar akredityvo paslaugų atvejais) ir pan.;</text:span></text:p>
      <text:p text:style-name="P603"><text:span text:style-name="T604">TAR pastaba.</text:span><text:span text:style-name="T605"><text:s/></text:span><text:span text:style-name="T606">18.</text:span><text:span text:style-name="T607">4.</text:span><text:span text:style-name="T608"><text:s/>papunkčio nuostatos taikomos, teikiant ir tikslinant<text:s/></text:span><text:span text:style-name="T609">Asocijuotų asmenų tarpusavio sandorių arba ūkinių operacijų ataskaitos FR0528 formas su papildomų lapų FR0528P formomis nuo 2026-01-01.</text:span></text:p>
      <text:p text:style-name="P610">Punkto pakeitimai:</text:p>
      <text:p text:style-name="P611"><text:span text:style-name="T612">Nr.<text:s/></text:span><text:a xlink:href="https://www.e-tar.lt/portal/legalAct.html?documentId=c0d4b090896211f0a8bbd1e98310677d" office:target-frame-name="_top" xlink:show="replace"><text:span text:style-name="T613">VA-78</text:span></text:a><text:span text:style-name="T614">, 2025-09-04, paskelbta TAR 2025-09-04, i. k. 2025-14984</text:span></text:p>
      <text:p text:style-name="Normal"/>
      <text:p text:style-name="P615"><text:span text:style-name="T616">18.5</text:span><text:span text:style-name="T617">. Ataskaitos formos<text:s/></text:span><text:span text:style-name="T618">24 eilutėje</text:span><text:span text:style-name="T619"><text:s/>– asocijuoto asmens suteiktos kitos paslaugos. Tokios paslaugos gali būti: turizmo, renginių organizavimo, prekių vežimo, patalpų priežiūros, apsaugos,<text:s/></text:span><text:span text:style-name="T620">draudimo ir kitos paslaugos. Šioje eilutėje vienetas turi įrašyti bendrą per mokestinį laikotarpį už asocijuoto asmens suteiktas kitas paslaugas<text:s/></text:span><text:span text:style-name="T621">mokėtiną (sumokėtą) sumą, nurodytą įsigijimo dokumentuose, sutartyse ir pan.;</text:span></text:p>
      <text:p text:style-name="P622"><text:span text:style-name="T623">18.6</text:span><text:span text:style-name="T624">. Ataskaitos formos<text:s/></text:span><text:span text:style-name="T625">25 ei</text:span><text:span text:style-name="T626">lutėje</text:span><text:span text:style-name="T627"><text:s/>– vertybinių popierių ir išvestinių finansinių priemonių įsigijimas iš asocijuoto asmens. Šioje eilutėje vienetas turi įrašyti bendrą per mokestinį laikotarpį už iš asocijuoto asmens įsigytus vertybinius popierius ir išvestines finansines priemones<text:s/></text:span><text:span text:style-name="T628">mokėtiną (sumokėtą) sumą, nurodytą įsigijimo dokumentuose, sutartyse ir pan.;</text:span></text:p>
      <text:p text:style-name="P629"><text:span text:style-name="T630">18.7</text:span><text:span text:style-name="T631">. Ataskaitos formos<text:s/></text:span><text:span text:style-name="T632">26 eilutėje</text:span><text:span text:style-name="T633"><text:s/>– turto nuoma iš asocijuoto asmens. Šioje eilutėje vienetas turi įrašyti bendrą per mokestinį laikotarpį už turto nuomą iš asocijuoto asme</text:span><text:span text:style-name="T634">ns mokėtiną (sumokėtą)</text:span><text:span text:style-name="T635"><text:s/></text:span><text:span text:style-name="T636">sumą, nurodytą įsigijimo dokumentuose, sutartyse ir pan. Jei nuomojamas nekilnojamasis turtas ir sąskaitoje už nuomą išskiriamos kompensuotinos komunalinės išlaidos, deklaruojamas tik turto nuomos mokestis (kompensuojamos išlaidos at</text:span><text:span text:style-name="T637">askaitos formoje nedeklaruojamos);</text:span></text:p>
      <text:p text:style-name="P638"><text:span text:style-name="T639">18.8</text:span><text:span text:style-name="T640">. Ataskaitos formos<text:s/></text:span><text:span text:style-name="T641">27 eilutėje</text:span><text:span text:style-name="T642"><text:s/>– kiti įsigijimo sandoriai ir / ar ūkinės operacijos su asocijuotu asmeniu (pvz., sumokėti honorarai). Šioje eilutėje vienetas turi įrašyti bendrą per mokestinį laikotarpį už įsigij</text:span><text:span text:style-name="T643">imo sandorius ir / ar ūkines operacijas iš asocijuoto asmens (nenurodytus ataskaitos 20–26 eilutėse) mokėtiną (sumokėtą) sumą, nurodytą įsigijimo dokumentuose, sutartyse ir pan.</text:span></text:p>
      <text:p text:style-name="P644"><text:span text:style-name="T645">TAR pastaba.</text:span><text:span text:style-name="T646"><text:s/></text:span><text:span text:style-name="T647">18.</text:span><text:span text:style-name="T648">8.</text:span><text:span text:style-name="T649"><text:s/>papunkčio nuostatos taikomos, teikiant ir tikslinant Asocijuotų asmenų tarpusavio sandorių arba ūkinių operacijų ataskaitos FR0528 formas su papildomų lapų FR0528P formomis nuo 2026-01-01.</text:span></text:p>
      <text:p text:style-name="P650">Punkto pakeitimai:</text:p>
      <text:p text:style-name="P651"><text:span text:style-name="T652">Nr.<text:s/></text:span><text:a xlink:href="https://www.e-tar.lt/portal/legalAct.html?documentId=c0d4b090896211f0a8bbd1e98310677d" office:target-frame-name="_top" xlink:show="replace"><text:span text:style-name="T653">VA-78</text:span></text:a><text:span text:style-name="T654">, 2025-09-04, paskelbta TAR 2025-09-04, i. k. 2025-14984</text:span></text:p>
      <text:p text:style-name="Normal"/>
      <text:h text:style-name="P655" text:outline-level="3"><text:span text:style-name="T656">Ataskaitos formos dalies „Paskolos ir palūkanos“ užpildymas</text:span></text:h>
      <text:p text:style-name="P657"/>
      <text:p text:style-name="P658"><text:span text:style-name="T659">19</text:span><text:span text:style-name="T660">. Ataskaitos formos</text:span><text:span text:style-name="T661"><text:s/></text:span><text:span text:style-name="T662">28–33 eilutėse</text:span><text:span text:style-name="T663"><text:s/>duomenys apie paskolas ir palū</text:span><text:span text:style-name="T664">kanas už jas turi būti įrašomi taip:</text:span></text:p>
      <text:p text:style-name="P665"><text:span text:style-name="T666">19.1</text:span><text:span text:style-name="T667">.<text:s/></text:span><text:span text:style-name="T668">28 eilutėje</text:span><text:span text:style-name="T669"><text:s/>– iš asocijuoto asmens gautos paskolos. 28 eilutės laukelyje „Paskolos suma mokestinio laikotarpio pradžioje“ vienetas turi įrašyti iš asocijuoto asmens gautų paskolų sumą mokestinio laikotarpio prad</text:span><text:span text:style-name="T670">žioje (gautų paskolų sumą, apskaitomą pirmą mokestinio laikotarpio dieną), o laukelyje „Paskolos suma mokestinio laikotarpio pabaigoje“ iš asocijuoto asmens gautų paskolų sumą mokestinio laikotarpio pabaigoje (gautų paskolų sumą, apskaitomą paskutinę mokes</text:span><text:span text:style-name="T671">tinio laikotarpio dieną);</text:span></text:p>
      <text:p text:style-name="P672"><text:span text:style-name="T673">19.2</text:span><text:span text:style-name="T674">.<text:s/></text:span><text:span text:style-name="T675">29 eilutėje</text:span><text:span text:style-name="T676"><text:s/>– asocijuotam asmeniui suteiktos paskolos. 29 eilutės laukelyje „Paskolos suma mokestinio laikotarpio pradžioje“ vienetas turi įrašyti asocijuotam asmeniui suteiktų paskolų sumą mokestinio laikotarpio pradžio</text:span><text:span text:style-name="T677">je (suteiktų paskolų sumą, apskaitomą pirmą mokestinio laikotarpio dieną), o laukelyje „Paskolos suma mokestinio laikotarpio pabaigoje“ vienetas turi įrašyti asocijuotam asmeniui suteiktų paskolų sumą mokestinio laikotarpio pabaigoje (suteiktų paskolų sumą</text:span><text:span text:style-name="T678">, apskaitomą paskutinę mokestinio laikotarpio dieną);</text:span></text:p>
      <text:p text:style-name="P679"><text:span text:style-name="T680">19.3</text:span><text:span text:style-name="T681">.<text:s/></text:span><text:span text:style-name="T682">30 eilutėje</text:span><text:span text:style-name="T683"><text:s/>– priskaičiuotos palūkanos už iš asocijuoto asmens gautas paskolas. Šioje eilutėje vienetas turi įrašyti per mokestinį laikotarpį priskaičiuotas palūkanas už iš asocijuoto asmens g</text:span><text:span text:style-name="T684">autas paskolas;</text:span></text:p>
      <text:p text:style-name="P685"><text:span text:style-name="T686">19.4</text:span><text:span text:style-name="T687">.<text:s/></text:span><text:span text:style-name="T688">31 eilutėje</text:span><text:span text:style-name="T689"><text:s/>– priskaičiuotos palūkanos už asocijuotam asmeniui suteiktas paskolas. Šioje eilutėje vienetas turi įrašyti per mokestinį laikotarpį priskaičiuotas palūkanas už asocijuotam asmeniui suteiktas paskolas;</text:span></text:p>
      <text:p text:style-name="P690"><text:span text:style-name="T691">19.5</text:span><text:span text:style-name="T692">.<text:s/></text:span><text:span text:style-name="T693">32 eilutėje<text:s/></text:span><text:span text:style-name="T694">pažymima, ar vienetas per mokestinį laikotarpį iš asocijuoto asmens gavo beprocenčių paskolų: „X“ ženklu atitinkamai turi būti pažymėtas ataskaitos<text:s/></text:span>32 eilutės atsakymas „Taip“ arba „Ne“<text:span text:style-name="T695">;</text:span></text:p>
      <text:p text:style-name="P696"><text:span text:style-name="T697">19.6</text:span><text:span text:style-name="T698">.<text:s/></text:span><text:span text:style-name="T699">33 eilutėje</text:span><text:span text:style-name="T700"><text:s/>pažymima, ar vienetas per mokestinį</text:span><text:span text:style-name="T701"><text:s/>laikotarpį suteikė asocijuotam asmeniui beprocenčių paskolų: „X“ ženklu atitinkamai turi būti pažymėtas ataskaitos<text:s/></text:span><text:span text:style-name="T702">33 eilutės atsakymas „Taip“ arba „Ne“</text:span><text:span text:style-name="T703">.</text:span></text:p>
      <text:p text:style-name="P704"/>
      <text:p text:style-name="P705">Pavyzdys. A įmonė 2015-01-02 suteikia akcininkui – fiziniam asmeniui – beprocentę<text:s/><text:line-break/>100 000 Eur paskolą, kuri bus grąžinta tokiais terminais: 50 000 Eur per 2016 m., likę 50 000 Eur – 2017-07-01.<text:s/></text:p>
      <text:p text:style-name="P706">2015 m. ataskaitos formoje A įmonė turės užpildyti 29 eilutės laukelį „Paskolos suma mokestinio laikotarpio pabaigoje“ ir įrašyti paskolos sumą<text:s/>100 000 Eur, o 33 eilutėje „X“ ženklu pažymėti atsakymą „Taip“.<text:s/></text:p>
      <text:p text:style-name="P707">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708">2017 m. mokestinį laikotarpį paskolos suma nė vieną dieną nebus lygi arba didesnė nei 90 000 Eur, todėl, jei kitų sandorių A įmonė su akcininku nevykdys, jai neatsiras prievolė teikti 2017 m. ataskaitos formos.</text:p>
      <text:p text:style-name="P709">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h text:style-name="P710" text:outline-level="3"/>
      <text:h text:style-name="P711" text:outline-level="3"><text:span text:style-name="T712">III</text:span><text:span text:style-name="T713"><text:s/></text:span><text:span text:style-name="T714">Skyrius</text:span></text:h>
      <text:h text:style-name="P715" text:outline-level="3"><text:span text:style-name="T716">ATASKAITOS FORMOS PAPILDOMO LAPO UŽPILDYMAS</text:span></text:h>
      <text:p text:style-name="P717"/>
      <text:p text:style-name="P718"><text:span text:style-name="T719">20</text:span><text:span text:style-name="T720">. Jei vienetas per mokestinį laikotarpį sandorių ir/ar ūkinių operacijų su</text:span><text:span text:style-name="T721">darė ne su vienu asocijuotu asmeniu, tai su kiekvienu asocijuotu asmeniu sudarytų sandorių ir/ar ūkinių operacijų atveju turi būti užpildomas ataskaitos formos papildomas lapas (FR0528P forma), kurio 1 eilutėje turi būti įrašomas ataskaitos formą teikianči</text:span><text:span text:style-name="T722">o vieneto mokesčių mokėtojo identifikacinis numeris (kodas), nustatytas šių taisyklių 12 punkte.</text:span></text:p>
      <text:p text:style-name="P723"><text:span text:style-name="T724">21</text:span><text:span text:style-name="T725">. Kiekvieno ataskaitos formos papildomo lapo FR0528P formos 7 eilutėje „Mokestinis laikotarpis“ turi būti įrašyti duomenys, nustatyti šių taisyklių 14 pu</text:span><text:span text:style-name="T726">nkte.</text:span></text:p>
      <text:p text:style-name="P727"><text:span text:style-name="T728">22</text:span><text:span text:style-name="T729">. Kiekvieno ataskaitos formos papildomo lapo FR0528P formos 9–11 eilutėse turi būti įrašyti asocijuoto asmens duomenys, nustatyti šių taisyklių 16 punkte.</text:span></text:p>
      <text:p text:style-name="P730"><text:span text:style-name="T731">23</text:span><text:span text:style-name="T732">. Kiekvieno ataskaitos formos papildomo lapo FR0528P formos 12–33 eilutėse turi būt</text:span><text:span text:style-name="T733">i įrašyti duomenys apie sandorius ir/ar ūkinių operacijų su asocijuotu asmeniu. Tokių duomenų įrašymo reikalavimai yra nustatyti šių taisyklių 17–19 punktuose.</text:span></text:p>
      <text:p text:style-name="P734"/>
      <text:h text:style-name="P735" text:outline-level="3"><text:span text:style-name="T736">IV</text:span><text:span text:style-name="T737"><text:s/>Skyrius</text:span></text:h>
      <text:p text:style-name="P738"><text:span text:style-name="T739">ATASKAITOS FORMOS TIKSLINIMAS</text:span></text:p>
      <text:p text:style-name="P740"/>
      <text:p text:style-name="P741"><text:span text:style-name="T742">24</text:span><text:span text:style-name="T743">. Kai mokesčių mokėtojo pateiktoje ataska</text:span><text:span text:style-name="T744">itos formoje nustatomi trūkumai, jie turi būti panaikinti<text:s/></text:span><text:span text:style-name="T745">Deklaracijų pateikimo taisyklėse</text:span><text:span text:style-name="T746"><text:s/>nustatyta tvarka.</text:span></text:p>
      <text:p text:style-name="P747"><text:span text:style-name="T748">25</text:span><text:span text:style-name="T749">. Ataskaitos forma gali būti tikslinama mokesčių mokėtojo iniciatyva ir (arba) pagal mokesčių administratoriaus pranešimą apie pateiktoje<text:s/></text:span><text:span text:style-name="T750">ataskaitos formoje esančias klaidas (neatitikimus).</text:span></text:p>
      <text:p text:style-name="P751"><text:span text:style-name="T752">Mokesčių mokėtojas savo iniciatyva ataskaitos formą gali tikslinti per MAĮ nustatytą terminą. <text:s text:c="2"/></text:span></text:p>
      <text:p text:style-name="P753"><text:span text:style-name="T754">26</text:span><text:span text:style-name="T755">. Pateikta<text:s/></text:span><text:span text:style-name="T756">patikslinta ataskaitos forma turi būti užpildyta šiose taisyklėse nustatyta tvarka. Patikslinta ataskaitos forma pateikiami visi (t. y. ne vien tik tikslinamieji) ataskaitos formoje nurodytini duomenys.<text:s/></text:span></text:p>
      <text:p text:style-name="P757"><text:span text:style-name="T758">27</text:span><text:span text:style-name="T759">. Mokesčių mokėtojas, gavęs mokesčių administr</text:span><text:span text:style-name="T760">atoriaus pranešimą apie pateiktoje ataskaitos formoje esančias klaidas (neatitikimus), privalo pataisyti ataskaitos formos duomenis ir šiose taisyklėse nustatyta tvarka visiškai užpildytą patikslintą ataskaitos formą per šiame pranešime nustatytą terminą t</text:span><text:span text:style-name="T761">uri pateikti</text:span><text:span text:style-name="T762"><text:s/>mokesčių administratoriui.<text:s/></text:span></text:p>
      <text:p text:style-name="P763"><text:span text:style-name="T764">28</text:span><text:span text:style-name="T765">.</text:span><text:span text:style-name="T766"><text:s/></text:span><text:span text:style-name="T767">Ataskaitos forma netikslinama, kai, neišrašant kreditinių / debetinių dokumentų, vadovaujantis PMĮ 40 straipsnio 2 dalimi, metinėje pelno mokesčio deklaracijoje deklaruojamas pajamų (pelno) padidinimas / sum</text:span><text:span text:style-name="T768">ažinimas.</text:span></text:p>
      <text:p text:style-name="P769"/>
      <text:p text:style-name="P770">Pavyzdys. Įvertinusi 2015–2016 m. sandorių su asocijuotais asmenimis kainodarą,<text:s/><text:line-break/>A įmonė pastebi, kad 2015–2016 m. paslaugų teikimo sandoriai su asocijuotu asmeniu neatitinka kainodaros taisyklėse įtvirtinto ištiestosios rankos principo, todėl,<text:s/>apskaičiuodama pelno mokestį pagal PMĮ 40 straipsnio 2 dalies nuostatas, turi padidinti apmokestinamąjį pelną.</text:p>
      <text:p text:style-name="P771">Jeigu A įmonė priims sprendimą nekeisti jau įvykusių sandorių su asocijuotu asmeniu kainų ir kreditinių dokumentų neišrašyti, tuomet A įmonė tik<text:s/>patikslins 2015 m. ir 2016 m. mokestinių laikotarpių pelno mokesčio deklaracijas ir, vadovaudamasi PMĮ 40 straipsnio 2 dalimi, atitinkamai padidins apmokestinamąjį pelną. Kadangi sandorių su asocijuotu asmeniu vertės nesikeis, ataskaitos forma neturės būti<text:s/>tikslinama.</text:p>
      <text:p text:style-name="P772"><text:span text:style-name="T773">TAR pastaba.</text:span><text:span text:style-name="T774"><text:s/></text:span><text:span text:style-name="T775">28 punkto nuostatos taikomos, teikiant ir tikslinant Asocijuotų asmenų tarpusavio sandorių arba ūkinių operacijų ataskaitos FR0528 formas su papildomų lapų FR0528P formomis nuo 2026-01-01.</text:span></text:p>
      <text:p text:style-name="P776">Punkto pakeitimai:</text:p>
      <text:p text:style-name="P777"><text:span text:style-name="T778">Nr.<text:s/></text:span><text:a xlink:href="https://www.e-tar.lt/portal/legalAct.html?documentId=c0d4b090896211f0a8bbd1e98310677d" office:target-frame-name="_top" xlink:show="replace"><text:span text:style-name="T779">VA-78</text:span></text:a><text:span text:style-name="T780">, 2025-09-04, paskelbta TAR 2025-09-04, i. k. 2025-14984</text:span></text:p>
      <text:p text:style-name="Normal"/>
      <text:p text:style-name="P781"><text:span text:style-name="T782">V</text:span><text:span text:style-name="T783"><text:s/></text:span><text:span text:style-name="T784">Skyrius</text:span></text:p>
      <text:p text:style-name="P785"><text:span text:style-name="T786">BAIGIAMOSIOS NUOSTATOS</text:span></text:p>
      <text:p text:style-name="P787"/>
      <text:p text:style-name="P788"><text:span text:style-name="T789">29</text:span><text:span text:style-name="T790">. Už ataskaitos formos nepateikimą,</text:span><text:span text:style-name="T791"><text:s/>patikslintos ataskaitos formos nepateikimą mokesčių administratoriaus nurodymu,</text:span><text:span text:style-name="T792"><text:s/>pavėluotą pateikimą ar neteisingą duomenų į ją įrašymą taikoma Lietuvos Respublikos teisės aktų nustatyta atsakomybė.</text:span></text:p>
      <text:p text:style-name="P793"/>
      <text:p text:style-name="P794">____________________________</text:p>
      <text:p text:style-name="P795">Priedo pakeitimai:</text:p>
      <text:p text:style-name="P796"><text:span text:style-name="T797">Nr</text:span><text:span text:style-name="T798">.<text:s/></text:span><text:a xlink:href="https://www.e-tar.lt/portal/legalAct.html?documentId=TAR.2E357A74DC22" office:target-frame-name="_top" xlink:show="replace"><text:span text:style-name="T799">VA-19</text:span></text:a><text:span text:style-name="T800">, 2007-03-19, Žin., 2007, Nr. 35-1300 (2007-03-27), i. k. 1072055ISAK000VA-19</text:span></text:p>
      <text:p text:style-name="P801"><text:span text:style-name="T802">Nr.<text:s/></text:span><text:a xlink:href="https://www.e-tar.lt/portal/legalAct.html?documentId=TAR.CC079BF11E19" office:target-frame-name="_top" xlink:show="replace"><text:span text:style-name="T803">VA-</text:span><text:span text:style-name="T804">30</text:span></text:a><text:span text:style-name="T805">, 2012-03-05, Žin., 2012, Nr. 29-1376 (2012-03-08), i. k. 1122055ISAK000VA-30</text:span></text:p>
      <text:p text:style-name="P806"><text:span text:style-name="T807">Nr.<text:s/></text:span><text:a xlink:href="https://www.e-tar.lt/portal/legalAct.html?documentId=2b23d1c06e3411e4942895da095d8b69" office:target-frame-name="_top" xlink:show="replace"><text:span text:style-name="T808">VA-140</text:span></text:a><text:span text:style-name="T809">, 2014-11-17, paskelbta TAR 2014-11-17, i. k. 2014-16969</text:span></text:p>
      <text:p text:style-name="Normal"/>
      <text:p text:style-name="Normal"/>
      <text:p text:style-name="Normal"/>
      <text:p text:style-name="Normal"/>
      <text:p text:style-name="P810">Priedų<text:s/>pakeitimai:</text:p>
      <text:p text:style-name="Normal"/>
      <text:p text:style-name="P811">Asocijuotų asmenų tarpusavio sandorių arba ūkinių operacijų ataskaitos FR0528 forma su papildomo lapo FR0528P forma pagal įsakymą Nr. VA-78</text:p>
      <text:p text:style-name="P812">Papildyta priedu:</text:p>
      <text:p text:style-name="P813"><text:span text:style-name="T814">Nr.<text:s/></text:span><text:a xlink:href="https://www.e-tar.lt/portal/legalAct.html?documentId=c0d4b090896211f0a8bbd1e98310677d" office:target-frame-name="_top" xlink:show="replace"><text:span text:style-name="T815">VA-78</text:span></text:a><text:span text:style-name="T816">, 2025-09-04, paskelbta TAR 2025-09-04, i. k. 2025-14984</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Valstybinė mokesčių inspekcija prie Lietuvos Respublikos finansų ministerijos,<text:s/></text:span><text:span text:style-name="T826">Įsakymas</text:span></text:p>
      <text:p text:style-name="P827"><text:span text:style-name="T828">Nr.<text:s/></text:span><text:a xlink:href="https://www.e-tar.lt/portal/legalAct.html?documentId=TAR.A6F85055CDA6" office:target-frame-name="_top" xlink:show="replace"><text:span text:style-name="T829">VA-56</text:span></text:a><text:span text:style-name="T830">, 2006-06-13, Žin., 2006, Nr. 69-2552 (2006-06-20), i. k. 1062055ISAK000VA-56</text:span></text:p>
      <text:p text:style-name="P831"><text:span text:style-name="T832">Dėl Valstybinės mokesčių inspekcijos prie Lietuvos Respublikos finansų ministe</text:span><text:span text:style-name="T833">rijos viršininko 2005 m. kovo 22 d. įsakymo Nr. VA-27 "Dėl Asocijuotų asmenų tarpusavio sandorių arba ūkinių operacijų ataskaitos FR0528 formos ir jos užpildymo taisyklių patvirtinimo" pakeitimo</text:span></text:p>
      <text:p text:style-name="P834"/>
      <text:p text:style-name="P835"><text:span text:style-name="T836">2.</text:span></text:p>
      <text:p text:style-name="P837"><text:span text:style-name="T838">Valstybinė mokesčių inspekcija prie Lietuvos Respublikos<text:s/></text:span><text:span text:style-name="T839">finansų ministerijos, Įsakymas</text:span></text:p>
      <text:p text:style-name="P840"><text:span text:style-name="T841">Nr.<text:s/></text:span><text:a xlink:href="https://www.e-tar.lt/portal/legalAct.html?documentId=TAR.2E357A74DC22" office:target-frame-name="_top" xlink:show="replace"><text:span text:style-name="T842">VA-19</text:span></text:a><text:span text:style-name="T843">, 2007-03-19, Žin., 2007, Nr. 35-1300 (2007-03-27), i. k. 1072055ISAK000VA-19</text:span></text:p>
      <text:p text:style-name="P844"><text:span text:style-name="T845">Dėl Valstybinės mokesčių inspekcijos prie Lietuvos Respu</text:span><text:span text:style-name="T846">blikos finansų ministerijos viršininko 2005 m. kovo 22 d. įsakymo Nr. VA-27 "Dėl Asocijuotų asmenų tarpusavio sandorių arba ūkinių operacijų ataskaitos FR0528 formos ir jos užpildymo taisyklių patvirtinimo" pakeitimo</text:span></text:p>
      <text:p text:style-name="P847"/>
      <text:p text:style-name="P848"><text:span text:style-name="T849">3.</text:span></text:p>
      <text:p text:style-name="P850"><text:span text:style-name="T851">Valstybinė mokesčių inspekcija prie</text:span><text:span text:style-name="T852"><text:s/>Lietuvos Respublikos finansų ministerijos, Įsakymas</text:span></text:p>
      <text:p text:style-name="P853"><text:span text:style-name="T854">Nr.<text:s/></text:span><text:a xlink:href="https://www.e-tar.lt/portal/legalAct.html?documentId=TAR.E46C1AB6A0C6" office:target-frame-name="_top" xlink:show="replace"><text:span text:style-name="T855">VA-12</text:span></text:a><text:span text:style-name="T856">, 2011-01-21, Žin., 2011, Nr. 11-502 (2011-01-27), i. k. 1112055ISAK000VA-12</text:span></text:p>
      <text:p text:style-name="P857"><text:span text:style-name="T858">Dėl Valstybinės mokesčių inspekcijo</text:span><text:span text:style-name="T859">s prie Lietuvos Respublikos finansų ministerijos viršininko 2005 m. kovo 22 d. įsakymo Nr. VA-27 "Dėl Asocijuotų asmenų tarpusavio sandorių arba ūkinių operacijų ataskaitos FR0528 formos ir jos užpildymo taisyklių patvirtinimo" pakeitimo</text:span></text:p>
      <text:p text:style-name="P860"/>
      <text:p text:style-name="P861"><text:span text:style-name="T862">4.</text:span></text:p>
      <text:p text:style-name="P863"><text:span text:style-name="T864">Valstybinė<text:s/></text:span><text:span text:style-name="T865">mokesčių inspekcija prie Lietuvos Respublikos finansų ministerijos, Įsakymas</text:span></text:p>
      <text:p text:style-name="P866"><text:span text:style-name="T867">Nr.<text:s/></text:span><text:a xlink:href="https://www.e-tar.lt/portal/legalAct.html?documentId=TAR.CC079BF11E19" office:target-frame-name="_top" xlink:show="replace"><text:span text:style-name="T868">VA-30</text:span></text:a><text:span text:style-name="T869">, 2012-03-05, Žin., 2012, Nr. 29-1376 (2012-03-08), i. k. 1122055ISAK000VA-30</text:span></text:p>
      <text:p text:style-name="P870"><text:span text:style-name="T871">Dėl Valsty</text:span><text:span text:style-name="T872">binės mokesčių inspekcijos prie Lietuvos Respublikos finansų ministerijos viršininko 2005 m. kovo 22 d. įsakymo Nr. VA-27 "Dėl Asocijuotų asmenų tarpusavio sandorių arba ūkinių operacijų ataskaitos fr0528 formos ir jos užpildymo taisyklių patvirtinimo" pak</text:span><text:span text:style-name="T873">eitimo</text:span></text:p>
      <text:p text:style-name="P874"/>
      <text:p text:style-name="P875"><text:span text:style-name="T876">5.</text:span></text:p>
      <text:p text:style-name="P877"><text:span text:style-name="T878">Valstybinė mokesčių inspekcija prie Lietuvos Respublikos finansų ministerijos, Įsakymas</text:span></text:p>
      <text:p text:style-name="P879"><text:span text:style-name="T880">Nr.<text:s/></text:span><text:a xlink:href="https://www.e-tar.lt/portal/legalAct.html?documentId=2b23d1c06e3411e4942895da095d8b69" office:target-frame-name="_top" xlink:show="replace"><text:span text:style-name="T881">VA-140</text:span></text:a><text:span text:style-name="T882">, 2014-11-17, paskelbta TAR 2014-11-17, i. k. 201</text:span><text:span text:style-name="T883">4-16969</text:span></text:p>
      <text:p text:style-name="P884"><text:span text:style-name="T885">Dėl Valstybinės mokesčių inspekcijos prie Lietuvos Respublikos finansų ministerijos viršininko 2005 m. kovo 22 d. įsakymo Nr. VA-27 ,,Dėl asocijuotų asmenų tarpusavio sandorių arba ūkinių operacijų ataskaitos FR0528 formos ir jos užpildymo taisykli</text:span><text:span text:style-name="T886">ų patvirtinimo“ pakeitimo</text:span></text:p>
      <text:p text:style-name="P887"/>
      <text:p text:style-name="P888"><text:span text:style-name="T889">6.</text:span></text:p>
      <text:p text:style-name="P890"><text:span text:style-name="T891">Valstybinė mokesčių inspekcija prie Lietuvos Respublikos finansų ministerijos, Įsakymas</text:span></text:p>
      <text:p text:style-name="P892"><text:span text:style-name="T893">Nr.<text:s/></text:span><text:a xlink:href="https://www.e-tar.lt/portal/legalAct.html?documentId=fbc35790f74711e58a059f41f96fc264" office:target-frame-name="_top" xlink:show="replace"><text:span text:style-name="T894">VA-35</text:span></text:a><text:span text:style-name="T895">, 2016-03-31, paskelbta TAR 201</text:span><text:span text:style-name="T896">6-03-31, i. k. 2016-06726</text:span></text:p>
      <text:p text:style-name="P897"><text:span text:style-name="T898">Dėl Valstybinės mokesčių inspekcijos prie Lietuvos Respublikos finansų ministerijos viršininko 2005 m. kovo 22 d. įsakymo Nr. VA-27 „Dėl Asocijuotų asmenų tarpusavio sandorių arba ūkinių operacijų ataskaitos FR0528 formos ir jos u</text:span><text:span text:style-name="T899">žpildymo taisyklių patvirtinimo“ pakeitimo</text:span></text:p>
      <text:p text:style-name="P900"/>
      <text:p text:style-name="P901"><text:span text:style-name="T902">7.</text:span></text:p>
      <text:p text:style-name="P903"><text:span text:style-name="T904">Valstybinė mokesčių inspekcija prie Lietuvos Respublikos finansų ministerijos, Įsakymas</text:span></text:p>
      <text:p text:style-name="P905"><text:span text:style-name="T906">Nr.<text:s/></text:span><text:a xlink:href="https://www.e-tar.lt/portal/legalAct.html?documentId=8b9a7590908311e6b6098daee0c9a94f" office:target-frame-name="_top" xlink:show="replace"><text:span text:style-name="T907">VA-130</text:span></text:a><text:span text:style-name="T908">, 2016-10-12,</text:span><text:span text:style-name="T909"><text:s/>paskelbta TAR 2016-10-12, i. k. 2016-25019</text:span></text:p>
      <text:p text:style-name="P910"><text:span text:style-name="T911">Dėl Valstybinės mokesčių inspekcijos prie Lietuvos Respublikos finansų ministerijos viršininko 2005 m. kovo 22 d. įsakymo Nr. VA-27 ,,Dėl Asocijuotų asmenų tarpusavio sandorių arba ūkinių operacijų ataskaitos FR0</text:span><text:span text:style-name="T912">528 formos ir jos užpildymo taisyklių patvirtinimo“ pakeitimo</text:span></text:p>
      <text:p text:style-name="P913"/>
      <text:p text:style-name="P914"><text:span text:style-name="T915">8.</text:span></text:p>
      <text:p text:style-name="P916"><text:span text:style-name="T917">Valstybinė mokesčių inspekcija prie Lietuvos Respublikos finansų ministerijos, Įsakymas</text:span></text:p>
      <text:p text:style-name="P918"><text:span text:style-name="T919">Nr.<text:s/></text:span><text:a xlink:href="https://www.e-tar.lt/portal/legalAct.html?documentId=c0d4b090896211f0a8bbd1e98310677d" office:target-frame-name="_top" xlink:show="replace"><text:span text:style-name="T920">VA-78</text:span></text:a><text:span text:style-name="T921">, 2025-09-04, paskelbta TAR 2025-09-04, i. k. 2025-14984</text:span></text:p>
      <text:p text:style-name="P922"><text:span text:style-name="T923">Dėl Valstybinės mokesčių inspekcijos prie Lietuvos Respublikos finansų ministerijos viršininko 2005 m. kovo 22 d. įsakymo Nr. VA-27 „Dėl Asocijuotų asmenų tarpusavio sandorių arba ūkinių operaci</text:span><text:span text:style-name="T924">jų ataskaitos FR0528 formos ir jos užpildymo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05T10:16:00Z</meta:creation-date>
    <dc:date>2025-09-05T10:16:00Z</dc:date>
    <meta:template xlink:href="Normal.dotm" xlink:type="simple"/>
    <meta:editing-cycles>2</meta:editing-cycles>
    <meta:editing-duration>PT0S</meta:editing-duration>
    <meta:document-statistic meta:page-count="3" meta:paragraph-count="735" meta:word-count="6452" meta:character-count="52242" meta:row-count="2215" meta:non-whitespace-character-count="46525"/>
  </office:meta>
</office:document-meta>
</file>