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text-position="super 66.6%"/>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text-position="super 66.6%"/>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text-position="super 66.6%"/>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text-position="super 66.6%"/>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P411" style:parent-style-name="Normal" style:family="paragraph">
      <style:paragraph-properties fo:break-before="page" fo:margin-left="3.5437in" fo:text-indent="2.559in">
        <style:tab-stops/>
      </style:paragraph-properties>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0.4923in"/>
    </style:style>
    <style:style style:name="P416" style:parent-style-name="Normal" style:family="paragraph">
      <style:paragraph-properties fo:text-align="center">
        <style:tab-stops>
          <style:tab-stop style:type="right" style:leader-style="solid" style:leader-text="_" style:position="5in"/>
        </style:tab-stops>
      </style:paragraph-properties>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indent="0.4923in">
        <style:tab-stops>
          <style:tab-stop style:type="center" style:position="2.9666in"/>
        </style:tab-stops>
      </style:paragraph-properties>
      <style:text-properties fo:font-size="10pt" style:font-size-asian="10pt"/>
    </style:style>
    <style:style style:name="P425" style:parent-style-name="Normal" style:family="paragraph">
      <style:paragraph-properties fo:text-indent="0.4923in"/>
    </style:style>
    <style:style style:name="TableColumn427" style:family="table-column">
      <style:table-column-properties style:column-width="0.9375in"/>
    </style:style>
    <style:style style:name="TableColumn428" style:family="table-column">
      <style:table-column-properties style:column-width="0.9368in"/>
    </style:style>
    <style:style style:name="TableColumn429" style:family="table-column">
      <style:table-column-properties style:column-width="0.9368in"/>
    </style:style>
    <style:style style:name="TableColumn430" style:family="table-column">
      <style:table-column-properties style:column-width="0.5354in"/>
    </style:style>
    <style:style style:name="TableColumn431" style:family="table-column">
      <style:table-column-properties style:column-width="0.9368in"/>
    </style:style>
    <style:style style:name="TableColumn432" style:family="table-column">
      <style:table-column-properties style:column-width="0.9368in"/>
    </style:style>
    <style:style style:name="TableColumn433" style:family="table-column">
      <style:table-column-properties style:column-width="0.9368in"/>
    </style:style>
    <style:style style:name="TableColumn434" style:family="table-column">
      <style:table-column-properties style:column-width="0.5354in"/>
    </style:style>
    <style:style style:name="Table426" style:family="table">
      <style:table-properties style:width="6.6923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fo:font-size="10pt" style:font-size-asian="10pt"/>
    </style:style>
    <style:style style:name="P491" style:parent-style-name="Normal" style:family="paragraph">
      <style:paragraph-properties fo:text-indent="0.4923in"/>
    </style:style>
    <style:style style:name="P492"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493"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494" style:parent-style-name="Normal" style:family="paragraph">
      <style:paragraph-properties fo:text-align="center"/>
    </style:style>
    <style:style style:name="P495" style:parent-style-name="Normal" style:family="paragraph">
      <style:paragraph-properties fo:break-before="page" fo:margin-left="3.5437in" fo:text-indent="-0.0006in">
        <style:tab-stops/>
      </style:paragraph-properties>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0.4923in"/>
    </style:style>
    <style:style style:name="P500" style:parent-style-name="Normal" style:family="paragraph">
      <style:paragraph-properties fo:text-align="center" fo:text-indent="0.4923in">
        <style:tab-stops>
          <style:tab-stop style:type="right" style:leader-style="solid" style:leader-text="_" style:position="5.5666in"/>
        </style:tab-stops>
      </style:paragraph-properties>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P505" style:parent-style-name="Normal" style:family="paragraph">
      <style:paragraph-properties fo:text-indent="0.4923in"/>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indent="0.4923in">
        <style:tab-stops>
          <style:tab-stop style:type="center" style:position="2.8666in"/>
        </style:tab-stops>
      </style:paragraph-properties>
      <style:text-properties fo:font-size="10pt" style:font-size-asian="10pt"/>
    </style:style>
    <style:style style:name="P510" style:parent-style-name="Normal" style:family="paragraph">
      <style:paragraph-properties fo:text-indent="0.4923in"/>
    </style:style>
    <style:style style:name="TableColumn512" style:family="table-column">
      <style:table-column-properties style:column-width="1.1111in"/>
    </style:style>
    <style:style style:name="TableColumn513" style:family="table-column">
      <style:table-column-properties style:column-width="1.5333in"/>
    </style:style>
    <style:style style:name="TableColumn514" style:family="table-column">
      <style:table-column-properties style:column-width="1.6541in"/>
    </style:style>
    <style:style style:name="TableColumn515" style:family="table-column">
      <style:table-column-properties style:column-width="2.3333in"/>
    </style:style>
    <style:style style:name="Table511" style:family="table">
      <style:table-properties style:width="6.6319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paragraph-properties fo:text-indent="0.4923in"/>
    </style:style>
    <style:style style:name="P553"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554"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555" style:parent-style-name="Normal" style:family="paragraph">
      <style:paragraph-properties fo:text-align="center"/>
    </style:style>
    <style:style style:name="P556" style:parent-style-name="Normal" style:family="paragraph">
      <style:paragraph-properties fo:break-before="page" fo:margin-left="3.5437in" fo:text-indent="-0.0006in">
        <style:tab-stops/>
      </style:paragraph-properties>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0.4923in"/>
    </style:style>
    <style:style style:name="P561" style:parent-style-name="Normal" style:family="paragraph">
      <style:paragraph-properties fo:text-align="center">
        <style:tab-stops>
          <style:tab-stop style:type="right" style:leader-style="solid" style:leader-text="_" style:position="4.9in"/>
        </style:tab-stops>
      </style:paragraph-properties>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indent="0.4923in">
        <style:tab-stops>
          <style:tab-stop style:type="center" style:position="2.8166in"/>
        </style:tab-stops>
      </style:paragraph-properties>
      <style:text-properties fo:font-size="10pt" style:font-size-asian="10pt"/>
    </style:style>
    <style:style style:name="P570" style:parent-style-name="Normal" style:family="paragraph">
      <style:paragraph-properties fo:text-indent="0.4923in"/>
    </style:style>
    <style:style style:name="TableColumn572" style:family="table-column">
      <style:table-column-properties style:column-width="0.2659in"/>
    </style:style>
    <style:style style:name="TableColumn573" style:family="table-column">
      <style:table-column-properties style:column-width="0.2659in"/>
    </style:style>
    <style:style style:name="TableColumn574" style:family="table-column">
      <style:table-column-properties style:column-width="0.2659in"/>
    </style:style>
    <style:style style:name="TableColumn575" style:family="table-column">
      <style:table-column-properties style:column-width="0.2854in"/>
    </style:style>
    <style:style style:name="TableColumn576" style:family="table-column">
      <style:table-column-properties style:column-width="0.3187in"/>
    </style:style>
    <style:style style:name="TableColumn577" style:family="table-column">
      <style:table-column-properties style:column-width="0.35in"/>
    </style:style>
    <style:style style:name="TableColumn578" style:family="table-column">
      <style:table-column-properties style:column-width="0.3187in"/>
    </style:style>
    <style:style style:name="TableColumn579" style:family="table-column">
      <style:table-column-properties style:column-width="0.3493in"/>
    </style:style>
    <style:style style:name="TableColumn580" style:family="table-column">
      <style:table-column-properties style:column-width="0.3298in"/>
    </style:style>
    <style:style style:name="TableColumn581" style:family="table-column">
      <style:table-column-properties style:column-width="0.318in"/>
    </style:style>
    <style:style style:name="TableColumn582" style:family="table-column">
      <style:table-column-properties style:column-width="0.3493in"/>
    </style:style>
    <style:style style:name="TableColumn583" style:family="table-column">
      <style:table-column-properties style:column-width="0.3298in"/>
    </style:style>
    <style:style style:name="TableColumn584" style:family="table-column">
      <style:table-column-properties style:column-width="0.3375in"/>
    </style:style>
    <style:style style:name="TableColumn585" style:family="table-column">
      <style:table-column-properties style:column-width="0.3493in"/>
    </style:style>
    <style:style style:name="TableColumn586" style:family="table-column">
      <style:table-column-properties style:column-width="0.3298in"/>
    </style:style>
    <style:style style:name="TableColumn587" style:family="table-column">
      <style:table-column-properties style:column-width="0.3375in"/>
    </style:style>
    <style:style style:name="TableColumn588" style:family="table-column">
      <style:table-column-properties style:column-width="0.3493in"/>
    </style:style>
    <style:style style:name="TableColumn589" style:family="table-column">
      <style:table-column-properties style:column-width="0.3298in"/>
    </style:style>
    <style:style style:name="TableColumn590" style:family="table-column">
      <style:table-column-properties style:column-width="0.2652in"/>
    </style:style>
    <style:style style:name="TableColumn591" style:family="table-column">
      <style:table-column-properties style:column-width="0.2652in"/>
    </style:style>
    <style:style style:name="TableColumn592" style:family="table-column">
      <style:table-column-properties style:column-width="0.2652in"/>
    </style:style>
    <style:style style:name="TableColumn593" style:family="table-column">
      <style:table-column-properties style:column-width="0.2673in"/>
    </style:style>
    <style:style style:name="Table571" style:family="table">
      <style:table-properties style:width="6.6937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8pt" style:font-size-asian="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8pt" style:font-size-asian="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8pt" style:font-size-asian="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8pt" style:font-size-asian="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8pt" style:font-size-asian="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8pt" style:font-size-asian="8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8pt" style:font-size-asian="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8pt" style:font-size-asian="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8pt" style:font-size-asian="8pt"/>
    </style:style>
    <style:style style:name="P614" style:parent-style-name="Normal" style:family="paragraph">
      <style:paragraph-properties fo:text-align="center"/>
      <style:text-properties fo:font-weight="bold" style:font-weight-asian="bold" style:font-weight-complex="bold" fo:font-size="8pt" style:font-size-asian="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8pt" style:font-size-asian="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8pt" style:font-size-asian="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8pt" style:font-size-asian="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8pt" style:font-size-asian="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8pt" style:font-size-asian="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8pt" style:font-size-asian="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8pt" style:font-size-asian="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8pt" style:font-size-asian="8pt"/>
    </style:style>
    <style:style style:name="P631" style:parent-style-name="Normal" style:family="paragraph">
      <style:paragraph-properties fo:text-align="center"/>
      <style:text-properties fo:font-weight="bold" style:font-weight-asian="bold" style:font-weight-complex="bold"/>
    </style:style>
    <style:style style:name="TableRow632" style:family="table-row">
      <style:table-row-properties/>
    </style:style>
    <style:style style:name="P633" style:parent-style-name="Normal" style:family="paragraph">
      <style:paragraph-properties fo:text-align="center"/>
      <style:text-properties fo:font-weight="bold" style:font-weight-asian="bold" style:font-weight-complex="bold"/>
    </style:style>
    <style:style style:name="P634" style:parent-style-name="Normal" style:family="paragraph">
      <style:paragraph-properties fo:text-align="center"/>
      <style:text-properties fo:font-weight="bold" style:font-weight-asian="bold" style:font-weight-complex="bold"/>
    </style:style>
    <style:style style:name="P635" style:parent-style-name="Normal" style:family="paragraph">
      <style:paragraph-properties fo:text-align="center"/>
      <style:text-properties fo:font-weight="bold" style:font-weight-asian="bold" style:font-weight-complex="bold"/>
    </style:style>
    <style:style style:name="P636" style:parent-style-name="Normal" style:family="paragraph">
      <style:paragraph-properties fo:text-align="center"/>
      <style:text-properties fo:font-weight="bold" style:font-weight-asian="bold"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paragraph-properties fo:keep-with-next="always"/>
      <style:text-properties style:font-name="Arial" fo:font-weight="bold" style:font-weight-asian="bold" style:letter-kerning="true" fo:font-size="8pt" style:font-size-asian="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8pt" style:font-size-asian="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paragraph-properties fo:keep-with-next="always"/>
      <style:text-properties style:font-name="Arial" fo:font-weight="bold" style:font-weight-asian="bold" style:letter-kerning="true" fo:font-size="8pt" style:font-size-asian="8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8pt" style:font-size-asian="8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8pt" style:font-size-asian="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paragraph-properties fo:keep-with-next="always"/>
      <style:text-properties style:font-name="Arial" fo:font-weight="bold" style:font-weight-asian="bold" style:letter-kerning="true" fo:font-size="8pt" style:font-size-asian="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8pt" style:font-size-asian="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8pt" style:font-size-asian="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8pt" style:font-size-asian="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8pt" style:font-size-asian="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8pt" style:font-size-asian="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8pt" style:font-size-asian="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8pt" style:font-size-asian="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8pt" style:font-size-asian="8pt"/>
    </style:style>
    <style:style style:name="P668" style:parent-style-name="Normal" style:family="paragraph">
      <style:paragraph-properties fo:text-align="center"/>
      <style:text-properties fo:font-weight="bold" style:font-weight-asian="bold" style:font-weight-complex="bold"/>
    </style:style>
    <style:style style:name="P669" style:parent-style-name="Normal" style:family="paragraph">
      <style:paragraph-properties fo:text-align="center"/>
      <style:text-properties fo:font-weight="bold" style:font-weight-asian="bold" style:font-weight-complex="bold"/>
    </style:style>
    <style:style style:name="P670" style:parent-style-name="Normal" style:family="paragraph">
      <style:paragraph-properties fo:text-align="center"/>
      <style:text-properties fo:font-weight="bold" style:font-weight-asian="bold" style:font-weight-complex="bold"/>
    </style:style>
    <style:style style:name="P671" style:parent-style-name="Normal" style:family="paragraph">
      <style:paragraph-properties fo:text-align="center"/>
      <style:text-properties fo:font-weight="bold" style:font-weight-asian="bold" style:font-weight-complex="bold"/>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8pt" style:font-size-asian="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8pt" style:font-size-asian="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8pt" style:font-size-asian="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8pt" style:font-size-asian="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8pt" style:font-size-asian="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8pt" style:font-size-asian="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8pt" style:font-size-asian="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8pt" style:font-size-asian="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8pt" style:font-size-asian="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8pt" style:font-size-asian="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8pt" style:font-size-asian="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8pt" style:font-size-asian="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8pt" style:font-size-asian="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8pt" style:font-size-asian="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8pt" style:font-size-asian="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8pt" style:font-size-asian="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8pt" style:font-size-asian="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8pt" style:font-size-asian="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8pt" style:font-size-asian="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8pt" style:font-size-asian="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8pt" style:font-size-asian="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8pt" style:font-size-asian="8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style>
    <style:style style:name="P762" style:parent-style-name="Normal" style:family="paragraph">
      <style:paragraph-properties fo:text-indent="0.4923in"/>
    </style:style>
    <style:style style:name="P763"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764"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765" style:parent-style-name="Normal" style:family="paragraph">
      <style:paragraph-properties fo:text-align="center"/>
    </style:style>
    <style:style style:name="P766" style:parent-style-name="Normal" style:family="paragraph">
      <style:paragraph-properties fo:break-before="page" fo:margin-left="3.5437in" fo:text-indent="-0.0006in">
        <style:tab-stops/>
      </style:paragraph-properties>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0.4923in"/>
    </style:style>
    <style:style style:name="P771" style:parent-style-name="Normal" style:family="paragraph">
      <style:paragraph-properties fo:text-align="center">
        <style:tab-stops>
          <style:tab-stop style:type="right" style:leader-style="solid" style:leader-text="_" style:position="4.7333in"/>
        </style:tab-stops>
      </style:paragraph-properties>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indent="0.4923in"/>
    </style:style>
    <style:style style:name="P774" style:parent-style-name="Normal" style:family="paragraph">
      <style:paragraph-properties fo:text-indent="0.4923in"/>
    </style:style>
    <style:style style:name="P775" style:parent-style-name="Normal" style:family="paragraph">
      <style:paragraph-properties fo:text-indent="0.4923in"/>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indent="0.4923in">
        <style:tab-stops>
          <style:tab-stop style:type="center" style:position="2.8833in"/>
        </style:tab-stops>
      </style:paragraph-properties>
      <style:text-properties fo:font-size="10pt" style:font-size-asian="10pt"/>
    </style:style>
    <style:style style:name="P780" style:parent-style-name="Normal" style:family="paragraph">
      <style:paragraph-properties fo:text-indent="0.4923in"/>
    </style:style>
    <style:style style:name="TableColumn782" style:family="table-column">
      <style:table-column-properties style:column-width="1.8819in"/>
    </style:style>
    <style:style style:name="TableColumn783" style:family="table-column">
      <style:table-column-properties style:column-width="0.859in"/>
    </style:style>
    <style:style style:name="TableColumn784" style:family="table-column">
      <style:table-column-properties style:column-width="1.5902in"/>
    </style:style>
    <style:style style:name="TableColumn785" style:family="table-column">
      <style:table-column-properties style:column-width="1.0909in"/>
    </style:style>
    <style:style style:name="TableColumn786" style:family="table-column">
      <style:table-column-properties style:column-width="1.2701in"/>
    </style:style>
    <style:style style:name="Table781" style:family="table">
      <style:table-properties style:width="6.6923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weight="bold" style:font-weight-asian="bold"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weight="bold" style:font-weight-asian="bold"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weight="bold" style:font-weight-asian="bold"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fo:font-size="10pt" style:font-size-asian="10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fo:font-size="10pt" style:font-size-asian="10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P930" style:parent-style-name="Normal" style:family="paragraph">
      <style:paragraph-properties fo:text-indent="0.4923in"/>
    </style:style>
    <style:style style:name="P931"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932"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933" style:parent-style-name="Normal" style:family="paragraph">
      <style:paragraph-properties fo:text-align="center"/>
    </style:style>
    <style:style style:name="P934" style:parent-style-name="Normal" style:family="paragraph">
      <style:paragraph-properties fo:break-before="page" fo:margin-left="3.5437in" fo:text-indent="-0.0006in">
        <style:tab-stops/>
      </style:paragraph-properties>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0.4923in"/>
    </style:style>
    <style:style style:name="P939" style:parent-style-name="Normal" style:family="paragraph">
      <style:paragraph-properties fo:text-align="center">
        <style:tab-stops>
          <style:tab-stop style:type="right" style:leader-style="solid" style:leader-text="_" style:position="4.3166in"/>
        </style:tab-stops>
      </style:paragraph-properties>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indent="0.4923in"/>
    </style:style>
    <style:style style:name="P943" style:parent-style-name="Normal" style:family="paragraph">
      <style:paragraph-properties fo:text-indent="0.4923in"/>
    </style:style>
    <style:style style:name="P944" style:parent-style-name="Normal" style:family="paragraph">
      <style:paragraph-properties fo:text-indent="0.4923in"/>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949" style:parent-style-name="Normal" style:family="paragraph">
      <style:paragraph-properties fo:text-indent="0.4923in"/>
    </style:style>
    <style:style style:name="TableColumn951" style:family="table-column">
      <style:table-column-properties style:column-width="1.4777in"/>
    </style:style>
    <style:style style:name="TableColumn952" style:family="table-column">
      <style:table-column-properties style:column-width="1.4347in"/>
    </style:style>
    <style:style style:name="TableColumn953" style:family="table-column">
      <style:table-column-properties style:column-width="3.7798in"/>
    </style:style>
    <style:style style:name="Table950" style:family="table">
      <style:table-properties style:width="6.6923in" fo:margin-left="0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fo:font-size="10pt" style:font-size-asian="10pt"/>
    </style:style>
    <style:style style:name="P964" style:parent-style-name="Normal" style:family="paragraph">
      <style:paragraph-properties fo:text-align="center"/>
      <style:text-properties fo:font-weight="bold" style:font-weight-asian="bold" fo:font-size="10pt" style:font-size-asian="10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P979" style:parent-style-name="Normal" style:family="paragraph">
      <style:paragraph-properties fo:text-indent="0.4923in"/>
    </style:style>
    <style:style style:name="P980"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981"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982" style:parent-style-name="Normal" style:family="paragraph">
      <style:paragraph-properties fo:text-align="center"/>
    </style:style>
    <style:style style:name="P983" style:parent-style-name="Normal" style:family="paragraph">
      <style:paragraph-properties fo:break-before="page" fo:margin-left="3.5437in" fo:text-indent="-0.0006in">
        <style:tab-stops/>
      </style:paragraph-properties>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text-indent="3.543in"/>
    </style:style>
    <style:style style:name="P987" style:parent-style-name="Normal" style:family="paragraph">
      <style:paragraph-properties fo:text-indent="0.4923in"/>
    </style:style>
    <style:style style:name="P988" style:parent-style-name="Normal" style:family="paragraph">
      <style:paragraph-properties>
        <style:tab-stops>
          <style:tab-stop style:type="right" style:leader-style="solid" style:leader-text="_" style:position="6.6937in"/>
        </style:tab-stops>
      </style:paragraph-properties>
    </style:style>
    <style:style style:name="P989" style:parent-style-name="Normal" style:family="paragraph">
      <style:paragraph-properties fo:text-align="center"/>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indent="0.4923in"/>
    </style:style>
    <style:style style:name="P994" style:parent-style-name="Normal" style:family="paragraph">
      <style:paragraph-properties fo:text-indent="0.4923in"/>
    </style:style>
    <style:style style:name="P995" style:parent-style-name="Normal" style:family="paragraph">
      <style:paragraph-properties fo:text-indent="0.4923in"/>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1000" style:parent-style-name="Normal" style:family="paragraph">
      <style:paragraph-properties fo:text-indent="0.4923in"/>
    </style:style>
    <style:style style:name="TableColumn1002" style:family="table-column">
      <style:table-column-properties style:column-width="3.5493in"/>
    </style:style>
    <style:style style:name="TableColumn1003" style:family="table-column">
      <style:table-column-properties style:column-width="1.2798in"/>
    </style:style>
    <style:style style:name="TableColumn1004" style:family="table-column">
      <style:table-column-properties style:column-width="1.8631in"/>
    </style:style>
    <style:style style:name="Table1001" style:family="table">
      <style:table-properties style:width="6.6923in" fo:margin-left="0in" table:align="lef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fo:font-size="10pt" style:font-size-asian="10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P1040" style:parent-style-name="Normal" style:family="paragraph">
      <style:paragraph-properties fo:text-indent="0.4923in"/>
    </style:style>
    <style:style style:name="P1041"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1042"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1043" style:parent-style-name="Normal" style:family="paragraph">
      <style:paragraph-properties fo:text-align="center"/>
    </style:style>
    <style:style style:name="P1044" style:parent-style-name="Normal" style:family="paragraph">
      <style:paragraph-properties fo:break-before="page" fo:margin-left="3.5437in" fo:text-indent="-0.0006in">
        <style:tab-stops/>
      </style:paragraph-properties>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indent="3.543in"/>
    </style:style>
    <style:style style:name="P1048" style:parent-style-name="Normal" style:family="paragraph">
      <style:paragraph-properties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indent="0.4923in"/>
    </style:style>
    <style:style style:name="P1052" style:parent-style-name="Normal" style:family="paragraph">
      <style:paragraph-properties fo:text-indent="0.4923in"/>
      <style:text-properties fo:font-size="11pt" style:font-size-asian="11pt" style:font-size-complex="11pt"/>
    </style:style>
    <style:style style:name="P1053" style:parent-style-name="Normal" style:family="paragraph">
      <style:paragraph-properties fo:text-align="center"/>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text-align="end" fo:text-indent="0.4923in"/>
    </style:style>
    <style:style style:name="P1058" style:parent-style-name="Normal" style:family="paragraph">
      <style:paragraph-properties fo:text-indent="0.4923in"/>
    </style:style>
    <style:style style:name="TableColumn1060" style:family="table-column">
      <style:table-column-properties style:column-width="0.6486in" style:use-optimal-column-width="false"/>
    </style:style>
    <style:style style:name="TableColumn1061" style:family="table-column">
      <style:table-column-properties style:column-width="0.3708in" style:use-optimal-column-width="false"/>
    </style:style>
    <style:style style:name="TableColumn1062" style:family="table-column">
      <style:table-column-properties style:column-width="0.3708in" style:use-optimal-column-width="false"/>
    </style:style>
    <style:style style:name="TableColumn1063" style:family="table-column">
      <style:table-column-properties style:column-width="0.3708in" style:use-optimal-column-width="false"/>
    </style:style>
    <style:style style:name="TableColumn1064" style:family="table-column">
      <style:table-column-properties style:column-width="0.4479in" style:use-optimal-column-width="false"/>
    </style:style>
    <style:style style:name="TableColumn1065" style:family="table-column">
      <style:table-column-properties style:column-width="0.4479in" style:use-optimal-column-width="false"/>
    </style:style>
    <style:style style:name="TableColumn1066" style:family="table-column">
      <style:table-column-properties style:column-width="0.4479in" style:use-optimal-column-width="false"/>
    </style:style>
    <style:style style:name="TableColumn1067" style:family="table-column">
      <style:table-column-properties style:column-width="0.525in" style:use-optimal-column-width="false"/>
    </style:style>
    <style:style style:name="TableColumn1068" style:family="table-column">
      <style:table-column-properties style:column-width="0.525in" style:use-optimal-column-width="false"/>
    </style:style>
    <style:style style:name="TableColumn1069" style:family="table-column">
      <style:table-column-properties style:column-width="0.525in" style:use-optimal-column-width="false"/>
    </style:style>
    <style:style style:name="TableColumn1070" style:family="table-column">
      <style:table-column-properties style:column-width="0.525in" style:use-optimal-column-width="false"/>
    </style:style>
    <style:style style:name="TableColumn1071" style:family="table-column">
      <style:table-column-properties style:column-width="0.8326in" style:use-optimal-column-width="false"/>
    </style:style>
    <style:style style:name="TableColumn1072" style:family="table-column">
      <style:table-column-properties style:column-width="0.6562in" style:use-optimal-column-width="false"/>
    </style:style>
    <style:style style:name="Table1059" style:family="table">
      <style:table-properties style:width="6.6937in" fo:margin-left="0in" table:align="lef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style>
    <style:style style:name="TableRow1084" style:family="table-row">
      <style:table-row-properties style:use-optimal-row-height="false"/>
    </style:style>
    <style:style style:name="P1085" style:parent-style-name="Normal" style:family="paragraph">
      <style:paragraph-properties fo:text-align="center"/>
      <style:text-properties fo:font-weight="bold" style:font-weight-asian="bold" style:font-weight-complex="bold"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0pt" style:font-size-asian="10pt"/>
    </style:style>
    <style:style style:name="P1098" style:parent-style-name="Normal" style:family="paragraph">
      <style:paragraph-properties fo:text-align="center"/>
      <style:text-properties fo:font-weight="bold" style:font-weight-asian="bold" style:font-weight-complex="bold" fo:font-size="10pt" style:font-size-asian="10pt"/>
    </style:style>
    <style:style style:name="P1099" style:parent-style-name="Normal" style:family="paragraph">
      <style:paragraph-properties fo:text-align="center"/>
      <style:text-properties fo:font-weight="bold" style:font-weight-asian="bold" style:font-weight-complex="bold" fo:font-size="10pt" style:font-size-asian="10pt"/>
    </style:style>
    <style:style style:name="TableRow1100" style:family="table-row">
      <style:table-row-properties style:use-optimal-row-height="false"/>
    </style:style>
    <style:style style:name="P1101" style:parent-style-name="Normal" style:family="paragraph">
      <style:paragraph-properties fo:text-align="center"/>
      <style:text-properties fo:font-weight="bold" style:font-weight-asian="bold" style:font-weight-complex="bold"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style>
    <style:style style:name="P1114" style:parent-style-name="Normal" style:family="paragraph">
      <style:paragraph-properties fo:text-align="center"/>
      <style:text-properties fo:font-weight="bold" style:font-weight-asian="bold" style:font-weight-complex="bold" fo:font-size="10pt" style:font-size-asian="10pt"/>
    </style:style>
    <style:style style:name="P1115" style:parent-style-name="Normal" style:family="paragraph">
      <style:paragraph-properties fo:text-align="center"/>
      <style:text-properties fo:font-weight="bold" style:font-weight-asian="bold" style:font-weight-complex="bold" fo:font-size="10pt" style:font-size-asian="10pt"/>
    </style:style>
    <style:style style:name="P1116" style:parent-style-name="Normal" style:family="paragraph">
      <style:paragraph-properties fo:text-align="center"/>
      <style:text-properties fo:font-weight="bold" style:font-weight-asian="bold" style:font-weight-complex="bold" fo:font-size="10pt" style:font-size-asian="10pt"/>
    </style:style>
    <style:style style:name="P1117" style:parent-style-name="Normal" style:family="paragraph">
      <style:paragraph-properties fo:text-align="center"/>
      <style:text-properties fo:font-weight="bold" style:font-weight-asian="bold" style:font-weight-complex="bold" fo:font-size="10pt" style:font-size-asian="10pt"/>
    </style:style>
    <style:style style:name="P1118" style:parent-style-name="Normal" style:family="paragraph">
      <style:paragraph-properties fo:text-align="center"/>
      <style:text-properties fo:font-weight="bold" style:font-weight-asian="bold" style:font-weight-complex="bold" fo:font-size="10pt" style:font-size-asian="10pt"/>
    </style:style>
    <style:style style:name="P1119" style:parent-style-name="Normal" style:family="paragraph">
      <style:paragraph-properties fo:text-align="center"/>
      <style:text-properties fo:font-weight="bold" style:font-weight-asian="bold" style:font-weight-complex="bold" fo:font-size="10pt" style:font-size-asian="10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font-weight-complex="bold"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style:font-weight-complex="bold"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font-weight-complex="bold"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font-weight-complex="bold"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font-weight-complex="bold"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font-weight-complex="bold"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font-weight-complex="bold"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font-weight-complex="bold"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style:font-weight-complex="bold"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font-weight-complex="bold"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font-weight-complex="bold"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style:font-weight-complex="bold"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style:font-weight-complex="bold" fo:font-size="10pt" style:font-size-asian="10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style:font-weight-complex="bold"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style:font-weight-complex="bold"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style:font-weight-complex="bold"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style:font-weight-complex="bold"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style:font-weight-complex="bold"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font-weight-complex="bold"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font-weight-complex="bold"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font-weight-complex="bold"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style:font-weight-complex="bold"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weight="bold" style:font-weight-asian="bold" style:font-weight-complex="bold"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style:font-weight-complex="bold"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weight="bold" style:font-weight-asian="bold" style:font-weight-complex="bold"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weight="bold" style:font-weight-asian="bold" style:font-weight-complex="bold" fo:font-size="10pt" style:font-size-asian="10pt"/>
    </style:style>
    <style:style style:name="P1174" style:parent-style-name="Normal" style:family="paragraph">
      <style:paragraph-properties fo:text-indent="0.4923in"/>
    </style:style>
    <style:style style:name="P1175"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1176"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1177" style:parent-style-name="Normal" style:family="paragraph">
      <style:paragraph-properties fo:text-align="center"/>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9">Suvestinė redakcija nuo 2005-12-30 iki 2006-05-20</text:span></text:p>
      <text:p text:style-name="P10"/>
      <text:p text:style-name="P11"><text:span text:style-name="T12">Įsakymas paskelbtas: Žin. 2005, Nr.<text:s/></text:span><text:a xlink:href="https://www.e-tar.lt/portal/legalAct.html?documentId=TAR.76B45EF6FE5A" office:target-frame-name="_top" xlink:show="replace"><text:span text:style-name="T13">40-1305</text:span></text:a><text:span text:style-name="T14">, i. k. 105110MISAK00B1-190</text:span></text:p>
      <text:p text:style-name="P15"/>
      <text:p text:style-name="P16"><text:s/></text:p>
      <text:p text:style-name="P17"/>
      <text:p text:style-name="P18"><text:span text:style-name="T19"/><text:span text:style-name="T20">LIETUVOS RESPUBLIKOS VALSTYBINĖS MAISTO IR VETERINARIJOS TARNYBOS DIREKTORIUS</text:span></text:p>
      <text:p text:style-name="P21"/>
      <text:p text:style-name="P22">Į S A K Y M A S</text:p>
      <text:p text:style-name="P23">DĖL ŠALUTINIŲ GYVŪNINIŲ PRODUKTŲ IR PERDIRBTŲ ŠALUTINIŲ GYVŪNINIŲ PRODUKTŲ TVARKYMO IR APSKAITOS REIKALAVIMŲ PATVIRTINIMO</text:p>
      <text:p text:style-name="P24"/>
      <text:p text:style-name="P25">2005 m. kovo 23 d. Nr. B1-190</text:p>
      <text:p text:style-name="P26">Vilnius</text:p>
      <text:p text:style-name="P27"/>
      <text:p text:style-name="P28">Vadovaudamasis Lietuvos Respublikos veterinarijos įstatymu (Žin., 1992, Nr.<text:s/><text:a xlink:href="https://www.e-tar.lt/portal/lt/legalAct/TAR.97BDCD719E57" office:target-frame-name="_blank" xlink:show="new"><text:span text:style-name="T29">2-15</text:span></text:a>) ir atsižvelgdamas į 2002 m. spalio 3 d. Europos Parlamento ir Tarybos reglamentą (EB) 1774/2002, nustatantį sveikatos taisykles gyvūninės kilmės šalutiniams produktams, neskirtiems vartoti žmonėms:</text:p>
      <text:p text:style-name="P30">1.<text:s/><text:span text:style-name="T31">Tvirtinu<text:s/></text:span>pridedamus Šalutinių gyvūninių produktų ir perdirbtų šalutinių gyvūninių produktų tvarkymo ir apskaitos reikalavimus.</text:p>
      <text:p text:style-name="P32">2.<text:s/><text:span text:style-name="T33">Pavedu</text:span><text:s/>įsakymo vykdymo kontrolę Valstybinės maisto ir veterinarijos tarnybos Maisto ir Gyvūnų sveikatingumo skyriams.</text:p>
      <text:p text:style-name="P34"/>
      <text:p text:style-name="P35"/>
      <text:p text:style-name="P36"><text:span text:style-name="T37">DIREKTORIUS</text:span><text:span text:style-name="T38"><text:tab/>KAZIMIERAS LUKAUSKAS</text:span></text:p>
      <text:soft-page-break/>
      <text:p text:style-name="P39">PATVIRTINTA</text:p>
      <text:p text:style-name="P40">Valstybinės maisto ir veterinarijos</text:p>
      <text:p text:style-name="P41">tarnybos<text:s/>direktoriaus</text:p>
      <text:p text:style-name="P42">2005 m. kovo 23 d. Įsakymu</text:p>
      <text:p text:style-name="P43">Nr. B1-190</text:p>
      <text:p text:style-name="P44"/>
      <text:p text:style-name="P45"><text:span text:style-name="T46">ŠALUTINIŲ GYVŪNINIŲ PRODUKTŲ IR PERDIRBTŲ ŠALUTINIŲ GYVŪNINIŲ PRODUKTŲ TVARKYMO IR APSKAITOS REIKALAVIMAI</text:span></text:p>
      <text:p text:style-name="P47"/>
      <text:p text:style-name="P48">Šalutinių gyvūninių produktų ir perdirbtų šalutinių gyvūninių produktų tvarkymo ir apskaitos reikalavimai parengti vadovaujantis Lietuvos Respublikos veterinarijos įstatymu (Žin., 1992, Nr.<text:s/><text:a xlink:href="https://www.e-tar.lt/portal/lt/legalAct/TAR.97BDCD719E57" office:target-frame-name="_blank" xlink:show="new"><text:span text:style-name="T49">2-15</text:span></text:a>) ir įgyvendina 2002 m. spalio 3 d. Europos Parlamento ir Tarybos reglamentą (EB) Nr. 1774/2002, nustatantį taisykles gyvūninės kilmės šalutiniams produktams, neskirtiems vartoti žmonėms.</text:p>
      <text:p text:style-name="P50"/>
      <text:p text:style-name="P51"><text:span text:style-name="T52">I</text:span><text:span text:style-name="T53">.<text:s/></text:span><text:span text:style-name="T54">BENDROSIOS NUOSTATOS</text:span></text:p>
      <text:p text:style-name="P55"/>
      <text:p text:style-name="P56">1. Šalutinių gyvūninių produktų (toliau – ŠGP) ir perdirbtų šalutinių gyvūninių produktų (toliau – PŠGP) tvarkymo ir apskaitos reikalavimai (toliau – Reikalavimai) nustato ŠGP ir PŠGP tvarkymo ir apskaitos tvarką Lietuvos Respublikoje.</text:p>
      <text:p text:style-name="P57">2. ŠGP ir PŠGP ir jų apskaita turi būti tvarkomi nepažeidžiant 2001 m. gegužės 22 d. Europos Parlamento ir Tarybos reglamento (EB) Nr. 999/2001, nustatančio užkrečiamųjų spongiforminių encefalopatijų prevencijos, kontrolės ir likvidavimo reikalavimus, ir Europos Parlamento ir Tarybos reglamento (EB) Nr. 1774/2002 reikalavimų.</text:p>
      <text:p text:style-name="P58">3. Vartojamos sąvokos:</text:p>
      <text:soft-page-break/>
      <text:p text:style-name="P59">Banda – gyvulys arba grupė gyvulių, laikomų laikymo vietoje ir sudarančių vieną epizootinį vienetą; jeigu laikymo vietoje laikoma daugiau kaip viena gyvulių banda, kiekviena banda turi sudaryti atskirą epizootinį vienetą ir visi gyvuliai bandoje turi būti tokios pačios sveikatos<text:s/>būklės.</text:p>
      <text:p text:style-name="P60">Ūkio subjektas – ūkio subjektas, kuris laiko gyvūnus, perdirba, tvarko, gamina ar parduoda gyvūninius produktus ir šalutinius gyvūninius produktus, taip pat ūkio subjektas, nurodytas Europos Parlamento ir Tarybos reglamente (EB) Nr. 1774/2002.</text:p>
      <text:p text:style-name="P61">Laikymo vieta – patalpa, tvartas, ferma ar kitas statinys, dažniausiai su pagalbiniais pastatais ir aplinkine teritorija, kuriuose nuolatos ar laikinai laikomi gyvūnai.</text:p>
      <text:p text:style-name="P62">Perdirbti šalutiniai gyvūniniai produktai – šalutiniai gyvūniniai produktai, kurie buvo perdirbti arba apdoroti, kaip nurodyta Europos Parlamento ir Tarybos reglamente (EB) Nr. 1774/ 2002.</text:p>
      <text:p text:style-name="P63">Šalutinių gyvūninių produktų perdirbimo įmonė – ŠGP perdirbanti įmonė.</text:p>
      <text:p text:style-name="P64"><text:span text:style-name="T65">Šalutiniai gyvūniniai produktai</text:span><text:span text:style-name="T66"><text:s/>(toliau – ŠGP) – gyvūniniai produktai, nurodyti 2002 m</text:span><text:span text:style-name="T67">. spalio 3 d. Europos Parlamento ir Tarybos reglamente (EB) 1774/2002, nustatančiame taisykles gyvūninės kilmės šalutiniams produktams, neskirtiems vartoti žmonėms.</text:span></text:p>
      <text:p text:style-name="P68">Valstybinė maisto ir veterinarijos tarnyba (toliau – VMVT) – Lietuvos Respublikos kompetentinga institucija.</text:p>
      <text:p text:style-name="P69">Teritorinė VMVT – savivaldybių, rajonų, miestų ir apskričių VMVT.</text:p>
      <text:p text:style-name="P70">Užkrečiamosios spongiforminės encefalopatijos (toliau – USE) – visos užkrečiamosios spongiforminės encefalopatijos, išskyrus tas, kuriomis serga žmonės.</text:p>
      <text:p text:style-name="P71">Punkto pakeitimai:</text:p>
      <text:p text:style-name="P72"><text:span text:style-name="T73">Nr.<text:s/></text:span><text:a xlink:href="https://www.e-tar.lt/portal/legalAct.html?documentId=TAR.79C4DF916F9E" office:target-frame-name="_top" xlink:show="replace"><text:span text:style-name="T74">B1-372</text:span></text:a><text:span text:style-name="T75">, 2005-06-16, Žin., 2005, Nr. 80-2933 (2005-06-30), i. k. 105110MISAK00B1-372</text:span></text:p>
      <text:p text:style-name="Normal"/>
      <text:p text:style-name="P76">4. Ūkio subjektas atsako už ŠGP ir (arba) PŠGP tvarkymą ir apskaitą.</text:p>
      <text:p text:style-name="P77">5. VMVT<text:s/>kontroliuoja ŠGP ir PŠGP tvarkymą ir apskaitą.</text:p>
      <text:p text:style-name="P78"/>
      <text:p text:style-name="P79"><text:span text:style-name="T80">II</text:span><text:span text:style-name="T81">.<text:s/></text:span><text:span text:style-name="T82">TRANSPORTO PRIEMONĖS IR KONTEINERIAI</text:span></text:p>
      <text:p text:style-name="P83"/>
      <text:p text:style-name="P84">6. ŠGP ir PŠGP turi būti transportuojami sudėti į dengtą sandarų konteinerį arba transporto priemonę.</text:p>
      <text:p text:style-name="P85">7. Daugkartinio naudojimo konteineriai, skirti ŠGP<text:s/>ir PŠGP, turi būti:</text:p>
      <text:p text:style-name="P86">7.1. pagaminti iš korozijai atsparių medžiagų, nelaidūs skysčiams, lengvai valomi, plaunami ir dezinfekuojami;</text:p>
      <text:p text:style-name="P87">7.2. aiškiai paženklinti užrašu, nurodančiu ŠGP kategoriją arba perdirbtą produktą ir leidžiančiu užtikrinti konteinerių atsekamumą, ir individualiu numeriu;</text:p>
      <text:p text:style-name="P88">7.3. valomi, plaunami ir dezinfekuojami po kiekvieno jų panaudojimo VMVT patvirtintoje įmonėje patvirtintais metodais ir medžiagomis; įmonėje turi būti pildomas konteinerių valymo, plovimo ir dezinfekavimo žurnalas, nurodant šiuos duomenis: valymo, plovimo ir dezinfekavimo datą, įmonės, kuriam priklauso konteineris, pavadinimą, konteinerio individualų numerį, asmens, atsakingo už valymą, plovimą ir dezinfekavimą, vardą, pavardę;</text:p>
      <text:p text:style-name="P89">7.4. laikomi švarioje patalpoje;</text:p>
      <text:p text:style-name="P90">7.5. švarūs ir sausi prieš naudojimą.</text:p>
      <text:p text:style-name="P91">8. Daugkartinio naudojimo konteineriai turi būti skirti tik vienos kategorijos ŠGP arba PŠGP vežti, kad būtų išvengta užteršimo kitomis medžiagomis.</text:p>
      <text:p text:style-name="P92">9. Panaudotos vienkartinės pakuotės turi būti sudegintos arba sunaikintos VMVT patvirtintais būdais teisės aktų nustatyta tvarka.</text:p>
      <text:p text:style-name="P93">10. Daugkartinio naudojimo priemonės ir reikmenys, kurie lietėsi su ŠGP arba PŠGP, turi atitikti 7.3-7.5 punktų reikalavimus.</text:p>
      <text:p text:style-name="P94">11. 3 kategorijos ŠGP, skirti pašarų arba gyvūnų augintinių ėdalo gamybai, turi būti transportuojami atšaldyti arba sušaldyti, išskyrus tuos atvejus, kai jie yra perdirbami per 24 valandas nuo jų išsiuntimo.</text:p>
      <text:p text:style-name="P95">12. Transporto priemonėse, skirtose šaldytiems ŠGP vežti, transportuojant turi būti užtikrinama reikalaujama temperatūra.</text:p>
      <text:p text:style-name="P96"/>
      <text:p text:style-name="P97"><text:span text:style-name="T98">III</text:span><text:span text:style-name="T99">.<text:s/></text:span><text:span text:style-name="T100">ŠGP IR PŠGP LAIKYMAS</text:span></text:p>
      <text:p text:style-name="P101"/>
      <text:p text:style-name="P102">13. ŠGP ir PŠGP turi būti laikomi tik jiems skirtose patalpose.</text:p>
      <text:p text:style-name="P103">14. ŠGP turi būti išgabenti iš ūkio subjekto per 24 valandas. Esant būtinumui, kai ŠGP ūkio subjekte laikomi ilgiau kaip 24 valandas, jie turi būti laikomi ne aukštesnėje kaip +7<text:s/><text:span text:style-name="T104">o</text:span>C temperatūroje ne ilgiau kaip 3 paras, žemesnėje kaip 0<text:s/><text:span text:style-name="T105">o</text:span>C temperatūroje ne ilgiau kaip 7 paras ir žemesnėje kaip -10<text:s/><text:span text:style-name="T106">o</text:span>C temperatūroje ne ilgiau kaip 30 parų.</text:p>
      <text:p text:style-name="P107">15. PŠGP turi būti laikomi pagal Europos Parlamento ir Tarybos reglamento (EB) Nr. 1774/2002 reikalavimus.</text:p>
      <text:p text:style-name="P108"/>
      <text:p text:style-name="P109"><text:span text:style-name="T110">IV</text:span><text:span text:style-name="T111">.<text:s/></text:span><text:span text:style-name="T112">ŠGP IR PŠGP ŽENKLINIMAS</text:span></text:p>
      <text:p text:style-name="P113"/>
      <text:p text:style-name="P114">16. ŠGP ir PŠGP turi<text:s/>būti ženklinami pagal Europos Parlamento ir Tarybos reglamento (EB) Nr. 1774/2002 reikalavimus.</text:p>
      <text:p text:style-name="P115">17. ŠGP kilmės ūkio subjekte 1 kategorijos ŠGP, sudėti į konteinerius, turi būti apipurškiami arba apipilami 0,5 % metileno mėlio (E 131) tirpalu, kad būtų<text:s/>nudažytas jų visas paviršius. 2 kategorijos ŠGP ir 3 kategorijos ŠGP turi būti ženklinami teisės aktų nustatyta tvarka.</text:p>
      <text:p text:style-name="P116"/>
      <text:p text:style-name="P117"><text:span text:style-name="T118">V</text:span><text:span text:style-name="T119">.<text:s/></text:span><text:span text:style-name="T120">ŠGP IR PŠGP APSKAITA IR ATASKAITOS</text:span></text:p>
      <text:p text:style-name="P121"/>
      <text:p text:style-name="P122">18. Ūkio subjektas turi tvarkyti ŠGP ir PŠGP apskaitą ir saugoti krovinių ar siuntų apskaitos dokumentus. Apskaitos dokumentuose turi būti informacija, nurodyta Reikalavimų 19–24<text:s/><text:soft-page-break/>punktuose. Apskaitos dokumentai turi būti saugomi dvejus metus ir pateikiami VMVT pareikalavus.</text:p>
      <text:p text:style-name="P123">19. ŠGP siunčiantis ūkio subjektas turi pildyti kiekvienos ŠGP<text:s/>kategorijos apskaitos žurnalą, kuriame turi būti nurodomi šie duomenys:</text:p>
      <text:p text:style-name="P124">19.1. gyvūnų rūšis, iš kurios gauti ŠGP;</text:p>
      <text:p text:style-name="P125">19.2. kiekis (kilogramais);</text:p>
      <text:p text:style-name="P126">19.3. surinkimo laikotarpis (nurodomas laikotarpis, per kurį buvo surinkti ŠGP);</text:p>
      <text:p text:style-name="P127">19.4. ŠGP pakrovimo<text:s/>data;</text:p>
      <text:p text:style-name="P128">19.5. vežėjas (ŠGP vežėjo vardas, pavardė, parašas/įmonės pavadinimas, adresas ir veterinarinio patvirtinimo numeris);</text:p>
      <text:p text:style-name="P129">19.6. gavėjas (įmonės pavadinimas, adresas ir veterinarinio patvirtinimo numeris);</text:p>
      <text:p text:style-name="P130">19.7. už ŠGP tvarkymą ir apskaitą<text:s/>atsakingo asmens, vardas, pavardė ir parašas.</text:p>
      <text:p text:style-name="P131">20. ŠGP siunčiantis ūkio subjektas turi teikti teritorinei VMVT mėnesines ataskaitas pagal 1 priedą.</text:p>
      <text:p text:style-name="P132">21. Tarpinė ŠGP tvarkymo įmonė, gyvūnų augintinių ėdalo gamybos įmonė turi pildyti kiekvienos ŠGP apskaitos žurnalą, kuriame turi būti nurodomi šie duomenys:</text:p>
      <text:p text:style-name="P133">21.1. gautas ar nupirktas ŠGP kiekis (kilogramais) ir partijos numeris, jei turi;</text:p>
      <text:p text:style-name="P134">21.2. ŠGP gavimo arba pirkimo data;</text:p>
      <text:p text:style-name="P135">21.3. ŠGP pakuotė;</text:p>
      <text:p text:style-name="P136">21.4. gyvūnų rūšis, iš kurios gauti ŠGP;</text:p>
      <text:p text:style-name="P137">21.5. ŠGP apdorojimo būdas ar metodas, kur tinkama;</text:p>
      <text:p text:style-name="P138">21.6. po apdorojimo gautas PŠGP kiekis (kilogramais);</text:p>
      <text:p text:style-name="P139">21.7. ŠGP apdorojimo data, gautų PŠGP partijos numeris;</text:p>
      <text:p text:style-name="P140">21.8. parduotas ŠGP ar PŠGP kiekis (kilogramais);</text:p>
      <text:p text:style-name="P141">21.9. ŠGP ar PŠGP pakrovimo data;</text:p>
      <text:p text:style-name="P142">21.10. ŠGP ar PŠGP paskirties vieta ir naudojimo paskirtis;</text:p>
      <text:p text:style-name="P143">21.11. vežėjas (ŠGP ar PŠGP vežėjo vardas, pavardė, parašas/ įmonės pavadinimas, adresas ir veterinarinio patvirtinimo numeris);</text:p>
      <text:p text:style-name="P144">21.12. gavėjas (nurodomas įmonės pavadinimas, adresas ir veterinarinio patvirtinimo numeris);</text:p>
      <text:p text:style-name="P145">21.13. už ŠGP ar PŠGP tvarkymą ir apskaitą atsakingo asmens, vardas, pavardė ir parašas.</text:p>
      <text:p text:style-name="P146">22. Tarpinė ŠGP tvarkymo įmonė, gyvūnų augintinių ėdalo gamybos įmonė turi teikti teritorinei VMVT mėnesines<text:s/>ataskaitas pagal 2 priedą.</text:p>
      <text:p text:style-name="P147">23. ŠGP perdirbimo įmonė turi pildyti kiekvienos ŠGP kategorijos apskaitos žurnalą ir jame nurodyti šiuos duomenis:</text:p>
      <text:p text:style-name="P148">23.1. ŠGP kilmės vieta (asmens vardas, pavardė, adresas, bandos kodas/įmonės pavadinimas, adresas, veterinarinio patvirtinimo numeris);</text:p>
      <text:p text:style-name="P149">23.2. gyvūnų rūšis, iš kurios gauti ŠGP;</text:p>
      <text:p text:style-name="P150">23.3. nugaišusio gyvūno amžius ir ženklinimo numeris, kur tinkama;</text:p>
      <text:p text:style-name="P151">23.4. ŠGP pavadinimas;</text:p>
      <text:p text:style-name="P152">23.5. ŠGP kiekis (kilogramais);</text:p>
      <text:p text:style-name="P153">23.6. ŠGP konteinerio numeris, kur tinkama;</text:p>
      <text:p text:style-name="P154">23.7. ŠGP pristatymo data;</text:p>
      <text:p text:style-name="P155">23.8. vežėjas (ŠGP vežėjo vardas, pavardė ir parašas/įmonės pavadinimas, adresas ir veterinarinio patvirtinimo numeris), kur tinkama;</text:p>
      <text:p text:style-name="P156">23.9. ŠGP perdirbimo data;</text:p>
      <text:p text:style-name="P157">23.10. pagamintas mėsos ir kaulų miltų kiekis (kilogramais);</text:p>
      <text:p text:style-name="P158">23.11. pagamintas lydytų taukų kiekis (kilogramais);</text:p>
      <text:p text:style-name="P159">23.12. parduotas mėsos ir kaulų miltų kiekis (kilogramais), kur tinkama;</text:p>
      <text:p text:style-name="P160">23.13. parduotas lydytų taukų kiekis (kilogramais), kur tinkama;</text:p>
      <text:p text:style-name="P161">23.14. sunaikintas mėsos ir kaulų miltų<text:s/>kiekis (kilogramais);</text:p>
      <text:p text:style-name="P162">23.15. sunaikintas lydytų taukų kiekis (kilogramais);</text:p>
      <text:p text:style-name="P163">23.16. sunaikinimo būdas;</text:p>
      <text:p text:style-name="P164">23.17. už ŠGP tvarkymą ir apskaitą atsakingo asmens vardas, pavardė ir parašas.</text:p>
      <text:p text:style-name="P165">24. ŠGP perdirbimo įmonė turi teikti teritorinei VMVT mėnesines ataskaitas pagal 3 priedą.</text:p>
      <text:p text:style-name="P166">25. Deginimo įmonė turi pildyti PŠGP apskaitos žurnalą ir jame nurodyti šiuos duomenis:</text:p>
      <text:p text:style-name="P167">25.1. PŠGP pavadinimas;</text:p>
      <text:p text:style-name="P168">25.2. PŠGP kategorija;</text:p>
      <text:p text:style-name="P169">25.3. gautas sudeginti PŠGP kiekis (kilogramais);</text:p>
      <text:p text:style-name="P170">25.4. gavimo data;</text:p>
      <text:p text:style-name="P171">25.5. sudegintas PŠGP kiekis (kilogramais);</text:p>
      <text:p text:style-name="P172">25.6. sudeginimo data;</text:p>
      <text:p text:style-name="P173">25.7. į patvirtintą sąvartyną išvežtas pelenų kiekis (kilogramais);</text:p>
      <text:p text:style-name="P174">25.8. už skirtų sudeginti ŠGP tvarkymą ir apskaitą atsakingo asmens vardas, pavardė ir parašas.</text:p>
      <text:p text:style-name="P175">26. Deginimo įmonės turi teikti teritorinei VMVT mėnesines ataskaitas pagal 4 priedą.</text:p>
      <text:p text:style-name="P176">27. Biologinių dujų ir (arba) komposto gamybos įmonės turi pildyti kiekvienos ŠGP kategorijos apskaitos žurnalą ir jame nurodyti šiuos duomenis:</text:p>
      <text:p text:style-name="P177">27.1. ŠGP pavadinimas;</text:p>
      <text:p text:style-name="P178">27.2. gautas ŠGP kiekis (kilogramais);</text:p>
      <text:p text:style-name="P179">27.3. gavimo data;</text:p>
      <text:p text:style-name="P180">27.4. gyvūnų rūšis;</text:p>
      <text:p text:style-name="P181">27.5. ŠGP kilmės įmonės pavadinimas, adresas, veterinarinio patvirtinimo numeris;</text:p>
      <text:p text:style-name="P182">27.6. pagamintas irimo atliekų arba komposto kiekis (kilogramais);</text:p>
      <text:p text:style-name="P183">27.7. pagaminimo data;</text:p>
      <text:p text:style-name="P184">27.8. už ŠGP tvarkymą ir apskaitą atsakingo asmens vardas, pavardė ir parašas.</text:p>
      <text:p text:style-name="P185">28. Biologinių dujų ir/arba komposto gamybos įmonės turi teikti teritorinei VMVT mėnesines ataskaitas pagal 5 priedą.</text:p>
      <text:p text:style-name="P186">29. Mažmeninės ir didmeninės maisto produktų prekybos įmonės, mėsinės, viešojo maitinimo įmonės ir viešojo maitinimo atliekas, surinktas iš tarptautinių transporto priemonių, tvarkančios įmonės turi pildyti ŠGP apskaitos žurnalą ir jame nurodyti šiuos duomenis:</text:p>
      <text:p text:style-name="P187">29.1. ŠGP pavadinimas ir kategorija;</text:p>
      <text:p text:style-name="P188">29.2. laikotarpis, per kurį buvo surinkti ŠGP;</text:p>
      <text:p text:style-name="P189">29.3. ŠGP kiekis (kilogramais);</text:p>
      <text:p text:style-name="P190">29.4. ŠGP išsiuntimo data;</text:p>
      <text:p text:style-name="P191">29.5. ŠGP paskirties vieta (ŠGP perdirbimo įmonės, patvirtinto sąvartyno pavadinimas);</text:p>
      <text:p text:style-name="P192">29.6. vežėjas<text:s/>(nurodomas ŠGP vežėjo vardas, pavardė, parašas/ įmonės pavadinimas, adresas ir veterinarinio patvirtinimo numeris), kur tinkama;</text:p>
      <text:p text:style-name="P193">29.7. už ŠGP tvarkymą ir apskaitą atsakingo asmens vardas, pavardė ir parašas.</text:p>
      <text:p text:style-name="P194">30. Mažmeninės ir didmeninės prekybos<text:s/>įmonės, mėsinės, viešojo maitinimo įmonės ir įmonės, tvarkančios viešojo maitinimo atliekas, surinktas iš tarptautinių transporto priemonių, turi teikti teritorinei VMVT mėnesines ataskaitas pagal 6 priedą.</text:p>
      <text:p text:style-name="P195">31. Teritorinės VMVT turi teikti VMVT Gyvūnų<text:s/>sveikatingumo skyriui ŠGP tvarkymo ketvirtines ataskaitas pagal 7 priedą.</text:p>
      <text:p text:style-name="P196"/>
      <text:p text:style-name="P197"><text:span text:style-name="T198">VI</text:span><text:span text:style-name="T199">.<text:s/></text:span><text:span text:style-name="T200">ŠGP SURINKIMAS IŠ ŪKIO SUBJEKTŲ IR LAIKYMO VIETŲ</text:span></text:p>
      <text:p text:style-name="P201"/>
      <text:p text:style-name="P202">32. Ūkio subjektai, gavę ŠGP, turi:</text:p>
      <text:p text:style-name="P203">32.1. kuo greičiau, bet ne vėliau kaip per 24 valandas, priimtinomis ryšio priemonėmis pranešti ŠGP perdirbimo įmonei apie susidariusius ŠGP ir nurodyti:</text:p>
      <text:p text:style-name="P204">32.1.1. fizinio asmens vardą, pavardę, laikymo vietos (bandos) kodą, adresą/įmonės pavadinimą, adresą, veterinarinio patvirtinimo numerį,</text:p>
      <text:p text:style-name="P205">32.1.2. pranešimą perdavusio asmens<text:s/>vardą ir pavardę,</text:p>
      <text:p text:style-name="P206">32.1.3. ŠGP kategoriją, pvz., 1 kategorijos, 2 kategorijos ar 3 kategorijos ŠGP, kur tinka, ir jų svorį,</text:p>
      <text:p text:style-name="P207">32.1.4. nugaišusio gyvūno rūšį, amžių ir, kur tinka, gyvūno ženklinimo numerį ar kitus atpažinimo duomenis;</text:p>
      <text:p text:style-name="P208">32.2. esant<text:s/>pavojingos gyvūnų užkrečiamosios ligos įtarimui, nedelsiant apie tai pranešti teritorinei VMVT ir saugiai sunaikinti ŠGP pagal jos nurodymus;</text:p>
      <text:p text:style-name="P209">32.3. patalpinti ŠGP tokioje vietoje, kad transporto priemonė galėtų privažiuoti ir juos surinkti;</text:p>
      <text:p text:style-name="P210">32.4.<text:s/>ŠGP laikyti ŠGP skirtame konteineryje arba, jeigu tai gaišena, ją apdengti audeklu ar sintetinėmis medžiagomis, kad sumažintų aplinkos poveikį;</text:p>
      <text:p text:style-name="P211">32.5. ŠGP apsaugoti nuo gyvūnų;</text:p>
      <text:p text:style-name="P212">32.6. tinkamai paženklinti, kur tinkama, pagal Europos Parlamento ir Tarybos reglamento (EB) Nr. 1774/2002 reikalavimus;</text:p>
      <text:p text:style-name="P213">32.7. ŠGP perduoti ŠGP perdirbimo įmonės vežėjui;</text:p>
      <text:p text:style-name="P214">32.8. ŠGP apskaitos žurnale, kurį turi pateikti ŠGP perdirbimo įmonės vežėjas, nurodyti ŠGP kategoriją, svorį kilogramais, gyvūno rūšį ir amžių, ŠGP<text:s/>paėmimo datą ir laiką, vardą, pavardę ir duomenis patvirtinti parašu;</text:p>
      <text:p text:style-name="P215">32.9. užtikrinti, kad ŠGP nebūtų teršiama aplinka.</text:p>
      <text:p text:style-name="P216">33. ŠGP perdirbimo įmonė turi:</text:p>
      <text:p text:style-name="P217">33.1. užregistruoti pranešimo datą ir laiką;</text:p>
      <text:p text:style-name="P218">33.2. patikrinti laikymo vietos ar bandos registravimo ir gyvūnų ženklinimo duomenų teisingumą, kur tinkama, Žemės ūkio informacijos ir kaimo verslo centro centrinėje duomenų bazėje (toliau – CDB);</text:p>
      <text:p text:style-name="P219">33.3. sudaryti ŠGP surinkimo maršrutą;</text:p>
      <text:p text:style-name="P220">33.4. išduoti ŠPG perdirbimo įmonės vežėjui ŠGP apskaitos žurnalą ir užtikrinti tinkamą duomenų apskaitą;</text:p>
      <text:p text:style-name="P221">33.5. gavus pranešimą, per 24 valandas paimti ŠGP iš ūkio subjekto;</text:p>
      <text:p text:style-name="P222">33.6. užtikrinti tinkamą ŠGP pristatymą į ŠGP perdirbimo įmonę;</text:p>
      <text:p text:style-name="P223">33.7. patikrinti pristatytų nugaišusių galvijų, avių ir ožkų<text:s/>ženklinimo duomenis CDB, amžių ir, kur tinkama, paimti mėginius užkrečiamųjų spongiforminių encefalopatijų tyrimui, kaip nurodyta Europos Parlamento ir Tarybos reglamente (EB) Nr. 999/ 2001, ir juos pristatyti laboratoriniam tyrimui į Nacionalinę veterinarijos laboratoriją;</text:p>
      <text:p text:style-name="P224">33.8. paženklintiems gyvūnams išimti ausų įsagus ir juos perduoti teritorinei VMVT;</text:p>
      <text:p text:style-name="P225">33.9. tvarkyti ŠGP apskaitą ir kas mėnesį, iki kito mėnesio 5 dienos, teikti duomenis teritorinei VMVT;</text:p>
      <text:p text:style-name="P226">33.10. užtikrinti apskaitos duomenų<text:s/>teisingumą.</text:p>
      <text:p text:style-name="P227">34. Europos Parlamento ir Tarybos reglamente (EB) Nr. 999/2001 nurodytos pavojingos medžiagos gali būti šalinamos tarpinėje 1 kategorijos ŠGP tvarkymo įmonėje.</text:p>
      <text:p text:style-name="P228">35. Odos ir kailiai turi būti lupami, o mėginiai užkrečiamųjų spongiforminių encefalopatijų tyrimui gali būti imami tarpinėje 1 kategorijos ir (arba) 2 kategorijos ŠGP tvarkymo įmonėje.</text:p>
      <text:p text:style-name="P229">36. Mėsos ir kaulų miltai (toliau – MKM), gauti iš 1 kategorijos ir 2 kategorijos ŠGP, turi būti sunaikinti pagal Europos Parlamento ir Tarybos reglamento (EB) Nr. 1774/2002 reikalavimus arba sudeginti deginimo įmonėje. Gauti pelenai gali būti užkasti patvirtintame sąvartyne ar saugiai sunaikinti pagal VMVT nurodymus.</text:p>
      <text:p text:style-name="P230"/>
      <text:p text:style-name="P231"><text:span text:style-name="T232">7 skyrius.</text:span><text:span text:style-name="T233"><text:s/>Neteko galios nuo 2005-12-30</text:span></text:p>
      <text:p text:style-name="P234">Skyriaus naikinimas:</text:p>
      <text:p text:style-name="P235"><text:span text:style-name="T236">Nr.<text:s/></text:span><text:a xlink:href="https://www.e-tar.lt/portal/legalAct.html?documentId=TAR.4B2EF034FEC4" office:target-frame-name="_top" xlink:show="replace"><text:span text:style-name="T237">B1-713</text:span></text:a><text:span text:style-name="T238">, 2005-12-21, Žin. 2005, Nr. 151-5583 (2005-12-29), i. k. 105110MISAK00B1-713</text:span></text:p>
      <text:p text:style-name="Normal"/>
      <text:p text:style-name="P239"><text:span text:style-name="T240">VII</text:span><text:span text:style-name="T241">.<text:s/></text:span><text:span text:style-name="T242">MĖGINIŲ USE TYRIMUI PAĖMIMAS, LAIKYMAS IR APSKAITA</text:span></text:p>
      <text:p text:style-name="P243"/>
      <text:p text:style-name="P244">Skyriaus numeracijos pakeitimas:</text:p>
      <text:p text:style-name="P245"><text:span text:style-name="T246">Nr.<text:s/></text:span><text:a xlink:href="https://www.e-tar.lt/portal/legalAct.html?documentId=TAR.4B2EF034FEC4" office:target-frame-name="_top" xlink:show="replace"><text:span text:style-name="T247">B1-713</text:span></text:a><text:span text:style-name="T248">, 2005-12-21, Žin., 2005, Nr. 151-5583 (2005-12-29), i. k. 105110MISAK00B1-713</text:span></text:p>
      <text:p text:style-name="Normal"/>
      <text:p text:style-name="P249">37. ŠGP perdirbimo įmonėje mėginiai užkrečiamųjų spongiforminių encefalopatijų (toliau – USE) tyrimui turi būti imami:</text:p>
      <text:p text:style-name="P250">Punkto numeracijos pakeitimas:</text:p>
      <text:p text:style-name="P251"><text:span text:style-name="T252">Nr.<text:s/></text:span><text:a xlink:href="https://www.e-tar.lt/portal/legalAct.html?documentId=TAR.4B2EF034FEC4" office:target-frame-name="_top" xlink:show="replace"><text:span text:style-name="T253">B1-713</text:span></text:a><text:span text:style-name="T254">, 2005-12-21, Žin., 2005, Nr. 151-5583 (2005-12-29), i. k. 105110MISAK00B1-713</text:span></text:p>
      <text:p text:style-name="Normal"/>
      <text:p text:style-name="P255">37.1. visiems vyresniems kaip 24 mėnesių amžiaus nugaišusiems galvijams;</text:p>
      <text:p text:style-name="P256">37.2. visoms vyresnėms kaip 12 mėnesių amžiaus nugaišusioms avims ir ožkoms.</text:p>
      <text:p text:style-name="P257">38. Mėginiai turi būti imami 1 kategorijos ŠGP perdirbimo įmonėje arba tarpinėje 1 kategorijos ar 2 kategorijos ŠGP tvarkymo įmonėje tam skirtoje patalpoje arba vietoje, kurioje turi būti visos reikalingos priemonės mėginių paėmimui ir registravimui.</text:p>
      <text:p text:style-name="P258">Punkto numeracijos pakeitimas:</text:p>
      <text:p text:style-name="P259"><text:span text:style-name="T260">Nr.<text:s/></text:span><text:a xlink:href="https://www.e-tar.lt/portal/legalAct.html?documentId=TAR.4B2EF034FEC4" office:target-frame-name="_top" xlink:show="replace"><text:span text:style-name="T261">B1-713</text:span></text:a><text:span text:style-name="T262">, 2005-12-21, Žin., 2005, Nr. 151-5583 (2005-12-29), i. k. 105110MISAK00B1-713</text:span></text:p>
      <text:p text:style-name="Normal"/>
      <text:p text:style-name="P263">39. Mėginius turi imti įgaliotasis veterinarijos gydytojas arba jam pavaldūs tinkamai apmokyti padėjėjai.</text:p>
      <text:p text:style-name="P264">Punkto numeracijos pakeitimas:</text:p>
      <text:p text:style-name="P265"><text:span text:style-name="T266">Nr.<text:s/></text:span><text:a xlink:href="https://www.e-tar.lt/portal/legalAct.html?documentId=TAR.4B2EF034FEC4" office:target-frame-name="_top" xlink:show="replace"><text:span text:style-name="T267">B1-713</text:span></text:a><text:span text:style-name="T268">, 2005-12-21, Žin., 2005, Nr. 151-5583 (2005-12-29), i. k. 105110MISAK00B1-713</text:span></text:p>
      <text:p text:style-name="Normal"/>
      <text:p text:style-name="P269">40. Galvos smegenų kamieno mėginys turi būti imamas per didžiąją pakaušio skylę metaliniu arba<text:s/>vienkartiniu plastmasiniu šaukšteliu.</text:p>
      <text:p text:style-name="P270">Punkto numeracijos pakeitimas:</text:p>
      <text:p text:style-name="P271"><text:span text:style-name="T272">Nr.<text:s/></text:span><text:a xlink:href="https://www.e-tar.lt/portal/legalAct.html?documentId=TAR.4B2EF034FEC4" office:target-frame-name="_top" xlink:show="replace"><text:span text:style-name="T273">B1-713</text:span></text:a><text:span text:style-name="T274">, 2005-12-21, Žin., 2005, Nr. 151-5583 (2005-12-29), i. k. 105110MISAK00B1-713</text:span></text:p>
      <text:p text:style-name="Normal"/>
      <text:p text:style-name="P275">41. Mėginys<text:s/>turi būti įdedamas į jam skirtą plastmasinį indelį, ant kurio šono ir dangtelio turi būti užrašomas mėginio eilės numeris, kuris turi sutapti su lydraštyje nurodytu mėginio eilės numeriu. Užrašai turi būti atsparūs vandeniui ir mechaniniam poveikiui.</text:p>
      <text:p text:style-name="P276">Punkto numeracijos pakeitimas:</text:p>
      <text:p text:style-name="P277"><text:span text:style-name="T278">Nr.<text:s/></text:span><text:a xlink:href="https://www.e-tar.lt/portal/legalAct.html?documentId=TAR.4B2EF034FEC4" office:target-frame-name="_top" xlink:show="replace"><text:span text:style-name="T279">B1-713</text:span></text:a><text:span text:style-name="T280">, 2005-12-21, Žin., 2005, Nr. 151-5583 (2005-12-29), i. k. 105110MISAK00B1-713</text:span></text:p>
      <text:p text:style-name="Normal"/>
      <text:p text:style-name="P281">42. Mėginiai iki transportavimo turi būti laikomi šaldytuve 0 – +4<text:s/><text:span text:style-name="T282">o</text:span>C temperatūroje.</text:p>
      <text:p text:style-name="P283">Punkto numeracijos pakeitimas:</text:p>
      <text:p text:style-name="P284"><text:span text:style-name="T285">Nr.<text:s/></text:span><text:a xlink:href="https://www.e-tar.lt/portal/legalAct.html?documentId=TAR.4B2EF034FEC4" office:target-frame-name="_top" xlink:show="replace"><text:span text:style-name="T286">B1-713</text:span></text:a><text:span text:style-name="T287">, 2005-12-21, Žin., 2005, Nr. 151-5583 (2005-12-29), i. k. 105110MISAK00B1-713</text:span></text:p>
      <text:p text:style-name="Normal"/>
      <text:p text:style-name="P288">43. Mėginiai į Nacionalinę veterinarijos laboratoriją turi būti vežami sudėti į izoterminę dėžę su ledu.</text:p>
      <text:p text:style-name="P289">Punkto numeracijos pakeitimas:</text:p>
      <text:p text:style-name="P290"><text:span text:style-name="T291">Nr.<text:s/></text:span><text:a xlink:href="https://www.e-tar.lt/portal/legalAct.html?documentId=TAR.4B2EF034FEC4" office:target-frame-name="_top" xlink:show="replace"><text:span text:style-name="T292">B1-713</text:span></text:a><text:span text:style-name="T293">, 2005-12-21, Žin., 2005, Nr. 151-5583 (2005-</text:span><text:span text:style-name="T294">12-29), i. k. 105110MISAK00B1-713</text:span></text:p>
      <text:p text:style-name="Normal"/>
      <text:p text:style-name="P295">44. Įgaliotasis veterinarijos gydytojas turi užpildyti Patologinės medžiagos mėginio USE tyrimui lydraštį, patvirtintą Valstybinės maisto ir veterinarijos tarnybos direktoriaus 2003 m. liepos 8 d. įsakymu Nr. B1-627 „Dėl Patologinės medžiagos mėginio USE tyrimui ir Mėginių užkrečiamųjų spongiforminių encefalopatijų tyrimui lydraščių patvirtinimo“ (Žin., 2003, Nr.<text:s/><text:a xlink:href="https://www.e-tar.lt/portal/lt/legalAct/TAR.FB0318549C12" office:target-frame-name="_blank" xlink:show="new"><text:span text:style-name="T296">69-3155</text:span></text:a>) ir siųsti<text:s/>mėginius tyrimui į Nacionalinę veterinarijos laboratoriją.</text:p>
      <text:p text:style-name="P297">Punkto numeracijos pakeitimas:</text:p>
      <text:p text:style-name="P298"><text:span text:style-name="T299">Nr.<text:s/></text:span><text:a xlink:href="https://www.e-tar.lt/portal/legalAct.html?documentId=TAR.4B2EF034FEC4" office:target-frame-name="_top" xlink:show="replace"><text:span text:style-name="T300">B1-713</text:span></text:a><text:span text:style-name="T301">, 2005-12-21, Žin., 2005, Nr. 151-5583 (2005-12-29), i. k. 105110MISAK00B1</text:span><text:span text:style-name="T302">-713</text:span></text:p>
      <text:p text:style-name="Normal"/>
      <text:p text:style-name="P303">45. Teritorinės VMVT nurodymu gyvulių, kuriems buvo nustatyti centrinės nervų sistemos pažeidimo požymiai arba įtariama USE, dalis galvos smegenų turi būti fiksuojama 10% druskiniame formalino tirpale ir siunčiama tyrimui į Nacionalinę veterinarijos laboratoriją.</text:p>
      <text:p text:style-name="P304">Punkto numeracijos pakeitimas:</text:p>
      <text:p text:style-name="P305"><text:span text:style-name="T306">Nr.<text:s/></text:span><text:a xlink:href="https://www.e-tar.lt/portal/legalAct.html?documentId=TAR.4B2EF034FEC4" office:target-frame-name="_top" xlink:show="replace"><text:span text:style-name="T307">B1-713</text:span></text:a><text:span text:style-name="T308">, 2005-12-21, Žin., 2005, Nr. 151-5583 (2005-12-29), i. k. 105110MISAK00B1-713</text:span></text:p>
      <text:p text:style-name="Normal"/>
      <text:p text:style-name="P309"/>
      <text:p text:style-name="P310"><text:span text:style-name="T311">VIII</text:span><text:span text:style-name="T312">.<text:s/></text:span><text:span text:style-name="T313">VALYMAS IR DEZINFEKAVI</text:span><text:span text:style-name="T314">MAS</text:span></text:p>
      <text:p text:style-name="P315"/>
      <text:p text:style-name="P316">Skyriaus numeracijos pakeitimas:</text:p>
      <text:p text:style-name="P317"><text:span text:style-name="T318">Nr.<text:s/></text:span><text:a xlink:href="https://www.e-tar.lt/portal/legalAct.html?documentId=TAR.4B2EF034FEC4" office:target-frame-name="_top" xlink:show="replace"><text:span text:style-name="T319">B1-713</text:span></text:a><text:span text:style-name="T320">, 2005-12-21, Žin., 2005, Nr. 151-5583 (2005-12-29), i. k. 105110MISAK00B1-713</text:span></text:p>
      <text:p text:style-name="Normal"/>
      <text:p text:style-name="P321">46. Stalai ir įrankiai turi būti valomi ir dezinfekuojami ne žemesnės kaip +20<text:s/><text:span text:style-name="T322">o</text:span>C temperatūros natrio hipochlorito tirpalu, kuriame yra ne mažiau kaip 2 % aktyvaus chloro, ar 2 N natrio šarmo tirpalu. Paviršiai turi būti dezinfekuojami vieną valandą, o įrankiai aštuonias valandas.</text:p>
      <text:p text:style-name="P323">Punkto numeracijos pakeitimas:</text:p>
      <text:p text:style-name="P324"><text:span text:style-name="T325">Nr.<text:s/></text:span><text:a xlink:href="https://www.e-tar.lt/portal/legalAct.html?documentId=TAR.4B2EF034FEC4" office:target-frame-name="_top" xlink:show="replace"><text:span text:style-name="T326">B1-713</text:span></text:a><text:span text:style-name="T327">, 2005-12-21, Žin., 2005, Nr. 151-5583 (2005-12-29), i. k. 105110MISAK00B1-713</text:span></text:p>
      <text:p text:style-name="Normal"/>
      <text:p text:style-name="P328">47. Vienkartinės mėginių<text:s/>paėmimo ir apsaugos priemonės turi būti surenkamos ir saugiai sudeginamos arba apdorojamos aukštos temperatūros garais (+133<text:s/><text:span text:style-name="T329">o</text:span>C) ir dideliu slėgiu (3 barai) ne mažiau kaip 20 minučių ir išvežamos į buitinių atliekų sąvartyną.</text:p>
      <text:p text:style-name="P330">Punkto numeracijos pakeitimas:</text:p>
      <text:p text:style-name="P331"><text:span text:style-name="T332">Nr.<text:s/></text:span><text:a xlink:href="https://www.e-tar.lt/portal/legalAct.html?documentId=TAR.4B2EF034FEC4" office:target-frame-name="_top" xlink:show="replace"><text:span text:style-name="T333">B1-713</text:span></text:a><text:span text:style-name="T334">, 2005-12-21, Žin., 2005, Nr. 151-5583 (2005-12-29), i. k. 105110MISAK00B1-713</text:span></text:p>
      <text:p text:style-name="Normal"/>
      <text:p text:style-name="P335">48. Darbo rūbai, užteršti 1 kategorijos ŠGP, turi būti nuvalomi, plaunami vandeniu, pamerkiami 1 valandai į ne žemesnės kaip +20<text:s/><text:span text:style-name="T336">o</text:span>C temperatūros natrio hipochlorito tirpalą, kuriame yra ne mažiau kaip 2 % aktyvaus chloro, ar 2 N natrio šarmo tirpalą ir išskalbiami.</text:p>
      <text:p text:style-name="P337"/>
      <text:p text:style-name="P338">Punkto numeracijos pakeitimas:</text:p>
      <text:p text:style-name="P339"><text:span text:style-name="T340">Nr.<text:s/></text:span><text:a xlink:href="https://www.e-tar.lt/portal/legalAct.html?documentId=TAR.4B2EF034FEC4" office:target-frame-name="_top" xlink:show="replace"><text:span text:style-name="T341">B1-713</text:span></text:a><text:span text:style-name="T342">, 2005-12-21, Žin., 2005, Nr. 151-5583 (2005-12-29), i. k. 105110MISAK00B1-713</text:span></text:p>
      <text:p text:style-name="Normal"/>
      <text:p text:style-name="P343"><text:span text:style-name="T344">IX</text:span><text:span text:style-name="T345">.<text:s/></text:span><text:span text:style-name="T346">DARBO SAUGA</text:span></text:p>
      <text:p text:style-name="P347"/>
      <text:p text:style-name="P348">Skyriaus numeracijos pakeitimas:</text:p>
      <text:p text:style-name="P349"><text:span text:style-name="T350">Nr.<text:s/></text:span><text:a xlink:href="https://www.e-tar.lt/portal/legalAct.html?documentId=TAR.4B2EF034FEC4" office:target-frame-name="_top" xlink:show="replace"><text:span text:style-name="T351">B1-713</text:span></text:a><text:span text:style-name="T352">, 2005-12-21, Žin., 2005, Nr. 151-5583 (2005-12-29), i. k. 105110MISAK00B1-713</text:span></text:p>
      <text:p text:style-name="Normal"/>
      <text:p text:style-name="P353">49. Asmuo, kuris ima mėginius USE tyrimui, turi:</text:p>
      <text:p text:style-name="P354">Punkto numeracijos<text:s/>pakeitimas:</text:p>
      <text:p text:style-name="P355"><text:span text:style-name="T356">Nr.<text:s/></text:span><text:a xlink:href="https://www.e-tar.lt/portal/legalAct.html?documentId=TAR.4B2EF034FEC4" office:target-frame-name="_top" xlink:show="replace"><text:span text:style-name="T357">B1-713</text:span></text:a><text:span text:style-name="T358">, 2005-12-21, Žin., 2005, Nr. 151-5583 (2005-12-29), i. k. 105110MISAK00B1-713</text:span></text:p>
      <text:p text:style-name="Normal"/>
      <text:p text:style-name="P359">49.1. vilkėti ilgomis rankovėmis nugaroje užsegamus neperšlampamus kombinezonus;</text:p>
      <text:p text:style-name="P360">49.2. avėti guminiais batais;</text:p>
      <text:p text:style-name="P361">49.3. dėvėti neperšlampamas pirštines;</text:p>
      <text:p text:style-name="P362">49.4. naudoti apsauginį veido skydą.</text:p>
      <text:p text:style-name="P363">50. Susižeidus žaizda nuplaunama vandeniu, žaizdos kraštai dezinfekuojami jodo tirpalu, žaizda aprišama ir nedelsiant<text:s/>kreipiamasi į gydymo įstaigą.</text:p>
      <text:p text:style-name="P364">Punkto numeracijos pakeitimas:</text:p>
      <text:p text:style-name="P365"><text:span text:style-name="T366">Nr.<text:s/></text:span><text:a xlink:href="https://www.e-tar.lt/portal/legalAct.html?documentId=TAR.4B2EF034FEC4" office:target-frame-name="_top" xlink:show="replace"><text:span text:style-name="T367">B1-713</text:span></text:a><text:span text:style-name="T368">, 2005-12-21, Žin., 2005, Nr. 151-5583 (2005-12-29), i. k. 105110MISAK00B1-713</text:span></text:p>
      <text:p text:style-name="Normal"/>
      <text:p text:style-name="P369"/>
      <text:p text:style-name="P370"><text:span text:style-name="T371">X</text:span><text:span text:style-name="T372">.<text:s/></text:span><text:span text:style-name="T373">VALSTYBINĖ<text:s/></text:span><text:span text:style-name="T374">VETERINARINĖ KONTROLĖ</text:span></text:p>
      <text:p text:style-name="P375"/>
      <text:p text:style-name="P376">Skyriaus numeracijos pakeitimas:</text:p>
      <text:p text:style-name="P377"><text:span text:style-name="T378">Nr.<text:s/></text:span><text:a xlink:href="https://www.e-tar.lt/portal/legalAct.html?documentId=TAR.4B2EF034FEC4" office:target-frame-name="_top" xlink:show="replace"><text:span text:style-name="T379">B1-713</text:span></text:a><text:span text:style-name="T380">, 2005-12-21, Žin., 2005, Nr. 151-5583 (2005-12-29), i. k. 105110MISAK00B1-713</text:span></text:p>
      <text:p text:style-name="Normal"/>
      <text:p text:style-name="P381">51. Teritorinė VMVT turi:</text:p>
      <text:p text:style-name="P382">Punkto numeracijos pakeitimas:</text:p>
      <text:p text:style-name="P383"><text:span text:style-name="T384">Nr.<text:s/></text:span><text:a xlink:href="https://www.e-tar.lt/portal/legalAct.html?documentId=TAR.4B2EF034FEC4" office:target-frame-name="_top" xlink:show="replace"><text:span text:style-name="T385">B1-713</text:span></text:a><text:span text:style-name="T386">, 2005-12-21, Žin., 2005, Nr. 151-5583 (2005-12-29), i. k. 105110MISAK00B1-713</text:span></text:p>
      <text:p text:style-name="Normal"/>
      <text:p text:style-name="P387">51.1. kontroliuoti Reikalavimų įgyvendinimą;</text:p>
      <text:p text:style-name="P388">51.2. tvirtinti ūkio subjektų rizikos veiksnių analizės svarbiuose valdymo taškuose programą;</text:p>
      <text:p text:style-name="P389">51.3. nustatyti ūkio subjektų valstybinės veterinarinės kontrolės tvarką;</text:p>
      <text:p text:style-name="P390">51.4. raštu nurodyti nustatytus trūkumus bei jų pašalinimo terminus;</text:p>
      <text:p text:style-name="P391">51.5. nustačius USE, imtis neatidėliotinų priemonių pagal USE neatidėliotinų priemonių planą.</text:p>
      <text:p text:style-name="P392"/>
      <text:p text:style-name="P393"><text:span text:style-name="T394">XI</text:span><text:span text:style-name="T395">.<text:s/></text:span><text:span text:style-name="T396">BAIGIAMOSIOS NUOSTATOS</text:span></text:p>
      <text:p text:style-name="P397"/>
      <text:p text:style-name="P398">Skyriaus numeracijos pakeitimas:</text:p>
      <text:p text:style-name="P399"><text:span text:style-name="T400">Nr.<text:s/></text:span><text:a xlink:href="https://www.e-tar.lt/portal/legalAct.html?documentId=TAR.4B2EF034FEC4" office:target-frame-name="_top" xlink:show="replace"><text:span text:style-name="T401">B1-713</text:span></text:a><text:span text:style-name="T402">,<text:s/></text:span><text:span text:style-name="T403">2005-12-21, Žin., 2005, Nr. 151-5583 (2005-12-29), i. k. 105110MISAK00B1-713</text:span></text:p>
      <text:p text:style-name="Normal"/>
      <text:p text:style-name="P404">52. Juridinių ir fizinių asmenų ginčai dėl ŠGP ir PŠGP tvarkymo sprendžiami Lietuvos Respublikos teisės aktų nustatyta tvarka.</text:p>
      <text:p text:style-name="P405">Punkto numeracijos pakeitimas:</text:p>
      <text:p text:style-name="P406"><text:span text:style-name="T407">Nr.<text:s/></text:span><text:a xlink:href="https://www.e-tar.lt/portal/legalAct.html?documentId=TAR.4B2EF034FEC4" office:target-frame-name="_top" xlink:show="replace"><text:span text:style-name="T408">B1-713</text:span></text:a><text:span text:style-name="T409">, 2005-12-21, Žin., 2005, Nr. 151-5583 (2005-12-29), i. k. 105110MISAK00B1-713</text:span></text:p>
      <text:p text:style-name="Normal"/>
      <text:p text:style-name="P410">______________</text:p>
      <text:p text:style-name="P411">Šalutinių gyvūninių produktų ir perdirbtų<text:s/></text:p>
      <text:p text:style-name="P412">šalutinių gyvūninių produktų tvarkymo ir<text:s/></text:p>
      <text:p text:style-name="P413">apskaitos reikalavimų</text:p>
      <text:p text:style-name="P414">1<text:s/>priedas</text:p>
      <text:p text:style-name="P415"/>
      <text:p text:style-name="P416"><text:tab/></text:p>
      <text:p text:style-name="P417">(ūkio subjekto pavadinimas, adresas, veterinarinio patvirtinimo numeris)</text:p>
      <text:p text:style-name="P418"/>
      <text:p text:style-name="P419">_________ valstybinei maisto ir veterinarijos tarnybai</text:p>
      <text:p text:style-name="P420"/>
      <text:p text:style-name="P421">______ M. _________ MĖN. IŠSIŲSTŲ ŠGP ATASKAITA</text:p>
      <text:p text:style-name="P422"/>
      <text:p text:style-name="P423">_________ Nr. _______</text:p>
      <text:p text:style-name="P424"><text:tab/>(data)</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4">
            <text:p text:style-name="P437">Surinkta ŠGP pagal kategorijas, kg</text:p>
          </table:table-cell>
          <table:covered-table-cell/>
          <table:covered-table-cell/>
          <table:covered-table-cell/>
          <table:table-cell table:style-name="TableCell438" table:number-columns-spanned="4">
            <text:p text:style-name="P439">Išsiųsta ŠGP pagal kategorijas, kg</text:p>
          </table:table-cell>
          <table:covered-table-cell/>
          <table:covered-table-cell/>
          <table:covered-table-cell/>
        </table:table-row>
        <table:table-row table:style-name="TableRow440">
          <table:table-cell table:style-name="TableCell441">
            <text:p text:style-name="P442">1 kategorijos</text:p>
          </table:table-cell>
          <table:table-cell table:style-name="TableCell443">
            <text:p text:style-name="P444">2 kategorijos</text:p>
          </table:table-cell>
          <table:table-cell table:style-name="TableCell445">
            <text:p text:style-name="P446">3 kategorijos</text:p>
          </table:table-cell>
          <table:table-cell table:style-name="TableCell447">
            <text:p text:style-name="P448">Iš viso</text:p>
          </table:table-cell>
          <table:table-cell table:style-name="TableCell449">
            <text:p text:style-name="P450">1 kategorijos</text:p>
          </table:table-cell>
          <table:table-cell table:style-name="TableCell451">
            <text:p text:style-name="P452">2 kategorijos</text:p>
          </table:table-cell>
          <table:table-cell table:style-name="TableCell453">
            <text:p text:style-name="P454">3 kategorijos</text:p>
          </table:table-cell>
          <table:table-cell table:style-name="TableCell455">
            <text:p text:style-name="P456">Iš viso</text:p>
          </table:table-cell>
        </table:table-row>
        <table:table-row table:style-name="TableRow457">
          <table:table-cell table:style-name="TableCell458">
            <text:p text:style-name="P459">1.</text:p>
          </table:table-cell>
          <table:table-cell table:style-name="TableCell460">
            <text:p text:style-name="P461">2.</text:p>
          </table:table-cell>
          <table:table-cell table:style-name="TableCell462">
            <text:p text:style-name="P463">3.</text:p>
          </table:table-cell>
          <table:table-cell table:style-name="TableCell464">
            <text:p text:style-name="P465">4.</text:p>
          </table:table-cell>
          <table:table-cell table:style-name="TableCell466">
            <text:p text:style-name="P467">5.</text:p>
          </table:table-cell>
          <table:table-cell table:style-name="TableCell468">
            <text:p text:style-name="P469">6.</text:p>
          </table:table-cell>
          <table:table-cell table:style-name="TableCell470">
            <text:p text:style-name="P471">7.</text:p>
          </table:table-cell>
          <table:table-cell table:style-name="TableCell472">
            <text:p text:style-name="P473">8.</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text:tab/><text:tab/><text:tab/><text:tab/><text:tab/></text:p>
      <text:p text:style-name="P493"><text:tab/>(atsakingojo asmens pareigos)<text:tab/>(parašas)<text:tab/>(vardas, pavardė)</text:p>
      <text:p text:style-name="P494">______________</text:p>
      <text:p text:style-name="P495">Šalutinių gyvūninių produktų ir perdirbtų<text:s/></text:p>
      <text:p text:style-name="P496">šalutinių gyvūninių produktų tvarkymo ir<text:s/></text:p>
      <text:p text:style-name="P497">apskaitos reikalavimų</text:p>
      <text:p text:style-name="P498">2<text:s/>priedas</text:p>
      <text:p text:style-name="P499"/>
      <text:p text:style-name="P500"><text:tab/></text:p>
      <text:p text:style-name="P501">(tarpinės ŠGP tvarkymo įmonės, gyvūnų augintinių maisto<text:s/>gamybos įmonės</text:p>
      <text:p text:style-name="P502">pavadinimas, adresas, veterinarinio patvirtinimo numeris)</text:p>
      <text:p text:style-name="P503"/>
      <text:p text:style-name="P504">_____________ valstybinei maisto ir veterinarijos tarnybai</text:p>
      <text:p text:style-name="P505"/>
      <text:p text:style-name="P506">_________ M. ______________ ŠGP TVARKYMO ATASKAITA</text:p>
      <text:p text:style-name="P507"/>
      <text:p text:style-name="P508">_________ Nr. ________</text:p>
      <text:p text:style-name="P509"><text:tab/>(data)</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Gauta ŠPG, kg</text:p>
          </table:table-cell>
          <table:table-cell table:style-name="TableCell519">
            <text:p text:style-name="P520">Apdorota ŠGP, kg</text:p>
          </table:table-cell>
          <table:table-cell table:style-name="TableCell521">
            <text:p text:style-name="P522">Parduota ŠGP, PŠGP, kg</text:p>
          </table:table-cell>
          <table:table-cell table:style-name="TableCell523">
            <text:p text:style-name="P524">Laikoma įmonėje ŠGP, PŠGP, kg</text:p>
          </table: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cell table:style-name="TableCell532">
            <text:p text:style-name="P533">4.</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text:tab/><text:tab/><text:tab/><text:tab/><text:tab/></text:p>
      <text:p text:style-name="P554"><text:tab/>(atsakingojo asmens pareigos)<text:tab/>(parašas)<text:tab/>(vardas, pavardė)</text:p>
      <text:p text:style-name="P555">______________</text:p>
      <text:p text:style-name="P556">Šalutinių gyvūninių produktų ir perdirbtų<text:s/></text:p>
      <text:p text:style-name="P557">šalutinių gyvūninių produktų tvarkymo ir<text:s/></text:p>
      <text:p text:style-name="P558">apskaitos reikalavimų</text:p>
      <text:p text:style-name="P559">3<text:s/>priedas</text:p>
      <text:p text:style-name="P560"/>
      <text:p text:style-name="P561"><text:tab/></text:p>
      <text:p text:style-name="P562">(ŠGP perdirbimo įmonės pavadinimas, adresas, veterinarinio patvirtinimo numeris)</text:p>
      <text:p text:style-name="P563"/>
      <text:p text:style-name="P564">_____________ valstybinei maisto ir veterinarijos tarnybai</text:p>
      <text:p text:style-name="P565"/>
      <text:p text:style-name="P566">_________ M. _____________ MĖN. PERDIRBTŲ ŠGP ATASKAITA</text:p>
      <text:p text:style-name="P567"/>
      <text:p text:style-name="P568">__________ Nr.<text:s/>_________</text:p>
      <text:p text:style-name="P569"><text:tab/>(data)</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3">
            <text:p text:style-name="P596">Perdirbta ŠGP pagal kategorijas, kg</text:p>
          </table:table-cell>
          <table:covered-table-cell/>
          <table:covered-table-cell/>
          <table:table-cell table:style-name="TableCell597" table:number-rows-spanned="3">
            <text:p text:style-name="P598">Iš viso, kg</text:p>
          </table:table-cell>
          <table:table-cell table:style-name="TableCell599" table:number-columns-spanned="8">
            <text:p text:style-name="P600">Pagaminta PŠGP pagal kategorijas, kg</text:p>
          </table:table-cell>
          <table:covered-table-cell/>
          <table:covered-table-cell/>
          <table:covered-table-cell/>
          <table:covered-table-cell/>
          <table:covered-table-cell/>
          <table:covered-table-cell/>
          <table:covered-table-cell/>
          <table:table-cell table:style-name="TableCell601" table:number-columns-spanned="6">
            <text:p text:style-name="P602">Parduota PŠGP pagal kategorijas, kg</text:p>
          </table:table-cell>
          <table:covered-table-cell/>
          <table:covered-table-cell/>
          <table:covered-table-cell/>
          <table:covered-table-cell/>
          <table:covered-table-cell/>
          <table:table-cell table:style-name="TableCell603" table:number-columns-spanned="3">
            <text:p text:style-name="P604">Sunaikinta PŠGP pagal kategorijas, kg</text:p>
          </table:table-cell>
          <table:covered-table-cell/>
          <table:covered-table-cell/>
          <table:table-cell table:style-name="TableCell605" table:number-rows-spanned="3">
            <text:p text:style-name="P606">Iš viso</text:p>
          </table:table-cell>
        </table:table-row>
        <table:table-row table:style-name="TableRow607">
          <table:table-cell table:style-name="TableCell608" table:number-rows-spanned="2">
            <text:p text:style-name="P609">1 kat.</text:p>
          </table:table-cell>
          <table:table-cell table:style-name="TableCell610" table:number-rows-spanned="2">
            <text:p text:style-name="P611">2 kat.</text:p>
          </table:table-cell>
          <table:table-cell table:style-name="TableCell612" table:number-rows-spanned="2">
            <text:p text:style-name="P613">3 kat.</text:p>
          </table:table-cell>
          <table:covered-table-cell>
            <text:p text:style-name="P614"/>
          </table:covered-table-cell>
          <table:table-cell table:style-name="TableCell615" table:number-columns-spanned="2">
            <text:p text:style-name="P616">1 kategorijos</text:p>
          </table:table-cell>
          <table:covered-table-cell/>
          <table:table-cell table:style-name="TableCell617" table:number-columns-spanned="3">
            <text:p text:style-name="P618">2 kategorijos</text:p>
          </table:table-cell>
          <table:covered-table-cell/>
          <table:covered-table-cell/>
          <table:table-cell table:style-name="TableCell619" table:number-columns-spanned="3">
            <text:p text:style-name="P620">3 kategorijos</text:p>
          </table:table-cell>
          <table:covered-table-cell/>
          <table:covered-table-cell/>
          <table:table-cell table:style-name="TableCell621" table:number-columns-spanned="3">
            <text:p text:style-name="P622">2<text:s/>kategorijos</text:p>
          </table:table-cell>
          <table:covered-table-cell/>
          <table:covered-table-cell/>
          <table:table-cell table:style-name="TableCell623" table:number-columns-spanned="3">
            <text:p text:style-name="P624">3 kategorijos</text:p>
          </table:table-cell>
          <table:covered-table-cell/>
          <table:covered-table-cell/>
          <table:table-cell table:style-name="TableCell625" table:number-rows-spanned="2">
            <text:p text:style-name="P626">1 kat.</text:p>
          </table:table-cell>
          <table:table-cell table:style-name="TableCell627" table:number-rows-spanned="2">
            <text:p text:style-name="P628">2 kat.</text:p>
          </table:table-cell>
          <table:table-cell table:style-name="TableCell629" table:number-rows-spanned="2">
            <text:p text:style-name="P630">3 kat.</text:p>
          </table:table-cell>
          <table:covered-table-cell>
            <text:p text:style-name="P631"/>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
            <text:p text:style-name="P639">MKM</text:p>
          </table:table-cell>
          <table:table-cell table:style-name="TableCell640">
            <text:p text:style-name="P641">Taukų</text:p>
          </table:table-cell>
          <table:table-cell table:style-name="TableCell642">
            <text:p text:style-name="P643"/>
            <text:p text:style-name="P644">MKM</text:p>
          </table:table-cell>
          <table:table-cell table:style-name="TableCell645">
            <text:p text:style-name="P646">Taukų</text:p>
          </table:table-cell>
          <table:table-cell table:style-name="TableCell647">
            <text:p text:style-name="P648">Kitų PŠGP</text:p>
          </table:table-cell>
          <table:table-cell table:style-name="TableCell649">
            <text:p text:style-name="P650"/>
            <text:p text:style-name="P651">MKM</text:p>
          </table:table-cell>
          <table:table-cell table:style-name="TableCell652">
            <text:p text:style-name="P653">Taukų</text:p>
          </table:table-cell>
          <table:table-cell table:style-name="TableCell654">
            <text:p text:style-name="P655">Kitų PŠGP</text:p>
          </table:table-cell>
          <table:table-cell table:style-name="TableCell656">
            <text:p text:style-name="P657">MKM</text:p>
          </table:table-cell>
          <table:table-cell table:style-name="TableCell658">
            <text:p text:style-name="P659">Taukų</text:p>
          </table:table-cell>
          <table:table-cell table:style-name="TableCell660">
            <text:p text:style-name="P661">Kitų PŠGP</text:p>
          </table:table-cell>
          <table:table-cell table:style-name="TableCell662">
            <text:p text:style-name="P663">MKM</text:p>
          </table:table-cell>
          <table:table-cell table:style-name="TableCell664">
            <text:p text:style-name="P665">Taukų</text:p>
          </table:table-cell>
          <table:table-cell table:style-name="TableCell666">
            <text:p text:style-name="P667">Kitų PŠGP</text:p>
          </table: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row>
        <table:table-row table:style-name="TableRow672">
          <table:table-cell table:style-name="TableCell673">
            <text:p text:style-name="P674">1.</text:p>
          </table:table-cell>
          <table:table-cell table:style-name="TableCell675">
            <text:p text:style-name="P676">2.</text:p>
          </table:table-cell>
          <table:table-cell table:style-name="TableCell677">
            <text:p text:style-name="P678">3.</text:p>
          </table:table-cell>
          <table:table-cell table:style-name="TableCell679">
            <text:p text:style-name="P680">4.</text:p>
          </table:table-cell>
          <table:table-cell table:style-name="TableCell681">
            <text:p text:style-name="P682">5.</text:p>
          </table:table-cell>
          <table:table-cell table:style-name="TableCell683">
            <text:p text:style-name="P684">6.</text:p>
          </table:table-cell>
          <table:table-cell table:style-name="TableCell685">
            <text:p text:style-name="P686">7.</text:p>
          </table:table-cell>
          <table:table-cell table:style-name="TableCell687">
            <text:p text:style-name="P688">8.</text:p>
          </table:table-cell>
          <table:table-cell table:style-name="TableCell689">
            <text:p text:style-name="P690">9.</text:p>
          </table:table-cell>
          <table:table-cell table:style-name="TableCell691">
            <text:p text:style-name="P692">10.</text:p>
          </table:table-cell>
          <table:table-cell table:style-name="TableCell693">
            <text:p text:style-name="P694">11.</text:p>
          </table:table-cell>
          <table:table-cell table:style-name="TableCell695">
            <text:p text:style-name="P696">12.</text:p>
          </table:table-cell>
          <table:table-cell table:style-name="TableCell697">
            <text:p text:style-name="P698">13.</text:p>
          </table:table-cell>
          <table:table-cell table:style-name="TableCell699">
            <text:p text:style-name="P700">14.</text:p>
          </table:table-cell>
          <table:table-cell table:style-name="TableCell701">
            <text:p text:style-name="P702">15.</text:p>
          </table:table-cell>
          <table:table-cell table:style-name="TableCell703">
            <text:p text:style-name="P704">16.</text:p>
          </table:table-cell>
          <table:table-cell table:style-name="TableCell705">
            <text:p text:style-name="P706">17.</text:p>
          </table:table-cell>
          <table:table-cell table:style-name="TableCell707">
            <text:p text:style-name="P708">18.</text:p>
          </table:table-cell>
          <table:table-cell table:style-name="TableCell709">
            <text:p text:style-name="P710">19.</text:p>
          </table:table-cell>
          <table:table-cell table:style-name="TableCell711">
            <text:p text:style-name="P712">20.</text:p>
          </table:table-cell>
          <table:table-cell table:style-name="TableCell713">
            <text:p text:style-name="P714">21.</text:p>
          </table:table-cell>
          <table:table-cell table:style-name="TableCell715">
            <text:p text:style-name="P716">22.</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text:tab/><text:tab/><text:tab/><text:tab/><text:tab/></text:p>
      <text:p text:style-name="P764"><text:tab/>(atsakingojo asmens pareigos)<text:tab/>(parašas)<text:tab/>(vardas, pavardė)</text:p>
      <text:p text:style-name="P765">______________</text:p>
      <text:p text:style-name="P766">Šalutinių gyvūninių produktų ir perdirbtų<text:s/></text:p>
      <text:p text:style-name="P767">šalutinių gyvūninių produktų tvarkymo ir<text:s/></text:p>
      <text:p text:style-name="P768">apskaitos reikalavimų</text:p>
      <text:p text:style-name="P769">4<text:s/>priedas</text:p>
      <text:p text:style-name="P770"/>
      <text:p text:style-name="P771"><text:tab/></text:p>
      <text:p text:style-name="P772">(deginimo įmonės pavadinimas, adresas,<text:s/>veterinarinio patvirtinimo numeris)</text:p>
      <text:p text:style-name="P773"/>
      <text:p text:style-name="P774">______________ valstybinei maisto ir veterinarijos tarnybai</text:p>
      <text:p text:style-name="P775"/>
      <text:p text:style-name="P776">________ M. _________ MĖN. SUDEGINTŲ PŠGP ATASKAITA</text:p>
      <text:p text:style-name="P777"/>
      <text:p text:style-name="P778">__________ Nr. _________</text:p>
      <text:p text:style-name="P779"><text:tab/>(data)</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Gautas sudeginti PŠGP kiekis, kg</text:p>
          </table:table-cell>
          <table:table-cell table:style-name="TableCell790">
            <text:p text:style-name="P791">Gavimo data</text:p>
          </table:table-cell>
          <table:table-cell table:style-name="TableCell792">
            <text:p text:style-name="P793">Sudegintas PŠGP kiekis, kg</text:p>
          </table:table-cell>
          <table:table-cell table:style-name="TableCell794">
            <text:p text:style-name="P795">Sudeginimo data</text:p>
          </table:table-cell>
          <table:table-cell table:style-name="TableCell796">
            <text:p text:style-name="P797">Išvežtas pelenų kiekis</text:p>
          </table:table-cell>
        </table:table-row>
        <table:table-row table:style-name="TableRow798">
          <table:table-cell table:style-name="TableCell799">
            <text:p text:style-name="P800">1 kategorijo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MKM</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aukų</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Kitų PŠGP</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 kategorijo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MKM</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aukų</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Kitų PŠGP</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 kategorijo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MKM</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aukų</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Kitų PŠGP</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text:tab/><text:tab/><text:tab/><text:tab/><text:tab/></text:p>
      <text:p text:style-name="P932"><text:tab/>(atsakingojo asmens pareigos)<text:tab/>(parašas)<text:tab/>(vardas, pavardė)</text:p>
      <text:p text:style-name="P933">______________</text:p>
      <text:p text:style-name="P934">Šalutinių gyvūninių produktų ir perdirbtų<text:s/></text:p>
      <text:p text:style-name="P935">šalutinių gyvūninių produktų tvarkymo ir<text:s/></text:p>
      <text:p text:style-name="P936">apskaitos reikalavimų</text:p>
      <text:p text:style-name="P937">5<text:s/>priedas</text:p>
      <text:p text:style-name="P938"/>
      <text:p text:style-name="P939"><text:tab/></text:p>
      <text:p text:style-name="P940">(biologinių dujų, komposto gamybos įmonės pavadinimas, adresas,</text:p>
      <text:p text:style-name="P941">veterinarinio patvirtinimo<text:s/>numeris)</text:p>
      <text:p text:style-name="P942"/>
      <text:p text:style-name="P943">___________ valstybinei maisto ir veterinarijos tarnybai</text:p>
      <text:p text:style-name="P944"/>
      <text:p text:style-name="P945">________ M. __________ MĖN. ŠGP TVARKYMO ATASKAITA</text:p>
      <text:p text:style-name="P946"/>
      <text:p text:style-name="P947">_________ Nr. _________</text:p>
      <text:p text:style-name="P948"><text:tab/>(data)</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able:number-columns-spanned="2">
            <text:p text:style-name="P956">Perdirbta ŠGP</text:p>
          </table:table-cell>
          <table:covered-table-cell/>
          <table:table-cell table:style-name="TableCell957" table:number-rows-spanned="2">
            <text:p text:style-name="P958">Pagaminta irimo atliekų arba komposto, kg</text:p>
          </table:table-cell>
        </table:table-row>
        <table:table-row table:style-name="TableRow959">
          <table:table-cell table:style-name="TableCell960">
            <text:p text:style-name="P961">ŠGP kategorija</text:p>
          </table:table-cell>
          <table:table-cell table:style-name="TableCell962">
            <text:p text:style-name="P963">ŠGP kiekis, kg</text:p>
          </table:table-cell>
          <table:covered-table-cell>
            <text:p text:style-name="P964"/>
          </table:covered-table-cell>
        </table:table-row>
        <table:table-row table:style-name="TableRow965">
          <table:table-cell table:style-name="TableCell966">
            <text:p text:style-name="P967">1.</text:p>
          </table:table-cell>
          <table:table-cell table:style-name="TableCell968">
            <text:p text:style-name="P969">2.</text:p>
          </table:table-cell>
          <table:table-cell table:style-name="TableCell970">
            <text:p text:style-name="P971">3.</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text:tab/><text:tab/><text:tab/><text:tab/><text:tab/></text:p>
      <text:p text:style-name="P981"><text:tab/>(atsakingojo asmens pareigos)<text:tab/>(parašas)<text:tab/>(vardas, pavardė)</text:p>
      <text:p text:style-name="P982">______________</text:p>
      <text:p text:style-name="P983">Šalutinių gyvūninių produktų ir perdirbtų<text:s/></text:p>
      <text:p text:style-name="P984">šalutinių gyvūninių produktų tvarkymo ir<text:s/></text:p>
      <text:p text:style-name="P985">apskaitos reikalavimų</text:p>
      <text:p text:style-name="P986">6<text:s/>priedas</text:p>
      <text:p text:style-name="P987"/>
      <text:p text:style-name="P988"><text:tab/></text:p>
      <text:p text:style-name="P989"><text:span text:style-name="T990">(mažmeninės ir didmeninės prekybos įmonės,<text:s/></text:span><text:span text:style-name="T991">mėsinės, viešojo maitinimo įmonės ir įmonės, tvarkančios viešojo maitinimo atliekas, surinktas iš tarptautinių transporto priemonių, pavadinimas,</text:span><text:s/>adresas, veterinarinio<text:s/><text:span text:style-name="T992">patvirtinimo numeris)</text:span></text:p>
      <text:p text:style-name="P993"/>
      <text:p text:style-name="P994">_________ valstybinei maisto ir veterinarijos tarnybai</text:p>
      <text:p text:style-name="P995"/>
      <text:p text:style-name="P996">200__ M.<text:s/>___________ MĖN. SURINKTŲ ŠGP ATASKAITA</text:p>
      <text:p text:style-name="P997"/>
      <text:p text:style-name="P998">__________ Nr. _________</text:p>
      <text:p text:style-name="P999"><text:tab/>(data)</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ŠGP pavadinimas ar kategorija</text:p>
          </table:table-cell>
          <table:table-cell table:style-name="TableCell1008">
            <text:p text:style-name="P1009">Kiekis, kg</text:p>
          </table:table-cell>
          <table:table-cell table:style-name="TableCell1010">
            <text:p text:style-name="P1011">Paskirties vieta</text:p>
          </table:table-cell>
        </table:table-row>
        <table:table-row table:style-name="TableRow1012">
          <table:table-cell table:style-name="TableCell1013">
            <text:p text:style-name="P1014">1.</text:p>
          </table:table-cell>
          <table:table-cell table:style-name="TableCell1015">
            <text:p text:style-name="P1016">2.</text:p>
          </table:table-cell>
          <table:table-cell table:style-name="TableCell1017">
            <text:p text:style-name="P1018">3.</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text:tab/><text:tab/><text:tab/><text:tab/><text:tab/></text:p>
      <text:p text:style-name="P1042"><text:tab/>(atsakingojo asmens pareigos)<text:tab/>(parašas)<text:tab/>(vardas, pavardė)</text:p>
      <text:p text:style-name="P1043">______________</text:p>
      <text:p text:style-name="P1044">Šalutinių gyvūninių produktų ir perdirbtų<text:s/></text:p>
      <text:p text:style-name="P1045">šalutinių gyvūninių produktų tvarkymo ir<text:s/></text:p>
      <text:p text:style-name="P1046">apskaitos reikalavimų</text:p>
      <text:p text:style-name="P1047">7<text:s/>priedas</text:p>
      <text:p text:style-name="P1048"/>
      <text:p text:style-name="P1049"><text:span text:style-name="T1050">___________ VALSTYBINĖ MAISTO IR VETERINARIJOS TARNYBA</text:span></text:p>
      <text:p text:style-name="P1051"/>
      <text:p text:style-name="P1052">Valstybinės maisto ir veterinarijos tarnybos Gyvūnų sveikingumo skyriui</text:p>
      <text:p text:style-name="P1053"/>
      <text:p text:style-name="P1054">_______ M. __________ KETV. ŠGP IR PŠGP TVARKYMO ATASKAITA</text:p>
      <text:p text:style-name="P1055"/>
      <text:p text:style-name="P1056">_________ Nr. ________</text:p>
      <text:p text:style-name="P1057"/>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3">
            <text:p text:style-name="P1075">Ūkio subjektas pavadinimas</text:p>
          </table:table-cell>
          <table:table-cell table:style-name="TableCell1076" table:number-columns-spanned="6">
            <text:p text:style-name="P1077">ŠGP ir PŠGP tvarkymas perdirbimo ir (ar) deginimo įmonėje, kg</text:p>
          </table:table-cell>
          <table:covered-table-cell/>
          <table:covered-table-cell/>
          <table:covered-table-cell/>
          <table:covered-table-cell/>
          <table:covered-table-cell/>
          <table:table-cell table:style-name="TableCell1078" table:number-columns-spanned="4">
            <text:p text:style-name="P1079">ŠGP ir PŠGP tvarkymas kitose įmonėse, kg</text:p>
          </table:table-cell>
          <table:covered-table-cell/>
          <table:covered-table-cell/>
          <table:covered-table-cell/>
          <table:table-cell table:style-name="TableCell1080" table:number-rows-spanned="3">
            <text:p text:style-name="P1081">Surinkta ir perdirbta viešojo maitinimo<text:s/>atliekų, kg</text:p>
          </table:table-cell>
          <table:table-cell table:style-name="TableCell1082" table:number-rows-spanned="3">
            <text:p text:style-name="P1083">Pagaminta irimo atliekų ar komposto, kg</text:p>
          </table:table-cell>
        </table:table-row>
        <table:table-row table:style-name="TableRow1084">
          <table:covered-table-cell>
            <text:p text:style-name="P1085"/>
          </table:covered-table-cell>
          <table:table-cell table:style-name="TableCell1086" table:number-columns-spanned="3">
            <text:p text:style-name="P1087">Perdirbta</text:p>
          </table:table-cell>
          <table:covered-table-cell/>
          <table:covered-table-cell/>
          <table:table-cell table:style-name="TableCell1088" table:number-columns-spanned="3">
            <text:p text:style-name="P1089">Sudeginta</text:p>
          </table:table-cell>
          <table:covered-table-cell/>
          <table:covered-table-cell/>
          <table:table-cell table:style-name="TableCell1090" table:number-rows-spanned="2">
            <text:p text:style-name="P1091">Gauta ar nupirkta</text:p>
          </table:table-cell>
          <table:table-cell table:style-name="TableCell1092" table:number-rows-spanned="2">
            <text:p text:style-name="P1093">Perdirbta</text:p>
          </table:table-cell>
          <table:table-cell table:style-name="TableCell1094" table:number-rows-spanned="2">
            <text:p text:style-name="P1095">Parduota</text:p>
          </table:table-cell>
          <table:table-cell table:style-name="TableCell1096" table:number-rows-spanned="2">
            <text:p text:style-name="P1097">Laikoma įmonėje</text:p>
          </table:table-cell>
          <table:covered-table-cell>
            <text:p text:style-name="P1098"/>
          </table:covered-table-cell>
          <table:covered-table-cell>
            <text:p text:style-name="P1099"/>
          </table:covered-table-cell>
        </table:table-row>
        <table:table-row table:style-name="TableRow1100">
          <table:covered-table-cell>
            <text:p text:style-name="P1101"/>
          </table:covered-table-cell>
          <table:table-cell table:style-name="TableCell1102">
            <text:p text:style-name="P1103">1 kat.</text:p>
          </table:table-cell>
          <table:table-cell table:style-name="TableCell1104">
            <text:p text:style-name="P1105">2 kat.</text:p>
          </table:table-cell>
          <table:table-cell table:style-name="TableCell1106">
            <text:p text:style-name="P1107">3 kat.</text:p>
          </table:table-cell>
          <table:table-cell table:style-name="TableCell1108">
            <text:h text:style-name="P1109" text:outline-level="4">MKM</text:h>
          </table:table-cell>
          <table:table-cell table:style-name="TableCell1110">
            <text:p text:style-name="P1111">Taukų</text:p>
          </table:table-cell>
          <table:table-cell table:style-name="TableCell1112">
            <text:p text:style-name="P1113">Kitų ŠGP</text:p>
          </table: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text:tab/><text:tab/><text:tab/><text:tab/><text:tab/></text:p>
      <text:p text:style-name="P1176"><text:tab/>(pareigos)<text:tab/>(parašas)<text:tab/>(vardas, pavardė)</text:p>
      <text:p text:style-name="P1177">______________</text:p>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valstybinė maisto ir veterinarijos tarnyba, Įsakymas</text:span></text:p>
      <text:p text:style-name="P1187"><text:span text:style-name="T1188">Nr.<text:s/></text:span><text:a xlink:href="https://www.e-tar.lt/portal/legalAct.html?documentId=TAR.79C4DF916F9E" office:target-frame-name="_top" xlink:show="replace"><text:span text:style-name="T1189">B1-372</text:span></text:a><text:span text:style-name="T1190">, 2005-06-16, Žin., 2005, Nr. 80-2933 (2005-06-30), i</text:span><text:span text:style-name="T1191">. k. 105110MISAK00B1-372</text:span></text:p>
      <text:p text:style-name="P1192"><text:span text:style-name="T1193">Dėl Valstybinės maisto ir veterinarijos tarnybos direktoriaus 2005 m. kovo 23 d. įsakymo Nr. B1-190 "Dėl Šalutinių gyvūninių produktų ir perdirbtų šalutinių gyvūninių produktų tvarkymo ir apskaitos reikalavimų patvirtinimo" pakeiti</text:span><text:span text:style-name="T1194">mo</text:span></text:p>
      <text:p text:style-name="P1195"/>
      <text:p text:style-name="P1196"><text:span text:style-name="T1197">2.</text:span></text:p>
      <text:p text:style-name="P1198"><text:span text:style-name="T1199">Lietuvos Respublikos valstybinė maisto ir veterinarijos tarnyba, Įsakymas</text:span></text:p>
      <text:p text:style-name="P1200"><text:span text:style-name="T1201">Nr.<text:s/></text:span><text:a xlink:href="https://www.e-tar.lt/portal/legalAct.html?documentId=TAR.4B2EF034FEC4" office:target-frame-name="_top" xlink:show="replace"><text:span text:style-name="T1202">B1-713</text:span></text:a><text:span text:style-name="T1203">, 2005-12-21, Žin., 2005, Nr. 151-5583 (2005-12-29), i. k. 105110MISAK00B1-713</text:span></text:p>
      <text:p text:style-name="P1204"><text:span text:style-name="T1205">Dėl<text:s/></text:span><text:span text:style-name="T1206">Valstybinės maisto ir veterinarijos tarnybos direktoriaus 2005 m. kovo 23 d. įsakymo Nr. B1-190 "Dėl Šalutinių gyvūninių produktų ir perdirbtų šalutinių gyvūninių produktų tvarkymo ir apskaitos reikalavimų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7T09:16:00Z</meta:creation-date>
    <dc:date>2023-02-07T09:16:00Z</dc:date>
    <meta:template xlink:href="Normal.dotm" xlink:type="simple"/>
    <meta:editing-cycles>2</meta:editing-cycles>
    <meta:editing-duration>PT0S</meta:editing-duration>
    <meta:document-statistic meta:page-count="13" meta:paragraph-count="320" meta:word-count="4359" meta:character-count="30411" meta:row-count="1146" meta:non-whitespace-character-count="26372"/>
  </office:meta>
</office:document-meta>
</file>