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P427" style:parent-style-name="Normal" style:family="paragraph">
      <style:paragraph-properties fo:break-before="page" fo:margin-left="3.5437in" fo:text-indent="2.559in">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0.4923in"/>
    </style:style>
    <style:style style:name="P432" style:parent-style-name="Normal" style:family="paragraph">
      <style:paragraph-properties fo:text-align="center">
        <style:tab-stops>
          <style:tab-stop style:type="right" style:leader-style="solid" style:leader-text="_" style:position="5in"/>
        </style:tab-stops>
      </style:paragraph-propertie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441" style:parent-style-name="Normal" style:family="paragraph">
      <style:paragraph-properties fo:text-indent="0.4923in"/>
    </style:style>
    <style:style style:name="TableColumn443" style:family="table-column">
      <style:table-column-properties style:column-width="0.9375in"/>
    </style:style>
    <style:style style:name="TableColumn444" style:family="table-column">
      <style:table-column-properties style:column-width="0.9368in"/>
    </style:style>
    <style:style style:name="TableColumn445" style:family="table-column">
      <style:table-column-properties style:column-width="0.9368in"/>
    </style:style>
    <style:style style:name="TableColumn446" style:family="table-column">
      <style:table-column-properties style:column-width="0.5354in"/>
    </style:style>
    <style:style style:name="TableColumn447" style:family="table-column">
      <style:table-column-properties style:column-width="0.9368in"/>
    </style:style>
    <style:style style:name="TableColumn448" style:family="table-column">
      <style:table-column-properties style:column-width="0.9368in"/>
    </style:style>
    <style:style style:name="TableColumn449" style:family="table-column">
      <style:table-column-properties style:column-width="0.9368in"/>
    </style:style>
    <style:style style:name="TableColumn450" style:family="table-column">
      <style:table-column-properties style:column-width="0.5354in"/>
    </style:style>
    <style:style style:name="Table442"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P507" style:parent-style-name="Normal" style:family="paragraph">
      <style:paragraph-properties fo:text-indent="0.4923in"/>
    </style:style>
    <style:style style:name="P508"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09"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10" style:parent-style-name="Normal" style:family="paragraph">
      <style:paragraph-properties fo:text-align="center"/>
    </style:style>
    <style:style style:name="P511" style:parent-style-name="Normal" style:family="paragraph">
      <style:paragraph-properties fo:break-before="page" fo:margin-left="3.5437in" fo:text-indent="-0.0006in">
        <style:tab-stops/>
      </style:paragraph-properties>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0.4923in"/>
    </style:style>
    <style:style style:name="P516"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526" style:parent-style-name="Normal" style:family="paragraph">
      <style:paragraph-properties fo:text-indent="0.4923in"/>
    </style:style>
    <style:style style:name="TableColumn528" style:family="table-column">
      <style:table-column-properties style:column-width="1.1111in"/>
    </style:style>
    <style:style style:name="TableColumn529" style:family="table-column">
      <style:table-column-properties style:column-width="1.5333in"/>
    </style:style>
    <style:style style:name="TableColumn530" style:family="table-column">
      <style:table-column-properties style:column-width="1.6541in"/>
    </style:style>
    <style:style style:name="TableColumn531" style:family="table-column">
      <style:table-column-properties style:column-width="2.3333in"/>
    </style:style>
    <style:style style:name="Table527" style:family="table">
      <style:table-properties style:width="6.6319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70"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break-before="page" fo:margin-left="3.5437in" fo:text-indent="-0.0006in">
        <style:tab-stops/>
      </style:paragraph-properties>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0.4923in"/>
    </style:style>
    <style:style style:name="P577" style:parent-style-name="Normal" style:family="paragraph">
      <style:paragraph-properties fo:text-align="center">
        <style:tab-stops>
          <style:tab-stop style:type="right" style:leader-style="solid" style:leader-text="_" style:position="4.9in"/>
        </style:tab-stops>
      </style:paragraph-properties>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586" style:parent-style-name="Normal" style:family="paragraph">
      <style:paragraph-properties fo:text-indent="0.4923in"/>
    </style:style>
    <style:style style:name="TableColumn588" style:family="table-column">
      <style:table-column-properties style:column-width="0.2659in"/>
    </style:style>
    <style:style style:name="TableColumn589" style:family="table-column">
      <style:table-column-properties style:column-width="0.2659in"/>
    </style:style>
    <style:style style:name="TableColumn590" style:family="table-column">
      <style:table-column-properties style:column-width="0.2659in"/>
    </style:style>
    <style:style style:name="TableColumn591" style:family="table-column">
      <style:table-column-properties style:column-width="0.2854in"/>
    </style:style>
    <style:style style:name="TableColumn592" style:family="table-column">
      <style:table-column-properties style:column-width="0.3187in"/>
    </style:style>
    <style:style style:name="TableColumn593" style:family="table-column">
      <style:table-column-properties style:column-width="0.35in"/>
    </style:style>
    <style:style style:name="TableColumn594" style:family="table-column">
      <style:table-column-properties style:column-width="0.3187in"/>
    </style:style>
    <style:style style:name="TableColumn595" style:family="table-column">
      <style:table-column-properties style:column-width="0.3493in"/>
    </style:style>
    <style:style style:name="TableColumn596" style:family="table-column">
      <style:table-column-properties style:column-width="0.3298in"/>
    </style:style>
    <style:style style:name="TableColumn597" style:family="table-column">
      <style:table-column-properties style:column-width="0.318in"/>
    </style:style>
    <style:style style:name="TableColumn598" style:family="table-column">
      <style:table-column-properties style:column-width="0.3493in"/>
    </style:style>
    <style:style style:name="TableColumn599" style:family="table-column">
      <style:table-column-properties style:column-width="0.3298in"/>
    </style:style>
    <style:style style:name="TableColumn600" style:family="table-column">
      <style:table-column-properties style:column-width="0.3375in"/>
    </style:style>
    <style:style style:name="TableColumn601" style:family="table-column">
      <style:table-column-properties style:column-width="0.3493in"/>
    </style:style>
    <style:style style:name="TableColumn602" style:family="table-column">
      <style:table-column-properties style:column-width="0.3298in"/>
    </style:style>
    <style:style style:name="TableColumn603" style:family="table-column">
      <style:table-column-properties style:column-width="0.3375in"/>
    </style:style>
    <style:style style:name="TableColumn604" style:family="table-column">
      <style:table-column-properties style:column-width="0.3493in"/>
    </style:style>
    <style:style style:name="TableColumn605" style:family="table-column">
      <style:table-column-properties style:column-width="0.3298in"/>
    </style:style>
    <style:style style:name="TableColumn606" style:family="table-column">
      <style:table-column-properties style:column-width="0.2652in"/>
    </style:style>
    <style:style style:name="TableColumn607" style:family="table-column">
      <style:table-column-properties style:column-width="0.2652in"/>
    </style:style>
    <style:style style:name="TableColumn608" style:family="table-column">
      <style:table-column-properties style:column-width="0.2652in"/>
    </style:style>
    <style:style style:name="TableColumn609" style:family="table-column">
      <style:table-column-properties style:column-width="0.2673in"/>
    </style:style>
    <style:style style:name="Table587" style:family="table">
      <style:table-properties style:width="6.6937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8pt" style:font-size-asian="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8pt" style:font-size-asian="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8pt" style:font-size-asian="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8pt" style:font-size-asian="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8pt" style:font-size-asian="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8pt" style:font-size-asian="8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8pt" style:font-size-asian="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8pt" style:font-size-asian="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8pt" style:font-size-asian="8pt"/>
    </style:style>
    <style:style style:name="P630" style:parent-style-name="Normal" style:family="paragraph">
      <style:paragraph-properties fo:text-align="center"/>
      <style:text-properties fo:font-weight="bold" style:font-weight-asian="bold" style:font-weight-complex="bold" fo:font-size="8pt" style:font-size-asian="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8pt" style:font-size-asian="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8pt" style:font-size-asian="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8pt" style:font-size-asian="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8pt" style:font-size-asian="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8pt" style:font-size-asian="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8pt" style:font-size-asian="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8pt" style:font-size-asian="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8pt" style:font-size-asian="8pt"/>
    </style:style>
    <style:style style:name="P647" style:parent-style-name="Normal" style:family="paragraph">
      <style:paragraph-properties fo:text-align="center"/>
      <style:text-properties fo:font-weight="bold" style:font-weight-asian="bold" style:font-weight-complex="bold"/>
    </style:style>
    <style:style style:name="TableRow648" style:family="table-row">
      <style:table-row-properties/>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paragraph-properties fo:keep-with-next="always"/>
      <style:text-properties style:font-name="Arial" fo:font-weight="bold" style:font-weight-asian="bold" style:letter-kerning="true" fo:font-size="8pt" style:font-size-asian="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8pt" style:font-size-asian="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paragraph-properties fo:keep-with-next="always"/>
      <style:text-properties style:font-name="Arial" fo:font-weight="bold" style:font-weight-asian="bold" style:letter-kerning="true" fo:font-size="8pt" style:font-size-asian="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8pt" style:font-size-asian="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8pt" style:font-size-asian="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fo:keep-with-next="always"/>
      <style:text-properties style:font-name="Arial" fo:font-weight="bold" style:font-weight-asian="bold" style:letter-kerning="true" fo:font-size="8pt" style:font-size-asian="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8pt" style:font-size-asian="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8pt" style:font-size-asian="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8pt" style:font-size-asian="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8pt" style:font-size-asian="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8pt" style:font-size-asian="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8pt" style:font-size-asian="8pt"/>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8pt" style:font-size-asian="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8pt" style:font-size-asian="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8pt" style:font-size-asian="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8pt" style:font-size-asian="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8pt" style:font-size-asian="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8pt" style:font-size-asian="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8pt" style:font-size-asian="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8pt" style:font-size-asian="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8pt" style:font-size-asian="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8pt" style:font-size-asian="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8pt" style:font-size-asian="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8pt" style:font-size-asian="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8pt" style:font-size-asian="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8pt" style:font-size-asian="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8pt" style:font-size-asian="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8pt" style:font-size-asian="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8pt" style:font-size-asian="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8pt" style:font-size-asian="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8pt" style:font-size-asian="8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indent="0.4923in"/>
    </style:style>
    <style:style style:name="P77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780"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781" style:parent-style-name="Normal" style:family="paragraph">
      <style:paragraph-properties fo:text-align="center"/>
    </style:style>
    <style:style style:name="P782" style:parent-style-name="Normal" style:family="paragraph">
      <style:paragraph-properties fo:break-before="page" fo:margin-left="3.5437in" fo:text-indent="-0.0006in">
        <style:tab-stops/>
      </style:paragraph-properties>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0.4923in"/>
    </style:style>
    <style:style style:name="P787" style:parent-style-name="Normal" style:family="paragraph">
      <style:paragraph-properties fo:text-align="center">
        <style:tab-stops>
          <style:tab-stop style:type="right" style:leader-style="solid" style:leader-text="_" style:position="4.7333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796" style:parent-style-name="Normal" style:family="paragraph">
      <style:paragraph-properties fo:text-indent="0.4923in"/>
    </style:style>
    <style:style style:name="TableColumn798" style:family="table-column">
      <style:table-column-properties style:column-width="1.8819in"/>
    </style:style>
    <style:style style:name="TableColumn799" style:family="table-column">
      <style:table-column-properties style:column-width="0.859in"/>
    </style:style>
    <style:style style:name="TableColumn800" style:family="table-column">
      <style:table-column-properties style:column-width="1.5902in"/>
    </style:style>
    <style:style style:name="TableColumn801" style:family="table-column">
      <style:table-column-properties style:column-width="1.0909in"/>
    </style:style>
    <style:style style:name="TableColumn802" style:family="table-column">
      <style:table-column-properties style:column-width="1.2701in"/>
    </style:style>
    <style:style style:name="Table797"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paragraph-properties fo:text-indent="0.4923in"/>
    </style:style>
    <style:style style:name="P94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48"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49" style:parent-style-name="Normal" style:family="paragraph">
      <style:paragraph-properties fo:text-align="center"/>
    </style:style>
    <style:style style:name="P950" style:parent-style-name="Normal" style:family="paragraph">
      <style:paragraph-properties fo:break-before="page" fo:margin-left="3.5437in" fo:text-indent="-0.0006in">
        <style:tab-stops/>
      </style:paragraph-properties>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0.4923in"/>
    </style:style>
    <style:style style:name="P955" style:parent-style-name="Normal" style:family="paragraph">
      <style:paragraph-properties fo:text-align="center">
        <style:tab-stops>
          <style:tab-stop style:type="right" style:leader-style="solid" style:leader-text="_" style:position="4.3166in"/>
        </style:tab-stops>
      </style:paragraph-properties>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965" style:parent-style-name="Normal" style:family="paragraph">
      <style:paragraph-properties fo:text-indent="0.4923in"/>
    </style:style>
    <style:style style:name="TableColumn967" style:family="table-column">
      <style:table-column-properties style:column-width="1.4777in"/>
    </style:style>
    <style:style style:name="TableColumn968" style:family="table-column">
      <style:table-column-properties style:column-width="1.4347in"/>
    </style:style>
    <style:style style:name="TableColumn969" style:family="table-column">
      <style:table-column-properties style:column-width="3.7798in"/>
    </style:style>
    <style:style style:name="Table966"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P980" style:parent-style-name="Normal" style:family="paragraph">
      <style:paragraph-properties fo:text-align="center"/>
      <style:text-properties fo:font-weight="bold" style:font-weight-asian="bold" fo:font-size="10pt" style:font-size-asian="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paragraph-properties fo:text-indent="0.4923in"/>
    </style:style>
    <style:style style:name="P99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9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98" style:parent-style-name="Normal" style:family="paragraph">
      <style:paragraph-properties fo:text-align="center"/>
    </style:style>
    <style:style style:name="P999" style:parent-style-name="Normal" style:family="paragraph">
      <style:paragraph-properties fo:break-before="page" fo:margin-left="3.5437in" fo:text-indent="-0.0006in">
        <style:tab-stops/>
      </style:paragraph-properties>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indent="0.4923in"/>
    </style:style>
    <style:style style:name="P1004" style:parent-style-name="Normal" style:family="paragraph">
      <style:paragraph-properties>
        <style:tab-stops>
          <style:tab-stop style:type="right" style:leader-style="solid" style:leader-text="_" style:position="6.6937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16" style:parent-style-name="Normal" style:family="paragraph">
      <style:paragraph-properties fo:text-indent="0.4923in"/>
    </style:style>
    <style:style style:name="TableColumn1018" style:family="table-column">
      <style:table-column-properties style:column-width="3.5493in"/>
    </style:style>
    <style:style style:name="TableColumn1019" style:family="table-column">
      <style:table-column-properties style:column-width="1.2798in"/>
    </style:style>
    <style:style style:name="TableColumn1020" style:family="table-column">
      <style:table-column-properties style:column-width="1.8631in"/>
    </style:style>
    <style:style style:name="Table1017"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paragraph-properties fo:text-indent="0.4923in"/>
    </style:style>
    <style:style style:name="P105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58"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59" style:parent-style-name="Normal" style:family="paragraph">
      <style:paragraph-properties fo:text-align="center"/>
    </style:style>
    <style:style style:name="P1060" style:parent-style-name="Normal" style:master-page-name="MPF1" style:family="paragraph">
      <style:paragraph-properties fo:widows="0" fo:orphans="0" fo:break-before="page" fo:margin-left="6.3333in">
        <style:tab-stops/>
      </style:paragraph-properties>
    </style:style>
    <style:style style:name="P1068" style:parent-style-name="Normal" style:family="paragraph">
      <style:paragraph-properties fo:widows="0" fo:orphans="0" fo:margin-left="6.3333in">
        <style:tab-stops/>
      </style:paragraph-properties>
    </style:style>
    <style:style style:name="P1069"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fo:text-indent="0.9166in"/>
    </style:style>
    <style:style style:name="P1074"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P1075"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center"/>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center"/>
    </style:style>
    <style:style style:name="P1081" style:parent-style-name="Normal" style:family="paragraph">
      <style:paragraph-properties fo:text-align="center"/>
    </style:style>
    <style:style style:name="P1082"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083" style:parent-style-name="Normal" style:family="paragraph">
      <style:paragraph-properties fo:widows="0" fo:orphans="0" fo:text-align="justify" fo:text-indent="4.1666in"/>
    </style:style>
    <style:style style:name="P1084" style:parent-style-name="Normal" style:family="paragraph">
      <style:paragraph-properties fo:text-align="justify"/>
    </style:style>
    <style:style style:name="TableColumn1086" style:family="table-column">
      <style:table-column-properties style:column-width="0.8923in" style:use-optimal-column-width="false"/>
    </style:style>
    <style:style style:name="TableColumn1087" style:family="table-column">
      <style:table-column-properties style:column-width="0.8854in" style:use-optimal-column-width="false"/>
    </style:style>
    <style:style style:name="TableColumn1088" style:family="table-column">
      <style:table-column-properties style:column-width="0.6666in" style:use-optimal-column-width="false"/>
    </style:style>
    <style:style style:name="TableColumn1089" style:family="table-column">
      <style:table-column-properties style:column-width="0.5in" style:use-optimal-column-width="false"/>
    </style:style>
    <style:style style:name="TableColumn1090" style:family="table-column">
      <style:table-column-properties style:column-width="0.5833in" style:use-optimal-column-width="false"/>
    </style:style>
    <style:style style:name="TableColumn1091" style:family="table-column">
      <style:table-column-properties style:column-width="0.5in" style:use-optimal-column-width="false"/>
    </style:style>
    <style:style style:name="TableColumn1092" style:family="table-column">
      <style:table-column-properties style:column-width="0.5791in" style:use-optimal-column-width="false"/>
    </style:style>
    <style:style style:name="TableColumn1093" style:family="table-column">
      <style:table-column-properties style:column-width="0.7201in" style:use-optimal-column-width="false"/>
    </style:style>
    <style:style style:name="TableColumn1094" style:family="table-column">
      <style:table-column-properties style:column-width="0.7201in" style:use-optimal-column-width="false"/>
    </style:style>
    <style:style style:name="TableColumn1095" style:family="table-column">
      <style:table-column-properties style:column-width="0.7277in" style:use-optimal-column-width="false"/>
    </style:style>
    <style:style style:name="TableColumn1096" style:family="table-column">
      <style:table-column-properties style:column-width="0.7201in" style:use-optimal-column-width="false"/>
    </style:style>
    <style:style style:name="TableColumn1097" style:family="table-column">
      <style:table-column-properties style:column-width="0.6409in" style:use-optimal-column-width="false"/>
    </style:style>
    <style:style style:name="TableColumn1098" style:family="table-column">
      <style:table-column-properties style:column-width="0.6326in" style:use-optimal-column-width="false"/>
    </style:style>
    <style:style style:name="TableColumn1099" style:family="table-column">
      <style:table-column-properties style:column-width="0.7201in" style:use-optimal-column-width="false"/>
    </style:style>
    <style:style style:name="TableColumn1100" style:family="table-column">
      <style:table-column-properties style:column-width="0.6472in" style:use-optimal-column-width="false"/>
    </style:style>
    <style:style style:name="Table1085" style:family="table">
      <style:table-properties style:width="10.1361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font-size="11pt" style:font-size-asian="11pt" style:font-size-complex="11pt"/>
    </style:style>
    <style:style style:name="P1120" style:parent-style-name="Normal" style:family="paragraph">
      <style:paragraph-properties fo:widows="0" fo:orphans="0" fo:text-align="center"/>
      <style:text-properties fo:font-size="11pt" style:font-size-asian="11pt" style:font-size-complex="11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font-size="11pt" style:font-size-asian="11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font-size="11pt" style:font-size-asian="11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font-size="11pt" style:font-size-asian="11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font-size="11pt" style:font-size-asian="11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P1244" style:parent-style-name="Normal" style:family="paragraph">
      <style:paragraph-properties fo:text-align="justify"/>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text-align="justify"/>
    </style:style>
    <style:style style:name="P1247"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1248" style:parent-style-name="Normal" style:family="paragraph">
      <style:paragraph-properties fo:widows="0" fo:orphans="0" fo:text-align="justify" fo:text-indent="1in">
        <style:tab-stops>
          <style:tab-stop style:type="center" style:position="4.3333in"/>
          <style:tab-stop style:type="center" style:position="7.0833in"/>
        </style:tab-stops>
      </style:paragraph-properties>
    </style:style>
    <style:style style:name="P1249" style:parent-style-name="Normal" style:family="paragraph">
      <style:paragraph-properties fo:text-align="justify">
        <style:tab-stops>
          <style:tab-stop style:type="right" style:position="6.2993in"/>
        </style:tab-stops>
      </style:paragraph-properties>
    </style:style>
    <style:style style:name="P1250" style:parent-style-name="Normal" style:family="paragraph">
      <style:paragraph-properties fo:text-align="center">
        <style:tab-stops>
          <style:tab-stop style:type="right" style:position="6.2993in"/>
        </style:tab-stops>
      </style:paragraph-properties>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break-before="page" fo:margin-left="6.3333in">
        <style:tab-stops/>
      </style:paragraph-properties>
    </style:style>
    <style:style style:name="P1258" style:parent-style-name="Normal" style:family="paragraph">
      <style:paragraph-properties fo:widows="0" fo:orphans="0" fo:margin-left="6.3333in">
        <style:tab-stops/>
      </style:paragraph-properties>
    </style:style>
    <style:style style:name="P1259" style:parent-style-name="Normal" style:family="paragraph">
      <style:paragraph-properties fo:widows="0" fo:orphans="0" fo:margin-left="6.3333in">
        <style:tab-stops/>
      </style:paragraph-properties>
    </style:style>
    <style:style style:name="P1260"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justify" fo:text-indent="0.9166in"/>
    </style:style>
    <style:style style:name="P1265"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P1266"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style>
    <style:style style:name="P1270"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271" style:parent-style-name="Normal" style:family="paragraph">
      <style:paragraph-properties fo:widows="0" fo:orphans="0" fo:text-align="justify" fo:text-indent="4.25in"/>
    </style:style>
    <style:style style:name="P1272" style:parent-style-name="Normal" style:family="paragraph">
      <style:paragraph-properties fo:text-align="justify"/>
    </style:style>
    <style:style style:name="TableColumn1274" style:family="table-column">
      <style:table-column-properties style:column-width="1.4875in" style:use-optimal-column-width="false"/>
    </style:style>
    <style:style style:name="TableColumn1275" style:family="table-column">
      <style:table-column-properties style:column-width="1.1506in" style:use-optimal-column-width="false"/>
    </style:style>
    <style:style style:name="TableColumn1276" style:family="table-column">
      <style:table-column-properties style:column-width="1.1506in" style:use-optimal-column-width="false"/>
    </style:style>
    <style:style style:name="TableColumn1277" style:family="table-column">
      <style:table-column-properties style:column-width="1.1506in" style:use-optimal-column-width="false"/>
    </style:style>
    <style:style style:name="TableColumn1278" style:family="table-column">
      <style:table-column-properties style:column-width="0.8888in" style:use-optimal-column-width="false"/>
    </style:style>
    <style:style style:name="TableColumn1279" style:family="table-column">
      <style:table-column-properties style:column-width="1.1506in" style:use-optimal-column-width="false"/>
    </style:style>
    <style:style style:name="TableColumn1280" style:family="table-column">
      <style:table-column-properties style:column-width="1.1506in" style:use-optimal-column-width="false"/>
    </style:style>
    <style:style style:name="TableColumn1281" style:family="table-column">
      <style:table-column-properties style:column-width="1.1812in" style:use-optimal-column-width="false"/>
    </style:style>
    <style:style style:name="TableColumn1282" style:family="table-column">
      <style:table-column-properties style:column-width="0.9263in" style:use-optimal-column-width="false"/>
    </style:style>
    <style:style style:name="Table1273" style:family="table">
      <style:table-properties style:width="10.2375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font-size="11pt" style:font-size-asian="11pt" style:font-size-complex="11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font-size="11pt" style:font-size-asian="11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font-size="11pt" style:font-size-asian="11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weight-complex="bold" fo:font-size="11pt" style:font-size-asian="11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fo:font-size="11pt" style:font-size-asian="11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font-weight-complex="bold"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1450" style:parent-style-name="Normal" style:family="paragraph">
      <style:paragraph-properties fo:widows="0" fo:orphans="0" fo:text-align="justify" fo:text-indent="1in">
        <style:tab-stops>
          <style:tab-stop style:type="center" style:position="4.3333in"/>
          <style:tab-stop style:type="center" style:position="7.0833in"/>
        </style:tab-stops>
      </style:paragraph-properties>
    </style:style>
    <style:style style:name="P1451" style:parent-style-name="Normal" style:family="paragraph">
      <style:paragraph-properties>
        <style:tab-stops>
          <style:tab-stop style:type="right" style:position="6.2993in"/>
        </style:tab-stops>
      </style:paragraph-properties>
    </style:style>
    <style:style style:name="P1452" style:parent-style-name="Normal" style:family="paragraph">
      <style:paragraph-properties fo:text-align="center">
        <style:tab-stops>
          <style:tab-stop style:type="right" style:position="6.2993in"/>
        </style:tab-stops>
      </style:paragraph-propertie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break-before="page" fo:margin-left="6.3333in">
        <style:tab-stops/>
      </style:paragraph-properties>
    </style:style>
    <style:style style:name="P1459" style:parent-style-name="Normal" style:family="paragraph">
      <style:paragraph-properties fo:widows="0" fo:orphans="0" fo:margin-left="6.3333in">
        <style:tab-stops/>
      </style:paragraph-properties>
    </style:style>
    <style:style style:name="P1460" style:parent-style-name="Normal" style:family="paragraph">
      <style:paragraph-properties fo:widows="0" fo:orphans="0" fo:margin-left="6.3333in">
        <style:tab-stops/>
      </style:paragraph-properties>
    </style:style>
    <style:style style:name="P1461"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fo:text-indent="0.9166in"/>
    </style:style>
    <style:style style:name="P1466" style:parent-style-name="Normal" style:family="paragraph">
      <style:paragraph-properties fo:widows="0" fo:orphans="0">
        <style:tab-stops>
          <style:tab-stop style:type="left" style:leader-style="solid" style:leader-text="_" style:position="3.0569in"/>
        </style:tab-stops>
      </style:paragraph-properties>
    </style:style>
    <style:style style:name="P1467"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center"/>
    </style:style>
    <style:style style:name="P1471"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472" style:parent-style-name="Normal" style:family="paragraph">
      <style:paragraph-properties fo:widows="0" fo:orphans="0" fo:text-align="justify" fo:text-indent="4.3333in"/>
    </style:style>
    <style:style style:name="P1473" style:parent-style-name="Normal" style:family="paragraph">
      <style:paragraph-properties fo:text-align="justify"/>
    </style:style>
    <style:style style:name="TableColumn1475" style:family="table-column">
      <style:table-column-properties style:column-width="0.6069in" style:use-optimal-column-width="false"/>
    </style:style>
    <style:style style:name="TableColumn1476" style:family="table-column">
      <style:table-column-properties style:column-width="2.584in" style:use-optimal-column-width="false"/>
    </style:style>
    <style:style style:name="TableColumn1477" style:family="table-column">
      <style:table-column-properties style:column-width="1.8104in" style:use-optimal-column-width="false"/>
    </style:style>
    <style:style style:name="TableColumn1478" style:family="table-column">
      <style:table-column-properties style:column-width="1.909in" style:use-optimal-column-width="false"/>
    </style:style>
    <style:style style:name="TableColumn1479" style:family="table-column">
      <style:table-column-properties style:column-width="1.5381in" style:use-optimal-column-width="false"/>
    </style:style>
    <style:style style:name="TableColumn1480" style:family="table-column">
      <style:table-column-properties style:column-width="1.7888in" style:use-optimal-column-width="false"/>
    </style:style>
    <style:style style:name="Table1474" style:family="table">
      <style:table-properties style:width="10.2375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fo:text-align="center"/>
      <style:text-properties fo:font-weight="bold" style:font-weight-asian="bold" fo:font-size="11pt" style:font-size-asian="11pt"/>
    </style:style>
    <style:style style:name="P1498" style:parent-style-name="Normal" style:family="paragraph">
      <style:paragraph-properties fo:widows="0" fo:orphans="0" fo:text-align="center"/>
      <style:text-properties fo:font-weight="bold" style:font-weight-asian="bold"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text-properties fo:font-weight="bold" style:font-weight-asian="bold"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11pt" style:font-size-asian="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tab-stops>
          <style:tab-stop style:type="center" style:position="4.25in"/>
          <style:tab-stop style:type="center" style:position="7.0833in"/>
        </style:tab-stops>
      </style:paragraph-properties>
    </style:style>
    <style:style style:name="P1583" style:parent-style-name="Normal" style:family="paragraph">
      <style:paragraph-properties fo:widows="0" fo:orphans="0" fo:text-align="justify" fo:text-indent="1in">
        <style:tab-stops>
          <style:tab-stop style:type="center" style:position="4.25in"/>
          <style:tab-stop style:type="center" style:position="7.0833in"/>
        </style:tab-stops>
      </style:paragraph-properties>
    </style:style>
    <style:style style:name="P1584" style:parent-style-name="Normal" style:family="paragraph">
      <style:paragraph-properties>
        <style:tab-stops>
          <style:tab-stop style:type="right" style:position="6.2993in"/>
        </style:tab-stops>
      </style:paragraph-properties>
    </style:style>
    <style:style style:name="P1585" style:parent-style-name="Normal" style:family="paragraph">
      <style:paragraph-properties fo:text-align="center">
        <style:tab-stops>
          <style:tab-stop style:type="right" style:position="6.2993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9">Suvestinė redakcija nuo 2008-03-28 iki 2009-12-31</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soft-page-break/>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text:s/><text:soft-page-break/>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31. Rajonų ir miestų VMVT iki kiekvieno mėnesio 10 dienos teikia 7, 8 ir 9 prieduose nurodytas ataskaitas apskričių VMVT, o apskričių VMVT teikia apibendrintas ŠGP tvarkymo ketvirtines ataskaitas iki kiekvieno mėnesio 15 dienos VMVT Gyvūnų sveikatingumo ir gerovės skyriui pagal 7 priedą, VMVT Veterinarijos sanitarijos skyriui pagal 8 priedą ir VMVT Maisto skyriui pagal 9 priedą<text:s/></text:p>
      <text:p text:style-name="P196">Punkto pakeitimai:</text:p>
      <text:p text:style-name="P197"><text:span text:style-name="T198">Nr.<text:s/></text:span><text:a xlink:href="https://www.e-tar.lt/portal/legalAct.html?documentId=TAR.68FD934BF9C2" office:target-frame-name="_top" xlink:show="replace"><text:span text:style-name="T199">B1-156</text:span></text:a><text:span text:style-name="T200">, 2008-03-14, Žin., 2008, Nr. 35-1265 (2008-03-27), i. k. 108110</text:span><text:span text:style-name="T201">MISAK00B1-156</text:span></text:p>
      <text:p text:style-name="Normal"/>
      <text:p text:style-name="P202"/>
      <text:p text:style-name="P203"><text:span text:style-name="T204">VI</text:span><text:span text:style-name="T205">.<text:s/></text:span><text:span text:style-name="T206">ŠGP SURINKIMAS IŠ ŪKIO SUBJEKTŲ IR LAIKYMO VIETŲ</text:span></text:p>
      <text:p text:style-name="P207"/>
      <text:p text:style-name="P208">32. Ūkio subjektai, gavę ŠGP, turi:</text:p>
      <text:p text:style-name="P209">32.1. kuo greičiau, bet ne vėliau kaip per 24 valandas, priimtinomis ryšio priemonėmis pranešti ŠGP perdirbimo įmonei apie susidariusius<text:s/>ŠGP ir nurodyti:</text:p>
      <text:p text:style-name="P210">32.1.1. fizinio asmens vardą, pavardę, laikymo vietos (bandos) kodą, adresą/įmonės pavadinimą, adresą, veterinarinio patvirtinimo numerį,</text:p>
      <text:p text:style-name="P211">32.1.2. pranešimą perdavusio asmens vardą ir pavardę,</text:p>
      <text:p text:style-name="P212">32.1.3. ŠGP kategoriją, pvz., 1 kategorijos, 2 kategorijos ar 3 kategorijos ŠGP, kur tinka, ir jų svorį,</text:p>
      <text:p text:style-name="P213">32.1.4. nugaišusio gyvūno rūšį, amžių ir, kur tinka, gyvūno ženklinimo numerį ar kitus atpažinimo duomenis;</text:p>
      <text:p text:style-name="P214">32.2. esant pavojingos gyvūnų užkrečiamosios ligos įtarimui,<text:s/>nedelsiant apie tai pranešti teritorinei VMVT ir saugiai sunaikinti ŠGP pagal jos nurodymus;</text:p>
      <text:p text:style-name="P215">32.3. patalpinti ŠGP tokioje vietoje, kad transporto priemonė galėtų privažiuoti ir juos surinkti;</text:p>
      <text:p text:style-name="P216">32.4. ŠGP laikyti ŠGP skirtame konteineryje arba, jeigu<text:s/>tai gaišena, ją apdengti audeklu ar sintetinėmis medžiagomis, kad sumažintų aplinkos poveikį;</text:p>
      <text:p text:style-name="P217">32.5. ŠGP apsaugoti nuo gyvūnų;</text:p>
      <text:p text:style-name="P218">32.6. tinkamai paženklinti, kur tinkama, pagal Europos Parlamento ir Tarybos reglamento (EB) Nr. 1774/2002 reikalavimus;</text:p>
      <text:p text:style-name="P219">32.7. ŠGP perduoti ŠGP perdirbimo įmonės vežėjui;</text:p>
      <text:p text:style-name="P220">32.8. ŠGP apskaitos žurnale, kurį turi pateikti ŠGP perdirbimo įmonės vežėjas, nurodyti ŠGP kategoriją, svorį kilogramais, gyvūno rūšį ir amžių, ŠGP paėmimo datą ir laiką, vardą, pavardę ir duomenis<text:s/>patvirtinti parašu;</text:p>
      <text:p text:style-name="P221">32.9. užtikrinti, kad ŠGP nebūtų teršiama aplinka.</text:p>
      <text:p text:style-name="P222">33. ŠGP perdirbimo įmonė turi:</text:p>
      <text:p text:style-name="P223">33.1. užregistruoti pranešimo datą ir laiką;</text:p>
      <text:p text:style-name="P224">33.2. patikrinti laikymo vietos ar bandos registravimo ir gyvūnų ženklinimo duomenų teisingumą, kur tinkama, Žemės ūkio informacijos ir kaimo verslo centro centrinėje duomenų bazėje (toliau – CDB);</text:p>
      <text:p text:style-name="P225">33.3. sudaryti ŠGP surinkimo maršrutą;</text:p>
      <text:p text:style-name="P226">33.4. išduoti ŠPG perdirbimo įmonės vežėjui ŠGP apskaitos žurnalą ir užtikrinti tinkamą duomenų apskaitą;</text:p>
      <text:p text:style-name="P227">33.5. gavus pranešimą, per 24 valandas paimti ŠGP iš ūkio subjekto;</text:p>
      <text:p text:style-name="P228">33.6. užtikrinti tinkamą ŠGP pristatymą į ŠGP perdirbimo įmonę;</text:p>
      <text:p text:style-name="P229">33.7. patikrinti pristatytų nugaišusių galvijų, avių ir ožkų 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30">33.8. paženklintiems gyvūnams išimti ausų įsagus ir juos perduoti teritorinei VMVT;</text:p>
      <text:p text:style-name="P231">33.9. tvarkyti ŠGP apskaitą ir kas mėnesį, iki kito mėnesio 5 dienos, teikti duomenis teritorinei VMVT;</text:p>
      <text:p text:style-name="P232">33.10. užtikrinti apskaitos duomenų teisingumą.</text:p>
      <text:p text:style-name="P233">34. Europos Parlamento ir<text:s/>Tarybos reglamente (EB) Nr. 999/2001 nurodytos pavojingos medžiagos gali būti šalinamos tarpinėje 1 kategorijos ŠGP tvarkymo įmonėje.</text:p>
      <text:p text:style-name="P234">35. Odos ir kailiai turi būti lupami, o mėginiai užkrečiamųjų spongiforminių encefalopatijų tyrimui gali būti imami tarpinėje 1 kategorijos ir (arba) 2 kategorijos ŠGP tvarkymo įmonėje.</text:p>
      <text:p text:style-name="P235">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36"/>
      <text:p text:style-name="P237"><text:span text:style-name="T238">7 skyrius.</text:span><text:span text:style-name="T239"><text:s/>Neteko galios nuo 2005-12-30</text:span></text:p>
      <text:soft-page-break/>
      <text:p text:style-name="P240">Skyriaus naikinimas:</text:p>
      <text:p text:style-name="P241"><text:span text:style-name="T242">Nr.<text:s/></text:span><text:a xlink:href="https://www.e-tar.lt/portal/legalAct.html?documentId=TAR.4B2EF034FEC4" office:target-frame-name="_top" xlink:show="replace"><text:span text:style-name="T243">B1-713</text:span></text:a><text:span text:style-name="T244">, 2005-12-21, Žin. 2005, Nr. 151-5583 (2005-12-29), i. k. 105110MISAK00B1-713</text:span></text:p>
      <text:p text:style-name="Normal"/>
      <text:p text:style-name="P245"><text:span text:style-name="T246">VII</text:span><text:span text:style-name="T247">.<text:s/></text:span><text:span text:style-name="T248">MĖGINIŲ USE TYRIMUI PAĖMIMAS, LAIKYMAS IR APSKAITA</text:span></text:p>
      <text:p text:style-name="P249"/>
      <text:p text:style-name="P250">Skyriaus numeracijos pakeitimas:</text:p>
      <text:p text:style-name="P251"><text:span text:style-name="T252">Nr.<text:s/></text:span><text:a xlink:href="https://www.e-tar.lt/portal/legalAct.html?documentId=TAR.4B2EF034FEC4" office:target-frame-name="_top" xlink:show="replace"><text:span text:style-name="T253">B1-713</text:span></text:a><text:span text:style-name="T254">, 2005-12-21, Žin., 2005, Nr. 151-5583 (2005-12-29), i. k. 105110MISAK00B1-713</text:span></text:p>
      <text:p text:style-name="Normal"/>
      <text:p text:style-name="P255">37. ŠGP perdirbimo įmonėje mėginiai užkrečiamųjų spongiforminių encefalopatijų (toliau – USE) tyrimui turi būti imami:</text:p>
      <text:p text:style-name="P256">Punkto<text:s/>numeracijos pakeitimas:</text:p>
      <text:p text:style-name="P257"><text:span text:style-name="T258">Nr.<text:s/></text:span><text:a xlink:href="https://www.e-tar.lt/portal/legalAct.html?documentId=TAR.4B2EF034FEC4" office:target-frame-name="_top" xlink:show="replace"><text:span text:style-name="T259">B1-713</text:span></text:a><text:span text:style-name="T260">, 2005-12-21, Žin., 2005, Nr. 151-5583 (2005-12-29), i. k. 105110MISAK00B1-713</text:span></text:p>
      <text:p text:style-name="Normal"/>
      <text:p text:style-name="P261">37.1. visiems vyresniems kaip 24 mėnesių amžiaus nugaišusiems galvijams;</text:p>
      <text:p text:style-name="P262">37.2. visoms vyresnėms kaip 12 mėnesių amžiaus nugaišusioms avims ir ožkoms;</text:p>
      <text:p text:style-name="P263">37.3. visiems nugaišusiems gyvuliams, kuriems pasireiškė neurologiniai ar elgsenos sutrikimai arba bendras sveikatos būklės progresuojantis pablogėjimas dėl centrinės nervų sistemos pažeidimo ir kuriems nėra nustatyta alternatyvi diagnozė.<text:s/></text:p>
      <text:p text:style-name="P264">Papildyta punktu:</text:p>
      <text:p text:style-name="P265"><text:span text:style-name="T266">N</text:span><text:span text:style-name="T267">r.<text:s/></text:span><text:a xlink:href="https://www.e-tar.lt/portal/legalAct.html?documentId=TAR.088AD6D5B2FA" office:target-frame-name="_top" xlink:show="replace"><text:span text:style-name="T268">B1-342</text:span></text:a><text:span text:style-name="T269">, 2006-05-17, Žin., 2006, Nr. 57-2058 (2006-05-20), i. k. 106110MISAK00B1-342</text:span></text:p>
      <text:p text:style-name="Normal"/>
      <text:p text:style-name="P270">38. Mėginiai turi būti imami 1 kategorijos ŠGP perdirbimo įmonėje arba tarpinėje 1<text:s/>kategorijos ar 2 kategorijos ŠGP tvarkymo įmonėje tam skirtoje patalpoje arba vietoje, kurioje turi būti visos reikalingos priemonės mėginių paėmimui ir registravimui.</text:p>
      <text:p text:style-name="P271">Punkto numeracijos pakeitimas:</text:p>
      <text:p text:style-name="P272"><text:span text:style-name="T273">Nr.<text:s/></text:span><text:a xlink:href="https://www.e-tar.lt/portal/legalAct.html?documentId=TAR.4B2EF034FEC4" office:target-frame-name="_top" xlink:show="replace"><text:span text:style-name="T274">B1-713</text:span></text:a><text:span text:style-name="T275">, 2005-12-21, Žin., 2005, Nr. 151-5583 (2005-12-29), i. k. 105110MISAK00B1-713</text:span></text:p>
      <text:p text:style-name="Normal"/>
      <text:p text:style-name="P276">39. Mėginius turi imti įgaliotasis veterinarijos gydytojas arba jam pavaldūs tinkamai<text:s/>apmokyti padėjėjai.</text:p>
      <text:p text:style-name="P277">Punkto numeracijos pakeitimas:</text:p>
      <text:p text:style-name="P278"><text:span text:style-name="T279">Nr.<text:s/></text:span><text:a xlink:href="https://www.e-tar.lt/portal/legalAct.html?documentId=TAR.4B2EF034FEC4" office:target-frame-name="_top" xlink:show="replace"><text:span text:style-name="T280">B1-713</text:span></text:a><text:span text:style-name="T281">, 2005-12-21, Žin., 2005, Nr. 151-5583 (2005-12-29), i. k. 105110MISAK00B1-713</text:span></text:p>
      <text:p text:style-name="Normal"/>
      <text:p text:style-name="P282">40. Galvos smegenų kamieno mėginys turi būti imamas per didžiąją pakaušio skylę metaliniu arba vienkartiniu plastmasiniu šaukšteliu.</text:p>
      <text:p text:style-name="P283">Punkto numeracijos pakeitimas:</text:p>
      <text:p text:style-name="P284"><text:span text:style-name="T285">Nr.<text:s/></text:span><text:a xlink:href="https://www.e-tar.lt/portal/legalAct.html?documentId=TAR.4B2EF034FEC4" office:target-frame-name="_top" xlink:show="replace"><text:span text:style-name="T286">B1-713</text:span></text:a><text:span text:style-name="T287">, 2005-12-21, Žin., 2005, Nr.</text:span><text:span text:style-name="T288"><text:s/>151-5583 (2005-12-29), i. k. 105110MISAK00B1-713</text:span></text:p>
      <text:p text:style-name="Normal"/>
      <text:p text:style-name="P289">41. Mėginys 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90">Punkto numeracijos pakeitimas:</text:p>
      <text:p text:style-name="P291"><text:span text:style-name="T292">Nr.<text:s/></text:span><text:a xlink:href="https://www.e-tar.lt/portal/legalAct.html?documentId=TAR.4B2EF034FEC4" office:target-frame-name="_top" xlink:show="replace"><text:span text:style-name="T293">B1-713</text:span></text:a><text:span text:style-name="T294">, 2005-12-21, Žin., 2005, Nr. 151-5583 (2005-12-29), i. k. 105110MISAK0</text:span><text:span text:style-name="T295">0B1-713</text:span></text:p>
      <text:p text:style-name="Normal"/>
      <text:p text:style-name="P296">42. Mėginiai iki transportavimo turi būti laikomi šaldytuve 0 – +4<text:s/><text:span text:style-name="T297">o</text:span>C temperatūroje.</text:p>
      <text:p text:style-name="P298">Punkto numeracijos pakeitimas:</text:p>
      <text:p text:style-name="P299"><text:span text:style-name="T300">Nr.<text:s/></text:span><text:a xlink:href="https://www.e-tar.lt/portal/legalAct.html?documentId=TAR.4B2EF034FEC4" office:target-frame-name="_top" xlink:show="replace"><text:span text:style-name="T301">B1-713</text:span></text:a><text:span text:style-name="T302">, 2005-12-21, Žin., 2005, Nr.<text:s/></text:span><text:span text:style-name="T303">151-5583 (2005-12-29), i. k. 105110MISAK00B1-713</text:span></text:p>
      <text:p text:style-name="Normal"/>
      <text:p text:style-name="P304">43. Mėginiai į Nacionalinę veterinarijos laboratoriją turi būti vežami sudėti į izoterminę dėžę su ledu.</text:p>
      <text:p text:style-name="P305">Punkto numeracijos pakeitimas:</text:p>
      <text:p text:style-name="P306"><text:span text:style-name="T307">Nr.<text:s/></text:span><text:a xlink:href="https://www.e-tar.lt/portal/legalAct.html?documentId=TAR.4B2EF034FEC4" office:target-frame-name="_top" xlink:show="replace"><text:span text:style-name="T308">B1-713</text:span></text:a><text:span text:style-name="T309">, 2005-12-21, Žin., 2005, Nr. 151-5583 (2005-12-29), i. k. 105110MISAK00B1-713</text:span></text:p>
      <text:p text:style-name="Normal"/>
      <text:p text:style-name="P310">44. Įgaliotasis veterinarijos gydytojas turi užpildyti Patologinės medžiagos mėginio USE tyrimui lydraštį, patvirtintą Valstybinės maisto ir veterinarijos tarnybos direktoriaus 2003 m. liepos 8 d. įsakymu Nr. B1-627 „Dėl Patologinės medžiagos mėginio USE tyrimui ir Mėginių užkrečiamųjų spongiforminių encefalopatijų tyrimui lydraščių patvirtinimo“ (Žin., 2003, Nr.<text:s/><text:a xlink:href="https://www.e-tar.lt/portal/lt/legalAct/TAR.FB0318549C12" office:target-frame-name="_blank" xlink:show="new"><text:span text:style-name="T311">69-3155</text:span></text:a>) ir siųsti mėginius tyrimui į Nacionalinę veterinarijos laboratoriją.</text:p>
      <text:p text:style-name="P312">Punkto numeracijos pakeitimas:</text:p>
      <text:p text:style-name="P313"><text:span text:style-name="T314">Nr.<text:s/></text:span><text:a xlink:href="https://www.e-tar.lt/portal/legalAct.html?documentId=TAR.4B2EF034FEC4" office:target-frame-name="_top" xlink:show="replace"><text:span text:style-name="T315">B1-713</text:span></text:a><text:span text:style-name="T316">, 2005</text:span><text:span text:style-name="T317">-12-21, Žin., 2005, Nr. 151-5583 (2005-12-29), i. k. 105110MISAK00B1-713</text:span></text:p>
      <text:p text:style-name="Normal"/>
      <text:p text:style-name="P318">45. Teritorinės VMVT nurodymu gyvulių, kuriems buvo nustatyti centrinės nervų sistemos pažeidimo požymiai arba įtariama USE, dalis galvos smegenų turi būti fiksuojama 10% druskiniame formalino tirpale ir siunčiama tyrimui į Nacionalinę veterinarijos laboratoriją.</text:p>
      <text:p text:style-name="P319">Punkto numeracijos pakeitimas:</text:p>
      <text:p text:style-name="P320"><text:span text:style-name="T321">Nr.<text:s/></text:span><text:a xlink:href="https://www.e-tar.lt/portal/legalAct.html?documentId=TAR.4B2EF034FEC4" office:target-frame-name="_top" xlink:show="replace"><text:span text:style-name="T322">B1-713</text:span></text:a><text:span text:style-name="T323">, 2005-12-21, Žin., 2005, Nr. 151-5583<text:s/></text:span><text:span text:style-name="T324">(2005-12-29), i. k. 105110MISAK00B1-713</text:span></text:p>
      <text:p text:style-name="Normal"/>
      <text:p text:style-name="P325"/>
      <text:p text:style-name="P326"><text:span text:style-name="T327">VIII</text:span><text:span text:style-name="T328">.<text:s/></text:span><text:span text:style-name="T329">VALYMAS IR DEZINFEKAVIMAS</text:span></text:p>
      <text:p text:style-name="P330"/>
      <text:p text:style-name="P331">Skyriaus numeracijos pakeitimas:</text:p>
      <text:p text:style-name="P332"><text:span text:style-name="T333">Nr.<text:s/></text:span><text:a xlink:href="https://www.e-tar.lt/portal/legalAct.html?documentId=TAR.4B2EF034FEC4" office:target-frame-name="_top" xlink:show="replace"><text:span text:style-name="T334">B1-713</text:span></text:a><text:span text:style-name="T335">, 2005-12-21, Žin., 2005, Nr. 151-5583<text:s/></text:span><text:span text:style-name="T336">(2005-12-29), i. k. 105110MISAK00B1-713</text:span></text:p>
      <text:p text:style-name="Normal"/>
      <text:p text:style-name="P337">46. Stalai ir įrankiai turi būti valomi ir dezinfekuojami ne žemesnės kaip +20<text:s/><text:span text:style-name="T338">o</text:span>C temperatūros natrio hipochlorito tirpalu, kuriame yra ne mažiau kaip 2 % aktyvaus chloro, ar 2 N natrio šarmo tirpalu. Paviršiai turi būti dezinfekuojami vieną valandą, o įrankiai aštuonias valandas.</text:p>
      <text:p text:style-name="P339">Punkto numeracijos pakeitimas:</text:p>
      <text:p text:style-name="P340"><text:span text:style-name="T341">Nr.<text:s/></text:span><text:a xlink:href="https://www.e-tar.lt/portal/legalAct.html?documentId=TAR.4B2EF034FEC4" office:target-frame-name="_top" xlink:show="replace"><text:span text:style-name="T342">B1-713</text:span></text:a><text:span text:style-name="T343">, 2005-12-21, Žin., 2005, Nr. 151-5583 (2005-12-29), i. k. 10511</text:span><text:span text:style-name="T344">0MISAK00B1-713</text:span></text:p>
      <text:p text:style-name="Normal"/>
      <text:p text:style-name="P345">47. Vienkartinės mėginių paėmimo ir apsaugos priemonės turi būti surenkamos ir saugiai sudeginamos arba apdorojamos aukštos temperatūros garais (+133<text:s/><text:span text:style-name="T346">o</text:span>C) ir dideliu slėgiu (3 barai) ne mažiau kaip 20 minučių ir išvežamos į buitinių atliekų sąvartyną.</text:p>
      <text:p text:style-name="P347">Punkto numeracijos pakeitimas:</text:p>
      <text:p text:style-name="P348"><text:span text:style-name="T349">Nr.<text:s/></text:span><text:a xlink:href="https://www.e-tar.lt/portal/legalAct.html?documentId=TAR.4B2EF034FEC4" office:target-frame-name="_top" xlink:show="replace"><text:span text:style-name="T350">B1-713</text:span></text:a><text:span text:style-name="T351">, 2005-12-21, Žin., 2005, Nr. 151-5583 (2005-12-29), i. k. 105110MISAK00B1-713</text:span></text:p>
      <text:p text:style-name="Normal"/>
      <text:p text:style-name="P352">48. Darbo rūbai, užteršti 1 kategorijos ŠGP, turi būti nuvalomi, plaunami vandeniu, pamerkiami 1 valandai į ne žemesnės kaip +20<text:s/><text:span text:style-name="T353">o</text:span>C temperatūros natrio hipochlorito tirpalą, kuriame yra ne mažiau kaip 2 % aktyvaus chloro, ar 2 N natrio šarmo tirpalą ir išskalbiami.</text:p>
      <text:p text:style-name="P354"/>
      <text:p text:style-name="P355">Punkto numeracijos pakeitimas:</text:p>
      <text:p text:style-name="P356"><text:span text:style-name="T357">Nr.<text:s/></text:span><text:a xlink:href="https://www.e-tar.lt/portal/legalAct.html?documentId=TAR.4B2EF034FEC4" office:target-frame-name="_top" xlink:show="replace"><text:span text:style-name="T358">B1-713</text:span></text:a><text:span text:style-name="T359">, 2005-12-21, Žin., 2005, Nr. 151-5583 (2005-12-29), i. k. 105110MISAK00B1-713</text:span></text:p>
      <text:p text:style-name="Normal"/>
      <text:p text:style-name="P360"><text:span text:style-name="T361">IX</text:span><text:span text:style-name="T362">.<text:s/></text:span><text:span text:style-name="T363">DARBO SAUGA</text:span></text:p>
      <text:p text:style-name="P364"/>
      <text:p text:style-name="P365">Skyriaus numeracijos pakeitimas:</text:p>
      <text:p text:style-name="P366"><text:span text:style-name="T367">Nr.<text:s/></text:span><text:a xlink:href="https://www.e-tar.lt/portal/legalAct.html?documentId=TAR.4B2EF034FEC4" office:target-frame-name="_top" xlink:show="replace"><text:span text:style-name="T368">B1-713</text:span></text:a><text:span text:style-name="T369">, 2005-12-21, Žin., 2005, Nr. 151-5583 (2005-12-29), i. k. 105110MISAK00B1-713</text:span></text:p>
      <text:p text:style-name="Normal"/>
      <text:p text:style-name="P370">49. Asmuo, kuris ima mėginius USE tyrimui, turi:</text:p>
      <text:p text:style-name="P371">Punkto numeracijos pakeitimas:</text:p>
      <text:p text:style-name="P372"><text:span text:style-name="T373">Nr.<text:s/></text:span><text:a xlink:href="https://www.e-tar.lt/portal/legalAct.html?documentId=TAR.4B2EF034FEC4" office:target-frame-name="_top" xlink:show="replace"><text:span text:style-name="T374">B1-713</text:span></text:a><text:span text:style-name="T375">, 2005-12-21, Žin., 2005, Nr. 151-5583 (2005-12-29), i. k. 105110MISAK00B1-713</text:span></text:p>
      <text:p text:style-name="Normal"/>
      <text:p text:style-name="P376">49.1. vilkėti ilgomis rankovėmis nugaroje užsegamus neperšlampamus kombinezonus;</text:p>
      <text:p text:style-name="P377">49.2. avėti guminiais batais;</text:p>
      <text:p text:style-name="P378">49.3. dėvėti neperšlampamas pirštines;</text:p>
      <text:p text:style-name="P379">49.4. naudoti apsauginį veido skydą.</text:p>
      <text:p text:style-name="P380">50. Susižeidus žaizda nuplaunama vandeniu, žaizdos kraštai dezinfekuojami jodo tirpalu, žaizda aprišama ir nedelsiant kreipiamasi į gydymo<text:s/>įstaigą.</text:p>
      <text:p text:style-name="P381">Punkto numeracijos pakeitimas:</text:p>
      <text:p text:style-name="P382"><text:span text:style-name="T383">Nr.<text:s/></text:span><text:a xlink:href="https://www.e-tar.lt/portal/legalAct.html?documentId=TAR.4B2EF034FEC4" office:target-frame-name="_top" xlink:show="replace"><text:span text:style-name="T384">B1-713</text:span></text:a><text:span text:style-name="T385">, 2005-12-21, Žin., 2005, Nr. 151-5583 (2005-12-29), i. k. 105110MISAK00B1-713</text:span></text:p>
      <text:p text:style-name="Normal"/>
      <text:p text:style-name="P386"/>
      <text:p text:style-name="P387"><text:span text:style-name="T388">X</text:span><text:span text:style-name="T389">.<text:s/></text:span><text:span text:style-name="T390">VALSTYBINĖ VETERINARINĖ KONTROLĖ</text:span></text:p>
      <text:p text:style-name="P391"/>
      <text:p text:style-name="P392">Skyriaus numeracijos pakeitimas:</text:p>
      <text:p text:style-name="P393"><text:span text:style-name="T394">Nr.<text:s/></text:span><text:a xlink:href="https://www.e-tar.lt/portal/legalAct.html?documentId=TAR.4B2EF034FEC4" office:target-frame-name="_top" xlink:show="replace"><text:span text:style-name="T395">B1-713</text:span></text:a><text:span text:style-name="T396">, 2005-12-21, Žin., 2005, Nr. 151-5583 (2005-12-29), i. k. 105110MISAK00B1-713</text:span></text:p>
      <text:p text:style-name="Normal"/>
      <text:p text:style-name="P397">51. Teritorinė VMVT turi:</text:p>
      <text:p text:style-name="P398">Punkto numeracijos pakeitimas:</text:p>
      <text:p text:style-name="P399"><text:span text:style-name="T400">Nr.<text:s/></text:span><text:a xlink:href="https://www.e-tar.lt/portal/legalAct.html?documentId=TAR.4B2EF034FEC4" office:target-frame-name="_top" xlink:show="replace"><text:span text:style-name="T401">B1-713</text:span></text:a><text:span text:style-name="T402">, 2005-12-21, Žin., 2005, Nr. 151-5583 (2005-12-29), i. k. 105110MISAK00B1-713</text:span></text:p>
      <text:p text:style-name="Normal"/>
      <text:p text:style-name="P403">51.1. kontroliuoti Reikalavimų įgyvendinimą;</text:p>
      <text:p text:style-name="P404">51.2. tvirtinti ūkio<text:s/>subjektų rizikos veiksnių analizės svarbiuose valdymo taškuose programą;</text:p>
      <text:p text:style-name="P405">51.3. nustatyti ūkio subjektų valstybinės veterinarinės kontrolės tvarką;</text:p>
      <text:p text:style-name="P406">51.4. raštu nurodyti nustatytus trūkumus bei jų pašalinimo terminus;</text:p>
      <text:p text:style-name="P407">51.5. nustačius USE, imtis neatidėliotinų priemonių pagal USE neatidėliotinų priemonių planą.</text:p>
      <text:p text:style-name="P408"/>
      <text:p text:style-name="P409"><text:span text:style-name="T410">XI</text:span><text:span text:style-name="T411">.<text:s/></text:span><text:span text:style-name="T412">BAIGIAMOSIOS NUOSTATOS</text:span></text:p>
      <text:p text:style-name="P413"/>
      <text:p text:style-name="P414">Skyriaus numeracijos pakeitimas:</text:p>
      <text:p text:style-name="P415"><text:span text:style-name="T416">Nr.<text:s/></text:span><text:a xlink:href="https://www.e-tar.lt/portal/legalAct.html?documentId=TAR.4B2EF034FEC4" office:target-frame-name="_top" xlink:show="replace"><text:span text:style-name="T417">B1-713</text:span></text:a><text:span text:style-name="T418">, 2005-12-21, Žin., 2005,<text:s/></text:span><text:span text:style-name="T419">Nr. 151-5583 (2005-12-29), i. k. 105110MISAK00B1-713</text:span></text:p>
      <text:p text:style-name="Normal"/>
      <text:p text:style-name="P420">52. Juridinių ir fizinių asmenų ginčai dėl ŠGP ir PŠGP tvarkymo sprendžiami Lietuvos Respublikos teisės aktų nustatyta tvarka.</text:p>
      <text:p text:style-name="P421">Punkto numeracijos pakeitimas:</text:p>
      <text:p text:style-name="P422"><text:span text:style-name="T423">Nr.<text:s/></text:span><text:a xlink:href="https://www.e-tar.lt/portal/legalAct.html?documentId=TAR.4B2EF034FEC4" office:target-frame-name="_top" xlink:show="replace"><text:span text:style-name="T424">B1-713</text:span></text:a><text:span text:style-name="T425">, 2005-12-21, Žin., 2005, Nr. 151-5583 (2005-12-29), i. k. 105110MISAK00B1-713</text:span></text:p>
      <text:p text:style-name="Normal"/>
      <text:p text:style-name="P426">______________</text:p>
      <text:p text:style-name="P427">Šalutinių gyvūninių produktų ir perdirbtų<text:s/></text:p>
      <text:p text:style-name="P428">šalutinių gyvūninių produktų tvarkymo ir<text:s/></text:p>
      <text:p text:style-name="P429">apskaitos reikalavimų</text:p>
      <text:p text:style-name="P430">1<text:s/>priedas</text:p>
      <text:p text:style-name="P431"/>
      <text:p text:style-name="P432"><text:tab/></text:p>
      <text:p text:style-name="P433">(ūkio subjekto pavadinimas, adresas, veterinarinio patvirtinimo numeris)</text:p>
      <text:p text:style-name="P434"/>
      <text:p text:style-name="P435">_________ valstybinei maisto ir veterinarijos tarnybai</text:p>
      <text:p text:style-name="P436"/>
      <text:p text:style-name="P437">______ M. _________ MĖN. IŠSIŲSTŲ ŠGP ATASKAITA</text:p>
      <text:p text:style-name="P438"/>
      <text:p text:style-name="P439">_________ Nr. _______</text:p>
      <text:p text:style-name="P440"><text:tab/>(data)</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p text:style-name="P453">Surinkta ŠGP pagal<text:s/>kategorijas, kg</text:p>
          </table:table-cell>
          <table:covered-table-cell/>
          <table:covered-table-cell/>
          <table:covered-table-cell/>
          <table:table-cell table:style-name="TableCell454" table:number-columns-spanned="4">
            <text:p text:style-name="P455">Išsiųsta ŠGP pagal kategorijas, kg</text:p>
          </table:table-cell>
          <table:covered-table-cell/>
          <table:covered-table-cell/>
          <table:covered-table-cell/>
        </table:table-row>
        <table:table-row table:style-name="TableRow456">
          <table:table-cell table:style-name="TableCell457">
            <text:p text:style-name="P458">1 kategorijos</text:p>
          </table:table-cell>
          <table:table-cell table:style-name="TableCell459">
            <text:p text:style-name="P460">2 kategorijos</text:p>
          </table:table-cell>
          <table:table-cell table:style-name="TableCell461">
            <text:p text:style-name="P462">3 kategorijos</text:p>
          </table:table-cell>
          <table:table-cell table:style-name="TableCell463">
            <text:p text:style-name="P464">Iš viso</text:p>
          </table:table-cell>
          <table:table-cell table:style-name="TableCell465">
            <text:p text:style-name="P466">1 kategorijos</text:p>
          </table:table-cell>
          <table:table-cell table:style-name="TableCell467">
            <text:p text:style-name="P468">2 kategorijos</text:p>
          </table:table-cell>
          <table:table-cell table:style-name="TableCell469">
            <text:p text:style-name="P470">3 kategorijos</text:p>
          </table:table-cell>
          <table:table-cell table:style-name="TableCell471">
            <text:p text:style-name="P472">Iš viso</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tab/><text:tab/><text:tab/><text:tab/><text:tab/></text:p>
      <text:p text:style-name="P509"><text:tab/>(atsakingojo asmens pareigos)<text:tab/>(parašas)<text:tab/>(vardas, pavardė)</text:p>
      <text:p text:style-name="P510">______________</text:p>
      <text:p text:style-name="P511">Šalutinių gyvūninių produktų ir perdirbtų<text:s/></text:p>
      <text:p text:style-name="P512">šalutinių gyvūninių produktų tvarkymo ir<text:s/></text:p>
      <text:p text:style-name="P513">apskaitos reikalavimų</text:p>
      <text:p text:style-name="P514">2<text:s/>priedas</text:p>
      <text:p text:style-name="P515"/>
      <text:p text:style-name="P516"><text:tab/></text:p>
      <text:p text:style-name="P517">(tarpinės ŠGP tvarkymo įmonės, gyvūnų augintinių maisto gamybos įmonės</text:p>
      <text:p text:style-name="P518">pavadinimas, adresas, veterinarinio patvirtinimo numeris)</text:p>
      <text:p text:style-name="P519"/>
      <text:p text:style-name="P520">_____________ valstybinei maisto ir veterinarijos tarnybai</text:p>
      <text:p text:style-name="P521"/>
      <text:p text:style-name="P522">_________ M. ______________ ŠGP TVARKYMO ATASKAITA</text:p>
      <text:p text:style-name="P523"/>
      <text:p text:style-name="P524">_________ Nr. ________</text:p>
      <text:p text:style-name="P525"><text:tab/>(data)</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Gauta ŠPG, kg</text:p>
          </table:table-cell>
          <table:table-cell table:style-name="TableCell535">
            <text:p text:style-name="P536">Apdorota ŠGP, kg</text:p>
          </table:table-cell>
          <table:table-cell table:style-name="TableCell537">
            <text:p text:style-name="P538">Parduota ŠGP, PŠGP, kg</text:p>
          </table:table-cell>
          <table:table-cell table:style-name="TableCell539">
            <text:p text:style-name="P540">Laikoma įmonėje ŠGP, PŠGP, kg</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tab/><text:tab/><text:tab/><text:tab/><text:tab/></text:p>
      <text:p text:style-name="P570"><text:tab/>(atsakingojo asmens pareigos)<text:tab/>(parašas)<text:tab/>(vardas, pavardė)</text:p>
      <text:p text:style-name="P571">______________</text:p>
      <text:p text:style-name="P572">Šalutinių gyvūninių produktų ir perdirbtų<text:s/></text:p>
      <text:p text:style-name="P573">šalutinių gyvūninių produktų tvarkymo ir<text:s/></text:p>
      <text:p text:style-name="P574">apskaitos reikalavimų</text:p>
      <text:p text:style-name="P575">3<text:s/>priedas</text:p>
      <text:p text:style-name="P576"/>
      <text:p text:style-name="P577"><text:tab/></text:p>
      <text:p text:style-name="P578">(ŠGP perdirbimo įmonės pavadinimas,<text:s/>adresas, veterinarinio patvirtinimo numeris)</text:p>
      <text:p text:style-name="P579"/>
      <text:p text:style-name="P580">_____________ valstybinei maisto ir veterinarijos tarnybai</text:p>
      <text:p text:style-name="P581"/>
      <text:p text:style-name="P582">_________ M. _____________ MĖN. PERDIRBTŲ ŠGP ATASKAITA</text:p>
      <text:p text:style-name="P583"/>
      <text:p text:style-name="P584">__________ Nr. _________</text:p>
      <text:p text:style-name="P585"><text:tab/>(data)</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Perdirbta ŠGP pagal kategorijas, kg</text:p>
          </table:table-cell>
          <table:covered-table-cell/>
          <table:covered-table-cell/>
          <table:table-cell table:style-name="TableCell613" table:number-rows-spanned="3">
            <text:p text:style-name="P614">Iš viso, kg</text:p>
          </table:table-cell>
          <table:table-cell table:style-name="TableCell615" table:number-columns-spanned="8">
            <text:p text:style-name="P616">Pagaminta<text:s/>PŠGP pagal kategorijas, kg</text:p>
          </table:table-cell>
          <table:covered-table-cell/>
          <table:covered-table-cell/>
          <table:covered-table-cell/>
          <table:covered-table-cell/>
          <table:covered-table-cell/>
          <table:covered-table-cell/>
          <table:covered-table-cell/>
          <table:table-cell table:style-name="TableCell617" table:number-columns-spanned="6">
            <text:p text:style-name="P618">Parduota PŠGP pagal kategorijas, kg</text:p>
          </table:table-cell>
          <table:covered-table-cell/>
          <table:covered-table-cell/>
          <table:covered-table-cell/>
          <table:covered-table-cell/>
          <table:covered-table-cell/>
          <table:table-cell table:style-name="TableCell619" table:number-columns-spanned="3">
            <text:p text:style-name="P620">Sunaikinta PŠGP pagal kategorijas, kg</text:p>
          </table:table-cell>
          <table:covered-table-cell/>
          <table:covered-table-cell/>
          <table:table-cell table:style-name="TableCell621" table:number-rows-spanned="3">
            <text:p text:style-name="P622">Iš viso</text:p>
          </table:table-cell>
        </table:table-row>
        <table:table-row table:style-name="TableRow623">
          <table:table-cell table:style-name="TableCell624" table:number-rows-spanned="2">
            <text:p text:style-name="P625">1 kat.</text:p>
          </table:table-cell>
          <table:table-cell table:style-name="TableCell626" table:number-rows-spanned="2">
            <text:p text:style-name="P627">2 kat.</text:p>
          </table:table-cell>
          <table:table-cell table:style-name="TableCell628" table:number-rows-spanned="2">
            <text:p text:style-name="P629">3 kat.</text:p>
          </table:table-cell>
          <table:covered-table-cell>
            <text:p text:style-name="P630"/>
          </table:covered-table-cell>
          <table:table-cell table:style-name="TableCell631" table:number-columns-spanned="2">
            <text:p text:style-name="P632">1 kategorijos</text:p>
          </table:table-cell>
          <table:covered-table-cell/>
          <table:table-cell table:style-name="TableCell633" table:number-columns-spanned="3">
            <text:p text:style-name="P634">2 kategorijos</text:p>
          </table:table-cell>
          <table:covered-table-cell/>
          <table:covered-table-cell/>
          <table:table-cell table:style-name="TableCell635" table:number-columns-spanned="3">
            <text:p text:style-name="P636">3 kategorijos</text:p>
          </table:table-cell>
          <table:covered-table-cell/>
          <table:covered-table-cell/>
          <table:table-cell table:style-name="TableCell637" table:number-columns-spanned="3">
            <text:p text:style-name="P638">2 kategorijos</text:p>
          </table:table-cell>
          <table:covered-table-cell/>
          <table:covered-table-cell/>
          <table:table-cell table:style-name="TableCell639" table:number-columns-spanned="3">
            <text:p text:style-name="P640">3 kategorijos</text:p>
          </table:table-cell>
          <table:covered-table-cell/>
          <table:covered-table-cell/>
          <table:table-cell table:style-name="TableCell641" table:number-rows-spanned="2">
            <text:p text:style-name="P642">1 kat.</text:p>
          </table:table-cell>
          <table:table-cell table:style-name="TableCell643" table:number-rows-spanned="2">
            <text:p text:style-name="P644">2 kat.</text:p>
          </table:table-cell>
          <table:table-cell table:style-name="TableCell645" table:number-rows-spanned="2">
            <text:p text:style-name="P646">3 kat.</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
            <text:p text:style-name="P655">MKM</text:p>
          </table:table-cell>
          <table:table-cell table:style-name="TableCell656">
            <text:p text:style-name="P657">Taukų</text:p>
          </table:table-cell>
          <table:table-cell table:style-name="TableCell658">
            <text:p text:style-name="P659"/>
            <text:p text:style-name="P660">MKM</text:p>
          </table:table-cell>
          <table:table-cell table:style-name="TableCell661">
            <text:p text:style-name="P662">Taukų</text:p>
          </table:table-cell>
          <table:table-cell table:style-name="TableCell663">
            <text:p text:style-name="P664">Kitų<text:s/>PŠGP</text:p>
          </table:table-cell>
          <table:table-cell table:style-name="TableCell665">
            <text:p text:style-name="P666"/>
            <text:p text:style-name="P667">MKM</text:p>
          </table:table-cell>
          <table:table-cell table:style-name="TableCell668">
            <text:p text:style-name="P669">Taukų</text:p>
          </table:table-cell>
          <table:table-cell table:style-name="TableCell670">
            <text:p text:style-name="P671">Kitų PŠGP</text:p>
          </table:table-cell>
          <table:table-cell table:style-name="TableCell672">
            <text:p text:style-name="P673">MKM</text:p>
          </table:table-cell>
          <table:table-cell table:style-name="TableCell674">
            <text:p text:style-name="P675">Taukų</text:p>
          </table:table-cell>
          <table:table-cell table:style-name="TableCell676">
            <text:p text:style-name="P677">Kitų PŠGP</text:p>
          </table:table-cell>
          <table:table-cell table:style-name="TableCell678">
            <text:p text:style-name="P679">MKM</text:p>
          </table:table-cell>
          <table:table-cell table:style-name="TableCell680">
            <text:p text:style-name="P681">Taukų</text:p>
          </table:table-cell>
          <table:table-cell table:style-name="TableCell682">
            <text:p text:style-name="P683">Kitų PŠGP</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cell table:style-name="TableCell701">
            <text:p text:style-name="P702">7.</text:p>
          </table:table-cell>
          <table:table-cell table:style-name="TableCell703">
            <text:p text:style-name="P704">8.</text:p>
          </table:table-cell>
          <table:table-cell table:style-name="TableCell705">
            <text:p text:style-name="P706">9.</text:p>
          </table:table-cell>
          <table:table-cell table:style-name="TableCell707">
            <text:p text:style-name="P708">10.</text:p>
          </table:table-cell>
          <table:table-cell table:style-name="TableCell709">
            <text:p text:style-name="P710">11.</text:p>
          </table:table-cell>
          <table:table-cell table:style-name="TableCell711">
            <text:p text:style-name="P712">12.</text:p>
          </table:table-cell>
          <table:table-cell table:style-name="TableCell713">
            <text:p text:style-name="P714">13.</text:p>
          </table:table-cell>
          <table:table-cell table:style-name="TableCell715">
            <text:p text:style-name="P716">14.</text:p>
          </table:table-cell>
          <table:table-cell table:style-name="TableCell717">
            <text:p text:style-name="P718">15.</text:p>
          </table:table-cell>
          <table:table-cell table:style-name="TableCell719">
            <text:p text:style-name="P720">16.</text:p>
          </table:table-cell>
          <table:table-cell table:style-name="TableCell721">
            <text:p text:style-name="P722">17.</text:p>
          </table:table-cell>
          <table:table-cell table:style-name="TableCell723">
            <text:p text:style-name="P724">18.</text:p>
          </table:table-cell>
          <table:table-cell table:style-name="TableCell725">
            <text:p text:style-name="P726">19.</text:p>
          </table:table-cell>
          <table:table-cell table:style-name="TableCell727">
            <text:p text:style-name="P728">20.</text:p>
          </table:table-cell>
          <table:table-cell table:style-name="TableCell729">
            <text:p text:style-name="P730">21.</text:p>
          </table:table-cell>
          <table:table-cell table:style-name="TableCell731">
            <text:p text:style-name="P732">22.</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text:tab/><text:tab/><text:tab/><text:tab/><text:tab/></text:p>
      <text:p text:style-name="P780"><text:tab/>(atsakingojo asmens pareigos)<text:tab/>(parašas)<text:tab/>(vardas, pavardė)</text:p>
      <text:p text:style-name="P781">______________</text:p>
      <text:p text:style-name="P782">Šalutinių gyvūninių produktų ir perdirbtų<text:s/></text:p>
      <text:p text:style-name="P783">šalutinių gyvūninių produktų tvarkymo ir<text:s/></text:p>
      <text:p text:style-name="P784">apskaitos reikalavimų</text:p>
      <text:p text:style-name="P785">4<text:s/>priedas</text:p>
      <text:p text:style-name="P786"/>
      <text:p text:style-name="P787"><text:tab/></text:p>
      <text:p text:style-name="P788">(deginimo įmonės pavadinimas, adresas, veterinarinio patvirtinimo numeris)</text:p>
      <text:p text:style-name="P789"/>
      <text:p text:style-name="P790">______________ valstybinei maisto ir veterinarijos tarnybai</text:p>
      <text:p text:style-name="P791"/>
      <text:p text:style-name="P792">________ M. _________ MĖN. SUDEGINTŲ PŠGP ATASKAITA</text:p>
      <text:p text:style-name="P793"/>
      <text:p text:style-name="P794">__________ Nr. _________</text:p>
      <text:p text:style-name="P795"><text:tab/>(dat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Gautas sudeginti PŠGP kiekis, kg</text:p>
          </table:table-cell>
          <table:table-cell table:style-name="TableCell806">
            <text:p text:style-name="P807">Gavimo data</text:p>
          </table:table-cell>
          <table:table-cell table:style-name="TableCell808">
            <text:p text:style-name="P809">Sudegintas PŠGP kiekis, kg</text:p>
          </table:table-cell>
          <table:table-cell table:style-name="TableCell810">
            <text:p text:style-name="P811">Sudeginimo data</text:p>
          </table:table-cell>
          <table:table-cell table:style-name="TableCell812">
            <text:p text:style-name="P813">Išvežtas pelenų kiekis</text:p>
          </table:table-cell>
        </table:table-row>
        <table:table-row table:style-name="TableRow814">
          <table:table-cell table:style-name="TableCell815">
            <text:p text:style-name="P816">1 kategorijo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MKM</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aukų</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Kitų PŠGP</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 kategorij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MKM</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aukų</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Kitų PŠGP</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 kategorijo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MKM</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aukų</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Kitų PŠGP</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text:tab/><text:tab/><text:tab/><text:tab/><text:tab/></text:p>
      <text:p text:style-name="P948"><text:tab/>(atsakingojo asmens pareigos)<text:tab/>(parašas)<text:tab/>(vardas, pavardė)</text:p>
      <text:p text:style-name="P949">______________</text:p>
      <text:p text:style-name="P950">Šalutinių gyvūninių produktų ir perdirbtų<text:s/></text:p>
      <text:p text:style-name="P951">šalutinių gyvūninių produktų tvarkymo ir<text:s/></text:p>
      <text:p text:style-name="P952">apskaitos reikalavimų</text:p>
      <text:p text:style-name="P953">5<text:s/>priedas</text:p>
      <text:p text:style-name="P954"/>
      <text:p text:style-name="P955"><text:tab/></text:p>
      <text:p text:style-name="P956">(biologinių dujų, komposto gamybos įmonės pavadinimas, adresas,</text:p>
      <text:p text:style-name="P957">veterinarinio patvirtinimo numeris)</text:p>
      <text:p text:style-name="P958"/>
      <text:p text:style-name="P959">___________ valstybinei maisto ir veterinarijos tarnybai</text:p>
      <text:p text:style-name="P960"/>
      <text:p text:style-name="P961">________ M. __________ MĖN. ŠGP TVARKYMO ATASKAITA</text:p>
      <text:p text:style-name="P962"/>
      <text:p text:style-name="P963">_________ Nr. _________</text:p>
      <text:p text:style-name="P964"><text:tab/>(data)</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Perdirbta ŠGP</text:p>
          </table:table-cell>
          <table:covered-table-cell/>
          <table:table-cell table:style-name="TableCell973" table:number-rows-spanned="2">
            <text:p text:style-name="P974">Pagaminta irimo atliekų arba komposto, kg</text:p>
          </table:table-cell>
        </table:table-row>
        <table:table-row table:style-name="TableRow975">
          <table:table-cell table:style-name="TableCell976">
            <text:p text:style-name="P977">ŠGP kategorija</text:p>
          </table:table-cell>
          <table:table-cell table:style-name="TableCell978">
            <text:p text:style-name="P979">ŠGP kiekis, kg</text:p>
          </table:table-cell>
          <table:covered-table-cell>
            <text:p text:style-name="P980"/>
          </table:covered-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text:tab/><text:tab/><text:tab/><text:tab/><text:tab/></text:p>
      <text:p text:style-name="P997"><text:tab/>(atsakingojo asmens pareigos)<text:tab/>(parašas)<text:tab/>(vardas, pavardė)</text:p>
      <text:p text:style-name="P998">______________</text:p>
      <text:p text:style-name="P999">Šalutinių gyvūninių produktų ir perdirbtų<text:s/></text:p>
      <text:p text:style-name="P1000">šalutinių gyvūninių produktų tvarkymo ir<text:s/></text:p>
      <text:p text:style-name="P1001">apskaitos reikalavimų</text:p>
      <text:p text:style-name="P1002">6<text:s/>priedas</text:p>
      <text:p text:style-name="P1003"/>
      <text:p text:style-name="P1004"><text:tab/></text:p>
      <text:p text:style-name="P1005"><text:span text:style-name="T1006">(mažmeninės ir didmeninės prekybos įmonės, mėsinės, viešojo maitinimo įmonės ir įmonės, tvarkančios viešojo maitinimo atliekas,<text:s/></text:span><text:span text:style-name="T1007">surinktas iš tarptautinių transporto priemonių, pavadinimas,</text:span><text:s/>adresas, veterinarinio<text:s/><text:span text:style-name="T1008">patvirtinimo numeris)</text:span></text:p>
      <text:p text:style-name="P1009"/>
      <text:p text:style-name="P1010">_________ valstybinei maisto ir veterinarijos tarnybai</text:p>
      <text:p text:style-name="P1011"/>
      <text:p text:style-name="P1012">200__ M. ___________ MĖN. SURINKTŲ ŠGP ATASKAITA</text:p>
      <text:p text:style-name="P1013"/>
      <text:p text:style-name="P1014">__________ Nr. _________</text:p>
      <text:p text:style-name="P1015"><text:tab/>(data)</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ŠGP pavadinimas ar kategorija</text:p>
          </table:table-cell>
          <table:table-cell table:style-name="TableCell1024">
            <text:p text:style-name="P1025">Kiekis, kg</text:p>
          </table:table-cell>
          <table:table-cell table:style-name="TableCell1026">
            <text:p text:style-name="P1027">Paskirties vieta</text:p>
          </table:table-cell>
        </table:table-row>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tab/><text:tab/><text:tab/><text:tab/><text:tab/></text:p>
      <text:p text:style-name="P1058"><text:tab/>(atsakingojo asmens pareigos)<text:tab/>(parašas)<text:tab/>(vardas, pavardė)</text:p>
      <text:p text:style-name="P1059">______________</text:p>
      <text:p text:style-name="P1060">Šalutinių gyvūninių produktų ir perdirbtų šalutinių gyvūninių produktų tvarkymo ir apskaitos reikalavimų<text:s/></text:p>
      <text:p text:style-name="P1068">7<text:s/>priedas</text:p>
      <text:p text:style-name="Normal"/>
      <text:p text:style-name="P1069"><text:span text:style-name="T1070">________________ VALSTYBINĖ MAISTO IR VETERINARIJOS TARNYBA</text:span></text:p>
      <text:p text:style-name="P1071"/>
      <text:p text:style-name="P1072">_________________________________</text:p>
      <text:p text:style-name="P1073">(adresatas)</text:p>
      <text:p text:style-name="P1074"/>
      <text:p text:style-name="P1075"><text:span text:style-name="T1076">___________ M. ___ KETVIRČIO / METINĖ ŠGP IR PŠGP TVARKYMO ATASKAITA</text:span></text:p>
      <text:p text:style-name="P1077"/>
      <text:p text:style-name="P1078"><text:span text:style-name="T1079">1, 2, 3 kategorija</text:span></text:p>
      <text:p text:style-name="P1080">(nereikalingas išbraukti)</text:p>
      <text:p text:style-name="P1081"/>
      <text:p text:style-name="P1082">_________________ Nr. ___________</text:p>
      <text:p text:style-name="P1083">(data)</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3">
            <text:p text:style-name="P1103"><text:span text:style-name="T1104">Ūkio subjekto pavadinimas</text:span></text:p>
          </table:table-cell>
          <table:table-cell table:style-name="TableCell1105" table:number-columns-spanned="6">
            <text:p text:style-name="P1106"><text:span text:style-name="T1107">ŠGP ir PŠGP tvarkymas perdirbimo ir (ar) deginimo įmonėje, kg</text:span></text:p>
          </table:table-cell>
          <table:covered-table-cell/>
          <table:covered-table-cell/>
          <table:covered-table-cell/>
          <table:covered-table-cell/>
          <table:covered-table-cell/>
          <table:table-cell table:style-name="TableCell1108" table:number-columns-spanned="8" table:number-rows-spanned="2">
            <text:p text:style-name="P1109"><text:span text:style-name="T1110">ŠGP ir<text:s/></text:span><text:span text:style-name="T1111">PŠGP parduota / panaudota, kg</text:span></text:p>
          </table: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3">
            <text:p text:style-name="P1115"><text:span text:style-name="T1116">gauta ir perdirbta iš</text:span></text:p>
          </table:table-cell>
          <table:covered-table-cell/>
          <table:covered-table-cell/>
          <table:table-cell table:style-name="TableCell1117" table:number-columns-spanned="3">
            <text:p text:style-name="P1118"><text:span text:style-name="T1119">sudeginta</text:span></text:p>
          </table:table-cell>
          <table:covered-table-cell/>
          <table:covered-table-cell/>
          <table:covered-table-cell>
            <text:p text:style-name="P1120"/>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Lietu vos Respublikos</text:span></text:p>
          </table:table-cell>
          <table:table-cell table:style-name="TableCell1126">
            <text:p text:style-name="P1127"><text:span text:style-name="T1128">Europos Sąjungos Šalių*</text:span></text:p>
          </table:table-cell>
          <table:table-cell table:style-name="TableCell1129">
            <text:p text:style-name="P1130"><text:span text:style-name="T1131">trečių šalių*</text:span></text:p>
          </table:table-cell>
          <table:table-cell table:style-name="TableCell1132">
            <text:p text:style-name="P1133"><text:span text:style-name="T1134">MKM</text:span></text:p>
          </table:table-cell>
          <table:table-cell table:style-name="TableCell1135">
            <text:p text:style-name="P1136"><text:span text:style-name="T1137">taukų</text:span></text:p>
          </table:table-cell>
          <table:table-cell table:style-name="TableCell1138">
            <text:p text:style-name="P1139"><text:span text:style-name="T1140">kitų</text:span></text:p>
          </table:table-cell>
          <table:table-cell table:style-name="TableCell1141">
            <text:p text:style-name="P1142"><text:span text:style-name="T1143">šerti gyvūnams</text:span></text:p>
          </table:table-cell>
          <table:table-cell table:style-name="TableCell1144">
            <text:p text:style-name="P1145"><text:span text:style-name="T1146">gyvūnų pašarui gaminti</text:span></text:p>
          </table:table-cell>
          <table:table-cell table:style-name="TableCell1147">
            <text:p text:style-name="P1148"><text:span text:style-name="T1149">irimo atliekų ar komposto gamybai</text:span></text:p>
          </table:table-cell>
          <table:table-cell table:style-name="TableCell1150">
            <text:p text:style-name="P1151"><text:span text:style-name="T1152">dirvos savybių gerinimui</text:span></text:p>
          </table:table-cell>
          <table:table-cell table:style-name="TableCell1153">
            <text:p text:style-name="P1154"><text:span text:style-name="T1155">techniniams<text:s/></text:span><text:span text:style-name="T1156">tikslams</text:span></text:p>
          </table:table-cell>
          <table:table-cell table:style-name="TableCell1157">
            <text:p text:style-name="P1158"><text:span text:style-name="T1159">biodujų gamybai</text:span></text:p>
          </table:table-cell>
          <table:table-cell table:style-name="TableCell1160">
            <text:p text:style-name="P1161"><text:span text:style-name="T1162">į Europos Sąjungos šalis*</text:span></text:p>
          </table:table-cell>
          <table:table-cell table:style-name="TableCell1163">
            <text:p text:style-name="P1164"><text:span text:style-name="T1165">į trečiąsias šalis*</text:span></text:p>
          </table:table-cell>
        </table:table-row>
        <table:table-row table:style-name="TableRow1166">
          <table:table-cell table:style-name="TableCell1167">
            <text:p text:style-name="P1168"><text:span text:style-name="T1169">1.</text:span></text:p>
          </table:table-cell>
          <table:table-cell table:style-name="TableCell1170">
            <text:p text:style-name="P1171"><text:span text:style-name="T1172">2.</text:span></text:p>
          </table:table-cell>
          <table:table-cell table:style-name="TableCell1173">
            <text:p text:style-name="P1174"><text:span text:style-name="T1175">3.</text:span></text:p>
          </table:table-cell>
          <table:table-cell table:style-name="TableCell1176">
            <text:p text:style-name="P1177"><text:span text:style-name="T1178">4.</text:span></text:p>
          </table:table-cell>
          <table:table-cell table:style-name="TableCell1179">
            <text:p text:style-name="P1180"><text:span text:style-name="T1181">5.</text:span></text:p>
          </table:table-cell>
          <table:table-cell table:style-name="TableCell1182">
            <text:p text:style-name="P1183"><text:span text:style-name="T1184">6.</text:span></text:p>
          </table:table-cell>
          <table:table-cell table:style-name="TableCell1185">
            <text:p text:style-name="P1186"><text:span text:style-name="T1187">7.</text:span></text:p>
          </table:table-cell>
          <table:table-cell table:style-name="TableCell1188">
            <text:p text:style-name="P1189"><text:span text:style-name="T1190">8.</text:span></text:p>
          </table:table-cell>
          <table:table-cell table:style-name="TableCell1191">
            <text:p text:style-name="P1192"><text:span text:style-name="T1193">9.</text:span></text:p>
          </table:table-cell>
          <table:table-cell table:style-name="TableCell1194">
            <text:p text:style-name="P1195"><text:span text:style-name="T1196">10.</text:span></text:p>
          </table:table-cell>
          <table:table-cell table:style-name="TableCell1197">
            <text:p text:style-name="P1198"><text:span text:style-name="T1199">11.</text:span></text:p>
          </table:table-cell>
          <table:table-cell table:style-name="TableCell1200">
            <text:p text:style-name="P1201"><text:span text:style-name="T1202">12.</text:span></text:p>
          </table:table-cell>
          <table:table-cell table:style-name="TableCell1203">
            <text:p text:style-name="P1204"><text:span text:style-name="T1205">13.</text:span></text:p>
          </table:table-cell>
          <table:table-cell table:style-name="TableCell1206">
            <text:p text:style-name="P1207"><text:span text:style-name="T1208">14.</text:span></text:p>
          </table:table-cell>
          <table:table-cell table:style-name="TableCell1209">
            <text:p text:style-name="P1210"><text:span text:style-name="T1211">15.</text:span></text:p>
          </table:table-cell>
        </table:table-row>
        <table:table-row table:style-name="TableRow1212">
          <table:table-cell table:style-name="TableCell1213">
            <text:p text:style-name="P1214"><text:span text:style-name="T1215">Iš viso:</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 Pastaboje įrašyti šalies pavadinimą</text:p>
      <text:p text:style-name="P1246"/>
      <text:p text:style-name="P1247">______________________<text:tab/>_____________________<text:tab/>________________________</text:p>
      <text:p text:style-name="P1248">(pareigos)<text:tab/>(parašas)<text:tab/>(vardas, pavardė)</text:p>
      <text:p text:style-name="P1249"/>
      <text:p text:style-name="P1250">_________________</text:p>
      <text:p text:style-name="P1251">Priedo pakeitimai:</text:p>
      <text:p text:style-name="P1252"><text:span text:style-name="T1253">Nr.<text:s/></text:span><text:a xlink:href="https://www.e-tar.lt/portal/legalAct.html?documentId=TAR.68FD934BF9C2" office:target-frame-name="_top" xlink:show="replace"><text:span text:style-name="T1254">B1-156</text:span></text:a><text:span text:style-name="T1255">, 2008-03-14, Žin., 2008, Nr. 35-1265 (2008-03-27), i. k.<text:s/></text:span><text:span text:style-name="T1256">108110MISAK00B1-156</text:span></text:p>
      <text:p text:style-name="Normal"/>
      <text:p text:style-name="P1257"/>
      <text:p text:style-name="P1258">Šalutinių gyvūninių produktų ir perdirbtų šalutinių gyvūninių produktų tvarkymo ir apskaitos reikalavimų<text:s/></text:p>
      <text:p text:style-name="P1259">8<text:s/>priedas</text:p>
      <text:p text:style-name="Normal"/>
      <text:p text:style-name="P1260"><text:span text:style-name="T1261">________________ VALSTYBINĖ MAISTO IR VETERINARIJOS TARNYBA</text:span></text:p>
      <text:p text:style-name="P1262"/>
      <text:p text:style-name="P1263">_______________________________</text:p>
      <text:p text:style-name="P1264">(adresatas)</text:p>
      <text:p text:style-name="P1265"/>
      <text:p text:style-name="P1266"><text:span text:style-name="T1267">____</text:span><text:span text:style-name="T1268">_______ M. ___ KETVIRČIO MAISTO TVARKYMO ĮMONĖSE SURINKTŲ IR IŠSIŲSTŲ ŠGP ATASKAITA</text:span></text:p>
      <text:p text:style-name="P1269"/>
      <text:p text:style-name="P1270">______________ Nr. __________</text:p>
      <text:p text:style-name="P1271">(data)</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text:span text:style-name="T1286">Gyvūninio maisto tvarkymo subjektai pagal veiklos rūšis</text:span></text:p>
          </table:table-cell>
          <table:table-cell table:style-name="TableCell1287" table:number-columns-spanned="4">
            <text:p text:style-name="P1288"><text:span text:style-name="T1289">Surinkta šalutinių gyvūninių produktų pagal kategorijas (svoris kilogramais)</text:span></text:p>
          </table:table-cell>
          <table:covered-table-cell/>
          <table:covered-table-cell/>
          <table:covered-table-cell/>
          <table:table-cell table:style-name="TableCell1290" table:number-columns-spanned="4">
            <text:p text:style-name="P1291"><text:span text:style-name="T1292">Išsiųsta šalutinių gyvūninių produktų pagal kategorijas (svoris kilogramais)</text:span></text:p>
          </table:table-cell>
          <table:covered-table-cell/>
          <table:covered-table-cell/>
          <table:covered-table-cell/>
        </table:table-row>
        <table:table-row table:style-name="TableRow1293">
          <table:covered-table-cell>
            <text:p text:style-name="P1294"/>
          </table:covered-table-cell>
          <table:table-cell table:style-name="TableCell1295">
            <text:p text:style-name="P1296"><text:span text:style-name="T1297">1 kategorijos</text:span></text:p>
          </table:table-cell>
          <table:table-cell table:style-name="TableCell1298">
            <text:p text:style-name="P1299"><text:span text:style-name="T1300">2 kategorijos</text:span></text:p>
          </table:table-cell>
          <table:table-cell table:style-name="TableCell1301">
            <text:p text:style-name="P1302"><text:span text:style-name="T1303">3 kategorijos</text:span></text:p>
          </table:table-cell>
          <table:table-cell table:style-name="TableCell1304">
            <text:p text:style-name="P1305"><text:span text:style-name="T1306">Iš viso</text:span></text:p>
          </table:table-cell>
          <table:table-cell table:style-name="TableCell1307">
            <text:p text:style-name="P1308"><text:span text:style-name="T1309">1 kategorijos</text:span></text:p>
          </table:table-cell>
          <table:table-cell table:style-name="TableCell1310">
            <text:p text:style-name="P1311"><text:span text:style-name="T1312">2 kategorijos</text:span></text:p>
          </table:table-cell>
          <table:table-cell table:style-name="TableCell1313">
            <text:p text:style-name="P1314"><text:span text:style-name="T1315">3 kategorijos</text:span></text:p>
          </table:table-cell>
          <table:table-cell table:style-name="TableCell1316">
            <text:p text:style-name="P1317"><text:span text:style-name="T1318">iš viso</text:span></text:p>
          </table:table-cell>
        </table:table-row>
        <table:table-row table:style-name="TableRow1319">
          <table:table-cell table:style-name="TableCell1320">
            <text:p text:style-name="P1321"><text:span text:style-name="T1322">1.</text:span></text:p>
          </table:table-cell>
          <table:table-cell table:style-name="TableCell1323">
            <text:p text:style-name="P1324"><text:span text:style-name="T1325">2.</text:span></text:p>
          </table:table-cell>
          <table:table-cell table:style-name="TableCell1326">
            <text:p text:style-name="P1327"><text:span text:style-name="T1328">3.</text:span></text:p>
          </table:table-cell>
          <table:table-cell table:style-name="TableCell1329">
            <text:p text:style-name="P1330"><text:span text:style-name="T1331">4.</text:span></text:p>
          </table:table-cell>
          <table:table-cell table:style-name="TableCell1332">
            <text:p text:style-name="P1333"><text:span text:style-name="T1334">5.</text:span></text:p>
          </table:table-cell>
          <table:table-cell table:style-name="TableCell1335">
            <text:p text:style-name="P1336"><text:span text:style-name="T1337">6.</text:span></text:p>
          </table:table-cell>
          <table:table-cell table:style-name="TableCell1338">
            <text:p text:style-name="P1339"><text:span text:style-name="T1340">7.</text:span></text:p>
          </table:table-cell>
          <table:table-cell table:style-name="TableCell1341">
            <text:p text:style-name="P1342"><text:span text:style-name="T1343">8.</text:span></text:p>
          </table:table-cell>
          <table:table-cell table:style-name="TableCell1344">
            <text:p text:style-name="P1345"><text:span text:style-name="T1346">9.</text:span></text:p>
          </table:table-cell>
        </table:table-row>
        <table:table-row table:style-name="TableRow1347">
          <table:table-cell table:style-name="TableCell1348">
            <text:p text:style-name="P1349"><text:span text:style-name="T1350">Mėsos tvarkymo subjektai</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Pieno tvarkymo</text:span><text:span text:style-name="T1371"><text:s/>subjektai</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Žuvų tvarkymo subjektai</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Kiti gyvūninio maisto tvarkymo subjektai</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Iš viso:</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______________________<text:tab/>_____________________<text:tab/>________________________</text:p>
      <text:p text:style-name="P1450">(pareigos)<text:tab/>(parašas)<text:tab/>(vardas, pavardė)</text:p>
      <text:p text:style-name="P1451"/>
      <text:p text:style-name="P1452">_________________</text:p>
      <text:p text:style-name="P1453">Papildyta priedu:</text:p>
      <text:p text:style-name="P1454"><text:span text:style-name="T1455">Nr.<text:s/></text:span><text:a xlink:href="https://www.e-tar.lt/portal/legalAct.html?documentId=TAR.68FD934BF9C2" office:target-frame-name="_top" xlink:show="replace"><text:span text:style-name="T1456">B1-156</text:span></text:a><text:span text:style-name="T1457">, 2008-03-14, Žin., 2008, Nr. 35-1265 (2008-03-27), i. k. 108110MISAK00B1-156</text:span></text:p>
      <text:p text:style-name="Normal"/>
      <text:p text:style-name="P1458"/>
      <text:p text:style-name="P1459">Šalutinių gyvūninių produktų ir perdirbtų šalutinių gyvūninių produktų tvarkymo ir apskaitos reikalavimų<text:s/></text:p>
      <text:p text:style-name="P1460">9<text:s/>priedas</text:p>
      <text:p text:style-name="Normal"/>
      <text:p text:style-name="P1461"><text:span text:style-name="T1462">________________ VALSTYBINĖ MAISTO IR VETERINARIJOS TARNYBA</text:span></text:p>
      <text:p text:style-name="P1463"/>
      <text:p text:style-name="P1464">________________________________</text:p>
      <text:p text:style-name="P1465">(adresatas)</text:p>
      <text:p text:style-name="P1466"/>
      <text:p text:style-name="P1467"><text:span text:style-name="T1468">___________ M. ___ KETV. MAISTO TVARKYMO SUBJEKTUOSE (VIEŠOJO MAITINIMO ĮMONĖSE, MAISTO PRO</text:span><text:span text:style-name="T1469">DUKTŲ PREKYBOS ĮMONĖSE) SURINKTŲ IR IŠSIŲSTŲ ŠALUTINIŲ GYVŪNINIŲ PRODUKTŲ (ŠGP) ATASKAITA</text:span></text:p>
      <text:p text:style-name="P1470"/>
      <text:p text:style-name="P1471">_______________ Nr. __________</text:p>
      <text:p text:style-name="P1472">(data)</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text:span text:style-name="T1484">Eil.<text:s/></text:span><text:span text:style-name="T1485">Nr.</text:span></text:p>
          </table:table-cell>
          <table:table-cell table:style-name="TableCell1486" table:number-rows-spanned="2">
            <text:p text:style-name="P1487"><text:span text:style-name="T1488">Maisto tvarkymo subjektai</text:span></text:p>
          </table:table-cell>
          <table:table-cell table:style-name="TableCell1489" table:number-columns-spanned="2">
            <text:p text:style-name="P1490"><text:span text:style-name="T1491">Surinkta šalutinių gyvūninių produktų (svoris kilogramais)</text:span></text:p>
          </table:table-cell>
          <table:covered-table-cell/>
          <table:table-cell table:style-name="TableCell1492" table:number-columns-spanned="2">
            <text:p text:style-name="P1493"><text:span text:style-name="T1494">Išsiųsta šalutinių gyvūninių<text:s/></text:span><text:span text:style-name="T1495">produktų (svoris kilogramais)</text:span></text:p>
          </table: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termiškai apdorotų</text:span></text:p>
          </table:table-cell>
          <table:table-cell table:style-name="TableCell1502">
            <text:p text:style-name="P1503"><text:span text:style-name="T1504">termiškai neapdorotų</text:span></text:p>
          </table:table-cell>
          <table:table-cell table:style-name="TableCell1505">
            <text:p text:style-name="P1506"><text:span text:style-name="T1507">termiškai apdorotų</text:span></text:p>
          </table:table-cell>
          <table:table-cell table:style-name="TableCell1508">
            <text:p text:style-name="P1509"><text:span text:style-name="T1510">termiškai neapdorotų</text:span></text:p>
          </table:table-cell>
        </table:table-row>
        <table:table-row table:style-name="TableRow1511">
          <table:table-cell table:style-name="TableCell1512">
            <text:p text:style-name="P1513">1</text:p>
          </table:table-cell>
          <table:table-cell table:style-name="TableCell1514">
            <text:p text:style-name="P1515"><text:span text:style-name="T1516">2</text:span></text:p>
          </table:table-cell>
          <table:table-cell table:style-name="TableCell1517">
            <text:p text:style-name="P1518"><text:span text:style-name="T1519">3</text:span></text:p>
          </table:table-cell>
          <table:table-cell table:style-name="TableCell1520">
            <text:p text:style-name="P1521"><text:span text:style-name="T1522">4</text:span></text:p>
          </table:table-cell>
          <table:table-cell table:style-name="TableCell1523">
            <text:p text:style-name="P1524"><text:span text:style-name="T1525">5</text:span></text:p>
          </table:table-cell>
          <table:table-cell table:style-name="TableCell1526">
            <text:p text:style-name="P1527"><text:span text:style-name="T1528">6</text:span></text:p>
          </table:table-cell>
        </table:table-row>
        <table:table-row table:style-name="TableRow1529">
          <table:table-cell table:style-name="TableCell1530">
            <text:p text:style-name="P1531">1.</text:p>
          </table:table-cell>
          <table:table-cell table:style-name="TableCell1532">
            <text:p text:style-name="P1533">Viešojo maitinimo įmonė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text:p>
          </table:table-cell>
          <table:table-cell table:style-name="TableCell1545">
            <text:p text:style-name="P1546">Didmeninės prekybos įmonė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Mažmeninės prekybos įmonė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š viso</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______________________<text:tab/>_____________________<text:tab/>________________________</text:p>
      <text:p text:style-name="P1583">(pareigos)<text:tab/>(parašas)<text:tab/>(vardas, pavardė)</text:p>
      <text:p text:style-name="P1584"/>
      <text:p text:style-name="P1585">_________________</text:p>
      <text:p text:style-name="P1586">Papildyta priedu:</text:p>
      <text:p text:style-name="P1587"><text:span text:style-name="T1588">Nr.<text:s/></text:span><text:a xlink:href="https://www.e-tar.lt/portal/legalAct.html?documentId=TAR.68FD934BF9C2" office:target-frame-name="_top" xlink:show="replace"><text:span text:style-name="T1589">B1-156</text:span></text:a><text:span text:style-name="T1590">, 2008-03-14,<text:s/></text:span><text:span text:style-name="T1591">Žin., 2008, Nr. 35-1265 (2008-03-27), i. k. 108110MISAK00B1-156</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valstybinė maisto ir veterinarijos tarnyba, Įsakymas</text:span></text:p>
      <text:p text:style-name="P1601"><text:span text:style-name="T1602">Nr.<text:s/></text:span><text:a xlink:href="https://www.e-tar.lt/portal/legalAct.html?documentId=TAR.79C4DF916F9E" office:target-frame-name="_top" xlink:show="replace"><text:span text:style-name="T1603">B1-372</text:span></text:a><text:span text:style-name="T1604">, 200</text:span><text:span text:style-name="T1605">5-06-16, Žin., 2005, Nr. 80-2933 (2005-06-30), i. k. 105110MISAK00B1-372</text:span></text:p>
      <text:p text:style-name="P1606"><text:span text:style-name="T1607">Dėl Valstybinės maisto ir veterinarijos tarnybos direktoriaus 2005 m. kovo 23 d. įsakymo Nr. B1-190 "Dėl Šalutinių gyvūninių produktų ir perdirbtų šalutinių gyvūninių produktų tvarkym</text:span><text:span text:style-name="T1608">o ir apskaitos reikalavimų patvirtinimo" pakeitimo</text:span></text:p>
      <text:p text:style-name="P1609"/>
      <text:p text:style-name="P1610"><text:span text:style-name="T1611">2.</text:span></text:p>
      <text:p text:style-name="P1612"><text:span text:style-name="T1613">Lietuvos Respublikos valstybinė maisto ir veterinarijos tarnyba, Įsakymas</text:span></text:p>
      <text:p text:style-name="P1614"><text:span text:style-name="T1615">Nr.<text:s/></text:span><text:a xlink:href="https://www.e-tar.lt/portal/legalAct.html?documentId=TAR.4B2EF034FEC4" office:target-frame-name="_top" xlink:show="replace"><text:span text:style-name="T1616">B1-713</text:span></text:a><text:span text:style-name="T1617">, 2005-12-21, Žin., 2005, Nr. 151-5</text:span><text:span text:style-name="T1618">583 (2005-12-29), i. k. 105110MISAK00B1-713</text:span></text:p>
      <text:p text:style-name="P1619"><text:span text:style-name="T1620">Dėl Valstybinės maisto ir veterinarijos tarnybos direktoriaus 2005 m. kovo 23 d. įsakymo Nr. B1-190 "Dėl Šalutinių gyvūninių produktų ir perdirbtų šalutinių gyvūninių produktų tvarkymo ir apskaitos reikalavimų pa</text:span><text:span text:style-name="T1621">tvirtinimo" pakeitimo</text:span></text:p>
      <text:p text:style-name="P1622"/>
      <text:p text:style-name="P1623"><text:span text:style-name="T1624">3.</text:span></text:p>
      <text:p text:style-name="P1625"><text:span text:style-name="T1626">Lietuvos Respublikos valstybinė maisto ir veterinarijos tarnyba, Įsakymas</text:span></text:p>
      <text:p text:style-name="P1627"><text:span text:style-name="T1628">Nr.<text:s/></text:span><text:a xlink:href="https://www.e-tar.lt/portal/legalAct.html?documentId=TAR.088AD6D5B2FA" office:target-frame-name="_top" xlink:show="replace"><text:span text:style-name="T1629">B1-342</text:span></text:a><text:span text:style-name="T1630">, 2006-05-17, Žin., 2006, Nr. 57-2058 (2006-05-20), i. k. 106110</text:span><text:span text:style-name="T1631">MISAK00B1-342</text:span></text:p>
      <text:p text:style-name="P1632"><text:span text:style-name="T1633">Dėl Valstybinės maisto ir veterinarijos tarnybos direktoriaus 2005 m. kovo 23 d. įsakymo Nr. B1-190 "Dėl Šalutinių gyvūninių produktų ir perdirbtų šalutinių gyvūninių produktų tvarkymo ir apskaitos reikalavimų patvirtinimo" papildymo</text:span></text:p>
      <text:p text:style-name="P1634"/>
      <text:p text:style-name="P1635"><text:span text:style-name="T1636">4.</text:span></text:p>
      <text:p text:style-name="P1637"><text:span text:style-name="T1638">Liet</text:span><text:span text:style-name="T1639">uvos Respublikos valstybinė maisto ir veterinarijos tarnyba, Įsakymas</text:span></text:p>
      <text:p text:style-name="P1640"><text:span text:style-name="T1641">Nr.<text:s/></text:span><text:a xlink:href="https://www.e-tar.lt/portal/legalAct.html?documentId=TAR.68FD934BF9C2" office:target-frame-name="_top" xlink:show="replace"><text:span text:style-name="T1642">B1-156</text:span></text:a><text:span text:style-name="T1643">, 2008-03-14, Žin., 2008, Nr. 35-1265 (2008-03-27), i. k. 108110MISAK00B1-156</text:span></text:p>
      <text:p text:style-name="P1644"><text:span text:style-name="T1645">Dėl Valstybinės<text:s/></text:span><text:span text:style-name="T1646">maisto ir veterinarijos tarnybos direktoriaus 2005 m. kovo 23 d. įsakymo Nr. B1-190 "Dėl Šalutinių gyvūninių produktų ir perdirbtų šalutinių gyvūninių produktų tvarkymo ir apskaitos reikalavimų patvirtin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2"><draw:frame draw:style-name="F1063" text:anchor-type="paragraph" svg:y="0.0006in" draw:z-index="0"><draw:text-box fo:min-height="0in" fo:min-width="0in"><text:p text:style-name="P1061"><text:span text:style-name="T1064"><text:page-number text:fixed="false">15</text:page-number></text:span></text:p></draw:text-box></draw:frame></text:p>
      </style:header>
      <style:footer>
        <text:p text:style-name="P1065"/>
      </style:footer>
    </style:master-page>
    <style:master-page style:next-style-name="MP1" style:name="MPF1" style:page-layout-name="PL1">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9:16:00Z</meta:creation-date>
    <dc:date>2023-02-07T09:16:00Z</dc:date>
    <meta:template xlink:href="Normal.dotm" xlink:type="simple"/>
    <meta:editing-cycles>2</meta:editing-cycles>
    <meta:editing-duration>PT0S</meta:editing-duration>
    <meta:document-statistic meta:page-count="14" meta:paragraph-count="148" meta:word-count="4161" meta:character-count="35227" meta:row-count="709" meta:non-whitespace-character-count="31214"/>
  </office:meta>
</office:document-meta>
</file>