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indent="3.543in" style:page-number="1"/>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weight="bold" style:font-weight-asian="bold"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center"/>
      <style:text-properties fo:font-weight="bold" style:font-weight-asian="bold" style:font-weight-complex="bold" fo:text-transform="uppercase"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font-weight="bold" style:font-weight-asian="bold"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text-align="center"/>
      <style:text-properties fo:font-weight="bold" style:font-weight-asian="bold" style:font-weight-complex="bold" fo:text-transform="uppercase" fo:color="#000000"/>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P586" style:parent-style-name="Normal" style:master-page-name="MPF2" style:family="paragraph">
      <style:paragraph-properties fo:break-before="page" fo:text-indent="3.543in" style:page-number="1"/>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indent="0.4923in"/>
    </style:style>
    <style:style style:name="TableColumn602" style:family="table-column">
      <style:table-column-properties style:column-width="4.3812in"/>
    </style:style>
    <style:style style:name="TableColumn603" style:family="table-column">
      <style:table-column-properties style:column-width="1.4888in"/>
    </style:style>
    <style:style style:name="TableColumn604" style:family="table-column">
      <style:table-column-properties style:column-width="0.8222in"/>
    </style:style>
    <style:style style:name="Table601" style:family="table">
      <style:table-properties style:width="6.6923in" fo:margin-left="0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P668" style:parent-style-name="Normal" style:family="paragraph">
      <style:paragraph-properties fo:text-align="center"/>
    </style:style>
    <style:style style:name="P669" style:parent-style-name="Normal" style:master-page-name="MPF3" style:family="paragraph">
      <style:paragraph-properties fo:break-before="page" fo:text-indent="3.543in" style:page-number="1"/>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P682" style:parent-style-name="Normal" style:family="paragraph">
      <style:paragraph-properties fo:text-indent="0.4923in"/>
    </style:style>
    <style:style style:name="P683" style:parent-style-name="Normal" style:family="paragraph">
      <style:paragraph-properties fo:text-indent="0.4923in">
        <style:tab-stops>
          <style:tab-stop style:type="right" style:leader-style="solid" style:leader-text="_" style:position="2.3666in"/>
        </style:tab-stops>
      </style:paragraph-properties>
    </style:style>
    <style:style style:name="P684" style:parent-style-name="Normal" style:family="paragraph">
      <style:paragraph-properties fo:text-indent="0.4923in">
        <style:tab-stops>
          <style:tab-stop style:type="right" style:leader-style="solid" style:leader-text="_" style:position="5.1in"/>
        </style:tab-stops>
      </style:paragraph-properties>
    </style:style>
    <style:style style:name="P685" style:parent-style-name="Normal" style:family="paragraph">
      <style:paragraph-properties fo:text-indent="0.4923in">
        <style:tab-stops>
          <style:tab-stop style:type="right" style:leader-style="solid" style:leader-text="_" style:position="3.8in"/>
        </style:tab-stops>
      </style:paragraph-properties>
    </style:style>
    <style:style style:name="P686" style:parent-style-name="Normal" style:family="paragraph">
      <style:paragraph-properties fo:text-indent="0.4923in"/>
    </style:style>
    <style:style style:name="TableColumn688" style:family="table-column">
      <style:table-column-properties style:column-width="1.0638in"/>
    </style:style>
    <style:style style:name="TableColumn689" style:family="table-column">
      <style:table-column-properties style:column-width="0.7354in"/>
    </style:style>
    <style:style style:name="TableColumn690" style:family="table-column">
      <style:table-column-properties style:column-width="1.2548in"/>
    </style:style>
    <style:style style:name="TableColumn691" style:family="table-column">
      <style:table-column-properties style:column-width="0.8361in"/>
    </style:style>
    <style:style style:name="TableColumn692" style:family="table-column">
      <style:table-column-properties style:column-width="0.9243in"/>
    </style:style>
    <style:style style:name="TableColumn693" style:family="table-column">
      <style:table-column-properties style:column-width="0.9743in"/>
    </style:style>
    <style:style style:name="TableColumn694" style:family="table-column">
      <style:table-column-properties style:column-width="0.9034in"/>
    </style:style>
    <style:style style:name="Table687" style:family="table">
      <style:table-properties style:width="6.6923in" fo:margin-left="0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P778" style:parent-style-name="Normal" style:family="paragraph">
      <style:paragraph-properties fo:text-align="center"/>
    </style:style>
    <style:style style:name="P779" style:parent-style-name="Normal" style:master-page-name="MPF4" style:family="paragraph">
      <style:paragraph-properties fo:break-before="page" fo:text-indent="3.543in" style:page-number="1"/>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indent="0.4923in"/>
    </style:style>
    <style:style style:name="P793" style:parent-style-name="Normal" style:family="paragraph">
      <style:paragraph-properties fo:text-indent="0.4923in">
        <style:tab-stops>
          <style:tab-stop style:type="right" style:leader-style="solid" style:leader-text="_" style:position="2.7833in"/>
        </style:tab-stops>
      </style:paragraph-properties>
    </style:style>
    <style:style style:name="P794" style:parent-style-name="Normal" style:family="paragraph">
      <style:paragraph-properties fo:text-indent="0.4923in">
        <style:tab-stops>
          <style:tab-stop style:type="right" style:leader-style="solid" style:leader-text="_" style:position="4.9833in"/>
        </style:tab-stops>
      </style:paragraph-properties>
    </style:style>
    <style:style style:name="P795" style:parent-style-name="Normal" style:family="paragraph">
      <style:paragraph-properties fo:text-indent="0.4923in"/>
    </style:style>
    <style:style style:name="TableColumn797" style:family="table-column">
      <style:table-column-properties style:column-width="0.8618in"/>
    </style:style>
    <style:style style:name="TableColumn798" style:family="table-column">
      <style:table-column-properties style:column-width="1.2541in"/>
    </style:style>
    <style:style style:name="TableColumn799" style:family="table-column">
      <style:table-column-properties style:column-width="1.0451in"/>
    </style:style>
    <style:style style:name="TableColumn800" style:family="table-column">
      <style:table-column-properties style:column-width="1.2916in"/>
    </style:style>
    <style:style style:name="TableColumn801" style:family="table-column">
      <style:table-column-properties style:column-width="1.0972in"/>
    </style:style>
    <style:style style:name="TableColumn802" style:family="table-column">
      <style:table-column-properties style:column-width="1.1423in"/>
    </style:style>
    <style:style style:name="Table796" style:family="table">
      <style:table-properties style:width="6.6923in"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P881" style:parent-style-name="Normal" style:family="paragraph">
      <style:paragraph-properties fo:text-align="center"/>
    </style:style>
    <style:style style:name="P882" style:parent-style-name="Normal" style:master-page-name="MPF5" style:family="paragraph">
      <style:paragraph-properties fo:break-before="page" fo:text-indent="3.543in" style:page-number="1"/>
    </style:style>
    <style:style style:name="P890" style:parent-style-name="Normal" style:family="paragraph">
      <style:paragraph-properties fo:text-indent="3.543in"/>
    </style:style>
    <style:style style:name="P891" style:parent-style-name="Normal" style:family="paragraph">
      <style:paragraph-properties fo:text-indent="3.543in"/>
    </style:style>
    <style:style style:name="P892" style:parent-style-name="Normal" style:family="paragraph">
      <style:paragraph-properties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P895" style:parent-style-name="Normal" style:family="paragraph">
      <style:paragraph-properties fo:text-indent="0.4923in"/>
    </style:style>
    <style:style style:name="TableColumn897" style:family="table-column">
      <style:table-column-properties style:column-width="4.2395in"/>
    </style:style>
    <style:style style:name="TableColumn898" style:family="table-column">
      <style:table-column-properties style:column-width="0.6902in"/>
    </style:style>
    <style:style style:name="TableColumn899" style:family="table-column">
      <style:table-column-properties style:column-width="1.1104in"/>
    </style:style>
    <style:style style:name="TableColumn900" style:family="table-column">
      <style:table-column-properties style:column-width="0.652in"/>
    </style:style>
    <style:style style:name="Table896" style:family="table">
      <style:table-properties style:width="6.6923in" fo:margin-left="0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P950" style:parent-style-name="Normal" style:family="paragraph">
      <style:paragraph-properties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9">Suvestinė redakcija nuo 2018-07-01</text:span></text:p>
      <text:p text:style-name="P10"/>
      <text:p text:style-name="P11"><text:span text:style-name="T12">Įsakymas paskelbtas: Žin. 2005, Nr.<text:s/></text:span><text:a xlink:href="https://www.e-tar.lt/portal/legalAct.html?documentId=TAR.B16142C0E95B" office:target-frame-name="_top" xlink:show="replace"><text:span text:style-name="T13">39-1284</text:span></text:a><text:span text:style-name="T14">, i. k. 105301MISAK00D1-162</text:span></text:p>
      <text:p text:style-name="P15"/>
      <text:p text:style-name="P16"/>
      <text:p text:style-name="P17">LIETUVOS RESPUBLIKOS APLINKOS MINISTRAS</text:p>
      <text:p text:style-name="P18"/>
      <text:p text:style-name="P19">Į S A K Y M A S</text:p>
      <text:p text:style-name="P20"><text:span text:style-name="T21">DĖL MEDŽIOKLĖTVARKOS PROJEKTŲ RENGIMO, APTARIMO IR DERINIMO TVARKOS APRAŠO PATVIRTINIMO<text:s/></text:span></text:p>
      <text:p text:style-name="P22"/>
      <text:p text:style-name="P23">2005 m. kovo 21 d. Nr. D1-162</text:p>
      <text:p text:style-name="P24">Vilnius</text:p>
      <text:p text:style-name="P25">Pakeistas teisės akto pavadinimas:</text:p>
      <text:p text:style-name="P26"><text:span text:style-name="T27">Nr.<text:s/></text:span><text:a xlink:href="https://www.e-tar.lt/portal/legalAct.html?documentId=TAR.47751265BDAB" office:target-frame-name="_top" xlink:show="replace"><text:span text:style-name="T28">D1-47</text:span></text:a><text:span text:style-name="T29">, 2007-01-19, Žin., 2007, Nr. 9-367 (2007-01-23), i. k. 107301MISAK000D1-47</text:span></text:p>
      <text:p text:style-name="Normal"/>
      <text:p text:style-name="P30"><text:span text:style-name="T31">Vadovaudamasis Lietuvos Respublikos medžioklės įstatymo (Žin., 2002, Nr.<text:s/></text:span><text:a xlink:href="https://www.e-tar.lt/portal/lt/legalAct/TAR.A92E17FDCD13" office:target-frame-name="_blank" xlink:show="new"><text:span text:style-name="T32">65-2634</text:span></text:a><text:span text:style-name="T33">) 5 straipsnio</text:span><text:span text:style-name="T34"><text:s/>2 dalies 9 punktu, 9 straipsnio 2 dalimi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6.39 ir 11.5 punktais,</text:span></text:p>
      <text:p text:style-name="P39">1.<text:s/><text:span text:style-name="T40">Tvirtinu</text:span><text:s/>Medžioklėtvarkos projektų rengimo, aptarimo ir derinimo tvarkos aprašą (pridedama).<text:s/></text:p>
      <text:p text:style-name="P41">Punkto pakeitimai:</text:p>
      <text:p text:style-name="P42"><text:span text:style-name="T43">Nr.<text:s/></text:span><text:a xlink:href="https://www.e-tar.lt/portal/legalAct.html?documentId=TAR.47751265BDAB" office:target-frame-name="_top" xlink:show="replace"><text:span text:style-name="T44">D1-47</text:span></text:a><text:span text:style-name="T45">, 2007-01-19, Žin., 2007, Nr. 9-367 (2007-01-23), i. k. 1073</text:span><text:span text:style-name="T46">01MISAK000D1-47</text:span></text:p>
      <text:p text:style-name="Normal"/>
      <text:p text:style-name="P47">2.<text:s/><text:span text:style-name="T48">Pavedu</text:span><text:s/>Aplinkos ministerijos Gamtos apsaugos departamentui organizuoti ir koordinuoti medžioklėtvarkos projektų rengimą bei teikti paraiškas Aplinkos apsaugos rėmimo programos lėšų panaudojimo tarybai dėl medžioklėtvarkos projektų rengimo finansavimo Aplinkos apsaugos rėmimo programos lėšomis.<text:s/></text:p>
      <text:p text:style-name="P49">Punkto pakeitimai:</text:p>
      <text:p text:style-name="P50"><text:span text:style-name="T51">Nr.<text:s/></text:span><text:a xlink:href="https://www.e-tar.lt/portal/legalAct.html?documentId=TAR.247D88DFE520" office:target-frame-name="_top" xlink:show="replace"><text:span text:style-name="T52">D1-543</text:span></text:a><text:span text:style-name="T53">, 2005-11-14, Žin., 2005, Nr. 137-4949 (2005-11-19), i. k. 105301MISAK00D1-543</text:span></text:p>
      <text:p text:style-name="P54"><text:span text:style-name="T55">Nr</text:span><text:span text:style-name="T56">.<text:s/></text:span><text:a xlink:href="https://www.e-tar.lt/portal/legalAct.html?documentId=TAR.47751265BDAB" office:target-frame-name="_top" xlink:show="replace"><text:span text:style-name="T57">D1-47</text:span></text:a><text:span text:style-name="T58">, 2007-01-19, Žin., 2007, Nr. 9-367 (2007-01-23), i. k. 107301MISAK000D1-47</text:span></text:p>
      <text:p text:style-name="Normal"/>
      <text:p text:style-name="P59"><text:span text:style-name="T60">3</text:span><text:span text:style-name="T61">.<text:s/></text:span><text:span text:style-name="T62">Pripažįstu</text:span><text:span text:style-name="T63"><text:s/>netekusiu galios Lietuvos Respublikos aplinkos apsaugos ministerijos<text:s/></text:span><text:span text:style-name="T64">1995 m. gegužės 15 d. įsakymą Nr. 86 „Dėl Leistinų kanopinių žvėrių tankumo normų Lietuvos Respublikos miškuose patvirtinimo“.</text:span></text:p>
      <text:p text:style-name="P65"/>
      <text:p text:style-name="P66"/>
      <text:p text:style-name="P67"/>
      <text:p text:style-name="P68"><text:span text:style-name="T69">APLINKOS MINISTRAS</text:span><text:span text:style-name="T70"><text:tab/>ARŪNAS KUNDROTAS</text:span></text:p>
      <text:soft-page-break/>
      <text:p text:style-name="P71">PATVIRTINTA</text:p>
      <text:p text:style-name="P79">Lietuvos Respublikos aplinkos ministro</text:p>
      <text:p text:style-name="P80">2005 m. kovo 21 d. įsakymu Nr. D1-162</text:p>
      <text:p text:style-name="P81"/>
      <text:p text:style-name="P82"><text:span text:style-name="T83">MEDŽIOKLĖTVARKOS PROJEKTŲ RENGIMO, APTARIMO IR DERINIMO TVARKOS APRAŠAS<text:s/></text:span></text:p>
      <text:p text:style-name="P84">Pakeistas priedo pavadinimas:</text:p>
      <text:p text:style-name="P85"><text:span text:style-name="T86">Nr.<text:s/></text:span><text:a xlink:href="https://www.e-tar.lt/portal/legalAct.html?documentId=TAR.47751265BDAB" office:target-frame-name="_top" xlink:show="replace"><text:span text:style-name="T87">D1-47</text:span></text:a><text:span text:style-name="T88">, 2007-01-19, Žin., 2007, Nr. 9-367 (2007-01-23), i. k. 107301MISAK000D1-47</text:span></text:p>
      <text:p text:style-name="Normal"/>
      <text:p text:style-name="P89"><text:span text:style-name="T90">I</text:span><text:span text:style-name="T91">.<text:s/></text:span><text:span text:style-name="T92">Bendrosios nuostatos</text:span></text:p>
      <text:p text:style-name="P93"/>
      <text:p text:style-name="P94">1. Medžioklėtvarkos projektų rengimo, aptarimo ir derinimo tvarkos aprašas (toliau – Aprašas) reglamentuoja medžioklėtvarkos projektų rengimo darbų organizavimo tvarką, medžioklėtvarkos projektų sudėties rengimo etapus, medžioklėtvarkos projektų aptarimo ir derinimo tvarką.<text:s/></text:p>
      <text:p text:style-name="P95">Punkto pakeitimai:</text:p>
      <text:p text:style-name="P96"><text:span text:style-name="T97">Nr.<text:s/></text:span><text:a xlink:href="https://www.e-tar.lt/portal/legalAct.html?documentId=TAR.47751265BDAB" office:target-frame-name="_top" xlink:show="replace"><text:span text:style-name="T98">D1-47</text:span></text:a><text:span text:style-name="T99">, 2007-01-19, Žin., 2007, Nr. 9-367 (2007-01-23), i. k. 107301MISAK000D1-47</text:span></text:p>
      <text:p text:style-name="Normal"/>
      <text:p text:style-name="P100"><text:span text:style-name="T101">2</text:span><text:span text:style-name="T102">. Medžioklėtvarka – tai kompleksas priemonių, projektuojamų medžioklės plotams naudoti bei medžiojamųjų gyv</text:span><text:span text:style-name="T103">ūnų ištekliams saugoti, gausinti bei medžioti.</text:span></text:p>
      <text:p text:style-name="P104"><text:span text:style-name="T105">3</text:span><text:span text:style-name="T106">. Medžioklėtvarkos priemonių projektavimo ir sąlygų nustatymo pagrindas – medžiojamųjų gyvūnų išteklių ir jų gyvenamosios aplinkos sąlygų ištyrimas.</text:span></text:p>
      <text:p text:style-name="P107">4. Medžioklėtvarkos projektas (toliau – Projektas)<text:s/>– tai šio Aprašo nustatyta tvarka parengtas bei suderintas dokumentas, kuriame:</text:p>
      <text:p text:style-name="P108">4.1. įvertinamos medžiojamųjų gyvūnų gyvenamosios aplinkos sąlygos;</text:p>
      <text:p text:style-name="P109">4.2. nustatomi medžiojamųjų gyvūnų ištekliai;</text:p>
      <text:p text:style-name="P110">4.3. nustatomos šios pagrindinės medžiojamųjų gyvūnų<text:s/>išteklių naudojimo sąlygos:</text:p>
      <text:p text:style-name="P111">4.3.1. mažiausia ir didžiausia leistina elninių žvėrių gausa bei rekomenduojama kitų medžiojamųjų gyvūnų gausa medžioklės plotų vienete;</text:p>
      <text:p text:style-name="P112">4.3.2. privalomos įgyvendinti biotechninės priemonės;</text:p>
      <text:p text:style-name="P113">4.3.3. kitos sąlygos, būtinos išsaugoti ir išlaikyti gyvybingas medžiojamųjų gyvūnų populiacijas bei išvengti didesnės šių gyvūnų daromos žalos žemės, miškų ir žuvininkystės ūkiams, kitiems žmogaus ūkinės veiklos objektams;</text:p>
      <text:p text:style-name="P114">4.4. pateikiami siūlymai, kaip pakeisti medžioklės plotų vienetų ribas, jeigu tai yra būtina siekiant užtikrinti racionalų medžiojamųjų gyvūnų išteklių naudojimą bei atsižvelgiant į įvykusius teritorijos naudojimo pokyčius;</text:p>
      <text:p text:style-name="P115">4.5. pateikiami patikslinti apskaičiuoti rodikliai, nuo kurių priklauso mokesčio<text:s/>už medžiojamųjų gyvūnų išteklių naudojimą dydis: medžioklės plotų dydis ir jų pasiskirstymas kategorijomis pagal tinkamumą medžiojamiesiems gyvūnams gyventi ir veistis.<text:s/></text:p>
      <text:p text:style-name="P116">Punkto pakeitimai:</text:p>
      <text:p text:style-name="P117"><text:span text:style-name="T118">Nr.<text:s/></text:span><text:a xlink:href="https://www.e-tar.lt/portal/legalAct.html?documentId=TAR.47751265BDAB" office:target-frame-name="_top" xlink:show="replace"><text:span text:style-name="T119">D1-47</text:span></text:a><text:span text:style-name="T120">, 2007-01-19, Žin., 2007, Nr. 9-367 (2007-01-23), i. k. 107301MISAK000D1-47</text:span></text:p>
      <text:p text:style-name="Normal"/>
      <text:p text:style-name="P121"><text:span text:style-name="T122">II</text:span><text:span text:style-name="T123">.<text:s/></text:span><text:span text:style-name="T124">projektų rengimo darbų organizavimas</text:span></text:p>
      <text:p text:style-name="P125"/>
      <text:p text:style-name="P126"><text:span text:style-name="T127">5</text:span><text:span text:style-name="T128">. Projektų rengimą organizuoja ir koordinuoja aplinkos ministro įgalioti Lietuvos Respublikos aplinkos ministerijos struktūriniai padaliniai ar pavaldžios institucijos. Šiems darbams lėšos skiriamos iš valstybės iždo sąskaitos, kurioje kaupiamos Aplinkos a</text:span><text:span text:style-name="T129">psaugos rėmimo programos lėšos. Paraiškos lėšų skyrimui teikiamos vadovaujantis Paraiškų dėl aplinkosaugos projektų (priemonių) finansavimo, naudojant aplinkos apsaugos rėmimo programos lėšas, pateikimo, šių projektų (priemonių) įvertinimo ir jų finansavim</text:span><text:span text:style-name="T130">o tvarkos aprašu, patvirtintu aplinkos ministro 2004 m. gegužės 19 d. įsakymu Nr. D1-276 (Žin., 2004, Nr.<text:s/></text:span><text:a xlink:href="https://www.e-tar.lt/portal/lt/legalAct/TAR.F85935BF0E7A" office:target-frame-name="_blank" xlink:show="new"><text:span text:style-name="T131">85-3098</text:span></text:a><text:span text:style-name="T132">).</text:span></text:p>
      <text:p text:style-name="P133"><text:span text:style-name="T134">6</text:span><text:span text:style-name="T135">. Projektų rengimas organizuojamas taip, kad medži</text:span><text:span text:style-name="T136">oklės plotų vienetams Projektai būtų parengiami ne rečiau kaip kas 10 metų. Teritorija, kurioje esantiems medžioklės plotų vienetams Projektai bus rengiami vienu metu, nustatoma atsižvelgiant į tai, kad:</text:span></text:p>
      <text:p text:style-name="P137"><text:span text:style-name="T138">6.1</text:span><text:span text:style-name="T139">. didieji miško masyvai ir kitos ekologiniu pož</text:span><text:span text:style-name="T140">iūriu vieningos teritorijos, kuriose vyksta reguliari medžiojamųjų gyvūnų migracija, nebūtų skaidomi;</text:span></text:p>
      <text:p text:style-name="P141"><text:span text:style-name="T142">6.2</text:span><text:span text:style-name="T143">. miškų teritorijoje, kurioje bus projektuojamos medžioklėtvarkos priemonės, valstybinės miškotvarkos darbai būtų įvykdyti ne seniau kaip prieš 3 m</text:span><text:span text:style-name="T144">etus.</text:span></text:p>
      <text:p text:style-name="P145">7. Medžioklės plotų naudotojai gali savarankiškai savo lėšomis organizuoti Projekto parengimą ir derinimą, jeigu jų netenkina Aplinkos ministerijos pasirinktas iš Aplinkos apsaugos rėmimo programos lėšų rengiamų Projektų rengimo eiliškumas, numatytų medžioklėtvarkos darbų apimtis.<text:s/></text:p>
      <text:p text:style-name="P146">Punkto pakeitimai:</text:p>
      <text:p text:style-name="P147"><text:span text:style-name="T148">Nr.<text:s/></text:span><text:a xlink:href="https://www.e-tar.lt/portal/legalAct.html?documentId=TAR.47751265BDAB" office:target-frame-name="_top" xlink:show="replace"><text:span text:style-name="T149">D1-47</text:span></text:a><text:span text:style-name="T150">, 2007-01-19, Žin., 2007, Nr. 9-367 (2007-01-23), i. k. 107301MISAK000D1-47</text:span></text:p>
      <text:p text:style-name="Normal"/>
      <text:p text:style-name="P151"><text:span text:style-name="T152">8</text:span><text:span text:style-name="T153">. Projektų rengėjais gali</text:span><text:span text:style-name="T154"><text:s/>būti juridiniai asmenys. Tyrimus bei projektavimo darbus atliksiantys (ar specialistų grupėms vadovausiantys) darbuotojai turi turėti aukštąjį universitetinį ar jam prilygintą miškininkystės ar biologijos srities išsilavinimą.</text:span></text:p>
      <text:p text:style-name="P155"><text:span text:style-name="T156">9</text:span><text:span text:style-name="T157">. Projektų rengėjas tur</text:span><text:span text:style-name="T158">i teisę gauti duomenis, reikalingus Projektams rengti, iš VĮ Valstybinių miškų urėdijos, Valstybinės miškų tarnybos ar kitų institucijų, valdančių viešas geografinių informacinių sistemų (GIS) duomenų bazes, šių institucijų veiklą reglamentuojančių teisės<text:s/></text:span><text:span text:style-name="T159">aktų nustatytomis sąlygomis ir tvarka.</text:span><text:s/></text:p>
      <text:p text:style-name="P160">Punkto pakeitimai:</text:p>
      <text:p text:style-name="P161"><text:span text:style-name="T162">Nr.<text:s/></text:span><text:a xlink:href="https://www.e-tar.lt/portal/legalAct.html?documentId=afb2098079f111e8ae2bfd1913d66d57" office:target-frame-name="_top" xlink:show="replace"><text:span text:style-name="T163">D1-574</text:span></text:a><text:span text:style-name="T164">, 2018-06-26, paskelbta TAR 2018-06-27, i. k. 2018-10588</text:span></text:p>
      <text:p text:style-name="Normal"/>
      <text:p text:style-name="P165"><text:span text:style-name="T166">10</text:span><text:span text:style-name="T167">. Aplinkos apsaugos depar</text:span><text:span text:style-name="T168">tamentas prie Aplinkos</text:span><text:span text:style-name="T169"><text:s/></text:span><text:span text:style-name="T170">ministerijos (toliau – Departamentas) gavęs Projekto rengėjo raštišką paklausimą, per 14 kalendorinių dienų nuo jo gavimo turi pateikti Projekto rengėjui:</text:span><text:s/></text:p>
      <text:p text:style-name="P171">Punkto pakeitimai:</text:p>
      <text:p text:style-name="P172"><text:span text:style-name="T173">Nr.<text:s/></text:span><text:a xlink:href="https://www.e-tar.lt/portal/legalAct.html?documentId=afb2098079f111e8ae2bfd1913d66d57" office:target-frame-name="_top" xlink:show="replace"><text:span text:style-name="T174">D1-574</text:span></text:a><text:span text:style-name="T175">, 2018-06-26, paskelbta TAR 2018-06-27, i. k. 2018-10588</text:span></text:p>
      <text:p text:style-name="P176"><text:span text:style-name="T177">10.1</text:span><text:span text:style-name="T178">. Medžiojamųjų gyvūnų išteklių panaudojimo ataskaitų, gautų pagal Licencijų medžiojamiesiem</text:span><text:span text:style-name="T179">s gyvūnams sumedžioti išdavimo tvarkos, patvirtintos aplinkos ministro 2002 m. rugpjūčio 12 d. įsakymu Nr. 444 (Žin., 2002, Nr.<text:s/></text:span><text:a xlink:href="https://www.e-tar.lt/portal/lt/legalAct/TAR.0F3703235FED" office:target-frame-name="_blank" xlink:show="new"><text:span text:style-name="T180">84-3667</text:span></text:a><text:span text:style-name="T181">), reikalavimus, duomenis (už paskut</text:span><text:span text:style-name="T182">iniuosius 10 metų);</text:span></text:p>
      <text:p text:style-name="P183"><text:span text:style-name="T184">10.2</text:span><text:span text:style-name="T185">. duomenis apie nustatytus sumedžiojimo limitus, gautus pagal Medžioklės Lietuvos Respublikos teritorijoje taisykles, patvirtintas aplinkos ministro 2000 m. birželio 27 d. įsakymu Nr. 258 (Žin., 2000, Nr.<text:s/></text:span><text:a xlink:href="https://www.e-tar.lt/portal/lt/legalAct/TAR.308F43BA7D00" office:target-frame-name="_blank" xlink:show="new"><text:span text:style-name="T186">53-1540</text:span></text:a><text:span text:style-name="T187">), (už paskutiniuosius 10 metų);</text:span></text:p>
      <text:p text:style-name="P188"><text:span text:style-name="T189">10.3</text:span><text:span text:style-name="T190">. informaciją apie teritorijoje, kurioje esantiems medžioklės plotų vienetams Projektai bus rengiami vienu metu, išduotus leidimus naudoti medžioj</text:span><text:span text:style-name="T191">amųjų gyvūnų išteklius medžioklės plotų vienetuose.</text:span></text:p>
      <text:p text:style-name="P192"><text:span text:style-name="T193">11</text:span><text:span text:style-name="T194">. Projekto rengėjas turi bendradarbiauti su medžioklės plotų, kuriems rengiamas Projektas, naudotojais, informuoti juos raštu apie vykdomų medžioklėtvarkos darbų eigą, o medžioklės plotų naudotoja</text:span><text:span text:style-name="T195">i – suteikti jam informaciją, būtiną Projekto rengimui, dalyvauti atliekant medžiojamųjų gyvūnų apskaitas.</text:span></text:p>
      <text:p text:style-name="P196"/>
      <text:p text:style-name="P197"><text:span text:style-name="T198">III</text:span><text:span text:style-name="T199">.<text:s/></text:span><text:span text:style-name="T200">Projekto sudėtis ir rengimo etapai</text:span></text:p>
      <text:p text:style-name="P201"/>
      <text:p text:style-name="P202"><text:span text:style-name="T203">12</text:span><text:span text:style-name="T204">. Projekto rengimo etapai:</text:span></text:p>
      <text:p text:style-name="P205"><text:span text:style-name="T206">12.1</text:span><text:span text:style-name="T207">. paruošiamieji darbai;</text:span></text:p>
      <text:p text:style-name="P208"><text:span text:style-name="T209">12.2</text:span><text:span text:style-name="T210">. medžiojamųjų gyvūnų išteklių</text:span><text:span text:style-name="T211"><text:s/>ir medžioklės plotų bioekologinių sąlygų tyrimas;</text:span></text:p>
      <text:p text:style-name="P212"><text:span text:style-name="T213">12.3</text:span><text:span text:style-name="T214">. medžioklėtvarkos priemonių projektavimas;</text:span></text:p>
      <text:p text:style-name="P215">12.4. Projekto aptarimas ir derinimas.<text:s/></text:p>
      <text:p text:style-name="P216">Punkto pakeitimai:</text:p>
      <text:p text:style-name="P217"><text:span text:style-name="T218">Nr.<text:s/></text:span><text:a xlink:href="https://www.e-tar.lt/portal/legalAct.html?documentId=TAR.47751265BDAB" office:target-frame-name="_top" xlink:show="replace"><text:span text:style-name="T219">D1-4</text:span><text:span text:style-name="T220">7</text:span></text:a><text:span text:style-name="T221">, 2007-01-19, Žin., 2007, Nr. 9-367 (2007-01-23), i. k. 107301MISAK000D1-47</text:span></text:p>
      <text:p text:style-name="Normal"/>
      <text:p text:style-name="P222"><text:span text:style-name="T223">13</text:span><text:span text:style-name="T224">. Kiekvienam medžioklės plotų vienetui parengiamas atskiras Projektas. Projektą sudaro medžioklės plotų vieneto planas ir aiškinamasis raštas. Aiškinamajame rašte turi bū</text:span><text:span text:style-name="T225">ti šie privalomi skyriai:</text:span></text:p>
      <text:p text:style-name="P226"><text:span text:style-name="T227">13.1</text:span><text:span text:style-name="T228">. medžioklės plotų vieneto ribų aprašymas;</text:span></text:p>
      <text:p text:style-name="P229"><text:span text:style-name="T230">13.2</text:span><text:span text:style-name="T231">. medžioklės plotų dydis bei pasiskirstymas kategorijomis pagal tinkamumą medžiojamiesiems gyvūnams gyventi ir veistis (pagal šio Aprašo 1 priede numatytas medžioklės plotų<text:s/></text:span><text:span text:style-name="T232">kategorijas);</text:span></text:p>
      <text:p text:style-name="P233"><text:span text:style-name="T234">13.3</text:span><text:span text:style-name="T235">. teritorijos suskirstymas nustatant, kokioje jos dalyje tam tikra elninių žvėrių rūšis yra pagrindinė (teritorijos rajonavimas elniniams žvėrims), pagrindinės ir nepageidautinos elninių žvėrių rūšys tarprūšinės konkurencijos požiūriu</text:span><text:span text:style-name="T236">;</text:span></text:p>
      <text:p text:style-name="P237"><text:span text:style-name="T238">13.4</text:span><text:span text:style-name="T239">. medžiojamųjų gyvūnų apskaitų rezultatai ir populiacijų būklės įvertinimas;</text:span><text:s/></text:p>
      <text:p text:style-name="P240">Punkto pakeitimai:</text:p>
      <text:p text:style-name="P241"><text:span text:style-name="T242">Nr.<text:s/></text:span><text:a xlink:href="https://www.e-tar.lt/portal/legalAct.html?documentId=TAR.247D88DFE520" office:target-frame-name="_top" xlink:show="replace"><text:span text:style-name="T243">D1-543</text:span></text:a><text:span text:style-name="T244">, 2005-11-14, Žin., 2005, Nr. 137-4949 (2005-11-19), i. k</text:span><text:span text:style-name="T245">. 105301MISAK00D1-543</text:span></text:p>
      <text:p text:style-name="Normal"/>
      <text:p text:style-name="P246"><text:span text:style-name="T247">13.5</text:span><text:span text:style-name="T248">. elninių žvėrių žiemos ganyklų įvertinimas (šio Aprašo 21 punkte nurodytu metodu);</text:span></text:p>
      <text:p text:style-name="P249"><text:span text:style-name="T250">13.6</text:span><text:span text:style-name="T251">. teritorijos talpa elniniams žvėrims: mažiausias ir didžiausias leistini elninių žvėrių gausumai;</text:span></text:p>
      <text:p text:style-name="P252"><text:span text:style-name="T253">13.7</text:span><text:span text:style-name="T254">. kanopinių žvėrių bei<text:s/></text:span><text:span text:style-name="T255">kitų medžiojamųjų gyvūnų sumedžiojimo per paskutinius 10 metų duomenys;</text:span></text:p>
      <text:p text:style-name="P256"><text:span text:style-name="T257">13.8.</text:span><text:span text:style-name="T258"><text:s/>Neteko galios nuo 2005-11-20</text:span></text:p>
      <text:p text:style-name="P259">Punkto naikinimas:</text:p>
      <text:p text:style-name="P260"><text:span text:style-name="T261">Nr.<text:s/></text:span><text:a xlink:href="https://www.e-tar.lt/portal/legalAct.html?documentId=TAR.247D88DFE520" office:target-frame-name="_top" xlink:show="replace"><text:span text:style-name="T262">D1-543</text:span></text:a><text:span text:style-name="T263">, 2005-11-14, Žin. 2005, Nr. 137-494</text:span><text:span text:style-name="T264">9 (2005-11-19), i. k. 105301MISAK00D1-543</text:span></text:p>
      <text:p text:style-name="Normal"/>
      <text:p text:style-name="P265"><text:span text:style-name="T266">13.9.</text:span><text:span text:style-name="T267"><text:s/>Neteko galios nuo 2005-11-20</text:span></text:p>
      <text:p text:style-name="P268">Punkto naikinimas:</text:p>
      <text:p text:style-name="P269"><text:span text:style-name="T270">Nr.<text:s/></text:span><text:a xlink:href="https://www.e-tar.lt/portal/legalAct.html?documentId=TAR.247D88DFE520" office:target-frame-name="_top" xlink:show="replace"><text:span text:style-name="T271">D1-543</text:span></text:a><text:span text:style-name="T272">, 2005-11-14, Žin. 2005, Nr. 137-4949 (2005-11-19), i. k.<text:s/></text:span><text:span text:style-name="T273">105301MISAK00D1-543</text:span></text:p>
      <text:p text:style-name="Normal"/>
      <text:p text:style-name="P274"><text:span text:style-name="T275">13.10</text:span><text:span text:style-name="T276">. biotechninės priemonės bei medžiojamųjų gyvūnų papildomas šėrimas žiemos metu;</text:span></text:p>
      <text:p text:style-name="P277"><text:span text:style-name="T278">13.11</text:span><text:span text:style-name="T279">. elninių žvėrių daromo neigiamo poveikio miško želdiniams ir žėliniams įvertinimas bei siūlomos priemonės jam mažinti;</text:span></text:p>
      <text:p text:style-name="P280"><text:span text:style-name="T281">13.12</text:span><text:span text:style-name="T282">. plėšr</text:span><text:span text:style-name="T283">iųjų žvėrių gausa ir jos reguliavimo priemonės;</text:span></text:p>
      <text:p text:style-name="P284"><text:span text:style-name="T285">13.13</text:span><text:span text:style-name="T286">. tinkami medžioklės būdai bei technologinis medžioklės plotų tvarkymas medžioklei;</text:span></text:p>
      <text:p text:style-name="P287"><text:span text:style-name="T288">13.14</text:span><text:span text:style-name="T289">. retų ir nykstančių augalų, gyvūnų ir buveinių apsaugos priemonės, prižiūrint medžioklės plotus;</text:span></text:p>
      <text:p text:style-name="P290"><text:span text:style-name="T291">13.15</text:span><text:span text:style-name="T292">. informacija apie pasiūlymus savivaldybės komisijai medžioklės plotų vienetams sudaryti bei jų riboms pakeisti dėl medžioklės plotų vienetų ribų pakeitimo.</text:span></text:p>
      <text:p text:style-name="P293"><text:span text:style-name="T294">14</text:span><text:span text:style-name="T295">. Projekto aiškinamajame rašte gali būti kiti papildomi skyriai. Prieduose pateikiami<text:s/></text:span><text:span text:style-name="T296">dokumentai, susiję su Projekto rengimu bei kita, Rengėjo nuomone, svarbi informacija.</text:span></text:p>
      <text:p text:style-name="P297"><text:span text:style-name="T298">15</text:span><text:span text:style-name="T299">. Rengiant Projektą, organizuojami du medžioklėtvarkos pasitarimai. Pirmasis rengiamas, užbaigus paruošiamųjų darbų etapą. Antrasis medžioklėtvarkos pasitarimas ren</text:span><text:span text:style-name="T300">giamas, užbaigus medžioklėtvarkos priemonių projektavimo etapą. Medžioklėtvarkos pasitarimus organizuoja Projekto rengėjas Departamente, suderinęs tai su Departamento vadovu.</text:span><text:s/></text:p>
      <text:p text:style-name="P301">Punkto pakeitimai:</text:p>
      <text:p text:style-name="P302"><text:span text:style-name="T303">Nr.<text:s/></text:span><text:a xlink:href="https://www.e-tar.lt/portal/legalAct.html?documentId=afb2098079f111e8ae2bfd1913d66d57" office:target-frame-name="_top" xlink:show="replace"><text:span text:style-name="T304">D1-574</text:span></text:a><text:span text:style-name="T305">, 2018-06-26, paskelbta TAR 2018-06-27, i. k. 2018-10588</text:span></text:p>
      <text:p text:style-name="Normal"/>
      <text:p text:style-name="P306"><text:span text:style-name="T307">IV</text:span><text:span text:style-name="T308">.<text:s/></text:span><text:span text:style-name="T309">paruošiamųjų darbų etapas</text:span></text:p>
      <text:p text:style-name="P310"/>
      <text:p text:style-name="P311"><text:span text:style-name="T312">16</text:span><text:span text:style-name="T313">. Projekto rengimo paruošiamųjų darbų etapas prasideda, sudarius su Projekto rengėju sutartį dėl Projekto pa</text:span><text:span text:style-name="T314">rengimo.</text:span></text:p>
      <text:p text:style-name="P315"><text:span text:style-name="T316">17</text:span><text:span text:style-name="T317">. Paruošiamųjų darbų metu Projekto rengėjas surenka šią informaciją:</text:span></text:p>
      <text:p text:style-name="P318"><text:span text:style-name="T319">17.1</text:span><text:span text:style-name="T320">. apie sudaryto medžioklės plotų vieneto ar jo ribų keitimo projekto patvirtinimą bei medžioklės plotų vienete patvirtintas medžioklės plotų kategorijas;</text:span></text:p>
      <text:p text:style-name="P321"><text:span text:style-name="T322">17.2</text:span><text:span text:style-name="T323">. ap</text:span><text:span text:style-name="T324">ie išduotu leidimu naudoti medžiojamųjų gyvūnų išteklius medžioklės plotų vienete nustatytas medžiojamųjų gyvūnų išteklių naudojimo sąlygas;</text:span></text:p>
      <text:p text:style-name="P325"><text:span text:style-name="T326">17.3</text:span><text:span text:style-name="T327">. paskutiniųjų 10 metų medžiojamųjų gyvūnų apskaitų duomenis, informaciją apie patvirtintus medžiojamųjų gy</text:span><text:span text:style-name="T328">vūnų sumedžiojimo limitus bei šių limitų panaudojimą;</text:span></text:p>
      <text:p text:style-name="P329"><text:span text:style-name="T330">17.4</text:span><text:span text:style-name="T331">. apie savivaldybės medžiojamųjų gyvūnų sumedžiojimo limitų nustatymo komisijos atliktą savivaldybės teritorijos suskirstymą pagal elninių žvėrių elementarių populiacijų užimamus plotus, jeigu t</text:span><text:span text:style-name="T332">okį teritorijos suskirstymą nurodyta komisija atliko;</text:span></text:p>
      <text:p text:style-name="P333"><text:span text:style-name="T334">17.5</text:span><text:span text:style-name="T335">. apie visus ne mažiau kaip dviejų paskutiniųjų metų atvejus, kai žemės ar miško savininkų ir valdytojų reikalavimu buvo vertinama medžiojamųjų gyvūnų padaryta žala miškui;</text:span><text:s/></text:p>
      <text:p text:style-name="P336">Punkto pakeitimai:</text:p>
      <text:p text:style-name="P337"><text:span text:style-name="T338">Nr.<text:s/></text:span><text:a xlink:href="https://www.e-tar.lt/portal/legalAct.html?documentId=TAR.247D88DFE520" office:target-frame-name="_top" xlink:show="replace"><text:span text:style-name="T339">D1-543</text:span></text:a><text:span text:style-name="T340">, 2005-11-14, Žin., 2005, Nr. 137-4949 (2005-11-19), i. k. 105301MISAK00D1-543</text:span></text:p>
      <text:p text:style-name="Normal"/>
      <text:p text:style-name="P341"><text:span text:style-name="T342">17.6</text:span><text:span text:style-name="T343">. apie medžioklės plotuose, kuriems rengiamas Projektas, esančias saugomas t</text:span><text:span text:style-name="T344">eritorijas, jose nustatytą apsaugos režimą bei saugomas rūšis ir buveines;</text:span></text:p>
      <text:p text:style-name="P345"><text:span text:style-name="T346">17.7</text:span><text:span text:style-name="T347">. kitus duomenis, Projekto rengėjo nuomone, reikalingus Projekto parengimui.</text:span></text:p>
      <text:p text:style-name="P348"><text:span text:style-name="T349">18</text:span><text:span text:style-name="T350">. Surinkus šio Aprašo 17.1–17.7 papunkčiuose</text:span><text:span text:style-name="T351"><text:s/></text:span><text:span text:style-name="T352">nurodytą informaciją, Projekto rengėjas org</text:span><text:span text:style-name="T353">anizuoja pirmąjį medžioklėtvarkos pasitarimą, į kurį raštu pakviečia Departamento, medžioklės plotų naudotojų, valstybinių miškų valdytojų ir saugomų teritorijų direkcijų atstovus, savivaldybės komisijos medžioklės plotų vienetams sudaryti ir jų riboms pak</text:span><text:span text:style-name="T354">eisti pirmininką ar jo įgaliotą asmenį, savivaldybės veterinarijos tarnybos atstovą. Įstaigos ir organizacijos, negalinčios skirti atstovų dalyvauti medžioklėtvarkos pasitarime, iki numatyto medžioklėtvarkos pasitarimo gali raštu Departamentui pateikti sav</text:span><text:span text:style-name="T355">o pastabas ir pasiūlymus, kurie turi būti apsvarstyti pasitarimo metu.</text:span><text:s/></text:p>
      <text:p text:style-name="P356">Punkto pakeitimai:</text:p>
      <text:p text:style-name="P357"><text:span text:style-name="T358">Nr.<text:s/></text:span><text:a xlink:href="https://www.e-tar.lt/portal/legalAct.html?documentId=afb2098079f111e8ae2bfd1913d66d57" office:target-frame-name="_top" xlink:show="replace"><text:span text:style-name="T359">D1-574</text:span></text:a><text:span text:style-name="T360">, 2018-06-26, paskelbta TAR 2018-06-27, i. k. 2018-10588</text:span></text:p>
      <text:p text:style-name="Normal"/>
      <text:p text:style-name="P361"><text:span text:style-name="T362">19</text:span><text:span text:style-name="T363">. Pirmajame medžioklėtvarkos pasitarime:</text:span></text:p>
      <text:p text:style-name="P364"><text:span text:style-name="T365">19.1</text:span><text:span text:style-name="T366">. Projekto rengėjas informuoja apie medžioklėtvarkos tikslus ir numatytus darbus;</text:span></text:p>
      <text:p text:style-name="P367"><text:span text:style-name="T368">19.2</text:span><text:span text:style-name="T369">. aptariami teritorijos rajonavimo kanopiniams žvėrims klausimai;</text:span></text:p>
      <text:p text:style-name="P370"><text:span text:style-name="T371">19.3</text:span><text:span text:style-name="T372">. išklausoma suinteresuotų institucijų</text:span><text:span text:style-name="T373"><text:s/>atstovų pastabų bei pageidavimų dėl medžioklėtvarkos darbų formos ir apimčių;</text:span></text:p>
      <text:p text:style-name="P374"><text:span text:style-name="T375">19.4</text:span><text:span text:style-name="T376">. aptariamos teritorijos, kurioje bus vykdomi medžioklėtvarkos darbai, specifinės ekologinės sąlygos, taip pat medžiojamųjų gyvūnų išteklių apsaugos ir naudojimo<text:s/></text:span><text:span text:style-name="T377">klausimai esamose saugomose teritorijose, taip pat spręstini klausimai, užtikrinant saugomų rūšių ir buveinių apsaugą;</text:span></text:p>
      <text:p text:style-name="P378"><text:span text:style-name="T379">19.5</text:span><text:span text:style-name="T380">. nustatomos visų suinteresuotų institucijų ir asmenų bendradarbiavimo sąlygos, renkant medžioklėtvarkai reikalingus duomenis;</text:span></text:p>
      <text:p text:style-name="P381"><text:span text:style-name="T382">19.6</text:span><text:span text:style-name="T383">. aptariama bei nusprendžiama, kokių smulkiosios medžiojamosios faunos gyvūnų kaip svarbių medžioklės objektų medžioklės plotų vienete apskaitos bus atliekamos, taip pat kokiais apskaitos metodais ir kokiais laikotarpiais bus atliekamos šios apskaito</text:span><text:span text:style-name="T384">s;</text:span><text:s/></text:p>
      <text:p text:style-name="P385">Punkto pakeitimai:</text:p>
      <text:p text:style-name="P386"><text:span text:style-name="T387">Nr.<text:s/></text:span><text:a xlink:href="https://www.e-tar.lt/portal/legalAct.html?documentId=TAR.247D88DFE520" office:target-frame-name="_top" xlink:show="replace"><text:span text:style-name="T388">D1-543</text:span></text:a><text:span text:style-name="T389">, 2005-11-14, Žin., 2005, Nr. 137-4949 (2005-11-19), i. k. 105301MISAK00D1-543</text:span></text:p>
      <text:p text:style-name="Normal"/>
      <text:p text:style-name="P390"><text:span text:style-name="T391">19.7</text:span><text:span text:style-name="T392">. patvirtinamas darbų, kuriuos atliks Projekto rengėj</text:span><text:span text:style-name="T393">as Projekto rengimo metu, grafikas;</text:span></text:p>
      <text:p text:style-name="P394"><text:span text:style-name="T395">19.8</text:span><text:span text:style-name="T396">. aptariami kiti su Projekto rengimu susiję klausimai.</text:span></text:p>
      <text:p text:style-name="P397"><text:span text:style-name="T398">20</text:span><text:span text:style-name="T399">. Pirmajam medžioklėtvarkos pasitarimui pirmininkauja Departamento atstovas. Sprendimai laikomi priimtais tik tuo atveju, kai pasitarime dalyvauja ne</text:span><text:span text:style-name="T400"><text:s/>mažiau kaip du trečdaliai Projekto rengėjo pakviestų atstovų, o už sprendimą balsuoja dauguma posėdyje dalyvaujančių asmenų. Kai pasitarime dalyvaujančių asmenų balsai dėl kurio nors sprendimo pasiskirsto po lygiai, tokiu atveju sprendžiamąjį balsą turi m</text:span><text:span text:style-name="T401">edžioklėtvarkos pasitarimo pirmininkas. Pasitarimas ir jo metu priimti sprendimai protokoluojami, protokolą pasirašo pasitarimui pirmininkavęs asmuo bei pasitarimo protokolą surašęs asmuo. Priimti sprendimai yra privalomi vykdant numatytus medžioklėtvarkos</text:span><text:span text:style-name="T402"><text:s/>darbus.</text:span><text:s/></text:p>
      <text:p text:style-name="P403">Punkto pakeitimai:</text:p>
      <text:p text:style-name="P404"><text:span text:style-name="T405">Nr.<text:s/></text:span><text:a xlink:href="https://www.e-tar.lt/portal/legalAct.html?documentId=afb2098079f111e8ae2bfd1913d66d57" office:target-frame-name="_top" xlink:show="replace"><text:span text:style-name="T406">D1-574</text:span></text:a><text:span text:style-name="T407">, 2018-06-26, paskelbta TAR 2018-06-27, i. k. 2018-10588</text:span></text:p>
      <text:p text:style-name="Normal"/>
      <text:p text:style-name="P408"><text:span text:style-name="T409">V</text:span><text:span text:style-name="T410">.<text:s/></text:span><text:span text:style-name="T411">Medžiojamųjų gyvūnų išteklių ir medžioklės plotų bio</text:span><text:span text:style-name="T412">ekologinių sąlygų tyrimo etapas</text:span></text:p>
      <text:p text:style-name="P413"/>
      <text:p text:style-name="P414"><text:span text:style-name="T415">21</text:span><text:span text:style-name="T416">. Projekto rengėjas medžioklės plotuose, kuriems rengiamas Projektas, privalo atlikti elninių žvėrių apskaitą netiesioginiu būdu (Makeino-Jurgensono metodas) bei įvertinti elninių žvėrių žiemos ganyklas (Š. Olduso<text:s/></text:span><text:span text:style-name="T417">metodas). Tyrimai atliekami pavasarį, ištirpus sniegui, tačiau ne vėliau kaip iki žolinės augalijos dangos, galinčios sutrukdyti tiksliai atlikti elninių žvėrių apskaitą, susiformavimo.</text:span></text:p>
      <text:p text:style-name="P418"><text:span text:style-name="T419">22</text:span><text:span text:style-name="T420">. Elninių žvėrių apskaitos metu turi būti nustatyta faktinė elni</text:span><text:span text:style-name="T421">nių žvėrių gausa, tankumas bei šių žvėrių populiacijų struktūra pagal lytis ir amžių, pateikiant apskaitos rezultatus šio Aprašo 2 priede nustatyta forma. Danielių ir stirnų populiacijų struktūra pagal lytis nenustatinėjama. Nustatant visų vietovėje gyvena</text:span><text:span text:style-name="T422">nčių elninių žvėrių rūšių populiacijų amžiaus struktūrą, žvėrys skirstomi į suaugusius ir jauniklius. Projekto rengėjas palygina Makeino-Jurgensono metodu gautus elninių žvėrių apskaitos duomenis su medžioklės plotų naudotojų prašyme–pasiūlyme dėl sumedžio</text:span><text:span text:style-name="T423">jimo limitų nustatymo pateiktais preliminariais elninių žvėrių gausos duomenimis. Projekto rengėjas pateikia išvadas ir rekomendacijas dėl tolesnio sumedžiojimo limitų planavimo bei priemonių šių žvėrių gausai didinti ar mažinti įgyvendinimo.</text:span></text:p>
      <text:p text:style-name="P424"><text:span text:style-name="T425">23</text:span><text:span text:style-name="T426">. Elnin</text:span><text:span text:style-name="T427">ių žvėrių žiemos ganyklų tyrimo Š. Olduso metodu rezultatai pateikiami šio Aprašo 3 priede nustatyta forma. Nustatoma natūralių pašarų žiemos ganyklose sudėtis ir sunaudojimas, medžių ir krūmų pažeidimo laipsnis. Apžvelgiami kasmetinio elninių žvėrių darom</text:span><text:span text:style-name="T428">o neigiamo poveikio miško želdiniams, žėliniams ir medynams įvertinimo, vykdomo pagal Medžioklės Lietuvos Respublikos teritorijoje taisyklių, patvirtintų aplinkos ministro 2000 m. birželio 27 d. įsakymu Nr. 258 (Žin., 2000, Nr.<text:s/></text:span><text:a xlink:href="https://www.e-tar.lt/portal/lt/legalAct/TAR.308F43BA7D00" office:target-frame-name="_blank" xlink:show="new"><text:span text:style-name="T429">53-1540</text:span></text:a><text:span text:style-name="T430">; 2002, Nr.<text:s/></text:span><text:a xlink:href="https://www.e-tar.lt/portal/lt/legalAct/TAR.B053892D318A" office:target-frame-name="_blank" xlink:show="new"><text:span text:style-name="T431">97-4308</text:span></text:a><text:span text:style-name="T432">), reikalavimus, duomenys. Šios apžvalgos ir elninių žvėrių žiemos ganyklų tyrimo pagrin</text:span><text:span text:style-name="T433">du nustatoma teritorijos talpa elniniams žvėrims, apskaičiuojamas mažiausias ir didžiausias leistinas elninių žvėrių gausumas, atsižvelgiant į šio Aprašo 4 priede nurodytas orientacines normas. Projekto rengėjas parengia rekomendacijas dėl elninių žvėrių d</text:span><text:span text:style-name="T434">aromo neigiamo poveikio miško želdiniams ir žėliniams valdymo, medžioklės plotų talpumo elniniams žvėrims didinimo, biotechninių želdinių veisimo, papildomo žvėrių šėrimo žiemos metu.</text:span></text:p>
      <text:p text:style-name="P435"><text:span text:style-name="T436">24.</text:span><text:span text:style-name="T437"><text:s/>Neteko galios nuo 2005-11-20</text:span></text:p>
      <text:p text:style-name="P438">Punkto naikinimas:</text:p>
      <text:p text:style-name="P439"><text:span text:style-name="T440">Nr.<text:s/></text:span><text:a xlink:href="https://www.e-tar.lt/portal/legalAct.html?documentId=TAR.247D88DFE520" office:target-frame-name="_top" xlink:show="replace"><text:span text:style-name="T441">D1-543</text:span></text:a><text:span text:style-name="T442">, 2005-11-14, Žin. 2005, Nr. 137-4949 (2005-11-19), i. k. 105301MISAK00D1-543</text:span></text:p>
      <text:p text:style-name="Normal"/>
      <text:p text:style-name="P443"><text:span text:style-name="T444">25.</text:span><text:span text:style-name="T445"><text:s/>Neteko galios nuo 2005-11-20</text:span></text:p>
      <text:p text:style-name="P446">Punkto naikinimas:</text:p>
      <text:p text:style-name="P447"><text:span text:style-name="T448">Nr.<text:s/></text:span><text:a xlink:href="https://www.e-tar.lt/portal/legalAct.html?documentId=TAR.247D88DFE520" office:target-frame-name="_top" xlink:show="replace"><text:span text:style-name="T449">D1-543</text:span></text:a><text:span text:style-name="T450">, 2005-11-14, Žin. 2005, Nr. 137-4949 (2005-11-19), i. k. 105301MISAK00D1-543</text:span></text:p>
      <text:p text:style-name="Normal"/>
      <text:p text:style-name="P451"><text:span text:style-name="T452">26.</text:span><text:span text:style-name="T453"><text:s/>Neteko galios nuo 2005-11-20</text:span></text:p>
      <text:p text:style-name="P454">Punkto naikinimas:</text:p>
      <text:p text:style-name="P455"><text:span text:style-name="T456">Nr.<text:s/></text:span><text:a xlink:href="https://www.e-tar.lt/portal/legalAct.html?documentId=TAR.247D88DFE520" office:target-frame-name="_top" xlink:show="replace"><text:span text:style-name="T457">D1-543</text:span></text:a><text:span text:style-name="T458">, 2005-11-14, Žin. 2005, Nr. 137-4949 (2005-11-19), i. k. 105301MISAK00D1-543</text:span></text:p>
      <text:p text:style-name="Normal"/>
      <text:p text:style-name="P459"><text:span text:style-name="T460">27</text:span><text:span text:style-name="T461">. Įvertinama smulkiosios medžiojamosios faunos gyvūnų, kurių apskaitas pagal pirmojo medžioklėtvarkos pasitarimo sprendimą būtina atlikti, gausa. Aprašomos<text:s/></text:span><text:span text:style-name="T462">rekomenduojamos įgyvendinti priemonės dėl šių gyvūnų apsaugos ir gausinimo, žalingų plėšriųjų gyvūnų gausos mažinimo.</text:span><text:s/></text:p>
      <text:p text:style-name="P463">Punkto pakeitimai:</text:p>
      <text:p text:style-name="P464"><text:span text:style-name="T465">Nr.<text:s/></text:span><text:a xlink:href="https://www.e-tar.lt/portal/legalAct.html?documentId=TAR.247D88DFE520" office:target-frame-name="_top" xlink:show="replace"><text:span text:style-name="T466">D1-543</text:span></text:a><text:span text:style-name="T467">, 2005-11-14, Žin., 2005,<text:s/></text:span><text:span text:style-name="T468">Nr. 137-4949 (2005-11-19), i. k. 105301MISAK00D1-543</text:span></text:p>
      <text:p text:style-name="Normal"/>
      <text:p text:style-name="P469"><text:span text:style-name="T470">28</text:span><text:span text:style-name="T471">. Projekto rengėjas įvertina, ar teisingai medžioklėtvarkos požiūriu yra nustatytos medžioklės plotų vienetų ribos, ir prireikus suformuluoja atitinkamą pasiūlymą savivaldybės komisijai, sudaranči</text:span><text:span text:style-name="T472">ai medžioklės plotų vienetų ribas ir keičiančiai jų ribas dėl medžioklės plotų vienetų ribų pakeitimo, analizuodamas šiuos aspektus:</text:span></text:p>
      <text:p text:style-name="P473"><text:span text:style-name="T474">28.1</text:span><text:span text:style-name="T475">. tauriųjų elnių elementarių populiacijų užimamus plotus;</text:span></text:p>
      <text:p text:style-name="P476"><text:span text:style-name="T477">28.2</text:span><text:span text:style-name="T478">. medžioklės plotų vienetų ribų atitikimą Medžioklė</text:span><text:span text:style-name="T479">s plotų vieneto vientisumo kriterijams ir reikalavimams medžioklės plotų vienetų riboms nustatyti, patvirtintiems aplinkos ministro 2002 m. rugsėjo 30 d. įsakymu Nr. 514 (Žin., 2002, Nr.<text:s/></text:span><text:a xlink:href="https://www.e-tar.lt/portal/lt/legalAct/TAR.F30471C6765E" office:target-frame-name="_blank" xlink:show="new"><text:span text:style-name="T480">98-4345</text:span></text:a><text:span text:style-name="T481">).</text:span></text:p>
      <text:p text:style-name="P482"><text:span text:style-name="T483">29</text:span><text:span text:style-name="T484">. Analizuodamas įvykusius teritorijos naudojimo pokyčius bei atsižvelgdamas į naujų saugomų teritorijų, kuriose medžioti yra draudžiama, įsteigimą, teritorijos miškingumo bei medynų rūšinės sudėties pokyčius, Projekto reng</text:span><text:span text:style-name="T485">ėjas patikslina pagrindinius duomenis, naudojamus užmokesčiui už medžiojamųjų gyvūnų išteklių naudojimą apskaičiuoti: medžioklės plotų vieneto plotą bei medžioklės plotų kategorijas pagal tinkamumą medžiojamiesiems gyvūnams gyventi ir veistis (pagal šio Ap</text:span><text:span text:style-name="T486">rašo 4 priedą).</text:span></text:p>
      <text:p text:style-name="P487"/>
      <text:p text:style-name="P488"><text:span text:style-name="T489">VI</text:span><text:span text:style-name="T490">.<text:s/></text:span><text:span text:style-name="T491">medžioklėtvarkos priemonių projektavimo etapas</text:span></text:p>
      <text:p text:style-name="P492"/>
      <text:p text:style-name="P493"><text:span text:style-name="T494">30</text:span><text:span text:style-name="T495">. Projekto rengėjas paruošia atskirų medžioklės plotų vienetų planus masteliu 1:25 000, kai plotai yra mažesni kaip 7 tūkst. ha, arba 1:50 000, kai jų plotai yra didesni kaip 7 tūkst. ha. Minėtame plane turi būti ši informacija: miškai bei jų pavadinimai,<text:s/></text:span><text:span text:style-name="T496">miško kvartalinių tinklas, miško kvartalų numeriai, pažymėti valstybinės reikšmės miškų plotai, vandens telkiniai, melioracijos grioviai, gyvenvietės, medelynai ir sodai, keliai, geležinkeliai, kitos urbanizuotos teritorijos, gretimybės, taip pat žemės skl</text:span><text:span text:style-name="T497">ypai, kuriuose medžioti uždraudė jų savininkai, vadovaudamiesi Lietuvos Respublikos medžioklės įstatymo (Žin., 2002, Nr.<text:s/></text:span><text:a xlink:href="https://www.e-tar.lt/portal/lt/legalAct/TAR.A92E17FDCD13" office:target-frame-name="_blank" xlink:show="new"><text:span text:style-name="T498">65-2634</text:span></text:a><text:span text:style-name="T499">) 13 straipsniu. Tais atvejais, kai<text:s/></text:span><text:span text:style-name="T500">medžioklės plotai yra valstybiniame parke, biosferos rezervate ar poligone, valstybinio rezervato buferinės apsaugos zonoje, valstybiniame ar savivaldybės draustinyje ar atkuriamajame sklype, Projekto rengėjas medžioklės plotų vieneto plane pažymi šios sau</text:span><text:span text:style-name="T501">gomos teritorijos ribas ir jos funkcinio prioriteto zonų ribas (jei saugoma teritorija yra suskirstyta į tokias zonas). Aiškinamajame rašte aprašomi saugomoje teritorijoje ar atskirose jos funkcinio prioriteto zonose galiojantys veiklos apribojimai, susiję</text:span><text:span text:style-name="T502"><text:s/>su medžiokle.</text:span></text:p>
      <text:p text:style-name="P503"><text:span text:style-name="T504">31</text:span><text:span text:style-name="T505">. Kai Projektas rengiamas medžioklės plotams, kurie buvo tvarkomi pagal anksčiau parengtą ir patvirtintą Projektą, įvertinama, ar medžioklės plotų naudotojai vykdė ankstesniu Projektu nustatytas medžiojamųjų gyvūnų išteklių naudojimo,<text:s/></text:span><text:span text:style-name="T506">apsaugos ir gausinimo sąlygas bei įgyvendino ankstesniame Projekte numatytas privalomas priemones.</text:span></text:p>
      <text:p text:style-name="P507"><text:span text:style-name="T508">32</text:span><text:span text:style-name="T509">. Projekto rengėjas įvertina medžioklės plotų naudotojų vykdomas biotechnines priemones ir įrengtus įrenginius, taip pat pateikia pasiūlymus dėl tolesn</text:span><text:span text:style-name="T510">io jų tvarkymo bei dėl naujų įrenginių įrengimo ar priemonių taikymo. Projekto rengėjas nurodo, kurios iš siūlomų priemonių yra rekomenduojamos ir kurios yra privalomos įgyvendinti, kad būtų sudarytos reikiamos ekologinės sąlygos išlaikyti gyvybingas tam t</text:span><text:span text:style-name="T511">ikrų medžiojamųjų gyvūnų populiacijas, užtikrinti minimalų jų gausumą ar būtų išvengta didesnės medžiojamųjų gyvūnų daromos žalos miškui, žemės ūkio pasėliams, kitiems žmogaus ūkinės veiklos objektams bei saugomoms augalų ir gyvūnų rūšims ar buveinėms. Tai</text:span><text:span text:style-name="T512">p pat pateikiamos rekomendacijos dėl gyvūnų pirminio apdorojimo aikštelių įrengimo vietų bei dėl papildomų pašarų, reikalingų žvėrims žiemos metu šerti, kiekio.</text:span></text:p>
      <text:p text:style-name="P513"/>
      <text:p text:style-name="P514"><text:span text:style-name="T515">VII</text:span><text:span text:style-name="T516">.<text:s/></text:span><text:span text:style-name="T517">PROJEKTO APTARIMAS IR DERINIMAS</text:span></text:p>
      <text:p text:style-name="P518"/>
      <text:p text:style-name="P519">33. Užbaigus projektavimo darbus, Projekto rengėjas organizuoja antrąjį medžioklėtvarkos pasitarimą, į kurį raštu pakviečia asmenis, nurodytus šio Aprašo 18 punkte. Antrasis medžioklėtvarkos pasitarimas organizuojamas ir sprendimai jo metu priimami Aprašo 20 punkte nustatyta tvarka.</text:p>
      <text:p text:style-name="P520"><text:span text:style-name="T521">34</text:span><text:span text:style-name="T522">. Antrojo me</text:span><text:span text:style-name="T523">džioklėtvarkos pasitarimo tikslas – su suinteresuotais asmenimis aptarti pagrindinius antrojo medžiojamųjų gyvūnų išteklių ir medžioklės plotų bioekologinių sąlygų tyrimo etapo bei medžioklėtvarkos priemonių projektavimo etapo metu nustatytus rodiklius bei</text:span><text:span text:style-name="T524"><text:s/>gauti jų pritarimą parengtam Projektui. Antrojo medžioklėtvarkos pasitarimo metu priimami sprendimai dėl mažiausio ir didžiausio leistino elninių žvėrių gausumo, šernų gausos reguliavimo esamose saugomose teritorijose, siūlymo savivaldybės komisijai medži</text:span><text:span text:style-name="T525">oklės plotų vienetams sudaryti bei jų riboms pakeisti dėl esamų medžioklės plotų vienetų ribų pakeitimo, medžioklės plotų naudotojų<text:s/></text:span><text:soft-page-break/><text:span text:style-name="T526">vykdomų biotechninių priemonių ir įrengtų įrenginių, taip pat pateiktų pasiūlymų dėl tolesnio jų tvarkymo bei dėl naujų įren</text:span><text:span text:style-name="T527">ginių įrengimo ar priemonių taikymo. Įstaigos ir organizacijos, negalinčios skirti atstovų dalyvauti medžioklėtvarkos pasitarime, iki numatyto medžioklėtvarkos pasitarimo gali raštu<text:s/></text:span><text:span text:style-name="T528">Departamentui</text:span><text:span text:style-name="T529"><text:s/>pateikti savo pastabas ir pasiūlymus, kurie turi būti apsvar</text:span><text:span text:style-name="T530">styti pasitarimo metu. Pasitarimo, kurio metu priimamas sprendimas pritarti parengtam Projektui, protokolas laikomas pritarimo Projektui dokumentu.</text:span><text:s/></text:p>
      <text:p text:style-name="P531">Punkto pakeitimai:</text:p>
      <text:p text:style-name="P532"><text:span text:style-name="T533">Nr.<text:s/></text:span><text:a xlink:href="https://www.e-tar.lt/portal/legalAct.html?documentId=afb2098079f111e8ae2bfd1913d66d57" office:target-frame-name="_top" xlink:show="replace"><text:span text:style-name="T534">D1-574</text:span></text:a><text:span text:style-name="T535">, 2018-06-26, paskelbta TAR 2018-06-27, i. k. 2018-10588</text:span></text:p>
      <text:p text:style-name="Normal"/>
      <text:p text:style-name="P536"><text:span text:style-name="T537">35</text:span><text:span text:style-name="T538">. Projekto rengėjas pateikia parengtą Projektą, kuriam šio Aprašo 34 punkte nustatyta tvarka buvo pritarta, suderinti<text:s/></text:span><text:span text:style-name="T539">Departamentui</text:span><text:span text:style-name="T540">. Projektas pateikiamas dviem egzempliori</text:span><text:span text:style-name="T541">ais. Patikrinus parengto dokumento atitiktį šiame Apraše nustatytiems reikalavimams, Projektas suderinamas, užrašant ant abiejų Projekto egzempliorių žymą, kurią sudaro: didžiosiomis raidėmis rašomas žodis „SUDERINTA“,<text:s/></text:span><text:span text:style-name="T542">Departamento</text:span><text:span text:style-name="T543"><text:s/>vadovo pareigų pavadinim</text:span><text:span text:style-name="T544">as, parašas, vardas ir pavardė, data bei antspaudas, arba grąžinamas Projekto rengėjui pataisyti.</text:span><text:s/></text:p>
      <text:p text:style-name="P545">Punkto pakeitimai:</text:p>
      <text:p text:style-name="P546"><text:span text:style-name="T547">Nr.<text:s/></text:span><text:a xlink:href="https://www.e-tar.lt/portal/legalAct.html?documentId=afb2098079f111e8ae2bfd1913d66d57" office:target-frame-name="_top" xlink:show="replace"><text:span text:style-name="T548">D1-574</text:span></text:a><text:span text:style-name="T549">, 2018-06-26, paskelbta TAR 20</text:span><text:span text:style-name="T550">18-06-27, i. k. 2018-10588</text:span></text:p>
      <text:p text:style-name="Normal"/>
      <text:p text:style-name="P551"><text:span text:style-name="T552">36</text:span><text:span text:style-name="T553">. Projektas įsigalioja nuo suderinimo<text:s/></text:span><text:span text:style-name="T554">Departamente</text:span><text:span text:style-name="T555"><text:s/>dienos ir galioja 10 metų, jeigu jo suderinimo metu nenustatomas kitoks galiojimo laikas. Suderinto Projekto vienas egzempliorius paliekamas<text:s/></text:span><text:span text:style-name="T556">Departamente</text:span><text:span text:style-name="T557">, o kitas<text:s/></text:span><text:span text:style-name="T558">perduodamas medžioklės plotų naudotojui.</text:span><text:s/></text:p>
      <text:p text:style-name="P559">Punkto pakeitimai:</text:p>
      <text:p text:style-name="P560"><text:span text:style-name="T561">Nr.<text:s/></text:span><text:a xlink:href="https://www.e-tar.lt/portal/legalAct.html?documentId=afb2098079f111e8ae2bfd1913d66d57" office:target-frame-name="_top" xlink:show="replace"><text:span text:style-name="T562">D1-574</text:span></text:a><text:span text:style-name="T563">, 2018-06-26, paskelbta TAR 2018-06-27, i. k. 2018-10588</text:span></text:p>
      <text:p text:style-name="Normal"/>
      <text:p text:style-name="P564">Skyriaus pakeitimai:</text:p>
      <text:p text:style-name="P565"><text:span text:style-name="T566">Nr.<text:s/></text:span><text:a xlink:href="https://www.e-tar.lt/portal/legalAct.html?documentId=TAR.47751265BDAB" office:target-frame-name="_top" xlink:show="replace"><text:span text:style-name="T567">D1-47</text:span></text:a><text:span text:style-name="T568">, 2007-01-19, Žin., 2007, Nr. 9-367 (2007-01-23), i. k. 107301MISAK000D1-47</text:span></text:p>
      <text:p text:style-name="Normal"/>
      <text:p text:style-name="P569"><text:span text:style-name="T570">VIII</text:span><text:span text:style-name="T571">.<text:s/></text:span><text:span text:style-name="T572">baigiamosios nuostatos</text:span></text:p>
      <text:p text:style-name="P573"/>
      <text:p text:style-name="P574"><text:span text:style-name="T575">37</text:span><text:span text:style-name="T576">. Patvirtintas Projektas Departamento direktoriaus<text:s/></text:span><text:span text:style-name="T577">teikimu gali būti keičiamas, jei šio Aprašo 18 punkte nurodyti asmenys pritaria siūlomam pakeitimui.</text:span><text:s/></text:p>
      <text:p text:style-name="P578">Punkto pakeitimai:</text:p>
      <text:p text:style-name="P579"><text:span text:style-name="T580">Nr.<text:s/></text:span><text:a xlink:href="https://www.e-tar.lt/portal/legalAct.html?documentId=afb2098079f111e8ae2bfd1913d66d57" office:target-frame-name="_top" xlink:show="replace"><text:span text:style-name="T581">D1-574</text:span></text:a><text:span text:style-name="T582">, 2018-06-26, paskelbta TAR</text:span><text:span text:style-name="T583"><text:s/>2018-06-27, i. k. 2018-10588</text:span></text:p>
      <text:p text:style-name="Normal"/>
      <text:p text:style-name="P584"><text:span text:style-name="T585">______________</text:span></text:p>
      <text:soft-page-break/>
      <text:p text:style-name="P586">Medžioklėtvarkos projektų rengimo,<text:s/></text:p>
      <text:p text:style-name="P594">derinimo ir tvirtinimo tvarkos aprašo</text:p>
      <text:p text:style-name="P595">1<text:s/>priedas</text:p>
      <text:p text:style-name="P596"/>
      <text:p text:style-name="P597"><text:span text:style-name="T598">MEDŽIOKLĖS PLOTŲ VIENETO PLOTAS BEI MEDŽIOKLĖS PLOTŲ KATEGORIJOS PAGAL TINKAMUMĄ<text:s/></text:span><text:span text:style-name="T599">MEDŽIOJAMIESIEMS GYVŪNAMS GYVENTI IR VEISTIS</text:span></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MEDŽIOKLĖS PLOTŲ KATEGORIJOS PAGAL TINKAMUMĄ MEDŽIOJAMIESIEMS GYVŪNAMS GYVENTI IR VEISTIS</text:p>
          </table:table-cell>
          <table:table-cell table:style-name="TableCell608">
            <text:p text:style-name="P609">KATEGORIJOS ŽYMĖJIMAS</text:p>
          </table:table-cell>
          <table:table-cell table:style-name="TableCell610">
            <text:p text:style-name="P611">PLOTAS, HA</text:p>
          </table:table-cell>
        </table:table-row>
        <table:table-row table:style-name="TableRow612">
          <table:table-cell table:style-name="TableCell613">
            <text:p text:style-name="P614">Gryni lapuočių ir mišrūs lapuočių su spygliuočiais medynai (spygliuočių – iki 5<text:s/>sudedamųjų dalių)</text:p>
          </table:table-cell>
          <table:table-cell table:style-name="TableCell615">
            <text:p text:style-name="P616">I</text:p>
          </table:table-cell>
          <table:table-cell table:style-name="TableCell617">
            <text:p text:style-name="P618"/>
          </table:table-cell>
        </table:table-row>
        <table:table-row table:style-name="TableRow619">
          <table:table-cell table:style-name="TableCell620">
            <text:p text:style-name="P621">Mišrūs spygliuočių su lapuočiais medynai (lapuočių – 3-5 sudedamosios dalys)</text:p>
          </table:table-cell>
          <table:table-cell table:style-name="TableCell622">
            <text:p text:style-name="P623">II</text:p>
          </table:table-cell>
          <table:table-cell table:style-name="TableCell624">
            <text:p text:style-name="P625"/>
          </table:table-cell>
        </table:table-row>
        <table:table-row table:style-name="TableRow626">
          <table:table-cell table:style-name="TableCell627">
            <text:p text:style-name="P628">Mišrūs spygliuočių su nedidele lapuočių priemaiša medynai (lapuočių – 1-2 sudedamosios dalys), gryni eglynai</text:p>
          </table:table-cell>
          <table:table-cell table:style-name="TableCell629">
            <text:p text:style-name="P630">III</text:p>
          </table:table-cell>
          <table:table-cell table:style-name="TableCell631">
            <text:p text:style-name="P632"/>
          </table:table-cell>
        </table:table-row>
        <table:table-row table:style-name="TableRow633">
          <table:table-cell table:style-name="TableCell634">
            <text:p text:style-name="P635">Gryni pušynai (kitų medžių rūšių ne daugiau kaip 1 sudedamoji dalis)</text:p>
          </table:table-cell>
          <table:table-cell table:style-name="TableCell636">
            <text:p text:style-name="P637">IV</text:p>
          </table:table-cell>
          <table:table-cell table:style-name="TableCell638">
            <text:p text:style-name="P639"/>
          </table:table-cell>
        </table:table-row>
        <table:table-row table:style-name="TableRow640">
          <table:table-cell table:style-name="TableCell641">
            <text:p text:style-name="P642">Laukai (žemės ūkio naudmenos ir krūmynai) Marijampolės apskrityje</text:p>
          </table:table-cell>
          <table:table-cell table:style-name="TableCell643">
            <text:p text:style-name="P644">V</text:p>
          </table:table-cell>
          <table:table-cell table:style-name="TableCell645">
            <text:p text:style-name="P646"/>
          </table:table-cell>
        </table:table-row>
        <table:table-row table:style-name="TableRow647">
          <table:table-cell table:style-name="TableCell648">
            <text:p text:style-name="P649">Laukai (žemės ūkio naudmenos ir krūmynai) kitoje Lietuvos Respublikos dalyje</text:p>
          </table:table-cell>
          <table:table-cell table:style-name="TableCell650">
            <text:p text:style-name="P651">VI</text:p>
          </table:table-cell>
          <table:table-cell table:style-name="TableCell652">
            <text:p text:style-name="P653"/>
          </table:table-cell>
        </table:table-row>
        <table:table-row table:style-name="TableRow654">
          <table:table-cell table:style-name="TableCell655">
            <text:p text:style-name="P656">Vandens telkiniai</text:p>
          </table:table-cell>
          <table:table-cell table:style-name="TableCell657">
            <text:p text:style-name="P658">VII</text:p>
          </table:table-cell>
          <table:table-cell table:style-name="TableCell659">
            <text:p text:style-name="P660"/>
          </table:table-cell>
        </table:table-row>
        <table:table-row table:style-name="TableRow661">
          <table:table-cell table:style-name="TableCell662">
            <text:p text:style-name="P663">IŠ VISO MEDŽIOKLĖS PLOTŲ VIENETE</text:p>
          </table:table-cell>
          <table:table-cell table:style-name="TableCell664">
            <text:p text:style-name="P665">-</text:p>
          </table:table-cell>
          <table:table-cell table:style-name="TableCell666">
            <text:p text:style-name="P667"/>
          </table:table-cell>
        </table:table-row>
      </table:table>
      <text:p text:style-name="P668">______________</text:p>
      <text:soft-page-break/>
      <text:p text:style-name="P669">Medžioklėtvarkos projektų rengimo,<text:s/></text:p>
      <text:p text:style-name="P677">derinimo ir tvirtinimo tvarkos aprašo</text:p>
      <text:p text:style-name="P678">2<text:s/>priedas</text:p>
      <text:p text:style-name="P679"/>
      <text:p text:style-name="P680"><text:span text:style-name="T681">ELNINIŲ ŽVĖRIŲ APSKAITOS MAKEINO – JURGENSONO METODU REZULTATAI</text:span></text:p>
      <text:p text:style-name="P682"/>
      <text:p text:style-name="P683">Apskaitos metai<text:s/><text:tab/></text:p>
      <text:p text:style-name="P684">Medžioklės plotų vieneto pavadinimas<text:s/><text:tab/></text:p>
      <text:p text:style-name="P685">Apskaitos maršruto ilgis, km<text:s/><text:tab/></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ELNINIŲ ŽVĖRIŲ RŪŠYS</text:p>
          </table:table-cell>
          <table:table-cell table:style-name="TableCell698" table:number-rows-spanned="2">
            <text:p text:style-name="P699">GAUSA, VNT.</text:p>
          </table:table-cell>
          <table:table-cell table:style-name="TableCell700" table:number-rows-spanned="2">
            <text:p text:style-name="P701">TANKUMAS, VNT./1000 HA MIŠKO</text:p>
          </table:table-cell>
          <table:table-cell table:style-name="TableCell702" table:number-columns-spanned="2">
            <text:p text:style-name="P703">SUAUGUSIŲ ŽVĖRIŲ LYČIŲ STRUKTŪRA, VNT.</text:p>
          </table:table-cell>
          <table:covered-table-cell/>
          <table:table-cell table:style-name="TableCell704" table:number-columns-spanned="2">
            <text:p text:style-name="P705">AMŽIAUS STRUKTŪRA, VNT.</text:p>
          </table:table-cell>
          <table:covered-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ext:p text:style-name="P711">PATINŲ</text:p>
          </table:table-cell>
          <table:table-cell table:style-name="TableCell712">
            <text:p text:style-name="P713">PATELIŲ</text:p>
          </table:table-cell>
          <table:table-cell table:style-name="TableCell714">
            <text:p text:style-name="P715">SUAUGUSIŲ</text:p>
          </table:table-cell>
          <table:table-cell table:style-name="TableCell716">
            <text:p text:style-name="P717">JAUNIKLIŲ</text:p>
          </table:table-cell>
        </table:table-row>
        <table:table-row table:style-name="TableRow718">
          <table:table-cell table:style-name="TableCell719">
            <text:p text:style-name="P720">BRIEDI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AURUSIS ELNIA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STIRNA</text:p>
          </table:table-cell>
          <table:table-cell table:style-name="TableCell751">
            <text:p text:style-name="P752"/>
          </table:table-cell>
          <table:table-cell table:style-name="TableCell753">
            <text:p text:style-name="P754"/>
          </table:table-cell>
          <table:table-cell table:style-name="TableCell755">
            <text:p text:style-name="P756">-</text:p>
          </table:table-cell>
          <table:table-cell table:style-name="TableCell757">
            <text:p text:style-name="P758">-</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DANIELIUS</text:p>
          </table:table-cell>
          <table:table-cell table:style-name="TableCell766">
            <text:p text:style-name="P767"/>
          </table:table-cell>
          <table:table-cell table:style-name="TableCell768">
            <text:p text:style-name="P769"/>
          </table:table-cell>
          <table:table-cell table:style-name="TableCell770">
            <text:p text:style-name="P771">-</text:p>
          </table:table-cell>
          <table:table-cell table:style-name="TableCell772">
            <text:p text:style-name="P773">-</text:p>
          </table:table-cell>
          <table:table-cell table:style-name="TableCell774">
            <text:p text:style-name="P775"/>
          </table:table-cell>
          <table:table-cell table:style-name="TableCell776">
            <text:p text:style-name="P777"/>
          </table:table-cell>
        </table:table-row>
      </table:table>
      <text:p text:style-name="P778">______________</text:p>
      <text:soft-page-break/>
      <text:p text:style-name="P779">Medžioklėtvarkos projektų rengimo,<text:s/></text:p>
      <text:p text:style-name="P787">derinimo ir tvirtinimo tvarkos aprašo</text:p>
      <text:p text:style-name="P788">3<text:s/>priedas</text:p>
      <text:p text:style-name="P789"/>
      <text:p text:style-name="P790"><text:span text:style-name="T791">ELNINIŲ ŽVĖRIŲ ŽIEMOS GANYKLŲ TYRIMO Š. OLDUSO METODU REZULTATAI</text:span></text:p>
      <text:p text:style-name="P792"/>
      <text:p text:style-name="P793">Tyrimo metai<text:s/><text:tab/></text:p>
      <text:p text:style-name="P794">Medžioklės plotų vieneto pavadinimas<text:s/><text:tab/></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POMIŠKIO IR TRAKO RŪŠYS</text:p>
          </table:table-cell>
          <table:table-cell table:style-name="TableCell806">
            <text:p text:style-name="P807">RŪŠIES SUTINKAMUMO DAŽNUMAS</text:p>
          </table:table-cell>
          <table:table-cell table:style-name="TableCell808">
            <text:p text:style-name="P809">RŪŠIES GAUSUMAS GANYKLOSE</text:p>
          </table:table-cell>
          <table:table-cell table:style-name="TableCell810">
            <text:p text:style-name="P811">RŪŠIES PAŽEIDIMO INTENSYVUMAS</text:p>
          </table:table-cell>
          <table:table-cell table:style-name="TableCell812">
            <text:p text:style-name="P813">UTILIZACIJOS FAKTORIUS</text:p>
          </table:table-cell>
          <table:table-cell table:style-name="TableCell814">
            <text:p text:style-name="P815">RŪŠIES SUDEDAMOJI DALIS BENDRAME PAŠARŲ BALANSE</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______________</text:p>
      <text:soft-page-break/>
      <text:p text:style-name="P882">Medžioklėtvarkos projektų rengimo,<text:s/></text:p>
      <text:p text:style-name="P890">derinimo ir tvirtinimo tvarkos aprašo</text:p>
      <text:p text:style-name="P891">4<text:s/>priedas</text:p>
      <text:p text:style-name="P892"/>
      <text:p text:style-name="P893"><text:span text:style-name="T894">DIDŽIAUSIO LEISTINO ELNINIŲ ŽVĖRIŲ TANKUMO MIŠKUOSE ORIENTACINĖS NORMOS</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2">
            <text:p text:style-name="P903">MIŠKO TIPAI</text:p>
          </table:table-cell>
          <table:table-cell table:style-name="TableCell904" table:number-columns-spanned="3">
            <text:p text:style-name="P905">ŽVĖRIŲ SKAIČIUS 1000 HA MIŠKO</text:p>
          </table:table-cell>
          <table:covered-table-cell/>
          <table:covered-table-cell/>
        </table:table-row>
        <table:table-row table:style-name="TableRow906">
          <table:covered-table-cell>
            <text:p text:style-name="P907"/>
          </table:covered-table-cell>
          <table:table-cell table:style-name="TableCell908">
            <text:p text:style-name="P909">BRIEDIS</text:p>
          </table:table-cell>
          <table:table-cell table:style-name="TableCell910">
            <text:p text:style-name="P911">TAURUSIS ELNIAS</text:p>
          </table:table-cell>
          <table:table-cell table:style-name="TableCell912">
            <text:p text:style-name="P913">STIRNA</text:p>
          </table:table-cell>
        </table:table-row>
        <table:table-row table:style-name="TableRow914">
          <table:table-cell table:style-name="TableCell915">
            <text:p text:style-name="P916">Lapuočių ir mišrūs lapuočių su spygliuočiais medynai (vyrauja garšvinės ir viksvinės įvairiažolės miško tipų serijos)</text:p>
          </table:table-cell>
          <table:table-cell table:style-name="TableCell917">
            <text:p text:style-name="P918">4</text:p>
          </table:table-cell>
          <table:table-cell table:style-name="TableCell919">
            <text:p text:style-name="P920">15</text:p>
          </table:table-cell>
          <table:table-cell table:style-name="TableCell921">
            <text:p text:style-name="P922">55</text:p>
          </table:table-cell>
        </table:table-row>
        <table:table-row table:style-name="TableRow923">
          <table:table-cell table:style-name="TableCell924">
            <text:p text:style-name="P925">Mišrūs spygliuočių medynai su lapuočiais (vyrauja kiškiakopūstinės ir kiškiakopūstinės-mėlyninės miško<text:s/>tipų serijos)</text:p>
          </table:table-cell>
          <table:table-cell table:style-name="TableCell926">
            <text:p text:style-name="P927">3</text:p>
          </table:table-cell>
          <table:table-cell table:style-name="TableCell928">
            <text:p text:style-name="P929">12</text:p>
          </table:table-cell>
          <table:table-cell table:style-name="TableCell930">
            <text:p text:style-name="P931">45</text:p>
          </table:table-cell>
        </table:table-row>
        <table:table-row table:style-name="TableRow932">
          <table:table-cell table:style-name="TableCell933">
            <text:p text:style-name="P934">Mišrūs spygliuočių medynai su nežymia lapuočių priemaiša (vyrauja brukninės-mėlyninės ir mėlyninės miško tipų serijos)</text:p>
          </table:table-cell>
          <table:table-cell table:style-name="TableCell935">
            <text:p text:style-name="P936">2</text:p>
          </table:table-cell>
          <table:table-cell table:style-name="TableCell937">
            <text:p text:style-name="P938">12</text:p>
          </table:table-cell>
          <table:table-cell table:style-name="TableCell939">
            <text:p text:style-name="P940">35</text:p>
          </table:table-cell>
        </table:table-row>
        <table:table-row table:style-name="TableRow941">
          <table:table-cell table:style-name="TableCell942">
            <text:p text:style-name="P943">Gryni pušynai (vyrauja kerpinės ir brukninės miško tipų serijos)</text:p>
          </table:table-cell>
          <table:table-cell table:style-name="TableCell944">
            <text:p text:style-name="P945">1</text:p>
          </table:table-cell>
          <table:table-cell table:style-name="TableCell946">
            <text:p text:style-name="P947">6</text:p>
          </table:table-cell>
          <table:table-cell table:style-name="TableCell948">
            <text:p text:style-name="P949">15</text:p>
          </table:table-cell>
        </table:table-row>
      </table:table>
      <text:p text:style-name="P950"/>
      <text:p text:style-name="P951">Pastabos:</text:p>
      <text:p text:style-name="P952">1. Miškuose,<text:s/>kuriuose kartu gyvena daugiau kaip viena elninių žvėrių rūšis, nurodytas konkrečios rūšies tankumas yra leistinas tik atitinkamai sumažinus kitų rūšių žvėrių tankumą, laikant, kad 1 briedis prilygsta 3 tauriesiems elniams, o 1 taurusis elnias – 4 stirnoms.<text:s/>Jei miškuose iš elninių žvėrių kartu gyvena tik briedžiai ir stirnos (tauriųjų elnių nėra), mažinti leistino kurios nors iš šių žvėrių rūšių tankumo nereikia.</text:p>
      <text:p text:style-name="P953">2. Laukų izoliuotiems, mažesniems kaip 300 ha ploto miškams, nutolusiems nuo didesnių kaip 300 ha ploto miškų daugiau kaip 1 km, tauriųjų elnių ir briedžių leistinas tankumas neskaičiuojamas.</text:p>
      <text:p text:style-name="P954">3. Mažesniuose kaip 300 ha ploto miškuose leistinas stirnų tankumas padidinamas 2 kartus.</text:p>
      <text:p text:style-name="P955">______________</text:p>
      <text:p text:style-name="P956"/>
      <text:p text:style-name="P957"/>
      <text:p text:style-name="P958"><text:span text:style-name="T959">Pakeitimai:</text:span></text:p>
      <text:p text:style-name="P960"/>
      <text:p text:style-name="P961"><text:span text:style-name="T962">1.</text:span></text:p>
      <text:p text:style-name="P963"><text:span text:style-name="T964">Lietuvos Respublikos<text:s/></text:span><text:span text:style-name="T965">aplinkos ministerija, Įsakymas</text:span></text:p>
      <text:p text:style-name="P966"><text:span text:style-name="T967">Nr.<text:s/></text:span><text:a xlink:href="https://www.e-tar.lt/portal/legalAct.html?documentId=TAR.247D88DFE520" office:target-frame-name="_top" xlink:show="replace"><text:span text:style-name="T968">D1-543</text:span></text:a><text:span text:style-name="T969">, 2005-11-14, Žin., 2005, Nr. 137-4949 (2005-11-19), i. k. 105301MISAK00D1-543</text:span></text:p>
      <text:p text:style-name="P970"><text:span text:style-name="T971">Dėl Lietuvos Respublikos aplinkos ministro 2005 m. kov</text:span><text:span text:style-name="T972">o 21 d. įsakymo Nr. D1-162 "Dėl Medžioklėtvarkos projektų rengimo, derinimo, teikimo tvirtinti ir tvirtinimo tvarkos aprašo patvirtinimo" pakeitimo</text:span></text:p>
      <text:p text:style-name="P973"/>
      <text:p text:style-name="P974"><text:span text:style-name="T975">2.</text:span></text:p>
      <text:p text:style-name="P976"><text:span text:style-name="T977">Lietuvos Respublikos aplinkos ministerija, Įsakymas</text:span></text:p>
      <text:p text:style-name="P978"><text:span text:style-name="T979">Nr.<text:s/></text:span><text:a xlink:href="https://www.e-tar.lt/portal/legalAct.html?documentId=TAR.47751265BDAB" office:target-frame-name="_top" xlink:show="replace"><text:span text:style-name="T980">D1-47</text:span></text:a><text:span text:style-name="T981">, 2007-01-19, Žin., 2007, Nr. 9-367 (2007-01-23), i. k. 107301MISAK000D1-47</text:span></text:p>
      <text:p text:style-name="P982"><text:span text:style-name="T983">Dėl aplinkos ministro 2005 m. kovo 21 d. įsakymo Nr. D1-162 "Dėl Medžioklėtvarkos projektų rengimo, derinimo, teikimo tvirtinti ir tvirtinimo</text:span><text:span text:style-name="T984"><text:s/>tvarkos aprašo patvirtinimo" pakeitimo</text:span></text:p>
      <text:p text:style-name="P985"/>
      <text:p text:style-name="P986"><text:span text:style-name="T987">3.</text:span></text:p>
      <text:p text:style-name="P988"><text:span text:style-name="T989">Lietuvos Respublikos aplinkos ministerija, Įsakymas</text:span></text:p>
      <text:p text:style-name="P990"><text:span text:style-name="T991">Nr.<text:s/></text:span><text:a xlink:href="https://www.e-tar.lt/portal/legalAct.html?documentId=afb2098079f111e8ae2bfd1913d66d57" office:target-frame-name="_top" xlink:show="replace"><text:span text:style-name="T992">D1-574</text:span></text:a><text:span text:style-name="T993">, 2018-06-26, paskelbta TAR 2018-06-27, i. k. 2018-1</text:span><text:span text:style-name="T994">0588</text:span></text:p>
      <text:p text:style-name="P995"><text:span text:style-name="T996">Dėl Lietuvos Respublikos aplinkos ministro 2005 m. kovo 21 d. įsakymo Nr. D1-162 „Dėl Medžioklėtvarkos projektų rengimo, aptarimo ir derinimo tvarkos aprašo patvirtinim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style:tab-stops>
          <style:tab-stop style:type="center" style:position="2.884in"/>
          <style:tab-stop style:type="right" style:position="5.768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 style:parent-style-name="DefaultParagraphFont" style:family="text">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style:tab-stops>
          <style:tab-stop style:type="center" style:position="2.884in"/>
          <style:tab-stop style:type="right" style:position="5.768in"/>
        </style:tab-stops>
      </style:paragraph-properties>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3" style:parent-style-name="DefaultParagraphFont" style:family="text">
      <style:text-properties fo:language="en" fo:country="GB"/>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style:tab-stops>
          <style:tab-stop style:type="center" style:position="2.884in"/>
          <style:tab-stop style:type="right" style:position="5.768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3" style:parent-style-name="DefaultParagraphFont" style:family="text">
      <style:text-properties fo:language="en" fo:country="GB"/>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tab-stops>
          <style:tab-stop style:type="center" style:position="2.884in"/>
          <style:tab-stop style:type="right" style:position="5.768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6" style:parent-style-name="DefaultParagraphFont" style:family="text">
      <style:text-properties fo:language="en" fo:country="GB"/>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7</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588"><draw:frame draw:style-name="F589" text:anchor-type="paragraph" svg:y="0.0006in" draw:z-index="0"><draw:text-box fo:min-height="0in" fo:min-width="0in"><text:p text:style-name="P587"><text:span text:style-name="T590"><text:page-number text:fixed="false">7</text:page-number></text:span></text:p></draw:text-box></draw:frame></text:p>
      </style:header>
      <style:footer>
        <text:p text:style-name="P591"/>
      </style:footer>
    </style:master-page>
    <style:master-page style:next-style-name="MP2" style:name="MPF2" style:page-layout-name="PL2">
      <style:header>
        <text:p text:style-name="P592"/>
      </style:header>
      <style:footer>
        <text:p text:style-name="P593"/>
      </style:footer>
    </style:master-page>
    <style:master-page style:name="MP3" style:page-layout-name="PL3">
      <style:header>
        <text:p text:style-name="P671"><draw:frame draw:style-name="F672" text:anchor-type="paragraph" svg:y="0.0006in" draw:z-index="0"><draw:text-box fo:min-height="0in" fo:min-width="0in"><text:p text:style-name="P670"><text:span text:style-name="T673"><text:page-number text:fixed="false">7</text:page-number></text:span></text:p></draw:text-box></draw:frame></text:p>
      </style:header>
      <style:footer>
        <text:p text:style-name="P674"/>
      </style:footer>
    </style:master-page>
    <style:master-page style:next-style-name="MP3" style:name="MPF3" style:page-layout-name="PL3">
      <style:header>
        <text:p text:style-name="P675"/>
      </style:header>
      <style:footer>
        <text:p text:style-name="P676"/>
      </style:footer>
    </style:master-page>
    <style:master-page style:name="MP4" style:page-layout-name="PL4">
      <style:header>
        <text:p text:style-name="P781"><draw:frame draw:style-name="F782" text:anchor-type="paragraph" svg:y="0.0006in" draw:z-index="0"><draw:text-box fo:min-height="0in" fo:min-width="0in"><text:p text:style-name="P780"><text:span text:style-name="T783"><text:page-number text:fixed="false">7</text:page-number></text:span></text:p></draw:text-box></draw:frame></text:p>
      </style:header>
      <style:footer>
        <text:p text:style-name="P784"/>
      </style:footer>
    </style:master-page>
    <style:master-page style:next-style-name="MP4" style:name="MPF4" style:page-layout-name="PL4">
      <style:header>
        <text:p text:style-name="P785"/>
      </style:header>
      <style:footer>
        <text:p text:style-name="P786"/>
      </style:footer>
    </style:master-page>
    <style:master-page style:name="MP5" style:page-layout-name="PL5">
      <style:header>
        <text:p text:style-name="P884"><draw:frame draw:style-name="F885" text:anchor-type="paragraph" svg:y="0.0006in" draw:z-index="0"><draw:text-box fo:min-height="0in" fo:min-width="0in"><text:p text:style-name="P883"><text:span text:style-name="T886"><text:page-number text:fixed="false">7</text:page-number></text:span></text:p></draw:text-box></draw:frame></text:p>
      </style:header>
      <style:footer>
        <text:p text:style-name="P887"/>
      </style:footer>
    </style:master-page>
    <style:master-page style:next-style-name="MP5" style:name="MPF5" style:page-layout-name="PL5">
      <style:header>
        <text:p text:style-name="P888"/>
      </style:header>
      <style:footer>
        <text:p text:style-name="P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8T08:01:00Z</meta:creation-date>
    <dc:date>2018-06-28T08:01:00Z</dc:date>
    <meta:template xlink:href="Normal.dotm" xlink:type="simple"/>
    <meta:editing-cycles>2</meta:editing-cycles>
    <meta:editing-duration>PT0S</meta:editing-duration>
    <meta:document-statistic meta:page-count="12" meta:paragraph-count="523" meta:word-count="4006" meta:character-count="32447" meta:row-count="1524" meta:non-whitespace-character-count="28964"/>
  </office:meta>
</office:document-meta>
</file>