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center"/>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center"/>
      <style:text-properties fo:font-weight="bold" style:font-weight-asian="bold" style:font-weight-complex="bold" fo:text-transform="uppercase"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break-before="page"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indent="0.4923in"/>
    </style:style>
    <style:style style:name="TableColumn534" style:family="table-column">
      <style:table-column-properties style:column-width="4.3812in"/>
    </style:style>
    <style:style style:name="TableColumn535" style:family="table-column">
      <style:table-column-properties style:column-width="1.4888in"/>
    </style:style>
    <style:style style:name="TableColumn536" style:family="table-column">
      <style:table-column-properties style:column-width="0.8222in"/>
    </style:style>
    <style:style style:name="Table533" style:family="table">
      <style:table-properties style:width="6.692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break-before="page"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P609" style:parent-style-name="Normal" style:family="paragraph">
      <style:paragraph-properties fo:text-indent="0.4923in">
        <style:tab-stops>
          <style:tab-stop style:type="right" style:leader-style="solid" style:leader-text="_" style:position="2.3666in"/>
        </style:tab-stops>
      </style:paragraph-properties>
    </style:style>
    <style:style style:name="P610" style:parent-style-name="Normal" style:family="paragraph">
      <style:paragraph-properties fo:text-indent="0.4923in">
        <style:tab-stops>
          <style:tab-stop style:type="right" style:leader-style="solid" style:leader-text="_" style:position="5.1in"/>
        </style:tab-stops>
      </style:paragraph-properties>
    </style:style>
    <style:style style:name="P611" style:parent-style-name="Normal" style:family="paragraph">
      <style:paragraph-properties fo:text-indent="0.4923in">
        <style:tab-stops>
          <style:tab-stop style:type="right" style:leader-style="solid" style:leader-text="_" style:position="3.8in"/>
        </style:tab-stops>
      </style:paragraph-properties>
    </style:style>
    <style:style style:name="P612" style:parent-style-name="Normal" style:family="paragraph">
      <style:paragraph-properties fo:text-indent="0.4923in"/>
    </style:style>
    <style:style style:name="TableColumn614" style:family="table-column">
      <style:table-column-properties style:column-width="1.0638in"/>
    </style:style>
    <style:style style:name="TableColumn615" style:family="table-column">
      <style:table-column-properties style:column-width="0.7354in"/>
    </style:style>
    <style:style style:name="TableColumn616" style:family="table-column">
      <style:table-column-properties style:column-width="1.2548in"/>
    </style:style>
    <style:style style:name="TableColumn617" style:family="table-column">
      <style:table-column-properties style:column-width="0.8361in"/>
    </style:style>
    <style:style style:name="TableColumn618" style:family="table-column">
      <style:table-column-properties style:column-width="0.9243in"/>
    </style:style>
    <style:style style:name="TableColumn619" style:family="table-column">
      <style:table-column-properties style:column-width="0.9743in"/>
    </style:style>
    <style:style style:name="TableColumn620" style:family="table-column">
      <style:table-column-properties style:column-width="0.9034in"/>
    </style:style>
    <style:style style:name="Table613" style:family="table">
      <style:table-properties style:width="6.6923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paragraph-properties fo:text-align="center"/>
    </style:style>
    <style:style style:name="P705" style:parent-style-name="Normal" style:family="paragraph">
      <style:paragraph-properties fo:break-before="page"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fo:text-indent="0.4923in">
        <style:tab-stops>
          <style:tab-stop style:type="right" style:leader-style="solid" style:leader-text="_" style:position="2.7833in"/>
        </style:tab-stops>
      </style:paragraph-properties>
    </style:style>
    <style:style style:name="P714" style:parent-style-name="Normal" style:family="paragraph">
      <style:paragraph-properties fo:text-indent="0.4923in">
        <style:tab-stops>
          <style:tab-stop style:type="right" style:leader-style="solid" style:leader-text="_" style:position="4.9833in"/>
        </style:tab-stops>
      </style:paragraph-properties>
    </style:style>
    <style:style style:name="P715" style:parent-style-name="Normal" style:family="paragraph">
      <style:paragraph-properties fo:text-indent="0.4923in"/>
    </style:style>
    <style:style style:name="TableColumn717" style:family="table-column">
      <style:table-column-properties style:column-width="0.8618in"/>
    </style:style>
    <style:style style:name="TableColumn718" style:family="table-column">
      <style:table-column-properties style:column-width="1.2541in"/>
    </style:style>
    <style:style style:name="TableColumn719" style:family="table-column">
      <style:table-column-properties style:column-width="1.0451in"/>
    </style:style>
    <style:style style:name="TableColumn720" style:family="table-column">
      <style:table-column-properties style:column-width="1.2916in"/>
    </style:style>
    <style:style style:name="TableColumn721" style:family="table-column">
      <style:table-column-properties style:column-width="1.0972in"/>
    </style:style>
    <style:style style:name="TableColumn722" style:family="table-column">
      <style:table-column-properties style:column-width="1.1423in"/>
    </style:style>
    <style:style style:name="Table716" style:family="table">
      <style:table-properties style:width="6.6923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paragraph-properties fo:text-align="center"/>
    </style:style>
    <style:style style:name="P802" style:parent-style-name="Normal" style:family="paragraph">
      <style:paragraph-properties fo:break-before="page"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indent="0.4923in"/>
    </style:style>
    <style:style style:name="TableColumn811" style:family="table-column">
      <style:table-column-properties style:column-width="4.2395in"/>
    </style:style>
    <style:style style:name="TableColumn812" style:family="table-column">
      <style:table-column-properties style:column-width="0.6902in"/>
    </style:style>
    <style:style style:name="TableColumn813" style:family="table-column">
      <style:table-column-properties style:column-width="1.1104in"/>
    </style:style>
    <style:style style:name="TableColumn814" style:family="table-column">
      <style:table-column-properties style:column-width="0.652in"/>
    </style:style>
    <style:style style:name="Table810" style:family="table">
      <style:table-properties style:width="6.6923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paragraph-properties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9">Suvestinė redakcija nuo 2005-11-20 iki 2007-01-23</text:span></text:p>
      <text:p text:style-name="P10"/>
      <text:p text:style-name="P11"><text:span text:style-name="T12">Įsakymas paskelbtas: Žin. 2005, Nr.<text:s/></text:span><text:a xlink:href="https://www.e-tar.lt/portal/legalAct.html?documentId=TAR.B16142C0E95B" office:target-frame-name="_top" xlink:show="replace"><text:span text:style-name="T13">39-1284</text:span></text:a><text:span text:style-name="T14">, i. k. 105301MISAK00D1-162</text:span></text:p>
      <text:p text:style-name="P15"/>
      <text:p text:style-name="P16"/>
      <text:p text:style-name="P17">LIETUVOS RESPUBLIKOS APLINKOS MINISTRAS</text:p>
      <text:p text:style-name="P18"/>
      <text:p text:style-name="P19">Į S A K<text:s/>Y M A S</text:p>
      <text:p text:style-name="P20">DĖL MEDŽIOKLĖTVARKOS PROJEKTŲ RENGIMO, DERINIMO, TEIKIMO TVIRTINTI IR TVIRTINIMO TVARKOS APRAŠO PATVIRTINIMO</text:p>
      <text:p text:style-name="P21"/>
      <text:p text:style-name="P22">2005 m. kovo 21 d. Nr. D1-162</text:p>
      <text:p text:style-name="P23">Vilnius</text:p>
      <text:p text:style-name="P24"/>
      <text:p text:style-name="P25"><text:span text:style-name="T26">Vadovaudamasis Lietuvos Respublikos medžioklės įstatymo (Žin., 2002, Nr.<text:s/></text:span><text:a xlink:href="https://www.e-tar.lt/portal/lt/legalAct/TAR.A92E17FDCD13" office:target-frame-name="_blank" xlink:show="new"><text:span text:style-name="T27">65-2634</text:span></text:a><text:span text:style-name="T28">) 5 straipsnio 2 dalies 9 punktu, 9 straipsnio 2 dalimi ir Lietuvos Respublikos aplinkos ministerijos nuostatų, patvirtintų Lietuvos Respublikos Vyriausybės 1998 m. rugsėjo 22 d. nutarimu Nr</text:span><text:span text:style-name="T29">. 1138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6.39 ir 11.5 punktais,</text:span></text:p>
      <text:p text:style-name="P34"><text:span text:style-name="T35">1</text:span><text:span text:style-name="T36">.<text:s/></text:span><text:span text:style-name="T37">Tvir</text:span><text:span text:style-name="T38">tinu</text:span><text:span text:style-name="T39"><text:s/>Medžioklėtvarkos projektų rengimo, derinimo, teikimo tvirtinti ir tvirtinimo tvarkos aprašą (pridedama).</text:span></text:p>
      <text:p text:style-name="P40"><text:span text:style-name="T41">2</text:span><text:span text:style-name="T42">.<text:s/></text:span><text:span text:style-name="T43">Pavedu</text:span><text:span text:style-name="T44"><text:s/>Generalinei miškų urėdijai prie Aplinkos ministerijos organizuoti ir koordinuoti medžioklėtvarkos projektų rengimą, o Aplinkos ministerijos Gamtos apsaugos departamentui kontroliuoti bei kas šeši mėnesiai pateikti informaciją apie šių darbų eigą.</text:span><text:s/></text:p>
      <text:p text:style-name="P45">Punkto<text:s/>pakeitimai:</text:p>
      <text:p text:style-name="P46"><text:span text:style-name="T47">Nr.<text:s/></text:span><text:a xlink:href="https://www.e-tar.lt/portal/legalAct.html?documentId=TAR.247D88DFE520" office:target-frame-name="_top" xlink:show="replace"><text:span text:style-name="T48">D1-543</text:span></text:a><text:span text:style-name="T49">, 2005-11-14, Žin., 2005, Nr. 137-4949 (2005-11-19), i. k. 105301MISAK00D1-543</text:span></text:p>
      <text:p text:style-name="Normal"/>
      <text:p text:style-name="P50"><text:span text:style-name="T51">3</text:span><text:span text:style-name="T52">.<text:s/></text:span><text:span text:style-name="T53">Pripažįstu</text:span><text:span text:style-name="T54"><text:s/>netekusiu galios Lietuvos Respublikos aplinkos apsaugo</text:span><text:span text:style-name="T55">s ministerijos 1995 m. gegužės 15 d. įsakymą Nr. 86 „Dėl Leistinų kanopinių žvėrių tankumo normų Lietuvos Respublikos miškuose patvirtinimo“.</text:span></text:p>
      <text:p text:style-name="P56"/>
      <text:p text:style-name="P57"/>
      <text:p text:style-name="P58"><text:span text:style-name="T59">APLINKOS MINISTRAS</text:span><text:span text:style-name="T60"><text:tab/>ARŪNAS KUNDROTAS</text:span></text:p>
      <text:p text:style-name="Normal"/>
      <text:p text:style-name="P61"/>
      <text:soft-page-break/>
      <text:p text:style-name="P62">PATVIRTINTA</text:p>
      <text:p text:style-name="P63">Lietuvos Respublikos aplinkos ministro</text:p>
      <text:p text:style-name="P64">2005 m. kovo 21<text:s/>d. įsakymu Nr. D1-162</text:p>
      <text:p text:style-name="P65"/>
      <text:p text:style-name="P66"><text:span text:style-name="T67">MEDŽioKLĖTVARKOS PROJEKTų RENGIMO, derinimo, teikimo tvirtinti ir tvirtin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edžioklėtvarkos projektų rengimo, derinimo, teikimo tvirtinti ir tvirtinimo tvarkos aprašas (toliau –<text:s/></text:span><text:span text:style-name="T77">Aprašas) reglamentuoja medžioklėtvarkos projektų rengimo darbų organizavimo tvarką, medžioklėtvarkos projektų sudėties ir rengimo etapus bei medžioklėtvarkos projektų derinimo, teikimo tvirtinti ir tvirtinimo tvarką.</text:span></text:p>
      <text:p text:style-name="P78"><text:span text:style-name="T79">2</text:span><text:span text:style-name="T80">. Medžioklėtvarka – tai kompleksas</text:span><text:span text:style-name="T81"><text:s/>priemonių, projektuojamų medžioklės plotams naudoti bei medžiojamųjų gyvūnų ištekliams saugoti, gausinti bei medžioti.</text:span></text:p>
      <text:p text:style-name="P82"><text:span text:style-name="T83">3</text:span><text:span text:style-name="T84">. Medžioklėtvarkos priemonių projektavimo ir sąlygų nustatymo pagrindas – medžiojamųjų gyvūnų išteklių ir jų gyvenamosios aplinkos<text:s/></text:span><text:span text:style-name="T85">sąlygų ištyrimas.</text:span></text:p>
      <text:p text:style-name="P86"><text:span text:style-name="T87">4</text:span><text:span text:style-name="T88">. Medžioklėtvarkos projektas (toliau – Projektas) – tai šio aprašo nustatyta tvarka parengtas bei patvirtintas dokumentas, kuriame:</text:span></text:p>
      <text:p text:style-name="P89"><text:span text:style-name="T90">4.1</text:span><text:span text:style-name="T91">. įvertinamos medžiojamųjų gyvūnų gyvenamosios aplinkos sąlygos;</text:span></text:p>
      <text:p text:style-name="P92"><text:span text:style-name="T93">4.2</text:span><text:span text:style-name="T94">. nustatomi medžiojamųjų</text:span><text:span text:style-name="T95"><text:s/>gyvūnų ištekliai;</text:span></text:p>
      <text:p text:style-name="P96"><text:span text:style-name="T97">4.3</text:span><text:span text:style-name="T98">. nustatomos šios pagrindinės medžiojamųjų gyvūnų išteklių naudojimo sąlygos:</text:span></text:p>
      <text:p text:style-name="P99"><text:span text:style-name="T100">4.3.1</text:span><text:span text:style-name="T101">. mažiausia ir didžiausia leistina elninių žvėrių gausa bei rekomenduojama kitų medžiojamųjų gyvūnų gausa medžioklės plotų vienete;</text:span></text:p>
      <text:p text:style-name="P102"><text:span text:style-name="T103">4.3.2</text:span><text:span text:style-name="T104">. pr</text:span><text:span text:style-name="T105">ivalomos įgyvendinti biotechninės priemonės;</text:span></text:p>
      <text:p text:style-name="P106"><text:span text:style-name="T107">4.3.3</text:span><text:span text:style-name="T108">. kitos sąlygos, būtinos išsaugoti ir išlaikyti gyvybingas medžiojamųjų gyvūnų populiacijas bei išvengti didesnės šių gyvūnų daromos žalos žemės, miškų ir žuvininkystės ūkiams, kitiems žmogaus ūkinės ve</text:span><text:span text:style-name="T109">iklos objektams;</text:span></text:p>
      <text:p text:style-name="P110"><text:span text:style-name="T111">4.4</text:span><text:span text:style-name="T112">. pateikiami siūlymai, kaip pakeisti medžioklės plotų vienetų ribas, jeigu tai yra būtina siekiant užtikrinti racionalų medžiojamųjų gyvūnų išteklių naudojimą bei atsižvelgiant į įvykusius teritorijos naudojimo pokyčius;</text:span></text:p>
      <text:p text:style-name="P113"><text:span text:style-name="T114">4.5</text:span><text:span text:style-name="T115">.<text:s/></text:span><text:span text:style-name="T116">pateikiami patikslinti apskaičiuoti rodikliai, nuo kurių priklauso mokesčio už medžiojamųjų gyvūnų išteklių naudojimą dydis: medžioklės plotų dydis ir jų pasiskirstymas kategorijomis pagal tinkamumą medžiojamiesiems gyvūnams gyventi ir veistis.</text:span></text:p>
      <text:p text:style-name="P117"/>
      <text:p text:style-name="P118"><text:span text:style-name="T119">II</text:span><text:span text:style-name="T120">.<text:s/></text:span><text:span text:style-name="T121">projektų rengimo darbų organizavimas</text:span></text:p>
      <text:p text:style-name="P122"/>
      <text:p text:style-name="P123"><text:span text:style-name="T124">5</text:span><text:span text:style-name="T125">. Projektų rengimą organizuoja ir koordinuoja aplinkos ministro įgalioti Lietuvos Respublikos aplinkos ministerijos struktūriniai padaliniai ar pavaldžios institucijos. Šiems darbams lėšos skiriamos iš valstybės</text:span><text:span text:style-name="T126"><text:s/>iždo sąskaitos, kurioje kaupiamos Aplinkos apsaugos rėmimo programos lėšos. Paraiškos lėšų skyrimui teikiamos vadovaujantis Paraiškų dėl aplinkosaugos projektų (priemonių) finansavimo, naudojant aplinkos apsaugos rėmimo programos lėšas, pateikimo, šių pro</text:span><text:span text:style-name="T127">jektų (priemonių) įvertinimo ir jų finansavimo tvarkos aprašu, patvirtintu aplinkos ministro 2004 m. gegužės 19 d. įsakymu Nr. D1-276 (Žin., 2004, Nr.<text:s/></text:span><text:a xlink:href="https://www.e-tar.lt/portal/lt/legalAct/TAR.F85935BF0E7A" office:target-frame-name="_blank" xlink:show="new"><text:span text:style-name="T128">85-3098</text:span></text:a><text:span text:style-name="T129">).</text:span></text:p>
      <text:p text:style-name="P130"><text:span text:style-name="T131">6</text:span><text:span text:style-name="T132">. Pro</text:span><text:span text:style-name="T133">jektų rengimas organizuojamas taip, kad medžioklės plotų vienetams Projektai būtų parengiami ne rečiau kaip kas 10 metų. Teritorija, kurioje esantiems medžioklės plotų vienetams Projektai bus rengiami vienu metu, nustatoma atsižvelgiant į tai, kad:</text:span></text:p>
      <text:p text:style-name="P134"><text:span text:style-name="T135">6.1</text:span><text:span text:style-name="T136">.<text:s/></text:span><text:span text:style-name="T137">didieji miško masyvai ir kitos ekologiniu požiūriu vieningos teritorijos, kuriose vyksta reguliari medžiojamųjų gyvūnų migracija, nebūtų skaidomi;</text:span></text:p>
      <text:p text:style-name="P138"><text:span text:style-name="T139">6.2</text:span><text:span text:style-name="T140">. miškų teritorijoje, kurioje bus projektuojamos medžioklėtvarkos priemonės, valstybinės miškotvarkos<text:s/></text:span><text:span text:style-name="T141">darbai būtų įvykdyti ne seniau kaip prieš 3 metus.</text:span></text:p>
      <text:p text:style-name="P142"><text:span text:style-name="T143">7</text:span><text:span text:style-name="T144">. Medžioklės plotų naudotojai gali savarankiškai savo lėšomis organizuoti Projekto parengimą, suderinimą bei pateikimą tvirtinti, jeigu jų netenkina Aplinkos ministerijos pasirinktas iš Aplinkos<text:s/></text:span><text:span text:style-name="T145">apsaugos rėmimo programos lėšų rengiamų Projektų rengimo eiliškumas, numatytų medžioklėtvarkos darbų apimtys.</text:span></text:p>
      <text:p text:style-name="P146"><text:span text:style-name="T147">8</text:span><text:span text:style-name="T148">. Projektų rengėjais gali būti juridiniai asmenys. Tyrimus bei projektavimo darbus atliksiantys (ar specialistų grupėms vadovausiantys) darbu</text:span><text:span text:style-name="T149">otojai turi turėti aukštąjį universitetinį ar jam prilygintą miškininkystės ar biologijos srities išsilavinimą.</text:span></text:p>
      <text:p text:style-name="P150"><text:span text:style-name="T151">9</text:span><text:span text:style-name="T152">. Projektų rengėjas turi teisę gauti duomenis, reikalingus Projektams rengti, iš miškų urėdijų, Valstybinės miškotvarkos tarnybos ar kitų i</text:span><text:span text:style-name="T153">nstitucijų, valdančių viešas geografinių informacinių sistemų (GIS) duomenų bazes, šių institucijų veiklą reglamentuojančių teisės aktų nustatytomis sąlygomis ir tvarka.</text:span></text:p>
      <text:p text:style-name="P154"><text:span text:style-name="T155">10</text:span><text:span text:style-name="T156">. Aplinkos ministerijos regiono aplinkos apsaugos departamentas, kurio administr</text:span><text:span text:style-name="T157">uojamoje teritorijoje esantiems medžioklės plotams numatoma rengti medžioklėtvarkos projektą (toliau – Regiono departamentas), ar jo struktūriniai padaliniai, gavę Projekto rengėjo raštišką paklausimą, per 14 kalendorinių dienų nuo jo gavimo turi pateikti<text:s/></text:span><text:span text:style-name="T158">Projekto rengėjui:</text:span></text:p>
      <text:p text:style-name="P159"><text:span text:style-name="T160">10.1</text:span><text:span text:style-name="T161">. Medžiojamųjų gyvūnų išteklių panaudojimo ataskaitų, gautų pagal Licencijų medžiojamiesiems gyvūnams sumedžioti išdavimo tvarkos, patvirtintos aplinkos ministro 2002 m. rugpjūčio 12 d. įsakymu Nr. 444 (Žin., 2002, Nr.<text:s/></text:span><text:a xlink:href="https://www.e-tar.lt/portal/lt/legalAct/TAR.0F3703235FED" office:target-frame-name="_blank" xlink:show="new"><text:span text:style-name="T162">84-3667</text:span></text:a><text:span text:style-name="T163">), reikalavimus, duomenis (už paskutiniuosius 10 metų);</text:span></text:p>
      <text:p text:style-name="P164"><text:span text:style-name="T165">10.2</text:span><text:span text:style-name="T166">. duomenis apie nustatytus sumedžiojimo limitus, gautus pagal Medžioklės Lietuvos Respublikos teritorijoje taisy</text:span><text:span text:style-name="T167">kles, patvirtintas aplinkos ministro 2000 m. birželio 27 d. įsakymu Nr. 258 (Žin., 2000, Nr.<text:s/></text:span><text:a xlink:href="https://www.e-tar.lt/portal/lt/legalAct/TAR.308F43BA7D00" office:target-frame-name="_blank" xlink:show="new"><text:span text:style-name="T168">53-1540</text:span></text:a><text:span text:style-name="T169">), (už paskutiniuosius 10 metų);</text:span></text:p>
      <text:p text:style-name="P170"><text:span text:style-name="T171">10.3</text:span><text:span text:style-name="T172">. informaciją apie teritorijoj</text:span><text:span text:style-name="T173">e, kurioje esantiems medžioklės plotų vienetams Projektai bus rengiami vienu metu, išduotus leidimus naudoti medžiojamųjų gyvūnų išteklius medžioklės plotų vienetuose.</text:span></text:p>
      <text:p text:style-name="P174"><text:span text:style-name="T175">11</text:span><text:span text:style-name="T176">. Projekto rengėjas turi bendradarbiauti su medžioklės plotų, kuriems rengiamas<text:s/></text:span><text:span text:style-name="T177">Projektas, naudotojais, informuoti juos raštu apie vykdomų medžioklėtvarkos darbų eigą, o medžioklės plotų naudotojai – suteikti jam informaciją, būtiną Projekto rengimui, dalyvauti atliekant medžiojamųjų gyvūnų apskaitas.</text:span></text:p>
      <text:p text:style-name="P178"/>
      <text:p text:style-name="P179"><text:span text:style-name="T180">III</text:span><text:span text:style-name="T181">.<text:s/></text:span><text:span text:style-name="T182">Projekto sudėtis ir r</text:span><text:span text:style-name="T183">engimo etapai</text:span></text:p>
      <text:p text:style-name="P184"/>
      <text:p text:style-name="P185"><text:span text:style-name="T186">12</text:span><text:span text:style-name="T187">. Projekto rengimo etapai:</text:span></text:p>
      <text:p text:style-name="P188"><text:span text:style-name="T189">12.1</text:span><text:span text:style-name="T190">. paruošiamieji darbai;</text:span></text:p>
      <text:p text:style-name="P191"><text:span text:style-name="T192">12.2</text:span><text:span text:style-name="T193">. medžiojamųjų gyvūnų išteklių ir medžioklės plotų bioekologinių sąlygų tyrimas;</text:span></text:p>
      <text:p text:style-name="P194"><text:span text:style-name="T195">12.3</text:span><text:span text:style-name="T196">. medžioklėtvarkos priemonių projektavimas;</text:span></text:p>
      <text:p text:style-name="P197"><text:span text:style-name="T198">12.4</text:span><text:span text:style-name="T199">. Projekto derinimas,<text:s/></text:span><text:span text:style-name="T200">pateikimas tvirtinti ir tvirtinimas.</text:span></text:p>
      <text:p text:style-name="P201"><text:span text:style-name="T202">13</text:span><text:span text:style-name="T203">. Kiekvienam medžioklės plotų vienetui parengiamas atskiras Projektas. Projektą sudaro medžioklės plotų vieneto planas ir aiškinamasis raštas. Aiškinamajame rašte turi būti šie privalomi skyriai:</text:span></text:p>
      <text:p text:style-name="P204"><text:span text:style-name="T205">13.1</text:span><text:span text:style-name="T206">. medžiok</text:span><text:span text:style-name="T207">lės plotų vieneto ribų aprašymas;</text:span></text:p>
      <text:p text:style-name="P208"><text:span text:style-name="T209">13.2</text:span><text:span text:style-name="T210">. medžioklės plotų dydis bei pasiskirstymas kategorijomis pagal tinkamumą medžiojamiesiems gyvūnams gyventi ir veistis (pagal šio Aprašo 1 priede numatytas medžioklės plotų kategorijas);</text:span></text:p>
      <text:p text:style-name="P211"><text:span text:style-name="T212">13.3</text:span><text:span text:style-name="T213">. teritorijos suski</text:span><text:span text:style-name="T214">rstymas nustatant, kokioje jos dalyje tam tikra elninių žvėrių rūšis yra pagrindinė (teritorijos rajonavimas elniniams žvėrims), pagrindinės ir nepageidautinos elninių žvėrių rūšys tarprūšinės konkurencijos požiūriu;</text:span></text:p>
      <text:p text:style-name="P215"><text:span text:style-name="T216">13.4</text:span><text:span text:style-name="T217">. medžiojamųjų gyvūnų apskaitų<text:s/></text:span><text:span text:style-name="T218">rezultatai ir populiacijų būklės įvertinimas;</text:span><text:s/></text:p>
      <text:p text:style-name="P219">Punkto pakeitimai:</text:p>
      <text:p text:style-name="P220"><text:span text:style-name="T221">Nr.<text:s/></text:span><text:a xlink:href="https://www.e-tar.lt/portal/legalAct.html?documentId=TAR.247D88DFE520" office:target-frame-name="_top" xlink:show="replace"><text:span text:style-name="T222">D1-543</text:span></text:a><text:span text:style-name="T223">, 2005-11-14, Žin., 2005, Nr. 137-4949 (2005-11-19), i. k. 105301MISAK00D1-543</text:span></text:p>
      <text:p text:style-name="Normal"/>
      <text:p text:style-name="P224"><text:span text:style-name="T225">13.5</text:span><text:span text:style-name="T226">. elninių<text:s/></text:span><text:span text:style-name="T227">žvėrių žiemos ganyklų įvertinimas (šio Aprašo 21 punkte nurodytu metodu);</text:span></text:p>
      <text:p text:style-name="P228"><text:span text:style-name="T229">13.6</text:span><text:span text:style-name="T230">. teritorijos talpa elniniams žvėrims: mažiausias ir didžiausias leistini elninių žvėrių gausumai;</text:span></text:p>
      <text:p text:style-name="P231"><text:span text:style-name="T232">13.7</text:span><text:span text:style-name="T233">. kanopinių žvėrių bei kitų medžiojamųjų gyvūnų sumedžiojimo per pa</text:span><text:span text:style-name="T234">skutinius 10 metų duomenys;</text:span></text:p>
      <text:p text:style-name="P235"><text:span text:style-name="T236">13.8.</text:span><text:span text:style-name="T237"><text:s/>Neteko galios nuo 2005-11-20</text:span></text:p>
      <text:p text:style-name="P238">Punkto naikinimas:</text:p>
      <text:p text:style-name="P239"><text:span text:style-name="T240">Nr.<text:s/></text:span><text:a xlink:href="https://www.e-tar.lt/portal/legalAct.html?documentId=TAR.247D88DFE520" office:target-frame-name="_top" xlink:show="replace"><text:span text:style-name="T241">D1-543</text:span></text:a><text:span text:style-name="T242">, 2005-11-14, Žin. 2005, Nr. 137-4949 (2005-11-19), i. k. 105301MISAK00D1-543</text:span></text:p>
      <text:p text:style-name="Normal"/>
      <text:p text:style-name="P243"><text:span text:style-name="T244">13.9.</text:span><text:span text:style-name="T245"><text:s/>Neteko galios nuo 2005-11-20</text:span></text:p>
      <text:p text:style-name="P246">Punkto naikinimas:</text:p>
      <text:p text:style-name="P247"><text:span text:style-name="T248">Nr.<text:s/></text:span><text:a xlink:href="https://www.e-tar.lt/portal/legalAct.html?documentId=TAR.247D88DFE520" office:target-frame-name="_top" xlink:show="replace"><text:span text:style-name="T249">D1-543</text:span></text:a><text:span text:style-name="T250">, 2005-11-14, Žin. 2005, Nr. 137-4949 (2005-11-19), i. k. 105301MISAK00D1-543</text:span></text:p>
      <text:p text:style-name="Normal"/>
      <text:p text:style-name="P251"><text:span text:style-name="T252">13.10</text:span><text:span text:style-name="T253">. biotechninės priemo</text:span><text:span text:style-name="T254">nės bei medžiojamųjų gyvūnų papildomas šėrimas žiemos metu;</text:span></text:p>
      <text:p text:style-name="P255"><text:span text:style-name="T256">13.11</text:span><text:span text:style-name="T257">. elninių žvėrių daromo neigiamo poveikio miško želdiniams ir žėliniams įvertinimas bei siūlomos priemonės jam mažinti;</text:span></text:p>
      <text:p text:style-name="P258"><text:span text:style-name="T259">13.12</text:span><text:span text:style-name="T260">. plėšriųjų žvėrių gausa ir jos reguliavimo priemonės;</text:span></text:p>
      <text:p text:style-name="P261"><text:span text:style-name="T262">1</text:span><text:span text:style-name="T263">3.13</text:span><text:span text:style-name="T264">. tinkami medžioklės būdai bei technologinis medžioklės plotų tvarkymas medžioklei;</text:span></text:p>
      <text:p text:style-name="P265"><text:span text:style-name="T266">13.14</text:span><text:span text:style-name="T267">. retų ir nykstančių augalų, gyvūnų ir buveinių apsaugos priemonės, prižiūrint medžioklės plotus;</text:span></text:p>
      <text:p text:style-name="P268"><text:span text:style-name="T269">13.15</text:span><text:span text:style-name="T270">. informacija apie pasiūlymus savivaldybės komisij</text:span><text:span text:style-name="T271">ai medžioklės plotų vienetams sudaryti bei jų riboms pakeisti dėl medžioklės plotų vienetų ribų pakeitimo.</text:span></text:p>
      <text:p text:style-name="P272"><text:span text:style-name="T273">14</text:span><text:span text:style-name="T274">. Projekto aiškinamajame rašte gali būti kiti papildomi skyriai. Prieduose pateikiami dokumentai, susiję su Projekto rengimu bei kita, Rengėj</text:span><text:span text:style-name="T275">o nuomone, svarbi informacija.</text:span></text:p>
      <text:p text:style-name="P276"><text:span text:style-name="T277">15</text:span><text:span text:style-name="T278">. Rengiant Projektą, organizuojami du medžioklėtvarkos pasitarimai. Pirmasis rengiamas, užbaigus paruošiamųjų darbų etapą. Antrasis medžioklėtvarkos pasitarimas rengiamas, užbaigus medžioklėtvarkos priemonių projektavim</text:span><text:span text:style-name="T279">o etapą. Medžioklėtvarkos pasitarimus organizuoja Projekto rengėjas Regiono departamente, kurio administruojamoje teritorijoje esantiems medžioklės plotams rengiamas Projektas, suderinęs tai su šio departamento vadovu.</text:span></text:p>
      <text:p text:style-name="P280"/>
      <text:p text:style-name="P281"><text:span text:style-name="T282">IV</text:span><text:span text:style-name="T283">.<text:s/></text:span><text:span text:style-name="T284">paruošiamųjų darbų etapas</text:span></text:p>
      <text:p text:style-name="P285"/>
      <text:p text:style-name="P286"><text:span text:style-name="T287">16</text:span><text:span text:style-name="T288">. Projekto rengimo paruošiamųjų darbų etapas prasideda, sudarius su Projekto rengėju sutartį dėl Projekto parengimo.</text:span></text:p>
      <text:p text:style-name="P289"><text:span text:style-name="T290">17</text:span><text:span text:style-name="T291">. Paruošiamųjų darbų metu Projekto rengėjas surenka šią informaciją:</text:span></text:p>
      <text:p text:style-name="P292"><text:span text:style-name="T293">17.1</text:span><text:span text:style-name="T294">. apie sudaryto medžioklės plotų vieneto ar jo ribų</text:span><text:span text:style-name="T295"><text:s/>keitimo projekto patvirtinimą bei medžioklės plotų vienete patvirtintas medžioklės plotų kategorijas;</text:span></text:p>
      <text:p text:style-name="P296"><text:span text:style-name="T297">17.2</text:span><text:span text:style-name="T298">. apie išduotu leidimu naudoti medžiojamųjų gyvūnų išteklius medžioklės plotų vienete nustatytas medžiojamųjų gyvūnų išteklių naudojimo sąlygas;</text:span></text:p>
      <text:p text:style-name="P299"><text:span text:style-name="T300">17.3</text:span><text:span text:style-name="T301">. paskutiniųjų 10 metų medžiojamųjų gyvūnų apskaitų duomenis, informaciją apie patvirtintus medžiojamųjų gyvūnų sumedžiojimo limitus bei šių limitų panaudojimą;</text:span></text:p>
      <text:p text:style-name="P302"><text:span text:style-name="T303">17.4</text:span><text:span text:style-name="T304">. apie savivaldybės medžiojamųjų gyvūnų sumedžiojimo limitų nustatymo komisijos</text:span><text:span text:style-name="T305"><text:s/>atliktą savivaldybės teritorijos suskirstymą pagal elninių žvėrių elementarių populiacijų užimamus plotus, jeigu tokį teritorijos suskirstymą nurodyta komisija atliko;</text:span></text:p>
      <text:p text:style-name="P306"><text:span text:style-name="T307">17.5</text:span><text:span text:style-name="T308">. apie visus ne mažiau kaip dviejų paskutiniųjų metų atvejus, kai žemės ar mišk</text:span><text:span text:style-name="T309">o savininkų ir valdytojų reikalavimu buvo vertinama medžiojamųjų gyvūnų padaryta žala miškui;</text:span><text:s/></text:p>
      <text:p text:style-name="P310">Punkto pakeitimai:</text:p>
      <text:p text:style-name="P311"><text:span text:style-name="T312">Nr.<text:s/></text:span><text:a xlink:href="https://www.e-tar.lt/portal/legalAct.html?documentId=TAR.247D88DFE520" office:target-frame-name="_top" xlink:show="replace"><text:span text:style-name="T313">D1-543</text:span></text:a><text:span text:style-name="T314">, 2005-11-14, Žin., 2005, Nr. 137-4949<text:s/></text:span><text:span text:style-name="T315">(2005-11-19), i. k. 105301MISAK00D1-543</text:span></text:p>
      <text:p text:style-name="Normal"/>
      <text:p text:style-name="P316"><text:span text:style-name="T317">17.6</text:span><text:span text:style-name="T318">. apie medžioklės plotuose, kuriems rengiamas Projektas, esančias saugomas teritorijas, jose nustatytą apsaugos režimą bei saugomas rūšis ir buveines;</text:span></text:p>
      <text:p text:style-name="P319"><text:span text:style-name="T320">17.7</text:span><text:span text:style-name="T321">. kitus duomenis, Projekto rengėjo nuomone, reik</text:span><text:span text:style-name="T322">alingus Projekto parengimui.</text:span></text:p>
      <text:p text:style-name="P323"><text:span text:style-name="T324">18</text:span><text:span text:style-name="T325">. Surinkus šio Aprašo 17.1–17.7 punktuose nurodytą informaciją, Projekto rengėjas organizuoja pirmąjį medžioklėtvarkos pasitarimą, į kurį raštu pakviečia Regiono departamento,<text:s/></text:span><text:soft-page-break/><text:span text:style-name="T326">medžioklės plotų naudotojų, valstybinių<text:s/></text:span><text:span text:style-name="T327">miškų valdytojų ir saugomų teritorijų direkcijų atstovus, savivaldybės komisijos medžioklės plotų vienetams sudaryti ir jų riboms pakeisti pirmininką ar jo įgaliotą asmenį, savivaldybės veterinarijos tarnybos atstovą. Įstaigos ir organizacijos, negalinčios</text:span><text:span text:style-name="T328"><text:s/>skirti atstovų dalyvauti medžioklėtvarkos pasitarime, iki numatyto medžioklėtvarkos pasitarimo gali raštu Regiono departamentui pateikti savo pastabas ir pasiūlymus, kurie turi būti apsvarstyti pasitarimo metu.</text:span></text:p>
      <text:p text:style-name="P329"><text:span text:style-name="T330">19</text:span><text:span text:style-name="T331">. Pirmajame medžioklėtvarkos pasitarim</text:span><text:span text:style-name="T332">e:</text:span></text:p>
      <text:p text:style-name="P333"><text:span text:style-name="T334">19.1</text:span><text:span text:style-name="T335">. Projekto rengėjas informuoja apie medžioklėtvarkos tikslus ir numatytus darbus;</text:span></text:p>
      <text:p text:style-name="P336"><text:span text:style-name="T337">19.2</text:span><text:span text:style-name="T338">. aptariami teritorijos rajonavimo kanopiniams žvėrims klausimai;</text:span></text:p>
      <text:p text:style-name="P339"><text:span text:style-name="T340">19.3</text:span><text:span text:style-name="T341">. išklausoma suinteresuotų institucijų atstovų pastabų bei pageidavimų dėl medžiokl</text:span><text:span text:style-name="T342">ėtvarkos darbų formos ir apimčių;</text:span></text:p>
      <text:p text:style-name="P343"><text:span text:style-name="T344">19.4</text:span><text:span text:style-name="T345">. aptariamos teritorijos, kurioje bus vykdomi medžioklėtvarkos darbai, specifinės ekologinės sąlygos, taip pat medžiojamųjų gyvūnų išteklių apsaugos ir naudojimo klausimai esamose saugomose teritorijose, taip pat s</text:span><text:span text:style-name="T346">pręstini klausimai, užtikrinant saugomų rūšių ir buveinių apsaugą;</text:span></text:p>
      <text:p text:style-name="P347"><text:span text:style-name="T348">19.5</text:span><text:span text:style-name="T349">. nustatomos visų suinteresuotų institucijų ir asmenų bendradarbiavimo sąlygos, renkant medžioklėtvarkai reikalingus duomenis;</text:span></text:p>
      <text:p text:style-name="P350"><text:span text:style-name="T351">19.6</text:span><text:span text:style-name="T352">. aptariama bei nusprendžiama, kokių smulkiosi</text:span><text:span text:style-name="T353">os medžiojamosios faunos gyvūnų kaip svarbių medžioklės objektų medžioklės plotų vienete apskaitos bus atliekamos, taip pat kokiais apskaitos metodais ir kokiais laikotarpiais bus atliekamos šios apskaitos;</text:span><text:s/></text:p>
      <text:p text:style-name="P354">Punkto pakeitimai:</text:p>
      <text:p text:style-name="P355"><text:span text:style-name="T356">Nr.<text:s/></text:span><text:a xlink:href="https://www.e-tar.lt/portal/legalAct.html?documentId=TAR.247D88DFE520" office:target-frame-name="_top" xlink:show="replace"><text:span text:style-name="T357">D1-543</text:span></text:a><text:span text:style-name="T358">, 2005-11-14, Žin., 2005, Nr. 137-4949 (2005-11-19), i. k. 105301MISAK00D1-543</text:span></text:p>
      <text:p text:style-name="Normal"/>
      <text:p text:style-name="P359"><text:span text:style-name="T360">19.7</text:span><text:span text:style-name="T361">. patvirtinamas darbų, kuriuos atliks Projekto rengėjas Projekto rengimo metu, grafikas;</text:span></text:p>
      <text:p text:style-name="P362"><text:span text:style-name="T363">19.8</text:span><text:span text:style-name="T364">. aptari</text:span><text:span text:style-name="T365">ami kiti su Projekto rengimu susiję klausimai.</text:span></text:p>
      <text:p text:style-name="P366"><text:span text:style-name="T367">20</text:span><text:span text:style-name="T368">. Pirmajam medžioklėtvarkos pasitarimui pirmininkauja Regiono departamento atstovas. Sprendimai laikomi priimtais tik tuo atveju, kai pasitarime dalyvauja ne mažiau kaip du trečdaliai Projekto rengėjo<text:s/></text:span><text:span text:style-name="T369">pakviestų atstovų, o už sprendimą balsuoja dauguma posėdyje dalyvaujančių asmenų. Kai pasitarime dalyvaujančių asmenų balsai dėl kurio nors sprendimo pasiskirsto po lygiai, tokiu atveju sprendžiamąjį balsą turi medžioklėtvarkos pasitarimo pirmininkas. Pasi</text:span><text:span text:style-name="T370">tarimas ir jo metu priimti sprendimai protokoluojami, protokolą pasirašo pasitarimui pirmininkavęs asmuo bei pasitarimo protokolą surašęs asmuo. Priimti sprendimai yra privalomi vykdant numatytus medžioklėtvarkos darbus.</text:span></text:p>
      <text:p text:style-name="P371"/>
      <text:p text:style-name="P372"><text:span text:style-name="T373">V</text:span><text:span text:style-name="T374">.<text:s/></text:span><text:span text:style-name="T375">Medžiojamųjų gyvūnų<text:s/></text:span><text:span text:style-name="T376">išteklių ir medžioklės plotų bioekologinių sąlygų tyrimo etapas</text:span></text:p>
      <text:p text:style-name="P377"/>
      <text:p text:style-name="P378"><text:span text:style-name="T379">21</text:span><text:span text:style-name="T380">. Projekto rengėjas medžioklės plotuose, kuriems rengiamas Projektas, privalo atlikti elninių žvėrių apskaitą netiesioginiu būdu (Makeino-Jurgensono metodas) bei įvertinti elninių žvėri</text:span><text:span text:style-name="T381">ų žiemos ganyklas (Š. Olduso metodas). Tyrimai atliekami pavasarį, ištirpus sniegui, tačiau ne vėliau kaip iki žolinės augalijos dangos, galinčios sutrukdyti tiksliai atlikti elninių žvėrių apskaitą, susiformavimo.</text:span></text:p>
      <text:p text:style-name="P382"><text:span text:style-name="T383">22</text:span><text:span text:style-name="T384">. Elninių žvėrių apskaitos metu tur</text:span><text:span text:style-name="T385">i būti nustatyta faktinė elninių žvėrių gausa, tankumas bei šių žvėrių populiacijų struktūra pagal lytis ir amžių, pateikiant apskaitos rezultatus šio Aprašo 2 priede nustatyta forma. Danielių ir stirnų populiacijų struktūra pagal lytis nenustatinėjama. Nu</text:span><text:span text:style-name="T386">statant visų vietovėje gyvenančių elninių žvėrių rūšių populiacijų amžiaus struktūrą, žvėrys skirstomi į suaugusius ir jauniklius. Projekto rengėjas palygina Makeino-Jurgensono metodu gautus elninių žvėrių apskaitos duomenis su medžioklės plotų naudotojų p</text:span><text:span text:style-name="T387">rašyme–pasiūlyme dėl sumedžiojimo limitų nustatymo pateiktais preliminariais elninių žvėrių gausos duomenimis. Projekto rengėjas pateikia išvadas ir rekomendacijas dėl tolesnio sumedžiojimo limitų planavimo bei priemonių šių žvėrių gausai didinti ar mažint</text:span><text:span text:style-name="T388">i įgyvendinimo.</text:span></text:p>
      <text:p text:style-name="P389"><text:span text:style-name="T390">23</text:span><text:span text:style-name="T391">. Elninių žvėrių žiemos ganyklų tyrimo Š. Olduso metodu rezultatai pateikiami šio Aprašo 3 priede nustatyta forma. Nustatoma natūralių pašarų žiemos ganyklose sudėtis ir sunaudojimas,<text:s/></text:span><text:soft-page-break/><text:span text:style-name="T392">medžių ir krūmų pažeidimo laipsnis. Apžvelgiami ka</text:span><text:span text:style-name="T393">smetinio elninių žvėrių daromo neigiamo poveikio miško želdiniams, žėliniams ir medynams įvertinimo, vykdomo pagal Medžioklės Lietuvos Respublikos teritorijoje taisyklių, patvirtintų aplinkos ministro 2000 m. birželio 27 d. įsakymu Nr. 258 (Žin., 2000, Nr.</text:span><text:span text:style-name="T394"><text:s/></text:span><text:a xlink:href="https://www.e-tar.lt/portal/lt/legalAct/TAR.308F43BA7D00" office:target-frame-name="_blank" xlink:show="new"><text:span text:style-name="T395">53-1540</text:span></text:a><text:span text:style-name="T396">; 2002, Nr.<text:s/></text:span><text:a xlink:href="https://www.e-tar.lt/portal/lt/legalAct/TAR.B053892D318A" office:target-frame-name="_blank" xlink:show="new"><text:span text:style-name="T397">97-4308</text:span></text:a><text:span text:style-name="T398">), reikalavimus, duomenys. Šios apžvalgos ir elninių žvėrių</text:span><text:span text:style-name="T399"><text:s/>žiemos ganyklų tyrimo pagrindu nustatoma teritorijos talpa elniniams žvėrims, apskaičiuojamas mažiausias ir didžiausias leistinas elninių žvėrių gausumas, atsižvelgiant į šio Aprašo 4 priede nurodytas orientacines normas. Projekto rengėjas parengia rekome</text:span><text:span text:style-name="T400">ndacijas dėl elninių žvėrių daromo neigiamo poveikio miško želdiniams ir žėliniams valdymo, medžioklės plotų talpumo elniniams žvėrims didinimo, biotechninių želdinių veisimo, papildomo žvėrių šėrimo žiemos metu.</text:span></text:p>
      <text:p text:style-name="P401"><text:span text:style-name="T402">24.</text:span><text:span text:style-name="T403"><text:s/>Neteko galios nuo 2005-11-20</text:span></text:p>
      <text:p text:style-name="P404">Punkto<text:s/>naikinimas:</text:p>
      <text:p text:style-name="P405"><text:span text:style-name="T406">Nr.<text:s/></text:span><text:a xlink:href="https://www.e-tar.lt/portal/legalAct.html?documentId=TAR.247D88DFE520" office:target-frame-name="_top" xlink:show="replace"><text:span text:style-name="T407">D1-543</text:span></text:a><text:span text:style-name="T408">, 2005-11-14, Žin. 2005, Nr. 137-4949 (2005-11-19), i. k. 105301MISAK00D1-543</text:span></text:p>
      <text:p text:style-name="Normal"/>
      <text:p text:style-name="P409"><text:span text:style-name="T410">25.</text:span><text:span text:style-name="T411"><text:s/>Neteko galios nuo 2005-11-20</text:span></text:p>
      <text:p text:style-name="P412">Punkto naikinimas:</text:p>
      <text:p text:style-name="P413"><text:span text:style-name="T414">Nr.<text:s/></text:span><text:a xlink:href="https://www.e-tar.lt/portal/legalAct.html?documentId=TAR.247D88DFE520" office:target-frame-name="_top" xlink:show="replace"><text:span text:style-name="T415">D1-543</text:span></text:a><text:span text:style-name="T416">, 2005-11-14, Žin. 2005, Nr. 137-4949 (2005-11-19), i. k. 105301MISAK00D1-543</text:span></text:p>
      <text:p text:style-name="Normal"/>
      <text:p text:style-name="P417"><text:span text:style-name="T418">26.</text:span><text:span text:style-name="T419"><text:s/>Neteko galios nuo 2005-11-20</text:span></text:p>
      <text:p text:style-name="P420">Punkto naikinimas:</text:p>
      <text:p text:style-name="P421"><text:span text:style-name="T422">Nr.<text:s/></text:span><text:a xlink:href="https://www.e-tar.lt/portal/legalAct.html?documentId=TAR.247D88DFE520" office:target-frame-name="_top" xlink:show="replace"><text:span text:style-name="T423">D1-543</text:span></text:a><text:span text:style-name="T424">, 2005-11-14, Žin. 2005, Nr. 137-4949 (2005-11-19), i. k. 105301MISAK00D1-543</text:span></text:p>
      <text:p text:style-name="Normal"/>
      <text:p text:style-name="P425"><text:span text:style-name="T426">27</text:span><text:span text:style-name="T427">. Įvertinama smulkiosios medžiojamosios faunos gyvūnų, kurių apskaitas pagal pirmojo<text:s/></text:span><text:span text:style-name="T428">medžioklėtvarkos pasitarimo sprendimą būtina atlikti, gausa. Aprašomos rekomenduojamos įgyvendinti priemonės dėl šių gyvūnų apsaugos ir gausinimo, žalingų plėšriųjų gyvūnų gausos mažinimo.</text:span><text:s/></text:p>
      <text:p text:style-name="P429">Punkto pakeitimai:</text:p>
      <text:p text:style-name="P430"><text:span text:style-name="T431">Nr.<text:s/></text:span><text:a xlink:href="https://www.e-tar.lt/portal/legalAct.html?documentId=TAR.247D88DFE520" office:target-frame-name="_top" xlink:show="replace"><text:span text:style-name="T432">D1-543</text:span></text:a><text:span text:style-name="T433">, 2005-11-14, Žin., 2005, Nr. 137-4949 (2005-11-19), i. k. 105301MISAK00D1-543</text:span></text:p>
      <text:p text:style-name="Normal"/>
      <text:p text:style-name="P434"><text:span text:style-name="T435">28</text:span><text:span text:style-name="T436">. Projekto rengėjas įvertina, ar teisingai medžioklėtvarkos požiūriu yra nustatytos medžioklės plotų vienetų ribos, ir prirei</text:span><text:span text:style-name="T437">kus suformuluoja atitinkamą pasiūlymą savivaldybės komisijai, sudarančiai medžioklės plotų vienetų ribas ir keičiančiai jų ribas dėl medžioklės plotų vienetų ribų pakeitimo, analizuodamas šiuos aspektus:</text:span></text:p>
      <text:p text:style-name="P438"><text:span text:style-name="T439">28.1</text:span><text:span text:style-name="T440">. tauriųjų elnių elementarių populiacijų užima</text:span><text:span text:style-name="T441">mus plotus;</text:span></text:p>
      <text:p text:style-name="P442"><text:span text:style-name="T443">28.2</text:span><text:span text:style-name="T444">. medžioklės plotų vienetų ribų atitikimą Medžioklės plotų vieneto vientisumo kriterijams ir reikalavimams medžioklės plotų vienetų riboms nustatyti, patvirtintiems aplinkos ministro 2002 m. rugsėjo 30 d. įsakymu Nr. 514 (Žin., 2002, Nr</text:span><text:span text:style-name="T445">.<text:s/></text:span><text:a xlink:href="https://www.e-tar.lt/portal/lt/legalAct/TAR.F30471C6765E" office:target-frame-name="_blank" xlink:show="new"><text:span text:style-name="T446">98-4345</text:span></text:a><text:span text:style-name="T447">).</text:span></text:p>
      <text:p text:style-name="P448"><text:span text:style-name="T449">29</text:span><text:span text:style-name="T450">. Analizuodamas įvykusius teritorijos naudojimo pokyčius bei atsižvelgdamas į naujų saugomų teritorijų, kuriose medžioti yra draudžiama, įsteigimą, ter</text:span><text:span text:style-name="T451">itorijos miškingumo bei medynų rūšinės sudėties pokyčius, Projekto rengėjas patikslina pagrindinius duomenis, naudojamus užmokesčiui už medžiojamųjų gyvūnų išteklių naudojimą apskaičiuoti: medžioklės plotų vieneto plotą bei medžioklės plotų kategorijas pag</text:span><text:span text:style-name="T452">al tinkamumą medžiojamiesiems gyvūnams gyventi ir veistis (pagal šio Aprašo 4 priedą).</text:span></text:p>
      <text:p text:style-name="P453"/>
      <text:p text:style-name="P454"><text:span text:style-name="T455">VI</text:span><text:span text:style-name="T456">.<text:s/></text:span><text:span text:style-name="T457">medžioklėtvarkos priemonių projektavimo etapas</text:span></text:p>
      <text:p text:style-name="P458"/>
      <text:p text:style-name="P459"><text:span text:style-name="T460">30</text:span><text:span text:style-name="T461">. Projekto rengėjas paruošia atskirų medžioklės plotų vienetų planus masteliu 1:25 000, kai plotai yra mažesni kaip 7 tūkst. ha, arba 1:50 000, kai jų plotai yra didesni kaip 7 tūkst. ha. Minėtame plane turi būti ši informacija: miškai bei jų pavadinimai,<text:s/></text:span><text:span text:style-name="T462">miško kvartalinių tinklas, miško kvartalų numeriai, pažymėti valstybinės reikšmės miškų plotai, vandens telkiniai, melioracijos grioviai, gyvenvietės, medelynai ir sodai, keliai, geležinkeliai, kitos urbanizuotos teritorijos, gretimybės, taip pat žemės skl</text:span><text:span text:style-name="T463">ypai, kuriuose medžioti uždraudė jų savininkai, vadovaudamiesi Lietuvos Respublikos medžioklės įstatymo (Žin., 2002, Nr.<text:s/></text:span><text:a xlink:href="https://www.e-tar.lt/portal/lt/legalAct/TAR.A92E17FDCD13" office:target-frame-name="_blank" xlink:show="new"><text:span text:style-name="T464">65-2634</text:span></text:a><text:span text:style-name="T465">) 13 straipsniu. Tais atvejais, kai medžiok</text:span><text:span text:style-name="T466">lės plotai yra valstybiniame parke, biosferos rezervate ar poligone, valstybinio<text:s/></text:span><text:soft-page-break/><text:span text:style-name="T467">rezervato buferinės apsaugos zonoje, valstybiniame ar savivaldybės draustinyje ar atkuriamajame sklype, Projekto rengėjas medžioklės plotų vieneto plane pažymi šios saugomos t</text:span><text:span text:style-name="T468">eritorijos ribas ir jos funkcinio prioriteto zonų ribas (jei saugoma teritorija yra suskirstyta į tokias zonas). Aiškinamajame rašte aprašomi saugomoje teritorijoje ar atskirose jos funkcinio prioriteto zonose galiojantys veiklos apribojimai, susiję su med</text:span><text:span text:style-name="T469">žiokle.</text:span></text:p>
      <text:p text:style-name="P470"><text:span text:style-name="T471">31</text:span><text:span text:style-name="T472">. Kai Projektas rengiamas medžioklės plotams, kurie buvo tvarkomi pagal anksčiau parengtą ir patvirtintą Projektą, įvertinama, ar medžioklės plotų naudotojai vykdė ankstesniu Projektu nustatytas medžiojamųjų gyvūnų išteklių naudojimo, apsaugo</text:span><text:span text:style-name="T473">s ir gausinimo sąlygas bei įgyvendino ankstesniame Projekte numatytas privalomas priemones.</text:span></text:p>
      <text:p text:style-name="P474"><text:span text:style-name="T475">32</text:span><text:span text:style-name="T476">. Projekto rengėjas įvertina medžioklės plotų naudotojų vykdomas biotechnines priemones ir įrengtus įrenginius, taip pat pateikia pasiūlymus dėl tolesnio jų t</text:span><text:span text:style-name="T477">varkymo bei dėl naujų įrenginių įrengimo ar priemonių taikymo. Projekto rengėjas nurodo, kurios iš siūlomų priemonių yra rekomenduojamos ir kurios yra privalomos įgyvendinti, kad būtų sudarytos reikiamos ekologinės sąlygos išlaikyti gyvybingas tam tikrų me</text:span><text:span text:style-name="T478">džiojamųjų gyvūnų populiacijas, užtikrinti minimalų jų gausumą ar būtų išvengta didesnės medžiojamųjų gyvūnų daromos žalos miškui, žemės ūkio pasėliams, kitiems žmogaus ūkinės veiklos objektams bei saugomoms augalų ir gyvūnų rūšims ar buveinėms. Taip pat p</text:span><text:span text:style-name="T479">ateikiamos rekomendacijos dėl gyvūnų pirminio apdorojimo aikštelių įrengimo vietų bei dėl papildomų pašarų, reikalingų žvėrims žiemos metu šerti, kiekio.</text:span></text:p>
      <text:p text:style-name="P480"/>
      <text:p text:style-name="P481"><text:span text:style-name="T482">VII</text:span><text:span text:style-name="T483">.<text:s/></text:span><text:span text:style-name="T484">Projekto derinimas, teikimas tvirtinti bei tvirtinimas</text:span></text:p>
      <text:p text:style-name="P485"/>
      <text:p text:style-name="P486"><text:span text:style-name="T487">33</text:span><text:span text:style-name="T488">. Užbaigus projektavimo<text:s/></text:span><text:span text:style-name="T489">darbus, Projekto derinimo tikslais jo rengėjas organizuoja antrąjį medžioklėtvarkos pasitarimą, į kurį raštu pakviečia asmenis, nurodytus šio Aprašo 18 punkte. Antrasis medžioklėtvarkos pasitarimas organizuojamas ir sprendimai jo metu priimami Aprašo 20 pu</text:span><text:span text:style-name="T490">nkte nustatyta tvarka.</text:span></text:p>
      <text:p text:style-name="P491"><text:span text:style-name="T492">34</text:span><text:span text:style-name="T493">. Antrojo medžioklėtvarkos pasitarimo tikslas – su suinteresuotais asmenimis aptarti pagrindinius antrojo medžiojamųjų gyvūnų išteklių ir medžioklės plotų bioekologinių sąlygų tyrimo etapo bei medžioklėtvarkos priemonių projekt</text:span><text:span text:style-name="T494">avimo etapo metu nustatytus rodiklius bei gauti jų pritarimą parengtam Projektui. Antrojo medžioklėtvarkos pasitarimo metu priimami sprendimai dėl mažiausio ir didžiausio leistino elninių žvėrių gausumo, šernų gausos reguliavimo esamose saugomose teritorij</text:span><text:span text:style-name="T495">ose, siūlymo savivaldybės komisijai medžioklės plotų vienetams sudaryti bei jų riboms pakeisti dėl esamų medžioklės plotų vienetų ribų pakeitimo, medžioklės plotų naudotojų vykdomų biotechninių priemonių ir įrengtų įrenginių, taip pat pateiktų pasiūlymų dė</text:span><text:span text:style-name="T496">l tolesnio jų tvarkymo bei dėl naujų įrenginių įrengimo ar priemonių taikymo. Įstaigos ir organizacijos, negalinčios skirti atstovų dalyvauti medžioklėtvarkos pasitarime, iki numatyto medžioklėtvarkos pasitarimo gali raštu Regiono departamentui pateikti sa</text:span><text:span text:style-name="T497">vo pastabas ir pasiūlymus, kurie turi būti apsvarstyti pasitarimo metu. Pasitarimo, kurio metu priimamas sprendimas pritarti parengtam Projektui, protokolas laikomas Projekto suderinimo dokumentu. Pasitarime nedalyvavę suinteresuoti asmenys savo išvadą dėl</text:span><text:span text:style-name="T498"><text:s/>Projekto suderinimo (be pastabų ar su jomis) pateikia raštu Projekto rengėjams.</text:span></text:p>
      <text:p text:style-name="P499">Punkto pakeitimai:</text:p>
      <text:p text:style-name="P500"><text:span text:style-name="T501">Nr.<text:s/></text:span><text:a xlink:href="https://www.e-tar.lt/portal/legalAct.html?documentId=TAR.247D88DFE520" office:target-frame-name="_top" xlink:show="replace"><text:span text:style-name="T502">D1-543</text:span></text:a><text:span text:style-name="T503">, 2005-11-14, Žin., 2005, Nr. 137-4949 (2005-11-19), i. k. 10530</text:span><text:span text:style-name="T504">1MISAK00D1-543</text:span></text:p>
      <text:p text:style-name="Normal"/>
      <text:p text:style-name="P505"><text:span text:style-name="T506">35</text:span><text:span text:style-name="T507">. Projekto rengėjas pateikia parengtą ir suderintą (be pastabų ar su jomis) Projektą tvirtinti Aplinkos ministerijai. Projektas pateikiamas trimis egzemplioriais. Patikrinus parengto dokumento atitikimą šiame Apraše nustatytiems reika</text:span><text:span text:style-name="T508">lavimams bei įvertinus kartu pateiktas pastabas, Projektas aplinkos ministro įsakymu patvirtinamas arba grąžinamas Projekto rengėjui pataisyti.</text:span></text:p>
      <text:p text:style-name="P509"><text:span text:style-name="T510">36</text:span><text:span text:style-name="T511">. Projektas įsigalioja nuo patvirtinimo dienos ir galioja 10 metų, jeigu jo tvirtinimo metu nenustatomas<text:s/></text:span><text:span text:style-name="T512">kitoks galiojimo laikas. Patvirtinto Projekto vienas egzempliorius saugomas Aplinkos ministerijoje, kiti du perduodami Regiono departamentui, iš kurių vieną jis perduoda medžioklės plotų naudotojui.</text:span></text:p>
      <text:p text:style-name="P513"/>
      <text:p text:style-name="P514"><text:span text:style-name="T515">VIII</text:span><text:span text:style-name="T516">.<text:s/></text:span><text:span text:style-name="T517">baigiamosios nuostatos</text:span></text:p>
      <text:p text:style-name="P518"/>
      <text:p text:style-name="P519"><text:span text:style-name="T520">37</text:span><text:span text:style-name="T521">. Patvirtintas</text:span><text:span text:style-name="T522"><text:s/>Projektas Regiono departamento direktoriaus teikimu gali būti keičiamas, jei šio Aprašo 18 punkte nurodyti asmenys pritaria siūlomam pakeitimui.</text:span></text:p>
      <text:p text:style-name="P523"><text:span text:style-name="T524">______________</text:span></text:p>
      <text:p text:style-name="P525"/>
      <text:soft-page-break/>
      <text:p text:style-name="P526">Medžioklėtvarkos projektų rengimo,<text:s/></text:p>
      <text:p text:style-name="P527">derinimo ir tvirtinimo tvarkos aprašo</text:p>
      <text:p text:style-name="P528">1<text:s/>priedas</text:p>
      <text:p text:style-name="P529"/>
      <text:p text:style-name="P530"><text:span text:style-name="T531">MEDŽIOKLĖS PLOTŲ VIENETO PLOTAS BEI MEDŽIOKLĖS PLOTŲ KATEGORIJOS PAGAL TINKAMUMĄ MEDŽIOJAMIESIEMS GYVŪNAMS GYVENTI IR VEISTIS</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MEDŽIOKLĖS PLOTŲ KATEGORIJOS PAGAL TINKAMUMĄ MEDŽIOJAMIESIEMS GYVŪNAMS GYVENTI IR VEISTIS</text:p>
          </table:table-cell>
          <table:table-cell table:style-name="TableCell540">
            <text:p text:style-name="P541">KATEGORIJOS ŽYMĖJIMAS</text:p>
          </table:table-cell>
          <table:table-cell table:style-name="TableCell542">
            <text:p text:style-name="P543">PLOTAS, HA</text:p>
          </table:table-cell>
        </table:table-row>
        <table:table-row table:style-name="TableRow544">
          <table:table-cell table:style-name="TableCell545">
            <text:p text:style-name="P546">Gryni lapuočių ir mišrūs lapuočių su spygliuočiais medynai (spygliuočių – iki 5 sudedamųjų dalių)</text:p>
          </table:table-cell>
          <table:table-cell table:style-name="TableCell547">
            <text:p text:style-name="P548">I</text:p>
          </table:table-cell>
          <table:table-cell table:style-name="TableCell549">
            <text:p text:style-name="P550"/>
          </table:table-cell>
        </table:table-row>
        <table:table-row table:style-name="TableRow551">
          <table:table-cell table:style-name="TableCell552">
            <text:p text:style-name="P553">Mišrūs spygliuočių su lapuočiais medynai (lapuočių – 3-5 sudedamosios dalys)</text:p>
          </table:table-cell>
          <table:table-cell table:style-name="TableCell554">
            <text:p text:style-name="P555">II</text:p>
          </table:table-cell>
          <table:table-cell table:style-name="TableCell556">
            <text:p text:style-name="P557"/>
          </table:table-cell>
        </table:table-row>
        <table:table-row table:style-name="TableRow558">
          <table:table-cell table:style-name="TableCell559">
            <text:p text:style-name="P560">Mišrūs spygliuočių su nedidele lapuočių priemaiša medynai (lapuočių – 1-2 sudedamosios dalys), gryni eglynai</text:p>
          </table:table-cell>
          <table:table-cell table:style-name="TableCell561">
            <text:p text:style-name="P562">III</text:p>
          </table:table-cell>
          <table:table-cell table:style-name="TableCell563">
            <text:p text:style-name="P564"/>
          </table:table-cell>
        </table:table-row>
        <table:table-row table:style-name="TableRow565">
          <table:table-cell table:style-name="TableCell566">
            <text:p text:style-name="P567">Gryni pušynai (kitų medžių rūšių ne daugiau kaip 1 sudedamoji dalis)</text:p>
          </table:table-cell>
          <table:table-cell table:style-name="TableCell568">
            <text:p text:style-name="P569">IV</text:p>
          </table:table-cell>
          <table:table-cell table:style-name="TableCell570">
            <text:p text:style-name="P571"/>
          </table:table-cell>
        </table:table-row>
        <table:table-row table:style-name="TableRow572">
          <table:table-cell table:style-name="TableCell573">
            <text:p text:style-name="P574">Laukai (žemės ūkio naudmenos ir krūmynai) Marijampolės apskrityje</text:p>
          </table:table-cell>
          <table:table-cell table:style-name="TableCell575">
            <text:p text:style-name="P576">V</text:p>
          </table:table-cell>
          <table:table-cell table:style-name="TableCell577">
            <text:p text:style-name="P578"/>
          </table:table-cell>
        </table:table-row>
        <table:table-row table:style-name="TableRow579">
          <table:table-cell table:style-name="TableCell580">
            <text:p text:style-name="P581">Laukai (žemės ūkio naudmenos ir krūmynai) kitoje Lietuvos Respublikos<text:s/>dalyje</text:p>
          </table:table-cell>
          <table:table-cell table:style-name="TableCell582">
            <text:p text:style-name="P583">VI</text:p>
          </table:table-cell>
          <table:table-cell table:style-name="TableCell584">
            <text:p text:style-name="P585"/>
          </table:table-cell>
        </table:table-row>
        <table:table-row table:style-name="TableRow586">
          <table:table-cell table:style-name="TableCell587">
            <text:p text:style-name="P588">Vandens telkiniai</text:p>
          </table:table-cell>
          <table:table-cell table:style-name="TableCell589">
            <text:p text:style-name="P590">VII</text:p>
          </table:table-cell>
          <table:table-cell table:style-name="TableCell591">
            <text:p text:style-name="P592"/>
          </table:table-cell>
        </table:table-row>
        <table:table-row table:style-name="TableRow593">
          <table:table-cell table:style-name="TableCell594">
            <text:p text:style-name="P595">IŠ VISO MEDŽIOKLĖS PLOTŲ VIENETE</text:p>
          </table:table-cell>
          <table:table-cell table:style-name="TableCell596">
            <text:p text:style-name="P597">-</text:p>
          </table:table-cell>
          <table:table-cell table:style-name="TableCell598">
            <text:p text:style-name="P599"/>
          </table:table-cell>
        </table:table-row>
      </table:table>
      <text:p text:style-name="P600">______________</text:p>
      <text:p text:style-name="P601"/>
      <text:soft-page-break/>
      <text:p text:style-name="P602">Medžioklėtvarkos projektų rengimo,<text:s/></text:p>
      <text:p text:style-name="P603">derinimo ir tvirtinimo tvarkos aprašo</text:p>
      <text:p text:style-name="P604">2<text:s/>priedas</text:p>
      <text:p text:style-name="P605"/>
      <text:p text:style-name="P606"><text:span text:style-name="T607">ELNINIŲ ŽVĖRIŲ APSKAITOS MAKEINO – JURGENSONO METODU REZULTATAI</text:span></text:p>
      <text:p text:style-name="P608"/>
      <text:p text:style-name="P609">Apskaitos metai<text:s/><text:tab/></text:p>
      <text:p text:style-name="P610">Medžioklės plotų vieneto pavadinimas<text:s/><text:tab/></text:p>
      <text:p text:style-name="P611">Apskaitos maršruto ilgis, km<text:s/><text:tab/></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ELNINIŲ ŽVĖRIŲ RŪŠYS</text:p>
          </table:table-cell>
          <table:table-cell table:style-name="TableCell624" table:number-rows-spanned="2">
            <text:p text:style-name="P625">GAUSA, VNT.</text:p>
          </table:table-cell>
          <table:table-cell table:style-name="TableCell626" table:number-rows-spanned="2">
            <text:p text:style-name="P627">TANKUMAS, VNT./1000 HA MIŠKO</text:p>
          </table:table-cell>
          <table:table-cell table:style-name="TableCell628" table:number-columns-spanned="2">
            <text:p text:style-name="P629">SUAUGUSIŲ ŽVĖRIŲ LYČIŲ STRUKTŪRA, VNT.</text:p>
          </table:table-cell>
          <table:covered-table-cell/>
          <table:table-cell table:style-name="TableCell630" table:number-columns-spanned="2">
            <text:p text:style-name="P631">AMŽIAUS STRUKTŪRA, VNT.</text:p>
          </table: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PATINŲ</text:p>
          </table:table-cell>
          <table:table-cell table:style-name="TableCell638">
            <text:p text:style-name="P639">PATELIŲ</text:p>
          </table:table-cell>
          <table:table-cell table:style-name="TableCell640">
            <text:p text:style-name="P641">SUAUGUSIŲ</text:p>
          </table:table-cell>
          <table:table-cell table:style-name="TableCell642">
            <text:p text:style-name="P643">JAUNIKLIŲ</text:p>
          </table:table-cell>
        </table:table-row>
        <table:table-row table:style-name="TableRow644">
          <table:table-cell table:style-name="TableCell645">
            <text:p text:style-name="P646">BRIEDI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AURUSIS ELNIA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STIRNA</text:p>
          </table:table-cell>
          <table:table-cell table:style-name="TableCell677">
            <text:p text:style-name="P678"/>
          </table:table-cell>
          <table:table-cell table:style-name="TableCell679">
            <text:p text:style-name="P680"/>
          </table:table-cell>
          <table:table-cell table:style-name="TableCell681">
            <text:p text:style-name="P682">-</text:p>
          </table:table-cell>
          <table:table-cell table:style-name="TableCell683">
            <text:p text:style-name="P684">-</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DANIELIUS</text:p>
          </table:table-cell>
          <table:table-cell table:style-name="TableCell692">
            <text:p text:style-name="P693"/>
          </table:table-cell>
          <table:table-cell table:style-name="TableCell694">
            <text:p text:style-name="P695"/>
          </table:table-cell>
          <table:table-cell table:style-name="TableCell696">
            <text:p text:style-name="P697">-</text:p>
          </table:table-cell>
          <table:table-cell table:style-name="TableCell698">
            <text:p text:style-name="P699">-</text:p>
          </table:table-cell>
          <table:table-cell table:style-name="TableCell700">
            <text:p text:style-name="P701"/>
          </table:table-cell>
          <table:table-cell table:style-name="TableCell702">
            <text:p text:style-name="P703"/>
          </table:table-cell>
        </table:table-row>
      </table:table>
      <text:p text:style-name="P704">______________</text:p>
      <text:p text:style-name="P705"/>
      <text:soft-page-break/>
      <text:p text:style-name="P706">Medžioklėtvarkos projektų rengimo,<text:s/></text:p>
      <text:p text:style-name="P707">derinimo ir tvirtinimo tvarkos aprašo</text:p>
      <text:p text:style-name="P708">3<text:s/>priedas</text:p>
      <text:p text:style-name="P709"/>
      <text:p text:style-name="P710"><text:span text:style-name="T711">ELNINIŲ ŽVĖRIŲ ŽIEMOS GANYKLŲ TYRIMO Š. OLDUSO METODU REZULTATAI</text:span></text:p>
      <text:p text:style-name="P712"/>
      <text:p text:style-name="P713">Tyrimo metai<text:s/><text:tab/></text:p>
      <text:p text:style-name="P714">Medžioklės plotų vieneto pavadinimas<text:s/><text:tab/></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POMIŠKIO IR TRAKO RŪŠYS</text:p>
          </table:table-cell>
          <table:table-cell table:style-name="TableCell726">
            <text:p text:style-name="P727">RŪŠIES SUTINKAMUMO DAŽNUMAS</text:p>
          </table:table-cell>
          <table:table-cell table:style-name="TableCell728">
            <text:p text:style-name="P729">RŪŠIES GAUSUMAS GANYKLOSE</text:p>
          </table:table-cell>
          <table:table-cell table:style-name="TableCell730">
            <text:p text:style-name="P731">RŪŠIES PAŽEIDIMO INTENSYVUMAS</text:p>
          </table:table-cell>
          <table:table-cell table:style-name="TableCell732">
            <text:p text:style-name="P733">UTILIZACIJOS FAKTORIUS</text:p>
          </table:table-cell>
          <table:table-cell table:style-name="TableCell734">
            <text:p text:style-name="P735">RŪŠIES SUDEDAMOJI DALIS BENDRAME PAŠARŲ BALANSE</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______________</text:p>
      <text:p text:style-name="P802"/>
      <text:soft-page-break/>
      <text:p text:style-name="P803">Medžioklėtvarkos projektų rengimo,<text:s/></text:p>
      <text:p text:style-name="P804">derinimo ir tvirtinimo tvarkos aprašo</text:p>
      <text:p text:style-name="P805">4<text:s/>priedas</text:p>
      <text:p text:style-name="P806"/>
      <text:p text:style-name="P807"><text:span text:style-name="T808">DIDŽIAUSIO LEISTINO ELNINIŲ ŽVĖRIŲ TANKUMO MIŠKUOSE ORIENTACINĖS NORMO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MIŠKO TIPAI</text:p>
          </table:table-cell>
          <table:table-cell table:style-name="TableCell818" table:number-columns-spanned="3">
            <text:p text:style-name="P819">ŽVĖRIŲ SKAIČIUS 1000 HA MIŠKO</text:p>
          </table:table-cell>
          <table:covered-table-cell/>
          <table:covered-table-cell/>
        </table:table-row>
        <table:table-row table:style-name="TableRow820">
          <table:covered-table-cell>
            <text:p text:style-name="P821"/>
          </table:covered-table-cell>
          <table:table-cell table:style-name="TableCell822">
            <text:p text:style-name="P823">BRIEDIS</text:p>
          </table:table-cell>
          <table:table-cell table:style-name="TableCell824">
            <text:p text:style-name="P825">TAURUSIS<text:s/>ELNIAS</text:p>
          </table:table-cell>
          <table:table-cell table:style-name="TableCell826">
            <text:p text:style-name="P827">STIRNA</text:p>
          </table:table-cell>
        </table:table-row>
        <table:table-row table:style-name="TableRow828">
          <table:table-cell table:style-name="TableCell829">
            <text:p text:style-name="P830">Lapuočių ir mišrūs lapuočių su spygliuočiais medynai (vyrauja garšvinės ir viksvinės įvairiažolės miško tipų serijos)</text:p>
          </table:table-cell>
          <table:table-cell table:style-name="TableCell831">
            <text:p text:style-name="P832">4</text:p>
          </table:table-cell>
          <table:table-cell table:style-name="TableCell833">
            <text:p text:style-name="P834">15</text:p>
          </table:table-cell>
          <table:table-cell table:style-name="TableCell835">
            <text:p text:style-name="P836">55</text:p>
          </table:table-cell>
        </table:table-row>
        <table:table-row table:style-name="TableRow837">
          <table:table-cell table:style-name="TableCell838">
            <text:p text:style-name="P839">Mišrūs spygliuočių medynai su lapuočiais (vyrauja kiškiakopūstinės ir kiškiakopūstinės-mėlyninės miško tipų<text:s/>serijos)</text:p>
          </table:table-cell>
          <table:table-cell table:style-name="TableCell840">
            <text:p text:style-name="P841">3</text:p>
          </table:table-cell>
          <table:table-cell table:style-name="TableCell842">
            <text:p text:style-name="P843">12</text:p>
          </table:table-cell>
          <table:table-cell table:style-name="TableCell844">
            <text:p text:style-name="P845">45</text:p>
          </table:table-cell>
        </table:table-row>
        <table:table-row table:style-name="TableRow846">
          <table:table-cell table:style-name="TableCell847">
            <text:p text:style-name="P848">Mišrūs spygliuočių medynai su nežymia lapuočių priemaiša (vyrauja brukninės-mėlyninės ir mėlyninės miško tipų serijos)</text:p>
          </table:table-cell>
          <table:table-cell table:style-name="TableCell849">
            <text:p text:style-name="P850">2</text:p>
          </table:table-cell>
          <table:table-cell table:style-name="TableCell851">
            <text:p text:style-name="P852">12</text:p>
          </table:table-cell>
          <table:table-cell table:style-name="TableCell853">
            <text:p text:style-name="P854">35</text:p>
          </table:table-cell>
        </table:table-row>
        <table:table-row table:style-name="TableRow855">
          <table:table-cell table:style-name="TableCell856">
            <text:p text:style-name="P857">Gryni pušynai (vyrauja kerpinės ir brukninės miško tipų serijos)</text:p>
          </table:table-cell>
          <table:table-cell table:style-name="TableCell858">
            <text:p text:style-name="P859">1</text:p>
          </table:table-cell>
          <table:table-cell table:style-name="TableCell860">
            <text:p text:style-name="P861">6</text:p>
          </table:table-cell>
          <table:table-cell table:style-name="TableCell862">
            <text:p text:style-name="P863">15</text:p>
          </table:table-cell>
        </table:table-row>
      </table:table>
      <text:p text:style-name="P864"/>
      <text:p text:style-name="P865">Pastabos:</text:p>
      <text:p text:style-name="P866">1. Miškuose, kuriuose<text:s/>kartu gyvena daugiau kaip viena elninių žvėrių rūšis, nurodytas konkrečios rūšies tankumas yra leistinas tik atitinkamai sumažinus kitų rūšių žvėrių tankumą, laikant, kad 1 briedis prilygsta 3 tauriesiems elniams, o 1 taurusis elnias – 4 stirnoms. Jei miškuose iš elninių žvėrių kartu gyvena tik briedžiai ir stirnos (tauriųjų elnių nėra), mažinti leistino kurios nors iš šių žvėrių rūšių tankumo nereikia.</text:p>
      <text:p text:style-name="P867">2. Laukų izoliuotiems, mažesniems kaip 300 ha ploto miškams, nutolusiems nuo didesnių kaip 300 ha ploto miškų daugiau kaip 1 km, tauriųjų elnių ir briedžių leistinas tankumas neskaičiuojamas.</text:p>
      <text:p text:style-name="P868">3. Mažesniuose kaip 300 ha ploto miškuose leistinas stirnų tankumas padidinamas 2 kartus.</text:p>
      <text:p text:style-name="P869">______________</text:p>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aplinkos mini</text:span><text:span text:style-name="T879">sterija, Įsakymas</text:span></text:p>
      <text:p text:style-name="P880"><text:span text:style-name="T881">Nr.<text:s/></text:span><text:a xlink:href="https://www.e-tar.lt/portal/legalAct.html?documentId=TAR.247D88DFE520" office:target-frame-name="_top" xlink:show="replace"><text:span text:style-name="T882">D1-543</text:span></text:a><text:span text:style-name="T883">, 2005-11-14, Žin., 2005, Nr. 137-4949 (2005-11-19), i. k. 105301MISAK00D1-543</text:span></text:p>
      <text:p text:style-name="P884"><text:span text:style-name="T885">Dėl Lietuvos Respublikos aplinkos ministro 2005 m. kovo 21 d. įsaky</text:span><text:span text:style-name="T886">mo Nr. D1-162 "Dėl Medžioklėtvarkos projektų rengimo, derinimo, teikimo tvirtinti ir tvirtinimo tvarkos aprašo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8T08:01:00Z</meta:creation-date>
    <dc:date>2018-06-28T08:01:00Z</dc:date>
    <meta:template xlink:href="Normal.dotm" xlink:type="simple"/>
    <meta:editing-cycles>2</meta:editing-cycles>
    <meta:editing-duration>PT0S</meta:editing-duration>
    <meta:document-statistic meta:page-count="12" meta:paragraph-count="235" meta:word-count="3465" meta:character-count="29256" meta:row-count="867" meta:non-whitespace-character-count="26026"/>
  </office:meta>
</office:document-meta>
</file>