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text-properties fo:letter-spacing="-0.001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text-position="super 66.6%"/>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text-position="super 66.6%"/>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text-position="super 66.6%"/>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text-position="super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font-size-complex="6pt"/>
    </style:style>
    <style:style style:name="P760" style:parent-style-name="Normal" style:master-page-name="MPF2"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TableColumn785" style:family="table-column">
      <style:table-column-properties style:column-width="1.2416in"/>
    </style:style>
    <style:style style:name="TableColumn786" style:family="table-column">
      <style:table-column-properties style:column-width="5.0569in"/>
    </style:style>
    <style:style style:name="Table784" style:family="table">
      <style:table-properties style:width="6.2986in" fo:margin-left="0in" table:align="left"/>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Row798" style:family="table-row">
      <style:table-row-properties style:min-row-height="0.0138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MSTT3130f253bfO359119I00" style:font-name-complex="MSTT3130f253bfO359119I00" fo:font-size="9pt" style:font-size-asian="9pt" style:font-size-complex="9pt"/>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min-row-height="0.013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style>
    <style:style style:name="TableRow854" style:family="table-row">
      <style:table-row-properties style:min-row-height="0.0138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0138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0.0069in solid #000000" style:writing-mode="lr-tb" style:vertical-align="middle" fo:padding-top="0in" fo:padding-left="0.075in" fo:padding-bottom="0in" fo:padding-right="0.075in"/>
    </style:style>
    <style:style style:name="TableRow867" style:family="table-row">
      <style:table-row-properties style:min-row-height="0.0138in"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TableColumn892" style:family="table-column">
      <style:table-column-properties style:column-width="0.8229in" style:use-optimal-column-width="false"/>
    </style:style>
    <style:style style:name="TableColumn893" style:family="table-column">
      <style:table-column-properties style:column-width="0.4187in" style:use-optimal-column-width="false"/>
    </style:style>
    <style:style style:name="TableColumn894" style:family="table-column">
      <style:table-column-properties style:column-width="0.3312in" style:use-optimal-column-width="false"/>
    </style:style>
    <style:style style:name="TableColumn895" style:family="table-column">
      <style:table-column-properties style:column-width="4.7215in" style:use-optimal-column-width="false"/>
    </style:style>
    <style:style style:name="TableColumn896" style:family="table-column">
      <style:table-column-properties style:column-width="0.0041in" style:use-optimal-column-width="false"/>
    </style:style>
    <style:style style:name="Table891" style:family="table">
      <style:table-properties style:width="6.2986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ext-properties fo:font-size="11pt" style:font-size-asian="11pt" style:font-size-complex="11pt"/>
    </style:style>
    <style:style style:name="P1057" style:parent-style-name="Normal" style:family="paragraph">
      <style:paragraph-properties style:snap-to-layout-grid="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weight-complex="bold"/>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0138in" style:use-optimal-row-height="false" fo:keep-together="always"/>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weight-complex="bold"/>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0138in" style:use-optimal-row-height="false" fo:keep-together="always"/>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ableRow1107" style:family="table-row">
      <style:table-row-properties style:min-row-height="0.0138in"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9" style:parent-style-name="DefaultParagraphFont" style:family="text">
      <style:text-properties style:font-weight-complex="bold"/>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text-properties fo:font-weight="bold" style:font-weight-asian="bold" style:font-weight-complex="bold"/>
    </style:style>
    <style:style style:name="TableColumn1148" style:family="table-column">
      <style:table-column-properties style:column-width="1.2416in"/>
    </style:style>
    <style:style style:name="TableColumn1149" style:family="table-column">
      <style:table-column-properties style:column-width="5.0569in"/>
    </style:style>
    <style:style style:name="Table1147" style:family="table">
      <style:table-properties style:width="6.2986in" fo:margin-left="0in" table:align="left"/>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font-weight-complex="bold"/>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style:writing-mode="lr-tb"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Row1169" style:family="table-row">
      <style:table-row-properties style:min-row-height="0.0138in"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0138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Row1182" style:family="table-row">
      <style:table-row-properties style:min-row-height="0.0138in"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text-properties fo:font-weight="bold" style:font-weight-asian="bold"/>
    </style:style>
    <style:style style:name="TableColumn1205" style:family="table-column">
      <style:table-column-properties style:column-width="1.2416in"/>
    </style:style>
    <style:style style:name="TableColumn1206" style:family="table-column">
      <style:table-column-properties style:column-width="5.0569in"/>
    </style:style>
    <style:style style:name="Table1204" style:family="table">
      <style:table-properties style:width="6.2986in" fo:margin-left="0in" table:align="left"/>
    </style:style>
    <style:style style:name="TableRow1207" style:family="table-row">
      <style:table-row-properties style:min-row-height="0.0138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Row1219" style:family="table-row">
      <style:table-row-properties style:min-row-height="0.0138in"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Row1241" style:family="table-row">
      <style:table-row-properties style:min-row-height="0.0138in"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0138in" fo:keep-together="alway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0138in" fo:keep-together="alway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38in" fo:keep-together="alway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alibri"/>
    </style:style>
    <style:style style:name="T1467" style:parent-style-name="DefaultParagraphFont" style:family="text">
      <style:text-properties style:font-name="Courier New" style:font-name-asian="Calibri" fo:font-size="10pt" style:font-size-asian="10pt"/>
    </style:style>
    <style:style style:name="T1468" style:parent-style-name="DefaultParagraphFont" style:family="text">
      <style:text-properties style:font-name-asian="Calibri"/>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9" style:parent-style-name="Normal" style:family="paragraph">
      <style:text-properties text:display="none"/>
    </style:style>
    <style:style style:name="TableColumn1491" style:family="table-column">
      <style:table-column-properties style:column-width="1.2416in" style:use-optimal-column-width="false"/>
    </style:style>
    <style:style style:name="TableColumn1492" style:family="table-column">
      <style:table-column-properties style:column-width="5.0569in" style:use-optimal-column-width="false"/>
    </style:style>
    <style:style style:name="Table1490" style:family="table">
      <style:table-properties style:width="6.2986in" fo:margin-left="0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27in"/>
    </style:style>
    <style:style style:name="T1518" style:parent-style-name="DefaultParagraphFont" style:family="text">
      <style:text-properties fo:font-weight="bold" style:font-weight-asian="bold" fo:letter-spacing="-0.0027in"/>
    </style:style>
    <style:style style:name="T1519" style:parent-style-name="DefaultParagraphFont" style:family="text">
      <style:text-properties fo:letter-spacing="-0.0027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text-position="sub 66.6%"/>
    </style:style>
    <style:style style:name="T1524" style:parent-style-name="DefaultParagraphFont" style:family="text">
      <style:text-properties style:text-position="sub 66.6%"/>
    </style:style>
    <style:style style:name="T1525" style:parent-style-name="DefaultParagraphFont" style:family="text">
      <style:text-properties style:text-position="sub 66.6%"/>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fo:font-weight="bold" style:font-weight-asian="bold"/>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complex="Arial" style:font-weight-complex="bold" fo:font-size="8pt" style:font-size-asian="8pt" style:font-size-complex="8pt"/>
    </style:style>
    <style:style style:name="T1545" style:parent-style-name="DefaultParagraphFont" style:family="text">
      <style:text-properties style:font-weight-complex="bold"/>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weight-complex="bold"/>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olumn1625" style:family="table-column">
      <style:table-column-properties style:column-width="1.2416in" style:use-optimal-column-width="false"/>
    </style:style>
    <style:style style:name="TableColumn1626" style:family="table-column">
      <style:table-column-properties style:column-width="5.0569in" style:use-optimal-column-width="false"/>
    </style:style>
    <style:style style:name="Table1624" style:family="table">
      <style:table-properties style:width="6.2986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1604in"/>
    </style:style>
    <style:style style:name="T1635" style:parent-style-name="DefaultParagraphFont" style:family="text">
      <style:text-properties fo:font-weight="bold" style:font-weight-asian="bold"/>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9" style:parent-style-name="DefaultParagraphFont" style:family="text">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6" style:parent-style-name="DefaultParagraphFont" style:family="text">
      <style:text-properties style:font-weight-complex="bold"/>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fo:margin-left="0.07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weight="bold" style:font-weight-asian="bold"/>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weight="bold" style:font-weight-asian="bold"/>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font-weight-complex="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TableColumn1865" style:family="table-column">
      <style:table-column-properties style:column-width="1.2416in"/>
    </style:style>
    <style:style style:name="TableColumn1866" style:family="table-column">
      <style:table-column-properties style:column-width="5.0569in"/>
    </style:style>
    <style:style style:name="Table1864" style:family="table">
      <style:table-properties style:width="6.2986in" fo:margin-left="0in" table:align="left"/>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style>
    <style:style style:name="TableRow1886" style:family="table-row">
      <style:table-row-properties style:min-row-height="0.0138in"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0138in" fo:keep-together="alway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text-indent="0.0465in"/>
      <style:text-properties fo:font-weight="bold" style:font-weight-asian="bold"/>
    </style:style>
    <style:style style:name="TableRow1925" style:family="table-row">
      <style:table-row-properties style:min-row-height="0.0138in"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style>
    <style:style style:name="TableRow1950" style:family="table-row">
      <style:table-row-properties style:min-row-height="0.0138in" fo:keep-together="alway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weight-complex="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fo:text-transform="uppercase"/>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TableColumn1961" style:family="table-column">
      <style:table-column-properties style:column-width="0.2395in" style:use-optimal-column-width="false"/>
    </style:style>
    <style:style style:name="TableColumn1962" style:family="table-column">
      <style:table-column-properties style:column-width="1.002in" style:use-optimal-column-width="false"/>
    </style:style>
    <style:style style:name="TableColumn1963" style:family="table-column">
      <style:table-column-properties style:column-width="5.0569in" style:use-optimal-column-width="false"/>
    </style:style>
    <style:style style:name="Table1960" style:family="table">
      <style:table-properties style:width="6.2986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4pt" style:font-size-asian="14pt" style:font-size-complex="14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4pt" style:font-size-asian="14pt" style:font-size-complex="14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4pt" style:font-size-asian="14pt" style:font-size-complex="14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fo:font-size="14pt" style:font-size-asian="14pt" style:font-size-complex="14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3937in"/>
    </style:style>
    <style:style style:name="P2151" style:parent-style-name="Normal" style:family="paragraph">
      <style:paragraph-properties fo:margin-left="0.5263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indent="0.3937in"/>
    </style:style>
    <style:style style:name="P2155" style:parent-style-name="Normal" style:family="paragraph">
      <style:paragraph-properties fo:margin-left="0.5263in">
        <style:tab-stops/>
      </style:paragraph-properties>
    </style:style>
    <style:style style:name="P2156" style:parent-style-name="Normal" style:family="paragraph">
      <style:paragraph-properties fo:margin-left="0.5263in">
        <style:tab-stops/>
      </style:paragraph-propertie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keep-with-next="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T2198" style:parent-style-name="DefaultParagraphFont" style:family="text">
      <style:text-properties style:font-weight-complex="bold"/>
    </style:style>
    <style:style style:name="P2199" style:parent-style-name="Normal" style:family="paragraph">
      <style:paragraph-properties fo:margin-left="0.5in" fo:text-indent="-0.25in">
        <style:tab-stops/>
      </style:paragraph-properties>
    </style:style>
    <style:style style:name="P2200" style:parent-style-name="Normal" style:family="paragraph">
      <style:paragraph-properties fo:margin-left="0.3597in">
        <style:tab-stops/>
      </style:paragraph-properties>
    </style:style>
    <style:style style:name="P2201" style:parent-style-name="Normal" style:family="paragraph">
      <style:paragraph-properties fo:margin-left="0.3597in">
        <style:tab-stops/>
      </style:paragraph-properties>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5in" fo:text-indent="-0.25in">
        <style:tab-stops/>
      </style:paragraph-properties>
    </style:style>
    <style:style style:name="P2262" style:parent-style-name="Normal" style:family="paragraph">
      <style:paragraph-properties fo:margin-left="0.3597in">
        <style:tab-stops/>
      </style:paragraph-properties>
    </style:style>
    <style:style style:name="T2263" style:parent-style-name="DefaultParagraphFont" style:family="text">
      <style:text-properties style:font-weight-complex="bold"/>
    </style:style>
    <style:style style:name="P2264" style:parent-style-name="Normal" style:family="paragraph">
      <style:paragraph-properties fo:margin-left="0.5in" fo:text-indent="-0.25in">
        <style:tab-stops/>
      </style:paragraph-properties>
    </style:style>
    <style:style style:name="P2265" style:parent-style-name="Normal" style:family="paragraph">
      <style:paragraph-properties fo:margin-left="0.3597in">
        <style:tab-stops/>
      </style:paragraph-properties>
    </style:style>
    <style:style style:name="P2266" style:parent-style-name="Normal" style:family="paragraph">
      <style:paragraph-properties fo:margin-left="0.3597in">
        <style:tab-stops/>
      </style:paragraph-properties>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5in" fo:text-indent="-0.25in">
        <style:tab-stops/>
      </style:paragraph-properties>
    </style:style>
    <style:style style:name="P2295" style:parent-style-name="Normal" style:family="paragraph">
      <style:paragraph-properties fo:margin-left="0.3597in">
        <style:tab-stops/>
      </style:paragraph-properties>
    </style:style>
    <style:style style:name="P2296" style:parent-style-name="Normal" style:family="paragraph">
      <style:paragraph-properties fo:margin-left="0.5in" fo:text-indent="-0.25in">
        <style:tab-stops/>
      </style:paragraph-properties>
    </style:style>
    <style:style style:name="P2297" style:parent-style-name="Normal" style:family="paragraph">
      <style:paragraph-properties fo:margin-left="0.3597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letter-spacing="-0.0041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4" style:family="table-column">
      <style:table-column-properties style:column-width="1.2416in"/>
    </style:style>
    <style:style style:name="TableColumn2325" style:family="table-column">
      <style:table-column-properties style:column-width="5.0569in"/>
    </style:style>
    <style:style style:name="Table2323" style:family="table">
      <style:table-properties style:width="6.2986in" fo:margin-left="0in" table:align="left"/>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TableRow2338" style:family="table-row">
      <style:table-row-properties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weight-complex="bold"/>
    </style:style>
    <style:style style:name="TableRow2343" style:family="table-row">
      <style:table-row-properties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weight-complex="bold"/>
    </style:style>
    <style:style style:name="TableRow2361" style:family="table-row">
      <style:table-row-properties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style>
    <style:style style:name="TableRow2366" style:family="table-row">
      <style:table-row-properties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T2373" style:parent-style-name="DefaultParagraphFont" style:family="text">
      <style:text-properties style:font-name="Arial" style:font-name-asian="Calibri" style:font-name-complex="Arial" fo:font-size="10pt" style:font-size-asian="10pt"/>
    </style:style>
    <style:style style:name="T2374" style:parent-style-name="DefaultParagraphFont" style:family="text">
      <style:text-properties style:font-name-asian="Calibri"/>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weight-complex="bold"/>
    </style:style>
    <style:style style:name="P2392" style:parent-style-name="Normal" style:family="paragraph">
      <style:paragraph-properties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indent="4.0361in" style:page-number="1"/>
    </style:style>
    <style:style style:name="P2412" style:parent-style-name="Normal" style:family="paragraph">
      <style:paragraph-properties fo:text-indent="4.0361in">
        <style:tab-stops>
          <style:tab-stop style:type="left" style:position="3.6423in"/>
        </style:tab-stops>
      </style:paragraph-properties>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style:tab-stops>
          <style:tab-stop style:type="left" style:position="3.6423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fo:font-size="14pt" style:font-size-asian="14pt" style:font-size-complex="14pt"/>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7" style:parent-style-name="Normal" style:family="paragraph">
      <style:text-properties fo:font-size="5pt" style:font-size-asian="5pt" style:font-size-complex="5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style:tab-stops>
          <style:tab-stop style:type="right" style:leader-style="dotted" style:leader-text="." style:position="6.3in"/>
        </style:tab-stops>
      </style:paragraph-properties>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style>
    <style:style style:name="P24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6" style:family="table-column">
      <style:table-column-properties style:column-width="1.5715in" style:use-optimal-column-width="false"/>
    </style:style>
    <style:style style:name="TableColumn2457" style:family="table-column">
      <style:table-column-properties style:column-width="1.477in" style:use-optimal-column-width="false"/>
    </style:style>
    <style:style style:name="TableColumn2458" style:family="table-column">
      <style:table-column-properties style:column-width="0.6361in" style:use-optimal-column-width="false"/>
    </style:style>
    <style:style style:name="TableColumn2459" style:family="table-column">
      <style:table-column-properties style:column-width="0.654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8in" style:use-optimal-column-width="false"/>
    </style:style>
    <style:style style:name="Table2455" style:family="table">
      <style:table-properties style:width="6.302in" fo:margin-left="0in" table:align="left"/>
    </style:style>
    <style:style style:name="TableRow2463" style:family="table-row">
      <style:table-row-properties style:min-row-height="0.5256in"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Row2955" style:family="table-row">
      <style:table-row-properties style:min-row-height="0.3611in" style:use-optimal-row-height="false" fo:keep-together="always"/>
    </style:style>
    <style:style style:name="P2956" style:parent-style-name="Normal" style:family="paragraph">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weight="bold" style:font-weight-asian="bold"/>
    </style:style>
    <style:style style:name="TableColumn2965" style:family="table-column">
      <style:table-column-properties style:column-width="3.3916in"/>
    </style:style>
    <style:style style:name="TableColumn2966" style:family="table-column">
      <style:table-column-properties style:column-width="2.9069in"/>
    </style:style>
    <style:style style:name="Table2964" style:family="table">
      <style:table-properties style:width="6.2986in" fo:margin-left="0in" table:align="left"/>
    </style:style>
    <style:style style:name="TableRow2967" style:family="table-row">
      <style:table-row-properties style:min-row-height="0.1812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justify" fo:line-height="115%"/>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0" style:parent-style-name="DefaultParagraphFont" style:family="text">
      <style:text-properties style:font-name-asian="Calibri" style:text-position="super 66.6%"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T3011" style:parent-style-name="DefaultParagraphFont" style:family="text">
      <style:text-properties style:font-name-asian="Calibri" style:text-position="super 66.6%" style:font-size-complex="12pt"/>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fo:line-height="150%">
        <style:tab-stops>
          <style:tab-stop style:type="left" style:position="0.1902in"/>
        </style:tab-stops>
      </style:paragraph-properties>
    </style:style>
    <style:style style:name="T3016" style:parent-style-name="DefaultParagraphFont" style:family="text">
      <style:text-properties style:font-name="Calibri" style:font-name-asian="Calibri"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T3038" style:parent-style-name="DefaultParagraphFont" style:family="text">
      <style:text-properties fo:font-weight="bold" style:font-weight-asian="bold" fo:text-transform="uppercase" fo:font-size="14pt" style:font-size-asian="14pt" style:font-size-complex="14pt"/>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weight="bold" style:font-weight-asian="bold"/>
    </style:style>
    <style:style style:name="P3041" style:parent-style-name="Normal" style:family="paragraph">
      <style:paragraph-properties fo:text-align="center"/>
      <style:text-properties fo:font-size="5pt" style:font-size-asian="5pt" style:font-size-complex="5pt"/>
    </style:style>
    <style:style style:name="P304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50" style:parent-style-name="Normal" style:family="paragraph">
      <style:text-properties fo:font-size="5pt" style:font-size-asian="5pt" style:font-size-complex="5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6"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9" style:parent-style-name="Normal" style:family="paragraph">
      <style:paragraph-properties fo:text-align="justify"/>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ab-stops>
          <style:tab-stop style:type="right" style:leader-style="dotted" style:leader-text="." style:position="6.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9" style:family="table-column">
      <style:table-column-properties style:column-width="1.6715in" style:use-optimal-column-width="false"/>
    </style:style>
    <style:style style:name="TableColumn3080" style:family="table-column">
      <style:table-column-properties style:column-width="1.4743in" style:use-optimal-column-width="false"/>
    </style:style>
    <style:style style:name="TableColumn3081" style:family="table-column">
      <style:table-column-properties style:column-width="0.6256in" style:use-optimal-column-width="false"/>
    </style:style>
    <style:style style:name="TableColumn3082" style:family="table-column">
      <style:table-column-properties style:column-width="0.6395in" style:use-optimal-column-width="false"/>
    </style:style>
    <style:style style:name="TableColumn3083" style:family="table-column">
      <style:table-column-properties style:column-width="0.6125in" style:use-optimal-column-width="false"/>
    </style:style>
    <style:style style:name="TableColumn3084" style:family="table-column">
      <style:table-column-properties style:column-width="0.6256in" style:use-optimal-column-width="false"/>
    </style:style>
    <style:style style:name="TableColumn3085" style:family="table-column">
      <style:table-column-properties style:column-width="0.6527in" style:use-optimal-column-width="false"/>
    </style:style>
    <style:style style:name="Table3078" style:family="table">
      <style:table-properties style:width="6.302in" fo:margin-left="0in" table:align="left"/>
    </style:style>
    <style:style style:name="TableRow3086" style:family="table-row">
      <style:table-row-properties style:min-row-height="0.5256in" style:use-optimal-row-height="false"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weight="bold" style:font-weight-asian="bold"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5" style:parent-style-name="Normal" style:family="paragraph">
      <style:paragraph-properties fo:text-align="justify">
        <style:tab-stops>
          <style:tab-stop style:type="right" style:leader-style="dotted" style:leader-text="." style:position="6.3in"/>
        </style:tab-stops>
      </style:paragraph-properties>
    </style:style>
    <style:style style:name="P3756"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8" style:family="table-column">
      <style:table-column-properties style:column-width="1.5902in" style:use-optimal-column-width="false"/>
    </style:style>
    <style:style style:name="TableColumn3759" style:family="table-column">
      <style:table-column-properties style:column-width="1.5993in" style:use-optimal-column-width="false"/>
    </style:style>
    <style:style style:name="TableColumn3760" style:family="table-column">
      <style:table-column-properties style:column-width="0.8562in" style:use-optimal-column-width="false"/>
    </style:style>
    <style:style style:name="TableColumn3761" style:family="table-column">
      <style:table-column-properties style:column-width="0.5326in" style:use-optimal-column-width="false"/>
    </style:style>
    <style:style style:name="TableColumn3762" style:family="table-column">
      <style:table-column-properties style:column-width="0.6118in" style:use-optimal-column-width="false"/>
    </style:style>
    <style:style style:name="TableColumn3763" style:family="table-column">
      <style:table-column-properties style:column-width="0.5909in" style:use-optimal-column-width="false"/>
    </style:style>
    <style:style style:name="TableColumn3764" style:family="table-column">
      <style:table-column-properties style:column-width="0.5208in" style:use-optimal-column-width="false"/>
    </style:style>
    <style:style style:name="Table3757" style:family="table">
      <style:table-properties style:width="6.302in" fo:margin-left="0in" table:align="left"/>
    </style:style>
    <style:style style:name="TableRow3765" style:family="table-row">
      <style:table-row-properties style:min-row-height="0.55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weight="bold" style:font-weight-asian="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fo:font-size="11pt" style:font-size-asian="11pt" style:font-size-complex="11pt"/>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weight="bold" style:font-weight-asian="bold"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7">Suvestinė redakcija nuo 2020-07-04 iki 2020-10-09</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text:span text:style-name="T334">11.3</text:span><text:span text:style-name="T335">. asmeniui nedalyvaujant Lietuvos Respublikos Vyriausybės paskelbto karantino Lietuvos Respublikos teritorijoje laikotarpiu, taip pat kai neįgalumo l</text:span><text:span text:style-name="T336">ygis vertinamas pakartotinai Lietuvos Respublikos Vyriausybės paskelbtos ekstremaliosios situacijos visoje šalyje laikotarpiu. Šiame papunktyje nustatytais atvejais Asmens veiklos ir gebėjimų dalyvauti įvertinimo klausimynas pildomas susisiekus su asmeniu<text:s/></text:span><text:span text:style-name="T337">ar jo atstovu telefono ryšio priemonėmis ar el. paštu.</text:span><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Normal"/>
      <text:p text:style-name="P343"><text:span text:style-name="T344">12</text:span><text:span text:style-name="T345">. Nustatydama neįgalumo lygį NDNT:</text:span></text:p>
      <text:p text:style-name="P346">12.1. vertina medicininius ir kitus neįgalumo lygiui nustatyti reikalingus dokumentus, pildo Asmens veiklos ir gebėjimo dalyvauti klausimynus:<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text:s/>dėl specialiųjų ugdymosi poreikių, arba į kitas įstaigas ar institucijas dėl papildomų dokumentų (informacijos) pateikimo, jeigu gauti dokumentai yra neišsamūs ar jų nepakanka neįgalumo lygiui nustatyti;<text:s/></text:p>
      <text:p text:style-name="P353">Punkto pakeitimai:</text:p>
      <text:p text:style-name="P354"><text:span text:style-name="T355">Nr.<text:s/></text:span><text:a xlink:href="https://www.e-tar.lt/portal/legalAct.html?documentId=TAR.AF237AC82B0F" office:target-frame-name="_top" xlink:show="replace"><text:span text:style-name="T356">V-304/A1-189/V-614</text:span></text:a><text:span text:style-name="T357">, 2012-04-06, Žin., 2012, Nr. 43-2121 (2012-04-12), i. k. 1122250ISAK89/V-614</text:span></text:p>
      <text:p text:style-name="Normal"/>
      <text:p text:style-name="P358"><text:span text:style-name="T359">12.3</text:span><text:span text:style-name="T360">. sprendžia dėl asmens apžiūros poreikio, jos vietos, prireikus rekomenduoja asmenį gydantiems g</text:span><text:span text:style-name="T361">ydytojams papildomai ištirti jo sveikatos būklę;</text:span></text:p>
      <text:p text:style-name="P362">12.4. vertina asmens bazinį neįgalumo lygį pagal šio Tvarkos aprašo 1 priedą.</text:p>
      <text:p text:style-name="P363">Kai dėl kelių ligų, traumų ar patologinių būklių atsiradę organizmo funkcijų sutrikimai vienas kitą veikia taip, kad jie<text:s/>sustiprėja, dėl sunkiausiojo organizmo funkcijos sutrikimo nustatytas bazinis neįgalumo lygis dauginamas iš šių koeficientų:</text:p>
      <text:p text:style-name="P364">12.4.1. 0,9, jei kitos organizmo funkcijos sutrikimo bazinis neįgalumo lygis yra 50 balų;</text:p>
      <text:p text:style-name="P365">12.4.2. 0,8, jei kitos organizmo funkcijos sutrikimo bazinis neįgalumo lygis yra 35 balai;</text:p>
      <text:p text:style-name="P366">12.4.3. 0,7, jei kitos organizmo funkcijos sutrikimo bazinis neįgalumo lygis yra 20 balų.<text:s/></text:p>
      <text:p text:style-name="P367">Punkto pakeitimai:</text:p>
      <text:p text:style-name="P368"><text:span text:style-name="T369">Nr.<text:s/></text:span><text:a xlink:href="https://www.e-tar.lt/portal/legalAct.html?documentId=TAR.51E9BBF93684" office:target-frame-name="_top" xlink:show="replace"><text:span text:style-name="T370">V-1042/A1-509/V-1575</text:span></text:a><text:span text:style-name="T371">, 2012-11-16, Žin., 2012, Nr. 135-6906 (2012-11-22), i. k. 1122250ISAK9/V-1575</text:span></text:p>
      <text:p text:style-name="Normal"/>
      <text:p text:style-name="P372">Punkto pakeitimai:</text:p>
      <text:p text:style-name="P373"><text:span text:style-name="T374">Nr.<text:s/></text:span><text:a xlink:href="https://www.e-tar.lt/portal/legalAct.html?documentId=TAR.AF237AC82B0F" office:target-frame-name="_top" xlink:show="replace"><text:span text:style-name="T375">V-304/A1-189/V-614</text:span></text:a><text:span text:style-name="T376">, 2012-04-06, Žin., 2012, Nr. 4</text:span><text:span text:style-name="T377">3-2121 (2012-04-12), i. k. 1122250ISAK89/V-614</text:span></text:p>
      <text:p text:style-name="Normal"/>
      <text:p text:style-name="P378">12.4<text:span text:style-name="T379">1</text:span>. Apskaičiuoja neįgalumo lygį:</text:p>
      <text:p text:style-name="P380">12.4<text:span text:style-name="T381">1</text:span>.1. bazinį neįgalumo lygį pirmiausia daugina iš asmens veiklos ir gebėjimo dalyvauti koeficiento, kuris apskaičiuojamas užpildžius Asmens veiklos ir gebėjimo dalyvauti klausimyną pagal vertinamojo amžių:</text:p>
      <text:p text:style-name="P382">12.4<text:span text:style-name="T383">1</text:span>.1.1. vaikams nuo 4 iki 6 metų – 2 priedą;</text:p>
      <text:p text:style-name="P384">12.4<text:span text:style-name="T385">1</text:span>.1.2. vaikams nuo 7 iki 13 metų – 3 priedą;</text:p>
      <text:p text:style-name="P386">12.4<text:span text:style-name="T387">1</text:span>.1.3. vaikams nuo 14 iki 18 metų – 4 priedą.</text:p>
      <text:p text:style-name="P388"><text:span text:style-name="T389">Nustatant vaikų iki ketverių metų amžiaus neįgalumo<text:s/></text:span><text:span text:style-name="T390">lygį, asmens veiklos ir gebėjimo dalyvauti koeficientas prilyginamas 1;</text:span></text:p>
      <text:p text:style-name="P391">12.4<text:span text:style-name="T392">1</text:span>.2. gautą balų skaičių daugina iš specialiųjų ugdymosi poreikių koeficiento:</text:p>
      <text:p text:style-name="P393">12.4<text:span text:style-name="T394">1</text:span>.2.1. specialiųjų ugdymosi poreikių koeficientas yra 0,8, kai asmeniui nustatytas labai<text:s/>didelių ar didelių specialiųjų ugdymosi poreikių lygis;</text:p>
      <text:p text:style-name="P395">12.4<text:span text:style-name="T396">1</text:span>.2.2. specialiųjų ugdymosi poreikių koeficientas yra 0,9, kai asmeniui nustatytas vidutinių ar nedidelių specialiųjų ugdymosi poreikių lygis;</text:p>
      <text:p text:style-name="P397">12.4<text:span text:style-name="T398">1</text:span>.2.3. specialiųjų ugdymosi poreikių koeficientas yra 1, kai asmuo neturi specialiųjų ugdymosi poreikių, ar pažyma apie nustatytus specialiuosius poreikius nėra pateikta;</text:p>
      <text:p text:style-name="P399"><text:span text:style-name="T400">12.4ˡ.3.</text:span><text:span text:style-name="T401"><text:s/>gautą balą apvalina iki sveikojo skaitmens (jeigu pirmas skaitmuo po kablelio yra didesnis arba lygus 5, apvali</text:span><text:span text:style-name="T402">nama į didesniąją pusę; jeigu pirmas skaitmuo po kablelio yra mažesnis nei 5, apvalinama į mažesniąją pusę) ir</text:span><text:span text:style-name="T403"><text:s/></text:span><text:span text:style-name="T404">priima sprendimą dėl asmens neįgalumo lygio:</text:span></text:p>
      <text:p text:style-name="P405"><text:span text:style-name="T406">12.4ˡ.3.1.</text:span><text:span text:style-name="T407"><text:s/>tuo atveju, kai surenkami 0</text:span><text:span text:style-name="T408">–</text:span><text:span text:style-name="T409">27 balai, nustatomas sunkaus neįgalumo lygis;</text:span></text:p>
      <text:p text:style-name="P410"><text:span text:style-name="T411">12.4ˡ.3.2.</text:span><text:span text:style-name="T412"><text:s/>tuo atveju, kai surenkami 28–47 balai, nustatomas vidutinio neįgalumo lygis;</text:span></text:p>
      <text:p text:style-name="P413"><text:span text:style-name="T414">12.4ˡ.3.3.</text:span><text:span text:style-name="T415"><text:s/>tuo atveju, kai surenkami 48–55</text:span><text:span text:style-name="T416"><text:s/></text:span><text:span text:style-name="T417">balai, nustatomas lengvo neįgalumo lygis.</text:span><text:s/></text:p>
      <text:p text:style-name="P418">Punkto pakeitimai:</text:p>
      <text:p text:style-name="P419"><text:span text:style-name="T420">Nr.<text:s/></text:span><text:a xlink:href="https://www.e-tar.lt/portal/legalAct.html?documentId=12fc6590bd4a11e79122ea2db7aeb5f0" office:target-frame-name="_top" xlink:show="replace"><text:span text:style-name="T421">V-1219/A1-545/V-822</text:span></text:a><text:span text:style-name="T422">, 2017-10-25, paskelbta TAR 2017-10-30, i. k. 2017-17078</text:span></text:p>
      <text:p text:style-name="Normal"/>
      <text:p text:style-name="P423">Papildyta punktu:</text:p>
      <text:p text:style-name="P424"><text:span text:style-name="T425">Nr.<text:s/></text:span><text:a xlink:href="https://www.e-tar.lt/portal/legalAct.html?documentId=TAR.AF237AC82B0F" office:target-frame-name="_top" xlink:show="replace"><text:span text:style-name="T426">V-304/A1-189/V-614</text:span></text:a><text:span text:style-name="T427">, 2012-04-06, Žin.,</text:span><text:span text:style-name="T428"><text:s/>2012, Nr. 43-2121 (2012-04-12), i. k. 1122250ISAK89/V-614</text:span></text:p>
      <text:p text:style-name="Normal"/>
      <text:p text:style-name="P429"><text:span text:style-name="T430">12.5</text:span><text:span text:style-name="T431">. pildo NDNT direktoriaus patvirtintos formos Neįgalumo lygio vertinimo aktą;</text:span></text:p>
      <text:p text:style-name="P432">12.6. per 15 darbo dienų nuo šio Tvarkos aprašo 6 ir 8 punktuose nurodytų dokumentų gavimo dienos priima sprendimus dėl asmens neįgalumo lygio, jo priežasties, atsiradimo laiko ir termino.</text:p>
      <text:p text:style-name="P433">Jei dėl objektyvių priežasčių per šį terminą vertinimas negali būti atliktas, NDNT direktorius ar jo įgaliotas asmuo gali vertinimo terminą pratęsti 15 kalendorinių dienų. Asmens atstovams apie termino pratęsimą pranešama rašt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 1122250ISAK89/V-61</text:span><text:span text:style-name="T439">4</text:span></text:p>
      <text:p text:style-name="Normal"/>
      <text:p text:style-name="P440">13. Nustačiusi neįgalumo lygį, NDNT užpildo ir išduoda socialinės apsaugos ir darbo ministro patvirtintos formos Neįgalumo lygio pažymą (toliau – Pažyma) ir Neįgaliojo pažymėjimą.<text:s/></text:p>
      <text:p text:style-name="P441">Punkto pakeitimai:</text:p>
      <text:p text:style-name="P442"><text:span text:style-name="T443">Nr.<text:s/></text:span><text:a xlink:href="https://www.e-tar.lt/portal/legalAct.html?documentId=TAR.AF237AC82B0F" office:target-frame-name="_top" xlink:show="replace"><text:span text:style-name="T444">V-304/A1-189/V-614</text:span></text:a><text:span text:style-name="T445">, 2012-04-06, Žin., 2012, Nr. 43-2121 (2012-04-12), i. k. 1122250ISAK89/V-614</text:span></text:p>
      <text:p text:style-name="P446"><text:span text:style-name="T447">Nr.<text:s/></text:span><text:a xlink:href="https://www.e-tar.lt/portal/legalAct.html?documentId=TAR.51E9BBF93684" office:target-frame-name="_top" xlink:show="replace"><text:span text:style-name="T448">V-1042/A1-509/V-1575</text:span></text:a><text:span text:style-name="T449">, 2012-11-16, Žin., 2012, Nr. 135-6906 (2012-11-22), i. k. 1122250ISAK9/V-1575</text:span></text:p>
      <text:p text:style-name="Normal"/>
      <text:p text:style-name="P450">14. Pažyma ir Neįgaliojo pažymėjimas per 3 darbo dienas nuo sprendimo priėmimo dienos išduodami ar išsiunčiami registruotu paštu asmens tėvams (įtėviams), globėjams ar rūpintojams jų nurodytu adresu.<text:s/></text:p>
      <text:p text:style-name="P451">Punkto pakeitimai:</text:p>
      <text:p text:style-name="P452"><text:span text:style-name="T453">Nr.<text:s/></text:span><text:a xlink:href="https://www.e-tar.lt/portal/legalAct.html?documentId=TAR.AF237AC82B0F" office:target-frame-name="_top" xlink:show="replace"><text:span text:style-name="T454">V-304/A1-189/V-614</text:span></text:a><text:span text:style-name="T455">, 2012-04-06, Žin., 2012, Nr. 43-2121 (2012-04-12), i. k. 1122250ISAK89/V-614</text:span></text:p>
      <text:p text:style-name="Normal"/>
      <text:p text:style-name="P456">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57">Punkto pakeitimai:</text:p>
      <text:p text:style-name="P458"><text:span text:style-name="T459">Nr.<text:s/></text:span><text:a xlink:href="https://www.e-tar.lt/portal/legalAct.html?documentId=TAR.AF237AC82B0F" office:target-frame-name="_top" xlink:show="replace"><text:span text:style-name="T460">V-304/A1-189/V-614</text:span></text:a><text:span text:style-name="T461">, 2012-04-06, Žin., 2012, Nr. 43-2121 (2012-04-12), i. k. 1122250ISAK89/V-614</text:span></text:p>
      <text:p text:style-name="P462"><text:span text:style-name="T463">Nr.<text:s/></text:span><text:a xlink:href="https://www.e-tar.lt/portal/legalAct.html?documentId=6c392240848211eab005936df725feed" office:target-frame-name="_top" xlink:show="replace"><text:span text:style-name="T464">V-943/A1-338/V-590</text:span></text:a><text:span text:style-name="T465">, 2020-04-21, paskelbta TAR 2020-04-22, i. k. 2020-08367</text:span></text:p>
      <text:p text:style-name="Normal"/>
      <text:p text:style-name="P466"><text:span text:style-name="T467">15</text:span><text:span text:style-name="T468">1</text:span><text:span text:style-name="T469">. Jeigu Lietuvos Respublikos Vyriausybės paskelbto karantino Lietuvos Respublikos teritorijoje laikotarpiu ir 90 kalendorinių dienų po jo ba</text:span><text:span text:style-name="T470">igiasi asmeniui nustatyto neįgalumo lygio galiojimo terminas ir šiuo laikotarpiu asmuo nesikreipė į NDNT dėl neįgalumo lygio nustatymo, nustatyto neįgalumo lygio galiojimo terminas tęsiamas iki Lietuvos Respublikos Vyriausybės paskelbto karantino Lietuvos<text:s/></text:span><text:span text:style-name="T471">Respublikos teritorijoje pabaigos ir dar 90 kalendorinių dienų jam pasibaigus. Asmeniui kreipusis į NDNT dėl neįgalumo lygio nustatymo ir pratęsus nustatyto neįgalumo lygio galiojimo terminą, nauji dokumentai, nurodyti Tvarkos aprašo 13 punkte, asmeniui ne</text:span><text:span text:style-name="T472">išduodami, o anksčiau išduoti galioja Lietuvos Respublikos Vyriausybės paskelbto karantino Lietuvos Respublikos teritorijoje laikotarpiu ir dar 90 kalendorinių dienų jam pasibaigus</text:span><text:span text:style-name="T473">.</text:span><text:s/></text:p>
      <text:p text:style-name="P474">Papildyta punktu:</text:p>
      <text:p text:style-name="P475"><text:span text:style-name="T476">Nr.<text:s/></text:span><text:a xlink:href="https://www.e-tar.lt/portal/legalAct.html?documentId=8c84a3d0bcef11eab9d9cd0c85e0b745" office:target-frame-name="_top" xlink:show="replace"><text:span text:style-name="T477">V-1582/A1-626/V-995</text:span></text:a><text:span text:style-name="T478">, 2020-07-01, paskelbta TAR 2020-07-03, i. k. 2020-14954</text:span></text:p>
      <text:p text:style-name="Normal"/>
      <text:p text:style-name="P479"><text:span text:style-name="T480">IV</text:span><text:span text:style-name="T481"><text:s/>skyrius</text:span></text:p>
      <text:p text:style-name="P482"><text:span text:style-name="T483">PAKARTOTINIS NEĮGALUMO LYGIO VERTINIMAS<text:s/></text:span></text:p>
      <text:p text:style-name="P484">Pakeistas skyriaus pavadinimas:</text:p>
      <text:p text:style-name="P485"><text:span text:style-name="T486">Nr.<text:s/></text:span><text:a xlink:href="https://www.e-tar.lt/portal/legalAct.html?documentId=12fc6590bd4a11e79122ea2db7aeb5f0" office:target-frame-name="_top" xlink:show="replace"><text:span text:style-name="T487">V-1219/A1-545/V-822</text:span></text:a><text:span text:style-name="T488">, 2017-10-25, paskelbta TAR 2017-10-30, i. k. 2017-17078</text:span></text:p>
      <text:p text:style-name="Normal"/>
      <text:p text:style-name="P489"><text:span text:style-name="T490">16</text:span><text:span text:style-name="T491">. NDNT atlieka pakartotinį neįgalumo lygio vertinimą:</text:span></text:p>
      <text:p text:style-name="P492"><text:span text:style-name="T493">16.1</text:span><text:span text:style-name="T494">. pasibaigus<text:s/></text:span><text:span text:style-name="T495">nustatyto neįgalumo lygio terminui;</text:span></text:p>
      <text:p text:style-name="P496"><text:span text:style-name="T497">16.2</text:span><text:span text:style-name="T498">. pasikeitus asmens sveikatos būklei;</text:span></text:p>
      <text:p text:style-name="P499"><text:span text:style-name="T500">16.3</text:span><text:span text:style-name="T501">. asmens tėvams (įtėviams), globėjams ar rūpintojams, ar išmoką mokančiai institucijai nesutinkant su NDNT priimtu sprendimu;</text:span></text:p>
      <text:p text:style-name="P502"><text:span text:style-name="T503">16.4</text:span><text:span text:style-name="T504">. vykdydama Ginčų komisijos prie</text:span><text:span text:style-name="T505"><text:s/>Socialinės apsaugos ir darbo ministerijos (toliau – Ginčų komisija) sprendimą;</text:span></text:p>
      <text:p text:style-name="P506"><text:span text:style-name="T507">16.5</text:span><text:span text:style-name="T508">. jeigu, atlikus NDNT teritorinių skyrių priimtų sprendimų patikrinimą, paaiškėja, kad sprendimas priimtas nepagrįstai.</text:span><text:s/></text:p>
      <text:p text:style-name="P509">Papildyta papunkčiu:</text:p>
      <text:p text:style-name="P510"><text:span text:style-name="T511">Nr.<text:s/></text:span><text:a xlink:href="https://www.e-tar.lt/portal/legalAct.html?documentId=12fc6590bd4a11e79122ea2db7aeb5f0" office:target-frame-name="_top" xlink:show="replace"><text:span text:style-name="T512">V-1219/A1-545/V-822</text:span></text:a><text:span text:style-name="T513">, 2017-10-25, paskelbta TAR 2017-10-30, i. k. 2017-17078</text:span></text:p>
      <text:p text:style-name="Normal"/>
      <text:p text:style-name="P514"><text:span text:style-name="T515">17</text:span><text:span text:style-name="T516">. Dėl pakartotinio neįgalumo lygio vertinimo gali kreiptis:</text:span></text:p>
      <text:p text:style-name="P517"><text:span text:style-name="T518">17.1</text:span><text:span text:style-name="T519">. asmens tėvai (įtėviai), glo</text:span><text:span text:style-name="T520">bėjai ar rūpintojai;</text:span></text:p>
      <text:p text:style-name="P521"><text:span text:style-name="T522">17.2</text:span><text:span text:style-name="T523">. išmoką mokanti institucija;</text:span></text:p>
      <text:p text:style-name="P524"><text:span text:style-name="T525">17.3</text:span><text:span text:style-name="T526">. Ginčų komisija.</text:span></text:p>
      <text:p text:style-name="P527">Punkto pakeitimai:</text:p>
      <text:p text:style-name="P528"><text:span text:style-name="T529">Nr.<text:s/></text:span><text:a xlink:href="https://www.e-tar.lt/portal/legalAct.html?documentId=TAR.AF237AC82B0F" office:target-frame-name="_top" xlink:show="replace"><text:span text:style-name="T530">V-304/A1-189/V-614</text:span></text:a><text:span text:style-name="T531">, 2012-04-06, Žin., 2012, Nr. 43-2121<text:s/></text:span><text:span text:style-name="T532">(2012-04-12), i. k. 1122250ISAK89/V-614</text:span></text:p>
      <text:p text:style-name="Normal"/>
      <text:p text:style-name="P533">18. Tuo atveju, kai asmens neįgalumo lygis vertinamas pakartotinai pagal šio Tvarkos aprašo 16.1 ar 16.2 punktus, turi būti pateikti (gauti) dokumentai, nurodyti šio Tvarkos aprašo 6 ir 8 punktuose.<text:s/></text:p>
      <text:p text:style-name="P534">Punkto pakeitimai:</text:p>
      <text:p text:style-name="P535"><text:span text:style-name="T536">Nr.<text:s/></text:span><text:a xlink:href="https://www.e-tar.lt/portal/legalAct.html?documentId=TAR.AF237AC82B0F" office:target-frame-name="_top" xlink:show="replace"><text:span text:style-name="T537">V-304/A1-189/V-614</text:span></text:a><text:span text:style-name="T538">, 2012-04-06, Žin., 2012, Nr. 43-2121 (2012-04-12), i. k. 1122250ISAK89/V-614</text:span></text:p>
      <text:p text:style-name="Normal"/>
      <text:p text:style-name="P539"><text:span text:style-name="T540">19</text:span><text:span text:style-name="T541">. Asmens neįgalumo lygis pagal Tvarkos aprašo 16.1 ir (ar)<text:s/></text:span><text:span text:style-name="T542">16.2 papunkčius pakartotinai įvertinamas ir sprendimas priimamas per 15 darbo dienų nuo visų pakartotinai neįgalumo lygiui įvertinti reikiamų dokumentų gavimo NDNT dienos, pagal Tvarkos aprašo 16.3 ir (ar) 16.5 papunkčius</text:span><text:span text:style-name="T543"><text:s/>–<text:s/></text:span><text:span text:style-name="T544">per 30 kalendorinių dienų nuo vi</text:span><text:span text:style-name="T545">sų pakartotinai neįgalumo lygiui įvertinti reikiamų dokumentų gavimo NDNT dienos, pagal Tvarkos aprašo 16.4 papunktį<text:s/></text:span><text:span text:style-name="T546">–<text:s/></text:span><text:span text:style-name="T547">per Ginčų komisijos nustatytą terminą.</text:span></text:p>
      <text:p text:style-name="P548">Kai pakartotinai 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49"><text:span text:style-name="T550">Kai pakartotinai neįgalumo lygis</text:span><text:span text:style-name="T551"><text:s/>vertinamas vadovaujantis bent vienu iš Tvarkos aprašo 16.3–16.5 papunkčių, neįgalumo lygio nustatymo termino pradžia yra NDNT sprendimo priėmimo diena, išskyrus atvejus, kai, atlikus pakartotinį neįgalumo lygio vertinimą, nustatomas sunkesnio neįgalumo ly</text:span><text:span text:style-name="T552">gis nei nurodytas keičiamame NDNT teritorinio skyriaus sprendime. Tokiu atveju neįgalumo lygio nustatymo termino pradžia yra keičiamame NDNT teritorinio skyriaus sprendime nurodyta neįgalumo lygio nustatymo termino pradžia.</text:span><text:span text:style-name="T553"><text:s/></text:span><text:span text:style-name="T554">Anksčiau NDNT teritorinio skyria</text:span><text:span text:style-name="T555">us priimtas sprendimas ir išduotos pažymos nuo naujo sprendimo priėmimo dienos laikomos negaliojančiomis.</text:span><text:s/></text:p>
      <text:p text:style-name="P556">Punkto pakeitimai:</text:p>
      <text:p text:style-name="P557"><text:span text:style-name="T558">Nr.<text:s/></text:span><text:a xlink:href="https://www.e-tar.lt/portal/legalAct.html?documentId=12fc6590bd4a11e79122ea2db7aeb5f0" office:target-frame-name="_top" xlink:show="replace"><text:span text:style-name="T559">V-1219/A1-545/V-822</text:span></text:a><text:span text:style-name="T560">, 2017-10</text:span><text:span text:style-name="T561">-25, paskelbta TAR 2017-10-30, i. k. 2017-17078</text:span></text:p>
      <text:p text:style-name="Normal"/>
      <text:p text:style-name="P562"><text:span text:style-name="T563">19</text:span><text:span text:style-name="T564">1</text:span><text:span text:style-name="T565">.</text:span><text:span text:style-name="T566"><text:s/>Jei dėl objektyvių priežasčių per Tvarkos aprašo 19 punkte nurodytus terminus pakartotinis neįgalumo lygio vertinimas negali būti atliktas, NDNT direktorius ar jo įgaliotas asmuo gali pakartotinį ne</text:span><text:span text:style-name="T567">įgalumo lygio vertinimo terminą pratęsti iki 15 kalendorinių dienų. Asmeniui apie termino pratęsimą pranešama raštu per 3 darbo dienas nuo NDNT direktoriaus ar jo įgalioto asmens sprendimo pratęsti pakartotinio neįgalumo lygio vertinimo terminą priėmimo di</text:span><text:span text:style-name="T568">enos.</text:span><text:s/></text:p>
      <text:p text:style-name="P569">Papildyta punktu:</text:p>
      <text:p text:style-name="P570"><text:span text:style-name="T571">Nr.<text:s/></text:span><text:a xlink:href="https://www.e-tar.lt/portal/legalAct.html?documentId=12fc6590bd4a11e79122ea2db7aeb5f0" office:target-frame-name="_top" xlink:show="replace"><text:span text:style-name="T572">V-1219/A1-545/V-822</text:span></text:a><text:span text:style-name="T573">, 2017-10-25, paskelbta TAR 2017-10-30, i. k. 2017-17078</text:span></text:p>
      <text:p text:style-name="Normal"/>
      <text:p text:style-name="P574"><text:span text:style-name="T575">19</text:span><text:span text:style-name="T576">2</text:span><text:span text:style-name="T577">. Jei Lietuvos Respublikos Vyriausybės<text:s/></text:span><text:span text:style-name="T578">paskelbto karantino ar ekstremaliosios situacijos visoje šalyje laikotarpiu asmens neįgalumo lygis buvo įvertintas pakartotinai ir, nepasibaigus NDNT sprendimo dėl neįgalumo lygio galiojimo pratęsimo priėmimo terminui, nurodytam Tvarkos aprašo 15</text:span><text:span text:style-name="T579">1</text:span><text:span text:style-name="T580"><text:s/>punkte,<text:s/></text:span><text:span text:style-name="T581">priimtas naujas NDNT sprendimas dėl neįgalumo lygio:</text:span></text:p>
      <text:p text:style-name="P582"><text:span text:style-name="T583">19</text:span><text:span text:style-name="T584">2</text:span><text:span text:style-name="T585">.1</text:span><text:span text:style-name="T586">. neįgalumo lygio nustatymo termino pradžia yra kita diena po asmens neįgalumo lygio vertinimo, buvusio prieš Tvarkos aprašo 15</text:span><text:span text:style-name="T587">1</text:span><text:span text:style-name="T588"><text:s/>punkte nurodytą pakartotinį vertinimą, metu nustatyto neįgalumo lyg</text:span><text:span text:style-name="T589">io galiojimo termino pabaigos, jei asmeniui nustatomas mažesnis nei buvo neįgalumo lygis. Nuo šiame papunktyje nurodytos neįgalumo lygio nustatymo termino pradžios Tvarkos aprašo 15</text:span><text:span text:style-name="T590">1</text:span><text:span text:style-name="T591"> punkte nurodytas NDNT sprendimas dėl neįgalumo lygio galiojimo termino pr</text:span><text:span text:style-name="T592">atęsimo netenka galios;</text:span></text:p>
      <text:p text:style-name="P593"><text:span text:style-name="T594">19</text:span><text:span text:style-name="T595">2</text:span><text:span text:style-name="T596">.2</text:span><text:span text:style-name="T597">. neįgalumo lygio nustatymo termino pradžia yra visų reikalingų dokumentų neįgalumo lygiui įvertinti gavimo NDNT diena, jei nustatomas didesnis nei buvo asmens neįgalumo lygis. Nuo šiame papunktyje nurodytos neįgalumo lygio</text:span><text:span text:style-name="T598"><text:s/>nustatymo termino pradžios Tvarkos aprašo 15</text:span><text:span text:style-name="T599">1</text:span><text:span text:style-name="T600"> punkte nurodytas NDNT sprendimas dėl neįgalumo termino pratęsimo netenka galios.</text:span></text:p>
      <text:p text:style-name="P601">Papildyta punktu:</text:p>
      <text:p text:style-name="P602"><text:span text:style-name="T603">Nr.<text:s/></text:span><text:a xlink:href="https://www.e-tar.lt/portal/legalAct.html?documentId=8c84a3d0bcef11eab9d9cd0c85e0b745" office:target-frame-name="_top" xlink:show="replace"><text:span text:style-name="T604">V-1582</text:span><text:span text:style-name="T605">/A1-626/V-995</text:span></text:a><text:span text:style-name="T606">, 2020-07-01, paskelbta TAR 2020-07-03, i. k. 2020-14954</text:span></text:p>
      <text:p text:style-name="Normal"/>
      <text:p text:style-name="P607"><text:span text:style-name="T608">20</text:span><text:span text:style-name="T609">. NDNT apie pakartotinio neįgalumo lygio vertinimo rezultatus informuoja asmens tėvus (įtėvius), globėjus ar rūpintojus, išmoką mokančią instituciją, prireikus – asmenį gydantį gy</text:span><text:span text:style-name="T610">dytoją ir Ginčų komisiją.</text:span></text:p>
      <text:p text:style-name="P611">21. NDNT teritorinio skyriaus sprendimas gali būti skundžiamas NDNT direktoriui:</text:p>
      <text:p text:style-name="P612">21.1. per 30 kalendorinių dienų nuo dokumentų, nurodytų šio Tvarkos aprašo 13 punkte, įteikimo ar išsiuntimo asmeniui dienos, kai asmens tėvai<text:s/>(įtėviai), globėjai, rūpintojai nesutinka su NDNT teritorinio skyriaus sprendimu;</text:p>
      <text:p text:style-name="P613">21.2. per 90 kalendorinių dienų nuo pensiją ar išmoką mokančios institucijos informavimo dienos, kai pensiją ar išmoką mokanti institucija nesutinka su NDNT teritorinio skyriaus sprendimu.<text:s/></text:p>
      <text:p text:style-name="P614">Punkto pakeitimai:</text:p>
      <text:p text:style-name="P615"><text:span text:style-name="T616">Nr.<text:s/></text:span><text:a xlink:href="https://www.e-tar.lt/portal/legalAct.html?documentId=TAR.AF237AC82B0F" office:target-frame-name="_top" xlink:show="replace"><text:span text:style-name="T617">V-304/A1-189/V-614</text:span></text:a><text:span text:style-name="T618">, 2012-04-06, Žin., 2012, Nr. 43-2121 (2012-04-12), i. k. 1122250ISAK89/V-614</text:span></text:p>
      <text:p text:style-name="Normal"/>
      <text:p text:style-name="P619">21<text:span text:style-name="T62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621">Papildyta punktu:</text:p>
      <text:p text:style-name="P622"><text:span text:style-name="T623">Nr.<text:s/></text:span><text:a xlink:href="https://www.e-tar.lt/portal/legalAct.html?documentId=TAR.AF237AC82B0F" office:target-frame-name="_top" xlink:show="replace"><text:span text:style-name="T624">V-304/A1-189/V-614</text:span></text:a><text:span text:style-name="T625">,<text:s/></text:span><text:span text:style-name="T626">2012-04-06, Žin., 2012, Nr. 43-2121 (2012-04-12), i. k. 1122250ISAK89/V-614</text:span></text:p>
      <text:p text:style-name="Normal"/>
      <text:p text:style-name="P627"><text:span text:style-name="T628">22</text:span><text:span text:style-name="T629">. NDNT, pakeitusi sprendimą, išduoda naują Pažymą ir Neįgaliojo pažymėjimą.</text:span></text:p>
      <text:p text:style-name="P630">Punkto pakeitimai:</text:p>
      <text:p text:style-name="P631"><text:span text:style-name="T632">Nr.<text:s/></text:span><text:a xlink:href="https://www.e-tar.lt/portal/legalAct.html?documentId=TAR.AF237AC82B0F" office:target-frame-name="_top" xlink:show="replace"><text:span text:style-name="T633">V-304/A1-189/V-614</text:span></text:a><text:span text:style-name="T634">, 2012-04-06, Žin., 2012, Nr. 43-2121 (2012-04-12), i. k. 1122250ISAK89/V-614</text:span></text:p>
      <text:p text:style-name="Normal"/>
      <text:p text:style-name="P635"><text:span text:style-name="T636">V</text:span><text:span text:style-name="T637"><text:s/>skyrius</text:span></text:p>
      <text:p text:style-name="P638"><text:span text:style-name="T639">ASMENS TĖVŲ (ĮTĖVIŲ), GLOBĖJŲ AR RŪPINTOJŲ TEISĖS IR PAREIGOS<text:s/></text:span></text:p>
      <text:p text:style-name="P640">Pakeistas skyriaus pavadinimas:</text:p>
      <text:p text:style-name="P641"><text:span text:style-name="T642">Nr.<text:s/></text:span><text:a xlink:href="https://www.e-tar.lt/portal/legalAct.html?documentId=12fc6590bd4a11e79122ea2db7aeb5f0" office:target-frame-name="_top" xlink:show="replace"><text:span text:style-name="T643">V-1219/A1-545/V-822</text:span></text:a><text:span text:style-name="T644">, 2017-10-25, paskelbta TAR 2017-10-30, i. k. 2017-17078</text:span></text:p>
      <text:p text:style-name="Normal"/>
      <text:p text:style-name="P645"><text:span text:style-name="T646">23</text:span><text:span text:style-name="T647">. Asmens tėvai (įtėviai), globėjai ar rūpintojai turi teisę:</text:span></text:p>
      <text:p text:style-name="P648"><text:span text:style-name="T649">23.1</text:span><text:span text:style-name="T650">. kreiptis į NDNT dėl neįgalumo lygio<text:s/></text:span><text:span text:style-name="T651">nustatymo jų vaikams, globotiniams ir rūpintiniams;</text:span></text:p>
      <text:p text:style-name="P652"><text:span text:style-name="T653">23.2</text:span><text:span text:style-name="T654">. būti supažindinti su neįgalumo lygio nustatymo tvarka, kriterijais, asmens veiklos ir gebėjimų dalyvauti klausimyno pildymo tvarka ir asmens neįgalumo lygio vertinimo aktu bei priimtu NDNT spren</text:span><text:span text:style-name="T655">dimu;</text:span><text:s/></text:p>
      <text:p text:style-name="P656">Punkto pakeitimai:</text:p>
      <text:p text:style-name="P657"><text:span text:style-name="T658">Nr.<text:s/></text:span><text:a xlink:href="https://www.e-tar.lt/portal/legalAct.html?documentId=12fc6590bd4a11e79122ea2db7aeb5f0" office:target-frame-name="_top" xlink:show="replace"><text:span text:style-name="T659">V-1219/A1-545/V-822</text:span></text:a><text:span text:style-name="T660">, 2017-10-25, paskelbta TAR 2017-10-30, i. k. 2017-17078</text:span></text:p>
      <text:p text:style-name="Normal"/>
      <text:p text:style-name="P661"><text:span text:style-name="T662">23.3</text:span><text:span text:style-name="T663">. į informacijos apie asmenį bei dokumentų<text:s/></text:span><text:span text:style-name="T664">konfidencialumą;</text:span></text:p>
      <text:p text:style-name="P665"><text:span text:style-name="T666">23.4</text:span><text:span text:style-name="T667">. per 30 kalendorinių dienų nuo sprendimo priėmimo dienos kreiptis raštu į NDNT direktorių dėl pakartotinio neįgalumo lygio vertinimo;</text:span></text:p>
      <text:p text:style-name="P668"><text:span text:style-name="T669">23.5</text:span><text:span text:style-name="T670">. per 30 kalendorinių dienų po neįgalumo lygio NDNT peržiūrėjimo dienos kreiptis į Ginčų</text:span><text:span text:style-name="T671"><text:s/>komisiją;</text:span></text:p>
      <text:p text:style-name="P672"><text:span text:style-name="T673">23.6</text:span><text:span text:style-name="T674">. Ginčų komisijos sprendimą dėl neįgalumo lygio apskųsti teismui įstatymų nustatyta tvarka.</text:span></text:p>
      <text:p text:style-name="P675"><text:span text:style-name="T676">24</text:span><text:span text:style-name="T677">. Asmens tėvai (įtėviai), globėjai ar rūpintojai privalo teikti neįgalumo lygiui nustatyti reikiamą informaciją.</text:span></text:p>
      <text:p text:style-name="P678"/>
      <text:p text:style-name="P679"><text:span text:style-name="T680">VI</text:span><text:span text:style-name="T681"><text:s/>skyrius</text:span></text:p>
      <text:p text:style-name="P682"><text:span text:style-name="T683">ATSAKOMYBĖ<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 2017-10-30, i. k. 2017-17078</text:span></text:p>
      <text:p text:style-name="Normal"/>
      <text:p text:style-name="P689"><text:span text:style-name="T690">25</text:span><text:span text:style-name="T691">. Už pateikto siuntimo į ND</text:span><text:span text:style-name="T692">NT teisingumą atsako asmenį gydantis gydytojas. Už konkrečios konsultacijos išvados teisingumą atsako konsultaciją suteikęs ir išvadą parengęs gydytojas specialistas.<text:s/></text:span><text:span text:style-name="T693">Apie gautus neteisingus medicinos dokumentus NDNT informuoja asmens sveikatos priežiūros<text:s/></text:span><text:span text:style-name="T694">įstaigos, kurioje dirba asmenį gydantis ir (ar) jį konsultavęs gydytojas, vadovą. NDNT, gavusi iš<text:s/></text:span><text:span text:style-name="T695">asmens sveikatos priežiūros paslaugas teikiančių įstaigų papildomas išvadas <text:s/>ir<text:s/></text:span><text:span text:style-name="T696">NDNT direktoriaus nustatyta tvarka atlikusi išsamų tyrimą (-us) ir nustačiusi,</text:span><text:span text:style-name="T697"><text:s/>kad pateikti neteisingi duomenys (objektyvūs duomenys paneigia asmeniui nustatytą diagnozę ar būklės sunkumą), t. y. padarytas šiurkštus pažeidimas ir šis pažeidimas neturi veikos, dėl kurios gydytojui gali būti taikoma baudžiamoji atsakomybė požymių, tai</text:span><text:span text:style-name="T698">p pat kreipiasi į Valstybinę akreditavimo sveikatos priežiūros veiklai tarnybą prie Sveikatos apsaugos ministerijos, pateikdama jai motyvuotą kreipimąsi ir tyrimo ar kitus dokumentus su išvada ar išvadomis, patvirtinančiomis priežastis, dėl kurių gali būti</text:span><text:span text:style-name="T699"><text:s/>sustabdytas licencijos galiojimas</text:span><text:s/></text:p>
      <text:p text:style-name="P700">Punkto pakeitimai:</text:p>
      <text:p text:style-name="P701"><text:span text:style-name="T702">Nr.<text:s/></text:span><text:a xlink:href="https://www.e-tar.lt/portal/legalAct.html?documentId=91d702303c3111e6bcc5c96b48152012" office:target-frame-name="_top" xlink:show="replace"><text:span text:style-name="T703">V-831/A1-310/V-590</text:span></text:a><text:span text:style-name="T704">, 2016-06-23, paskelbta TAR 2016-06-27, i. k. 2016-17691</text:span></text:p>
      <text:p text:style-name="Normal"/>
      <text:p text:style-name="P705"><text:span text:style-name="T706">26</text:span><text:span text:style-name="T707">. Už pateiktos in</text:span><text:span text:style-name="T708">formacijos, reikalingos neįgalumo lygiui nustatyti, teisingumą atsako asmens tėvai (įtėviai), globėjai ar rūpintojai.</text:span></text:p>
      <text:p text:style-name="P709"><text:span text:style-name="T710">27</text:span><text:span text:style-name="T711">. Už sprendimo dėl asmens neįgalumo lygio nustatymo teisingumą ir pagrįstumą atsako NDNT teritorinio skyriaus, kuris priima sprendim</text:span><text:span text:style-name="T712">ą, vedėjas.</text:span></text:p>
      <text:p text:style-name="P713"><text:span text:style-name="T714">28</text:span><text:span text:style-name="T715">. Už asmens, jo tėvų (įtėvių), globėjų ar rūpintojų supažindinimą su neįgalumo lygio vertinimo tvarka, kriterijais, asmens veiklos ir gebėjimų dalyvauti klausimyno pildymo tvarka, asmens neįgalumo lygio vertinimo aktu bei priimtu NDNT spr</text:span><text:span text:style-name="T716">endimu atsako NDNT darbuotojai, atlikę asmens neįgalumo lygio vertinimą.</text:span><text:s/></text:p>
      <text:p text:style-name="P717">Punkto pakeitimai:</text:p>
      <text:p text:style-name="P718"><text:span text:style-name="T719">Nr.<text:s/></text:span><text:a xlink:href="https://www.e-tar.lt/portal/legalAct.html?documentId=TAR.AF237AC82B0F" office:target-frame-name="_top" xlink:show="replace"><text:span text:style-name="T720">V-304/A1-189/V-614</text:span></text:a><text:span text:style-name="T721">, 2012-04-06, Žin., 2012, Nr. 43-2121 (2012-04-12), i. k.<text:s/></text:span><text:span text:style-name="T722">1122250ISAK89/V-614</text:span></text:p>
      <text:p text:style-name="P723"><text:span text:style-name="T724">Nr.<text:s/></text:span><text:a xlink:href="https://www.e-tar.lt/portal/legalAct.html?documentId=12fc6590bd4a11e79122ea2db7aeb5f0" office:target-frame-name="_top" xlink:show="replace"><text:span text:style-name="T725">V-1219/A1-545/V-822</text:span></text:a><text:span text:style-name="T726">, 2017-10-25, paskelbta TAR 2017-10-30, i. k. 2017-17078</text:span></text:p>
      <text:p text:style-name="Normal"/>
      <text:p text:style-name="P727"><text:span text:style-name="T728">29</text:span><text:span text:style-name="T729">. Už pedagoginės psichologinės tarnybos išvados<text:s/></text:span><text:span text:style-name="T730">teisingumą atsako pedagoginių psichologinių tarnybų vadovai.</text:span></text:p>
      <text:p text:style-name="P731"/>
      <text:p text:style-name="P732"><text:span text:style-name="T733">VII</text:span><text:span text:style-name="T734"><text:s/>skyrius</text:span></text:p>
      <text:p text:style-name="P735"><text:span text:style-name="T736">NEĮGALUMO LYGIO NUSTATYMO PERIODINĖ KONTROLĖ<text:s/></text:span></text:p>
      <text:p text:style-name="P737">Pakeistas skyriaus pavadinimas:</text:p>
      <text:p text:style-name="P738"><text:span text:style-name="T739">Nr.<text:s/></text:span><text:a xlink:href="https://www.e-tar.lt/portal/legalAct.html?documentId=12fc6590bd4a11e79122ea2db7aeb5f0" office:target-frame-name="_top" xlink:show="replace"><text:span text:style-name="T740">V-1219/A1-545/V-822</text:span></text:a><text:span text:style-name="T741">, 2017-10-25, paskelbta TAR 2017-10-30, i. k. 2017-17078</text:span></text:p>
      <text:p text:style-name="Normal"/>
      <text:p text:style-name="P742"><text:span text:style-name="T743">30</text:span><text:span text:style-name="T744">. Atliekant planinius ir neplaninius NDNT teritorinių skyrių priimtų sprendimų patikrinimus, <text:s/>NDNT direktoriaus nustatyta ir su Lietuvos Respublikos socialinės apsaugos<text:s/></text:span><text:span text:style-name="T745">ir darbo ministerija suderinta tvarka vykdoma NDNT teritorinių skyrių priimtų sprendimų periodinė kontrolė.</text:span><text:s/></text:p>
      <text:p text:style-name="P746">Punkto pakeitimai:</text:p>
      <text:p text:style-name="P747"><text:span text:style-name="T748">Nr.<text:s/></text:span><text:a xlink:href="https://www.e-tar.lt/portal/legalAct.html?documentId=12fc6590bd4a11e79122ea2db7aeb5f0" office:target-frame-name="_top" xlink:show="replace"><text:span text:style-name="T749">V-1219/A1-545/V-822</text:span></text:a><text:span text:style-name="T750">, 2017-</text:span><text:span text:style-name="T751">10-25, paskelbta TAR 2017-10-30, i. k. 2017-17078</text:span></text:p>
      <text:p text:style-name="Normal"/>
      <text:p text:style-name="P752">31. Pensiją ar išmoką mokanti institucija turi teisę teikti NDNT pasiūlymus (inicijuoti patikrinimus) dėl NDNT teritorinių skyrių priimtų sprendimų planinių ir neplaninių patikrinimų bei dalyvauti nagrinėjant patikrinimo rezultatus.<text:s/></text:p>
      <text:p text:style-name="P753">Papildyta skyriumi:</text:p>
      <text:p text:style-name="P754"><text:span text:style-name="T755">Nr.<text:s/></text:span><text:a xlink:href="https://www.e-tar.lt/portal/legalAct.html?documentId=TAR.AF237AC82B0F" office:target-frame-name="_top" xlink:show="replace"><text:span text:style-name="T756">V-304/A1-189/V-614</text:span></text:a><text:span text:style-name="T757">, 2012-04-06, Žin., 2012, Nr. 43-2121 (2012-04-12), i. k. 1122250ISAK89/V-614</text:span></text:p>
      <text:p text:style-name="Normal"/>
      <text:p text:style-name="P758"><text:span text:style-name="T759">______________</text:span></text:p>
      <text:p text:style-name="P760">Neįgalumo lygio nustatymo kriterijų ir<text:s/></text:p>
      <text:p text:style-name="P766">tvarkos aprašo (Lietuvos Respublikos<text:s/></text:p>
      <text:p text:style-name="P767">sveikatos apsaugos ministro, Lietuvos<text:s/></text:p>
      <text:p text:style-name="P768">Respublikos socialinės apsaugos ir<text:s/></text:p>
      <text:p text:style-name="P769">darbo ministro ir Lietuvos Respublikos<text:s/></text:p>
      <text:p text:style-name="P770">švietimo ir mokslo ministro<text:s/></text:p>
      <text:p text:style-name="P771">2012 m. balandžio 6 d.<text:s/></text:p>
      <text:p text:style-name="P772">įsakymo Nr. V-304/A1-189/V-614 redakcija)<text:s/></text:p>
      <text:p text:style-name="P773">1<text:s/>priedas</text:p>
      <text:p text:style-name="P774"/>
      <text:p text:style-name="P775"><text:span text:style-name="T776">NEĮGALUMO LYGIO NUSTATYMO KRITERIJŲ LENTELĖ</text:span></text:p>
      <text:p text:style-name="P777"/>
      <text:p text:style-name="P778">I SKYRIUS</text:p>
      <text:p text:style-name="P779"/>
      <text:p text:style-name="P780">PSICHIKOS IR ELGESIO SUTRIKIMAI.</text:p>
      <text:p text:style-name="P781">PSICHIKOS FUNKCIJOS</text:p>
      <text:p text:style-name="P782">(Tarptautinė funkcionavimo, neįgalumo ir sveikatos klasifikacija<text:s/>(toliau – TFK)</text:p>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Psichikos ir elgesio sutrikimai.</text:p>
            <text:p text:style-name="P790">Bendrosios ir specifinės psichikos funkcijos (TFK)</text:p>
          </table:table-cell>
          <table:covered-table-cell/>
        </table:table-row>
        <table:table-row table:style-name="TableRow791">
          <table:table-cell table:style-name="TableCell792" table:number-columns-spanned="2">
            <text:p text:style-name="P793">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4">
          <table:table-cell table:style-name="TableCell795">
            <text:p text:style-name="Normal">1.1.</text:p>
          </table:table-cell>
          <table:table-cell table:style-name="TableCell796">
            <text:p text:style-name="P797">20<text:s/>balų</text:p>
          </table:table-cell>
        </table:table-row>
        <table:table-row table:style-name="TableRow798">
          <table:table-cell table:style-name="TableCell799">
            <text:p text:style-name="Normal">1.1.1.</text:p>
          </table:table-cell>
          <table:table-cell table:style-name="TableCell800">
            <text:p text:style-name="Normal">Gilus arba sunkus protinis atsilikimas<text:span text:style-name="T801"><text:s/></text:span></text:p>
          </table:table-cell>
        </table:table-row>
        <table:table-row table:style-name="TableRow802">
          <table:table-cell table:style-name="TableCell803">
            <text:p text:style-name="Normal">1.1.2.</text:p>
          </table:table-cell>
          <table:table-cell table:style-name="TableCell804">
            <text:p text:style-name="Normal">Mišrūs specifiniai raidos sutrikimai, kai vaiko raidos koeficientas, vertinant DISC metodika ar kitu vaiko amžių ir diagnozę atitinkančiu testu, bent trijose raidos srityse iki 30 % (vaikams iki<text:s/>8 metų)</text:p>
          </table:table-cell>
        </table:table-row>
        <table:table-row table:style-name="TableRow805">
          <table:table-cell table:style-name="TableCell806">
            <text:p text:style-name="Normal">1.1.3.</text:p>
          </table:table-cell>
          <table:table-cell table:style-name="TableCell807">
            <text:p text:style-name="Normal">Įvairiapusiai raidos sutrikimai (sunki forma)</text:p>
          </table:table-cell>
        </table:table-row>
        <table:table-row table:style-name="TableRow808">
          <table:table-cell table:style-name="TableCell809">
            <text:p text:style-name="Normal">1.1.4.</text:p>
          </table:table-cell>
          <table:table-cell table:style-name="TableCell810">
            <text:p text:style-name="Normal">Autizmas (sunki forma)</text:p>
          </table:table-cell>
        </table:table-row>
        <table:table-row table:style-name="TableRow811">
          <table:table-cell table:style-name="TableCell812">
            <text:p text:style-name="Normal">1.1.5.</text:p>
          </table:table-cell>
          <table:table-cell table:style-name="TableCell813">
            <text:p text:style-name="Normal">Nuotaikos (afektiniai) sutrikimai, kai yra psichozės simptomų, užsitęsę ilgiau nei 6 mėn., nepaisant taikomo gydymo</text:p>
          </table:table-cell>
        </table:table-row>
        <table:table-row table:style-name="TableRow814">
          <table:table-cell table:style-name="TableCell815">
            <text:p text:style-name="Normal">1.2.</text:p>
          </table:table-cell>
          <table:table-cell table:style-name="TableCell816">
            <text:p text:style-name="P817">35 balai</text:p>
          </table:table-cell>
        </table:table-row>
        <table:table-row table:style-name="TableRow818">
          <table:table-cell table:style-name="TableCell819">
            <text:p text:style-name="Normal">1.2.1.</text:p>
          </table:table-cell>
          <table:table-cell table:style-name="TableCell820">
            <text:p text:style-name="Normal">Vidutinis<text:s/>protinis atsilikimas</text:p>
          </table:table-cell>
        </table:table-row>
        <table:table-row table:style-name="TableRow821">
          <table:table-cell table:style-name="TableCell822">
            <text:p text:style-name="Normal">1.2.2.</text:p>
          </table:table-cell>
          <table:table-cell table:style-name="TableCell823">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4">
          <table:table-cell table:style-name="TableCell825">
            <text:p text:style-name="Normal">1.2.3.</text:p>
          </table:table-cell>
          <table:table-cell table:style-name="TableCell826">
            <text:p text:style-name="P827">Įvairiapusiai raidos sutrikimai (vidutinio sunkumo forma)</text:p>
          </table:table-cell>
        </table:table-row>
        <table:table-row table:style-name="TableRow828">
          <table:table-cell table:style-name="TableCell829">
            <text:p text:style-name="Normal">1.2.4.</text:p>
          </table:table-cell>
          <table:table-cell table:style-name="TableCell830">
            <text:p text:style-name="Normal">Autizmas (vidutinio sunkumo forma)</text:p>
          </table:table-cell>
        </table:table-row>
        <table:table-row table:style-name="TableRow831">
          <table:table-cell table:style-name="TableCell832">
            <text:p text:style-name="Normal">1.2.5.</text:p>
          </table:table-cell>
          <table:table-cell table:style-name="TableCell833">
            <text:p text:style-name="Normal">Šizofrenija ir šizoafektiniai sutrikimai, užsitęsę ilgiau nei 12 mėn., nepaisant taikomo gydymo<text:s/></text:p>
          </table:table-cell>
        </table:table-row>
        <table:table-row table:style-name="TableRow834">
          <table:table-cell table:style-name="TableCell835">
            <text:p text:style-name="Normal">1.2.6.</text:p>
          </table:table-cell>
          <table:table-cell table:style-name="TableCell836">
            <text:p text:style-name="Normal">Nuotaikos (afektiniai) sutrikimai, užsitęsę ilgiau<text:s/>nei 12 mėn., nepaisant taikomo gydymo</text:p>
          </table:table-cell>
        </table:table-row>
        <table:table-row table:style-name="TableRow837">
          <table:table-cell table:style-name="TableCell838">
            <text:p text:style-name="Normal">1.2.7.</text:p>
          </table:table-cell>
          <table:table-cell table:style-name="TableCell839">
            <text:p text:style-name="Normal">Nervinė anoreksija, kai kartu yra nuotaikos (afektinis) ir (ar) nerimo, ir (ar) obsesinis-kompulsinis sutrikimas, užsitęsusi ilgiau nei 12 mėn., nepaisant taikomo gydymo</text:p>
          </table:table-cell>
        </table:table-row>
        <table:table-row table:style-name="TableRow840">
          <table:table-cell table:style-name="TableCell841">
            <text:p text:style-name="Normal">1.2.8.</text:p>
          </table:table-cell>
          <table:table-cell table:style-name="TableCell842">
            <text:p text:style-name="Normal">Obsesinis-kompulsinis<text:s/>sutrikimas, užsitęsęs ilgiau nei 12 mėn., nepaisant taikomo gydymo</text:p>
          </table:table-cell>
        </table:table-row>
        <table:table-row table:style-name="TableRow843">
          <table:table-cell table:style-name="TableCell844">
            <text:p text:style-name="Normal">1.2.9.</text:p>
          </table:table-cell>
          <table:table-cell table:style-name="TableCell845">
            <text:p text:style-name="Normal">Potrauminio streso sutrikimas, užsitęsęs ilgiau nei 12 mėn., nepaisant taikomo gydymo</text:p>
          </table:table-cell>
        </table:table-row>
        <table:table-row table:style-name="TableRow846">
          <table:table-cell table:style-name="TableCell847">
            <text:p text:style-name="Normal">1.2.10.</text:p>
          </table:table-cell>
          <table:table-cell table:style-name="TableCell848">
            <text:p text:style-name="Normal">Sunkūs hiperkineziniai sutrikimai (elgesio ir emocijų sutrikimai, prasidedantys vaikystėje ir paauglystėje), užsitęsę ilgiau nei 12 mėn., nepaisant taikomo gydymo<text:s/></text:p>
          </table:table-cell>
        </table:table-row>
        <table:table-row table:style-name="TableRow849">
          <table:table-cell table:style-name="TableCell850">
            <text:p text:style-name="P851">1.3.</text:p>
          </table:table-cell>
          <table:table-cell table:style-name="TableCell852">
            <text:p text:style-name="P853">50 balų</text:p>
          </table:table-cell>
        </table:table-row>
        <table:table-row table:style-name="TableRow854">
          <table:table-cell table:style-name="TableCell855">
            <text:p text:style-name="Normal">1.3.1.</text:p>
          </table:table-cell>
          <table:table-cell table:style-name="TableCell856">
            <text:p text:style-name="Normal">Lengvas protinis atsilikimas</text:p>
          </table:table-cell>
        </table:table-row>
        <table:table-row table:style-name="TableRow857">
          <table:table-cell table:style-name="TableCell858">
            <text:p text:style-name="Normal">1.3.2.</text:p>
          </table:table-cell>
          <table:table-cell table:style-name="TableCell859">
            <text:p text:style-name="Normal">Mišrūs specifiniai raidos sutrikimai, kai vaiko raidos koeficientas, vertinant DISC metodika ar kitu vaiko amžių ir<text:s/>diagnozę atitinkančiu testu, bent trijose raidos srityse atitinka 51–80 % (vaikams iki 8 metų)</text:p>
          </table:table-cell>
        </table:table-row>
        <table:table-row table:style-name="TableRow860">
          <table:table-cell table:style-name="TableCell861">
            <text:p text:style-name="Normal">1.3.3.</text:p>
          </table:table-cell>
          <table:table-cell table:style-name="TableCell862">
            <text:p text:style-name="P863">Įvairiapusiai raidos sutrikimai (lengva forma)<text:s/></text:p>
          </table:table-cell>
        </table:table-row>
        <table:table-row table:style-name="TableRow864">
          <table:table-cell table:style-name="TableCell865">
            <text:p text:style-name="Normal">1.3.4.</text:p>
          </table:table-cell>
          <table:table-cell table:style-name="TableCell866">
            <text:p text:style-name="Normal">Autizmas (lengva forma)<text:s/></text:p>
          </table:table-cell>
        </table:table-row>
        <table:table-row table:style-name="TableRow867">
          <table:table-cell table:style-name="TableCell868">
            <text:p text:style-name="P869">1.3.5.</text:p>
          </table:table-cell>
          <table:table-cell table:style-name="TableCell870">
            <text:p text:style-name="Normal">Šizofrenija, šizoafektiniai, šizotipiniai sutrikimai, užsitęsę ilgiau nei 6 mėn., nepaisant taikomo gydymo</text:p>
          </table:table-cell>
        </table:table-row>
        <table:table-row table:style-name="TableRow871">
          <table:table-cell table:style-name="TableCell872">
            <text:p text:style-name="Normal">1.3.6.</text:p>
          </table:table-cell>
          <table:table-cell table:style-name="TableCell873">
            <text:p text:style-name="Normal">Nervinė anoreksija, kai kartu yra nuotaikos (afektinis) ir (ar) nerimo, ir (ar) obsesinis-kompulsinis sutrikimas, užsitęsusi ilgiau nei 6 mėn., nepaisant taikomo gydymo<text:s/></text:p>
          </table:table-cell>
        </table:table-row>
        <table:table-row table:style-name="TableRow874">
          <table:table-cell table:style-name="TableCell875">
            <text:p text:style-name="Normal">1.3.7.</text:p>
          </table:table-cell>
          <table:table-cell table:style-name="TableCell876">
            <text:p text:style-name="Normal">Kombinuoti balso ir judesių<text:s/>tikai (de la Tourette sindromas), užsitęsę ilgiau nei 12 mėn., nepaisant taikomo gydymo</text:p>
          </table:table-cell>
        </table:table-row>
        <table:table-row table:style-name="TableRow877">
          <table:table-cell table:style-name="TableCell878">
            <text:p text:style-name="Normal">1.3.8.</text:p>
          </table:table-cell>
          <table:table-cell table:style-name="TableCell879">
            <text:p text:style-name="Normal">Obsesinis-kompulsinis sutrikimas, užsitęsęs ilgiau nei 6 mėn., nepaisant taikomo gydymo</text:p>
          </table:table-cell>
        </table:table-row>
        <table:table-row table:style-name="TableRow880">
          <table:table-cell table:style-name="TableCell881">
            <text:p text:style-name="Normal">1.3.9.</text:p>
          </table:table-cell>
          <table:table-cell table:style-name="TableCell882">
            <text:p text:style-name="Normal">Potrauminio streso sutrikimas, užsitęsęs ilgiau nei 6 mėn.,<text:s/>nepaisant taikomo gydymo</text:p>
          </table:table-cell>
        </table:table-row>
        <table:table-row table:style-name="TableRow883">
          <table:table-cell table:style-name="TableCell884">
            <text:p text:style-name="Normal">1.3.10.</text:p>
          </table:table-cell>
          <table:table-cell table:style-name="TableCell885">
            <text:p text:style-name="Normal">Sunkūs hiperkineziniai sutrikimai (elgesio ir emocijų sutrikimai, prasidedantys vaikystėje ir paauglystėje), užsitęsę ilgiau nei 6 mėn., nepaisant taikomo gydymo</text:p>
          </table:table-cell>
        </table:table-row>
      </table:table>
      <text:p text:style-name="P886"/>
      <text:p text:style-name="P887">II SKYRIUS<text:s/></text:p>
      <text:p text:style-name="P888"/>
      <text:p text:style-name="P889">AKIŲ, AUSŲ LIGOS IR PATOLOGINĖS BŪKLĖS.</text:p>
      <text:p text:style-name="P890">JUTIMO FUNKCIJOS IR SKAUSMAS (TFK)</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Akių ligos ir patologinės būklės.</text:p>
            <text:p text:style-name="P900"><text:span text:style-name="T901">Regos ir susijusios funkcijos (TFK)</text:span></text:p>
          </table:table-cell>
          <table:covered-table-cell/>
          <table:covered-table-cell/>
          <table:covered-table-cell/>
          <table:table-cell>
            <text:p text:style-name="P900"/>
          </table:table-cell>
        </table:table-row>
        <table:table-row table:style-name="TableRow902">
          <table:table-cell table:style-name="TableCell903" table:number-columns-spanned="2">
            <text:p text:style-name="Normal"/>
            <text:p text:style-name="Normal">2.1.</text:p>
          </table:table-cell>
          <table:covered-table-cell/>
          <table:table-cell table:style-name="TableCell904" table:number-columns-spanned="2">
            <text:p text:style-name="P905"/>
            <text:p text:style-name="P906">20 balų</text:p>
          </table:table-cell>
          <table:covered-table-cell/>
          <table:table-cell>
            <text:p text:style-name="P906"/>
          </table:table-cell>
        </table:table-row>
        <table:table-row table:style-name="TableRow907">
          <table:table-cell table:style-name="TableCell908" table:number-columns-spanned="2">
            <text:p text:style-name="Normal">2.1.1.</text:p>
          </table:table-cell>
          <table:covered-table-cell/>
          <table:table-cell table:style-name="TableCell909" table:number-columns-spanned="2">
            <text:p text:style-name="Normal">Geriau matančios akies regėjimo aštrumas &lt;= 0,1, kai yra</text:p>
            <text:p text:style-name="Normal">specifinis mišrus raidos sutrikimas ir (ar) įvairiapusis raidos<text:s/>sutrikimas</text:p>
          </table:table-cell>
          <table:covered-table-cell/>
          <table:table-cell>
            <text:p text:style-name="Normal"/>
          </table:table-cell>
        </table:table-row>
        <table:table-row table:style-name="TableRow910">
          <table:table-cell table:style-name="TableCell911" table:number-columns-spanned="2">
            <text:p text:style-name="Normal">2.1.2.</text:p>
          </table:table-cell>
          <table:covered-table-cell/>
          <table:table-cell table:style-name="TableCell912"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3">
          <table:table-cell table:style-name="TableCell914" table:number-columns-spanned="2">
            <text:p text:style-name="Normal">2.1.2.1.</text:p>
          </table:table-cell>
          <table:covered-table-cell/>
          <table:table-cell table:style-name="TableCell915" table:number-columns-spanned="2">
            <text:p text:style-name="Normal">neišnešiotų naujagimių retinopatija (III–V randinė stadija);</text:p>
          </table:table-cell>
          <table:covered-table-cell/>
          <table:table-cell>
            <text:p text:style-name="Normal"/>
          </table:table-cell>
        </table:table-row>
        <table:table-row table:style-name="TableRow916">
          <table:table-cell table:style-name="TableCell917" table:number-columns-spanned="2">
            <text:p text:style-name="Normal">2.1.2.2.</text:p>
          </table:table-cell>
          <table:covered-table-cell/>
          <table:table-cell table:style-name="TableCell918" table:number-columns-spanned="2">
            <text:p text:style-name="Normal">įgimta, vaikų ar jaunatvinė glaukoma (glaukomos stadijos nurodyti nereikia);</text:p>
          </table:table-cell>
          <table:covered-table-cell/>
          <table:table-cell>
            <text:p text:style-name="Normal"/>
          </table:table-cell>
        </table:table-row>
        <table:table-row table:style-name="TableRow919">
          <table:table-cell table:style-name="TableCell920" table:number-columns-spanned="2">
            <text:p text:style-name="Normal">2.1.2.3.</text:p>
          </table:table-cell>
          <table:covered-table-cell/>
          <table:table-cell table:style-name="TableCell92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2">
          <table:table-cell table:style-name="TableCell923" table:number-columns-spanned="2">
            <text:p text:style-name="Normal">2.1.2.4.</text:p>
          </table:table-cell>
          <table:covered-table-cell/>
          <table:table-cell table:style-name="TableCell924" table:number-columns-spanned="2">
            <text:p text:style-name="Normal">regos nervo atrofija ar displazija;</text:p>
          </table:table-cell>
          <table:covered-table-cell/>
          <table:table-cell>
            <text:p text:style-name="Normal"/>
          </table:table-cell>
        </table:table-row>
        <table:table-row table:style-name="TableRow925">
          <table:table-cell table:style-name="TableCell926" table:number-columns-spanned="2">
            <text:p text:style-name="Normal">2.1.2.5.</text:p>
          </table:table-cell>
          <table:covered-table-cell/>
          <table:table-cell table:style-name="TableCell927"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28">
          <table:table-cell table:style-name="TableCell929" table:number-columns-spanned="2">
            <text:p text:style-name="Normal">2.1.3.</text:p>
          </table:table-cell>
          <table:covered-table-cell/>
          <table:table-cell table:style-name="TableCell930" table:number-columns-spanned="2">
            <text:p text:style-name="Normal">Įgimtas ar įgytas abiejų akių nebuvimas</text:p>
          </table:table-cell>
          <table:covered-table-cell/>
          <table:table-cell>
            <text:p text:style-name="Normal"/>
          </table:table-cell>
        </table:table-row>
        <table:table-row table:style-name="TableRow931">
          <table:table-cell table:style-name="TableCell932" table:number-columns-spanned="2">
            <text:p text:style-name="Normal">2.1.4.</text:p>
          </table:table-cell>
          <table:covered-table-cell/>
          <table:table-cell table:style-name="TableCell933" table:number-columns-spanned="2">
            <text:p text:style-name="Normal">Abiejų akių<text:s/>obuolių subatrofija</text:p>
          </table:table-cell>
          <table:covered-table-cell/>
          <table:table-cell>
            <text:p text:style-name="Normal"/>
          </table:table-cell>
        </table:table-row>
        <table:table-row table:style-name="TableRow934">
          <table:table-cell table:style-name="TableCell935" table:number-columns-spanned="2">
            <text:p text:style-name="Normal">2.1.5.</text:p>
          </table:table-cell>
          <table:covered-table-cell/>
          <table:table-cell table:style-name="TableCell936"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37">
          <table:table-cell table:style-name="TableCell938" table:number-columns-spanned="2">
            <text:p text:style-name="Normal">2.1.6.</text:p>
          </table:table-cell>
          <table:covered-table-cell/>
          <table:table-cell table:style-name="TableCell939" table:number-columns-spanned="2">
            <text:p text:style-name="Normal">Retinoblastoma, patvirtinta<text:s/>histologiškai, kai navikas išplitęs į kitus organus (arba kitos akies regėjimas yra &lt;=0,1)</text:p>
          </table:table-cell>
          <table:covered-table-cell/>
          <table:table-cell>
            <text:p text:style-name="Normal"/>
          </table:table-cell>
        </table:table-row>
        <table:table-row table:style-name="TableRow940">
          <table:table-cell table:style-name="TableCell941" table:number-columns-spanned="2">
            <text:p text:style-name="Normal">2.1.7.</text:p>
          </table:table-cell>
          <table:covered-table-cell/>
          <table:table-cell table:style-name="TableCell942"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3">
          <table:table-cell table:style-name="TableCell944" table:number-columns-spanned="2">
            <text:p text:style-name="Normal">2.1.8.</text:p>
          </table:table-cell>
          <table:covered-table-cell/>
          <table:table-cell table:style-name="TableCell94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6">
          <table:table-cell table:style-name="TableCell947" table:number-columns-spanned="2">
            <text:p text:style-name="P948">2.2.</text:p>
          </table:table-cell>
          <table:covered-table-cell/>
          <table:table-cell table:style-name="TableCell949" table:number-columns-spanned="2">
            <text:p text:style-name="P950"><text:span text:style-name="T951">35 balai</text:span></text:p>
          </table:table-cell>
          <table:covered-table-cell/>
          <table:table-cell>
            <text:p text:style-name="P950"/>
          </table:table-cell>
        </table:table-row>
        <table:table-row table:style-name="TableRow952">
          <table:table-cell table:style-name="TableCell953" table:number-columns-spanned="2">
            <text:p text:style-name="Normal">2.2.1.</text:p>
          </table:table-cell>
          <table:covered-table-cell/>
          <table:table-cell table:style-name="TableCell954" table:number-columns-spanned="2">
            <text:p text:style-name="Normal">Abiejų akių regėjimo sumažėjimas: geriau matančios akies regėjimo aštrumo su visiška korekcija sumažėjimas 0,06 – &lt;=0,1(&lt;=6/60) arba geriau matančios akies regėjimo lauko<text:s/>susiaurėjimas iki 20 laipsnių nuo fiksacijos taško, kai yra:</text:p>
          </table:table-cell>
          <table:covered-table-cell/>
          <table:table-cell>
            <text:p text:style-name="Normal"/>
          </table:table-cell>
        </table:table-row>
        <table:table-row table:style-name="TableRow955">
          <table:table-cell table:style-name="TableCell956" table:number-columns-spanned="2">
            <text:p text:style-name="Normal">2.2.1.1.</text:p>
          </table:table-cell>
          <table:covered-table-cell/>
          <table:table-cell table:style-name="TableCell957"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58">
          <table:table-cell table:style-name="TableCell959" table:number-columns-spanned="2">
            <text:p text:style-name="Normal">2.2.1.2.</text:p>
          </table:table-cell>
          <table:covered-table-cell/>
          <table:table-cell table:style-name="TableCell960" table:number-columns-spanned="2">
            <text:p text:style-name="Normal">įgimta, vaikų ar jaunatvinė glaukoma (glaukomos stadijos nurodyti nereikia);</text:p>
          </table:table-cell>
          <table:covered-table-cell/>
          <table:table-cell>
            <text:p text:style-name="Normal"/>
          </table:table-cell>
        </table:table-row>
        <table:table-row table:style-name="TableRow961">
          <table:table-cell table:style-name="TableCell962" table:number-columns-spanned="2">
            <text:p text:style-name="Normal">2.2.1.3.</text:p>
          </table:table-cell>
          <table:covered-table-cell/>
          <table:table-cell table:style-name="TableCell963"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4">
          <table:table-cell table:style-name="TableCell965" table:number-columns-spanned="2">
            <text:p text:style-name="Normal">2.2.1.4.</text:p>
          </table:table-cell>
          <table:covered-table-cell/>
          <table:table-cell table:style-name="TableCell96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7">
          <table:table-cell table:style-name="TableCell968" table:number-columns-spanned="2">
            <text:p text:style-name="Normal">2.2.1.5.</text:p>
          </table:table-cell>
          <table:covered-table-cell/>
          <table:table-cell table:style-name="TableCell969"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0">
          <table:table-cell table:style-name="TableCell971" table:number-columns-spanned="2">
            <text:p text:style-name="Normal">2.2.1.6.</text:p>
          </table:table-cell>
          <table:covered-table-cell/>
          <table:table-cell table:style-name="TableCell972" table:number-columns-spanned="2">
            <text:p text:style-name="Normal">abiejų akių vidutinis<text:s/>ar ryškus įgimtas nistagmas, esant taisyklingai galvos padėčiai;</text:p>
          </table:table-cell>
          <table:covered-table-cell/>
          <table:table-cell>
            <text:p text:style-name="Normal"/>
          </table:table-cell>
        </table:table-row>
        <table:table-row table:style-name="TableRow973">
          <table:table-cell table:style-name="TableCell974" table:number-columns-spanned="2">
            <text:p text:style-name="Normal">2.2.1.7.</text:p>
          </table:table-cell>
          <table:covered-table-cell/>
          <table:table-cell table:style-name="TableCell97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6">
          <table:table-cell table:style-name="TableCell977" table:number-columns-spanned="2">
            <text:p text:style-name="Normal">2.2.1.8.</text:p>
          </table:table-cell>
          <table:covered-table-cell/>
          <table:table-cell table:style-name="TableCell978"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9">
          <table:table-cell table:style-name="TableCell980" table:number-columns-spanned="2">
            <text:p text:style-name="Normal">2.2.1.9.</text:p>
          </table:table-cell>
          <table:covered-table-cell/>
          <table:table-cell table:style-name="TableCell981" table:number-columns-spanned="2">
            <text:p text:style-name="Normal">regos nervo atrofija ar displazija;</text:p>
          </table:table-cell>
          <table:covered-table-cell/>
          <table:table-cell>
            <text:p text:style-name="Normal"/>
          </table:table-cell>
        </table:table-row>
        <table:table-row table:style-name="TableRow982">
          <table:table-cell table:style-name="TableCell983" table:number-columns-spanned="2">
            <text:p text:style-name="Normal">2.2.1.10.</text:p>
          </table:table-cell>
          <table:covered-table-cell/>
          <table:table-cell table:style-name="TableCell984" table:number-columns-spanned="2">
            <text:p text:style-name="Normal">neišnešiotų naujagimių retinopatija (II–III randinė stadija);</text:p>
          </table:table-cell>
          <table:covered-table-cell/>
          <table:table-cell>
            <text:p text:style-name="Normal"/>
          </table:table-cell>
        </table:table-row>
        <table:table-row table:style-name="TableRow985">
          <table:table-cell table:style-name="TableCell986" table:number-columns-spanned="2">
            <text:p text:style-name="Normal">2.2.1.11.</text:p>
          </table:table-cell>
          <table:covered-table-cell/>
          <table:table-cell table:style-name="TableCell987" table:number-columns-spanned="2">
            <text:p text:style-name="Normal">kitos refrakcijos ydos, lydimos ambliopijos, nistagmo<text:s/></text:p>
          </table:table-cell>
          <table:covered-table-cell/>
          <table:table-cell>
            <text:p text:style-name="Normal"/>
          </table:table-cell>
        </table:table-row>
        <table:table-row table:style-name="TableRow988">
          <table:table-cell table:style-name="TableCell989" table:number-columns-spanned="2">
            <text:p text:style-name="Normal">2.2.2.</text:p>
          </table:table-cell>
          <table:covered-table-cell/>
          <table:table-cell table:style-name="TableCell990" table:number-columns-spanned="2">
            <text:p text:style-name="Normal">Įgimtas ar įgytas vienos akies nebuvimas, o kitos akies<text:s/>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91">
          <table:table-cell table:style-name="TableCell992" table:number-columns-spanned="2">
            <text:p text:style-name="Normal">2.2.3.</text:p>
          </table:table-cell>
          <table:covered-table-cell/>
          <table:table-cell table:style-name="TableCell993" table:number-columns-spanned="2">
            <text:p text:style-name="Normal">Išplitusi aktyvi akių tuberkuliozė</text:p>
          </table:table-cell>
          <table:covered-table-cell/>
          <table:table-cell>
            <text:p text:style-name="Normal"/>
          </table:table-cell>
        </table:table-row>
        <table:table-row table:style-name="TableRow994">
          <table:table-cell table:style-name="TableCell995" table:number-columns-spanned="2">
            <text:p text:style-name="Normal">2.2.4.</text:p>
          </table:table-cell>
          <table:covered-table-cell/>
          <table:table-cell table:style-name="TableCell996"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97">
          <table:table-cell table:style-name="TableCell998" table:number-columns-spanned="2">
            <text:p text:style-name="Normal">2.3.</text:p>
          </table:table-cell>
          <table:covered-table-cell/>
          <table:table-cell table:style-name="TableCell999" table:number-columns-spanned="2">
            <text:p text:style-name="P1000"><text:span text:style-name="T1001">50 balų</text:span></text:p>
          </table:table-cell>
          <table:covered-table-cell/>
          <table:table-cell>
            <text:p text:style-name="P1000"/>
          </table:table-cell>
        </table:table-row>
        <table:table-row table:style-name="TableRow1002">
          <table:table-cell table:style-name="TableCell1003" table:number-columns-spanned="2">
            <text:p text:style-name="Normal">2.3.1.</text:p>
          </table:table-cell>
          <table:covered-table-cell/>
          <table:table-cell table:style-name="TableCell1004"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5">
          <table:table-cell table:style-name="TableCell1006" table:number-columns-spanned="2">
            <text:p text:style-name="Normal">2.3.2.</text:p>
          </table:table-cell>
          <table:covered-table-cell/>
          <table:table-cell table:style-name="TableCell1007"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08">
          <table:table-cell table:style-name="TableCell1009" table:number-columns-spanned="2">
            <text:p text:style-name="Normal">2.3.3.</text:p>
          </table:table-cell>
          <table:covered-table-cell/>
          <table:table-cell table:style-name="TableCell1010" table:number-columns-spanned="2">
            <text:p text:style-name="Normal">Visiškas arba beveik visiškas vienos akies aklumas: blogiau matančios akies regėjimo aštrumas su korekcija &lt;=0,1 (&lt;=3/60) arba tos akies regėjimo lauko koncentrinis<text:s/>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1011">
          <table:table-cell table:style-name="TableCell1012" table:number-columns-spanned="2">
            <text:p text:style-name="Normal">2.3.3.1.</text:p>
          </table:table-cell>
          <table:covered-table-cell/>
          <table:table-cell table:style-name="TableCell1013" table:number-columns-spanned="2">
            <text:p text:style-name="Normal">įgimta trumparegystė, kai yra akių dugno pakitimų;</text:p>
          </table:table-cell>
          <table:covered-table-cell/>
          <table:table-cell>
            <text:p text:style-name="Normal"/>
          </table:table-cell>
        </table:table-row>
        <table:table-row table:style-name="TableRow1014">
          <table:table-cell table:style-name="TableCell1015" table:number-columns-spanned="2">
            <text:p text:style-name="Normal">2.3.3.2.</text:p>
          </table:table-cell>
          <table:covered-table-cell/>
          <table:table-cell table:style-name="TableCell1016" table:number-columns-spanned="2">
            <text:p text:style-name="Normal">kitos refrakcijos ydos, lydimos ambliopijos, nistagmo;</text:p>
          </table:table-cell>
          <table:covered-table-cell/>
          <table:table-cell>
            <text:p text:style-name="Normal"/>
          </table:table-cell>
        </table:table-row>
        <table:table-row table:style-name="TableRow1017">
          <table:table-cell table:style-name="TableCell1018" table:number-columns-spanned="2">
            <text:p text:style-name="Normal">2.3.3.3.</text:p>
          </table:table-cell>
          <table:covered-table-cell/>
          <table:table-cell table:style-name="TableCell1019" table:number-columns-spanned="2">
            <text:p text:style-name="Normal">įgimta<text:span text:style-name="T1020">,</text:span><text:s/>vaikų ar jaunatvinė glaukoma (glaukomos stadijos nurodyti nereikia);</text:p>
          </table:table-cell>
          <table:covered-table-cell/>
          <table:table-cell>
            <text:p text:style-name="Normal"/>
          </table:table-cell>
        </table:table-row>
        <table:table-row table:style-name="TableRow1021">
          <table:table-cell table:style-name="TableCell1022" table:number-columns-spanned="2">
            <text:p text:style-name="Normal">2.3.3.4.</text:p>
          </table:table-cell>
          <table:covered-table-cell/>
          <table:table-cell table:style-name="TableCell1023"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4">
          <table:table-cell table:style-name="TableCell1025" table:number-columns-spanned="2">
            <text:p text:style-name="Normal">2.3.3.5.</text:p>
          </table:table-cell>
          <table:covered-table-cell/>
          <table:table-cell table:style-name="TableCell102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27">
          <table:table-cell table:style-name="TableCell1028" table:number-columns-spanned="2">
            <text:p text:style-name="Normal">2.3.3.6.</text:p>
          </table:table-cell>
          <table:covered-table-cell/>
          <table:table-cell table:style-name="TableCell1029"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0">
          <table:table-cell table:style-name="TableCell1031" table:number-columns-spanned="2">
            <text:p text:style-name="Normal">2.3.3.7.</text:p>
          </table:table-cell>
          <table:covered-table-cell/>
          <table:table-cell table:style-name="TableCell1032"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3">
          <table:table-cell table:style-name="TableCell1034" table:number-columns-spanned="2">
            <text:p text:style-name="Normal">2.3.3.8.</text:p>
          </table:table-cell>
          <table:covered-table-cell/>
          <table:table-cell table:style-name="TableCell103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6">
          <table:table-cell table:style-name="TableCell1037" table:number-columns-spanned="2">
            <text:p text:style-name="Normal">2.3.3.9.</text:p>
          </table:table-cell>
          <table:covered-table-cell/>
          <table:table-cell table:style-name="TableCell1038" table:number-columns-spanned="2">
            <text:p text:style-name="Normal">įgimtos<text:s/>ar paveldimos tinklainės ir gyslainės ligos, pakenkusios užpakaliniam akies poliui;</text:p>
          </table:table-cell>
          <table:covered-table-cell/>
          <table:table-cell>
            <text:p text:style-name="Normal"/>
          </table:table-cell>
        </table:table-row>
        <table:table-row table:style-name="TableRow1039">
          <table:table-cell table:style-name="TableCell1040" table:number-columns-spanned="2">
            <text:p text:style-name="Normal">2.3.3.10.</text:p>
          </table:table-cell>
          <table:covered-table-cell/>
          <table:table-cell table:style-name="TableCell1041" table:number-columns-spanned="2">
            <text:p text:style-name="Normal">regos nervo atrofija ar displazija</text:p>
          </table:table-cell>
          <table:covered-table-cell/>
          <table:table-cell>
            <text:p text:style-name="Normal"/>
          </table:table-cell>
        </table:table-row>
        <table:table-row table:style-name="TableRow1042">
          <table:table-cell table:style-name="TableCell1043" table:number-columns-spanned="2">
            <text:p text:style-name="Normal">2.3.4.</text:p>
          </table:table-cell>
          <table:covered-table-cell/>
          <table:table-cell table:style-name="TableCell1044" table:number-columns-spanned="2">
            <text:p text:style-name="Normal">Aktyvi vaistams atspari akių tuberkuliozė, po 4 gydymo mėnesių jau neskiriant tuberkuliozės mikobakterijų, bet tęsiant<text:s/>tuberkuliozės gydymą iki 18 mėnesių</text:p>
          </table:table-cell>
          <table:covered-table-cell/>
          <table:table-cell>
            <text:p text:style-name="Normal"/>
          </table:table-cell>
        </table:table-row>
        <table:table-row table:style-name="TableRow1045">
          <table:table-cell table:style-name="TableCell1046">
            <text:p text:style-name="P1047"/>
          </table:table-cell>
          <table:table-cell table:style-name="TableCell1048" table:number-columns-spanned="3">
            <text:p text:style-name="P1049"><text:span text:style-name="T1050">Ausų ligos ir patologinės būklės.</text:span></text:p>
            <text:p text:style-name="P1051">Klausos ir prieangio funkcijos (TFK)</text:p>
          </table:table-cell>
          <table:covered-table-cell/>
          <table:covered-table-cell/>
          <table:table-cell>
            <text:p text:style-name="P1051"/>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Pastaba.</text:p>
            <text:p text:style-name="P1057"><text:span text:style-name="T1058">Atsižvelgiama į klausos pablogėjimą, kuris nustatomas atliekant toninę ribinę audiometriją be klausos aparato tonoaudiometru (500,<text:s/></text:span><text:span text:style-name="T1059">1000, 2000, 4000 Hz).</text:span></text:p>
            <text:p text:style-name="P1060"><text:span text:style-name="T1061">Klausos funkcijos pablogėjimas nustatomas atsižvelgiant į geriau girdinčios ausies girdėjimo aštrumą.<text:s/></text:span></text:p>
          </table:table-cell>
          <table:covered-table-cell/>
          <table:table-cell>
            <text:p text:style-name="P1060"/>
          </table:table-cell>
        </table:table-row>
        <table:table-row table:style-name="TableRow1062">
          <table:table-cell table:style-name="TableCell1063" table:number-columns-spanned="2">
            <text:p text:style-name="P1064">2.4.</text:p>
          </table:table-cell>
          <table:covered-table-cell/>
          <table:table-cell table:style-name="TableCell1065" table:number-columns-spanned="2">
            <text:p text:style-name="P1066"><text:span text:style-name="T1067">20 balų</text:span></text:p>
          </table:table-cell>
          <table:covered-table-cell/>
          <table:table-cell>
            <text:p text:style-name="P1066"/>
          </table:table-cell>
        </table:table-row>
        <table:table-row table:style-name="TableRow1068">
          <table:table-cell table:style-name="TableCell1069" table:number-columns-spanned="2">
            <text:p text:style-name="P1070">2.4.1.</text:p>
          </table:table-cell>
          <table:covered-table-cell/>
          <table:table-cell table:style-name="TableCell1071" table:number-columns-spanned="2">
            <text:p text:style-name="Normal">Neoperuotinos ar atsparios chemoterapijai ausies ir prieangio onkologinės ligos, kai taikomas tik paliatyvus<text:s/>gydymas</text:p>
          </table:table-cell>
          <table:covered-table-cell/>
          <table:table-cell>
            <text:p text:style-name="Normal"/>
          </table:table-cell>
        </table:table-row>
        <table:table-row table:style-name="TableRow1072">
          <table:table-cell table:style-name="TableCell1073" table:number-columns-spanned="2">
            <text:p text:style-name="P1074">2.5.</text:p>
          </table:table-cell>
          <table:covered-table-cell/>
          <table:table-cell table:style-name="TableCell1075" table:number-columns-spanned="2">
            <text:p text:style-name="P1076">35 balai</text:p>
          </table:table-cell>
          <table:covered-table-cell/>
          <table:table-cell>
            <text:p text:style-name="P1076"/>
          </table:table-cell>
        </table:table-row>
        <table:table-row table:style-name="TableRow1077">
          <table:table-cell table:style-name="TableCell1078" table:number-columns-spanned="2">
            <text:p text:style-name="P1079">2.5.1.</text:p>
          </table:table-cell>
          <table:covered-table-cell/>
          <table:table-cell table:style-name="TableCell1080" table:number-columns-spanned="2">
            <text:p text:style-name="Normal">Kai klausos netekimo lygis yra:</text:p>
          </table:table-cell>
          <table:covered-table-cell/>
          <table:table-cell>
            <text:p text:style-name="Normal"/>
          </table:table-cell>
        </table:table-row>
        <table:table-row table:style-name="TableRow1081">
          <table:table-cell table:style-name="TableCell1082" table:number-columns-spanned="2">
            <text:p text:style-name="P1083">2.5.1.1.</text:p>
          </table:table-cell>
          <table:covered-table-cell/>
          <table:table-cell table:style-name="TableCell1084" table:number-columns-spanned="2">
            <text:p text:style-name="Normal">žymus (71–90 db);</text:p>
          </table:table-cell>
          <table:covered-table-cell/>
          <table:table-cell>
            <text:p text:style-name="Normal"/>
          </table:table-cell>
        </table:table-row>
        <table:table-row table:style-name="TableRow1085">
          <table:table-cell table:style-name="TableCell1086" table:number-columns-spanned="2">
            <text:p text:style-name="P1087">2.5.1.2.</text:p>
          </table:table-cell>
          <table:covered-table-cell/>
          <table:table-cell table:style-name="TableCell1088"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89">
          <table:table-cell table:style-name="TableCell1090" table:number-columns-spanned="2">
            <text:p text:style-name="P1091">2.5.2.</text:p>
          </table:table-cell>
          <table:covered-table-cell/>
          <table:table-cell table:style-name="TableCell1092" table:number-columns-spanned="2">
            <text:p text:style-name="Normal">Visiškas kurtumas (&gt;90db)</text:p>
          </table:table-cell>
          <table:covered-table-cell/>
          <table:table-cell>
            <text:p text:style-name="Normal"/>
          </table:table-cell>
        </table:table-row>
        <table:table-row table:style-name="TableRow1093">
          <table:table-cell table:style-name="TableCell1094" table:number-columns-spanned="2">
            <text:p text:style-name="P1095">2.5.3.</text:p>
          </table:table-cell>
          <table:covered-table-cell/>
          <table:table-cell table:style-name="TableCell1096" table:number-columns-spanned="2">
            <text:p text:style-name="Normal">Po klausos<text:s/>aparato implantavimo, išorinės klausomosios landos, būgninės ertmės plastikos (1 metai)</text:p>
          </table:table-cell>
          <table:covered-table-cell/>
          <table:table-cell>
            <text:p text:style-name="Normal"/>
          </table:table-cell>
        </table:table-row>
        <table:table-row table:style-name="TableRow1097">
          <table:table-cell table:style-name="TableCell1098" table:number-columns-spanned="2">
            <text:p text:style-name="P1099">2.5.4.</text:p>
          </table:table-cell>
          <table:covered-table-cell/>
          <table:table-cell table:style-name="TableCell1100"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1">
          <table:table-cell table:style-name="TableCell1102" table:number-columns-spanned="2">
            <text:p text:style-name="P1103">2.6.</text:p>
          </table:table-cell>
          <table:covered-table-cell/>
          <table:table-cell table:style-name="TableCell1104" table:number-columns-spanned="2">
            <text:p text:style-name="P1105"><text:span text:style-name="T1106">50 balų</text:span></text:p>
          </table:table-cell>
          <table:covered-table-cell/>
          <table:table-cell>
            <text:p text:style-name="P1105"/>
          </table:table-cell>
        </table:table-row>
        <table:table-row table:style-name="TableRow1107">
          <table:table-cell table:style-name="TableCell1108" table:number-columns-spanned="2">
            <text:p text:style-name="Normal"><text:span text:style-name="T1109">2.6.1.</text:span></text:p>
          </table:table-cell>
          <table:covered-table-cell/>
          <table:table-cell table:style-name="TableCell1110" table:number-columns-spanned="2">
            <text:p text:style-name="Normal">Kai klausos netekimo lygis yra:</text:p>
          </table:table-cell>
          <table:covered-table-cell/>
          <table:table-cell>
            <text:p text:style-name="Normal"/>
          </table:table-cell>
        </table:table-row>
        <table:table-row table:style-name="TableRow1111">
          <table:table-cell table:style-name="TableCell1112" table:number-columns-spanned="2">
            <text:p text:style-name="P1113">2.6.1.1.</text:p>
          </table:table-cell>
          <table:covered-table-cell/>
          <table:table-cell table:style-name="TableCell1114" table:number-columns-spanned="2">
            <text:p text:style-name="Normal">vidutinis (&gt;=40db– =&lt;70db);</text:p>
          </table:table-cell>
          <table:covered-table-cell/>
          <table:table-cell>
            <text:p text:style-name="Normal"/>
          </table:table-cell>
        </table:table-row>
        <table:table-row table:style-name="TableRow1115">
          <table:table-cell table:style-name="TableCell1116" table:number-columns-spanned="2">
            <text:p text:style-name="P1117">2.6.1.2.</text:p>
          </table:table-cell>
          <table:covered-table-cell/>
          <table:table-cell table:style-name="TableCell1118"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19">
          <table:table-cell table:style-name="TableCell1120" table:number-columns-spanned="2">
            <text:p text:style-name="P1121">2.6.2.</text:p>
          </table:table-cell>
          <table:covered-table-cell/>
          <table:table-cell table:style-name="TableCell1122" table:number-columns-spanned="2">
            <text:p text:style-name="Normal">Meniere'io liga. Sunkaus pobūdžio priepuoliai kelis kartus per mėnesį (tuo pačiu metu esantys pastovūs klausos<text:s/>sutrikimai ir ūžesys ausyse vertinami atskirai)</text:p>
            <text:p text:style-name="P1123">Pastaba</text:p>
            <text:p text:style-name="Normal">Priepuolius vertina otorinolaringologas ir pateikia toninių audiogramų išvadas</text:p>
          </table:table-cell>
          <table:covered-table-cell/>
          <table:table-cell>
            <text:p text:style-name="Normal"/>
          </table:table-cell>
        </table:table-row>
        <table:table-row table:style-name="TableRow1124">
          <table:table-cell table:style-name="TableCell1125" table:number-columns-spanned="2">
            <text:p text:style-name="P1126">2.6.3.</text:p>
          </table:table-cell>
          <table:covered-table-cell/>
          <table:table-cell table:style-name="TableCell1127"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28">
          <table:table-cell table:style-name="TableCell1129" table:number-columns-spanned="3">
            <text:p text:style-name="Normal"/>
          </table:table-cell>
          <table:covered-table-cell/>
          <table:covered-table-cell/>
          <table:table-cell table:style-name="TableCell1130" table:number-columns-spanned="2">
            <text:p text:style-name="P1131"><text:span text:style-name="T1132">Skausmas</text:span></text:p>
          </table:table-cell>
          <table:covered-table-cell/>
        </table:table-row>
        <table:table-row table:style-name="TableRow1133">
          <table:table-cell table:style-name="TableCell1134" table:number-columns-spanned="2">
            <text:p text:style-name="Normal">2.7.</text:p>
          </table:table-cell>
          <table:covered-table-cell/>
          <table:table-cell table:style-name="TableCell1135" table:number-columns-spanned="3">
            <text:p text:style-name="P1136"><text:span text:style-name="T1137">50 balų</text:span></text:p>
          </table:table-cell>
          <table:covered-table-cell/>
          <table:covered-table-cell/>
        </table:table-row>
        <table:table-row table:style-name="TableRow1138">
          <table:table-cell table:style-name="TableCell1139" table:number-columns-spanned="2">
            <text:p text:style-name="Normal">2.7.1.</text:p>
          </table:table-cell>
          <table:covered-table-cell/>
          <table:table-cell table:style-name="TableCell1140"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1">III SKYRIUS<text:s/></text:p>
      <text:p text:style-name="P1142"/>
      <text:p text:style-name="P1143">NOSIES, GERKLĖS LIGOS IR PATOLOGINĖS BŪKLĖS.</text:p>
      <text:p text:style-name="P1144"><text:span text:style-name="T1145">BALSO IR ŠNEKOS FUNKCIJOS (TFK)</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Nosies, gerklės ligos ir patologinės būklės.</text:span></text:p>
            <text:p text:style-name="P1154">Balso ir šnekos funkcijos (TFK)</text:p>
          </table:table-cell>
          <table:covered-table-cell/>
        </table:table-row>
        <table:table-row table:style-name="TableRow1155">
          <table:table-cell table:style-name="TableCell1156">
            <text:p text:style-name="Normal">3.1.</text:p>
          </table:table-cell>
          <table:table-cell table:style-name="TableCell1157">
            <text:p text:style-name="P1158">20 balų</text:p>
          </table:table-cell>
        </table:table-row>
        <table:table-row table:style-name="TableRow1159">
          <table:table-cell table:style-name="TableCell1160">
            <text:p text:style-name="P1161">3.1.1.</text:p>
          </table:table-cell>
          <table:table-cell table:style-name="TableCell1162">
            <text:p text:style-name="Normal">Neoperuotinos ar atsparios chemoterapijai nosies, burnos, ryklės, gerklų onkologinės<text:s/>ligos, kai taikomas tik paliatyvus gydymas</text:p>
          </table:table-cell>
        </table:table-row>
        <table:table-row table:style-name="TableRow1163">
          <table:table-cell table:style-name="TableCell1164">
            <text:p text:style-name="P1165">3.2.</text:p>
          </table:table-cell>
          <table:table-cell table:style-name="TableCell1166">
            <text:p text:style-name="P1167"><text:span text:style-name="T1168">35 balai</text:span></text:p>
          </table:table-cell>
        </table:table-row>
        <table:table-row table:style-name="TableRow1169">
          <table:table-cell table:style-name="TableCell1170">
            <text:p text:style-name="P1171">3.2.1.</text:p>
          </table:table-cell>
          <table:table-cell table:style-name="TableCell1172">
            <text:p text:style-name="Normal">Gerklų neturėjimas ar nuolatinis balso neturėjimas</text:p>
          </table:table-cell>
        </table:table-row>
        <table:table-row table:style-name="TableRow1173">
          <table:table-cell table:style-name="TableCell1174">
            <text:p text:style-name="P1175">3.2.2.</text:p>
          </table:table-cell>
          <table:table-cell table:style-name="TableCell1176">
            <text:p text:style-name="Normal">Onkologinės nosies, burnos, ryklės, gerklų ligos citotoksinio gydymo metu (chemoterapija ir (arba) radioterapija)</text:p>
          </table:table-cell>
        </table:table-row>
        <table:table-row table:style-name="TableRow1177">
          <table:table-cell table:style-name="TableCell1178">
            <text:p text:style-name="P1179">3.3.</text:p>
          </table:table-cell>
          <table:table-cell table:style-name="TableCell1180">
            <text:p text:style-name="P1181">50 balų</text:p>
          </table:table-cell>
        </table:table-row>
        <table:table-row table:style-name="TableRow1182">
          <table:table-cell table:style-name="TableCell1183">
            <text:p text:style-name="P1184">3.3.1.</text:p>
          </table:table-cell>
          <table:table-cell table:style-name="TableCell1185">
            <text:p text:style-name="Normal">Žymus balso ir (ar) šnekos sutrikimas</text:p>
          </table:table-cell>
        </table:table-row>
        <table:table-row table:style-name="TableRow1186">
          <table:table-cell table:style-name="TableCell1187">
            <text:p text:style-name="P1188">3.3.2.</text:p>
          </table:table-cell>
          <table:table-cell table:style-name="TableCell1189">
            <text:p text:style-name="Normal">Įgimtos nosies, burnos, ryklės, gerklų formavimosi ydos, kai operacijos metu neįmanoma atkurti balso ir (ar) šnekos funkcijos</text:p>
          </table:table-cell>
        </table:table-row>
        <table:table-row table:style-name="TableRow1190">
          <table:table-cell table:style-name="TableCell1191">
            <text:p text:style-name="P1192">3.3.3.</text:p>
          </table:table-cell>
          <table:table-cell table:style-name="TableCell1193">
            <text:p text:style-name="Normal">Makroglosija, kurios dėl apimties neįmanoma visiškai pašalinti ir po<text:s/>operacijos lieka sutrikusi šnekos funkcija</text:p>
          </table:table-cell>
        </table:table-row>
        <table:table-row table:style-name="TableRow1194">
          <table:table-cell table:style-name="TableCell1195">
            <text:p text:style-name="P1196">3.3.4.</text:p>
          </table:table-cell>
          <table:table-cell table:style-name="TableCell1197">
            <text:p text:style-name="P1198">Onkologinės nosies, burnos, ryklės, gerklų ligos palaikomosios chemoterapijos metu ir iki 5 metų po taikyto gydymo</text:p>
          </table:table-cell>
        </table:table-row>
      </table:table>
      <text:p text:style-name="Normal"/>
      <text:p text:style-name="P1199">IV SKYRIUS<text:s/></text:p>
      <text:p text:style-name="P1200"/>
      <text:p text:style-name="P1201">ŠIRDIES IR KRAUJAGYSLIŲ, KRAUJO, LIMFOS IR KVĖPAVIMO SISTEMŲ LIGOS, PATOLOGINĖS BŪKLĖS IR SINDROMAI.</text:p>
      <text:p text:style-name="P1202">ŠIRDIES IR KRAUJAGYSLIŲ, KRAUJO, IMUNINĖS IR KVĖPAVIMO SISTEMŲ FUNKCIJOS (TFK)</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Širdies ir kraujagyslių sistemos ligos ir patologinės būklės.</text:p>
            <text:p text:style-name="P1210"><text:span text:style-name="T1211">Širdies ir kraujagyslių sistemos funkcijos (TFK)</text:span></text:p>
          </table:table-cell>
          <table:covered-table-cell/>
        </table:table-row>
        <table:table-row table:style-name="TableRow1212">
          <table:table-cell table:style-name="TableCell1213">
            <text:p text:style-name="Normal"/>
          </table:table-cell>
          <table:table-cell table:style-name="TableCell1214">
            <text:p text:style-name="Normal">Pastaba.</text:p>
            <text:p text:style-name="Normal">Širdies nepakankamumas<text:s/>nustatomas remiantis Širdies ir kraujagyslių Niujorko širdies asociacijos (NYHA) funkcinio pajėgumo klasėmis</text:p>
          </table:table-cell>
        </table:table-row>
        <table:table-row table:style-name="TableRow1215">
          <table:table-cell table:style-name="TableCell1216">
            <text:p text:style-name="Normal">4.1.</text:p>
          </table:table-cell>
          <table:table-cell table:style-name="TableCell1217">
            <text:p text:style-name="P1218">20 balų</text:p>
          </table:table-cell>
        </table:table-row>
        <table:table-row table:style-name="TableRow1219">
          <table:table-cell table:style-name="TableCell1220">
            <text:p text:style-name="Normal">4.1.1.</text:p>
          </table:table-cell>
          <table:table-cell table:style-name="TableCell1221">
            <text:p text:style-name="Normal">Neoperuotinos ar atsparios chemoterapijai širdies ir kraujagyslių sistemos struktūrų onkologinės ligos, kai taikomas tik<text:s/>paliatyvus gydymas.</text:p>
          </table:table-cell>
        </table:table-row>
        <table:table-row table:style-name="TableRow1222">
          <table:table-cell table:style-name="TableCell1223">
            <text:p text:style-name="Normal">4.1.2.</text:p>
          </table:table-cell>
          <table:table-cell table:style-name="TableCell1224">
            <text:p text:style-name="Normal">IV funkcinės klasės lėtinis kraujotakos nepakankamumas pagal NYHA</text:p>
          </table:table-cell>
        </table:table-row>
        <table:table-row table:style-name="TableRow1225">
          <table:table-cell table:style-name="TableCell1226">
            <text:p text:style-name="Normal">4.1.3.<text:s/></text:p>
          </table:table-cell>
          <table:table-cell table:style-name="TableCell1227">
            <text:p text:style-name="Normal">Sudėtingi ar nepagydomi širdies ritmo sutrikimai (izoliuoti ar po širdies operacijų)<text:s/></text:p>
          </table:table-cell>
        </table:table-row>
        <table:table-row table:style-name="TableRow1228">
          <table:table-cell table:style-name="TableCell1229">
            <text:p text:style-name="Normal">4.1.4.</text:p>
          </table:table-cell>
          <table:table-cell table:style-name="TableCell1230">
            <text:p text:style-name="Normal">III–IV° plaučių arterijos hipertenzija dėl širdies ligų ar<text:s/>pirminė plautinė hipertenzija<text:s/></text:p>
          </table:table-cell>
        </table:table-row>
        <table:table-row table:style-name="TableRow1231">
          <table:table-cell table:style-name="TableCell1232">
            <text:p text:style-name="Normal">4.1.5.</text:p>
          </table:table-cell>
          <table:table-cell table:style-name="TableCell1233">
            <text:p text:style-name="Normal">Būklė po širdies persodinimo (pirmieji metai)</text:p>
          </table:table-cell>
        </table:table-row>
        <table:table-row table:style-name="TableRow1234">
          <table:table-cell table:style-name="TableCell1235">
            <text:p text:style-name="Normal">4.1.6.<text:s/></text:p>
          </table:table-cell>
          <table:table-cell table:style-name="TableCell1236">
            <text:p text:style-name="Normal">Persodintos širdies nepakankamumas<text:s/></text:p>
          </table:table-cell>
        </table:table-row>
        <table:table-row table:style-name="TableRow1237">
          <table:table-cell table:style-name="TableCell1238">
            <text:p text:style-name="Normal">4.2.</text:p>
          </table:table-cell>
          <table:table-cell table:style-name="TableCell1239">
            <text:p text:style-name="P1240">35 balai</text:p>
          </table:table-cell>
        </table:table-row>
        <table:table-row table:style-name="TableRow1241">
          <table:table-cell table:style-name="TableCell1242">
            <text:p text:style-name="Normal">4.2.1.</text:p>
          </table:table-cell>
          <table:table-cell table:style-name="TableCell1243">
            <text:p text:style-name="Normal">III ar II–III funkcinės klasės lėtinis kraujotakos nepakankamumas pagal NYHA<text:s/></text:p>
          </table:table-cell>
        </table:table-row>
        <table:table-row table:style-name="TableRow1244">
          <table:table-cell table:style-name="TableCell1245">
            <text:p text:style-name="Normal">4.2.2.<text:s/></text:p>
          </table:table-cell>
          <table:table-cell table:style-name="TableCell1246">
            <text:p text:style-name="Normal">Sunki arterinė<text:s/>hipertenzija, esant hipertenzinei kardiopatijai ir (ar) hipertenzinei nefropatijai</text:p>
          </table:table-cell>
        </table:table-row>
        <table:table-row table:style-name="TableRow1247">
          <table:table-cell table:style-name="TableCell1248">
            <text:p text:style-name="Normal">4.2.3.</text:p>
          </table:table-cell>
          <table:table-cell table:style-name="TableCell1249">
            <text:p text:style-name="Normal">Būklė po širdies ar širdies kraujagyslių operacijų, kurių metu buvo taikoma dirbtinė kraujotaka (pirmieji metai)</text:p>
          </table:table-cell>
        </table:table-row>
        <table:table-row table:style-name="TableRow1250">
          <table:table-cell table:style-name="TableCell1251">
            <text:p text:style-name="Normal">4.2.4.</text:p>
          </table:table-cell>
          <table:table-cell table:style-name="TableCell1252">
            <text:p text:style-name="Normal">Onkologinės širdies ir kraujagyslių sistemos<text:s/>struktūrų ligos citotoksinio gydymo metu (chemoterapija ir (arba) radioterapija)</text:p>
          </table:table-cell>
        </table:table-row>
        <table:table-row table:style-name="TableRow1253">
          <table:table-cell table:style-name="TableCell1254">
            <text:p text:style-name="Normal">4.3.</text:p>
          </table:table-cell>
          <table:table-cell table:style-name="TableCell1255">
            <text:p text:style-name="P1256"><text:span text:style-name="T1257">50 balų</text:span></text:p>
          </table:table-cell>
        </table:table-row>
        <table:table-row table:style-name="TableRow1258">
          <table:table-cell table:style-name="TableCell1259">
            <text:p text:style-name="Normal">4.3.1 .<text:s/></text:p>
          </table:table-cell>
          <table:table-cell table:style-name="TableCell1260">
            <text:p text:style-name="Normal">Konduitu ar aortos vožtuvo protezu koreguota kylančios aortos aneurizma ar aortos vožtuvo nesandarumas, esant II funkcinės klasės kraujotakos nepakankamumui pagal NYHA<text:s/></text:p>
          </table:table-cell>
        </table:table-row>
        <table:table-row table:style-name="TableRow1261">
          <table:table-cell table:style-name="TableCell1262">
            <text:p text:style-name="Normal">4.3.2.</text:p>
          </table:table-cell>
          <table:table-cell table:style-name="TableCell1263">
            <text:p text:style-name="Normal">Būklė po širdies ar širdies kraujagyslių operacijų, kurių metu nebuvo taikoma dirbtinė kraujotaka (pirmieji metai)</text:p>
          </table:table-cell>
        </table:table-row>
        <table:table-row table:style-name="TableRow1264">
          <table:table-cell table:style-name="TableCell1265">
            <text:p text:style-name="Normal">4.3.3.</text:p>
          </table:table-cell>
          <table:table-cell table:style-name="TableCell1266">
            <text:p text:style-name="Normal">Svetimkūnis (konduitai, stentas, lopai) širdies raumenyje ar perikarde, esant II funkcinės klasės kraujotakos nepakankamumui pagal NYHA<text:s/></text:p>
          </table:table-cell>
        </table:table-row>
        <table:table-row table:style-name="TableRow1267">
          <table:table-cell table:style-name="TableCell1268">
            <text:p text:style-name="Normal">4.3.4.</text:p>
          </table:table-cell>
          <table:table-cell table:style-name="TableCell1269">
            <text:p text:style-name="Normal">II funkcinės klasės kraujotakos nepakankamumas pagal NYHA</text:p>
          </table:table-cell>
        </table:table-row>
        <table:table-row table:style-name="TableRow1270">
          <table:table-cell table:style-name="TableCell1271">
            <text:p text:style-name="Normal">4.3.5.</text:p>
          </table:table-cell>
          <table:table-cell table:style-name="TableCell1272">
            <text:p text:style-name="Normal">Širdies vožtuvo protezai ar koronarinių kraujagyslių šuntai, esant I–II funkcinės klasės kraujotakos nepakankamumui pagal NYHA<text:s/></text:p>
          </table:table-cell>
        </table:table-row>
        <table:table-row table:style-name="TableRow1273">
          <table:table-cell table:style-name="TableCell1274">
            <text:p text:style-name="Normal">4.3.6.</text:p>
          </table:table-cell>
          <table:table-cell table:style-name="TableCell1275">
            <text:p text:style-name="Normal">Hipertrofinė<text:s/>kardiomiopatija</text:p>
          </table:table-cell>
        </table:table-row>
        <table:table-row table:style-name="TableRow1276">
          <table:table-cell table:style-name="TableCell1277">
            <text:p text:style-name="Normal">4.3.7.</text:p>
          </table:table-cell>
          <table:table-cell table:style-name="TableCell1278">
            <text:p text:style-name="Normal">Ilgo QT sindromas<text:s/></text:p>
          </table:table-cell>
        </table:table-row>
        <table:table-row table:style-name="TableRow1279">
          <table:table-cell table:style-name="TableCell1280">
            <text:p text:style-name="Normal">4.3.8.</text:p>
          </table:table-cell>
          <table:table-cell table:style-name="TableCell1281">
            <text:p text:style-name="Normal">Onkologinės širdies ir kraujagyslių sistemos struktūrų ligos palaikomosios chemoterapijos metu ir iki 5 metų po taikyto gydymo</text:p>
          </table:table-cell>
        </table:table-row>
        <table:table-row table:style-name="TableRow1282">
          <table:table-cell table:style-name="TableCell1283" table:number-columns-spanned="2">
            <text:p text:style-name="P1284">Kraujo ir limfos ligos, patologinės būklės ir sindromai.</text:p>
            <text:p text:style-name="P1285"><text:span text:style-name="T1286">Kraujo ir imuninės s</text:span><text:span text:style-name="T1287">istemų funkcijos (TFK)</text:span></text:p>
          </table:table-cell>
          <table:covered-table-cell/>
        </table:table-row>
        <table:table-row table:style-name="TableRow1288">
          <table:table-cell table:style-name="TableCell1289">
            <text:p text:style-name="Normal">4.4.</text:p>
          </table:table-cell>
          <table:table-cell table:style-name="TableCell1290">
            <text:p text:style-name="P1291">20 balų</text:p>
          </table:table-cell>
        </table:table-row>
        <table:table-row table:style-name="TableRow1292">
          <table:table-cell table:style-name="TableCell1293">
            <text:p text:style-name="Normal">4.4.1.</text:p>
          </table:table-cell>
          <table:table-cell table:style-name="TableCell1294">
            <text:p text:style-name="Normal">Būklė po alogeninės kaulų čiulpų transplantacijos: sunki (III–IV°) lėtinė transplantato prieš šeimininką liga</text:p>
          </table:table-cell>
        </table:table-row>
        <table:table-row table:style-name="TableRow1295">
          <table:table-cell table:style-name="TableCell1296">
            <text:p text:style-name="Normal">4.4.2.</text:p>
          </table:table-cell>
          <table:table-cell table:style-name="TableCell1297">
            <text:p text:style-name="Normal">Neuroleukemija, esant žymiems centrinės nervų sistemos pažeidimo požymiams:</text:p>
          </table:table-cell>
        </table:table-row>
        <table:table-row table:style-name="TableRow1298">
          <table:table-cell table:style-name="TableCell1299">
            <text:p text:style-name="Normal">4.4.2.1.<text:s/></text:p>
          </table:table-cell>
          <table:table-cell table:style-name="TableCell1300">
            <text:p text:style-name="Normal">dekompensuota hidrocefalija;</text:p>
          </table:table-cell>
        </table:table-row>
        <table:table-row table:style-name="TableRow1301">
          <table:table-cell table:style-name="TableCell1302">
            <text:p text:style-name="Normal">4.4.2.2.</text:p>
          </table:table-cell>
          <table:table-cell table:style-name="TableCell1303">
            <text:p text:style-name="Normal">traukulių sindromas;</text:p>
          </table:table-cell>
        </table:table-row>
        <table:table-row table:style-name="TableRow1304">
          <table:table-cell table:style-name="TableCell1305">
            <text:p text:style-name="Normal">4.4.2.3.</text:p>
          </table:table-cell>
          <table:table-cell table:style-name="TableCell1306">
            <text:p text:style-name="Normal">motorikos sutrikimai;</text:p>
          </table:table-cell>
        </table:table-row>
        <table:table-row table:style-name="TableRow1307">
          <table:table-cell table:style-name="TableCell1308">
            <text:p text:style-name="Normal">4.4.2.4.</text:p>
          </table:table-cell>
          <table:table-cell table:style-name="TableCell1309">
            <text:p text:style-name="Normal">pastovus meningoabdominalinis šuntas</text:p>
          </table:table-cell>
        </table:table-row>
        <table:table-row table:style-name="TableRow1310">
          <table:table-cell table:style-name="TableCell1311">
            <text:p text:style-name="Normal">4.4.3.</text:p>
          </table:table-cell>
          <table:table-cell table:style-name="TableCell1312">
            <text:p text:style-name="Normal">Įgimtas sunkus imunodeficitas, esant dauginiams organų funkcijos pažeidimams</text:p>
          </table:table-cell>
        </table:table-row>
        <table:table-row table:style-name="TableRow1313">
          <table:table-cell table:style-name="TableCell1314">
            <text:p text:style-name="Normal">4.5.</text:p>
          </table:table-cell>
          <table:table-cell table:style-name="TableCell1315">
            <text:p text:style-name="P1316">35 balai</text:p>
          </table:table-cell>
        </table:table-row>
        <table:table-row table:style-name="TableRow1317">
          <table:table-cell table:style-name="TableCell1318">
            <text:p text:style-name="Normal">4.5.1.</text:p>
          </table:table-cell>
          <table:table-cell table:style-name="TableCell1319">
            <text:p text:style-name="Normal">Hemoblastozės ir piktybiniai navikai:</text:p>
          </table:table-cell>
        </table:table-row>
        <table:table-row table:style-name="TableRow1320">
          <table:table-cell table:style-name="TableCell1321">
            <text:p text:style-name="Normal">4.5.1.1.</text:p>
          </table:table-cell>
          <table:table-cell table:style-name="TableCell1322">
            <text:p text:style-name="P1323">stiprus (&gt; 2 sav.) kraujodaros slopinimas po chemoterapijos ar radioterapijos – citostatinė mielosupresija (Hb &lt; 100 g/l, granulocitų &lt; l,5 * (10 ^ 9), trombocitų &lt; 50 * (10 ^ 9)/l);</text:p>
          </table:table-cell>
        </table:table-row>
        <table:table-row table:style-name="TableRow1324">
          <table:table-cell table:style-name="TableCell1325">
            <text:p text:style-name="Normal">4.5.1.2.</text:p>
          </table:table-cell>
          <table:table-cell table:style-name="TableCell1326">
            <text:p text:style-name="Normal">mielosupresinė<text:s/>būklė po kaulų čiulpų transplantacijos: lėtinė transplantato prieš šeimininką liga (II–III°)</text:p>
          </table:table-cell>
        </table:table-row>
        <table:table-row table:style-name="TableRow1327">
          <table:table-cell table:style-name="TableCell1328">
            <text:p text:style-name="Normal">4.5.2.</text:p>
          </table:table-cell>
          <table:table-cell table:style-name="TableCell1329">
            <text:p text:style-name="Normal">Įgimta ar įgyta kaulų čiulpų aplazija:</text:p>
          </table:table-cell>
        </table:table-row>
        <table:table-row table:style-name="TableRow1330">
          <table:table-cell table:style-name="TableCell1331">
            <text:p text:style-name="Normal">4.5.2.1.</text:p>
          </table:table-cell>
          <table:table-cell table:style-name="TableCell1332">
            <text:p text:style-name="Normal">sunkios formos;</text:p>
          </table:table-cell>
        </table:table-row>
        <table:table-row table:style-name="TableRow1333">
          <table:table-cell table:style-name="TableCell1334">
            <text:p text:style-name="Normal">4.5.2.2.</text:p>
          </table:table-cell>
          <table:table-cell table:style-name="TableCell1335">
            <text:p text:style-name="Normal">ryški hemosiderozė (feritinas &gt; 2000 µg /l) ir priklausomybė nuo kraujo komponentų transfuzijų (daugiau kaip 1 per mėnesį)</text:p>
          </table:table-cell>
        </table:table-row>
        <table:table-row table:style-name="TableRow1336">
          <table:table-cell table:style-name="TableCell1337">
            <text:p text:style-name="Normal">4.5.3.</text:p>
          </table:table-cell>
          <table:table-cell table:style-name="TableCell1338">
            <text:p text:style-name="Normal">Įgimta ar įgyta hemolizinė anemija:</text:p>
          </table:table-cell>
        </table:table-row>
        <table:table-row table:style-name="TableRow1339">
          <table:table-cell table:style-name="TableCell1340">
            <text:p text:style-name="Normal">4.5.3.1.</text:p>
          </table:table-cell>
          <table:table-cell table:style-name="TableCell1341">
            <text:p text:style-name="Normal">labai dažnos (daugiau nei 4 kartus per metus) hemolizinės krizės vaikams iki 5 metų;</text:p>
          </table:table-cell>
        </table:table-row>
        <table:table-row table:style-name="TableRow1342">
          <table:table-cell table:style-name="TableCell1343">
            <text:p text:style-name="Normal">4.5.3.2.</text:p>
          </table:table-cell>
          <table:table-cell table:style-name="TableCell1344">
            <text:p text:style-name="P1345">lėtinė persistuojanti sunki ar vidutinė anemija (Hb &lt; 90 g/l)<text:s/>vaikams iki 5 metų</text:p>
          </table:table-cell>
        </table:table-row>
        <table:table-row table:style-name="TableRow1346">
          <table:table-cell table:style-name="TableCell1347">
            <text:p text:style-name="Normal">4.5.4.</text:p>
          </table:table-cell>
          <table:table-cell table:style-name="TableCell1348">
            <text:p text:style-name="P1349">Agranulocitozė, įgimtos ar įgytos neutropenijos ir genetinės leukocitų anomalijos: sunki ar labai sunki ligos forma (granulocitų kiekis &lt; l,5 * 10 ^ 9)</text:p>
          </table:table-cell>
        </table:table-row>
        <table:table-row table:style-name="TableRow1350">
          <table:table-cell table:style-name="TableCell1351">
            <text:p text:style-name="Normal">4.5.5.</text:p>
          </table:table-cell>
          <table:table-cell table:style-name="TableCell1352">
            <text:p text:style-name="Normal">Histiocitozės, kiti histiocitozės sindromai:</text:p>
          </table:table-cell>
        </table:table-row>
        <table:table-row table:style-name="TableRow1353">
          <table:table-cell table:style-name="TableCell1354">
            <text:p text:style-name="Normal">4.5.5.1.</text:p>
          </table:table-cell>
          <table:table-cell table:style-name="TableCell1355">
            <text:p text:style-name="Normal">citostatinio<text:s/>gydymo metu;</text:p>
          </table:table-cell>
        </table:table-row>
        <table:table-row table:style-name="TableRow1356">
          <table:table-cell table:style-name="TableCell1357">
            <text:p text:style-name="Normal">4.5.5.2.</text:p>
          </table:table-cell>
          <table:table-cell table:style-name="TableCell1358">
            <text:p text:style-name="Normal">kai kaulo defektas sukelia judėjimo sutrikimą;<text:s/></text:p>
          </table:table-cell>
        </table:table-row>
        <table:table-row table:style-name="TableRow1359">
          <table:table-cell table:style-name="TableCell1360">
            <text:p text:style-name="Normal">4.5.5.3.</text:p>
          </table:table-cell>
          <table:table-cell table:style-name="TableCell1361">
            <text:p text:style-name="Normal">komplikavęsi į necukrinį diabetą</text:p>
          </table:table-cell>
        </table:table-row>
        <table:table-row table:style-name="TableRow1362">
          <table:table-cell table:style-name="TableCell1363">
            <text:p text:style-name="Normal">4.5.6.</text:p>
          </table:table-cell>
          <table:table-cell table:style-name="TableCell1364">
            <text:p text:style-name="Normal">Įgimtas ar įgytas sunkus imunodeficitas:</text:p>
          </table:table-cell>
        </table:table-row>
        <table:table-row table:style-name="TableRow1365">
          <table:table-cell table:style-name="TableCell1366">
            <text:p text:style-name="Normal">4.5.6.1.</text:p>
          </table:table-cell>
          <table:table-cell table:style-name="TableCell1367">
            <text:p text:style-name="Normal">dažnos imunodeficito nulemtos (daugiau kaip 6 kartus per metus) bakterinės ir virusinės infekcijos;</text:p>
          </table:table-cell>
        </table:table-row>
        <table:table-row table:style-name="TableRow1368">
          <table:table-cell table:style-name="TableCell1369">
            <text:p text:style-name="Normal">4.5.6.2.</text:p>
          </table:table-cell>
          <table:table-cell table:style-name="TableCell1370">
            <text:p text:style-name="Normal">reguliariai taikant (kas mėnesį) substitucinę terapiją imunoglobulinais</text:p>
          </table:table-cell>
        </table:table-row>
        <table:table-row table:style-name="TableRow1371">
          <table:table-cell table:style-name="TableCell1372">
            <text:p text:style-name="Normal">4.5.7.</text:p>
          </table:table-cell>
          <table:table-cell table:style-name="TableCell1373">
            <text:p text:style-name="Normal">Įgimti ir įgyti krešėjimo defektai: sunkus judamojo aparato funkcijos sutrikimas dėl III–IV° hemofilinės artropatijos, kontraktūrų, periferinių nervų<text:s/>pažeidimo</text:p>
          </table:table-cell>
        </table:table-row>
        <table:table-row table:style-name="TableRow1374">
          <table:table-cell table:style-name="TableCell1375">
            <text:p text:style-name="Normal">4.5.8.</text:p>
          </table:table-cell>
          <table:table-cell table:style-name="TableCell1376">
            <text:p text:style-name="P1377">Lėtinė įgimta ar įgyta trombocitopenija:</text:p>
          </table:table-cell>
        </table:table-row>
        <table:table-row table:style-name="TableRow1378">
          <table:table-cell table:style-name="TableCell1379">
            <text:p text:style-name="Normal">4.5.8.1.</text:p>
          </table:table-cell>
          <table:table-cell table:style-name="TableCell1380">
            <text:p text:style-name="Normal">imunosupresinės terapijos metu vaikams iki 5 metų;</text:p>
          </table:table-cell>
        </table:table-row>
        <table:table-row table:style-name="TableRow1381">
          <table:table-cell table:style-name="TableCell1382">
            <text:p text:style-name="Normal">4.5.8.2.</text:p>
          </table:table-cell>
          <table:table-cell table:style-name="TableCell1383">
            <text:p text:style-name="Normal">kai yra priklausomybė nuo trombocitų transfuzijų;</text:p>
          </table:table-cell>
        </table:table-row>
        <table:table-row table:style-name="TableRow1384">
          <table:table-cell table:style-name="TableCell1385">
            <text:p text:style-name="Normal">4.5.8.3.</text:p>
          </table:table-cell>
          <table:table-cell table:style-name="TableCell1386">
            <text:p text:style-name="Normal">po splenektomijos</text:p>
          </table:table-cell>
        </table:table-row>
        <table:table-row table:style-name="TableRow1387">
          <table:table-cell table:style-name="TableCell1388">
            <text:p text:style-name="Normal">4.5.9.</text:p>
          </table:table-cell>
          <table:table-cell table:style-name="TableCell1389">
            <text:p text:style-name="Normal">Įgimta generalizuota mastocitozė:</text:p>
          </table:table-cell>
        </table:table-row>
        <table:table-row table:style-name="TableRow1390">
          <table:table-cell table:style-name="TableCell1391">
            <text:p text:style-name="Normal">4.5.9.1.</text:p>
          </table:table-cell>
          <table:table-cell table:style-name="TableCell1392">
            <text:p text:style-name="Normal">dažnos (daugiau kaip 4 per metus) histamininės krizės;</text:p>
          </table:table-cell>
        </table:table-row>
        <table:table-row table:style-name="TableRow1393">
          <table:table-cell table:style-name="TableCell1394">
            <text:p text:style-name="Normal">4.5.9.2.<text:s/></text:p>
          </table:table-cell>
          <table:table-cell table:style-name="TableCell1395">
            <text:p text:style-name="Normal">išreikštas hipersplenizmas;</text:p>
          </table:table-cell>
        </table:table-row>
        <table:table-row table:style-name="TableRow1396">
          <table:table-cell table:style-name="TableCell1397">
            <text:p text:style-name="Normal">4.5.10.</text:p>
          </table:table-cell>
          <table:table-cell table:style-name="TableCell1398">
            <text:p text:style-name="Normal">Mielodisplastinis sindromas ir kitos mielodisplazijos:</text:p>
          </table:table-cell>
        </table:table-row>
        <table:table-row table:style-name="TableRow1399">
          <table:table-cell table:style-name="TableCell1400">
            <text:p text:style-name="Normal">4.5.10.1.</text:p>
          </table:table-cell>
          <table:table-cell table:style-name="TableCell1401">
            <text:p text:style-name="Normal">aplazinė kaulų čiulpų būklė;</text:p>
          </table:table-cell>
        </table:table-row>
        <table:table-row table:style-name="TableRow1402">
          <table:table-cell table:style-name="TableCell1403">
            <text:p text:style-name="Normal">4.5.10.2.</text:p>
          </table:table-cell>
          <table:table-cell table:style-name="TableCell1404">
            <text:p text:style-name="Normal">priklausomybė nuo kraujo transfuzijų;</text:p>
          </table:table-cell>
        </table:table-row>
        <table:table-row table:style-name="TableRow1405">
          <table:table-cell table:style-name="TableCell1406">
            <text:p text:style-name="Normal">4.5.10.3.</text:p>
          </table:table-cell>
          <table:table-cell table:style-name="TableCell1407">
            <text:p text:style-name="P1408">6 mėnesius ir daugiau vartojamas alfa interferonas ir GLIVEC<text:s/></text:p>
          </table:table-cell>
        </table:table-row>
        <table:table-row table:style-name="TableRow1409">
          <table:table-cell table:style-name="TableCell1410">
            <text:p text:style-name="Normal">4.5.11.</text:p>
          </table:table-cell>
          <table:table-cell table:style-name="TableCell1411">
            <text:p text:style-name="P1412">Įgimtas sunkus ląstelinis ar humoralinis imunodeficitas</text:p>
          </table:table-cell>
        </table:table-row>
        <table:table-row table:style-name="TableRow1413">
          <table:table-cell table:style-name="TableCell1414">
            <text:p text:style-name="Normal">4.6.</text:p>
          </table:table-cell>
          <table:table-cell table:style-name="TableCell1415">
            <text:p text:style-name="P1416"><text:span text:style-name="T1417">50 balų</text:span></text:p>
          </table:table-cell>
        </table:table-row>
        <table:table-row table:style-name="TableRow1418">
          <table:table-cell table:style-name="TableCell1419">
            <text:p text:style-name="Normal">4.6.1.</text:p>
          </table:table-cell>
          <table:table-cell table:style-name="TableCell1420">
            <text:p text:style-name="Normal">Įgimta ar įgyta kaulų čiulpų aplazija:</text:p>
          </table:table-cell>
        </table:table-row>
        <table:table-row table:style-name="TableRow1421">
          <table:table-cell table:style-name="TableCell1422">
            <text:p text:style-name="Normal">4.6.1.1.</text:p>
          </table:table-cell>
          <table:table-cell table:style-name="TableCell1423">
            <text:p text:style-name="Normal">vidutinio sunkumo forma;</text:p>
          </table:table-cell>
        </table:table-row>
        <table:table-row table:style-name="TableRow1424">
          <table:table-cell table:style-name="TableCell1425">
            <text:p text:style-name="Normal">4.6.1.2.</text:p>
          </table:table-cell>
          <table:table-cell table:style-name="TableCell1426">
            <text:p text:style-name="Normal">ryški<text:s/>hemosiderozė;</text:p>
          </table:table-cell>
        </table:table-row>
        <table:table-row table:style-name="TableRow1427">
          <table:table-cell table:style-name="TableCell1428">
            <text:p text:style-name="Normal">4.6.1.3.</text:p>
          </table:table-cell>
          <table:table-cell table:style-name="TableCell1429">
            <text:p text:style-name="P1430">priklausomybė nuo kraujo transfuzijų (daugiau kaip 4 per metus);</text:p>
          </table:table-cell>
        </table:table-row>
        <table:table-row table:style-name="TableRow1431">
          <table:table-cell table:style-name="TableCell1432">
            <text:p text:style-name="Normal">4.6.1.4.</text:p>
          </table:table-cell>
          <table:table-cell table:style-name="TableCell1433">
            <text:p text:style-name="Normal">dažnos (daugiau kaip 6 kartus per metus) bakterinės ir virusinės infekcijos</text:p>
          </table:table-cell>
        </table:table-row>
        <table:table-row table:style-name="TableRow1434">
          <table:table-cell table:style-name="TableCell1435">
            <text:p text:style-name="Normal">4.6.2.</text:p>
          </table:table-cell>
          <table:table-cell table:style-name="TableCell1436">
            <text:p text:style-name="Normal">Įgimta ar įgyta hemolizinė anemija:</text:p>
          </table:table-cell>
        </table:table-row>
        <table:table-row table:style-name="TableRow1437">
          <table:table-cell table:style-name="TableCell1438">
            <text:p text:style-name="Normal">4.6.2.1.</text:p>
          </table:table-cell>
          <table:table-cell table:style-name="TableCell1439">
            <text:p text:style-name="Normal">hemolizinės krizės (iki 4 per metus) vaikams iki 5 metų;</text:p>
          </table:table-cell>
        </table:table-row>
        <table:table-row table:style-name="TableRow1440">
          <table:table-cell table:style-name="TableCell1441">
            <text:p text:style-name="Normal">4.6.2.2.</text:p>
          </table:table-cell>
          <table:table-cell table:style-name="TableCell1442">
            <text:p text:style-name="Normal">po splenektomijos</text:p>
          </table:table-cell>
        </table:table-row>
        <table:table-row table:style-name="TableRow1443">
          <table:table-cell table:style-name="TableCell1444">
            <text:p text:style-name="Normal">4.6.3.</text:p>
          </table:table-cell>
          <table:table-cell table:style-name="TableCell1445">
            <text:p text:style-name="Normal">Histiocitozės, kiti histiocitozės sindromai:</text:p>
          </table:table-cell>
        </table:table-row>
        <table:table-row table:style-name="TableRow1446">
          <table:table-cell table:style-name="TableCell1447">
            <text:p text:style-name="Normal">4.6.3.1.</text:p>
          </table:table-cell>
          <table:table-cell table:style-name="TableCell1448">
            <text:p text:style-name="Normal">kaulo defektas, sukeliantis judėjimo funkcijos sutrikimų;<text:span text:style-name="T1449"><text:s/></text:span></text:p>
          </table:table-cell>
        </table:table-row>
        <table:table-row table:style-name="TableRow1450">
          <table:table-cell table:style-name="TableCell1451">
            <text:p text:style-name="Normal">4.6.3.2.</text:p>
          </table:table-cell>
          <table:table-cell table:style-name="TableCell1452">
            <text:p text:style-name="Normal">ryški pancitopenija dėl hemofagocitozės ir hipersplenizmo</text:p>
          </table:table-cell>
        </table:table-row>
        <table:table-row table:style-name="TableRow1453">
          <table:table-cell table:style-name="TableCell1454">
            <text:p text:style-name="Normal">4.6.4.</text:p>
          </table:table-cell>
          <table:table-cell table:style-name="TableCell1455">
            <text:p text:style-name="Normal">Įgimti ar įgyti krešėjimo defektai:</text:p>
          </table:table-cell>
        </table:table-row>
        <table:table-row table:style-name="TableRow1456">
          <table:table-cell table:style-name="TableCell1457">
            <text:p text:style-name="Normal">4.6.4.1.</text:p>
          </table:table-cell>
          <table:table-cell table:style-name="TableCell1458">
            <text:p text:style-name="Normal">sunki hemofilijos ar koagulopatijos forma;</text:p>
          </table:table-cell>
        </table:table-row>
        <table:table-row table:style-name="TableRow1459">
          <table:table-cell table:style-name="TableCell1460">
            <text:p text:style-name="Normal">4.6.4.2.</text:p>
          </table:table-cell>
          <table:table-cell table:style-name="TableCell1461">
            <text:p text:style-name="Normal">II–III° hemofilinė artropatija;</text:p>
          </table:table-cell>
        </table:table-row>
        <table:table-row table:style-name="TableRow1462">
          <table:table-cell table:style-name="TableCell1463">
            <text:p text:style-name="Normal">4.6.4.3.</text:p>
          </table:table-cell>
          <table:table-cell table:style-name="TableCell1464">
            <text:p text:style-name="P1465"><text:span text:style-name="T1466">dažni kraujavimai (1</text:span><text:span text:style-name="T1467">–</text:span><text:span text:style-name="T1468">2 kartus per mėnesį)</text:span></text:p>
          </table:table-cell>
        </table:table-row>
        <table:table-row table:style-name="TableRow1469">
          <table:table-cell table:style-name="TableCell1470">
            <text:p text:style-name="Normal">4.6.5.</text:p>
          </table:table-cell>
          <table:table-cell table:style-name="TableCell1471">
            <text:p text:style-name="P1472">Įgimtos ar įgytos trombocitopatijos: užsitęsę dažni (daugiau kaip<text:s/>4 per metus) kraujavimai iš gleivinių, į vidaus organus ir iš jų</text:p>
          </table:table-cell>
        </table:table-row>
        <table:table-row table:style-name="TableRow1473">
          <table:table-cell table:style-name="TableCell1474">
            <text:p text:style-name="Normal">4.6.6.</text:p>
          </table:table-cell>
          <table:table-cell table:style-name="TableCell1475">
            <text:p text:style-name="P1476">Vidutinio sunkumo funkciniai sutrikimai dėl ligos ir dėl gydymo:</text:p>
          </table:table-cell>
        </table:table-row>
        <table:table-row table:style-name="TableRow1477">
          <table:table-cell table:style-name="TableCell1478">
            <text:p text:style-name="Normal">4.6.6.1.</text:p>
          </table:table-cell>
          <table:table-cell table:style-name="TableCell1479">
            <text:p text:style-name="Normal">vidutinio sunkumo (Hb &lt; 90 g/l) anemija, užsitęsusi ilgiau kaip 6 mėn., nepaisant taikomo gydymo;</text:p>
          </table:table-cell>
        </table:table-row>
        <table:table-row table:style-name="TableRow1480">
          <table:table-cell table:style-name="TableCell1481">
            <text:p text:style-name="Normal">4.6.6.2.</text:p>
          </table:table-cell>
          <table:table-cell table:style-name="TableCell1482">
            <text:p text:style-name="P1483">persistuojamoji vidutinio sunkumo neutropenija (granulocitų kiekis &lt; 2,0 * 10^9), užsitęsusi ilgiau kaip 6 mėn.<text:s/></text:p>
          </table:table-cell>
        </table:table-row>
        <table:table-row table:style-name="TableRow1484">
          <table:table-cell table:style-name="TableCell1485">
            <text:p text:style-name="Normal">4.6.7.</text:p>
          </table:table-cell>
          <table:table-cell table:style-name="TableCell1486">
            <text:p text:style-name="P1487">Įgimtas ląstelinis ar humoralinis imunodeficitas</text:p>
            <text:p text:style-name="P1488"/>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Kvėpavimo sistemos ligos ir patologinės būklės.</text:span></text:p>
            <text:p text:style-name="P1497"><text:span text:style-name="T1498">Kvėpavimo sistemos funkcijos (TFK)</text:span></text:p>
          </table:table-cell>
          <table:covered-table-cell/>
        </table:table-row>
        <table:table-row table:style-name="TableRow1499">
          <table:table-cell table:style-name="TableCell1500">
            <text:p text:style-name="Normal">4.7.</text:p>
          </table:table-cell>
          <table:table-cell table:style-name="TableCell1501">
            <text:p text:style-name="P1502">20 balų</text:p>
          </table:table-cell>
        </table:table-row>
        <table:table-row table:style-name="TableRow1503">
          <table:table-cell table:style-name="TableCell1504">
            <text:p text:style-name="Normal">4.7.1.</text:p>
          </table:table-cell>
          <table:table-cell table:style-name="TableCell1505">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06">
          <table:table-cell table:style-name="TableCell1507">
            <text:p text:style-name="Normal">4.7.1.1.</text:p>
          </table:table-cell>
          <table:table-cell table:style-name="TableCell150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09">2</text:span><text:s/>&lt; 60 mm Hg,</text:p>
            <text:p text:style-name="Normal">-arterinio kraujo pC0<text:span text:style-name="T151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1">FEV1</text:span><text:span text:style-name="T1512"><text:s/>mažiau</text:span><text:span text:style-name="T1513"><text:s/></text:span><text:span text:style-name="T1514">arba lygu 60<text:s/></text:span>%<text:span text:style-name="T1515">, bet daugiau kaip 40</text:span>%<text:span text:style-name="T1516">, o FEV1/VC rodiklis yra<text:s/></text:span><text:span text:style-name="T1517">mažiau kaip</text:span><text:span text:style-name="T1518"><text:s/></text:span><text:span text:style-name="T1519">70%</text:span></text:p>
          </table:table-cell>
        </table:table-row>
        <table:table-row table:style-name="TableRow1520">
          <table:table-cell table:style-name="TableCell1521">
            <text:p text:style-name="Normal">4.7.1.2.</text:p>
          </table:table-cell>
          <table:table-cell table:style-name="TableCell1522">
            <text:p text:style-name="Normal">Lėtinis kvėpavimo nepakankamumas dėl kardiopulmoninių susirgimų, patvirtintas: kraujo dujų tyrimais (arterinio kraujo pO<text:span text:style-name="T1523">2</text:span>&lt;65mmHg, pCO<text:span text:style-name="T1524">2</text:span>&gt;45mmHg) ir kvėpavimo<text:s/>funkcijos rodikliais vaikams nuo 6 metų: FEV<text:span text:style-name="T1525">1</text:span>&lt;50% amžiaus normos ir (ar) VC, FVC&lt;50% normos;<text:s/></text:p>
          </table:table-cell>
        </table:table-row>
        <table:table-row table:style-name="TableRow1526">
          <table:table-cell table:style-name="TableCell1527">
            <text:p text:style-name="Normal">4.7.1.3.</text:p>
          </table:table-cell>
          <table:table-cell table:style-name="TableCell1528">
            <text:p text:style-name="Normal">Lėtinis kvėpavimo nepakankamumas dėl CNS ir nervų-raumenų sistemų susirgimų, patvirtintas:</text:p>
            <text:p text:style-name="Normal">- kraujo dujų tyrimais (arterinio kraujo pO<text:span text:style-name="T1529">2</text:span>&lt;70mmHg, pCO<text:span text:style-name="T1530">2</text:span>&gt;40mmHg)<text:span text:style-name="T1531">;</text:span></text:p>
            <text:p text:style-name="Normal">- kvėpavimo funkcijos rodikliais (jei gali atlikti): VC, FVC&lt;15ml/kg)</text:p>
          </table:table-cell>
        </table:table-row>
        <table:table-row table:style-name="TableRow1532">
          <table:table-cell table:style-name="TableCell1533">
            <text:p text:style-name="Normal">4.7.2.</text:p>
          </table:table-cell>
          <table:table-cell table:style-name="TableCell1534">
            <text:p text:style-name="Normal">III–IV° plaučių arterijos hipertenzija dėl plaučių ligų<text:s/></text:p>
          </table:table-cell>
        </table:table-row>
        <table:table-row table:style-name="TableRow1535">
          <table:table-cell table:style-name="TableCell1536">
            <text:p text:style-name="Normal">4.7.3.</text:p>
          </table:table-cell>
          <table:table-cell table:style-name="TableCell1537">
            <text:p text:style-name="Normal">Aktyvi plaučių tuberkuliozė (neįgalumo lygis nustatomas 1 metams):</text:p>
          </table:table-cell>
        </table:table-row>
        <table:table-row table:style-name="TableRow1538">
          <table:table-cell table:style-name="TableCell1539">
            <text:p text:style-name="Normal">4.7.3.1.</text:p>
          </table:table-cell>
          <table:table-cell table:style-name="TableCell1540">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541">
          <table:table-cell table:style-name="TableCell1542">
            <text:p text:style-name="Normal">4.7.3.2.</text:p>
          </table:table-cell>
          <table:table-cell table:style-name="TableCell1543">
            <text:p text:style-name="Normal">aktyvi užkrečiama plaučių tuberkuliozė ir atspari vaistams tuberkuliozė, kai po 4 mėnesių nepertraukiamo gydymo skiriamos<text:span text:style-name="T1544"><text:s/></text:span><text:span text:style-name="T1545">tuberkuliozės</text:span><text:s/>mikobakterijos</text:p>
          </table:table-cell>
        </table:table-row>
        <table:table-row table:style-name="TableRow1546">
          <table:table-cell table:style-name="TableCell1547">
            <text:p text:style-name="Normal">4.7.4.</text:p>
          </table:table-cell>
          <table:table-cell table:style-name="TableCell1548">
            <text:p text:style-name="Normal">Būklė po vieno plaučio ar kelių plaučio skilčių pašalinimo dėl lėtinių plaučių ligų (neįgalumo lygis nustatomas 1 metams)</text:p>
          </table:table-cell>
        </table:table-row>
        <table:table-row table:style-name="TableRow1549">
          <table:table-cell table:style-name="TableCell1550">
            <text:p text:style-name="Normal">4.7.5.</text:p>
          </table:table-cell>
          <table:table-cell table:style-name="TableCell1551">
            <text:p text:style-name="Normal">Vieno plaučio vėžys, tęsiant<text:s/>chemoterapiją ir (ar) radioterapiją</text:p>
          </table:table-cell>
        </table:table-row>
        <table:table-row table:style-name="TableRow1552">
          <table:table-cell table:style-name="TableCell1553">
            <text:p text:style-name="Normal">4.7.6.<text:s/></text:p>
          </table:table-cell>
          <table:table-cell table:style-name="TableCell1554">
            <text:p text:style-name="Normal">Būklė po plaučių transplantacijos:</text:p>
          </table:table-cell>
        </table:table-row>
        <table:table-row table:style-name="TableRow1555">
          <table:table-cell table:style-name="TableCell1556">
            <text:p text:style-name="Normal">4.7.6.1.<text:s/></text:p>
          </table:table-cell>
          <table:table-cell table:style-name="TableCell1557">
            <text:p text:style-name="Normal">neįgalumo lygis nustatomas 2 metams;</text:p>
          </table:table-cell>
        </table:table-row>
        <table:table-row table:style-name="TableRow1558">
          <table:table-cell table:style-name="TableCell1559">
            <text:p text:style-name="Normal">4.7.6.2.</text:p>
          </table:table-cell>
          <table:table-cell table:style-name="TableCell1560">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1">
          <table:table-cell table:style-name="TableCell1562">
            <text:p text:style-name="Normal">4.7.7.</text:p>
          </table:table-cell>
          <table:table-cell table:style-name="TableCell1563">
            <text:p text:style-name="Normal">Neoperuotinos ar atsparios chemoterapijai kvėpavimo sistemos struktūrų onkologinės ligos, kai taikomas tik paliatyvus gydymas</text:p>
          </table:table-cell>
        </table:table-row>
        <table:table-row table:style-name="TableRow1564">
          <table:table-cell table:style-name="TableCell1565">
            <text:p text:style-name="Normal">4.8.</text:p>
          </table:table-cell>
          <table:table-cell table:style-name="TableCell1566">
            <text:p text:style-name="P1567"><text:span text:style-name="T1568">35 balai</text:span></text:p>
          </table:table-cell>
        </table:table-row>
        <table:table-row table:style-name="TableRow1569">
          <table:table-cell table:style-name="TableCell1570">
            <text:p text:style-name="Normal">4.8.1.</text:p>
          </table:table-cell>
          <table:table-cell table:style-name="TableCell1571">
            <text:p text:style-name="Normal">Aktyvi plaučių tuberkuliozė, kai po 4 mėnesių gydymo išlieka rentgenologiniai pokyčiai, apimantys didžiąją plaučių dalį (3 ar daugiau segmentų)<text:s/></text:p>
          </table:table-cell>
        </table:table-row>
        <table:table-row table:style-name="TableRow1572">
          <table:table-cell table:style-name="TableCell1573">
            <text:p text:style-name="Normal">4.8.2.</text:p>
          </table:table-cell>
          <table:table-cell table:style-name="TableCell1574">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5">
          <table:table-cell table:style-name="TableCell1576">
            <text:p text:style-name="Normal">4.8.3.</text:p>
          </table:table-cell>
          <table:table-cell table:style-name="TableCell1577">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78">
          <table:table-cell table:style-name="TableCell1579">
            <text:p text:style-name="Normal">4.8.4.</text:p>
          </table:table-cell>
          <table:table-cell table:style-name="TableCell1580">
            <text:p text:style-name="Normal">Būklė po vieno plaučio ar kelių plaučio skilčių pašalinimo:</text:p>
          </table:table-cell>
        </table:table-row>
        <table:table-row table:style-name="TableRow1581">
          <table:table-cell table:style-name="TableCell1582">
            <text:p text:style-name="Normal">4.8.4.1.</text:p>
          </table:table-cell>
          <table:table-cell table:style-name="TableCell1583">
            <text:p text:style-name="Normal">po vieno plaučio pašalinimo, praėjus 1 metams po operacinio gydymo;</text:p>
          </table:table-cell>
        </table:table-row>
        <table:table-row table:style-name="TableRow1584">
          <table:table-cell table:style-name="TableCell1585">
            <text:p text:style-name="Normal">4.8.4.2.</text:p>
          </table:table-cell>
          <table:table-cell table:style-name="TableCell1586">
            <text:p text:style-name="Normal">po kelių plaučio skilčių pašalinimo, praėjus 1 metams po operacinio gydymo</text:p>
          </table:table-cell>
        </table:table-row>
        <table:table-row table:style-name="TableRow1587">
          <table:table-cell table:style-name="TableCell1588">
            <text:p text:style-name="Normal">4.8.5.</text:p>
          </table:table-cell>
          <table:table-cell table:style-name="TableCell1589">
            <text:p text:style-name="Normal">Tracheostoma, kai pacientas gydomas ambulatorinėmis sąlygomis, pirmą kartą nustatant neįgalumo lygį 1 metams, vėliau – kol yra tracheostoma, vertinant kas 2 metus<text:s/></text:p>
          </table:table-cell>
        </table:table-row>
        <table:table-row table:style-name="TableRow1590">
          <table:table-cell table:style-name="TableCell1591">
            <text:p text:style-name="Normal">4.8.6.</text:p>
          </table:table-cell>
          <table:table-cell table:style-name="TableCell1592">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3">
          <table:table-cell table:style-name="TableCell1594">
            <text:p text:style-name="Normal">4.8.7.</text:p>
          </table:table-cell>
          <table:table-cell table:style-name="TableCell1595">
            <text:p text:style-name="Normal">Onkologinės kvėpavimo sistemos struktūrų ligos citotoksinio gydymo metu (chemoterapija ir (arba) radioterapija)</text:p>
          </table:table-cell>
        </table:table-row>
        <table:table-row table:style-name="TableRow1596">
          <table:table-cell table:style-name="TableCell1597">
            <text:p text:style-name="Normal">4.9.</text:p>
          </table:table-cell>
          <table:table-cell table:style-name="TableCell1598">
            <text:p text:style-name="P1599"><text:span text:style-name="T1600">50 balų</text:span></text:p>
          </table:table-cell>
        </table:table-row>
        <table:table-row table:style-name="TableRow1601">
          <table:table-cell table:style-name="TableCell1602">
            <text:p text:style-name="Normal">4.9.1.</text:p>
          </table:table-cell>
          <table:table-cell table:style-name="TableCell1603">
            <text:p text:style-name="Normal">Sunki nuolatinė bronchų astma, iš dalies kontroliuojama, taikant ligos sunkumą atitinkantį adekvatų gydymą</text:p>
          </table:table-cell>
        </table:table-row>
        <table:table-row table:style-name="TableRow1604">
          <table:table-cell table:style-name="TableCell1605">
            <text:p text:style-name="Normal">4.9.2.</text:p>
          </table:table-cell>
          <table:table-cell table:style-name="TableCell1606">
            <text:p text:style-name="P1607">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08">
          <table:table-cell table:style-name="TableCell1609">
            <text:p text:style-name="Normal">4.9.3.</text:p>
          </table:table-cell>
          <table:table-cell table:style-name="TableCell1610">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1">
          <table:table-cell table:style-name="TableCell1612">
            <text:p text:style-name="Normal">4.9.4.</text:p>
          </table:table-cell>
          <table:table-cell table:style-name="TableCell1613">
            <text:p text:style-name="P1614">Aktyvi vaistams atspari plaučių tuberkuliozė, po 4 gydymo mėnesių jau neskiriant<text:span text:style-name="T1615"><text:s/></text:span><text:span text:style-name="T1616">tuberkuliozės</text:span><text:s/>mikobakterijų, bet išliekant ligos pradžioje buvusiems rentgenologiniems pokyčiams ir tęsiant tuberkuliozės gydymą iki 18 mėnesių<text:s/></text:p>
          </table:table-cell>
        </table:table-row>
        <table:table-row table:style-name="TableRow1617">
          <table:table-cell table:style-name="TableCell1618">
            <text:p text:style-name="Normal">4.9.5.</text:p>
          </table:table-cell>
          <table:table-cell table:style-name="TableCell1619">
            <text:p text:style-name="Normal">Onkologinės kvėpavimo sistemos struktūrų ligos palaikomosios chemoterapijos metu ir iki 5 metų po taikyto gydymo</text:p>
          </table:table-cell>
        </table:table-row>
      </table:table>
      <text:p text:style-name="Normal"/>
      <text:p text:style-name="P1620">V SKYRIUS<text:s/></text:p>
      <text:p text:style-name="P1621"/>
      <text:p text:style-name="P1622">VIRŠKINIMO SISTEMOS, ENDOKRININĖS LIGOS IR PATOLOGINĖS BŪKLĖS.</text:p>
      <text:p text:style-name="P1623">VIRŠKINIMO, MEDŽIAGŲ APYKAITOS IR BELATAKIŲ LIAUKŲ SISTEMŲ<text:s/>FUNKCIJOS (TFK)</text:p>
      <text:p text:style-name="Normal"/>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Virškinimo sistemos ligos ir patologinės būklės.</text:p>
            <text:p text:style-name="P1630">Su virškinimo sistema susijusios funkcijos (TFK)</text:p>
          </table:table-cell>
          <table:covered-table-cell/>
        </table:table-row>
        <table:table-row table:style-name="TableRow1631">
          <table:table-cell table:style-name="TableCell1632">
            <text:p text:style-name="Normal">5.1.</text:p>
          </table:table-cell>
          <table:table-cell table:style-name="TableCell1633">
            <text:p text:style-name="P1634"><text:span text:style-name="T1635">20 balų</text:span></text:p>
          </table:table-cell>
        </table:table-row>
        <table:table-row table:style-name="TableRow1636">
          <table:table-cell table:style-name="TableCell1637">
            <text:p text:style-name="Normal">5.1.1.</text:p>
          </table:table-cell>
          <table:table-cell table:style-name="TableCell1638">
            <text:p text:style-name="Normal">Kepenų funkcijos nepakankamumas, pasireiškiantis portine hipertenzija, pasikartojančiu kraujavimu iš išsiplėtusių venų ar hepatine encefalopatija<text:s/></text:p>
          </table:table-cell>
        </table:table-row>
        <table:table-row table:style-name="TableRow1639">
          <table:table-cell table:style-name="TableCell1640">
            <text:p text:style-name="Normal">5.1.2.</text:p>
          </table:table-cell>
          <table:table-cell table:style-name="TableCell1641">
            <text:p text:style-name="Normal">Kepenų nepakankamumo terminalinė stadija<text:s/></text:p>
          </table:table-cell>
        </table:table-row>
        <table:table-row table:style-name="TableRow1642">
          <table:table-cell table:style-name="TableCell1643">
            <text:p text:style-name="Normal">5.1.3.</text:p>
          </table:table-cell>
          <table:table-cell table:style-name="TableCell1644">
            <text:p text:style-name="Normal">Būklė po kepenų ar jų dalies persodinimo (pirmieji<text:s/>metai)</text:p>
          </table:table-cell>
        </table:table-row>
        <table:table-row table:style-name="TableRow1645">
          <table:table-cell table:style-name="TableCell1646">
            <text:p text:style-name="Normal">5.1.4.</text:p>
          </table:table-cell>
          <table:table-cell table:style-name="TableCell1647">
            <text:p text:style-name="Normal">Persodintų kepenų funkcijos nepakankamumas</text:p>
          </table:table-cell>
        </table:table-row>
        <table:table-row table:style-name="TableRow1648">
          <table:table-cell table:style-name="TableCell1649">
            <text:p text:style-name="Normal">5.1.5.</text:p>
          </table:table-cell>
          <table:table-cell table:style-name="TableCell1650">
            <text:p text:style-name="Normal">Aktyvi virškinimo organų tuberkuliozė, išliekanti po 4 mėnesių gydymo ir pasireiškianti virškinimo organų funkcijos sutrikimu</text:p>
          </table:table-cell>
        </table:table-row>
        <table:table-row table:style-name="TableRow1651">
          <table:table-cell table:style-name="TableCell1652">
            <text:p text:style-name="Normal">5.1.6.</text:p>
          </table:table-cell>
          <table:table-cell table:style-name="TableCell1653">
            <text:p text:style-name="Normal">Neoperuotinos ar atsparios chemoterapijai virškinimo sistemos ir retroperitoninio tarpo onkologinės ligos, kai taikomas tik paliatyvus gydymas</text:p>
          </table:table-cell>
        </table:table-row>
        <table:table-row table:style-name="TableRow1654">
          <table:table-cell table:style-name="TableCell1655">
            <text:p text:style-name="Normal">5.2.</text:p>
          </table:table-cell>
          <table:table-cell table:style-name="TableCell1656">
            <text:p text:style-name="P1657"><text:span text:style-name="T1658">35 balai</text:span></text:p>
          </table:table-cell>
        </table:table-row>
        <table:table-row table:style-name="TableRow1659">
          <table:table-cell table:style-name="TableCell1660">
            <text:p text:style-name="Normal">5.2.1.</text:p>
          </table:table-cell>
          <table:table-cell table:style-name="TableCell1661">
            <text:p text:style-name="Normal">Krono liga:</text:p>
          </table:table-cell>
        </table:table-row>
        <table:table-row table:style-name="TableRow1662">
          <table:table-cell table:style-name="TableCell1663">
            <text:p text:style-name="Normal">5.2.1.1.</text:p>
          </table:table-cell>
          <table:table-cell table:style-name="TableCell1664">
            <text:p text:style-name="Normal">pasikartojančios (2 ir daugiau paūmėjimų per metus) ligos eiga;</text:p>
          </table:table-cell>
        </table:table-row>
        <table:table-row table:style-name="TableRow1665">
          <table:table-cell table:style-name="TableCell1666">
            <text:p text:style-name="Normal">5.2.1.2.</text:p>
          </table:table-cell>
          <table:table-cell table:style-name="TableCell1667">
            <text:p text:style-name="Normal">ryškus fizinio vystymosi atsilikimas (svoris /<text:s/>ūgis &lt;3%<text:span text:style-name="T1668">o</text:span>);</text:p>
          </table:table-cell>
        </table:table-row>
        <table:table-row table:style-name="TableRow1669">
          <table:table-cell table:style-name="TableCell1670">
            <text:p text:style-name="Normal">5.2.1.3.</text:p>
          </table:table-cell>
          <table:table-cell table:style-name="TableCell1671">
            <text:p text:style-name="Normal">lytinio brendimo sulėtėjimas;</text:p>
          </table:table-cell>
        </table:table-row>
        <table:table-row table:style-name="TableRow1672">
          <table:table-cell table:style-name="TableCell1673">
            <text:p text:style-name="Normal">5.2.1.4.</text:p>
          </table:table-cell>
          <table:table-cell table:style-name="TableCell1674">
            <text:p text:style-name="Normal">fistulinė ar striktūrinė forma</text:p>
          </table:table-cell>
        </table:table-row>
        <table:table-row table:style-name="TableRow1675">
          <table:table-cell table:style-name="TableCell1676">
            <text:p text:style-name="Normal">5.2.2.</text:p>
          </table:table-cell>
          <table:table-cell table:style-name="TableCell1677">
            <text:p text:style-name="Normal">Pasikartojantis opinis kolitas (2 ir daugiau paūmėjimų per metus)<text:s/></text:p>
          </table:table-cell>
        </table:table-row>
        <table:table-row table:style-name="TableRow1678">
          <table:table-cell table:style-name="TableCell1679">
            <text:p text:style-name="Normal">5.2.3.</text:p>
          </table:table-cell>
          <table:table-cell table:style-name="TableCell1680">
            <text:p text:style-name="Normal">Žarnų malabsorbcija:</text:p>
          </table:table-cell>
        </table:table-row>
        <table:table-row table:style-name="TableRow1681">
          <table:table-cell table:style-name="TableCell1682">
            <text:p text:style-name="Normal">5.2.3.1.</text:p>
          </table:table-cell>
          <table:table-cell table:style-name="TableCell1683">
            <text:p text:style-name="Normal">Kai, taikant medikamentinį ar specifinį dietinį<text:s/>gydymą vienerius metus, nepasiekiama efekto ir išlieka ryškus fizinio vystymosi atsilikimas (svoris / ūgis &lt;3%<text:span text:style-name="T1684">o</text:span>);</text:p>
          </table:table-cell>
        </table:table-row>
        <table:table-row table:style-name="TableRow1685">
          <table:table-cell table:style-name="TableCell1686">
            <text:p text:style-name="Normal">5.2.3.2.</text:p>
          </table:table-cell>
          <table:table-cell table:style-name="TableCell1687">
            <text:p text:style-name="Normal">kai reikia nuolatinio parenterinio maitinimo<text:s/></text:p>
          </table:table-cell>
        </table:table-row>
        <table:table-row table:style-name="TableRow1688">
          <table:table-cell table:style-name="TableCell1689">
            <text:p text:style-name="Normal">5.2.4.</text:p>
          </table:table-cell>
          <table:table-cell table:style-name="TableCell1690">
            <text:p text:style-name="Normal">Kepenų cirozė</text:p>
          </table:table-cell>
        </table:table-row>
        <table:table-row table:style-name="TableRow1691">
          <table:table-cell table:style-name="TableCell1692">
            <text:p text:style-name="Normal">5.2.5.</text:p>
          </table:table-cell>
          <table:table-cell table:style-name="TableCell1693">
            <text:p text:style-name="Normal">Portinė hipertenzija, esant pasikartojančiam kraujavimui iš varikozinių mazgų<text:s/></text:p>
          </table:table-cell>
        </table:table-row>
        <table:table-row table:style-name="TableRow1694">
          <table:table-cell table:style-name="TableCell1695">
            <text:p text:style-name="Normal">5.2.6.</text:p>
          </table:table-cell>
          <table:table-cell table:style-name="TableCell1696">
            <text:p text:style-name="Normal">Skrandžio pašalinimas, esant mitybos sutrikimui, kai yra ryškus fizinio vystymosi atsilikimas (svoris / ūgis&lt;3%<text:span text:style-name="T1697">o</text:span>)</text:p>
          </table:table-cell>
        </table:table-row>
        <table:table-row table:style-name="TableRow1698">
          <table:table-cell table:style-name="TableCell1699">
            <text:p text:style-name="Normal">5.2.7.</text:p>
          </table:table-cell>
          <table:table-cell table:style-name="TableCell1700">
            <text:p text:style-name="Normal">Enterostoma arba gastrostoma</text:p>
          </table:table-cell>
        </table:table-row>
        <table:table-row table:style-name="TableRow1701">
          <table:table-cell table:style-name="TableCell1702">
            <text:p text:style-name="Normal">5.2.8.</text:p>
          </table:table-cell>
          <table:table-cell table:style-name="TableCell1703">
            <text:p text:style-name="Normal">Trumpos<text:s/>žarnos sindromas</text:p>
          </table:table-cell>
        </table:table-row>
        <table:table-row table:style-name="TableRow1704">
          <table:table-cell table:style-name="TableCell1705">
            <text:p text:style-name="Normal">5.2.9.</text:p>
          </table:table-cell>
          <table:table-cell table:style-name="TableCell1706">
            <text:p text:style-name="Normal">Plonosios žarnos fistulė</text:p>
          </table:table-cell>
        </table:table-row>
        <table:table-row table:style-name="TableRow1707">
          <table:table-cell table:style-name="TableCell1708">
            <text:p text:style-name="Normal">5.2.10.</text:p>
          </table:table-cell>
          <table:table-cell table:style-name="TableCell1709">
            <text:p text:style-name="Normal">Storosios žarnos fistulė arba dirbtinė išangė</text:p>
          </table:table-cell>
        </table:table-row>
        <table:table-row table:style-name="TableRow1710">
          <table:table-cell table:style-name="TableCell1711">
            <text:p text:style-name="Normal">5.2.11.</text:p>
          </table:table-cell>
          <table:table-cell table:style-name="TableCell1712">
            <text:p text:style-name="Normal">Visiškas išmatų nelaikymas</text:p>
          </table:table-cell>
        </table:table-row>
        <table:table-row table:style-name="TableRow1713">
          <table:table-cell table:style-name="TableCell1714">
            <text:p text:style-name="Normal">5.2.12.</text:p>
          </table:table-cell>
          <table:table-cell table:style-name="TableCell1715">
            <text:p text:style-name="Normal">Išplitusi aktyvi virškinimo organų tuberkuliozė</text:p>
          </table:table-cell>
        </table:table-row>
        <table:table-row table:style-name="TableRow1716">
          <table:table-cell table:style-name="TableCell1717">
            <text:p text:style-name="Normal">5.2.13.</text:p>
          </table:table-cell>
          <table:table-cell table:style-name="TableCell1718">
            <text:p text:style-name="Normal">Onkologinės<text:s/><text:span text:style-name="T1719">virškinimo sistemos<text:s/></text:span>ir retroperitoninio tarpo ligos citotoksinio gydymo metu (chemoterapija ir (arba) radioterapija)</text:p>
          </table:table-cell>
        </table:table-row>
        <table:table-row table:style-name="TableRow1720">
          <table:table-cell table:style-name="TableCell1721">
            <text:p text:style-name="Normal">5.3.</text:p>
          </table:table-cell>
          <table:table-cell table:style-name="TableCell1722">
            <text:p text:style-name="P1723">50 balų</text:p>
          </table:table-cell>
        </table:table-row>
        <table:table-row table:style-name="TableRow1724">
          <table:table-cell table:style-name="TableCell1725">
            <text:p text:style-name="Normal">5.3.1.</text:p>
          </table:table-cell>
          <table:table-cell table:style-name="TableCell1726">
            <text:p text:style-name="Normal">Achalazija, kai vienerių metų gydymas neefektyvus ir yra ryškus fizinio vystymosi atsilikimas (svoris / ūgis &lt;3%<text:span text:style-name="T1727">o</text:span>)</text:p>
          </table:table-cell>
        </table:table-row>
        <table:table-row table:style-name="TableRow1728">
          <table:table-cell table:style-name="TableCell1729">
            <text:p text:style-name="Normal">5.3.2 .</text:p>
          </table:table-cell>
          <table:table-cell table:style-name="TableCell1730">
            <text:p text:style-name="Normal">Po stemplės atrezijos<text:s/>operacijos ar, esant randinei stemplės stenozei, kol reikalingas bužavimas</text:p>
          </table:table-cell>
        </table:table-row>
        <table:table-row table:style-name="TableRow1731">
          <table:table-cell table:style-name="TableCell1732">
            <text:p text:style-name="Normal">5.3.3.<text:s/></text:p>
          </table:table-cell>
          <table:table-cell table:style-name="TableCell1733">
            <text:p text:style-name="Normal">Storosios žarnos polipozė, komplikuota lėtinės vidutinio sunkumo (Hb&lt;90g/l) anemijos<text:s/></text:p>
          </table:table-cell>
        </table:table-row>
        <table:table-row table:style-name="TableRow1734">
          <table:table-cell table:style-name="TableCell1735">
            <text:p text:style-name="Normal">5.3.4.</text:p>
          </table:table-cell>
          <table:table-cell table:style-name="TableCell1736">
            <text:p text:style-name="Normal">Žarnų malabsorbcija, esant ryškiam fizinio vystymosi atsilikimui (svoris / ūgis &lt;3%<text:span text:style-name="T1737">o</text:span>)</text:p>
          </table:table-cell>
        </table:table-row>
        <table:table-row table:style-name="TableRow1738">
          <table:table-cell table:style-name="TableCell1739">
            <text:p text:style-name="Normal">5.3.5.<text:s/></text:p>
          </table:table-cell>
          <table:table-cell table:style-name="TableCell1740">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1">
          <table:table-cell table:style-name="TableCell1742">
            <text:p text:style-name="Normal">5.3.6.</text:p>
          </table:table-cell>
          <table:table-cell table:style-name="TableCell1743">
            <text:p text:style-name="Normal">Kepenų fibrozė (antro ir didesnio laipsnio, vertinant pagal METAVIR)</text:p>
          </table:table-cell>
        </table:table-row>
        <table:table-row table:style-name="TableRow1744">
          <table:table-cell table:style-name="TableCell1745">
            <text:p text:style-name="Normal">5.3.7.</text:p>
          </table:table-cell>
          <table:table-cell table:style-name="TableCell1746">
            <text:p text:style-name="Normal">Portinė hipertenzija, nesant kraujavimo</text:p>
          </table:table-cell>
        </table:table-row>
        <table:table-row table:style-name="TableRow1747">
          <table:table-cell table:style-name="TableCell1748">
            <text:p text:style-name="Normal">5.3.8.</text:p>
          </table:table-cell>
          <table:table-cell table:style-name="TableCell1749">
            <text:p text:style-name="Normal">Lėtinis pasikartojantis sąauginis žarnų nepraeinamumas, kai reikalingas pakartotinis (3 ir daugiau kartų per metus)<text:s/>gydymas stacionare</text:p>
          </table:table-cell>
        </table:table-row>
        <table:table-row table:style-name="TableRow1750">
          <table:table-cell table:style-name="TableCell1751">
            <text:p text:style-name="Normal">5.3.9.</text:p>
          </table:table-cell>
          <table:table-cell table:style-name="TableCell1752">
            <text:p text:style-name="Normal">Būklė po kepenų persodinimo<text:s/></text:p>
          </table:table-cell>
        </table:table-row>
        <table:table-row table:style-name="TableRow1753">
          <table:table-cell table:style-name="TableCell1754">
            <text:p text:style-name="Normal">5.3.10.</text:p>
          </table:table-cell>
          <table:table-cell table:style-name="TableCell1755">
            <text:p text:style-name="Normal">Dalinis išmatų nelaikymas</text:p>
          </table:table-cell>
        </table:table-row>
        <table:table-row table:style-name="TableRow1756">
          <table:table-cell table:style-name="TableCell1757">
            <text:p text:style-name="Normal">5.3.11.</text:p>
          </table:table-cell>
          <table:table-cell table:style-name="TableCell1758">
            <text:p text:style-name="Normal">Sukus maitinimosi (valgymo) funkcijos sutrikimas, esant ryškiam fizinio vystymosi atsilikimui (svoris / ūgis &lt;3%<text:span text:style-name="T1759">o</text:span>)<text:s/></text:p>
          </table:table-cell>
        </table:table-row>
        <table:table-row table:style-name="TableRow1760">
          <table:table-cell table:style-name="TableCell1761">
            <text:p text:style-name="Normal">5.3.12.</text:p>
          </table:table-cell>
          <table:table-cell table:style-name="TableCell1762">
            <text:p text:style-name="Normal">Pirminis sklerozuojantis<text:s/>cholangitas, jei nėra fibrozės (antro ir didesnio laipsnio, vertinant pagal METAVIR)</text:p>
          </table:table-cell>
        </table:table-row>
        <table:table-row table:style-name="TableRow1763">
          <table:table-cell table:style-name="TableCell1764">
            <text:p text:style-name="Normal">5.3.13.</text:p>
          </table:table-cell>
          <table:table-cell table:style-name="TableCell1765">
            <text:p text:style-name="Normal">Aktyvi vaistams atspari virškinimo organų tuberkuliozė, po 4 gydymo mėnesių jau neskiriant<text:s/><text:span text:style-name="T1766">tuberkuliozės</text:span><text:s/>mikobakterijų, bet tęsiant tuberkuliozės gydymą iki 18 mėnesių</text:p>
          </table:table-cell>
        </table:table-row>
        <table:table-row table:style-name="TableRow1767">
          <table:table-cell table:style-name="TableCell1768">
            <text:p text:style-name="Normal">5.3.14.</text:p>
          </table:table-cell>
          <table:table-cell table:style-name="TableCell1769">
            <text:p text:style-name="Normal">Onkologinės<text:s/><text:span text:style-name="T1770">virškinimo sistemos<text:s/></text:span>ir retroperitoninio tarpo<text:span text:style-name="T1771"><text:s/></text:span>ligos palaikomosios chemoterapijos metu ir iki 5 metų po taikyto gydymo</text:p>
          </table:table-cell>
        </table:table-row>
        <table:table-row table:style-name="TableRow1772">
          <table:table-cell table:style-name="TableCell1773" table:number-columns-spanned="2">
            <text:p text:style-name="P1774">Endokrininės ligos ir patologinės būklės.</text:p>
            <text:p text:style-name="P1775"><text:span text:style-name="T1776">Su medžiagų apykaitos ir belatakių liaukų sistemomis susijusios funk</text:span><text:span text:style-name="T1777">cijos (TFK)</text:span></text:p>
          </table:table-cell>
          <table:covered-table-cell/>
        </table:table-row>
        <table:table-row table:style-name="TableRow1778">
          <table:table-cell table:style-name="TableCell1779">
            <text:p text:style-name="Normal">5.4.</text:p>
          </table:table-cell>
          <table:table-cell table:style-name="TableCell1780">
            <text:p text:style-name="P1781"><text:span text:style-name="T1782">20 balų</text:span></text:p>
          </table:table-cell>
        </table:table-row>
        <table:table-row table:style-name="TableRow1783">
          <table:table-cell table:style-name="TableCell1784">
            <text:p text:style-name="Normal">5.4.1.</text:p>
          </table:table-cell>
          <table:table-cell table:style-name="TableCell1785">
            <text:p text:style-name="Normal">Necukrinis diabetas, nepaveikiamas antidiureziniais vaistais ir esant nesubalansuotai vandens ir natrio pusiausvyrai<text:s/></text:p>
          </table:table-cell>
        </table:table-row>
        <table:table-row table:style-name="TableRow1786">
          <table:table-cell table:style-name="TableCell1787">
            <text:p text:style-name="Normal">5.4.2.</text:p>
          </table:table-cell>
          <table:table-cell table:style-name="TableCell1788">
            <text:p text:style-name="Normal">Poliglandulinė disfunkcija, pasireiškianti daugelio endokrininių liaukų nepakankamumu<text:s/></text:p>
          </table:table-cell>
        </table:table-row>
        <table:table-row table:style-name="TableRow1789">
          <table:table-cell table:style-name="TableCell1790">
            <text:p text:style-name="Normal">5.4.3.</text:p>
          </table:table-cell>
          <table:table-cell table:style-name="TableCell1791">
            <text:p text:style-name="Normal">Neoperuotinos ar atsparios chemoterapijai su medžiagų apykaitos ir endokrinine sistemomis susijusios onkologinės ligos, kai taikomas tik paliatyvus gydymas</text:p>
          </table:table-cell>
        </table:table-row>
        <table:table-row table:style-name="TableRow1792">
          <table:table-cell table:style-name="TableCell1793">
            <text:p text:style-name="Normal">5.5.</text:p>
          </table:table-cell>
          <table:table-cell table:style-name="TableCell1794">
            <text:p text:style-name="P1795">35 balai</text:p>
          </table:table-cell>
        </table:table-row>
        <table:table-row table:style-name="TableRow1796">
          <table:table-cell table:style-name="TableCell1797">
            <text:p text:style-name="Normal">5.5.1.</text:p>
          </table:table-cell>
          <table:table-cell table:style-name="TableCell1798">
            <text:p text:style-name="Normal">Įgimta hipotirozė, rezistentiška pakaitiniam gydymui skydliaukės hormonais<text:s/></text:p>
          </table:table-cell>
        </table:table-row>
        <table:table-row table:style-name="TableRow1799">
          <table:table-cell table:style-name="TableCell1800">
            <text:p text:style-name="Normal">5.5.2.</text:p>
          </table:table-cell>
          <table:table-cell table:style-name="TableCell1801">
            <text:p text:style-name="Normal">Antinksčių nepakankamumas, esant kas pusę metų pasikartojančioms krizėms<text:s/></text:p>
          </table:table-cell>
        </table:table-row>
        <table:table-row table:style-name="TableRow1802">
          <table:table-cell table:style-name="TableCell1803">
            <text:p text:style-name="Normal">5.5.3.</text:p>
          </table:table-cell>
          <table:table-cell table:style-name="TableCell1804">
            <text:p text:style-name="Normal">Cukrinis diabetas<text:s/></text:p>
          </table:table-cell>
        </table:table-row>
        <table:table-row table:style-name="TableRow1805">
          <table:table-cell table:style-name="TableCell1806">
            <text:p text:style-name="Normal">5.5.4.</text:p>
          </table:table-cell>
          <table:table-cell table:style-name="TableCell1807">
            <text:p text:style-name="Normal">Hipoglikeminės būklės dėl įgimto insulino sekrecijos padidėjimo<text:s/></text:p>
          </table:table-cell>
        </table:table-row>
        <table:table-row table:style-name="TableRow1808">
          <table:table-cell table:style-name="TableCell1809">
            <text:p text:style-name="Normal">5.5.5.</text:p>
          </table:table-cell>
          <table:table-cell table:style-name="TableCell1810">
            <text:p text:style-name="Normal">Ryškūs organizmo funkcijų sutrikimai, esant:<text:s/></text:p>
          </table:table-cell>
        </table:table-row>
        <table:table-row table:style-name="TableRow1811">
          <table:table-cell table:style-name="TableCell1812">
            <text:p text:style-name="Normal">5.5.5.1.</text:p>
          </table:table-cell>
          <table:table-cell table:style-name="TableCell1813">
            <text:p text:style-name="Normal">Cushingo<text:s/>sindromui;<text:span text:style-name="T1814"><text:s/></text:span></text:p>
          </table:table-cell>
        </table:table-row>
        <table:table-row table:style-name="TableRow1815">
          <table:table-cell table:style-name="TableCell1816">
            <text:p text:style-name="Normal">5.5.5.2.</text:p>
          </table:table-cell>
          <table:table-cell table:style-name="TableCell1817">
            <text:p text:style-name="Normal">hiperaldosteronizmui;</text:p>
          </table:table-cell>
        </table:table-row>
        <table:table-row table:style-name="TableRow1818">
          <table:table-cell table:style-name="TableCell1819">
            <text:p text:style-name="Normal">5.5.5.3.</text:p>
          </table:table-cell>
          <table:table-cell table:style-name="TableCell1820">
            <text:p text:style-name="Normal">hiperparatirozei</text:p>
          </table:table-cell>
        </table:table-row>
        <table:table-row table:style-name="TableRow1821">
          <table:table-cell table:style-name="TableCell1822">
            <text:p text:style-name="Normal">5.5.6.</text:p>
          </table:table-cell>
          <table:table-cell table:style-name="TableCell1823">
            <text:p text:style-name="Normal">Onkologinės su medžiagų apykaitos ir endokrinine<text:span text:style-name="T1824"><text:s/></text:span>sistemomis susijusios ligos citotoksinio gydymo metu (chemoterapija ir (arba) radioterapija)</text:p>
          </table:table-cell>
        </table:table-row>
        <table:table-row table:style-name="TableRow1825">
          <table:table-cell table:style-name="TableCell1826">
            <text:p text:style-name="Normal">5.6.</text:p>
          </table:table-cell>
          <table:table-cell table:style-name="TableCell1827">
            <text:p text:style-name="P1828"><text:span text:style-name="T1829">50 balų</text:span></text:p>
          </table:table-cell>
        </table:table-row>
        <table:table-row table:style-name="TableRow1830">
          <table:table-cell table:style-name="TableCell1831">
            <text:p text:style-name="Normal">5.6.1.</text:p>
          </table:table-cell>
          <table:table-cell table:style-name="TableCell1832">
            <text:p text:style-name="Normal">Liga, kai<text:s/>reikalingas nuolatinis pakaitinis gydymas hormonais:</text:p>
          </table:table-cell>
        </table:table-row>
        <table:table-row table:style-name="TableRow1833">
          <table:table-cell table:style-name="TableCell1834">
            <text:p text:style-name="Normal">5.6.1.1.</text:p>
          </table:table-cell>
          <table:table-cell table:style-name="TableCell1835">
            <text:p text:style-name="Normal">hipopituitarizmas;</text:p>
          </table:table-cell>
        </table:table-row>
        <table:table-row table:style-name="TableRow1836">
          <table:table-cell table:style-name="TableCell1837">
            <text:p text:style-name="Normal">5.6.1.2.</text:p>
          </table:table-cell>
          <table:table-cell table:style-name="TableCell1838">
            <text:p text:style-name="Normal">hipotirozė;</text:p>
          </table:table-cell>
        </table:table-row>
        <table:table-row table:style-name="TableRow1839">
          <table:table-cell table:style-name="TableCell1840">
            <text:p text:style-name="Normal">5.6.1.3.</text:p>
          </table:table-cell>
          <table:table-cell table:style-name="TableCell1841">
            <text:p text:style-name="Normal">hipoparatirozė;</text:p>
          </table:table-cell>
        </table:table-row>
        <table:table-row table:style-name="TableRow1842">
          <table:table-cell table:style-name="TableCell1843">
            <text:p text:style-name="Normal">5.6.1.4.</text:p>
          </table:table-cell>
          <table:table-cell table:style-name="TableCell1844">
            <text:p text:style-name="Normal">necukrinis diabetas;</text:p>
          </table:table-cell>
        </table:table-row>
        <table:table-row table:style-name="TableRow1845">
          <table:table-cell table:style-name="TableCell1846">
            <text:p text:style-name="Normal">5.6.1.5.</text:p>
          </table:table-cell>
          <table:table-cell table:style-name="TableCell1847">
            <text:p text:style-name="Normal">adrenogenitalinės funkcijos sutrikimai;</text:p>
          </table:table-cell>
        </table:table-row>
        <table:table-row table:style-name="TableRow1848">
          <table:table-cell table:style-name="TableCell1849">
            <text:p text:style-name="Normal">5.6.1.6.</text:p>
          </table:table-cell>
          <table:table-cell table:style-name="TableCell1850">
            <text:p text:style-name="Normal">pirminis antinksčių žievės<text:s/>nepakankamumas</text:p>
          </table:table-cell>
        </table:table-row>
        <table:table-row table:style-name="TableRow1851">
          <table:table-cell table:style-name="TableCell1852">
            <text:p text:style-name="Normal">5.6.2.</text:p>
          </table:table-cell>
          <table:table-cell table:style-name="TableCell1853">
            <text:p text:style-name="Normal">Onkologinės su medžiagų apykaitos ir endokrinine<text:span text:style-name="T1854"><text:s/></text:span>sistemomis susijusios ligos palaikomosios chemoterapijos metu ir iki 5 metų po taikyto gydymo</text:p>
          </table:table-cell>
        </table:table-row>
        <table:table-row table:style-name="TableRow1855">
          <table:table-cell table:style-name="TableCell1856">
            <text:p text:style-name="Normal">5.6.3.</text:p>
          </table:table-cell>
          <table:table-cell table:style-name="TableCell1857">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8"><text:span text:style-name="T1859">VI SKYRIUS<text:s/></text:span></text:p>
      <text:p text:style-name="P1860"/>
      <text:p text:style-name="P1861">ŠLAPIMO SISTEMOS, LYTIES IR DAUGINIMOSI STRUKTŪRŲ LIGOS IR PATOLOGINĖS BŪKLĖS.</text:p>
      <text:p text:style-name="P1862">ŠLAPIMO, LYTIES IR DAUGINIMOSI FUNKCIJOS (TFK)</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Šlapimo</text:span><text:span text:style-name="T1871"><text:s/>sistemos, lyties ir dauginimosi struktūrų</text:span><text:span text:style-name="T1872"><text:s/></text:span><text:span text:style-name="T1873">ligos ir patologinės būklės.</text:span></text:p>
            <text:p text:style-name="P1874"><text:span text:style-name="T1875">Šlapimo</text:span><text:span text:style-name="T1876">, lyties ir dauginimosi funkcijos<text:s/></text:span><text:span text:style-name="T1877">(TFK)</text:span></text:p>
          </table:table-cell>
          <table:covered-table-cell/>
        </table:table-row>
        <table:table-row table:style-name="TableRow1878">
          <table:table-cell table:style-name="TableCell1879">
            <text:p text:style-name="Normal">6.1.</text:p>
          </table:table-cell>
          <table:table-cell table:style-name="TableCell1880">
            <text:p text:style-name="P1881">20 balų</text:p>
          </table:table-cell>
        </table:table-row>
        <table:table-row table:style-name="TableRow1882">
          <table:table-cell table:style-name="TableCell1883">
            <text:p text:style-name="Normal">6.1.1.</text:p>
          </table:table-cell>
          <table:table-cell table:style-name="TableCell1884">
            <text:p text:style-name="Normal">Neoperuotinos ar atsparios chemoterapijai<text:s/><text:span text:style-name="T1885">šlapimo sistemos, inkstų, lyties ir dauginimosi struktūrų<text:s/></text:span>onkologinės<text:s/>ligos, kai taikomas tik paliatyvus gydymas</text:p>
          </table:table-cell>
        </table:table-row>
        <table:table-row table:style-name="TableRow1886">
          <table:table-cell table:style-name="TableCell1887">
            <text:p text:style-name="Normal">6.1.2.</text:p>
          </table:table-cell>
          <table:table-cell table:style-name="TableCell1888">
            <text:p text:style-name="Normal">Lėtinės inkstų ir šlapimo takų ligos, esant inkstų funkcijos nepakankamumui, kai taikoma hemodializė</text:p>
          </table:table-cell>
        </table:table-row>
        <table:table-row table:style-name="TableRow1889">
          <table:table-cell table:style-name="TableCell1890">
            <text:p text:style-name="Normal">6.1.3.</text:p>
          </table:table-cell>
          <table:table-cell table:style-name="TableCell1891">
            <text:p text:style-name="Normal">Persodinto inksto nepakankamumas</text:p>
          </table:table-cell>
        </table:table-row>
        <table:table-row table:style-name="TableRow1892">
          <table:table-cell table:style-name="TableCell1893">
            <text:p text:style-name="Normal">6.1.4.</text:p>
          </table:table-cell>
          <table:table-cell table:style-name="TableCell1894">
            <text:p text:style-name="Normal">Aktyvi inkstų ar lyties organų tuberkuliozė, išliekanti<text:s/>po 4 mėnesių gydymo ir pasireiškianti inkstų ar lyties organų funkcijos sutrikimu</text:p>
          </table:table-cell>
        </table:table-row>
        <table:table-row table:style-name="TableRow1895">
          <table:table-cell table:style-name="TableCell1896">
            <text:p text:style-name="Normal"><text:span text:style-name="T1897">6.2.</text:span></text:p>
          </table:table-cell>
          <table:table-cell table:style-name="TableCell1898">
            <text:p text:style-name="P1899"><text:span text:style-name="T1900">35 balai</text:span></text:p>
          </table:table-cell>
        </table:table-row>
        <table:table-row table:style-name="TableRow1901">
          <table:table-cell table:style-name="TableCell1902">
            <text:p text:style-name="Normal">6.2.1.</text:p>
          </table:table-cell>
          <table:table-cell table:style-name="TableCell1903">
            <text:p text:style-name="Normal">II–IV° lėtinis inkstų funkcijos nepakankamumas, esant išreikštoms komplikacijoms (arterinė hipertenzija, acidozė, kanalėlių funkcijos sutrikimas)</text:p>
          </table:table-cell>
        </table:table-row>
        <table:table-row table:style-name="TableRow1904">
          <table:table-cell table:style-name="TableCell1905">
            <text:p text:style-name="Normal">6.2.2.</text:p>
          </table:table-cell>
          <table:table-cell table:style-name="TableCell1906">
            <text:p text:style-name="Normal">Organinės kilmės šlapimo nelaikymas:</text:p>
          </table:table-cell>
        </table:table-row>
        <table:table-row table:style-name="TableRow1907">
          <table:table-cell table:style-name="TableCell1908">
            <text:p text:style-name="Normal">6.2.2.1.</text:p>
          </table:table-cell>
          <table:table-cell table:style-name="TableCell1909">
            <text:p text:style-name="Normal">vaikų nuo 1 iki 5 metų, kai nustatytas įgimtas ar įgytas nugaros smegenų pažeidimas;</text:p>
          </table:table-cell>
        </table:table-row>
        <table:table-row table:style-name="TableRow1910">
          <table:table-cell table:style-name="TableCell1911">
            <text:p text:style-name="Normal">6.2.2.2.</text:p>
          </table:table-cell>
          <table:table-cell table:style-name="TableCell1912">
            <text:p text:style-name="Normal">vaikų nuo 5 metų, kai vaikas kateterizuojamas</text:p>
          </table:table-cell>
        </table:table-row>
        <table:table-row table:style-name="TableRow1913">
          <table:table-cell table:style-name="TableCell1914">
            <text:p text:style-name="Normal">6.2.3.</text:p>
          </table:table-cell>
          <table:table-cell table:style-name="TableCell1915">
            <text:p text:style-name="Normal">Išplitusi aktyvi inkstų ar lyties organų tuberkuliozė</text:p>
          </table:table-cell>
        </table:table-row>
        <table:table-row table:style-name="TableRow1916">
          <table:table-cell table:style-name="TableCell1917">
            <text:p text:style-name="Normal">6.2.4.</text:p>
          </table:table-cell>
          <table:table-cell table:style-name="TableCell1918">
            <text:p text:style-name="Normal">Onkologinės<text:s/><text:span text:style-name="T1919">šlapimo sistemos, inkstų, lyties ir dauginimosi struktūrų<text:s/></text:span>ligos citotoksinio gydymo metu (chemoterapija ir (arba) radioterapija)</text:p>
          </table:table-cell>
        </table:table-row>
        <table:table-row table:style-name="TableRow1920">
          <table:table-cell table:style-name="TableCell1921">
            <text:p text:style-name="Normal"><text:span text:style-name="T1922">6.3.</text:span></text:p>
          </table:table-cell>
          <table:table-cell table:style-name="TableCell1923">
            <text:p text:style-name="P1924">50 balų</text:p>
          </table:table-cell>
        </table:table-row>
        <table:table-row table:style-name="TableRow1925">
          <table:table-cell table:style-name="TableCell1926">
            <text:p text:style-name="Normal">6.3.1</text:p>
          </table:table-cell>
          <table:table-cell table:style-name="TableCell1927">
            <text:p text:style-name="Normal">Po inksto pašalinimo dėl naviko, iki 18 metų</text:p>
          </table:table-cell>
        </table:table-row>
        <table:table-row table:style-name="TableRow1928">
          <table:table-cell table:style-name="TableCell1929">
            <text:p text:style-name="Normal">6.3.2.</text:p>
          </table:table-cell>
          <table:table-cell table:style-name="TableCell1930">
            <text:p text:style-name="Normal">Sisteminės inkstų ir medžiagų apykaitos ligos, esant I° inkstų funkcijos sutrikimui<text:s/></text:p>
          </table:table-cell>
        </table:table-row>
        <table:table-row table:style-name="TableRow1931">
          <table:table-cell table:style-name="TableCell1932">
            <text:p text:style-name="Normal">6.3.3.</text:p>
          </table:table-cell>
          <table:table-cell table:style-name="TableCell1933">
            <text:p text:style-name="Normal">Dažnai (4 ir daugiau kartų per metus) pasikartojantis nefrozinis sindromas</text:p>
          </table:table-cell>
        </table:table-row>
        <table:table-row table:style-name="TableRow1934">
          <table:table-cell table:style-name="TableCell1935">
            <text:p text:style-name="Normal">6.3.4.</text:p>
          </table:table-cell>
          <table:table-cell table:style-name="TableCell1936">
            <text:p text:style-name="Normal">Sunki antrinė hipertenzija dėl inkstų ir (ar) inkstų kraujagyslių pakenkimo</text:p>
          </table:table-cell>
        </table:table-row>
        <table:table-row table:style-name="TableRow1937">
          <table:table-cell table:style-name="TableCell1938">
            <text:p text:style-name="Normal">6.3.5.</text:p>
          </table:table-cell>
          <table:table-cell table:style-name="TableCell1939">
            <text:p text:style-name="Normal">Po inksto persodinimo, iki 18 metų</text:p>
          </table:table-cell>
        </table:table-row>
        <table:table-row table:style-name="TableRow1940">
          <table:table-cell table:style-name="TableCell1941">
            <text:p text:style-name="Normal">6.3.6.</text:p>
          </table:table-cell>
          <table:table-cell table:style-name="TableCell1942">
            <text:p text:style-name="Normal">Šlapinimosi sutrikimai, kai reikalingas kateterizavimas</text:p>
          </table:table-cell>
        </table:table-row>
        <table:table-row table:style-name="TableRow1943">
          <table:table-cell table:style-name="TableCell1944">
            <text:p text:style-name="Normal">6.3.7.</text:p>
          </table:table-cell>
          <table:table-cell table:style-name="TableCell1945">
            <text:p text:style-name="Normal">Ureterostoma</text:p>
          </table:table-cell>
        </table:table-row>
        <table:table-row table:style-name="TableRow1946">
          <table:table-cell table:style-name="TableCell1947">
            <text:p text:style-name="Normal">6.3.8.</text:p>
          </table:table-cell>
          <table:table-cell table:style-name="TableCell1948">
            <text:p text:style-name="Normal">Aktyvi vaistams atspari inkstų ar lyties organų tuberkuliozė, po 4 gydymo mėnesių jau neskiriant<text:s/><text:span text:style-name="T1949">tuberkuliozės</text:span><text:s/>mikobakterijų, bet tęsiant tuberkuliozės gydymą iki 18 mėnesių</text:p>
          </table:table-cell>
        </table:table-row>
        <table:table-row table:style-name="TableRow1950">
          <table:table-cell table:style-name="TableCell1951">
            <text:p text:style-name="Normal">6.3.9.</text:p>
          </table:table-cell>
          <table:table-cell table:style-name="TableCell1952">
            <text:p text:style-name="Normal">Onkologinės<text:s/><text:span text:style-name="T1953">šlapimo sistemos, inkstų, lyties ir dauginimosi struktūrų<text:s/></text:span>ligos palaikomosios chemoterapijos metu ir iki 5 metų po taikyto gydymo</text:p>
          </table:table-cell>
        </table:table-row>
      </table:table>
      <text:p text:style-name="P1954"/>
      <text:p text:style-name="P1955">VII SKYRIUS<text:s/></text:p>
      <text:p text:style-name="P1956"/>
      <text:p text:style-name="P1957">JUDAMOJO ATRAMOS APARATO<text:s/>PAŽEIDIMAI, NERVŲ SISTEMOS LIGOS IR PATOLOGINĖS BŪKLĖS.</text:p>
      <text:p text:style-name="P1958">GRIAUČIŲ NEUROMOTORINĖS IR SU JUDESIAIS SUSIJUSIOS FUNKCIJOS (TFK)</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P1966"><text:span text:style-name="T1967">Judamojo atramos aparato pažeidimai.</text:span></text:p>
            <text:p text:style-name="P1968"><text:span text:style-name="T1969">Sąnarių ir kaulų, raumenų, judesio funkcijos (TFK)</text:span></text:p>
          </table:table-cell>
          <table:covered-table-cell/>
          <table:covered-table-cell/>
        </table:table-row>
        <table:table-row table:style-name="TableRow1970">
          <table:table-cell table:style-name="TableCell1971" table:number-columns-spanned="2">
            <text:p text:style-name="Normal">7.1.</text:p>
          </table:table-cell>
          <table:covered-table-cell/>
          <table:table-cell table:style-name="TableCell1972">
            <text:p text:style-name="P1973"><text:span text:style-name="T1974">20 balų</text:span></text:p>
          </table:table-cell>
        </table:table-row>
        <table:table-row table:style-name="TableRow1975">
          <table:table-cell table:style-name="TableCell1976" table:number-columns-spanned="2">
            <text:p text:style-name="Normal">7.1.1.</text:p>
          </table:table-cell>
          <table:covered-table-cell/>
          <table:table-cell table:style-name="TableCell1977">
            <text:p text:style-name="Normal">Labai sunkus judamojo<text:s/>aparato funkcijos sutrikimas:</text:p>
          </table:table-cell>
        </table:table-row>
        <table:table-row table:style-name="TableRow1978">
          <table:table-cell table:style-name="TableCell1979" table:number-columns-spanned="2">
            <text:p text:style-name="Normal">7.1.1.1.</text:p>
          </table:table-cell>
          <table:covered-table-cell/>
          <table:table-cell table:style-name="TableCell1980">
            <text:p text:style-name="Normal">vaikų iki 5 metų:</text:p>
            <text:p text:style-name="Normal">kai vaiko raidos koeficientas, nustatant DISC metodika, bent 3 raidos srityse ne didesnis kaip 30%</text:p>
          </table:table-cell>
        </table:table-row>
        <table:table-row table:style-name="TableRow1981">
          <table:table-cell table:style-name="TableCell1982" table:number-columns-spanned="2">
            <text:p text:style-name="Normal">7.1.1.2.</text:p>
          </table:table-cell>
          <table:covered-table-cell/>
          <table:table-cell table:style-name="TableCell1983">
            <text:p text:style-name="Normal">vaikų nuo 5 metų:</text:p>
            <text:p text:style-name="Normal">kai Barthel indeksas iki 40 balų<text:s/></text:p>
          </table:table-cell>
        </table:table-row>
        <table:table-row table:style-name="TableRow1984">
          <table:table-cell table:style-name="TableCell1985" table:number-columns-spanned="2">
            <text:p text:style-name="Normal">7.1.2.</text:p>
          </table:table-cell>
          <table:covered-table-cell/>
          <table:table-cell table:style-name="TableCell1986">
            <text:p text:style-name="Normal">Daugybiniai viršutinių ir apatinių galūnių sąnarių funkcijų sutrikimai:<text:s/></text:p>
          </table:table-cell>
        </table:table-row>
        <table:table-row table:style-name="TableRow1987">
          <table:table-cell table:style-name="TableCell1988" table:number-columns-spanned="2">
            <text:p text:style-name="Normal">7.1.2.1.</text:p>
          </table:table-cell>
          <table:covered-table-cell/>
          <table:table-cell table:style-name="TableCell1989">
            <text:p text:style-name="Normal">vaikų iki 5 metų:</text:p>
            <text:p text:style-name="Normal">kai vaiko raidos koeficientas, nustatant DISC metodika, bent trijose raidos srityse ne didesnis kaip 30%;</text:p>
          </table:table-cell>
        </table:table-row>
        <table:table-row table:style-name="TableRow1990">
          <table:table-cell table:style-name="TableCell1991" table:number-columns-spanned="2">
            <text:p text:style-name="Normal">7.1.2.2.</text:p>
          </table:table-cell>
          <table:covered-table-cell/>
          <table:table-cell table:style-name="TableCell1992">
            <text:p text:style-name="Normal">vaikų nuo 5 metų:</text:p>
            <text:p text:style-name="Normal">kai Barthel indeksas<text:s/>iki 40 balų<text:s/></text:p>
          </table:table-cell>
        </table:table-row>
        <table:table-row table:style-name="TableRow1993">
          <table:table-cell table:style-name="TableCell1994" table:number-columns-spanned="2">
            <text:p text:style-name="Normal">7.1.3.</text:p>
          </table:table-cell>
          <table:covered-table-cell/>
          <table:table-cell table:style-name="TableCell1995">
            <text:p text:style-name="Normal">Visiška vienos galūnės amputacija, galūnės agenezė (iki protezavimo arba kai protezavimas neįmanomas)</text:p>
          </table:table-cell>
        </table:table-row>
        <table:table-row table:style-name="TableRow1996">
          <table:table-cell table:style-name="TableCell1997" table:number-columns-spanned="2">
            <text:p text:style-name="Normal">7.1.4.</text:p>
          </table:table-cell>
          <table:covered-table-cell/>
          <table:table-cell table:style-name="TableCell1998">
            <text:p text:style-name="Normal">Neprotezuojamos dviejų galūnių bigės<text:s/></text:p>
          </table:table-cell>
        </table:table-row>
        <table:table-row table:style-name="TableRow1999">
          <table:table-cell table:style-name="TableCell2000" table:number-columns-spanned="2">
            <text:p text:style-name="Normal">7.1.5.</text:p>
          </table:table-cell>
          <table:covered-table-cell/>
          <table:table-cell table:style-name="TableCell2001">
            <text:p text:style-name="Normal">Abiejų plaštakų 4 pirštų, įskaitant pirmąjį, trūkumas</text:p>
          </table:table-cell>
        </table:table-row>
        <table:table-row table:style-name="TableRow2002">
          <table:table-cell table:style-name="TableCell2003" table:number-columns-spanned="2">
            <text:p text:style-name="Normal">7.1.6.</text:p>
          </table:table-cell>
          <table:covered-table-cell/>
          <table:table-cell table:style-name="TableCell2004">
            <text:p text:style-name="Normal">Progresuojančios ir nepalankios eigos ligos, vystymosi anomalijos, esant nuolatiniams ryškiems su judesiais susijusios funkcijos sutrikimams:<text:s/></text:p>
          </table:table-cell>
        </table:table-row>
        <table:table-row table:style-name="TableRow2005">
          <table:table-cell table:style-name="TableCell2006" table:number-columns-spanned="2">
            <text:p text:style-name="Normal">7.1.6.1.</text:p>
          </table:table-cell>
          <table:covered-table-cell/>
          <table:table-cell table:style-name="TableCell2007">
            <text:p text:style-name="Normal">vaikų iki 5 metų:</text:p>
            <text:p text:style-name="Normal">kai vaiko raidos koeficientas, nustatant DISC metodika, bent trijose raidos srityse ne didesnis kaip 30%;</text:p>
          </table:table-cell>
        </table:table-row>
        <table:table-row table:style-name="TableRow2008">
          <table:table-cell table:style-name="TableCell2009" table:number-columns-spanned="2">
            <text:p text:style-name="Normal">7.1.6.2.</text:p>
          </table:table-cell>
          <table:covered-table-cell/>
          <table:table-cell table:style-name="TableCell2010">
            <text:p text:style-name="Normal">vaikų nuo 5 metų:</text:p>
            <text:p text:style-name="Normal">kai Barthel indeksas iki 40 balų<text:s/></text:p>
          </table:table-cell>
        </table:table-row>
        <table:table-row table:style-name="TableRow2011">
          <table:table-cell table:style-name="TableCell2012" table:number-columns-spanned="2">
            <text:p text:style-name="Normal">7.1.7.</text:p>
          </table:table-cell>
          <table:covered-table-cell/>
          <table:table-cell table:style-name="TableCell2013">
            <text:p text:style-name="Normal">Aktyvi kaulų ir sąnarių tuberkuliozė, išliekanti po 4 mėnesių gydymo ir pasireiškianti judamojo atramos aparato<text:span text:style-name="T2014"><text:s/></text:span>funkcijos sutrikimu</text:p>
          </table:table-cell>
        </table:table-row>
        <table:table-row table:style-name="TableRow2015">
          <table:table-cell table:style-name="TableCell2016" table:number-columns-spanned="2">
            <text:p text:style-name="Normal">7.1.8.</text:p>
          </table:table-cell>
          <table:covered-table-cell/>
          <table:table-cell table:style-name="TableCell2017">
            <text:p text:style-name="Normal">Neoperuotinos ar atsparios chemoterapijai judamojo atramos aparato<text:span text:style-name="T2018"><text:s/></text:span>onkologinės ligos, kai taikomas tik paliatyvus gydymas</text:p>
          </table:table-cell>
        </table:table-row>
        <table:table-row table:style-name="TableRow2019">
          <table:table-cell table:style-name="TableCell2020" table:number-columns-spanned="2">
            <text:p text:style-name="Normal">7.2.</text:p>
          </table:table-cell>
          <table:covered-table-cell/>
          <table:table-cell table:style-name="TableCell2021">
            <text:p text:style-name="P2022">35 balai</text:p>
          </table:table-cell>
        </table:table-row>
        <table:table-row table:style-name="TableRow2023">
          <table:table-cell table:style-name="TableCell2024" table:number-columns-spanned="2">
            <text:p text:style-name="Normal">7.2.1.</text:p>
          </table:table-cell>
          <table:covered-table-cell/>
          <table:table-cell table:style-name="TableCell2025">
            <text:p text:style-name="Normal">Sunkus judamojo aparato sutrikimas:<text:s/></text:p>
          </table:table-cell>
        </table:table-row>
        <table:table-row table:style-name="TableRow2026">
          <table:table-cell table:style-name="TableCell2027" table:number-columns-spanned="2">
            <text:p text:style-name="Normal">7.2.1.1.</text:p>
          </table:table-cell>
          <table:covered-table-cell/>
          <table:table-cell table:style-name="TableCell2028">
            <text:p text:style-name="Normal">vaikų iki 5 metų:<text:s/></text:p>
            <text:p text:style-name="Normal">kai vaiko raidos koeficientas, nustatant DISC metodika, bent trijose<text:s/>raidos srityse 31–50%;</text:p>
          </table:table-cell>
        </table:table-row>
        <table:table-row table:style-name="TableRow2029">
          <table:table-cell table:style-name="TableCell2030" table:number-columns-spanned="2">
            <text:p text:style-name="Normal">7.2.1.2.</text:p>
          </table:table-cell>
          <table:covered-table-cell/>
          <table:table-cell table:style-name="TableCell2031">
            <text:p text:style-name="Normal">vaikų nuo 5 metų:</text:p>
            <text:p text:style-name="Normal">kai Barthel indeksas 45–60 balų</text:p>
          </table:table-cell>
        </table:table-row>
        <table:table-row table:style-name="TableRow2032">
          <table:table-cell table:style-name="TableCell2033" table:number-columns-spanned="2">
            <text:p text:style-name="Normal">7.2.2.</text:p>
          </table:table-cell>
          <table:covered-table-cell/>
          <table:table-cell table:style-name="TableCell2034">
            <text:p text:style-name="Normal">Osteoporozė, komplikuota stuburo ir (ar) kitų kaulų lūžiais</text:p>
          </table:table-cell>
        </table:table-row>
        <table:table-row table:style-name="TableRow2035">
          <table:table-cell table:style-name="TableCell2036" table:number-columns-spanned="2">
            <text:p text:style-name="Normal">7.2.3.</text:p>
          </table:table-cell>
          <table:covered-table-cell/>
          <table:table-cell table:style-name="TableCell2037">
            <text:p text:style-name="Normal">Skirtingų galūnių 2 ir daugiau sąnarių (išskyrus pirštų) ankilozė arba ryški kontraktūra, Barthel<text:s/>indeksas 45–60 balų</text:p>
          </table:table-cell>
        </table:table-row>
        <table:table-row table:style-name="TableRow2038">
          <table:table-cell table:style-name="TableCell2039" table:number-columns-spanned="2">
            <text:p text:style-name="Normal">7.2.4.</text:p>
          </table:table-cell>
          <table:covered-table-cell/>
          <table:table-cell table:style-name="TableCell2040">
            <text:p text:style-name="Normal">Neprotezuojama šlaunies ar blauzdos bigė</text:p>
          </table:table-cell>
        </table:table-row>
        <table:table-row table:style-name="TableRow2041">
          <table:table-cell table:style-name="TableCell2042" table:number-columns-spanned="2">
            <text:p text:style-name="Normal">7.2.5.</text:p>
          </table:table-cell>
          <table:covered-table-cell/>
          <table:table-cell table:style-name="TableCell2043">
            <text:p text:style-name="Normal">Plaštakos arba dilbio bigė ir blauzdos bigė</text:p>
          </table:table-cell>
        </table:table-row>
        <table:table-row table:style-name="TableRow2044">
          <table:table-cell table:style-name="TableCell2045" table:number-columns-spanned="2">
            <text:p text:style-name="Normal">7.2.6.</text:p>
          </table:table-cell>
          <table:covered-table-cell/>
          <table:table-cell table:style-name="TableCell2046">
            <text:p text:style-name="Normal">Žasto ar dilbio bigė, esant sutrikusiai kitos rankos funkcijai</text:p>
          </table:table-cell>
        </table:table-row>
        <table:table-row table:style-name="TableRow2047">
          <table:table-cell table:style-name="TableCell2048" table:number-columns-spanned="2">
            <text:p text:style-name="Normal">7.2.7.</text:p>
          </table:table-cell>
          <table:covered-table-cell/>
          <table:table-cell table:style-name="TableCell2049">
            <text:p text:style-name="Normal">Šlaunies bigė ir sutrikusios kitos kojos motorinės arba<text:s/>statinės funkcijos</text:p>
          </table:table-cell>
        </table:table-row>
        <table:table-row table:style-name="TableRow2050">
          <table:table-cell table:style-name="TableCell2051" table:number-columns-spanned="2">
            <text:p text:style-name="Normal">7.2.8.</text:p>
          </table:table-cell>
          <table:covered-table-cell/>
          <table:table-cell table:style-name="TableCell2052">
            <text:p text:style-name="Normal">Šlaunies egzartikuliacija</text:p>
          </table:table-cell>
        </table:table-row>
        <table:table-row table:style-name="TableRow2053">
          <table:table-cell table:style-name="TableCell2054" table:number-columns-spanned="2">
            <text:p text:style-name="Normal">7.2.9.</text:p>
          </table:table-cell>
          <table:covered-table-cell/>
          <table:table-cell table:style-name="TableCell2055">
            <text:p text:style-name="Normal">Vienos rankos penkių pirštų visų falangų trūkumas</text:p>
          </table:table-cell>
        </table:table-row>
        <table:table-row table:style-name="TableRow2056">
          <table:table-cell table:style-name="TableCell2057" table:number-columns-spanned="2">
            <text:p text:style-name="Normal">7.2.10.</text:p>
          </table:table-cell>
          <table:covered-table-cell/>
          <table:table-cell table:style-name="TableCell2058">
            <text:p text:style-name="Normal">Išplitusi aktyvi kaulų ir sąnarių tuberkuliozė</text:p>
          </table:table-cell>
        </table:table-row>
        <table:table-row table:style-name="TableRow2059">
          <table:table-cell table:style-name="TableCell2060" table:number-columns-spanned="2">
            <text:p text:style-name="Normal">7.2.11.</text:p>
          </table:table-cell>
          <table:covered-table-cell/>
          <table:table-cell table:style-name="TableCell2061">
            <text:p text:style-name="Normal">Onkologinės judamojo atramos aparato<text:span text:style-name="T2062"><text:s/></text:span>ligos citotoksinio gydymo metu<text:s/>(chemoterapija ir (arba) radioterapija)</text:p>
          </table:table-cell>
        </table:table-row>
        <table:table-row table:style-name="TableRow2063">
          <table:table-cell table:style-name="TableCell2064" table:number-columns-spanned="2">
            <text:p text:style-name="Normal">7.3.</text:p>
          </table:table-cell>
          <table:covered-table-cell/>
          <table:table-cell table:style-name="TableCell2065">
            <text:p text:style-name="P2066">50 balų</text:p>
          </table:table-cell>
        </table:table-row>
        <table:table-row table:style-name="TableRow2067">
          <table:table-cell table:style-name="TableCell2068" table:number-columns-spanned="2">
            <text:p text:style-name="Normal">7.3.1.</text:p>
          </table:table-cell>
          <table:covered-table-cell/>
          <table:table-cell table:style-name="TableCell2069">
            <text:p text:style-name="Normal">Vidutinis judamojo aparato funkcijos sutrikimas:<text:s/></text:p>
          </table:table-cell>
        </table:table-row>
        <table:table-row table:style-name="TableRow2070">
          <table:table-cell table:style-name="TableCell2071" table:number-columns-spanned="2">
            <text:p text:style-name="Normal">7.3.1.1.</text:p>
          </table:table-cell>
          <table:covered-table-cell/>
          <table:table-cell table:style-name="TableCell2072">
            <text:p text:style-name="Normal">vaikų iki 5 metų:</text:p>
            <text:p text:style-name="Normal">kai vaiko raidos koeficientas, nustatant DISC metodika, bent dviejose raidos srityse 51–80%;</text:p>
          </table:table-cell>
        </table:table-row>
        <table:table-row table:style-name="TableRow2073">
          <table:table-cell table:style-name="TableCell2074" table:number-columns-spanned="2">
            <text:p text:style-name="Normal">7.3.1.2.</text:p>
          </table:table-cell>
          <table:covered-table-cell/>
          <table:table-cell table:style-name="TableCell2075">
            <text:p text:style-name="Normal">vaikų nuo 5<text:s/>metų:</text:p>
            <text:p text:style-name="Normal">kai Barthel indeksas 65–80 balų</text:p>
          </table:table-cell>
        </table:table-row>
        <table:table-row table:style-name="TableRow2076">
          <table:table-cell table:style-name="TableCell2077" table:number-columns-spanned="2">
            <text:p text:style-name="Normal">7.3.2.</text:p>
          </table:table-cell>
          <table:covered-table-cell/>
          <table:table-cell table:style-name="TableCell2078">
            <text:p text:style-name="Normal">Vieno sąnario ankilozė ar ryški kontraktūra</text:p>
          </table:table-cell>
        </table:table-row>
        <table:table-row table:style-name="TableRow2079">
          <table:table-cell table:style-name="TableCell2080" table:number-columns-spanned="2">
            <text:p text:style-name="Normal">7.3.3.</text:p>
          </table:table-cell>
          <table:covered-table-cell/>
          <table:table-cell table:style-name="TableCell2081">
            <text:p text:style-name="Normal">Viena koja trumpesnė 4 ir daugiau centimetrų</text:p>
          </table:table-cell>
        </table:table-row>
        <table:table-row table:style-name="TableRow2082">
          <table:table-cell table:style-name="TableCell2083" table:number-columns-spanned="2">
            <text:p text:style-name="Normal">7.3.4.</text:p>
          </table:table-cell>
          <table:covered-table-cell/>
          <table:table-cell table:style-name="TableCell2084">
            <text:p text:style-name="Normal">Skoliozė &gt;40 laipsnių, esant kardiopulmoniniam nepakankamumui</text:p>
          </table:table-cell>
        </table:table-row>
        <table:table-row table:style-name="TableRow2085">
          <table:table-cell table:style-name="TableCell2086" table:number-columns-spanned="2">
            <text:p text:style-name="Normal">7.3.5.</text:p>
          </table:table-cell>
          <table:covered-table-cell/>
          <table:table-cell table:style-name="TableCell2087">
            <text:p text:style-name="Normal">Plaštakos ar dilbio bigė</text:p>
          </table:table-cell>
        </table:table-row>
        <table:table-row table:style-name="TableRow2088">
          <table:table-cell table:style-name="TableCell2089" table:number-columns-spanned="2">
            <text:p text:style-name="Normal">7.3.6.</text:p>
          </table:table-cell>
          <table:covered-table-cell/>
          <table:table-cell table:style-name="TableCell2090">
            <text:p text:style-name="Normal">Įgytas ar įgimtas netikras sąnarys (pseudoartrozė)</text:p>
          </table:table-cell>
        </table:table-row>
        <table:table-row table:style-name="TableRow2091">
          <table:table-cell table:style-name="TableCell2092" table:number-columns-spanned="2">
            <text:p text:style-name="Normal">7.3.7.</text:p>
          </table:table-cell>
          <table:covered-table-cell/>
          <table:table-cell table:style-name="TableCell2093">
            <text:p text:style-name="Normal">Klibantis peties ar alkūnės sąnarys</text:p>
          </table:table-cell>
        </table:table-row>
        <table:table-row table:style-name="TableRow2094">
          <table:table-cell table:style-name="TableCell2095" table:number-columns-spanned="2">
            <text:p text:style-name="Normal">7.3.8.</text:p>
          </table:table-cell>
          <table:covered-table-cell/>
          <table:table-cell table:style-name="TableCell2096">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7">
          <table:table-cell table:style-name="TableCell2098" table:number-columns-spanned="2">
            <text:p text:style-name="Normal">7.3.9.</text:p>
          </table:table-cell>
          <table:covered-table-cell/>
          <table:table-cell table:style-name="TableCell2099">
            <text:p text:style-name="Normal">Pirmo ir antro piršto arba trijų pirštų ir atitinkamų delnakaulių trūkumas</text:p>
          </table:table-cell>
        </table:table-row>
        <table:table-row table:style-name="TableRow2100">
          <table:table-cell table:style-name="TableCell2101" table:number-columns-spanned="2">
            <text:p text:style-name="Normal">7.3.10.</text:p>
          </table:table-cell>
          <table:covered-table-cell/>
          <table:table-cell table:style-name="TableCell2102">
            <text:p text:style-name="Normal">Abiejų plaštakų pirmųjų pirštų trūkumas</text:p>
          </table:table-cell>
        </table:table-row>
        <table:table-row table:style-name="TableRow2103">
          <table:table-cell table:style-name="TableCell2104" table:number-columns-spanned="2">
            <text:p text:style-name="Normal">7.3.11.</text:p>
          </table:table-cell>
          <table:covered-table-cell/>
          <table:table-cell table:style-name="TableCell2105">
            <text:p text:style-name="Normal">Protezuota šlaunies ar blauzdos bigė</text:p>
          </table:table-cell>
        </table:table-row>
        <table:table-row table:style-name="TableRow2106">
          <table:table-cell table:style-name="TableCell2107" table:number-columns-spanned="2">
            <text:p text:style-name="Normal">7.3.12.</text:p>
          </table:table-cell>
          <table:covered-table-cell/>
          <table:table-cell table:style-name="TableCell2108">
            <text:p text:style-name="Normal">Pėdos bigė po<text:s/>amputacijos pagal Pirogovą ar Šoparo sąnario lygyje</text:p>
          </table:table-cell>
        </table:table-row>
        <table:table-row table:style-name="TableRow2109">
          <table:table-cell table:style-name="TableCell2110" table:number-columns-spanned="2">
            <text:p text:style-name="Normal">7.3.13.</text:p>
          </table:table-cell>
          <table:covered-table-cell/>
          <table:table-cell table:style-name="TableCell2111">
            <text:p text:style-name="Normal">Abiejų pėdų bigės Lisfranko sąnario lygyje</text:p>
          </table:table-cell>
        </table:table-row>
        <table:table-row table:style-name="TableRow2112">
          <table:table-cell table:style-name="TableCell2113" table:number-columns-spanned="2">
            <text:p text:style-name="Normal">7.3.14.</text:p>
          </table:table-cell>
          <table:covered-table-cell/>
          <table:table-cell table:style-name="TableCell2114">
            <text:p text:style-name="Normal">Kelio arba klubo endoprotezas, sutrikus jo funkcijai</text:p>
          </table:table-cell>
        </table:table-row>
        <table:table-row table:style-name="TableRow2115">
          <table:table-cell table:style-name="TableCell2116" table:number-columns-spanned="2">
            <text:p text:style-name="Normal">7.3.15.</text:p>
          </table:table-cell>
          <table:covered-table-cell/>
          <table:table-cell table:style-name="TableCell2117">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8">
          <table:table-cell table:style-name="TableCell2119" table:number-columns-spanned="2">
            <text:p text:style-name="Normal">7.3.16.</text:p>
          </table:table-cell>
          <table:covered-table-cell/>
          <table:table-cell table:style-name="TableCell2120">
            <text:p text:style-name="Normal">Perteso liga, kai pažeidimas yra III–IV laipsnio arba po operacijos iki 2 metų</text:p>
          </table:table-cell>
        </table:table-row>
        <table:table-row table:style-name="TableRow2121">
          <table:table-cell table:style-name="TableCell2122" table:number-columns-spanned="2">
            <text:p text:style-name="Normal">7.3.17.</text:p>
          </table:table-cell>
          <table:covered-table-cell/>
          <table:table-cell table:style-name="TableCell2123">
            <text:p text:style-name="Normal">Būklė po stuburo, kelio, klubo, peties, alkūnės, riešo sąnarių ar pėdos deformaciją (įgimtą, įgytą) koreguojančių operacijų iki 2 metų po operacijos</text:p>
          </table:table-cell>
        </table:table-row>
        <table:table-row table:style-name="TableRow2124">
          <table:table-cell table:style-name="TableCell2125" table:number-columns-spanned="2">
            <text:p text:style-name="Normal">7.3.18.</text:p>
          </table:table-cell>
          <table:covered-table-cell/>
          <table:table-cell table:style-name="TableCell2126">
            <text:p text:style-name="Normal">Nudegimų randai, sukeliantys organizmo funkcijų sutrikimus<text:s/></text:p>
          </table:table-cell>
        </table:table-row>
        <table:table-row table:style-name="TableRow2127">
          <table:table-cell table:style-name="TableCell2128" table:number-columns-spanned="2">
            <text:p text:style-name="Normal">7.3.19.</text:p>
          </table:table-cell>
          <table:covered-table-cell/>
          <table:table-cell table:style-name="TableCell2129">
            <text:p text:style-name="Normal">Aktyvi vaistams atspari kaulų ir sąnarių tuberkuliozė, po 4 gydymo mėnesių jau neskiriant<text:s/><text:span text:style-name="T2130">tuberkuliozės</text:span><text:s/>mikobakterijų, bet tęsiant tuberkuliozės gydymą 18 ir daugiau mėnesių<text:s/></text:p>
          </table:table-cell>
        </table:table-row>
        <table:table-row table:style-name="TableRow2131">
          <table:table-cell table:style-name="TableCell2132" table:number-columns-spanned="2">
            <text:p text:style-name="Normal">7.3.20.</text:p>
          </table:table-cell>
          <table:covered-table-cell/>
          <table:table-cell table:style-name="TableCell2133">
            <text:p text:style-name="Normal">Onkologinės judamojo atramos aparato<text:span text:style-name="T2134"><text:s/></text:span>ligos palaikomosios chemoterapijos metu<text:s/>ir iki 5 metų po taikyto gydymo</text:p>
          </table:table-cell>
        </table:table-row>
        <table:table-row table:style-name="TableRow2135">
          <table:table-cell table:style-name="TableCell2136">
            <text:p text:style-name="P2137"/>
          </table:table-cell>
          <table:table-cell table:style-name="TableCell2138" table:number-columns-spanned="2">
            <text:p text:style-name="P2139">Nervų sistemos ligos ir patologinės būklės.</text:p>
            <text:p text:style-name="P2140"><text:span text:style-name="T2141">Judėjimo, smulkiosios motorikos, kalbos ir komunikacijos funkcijos</text:span></text:p>
          </table:table-cell>
          <table:covered-table-cell/>
        </table:table-row>
        <table:table-row table:style-name="TableRow2142">
          <table:table-cell table:style-name="TableCell2143" table:number-columns-spanned="2">
            <text:p text:style-name="Normal">7.4.</text:p>
          </table:table-cell>
          <table:covered-table-cell/>
          <table:table-cell table:style-name="TableCell2144">
            <text:p text:style-name="P2145"><text:span text:style-name="T2146">20 balų</text:span></text:p>
          </table:table-cell>
        </table:table-row>
        <table:table-row table:style-name="TableRow2147">
          <table:table-cell table:style-name="TableCell2148" table:number-columns-spanned="2">
            <text:p text:style-name="Normal">7.4.1.</text:p>
          </table:table-cell>
          <table:covered-table-cell/>
          <table:table-cell table:style-name="TableCell2149">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0">- vaikų iki 5 metų:</text:p>
            <text:p text:style-name="P2151">motorinės raidos koeficientas, vertinant vaiko amžių ir diagnozę atitinkančiu testu (DISC ar kita adaptuota metodika), yra 30% ar mažiau ir (ar) cerebrinio paralyžiaus diagnozę turinčių vaikų GMFCS<text:span text:style-name="T2152"><text:s/>(Stambiosios motorikos klasifikacijos sistema cerebriniam<text:s/></text:span><text:span text:style-name="T2153">paralyžiui</text:span>) atitinka IV–V lygį;</text:p>
            <text:p text:style-name="P2154">- vaikų nuo 5 metų:</text:p>
            <text:p text:style-name="P2155">Barthel indeksas iki 40 balų ir (ar) cerebrinio paralyžiaus diagnozę turinčių vaikų GMFCS atitinka IV–V lygį;</text:p>
            <text:p text:style-name="P2156">ir kai yra:</text:p>
          </table:table-cell>
        </table:table-row>
        <table:table-row table:style-name="TableRow2157">
          <table:table-cell table:style-name="TableCell2158" table:number-columns-spanned="2">
            <text:p text:style-name="Normal">7.4.1.1.</text:p>
          </table:table-cell>
          <table:covered-table-cell/>
          <table:table-cell table:style-name="TableCell2159">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0">
          <table:table-cell table:style-name="TableCell2161" table:number-columns-spanned="2">
            <text:p text:style-name="Normal">7.4.1.2.</text:p>
          </table:table-cell>
          <table:covered-table-cell/>
          <table:table-cell table:style-name="TableCell2162">
            <text:p text:style-name="Normal">vienos kojos paralyžius ir funkciją apsunkina sunkus protinis atsilikimas;</text:p>
          </table:table-cell>
        </table:table-row>
        <table:table-row table:style-name="TableRow2163">
          <table:table-cell table:style-name="TableCell2164" table:number-columns-spanned="2">
            <text:p text:style-name="Normal">7.4.1.3.</text:p>
          </table:table-cell>
          <table:covered-table-cell/>
          <table:table-cell table:style-name="TableCell2165">
            <text:p text:style-name="Normal">organinės kilmės hiperkinezės<text:s/>ir kiti judesių sutrikimai po neefektyvaus gydymo<text:s/></text:p>
          </table:table-cell>
        </table:table-row>
        <table:table-row table:style-name="TableRow2166">
          <table:table-cell table:style-name="TableCell2167" table:number-columns-spanned="2">
            <text:p text:style-name="Normal">7.4.2.</text:p>
          </table:table-cell>
          <table:covered-table-cell/>
          <table:table-cell table:style-name="TableCell2168">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69">
          <table:table-cell table:style-name="TableCell2170" table:number-columns-spanned="2">
            <text:p text:style-name="Normal">7.4.2.1.</text:p>
          </table:table-cell>
          <table:covered-table-cell/>
          <table:table-cell table:style-name="TableCell2171">
            <text:p text:style-name="Normal">ne rečiau kaip 4 kartus per<text:s/>mėn. kartojasi generalizuoti priepuoliai;<text:s/></text:p>
          </table:table-cell>
        </table:table-row>
        <table:table-row table:style-name="TableRow2172">
          <table:table-cell table:style-name="TableCell2173" table:number-columns-spanned="2">
            <text:p text:style-name="Normal">7.4.2.2.</text:p>
          </table:table-cell>
          <table:covered-table-cell/>
          <table:table-cell table:style-name="TableCell2174">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5">
          <table:table-cell table:style-name="TableCell2176" table:number-columns-spanned="2">
            <text:p text:style-name="Normal">7.4.2.3.</text:p>
          </table:table-cell>
          <table:covered-table-cell/>
          <table:table-cell table:style-name="TableCell2177">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8">
          <table:table-cell table:style-name="TableCell2179" table:number-columns-spanned="2">
            <text:p text:style-name="Normal">7.4.3.</text:p>
          </table:table-cell>
          <table:covered-table-cell/>
          <table:table-cell table:style-name="TableCell2180">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1">
          <table:table-cell table:style-name="TableCell2182" table:number-columns-spanned="2">
            <text:p text:style-name="Normal">7.4.4.</text:p>
          </table:table-cell>
          <table:covered-table-cell/>
          <table:table-cell table:style-name="TableCell2183">
            <text:p text:style-name="Normal">Aktyvi centrinės nervų sistemos tuberkuliozė, išliekanti po 4 mėnesių gydymo ir pasireiškianti centrinės nervų sistemos funkcijos sutrikimu</text:p>
          </table:table-cell>
        </table:table-row>
        <table:table-row table:style-name="TableRow2184">
          <table:table-cell table:style-name="TableCell2185" table:number-columns-spanned="2">
            <text:p text:style-name="Normal">7.4.5.</text:p>
          </table:table-cell>
          <table:covered-table-cell/>
          <table:table-cell table:style-name="TableCell2186">
            <text:p text:style-name="Normal">Neoperuotinos ar atsparios chemoterapijai onkologinės nervų<text:s/>sistemos ligos, kai taikomas tik paliatyvus gydymas</text:p>
          </table:table-cell>
        </table:table-row>
        <table:table-row table:style-name="TableRow2187">
          <table:table-cell table:style-name="TableCell2188" table:number-columns-spanned="2">
            <text:p text:style-name="P2189">7.5.</text:p>
          </table:table-cell>
          <table:covered-table-cell/>
          <table:table-cell table:style-name="TableCell2190">
            <text:p text:style-name="P2191"><text:span text:style-name="T2192">35 balai</text:span></text:p>
          </table:table-cell>
        </table:table-row>
        <table:table-row table:style-name="TableRow2193">
          <table:table-cell table:style-name="TableCell2194" table:number-columns-spanned="2">
            <text:p text:style-name="Normal">7.5.1.</text:p>
          </table:table-cell>
          <table:covered-table-cell/>
          <table:table-cell table:style-name="TableCell2195">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6">- vaikų iki 5 metų:</text:p>
            <text:p text:style-name="P2197">motorinės raidos koeficientas, vertinant vaiko amžių ir diagnozę atitinkančiu testu (DISC ar kita adaptuota metodika), yra 31–50% ir (ar) cerebrinio paralyžiaus diagnozę turinčių vaikų GMFCS<text:span text:style-name="T2198"><text:s/>(Stambiosios motorikos klasifikacijos sistema cerebriniam paralyžiui</text:span>) atitinka III lygį;</text:p>
            <text:p text:style-name="P2199">- vaikų nuo 5 metų:</text:p>
            <text:p text:style-name="P2200">Barthel indeksas 45–60 balų ir (ar) cerebrinio paralyžiaus diagnozę turinčių vaikų GMFCS atitinka III lygį;</text:p>
            <text:p text:style-name="P2201">ir kai yra:</text:p>
          </table:table-cell>
        </table:table-row>
        <table:table-row table:style-name="TableRow2202">
          <table:table-cell table:style-name="TableCell2203" table:number-columns-spanned="2">
            <text:p text:style-name="Normal">7.5.1.1.</text:p>
          </table:table-cell>
          <table:covered-table-cell/>
          <table:table-cell table:style-name="TableCell2204">
            <text:p text:style-name="Normal">abiejų kojų<text:s/>vangus, spastinis, diskinetinis, ataksinis paralyžius dėl įgimtų ir įgytų galvos, nugaros smegenų pažeidimų, nervų-raumenų ligų;</text:p>
          </table:table-cell>
        </table:table-row>
        <table:table-row table:style-name="TableRow2205">
          <table:table-cell table:style-name="TableCell2206" table:number-columns-spanned="2">
            <text:p text:style-name="Normal">7.5.1.2.</text:p>
          </table:table-cell>
          <table:covered-table-cell/>
          <table:table-cell table:style-name="TableCell2207">
            <text:p text:style-name="Normal">vienos pusės abiejų galūnių paralyžius;</text:p>
          </table:table-cell>
        </table:table-row>
        <table:table-row table:style-name="TableRow2208">
          <table:table-cell table:style-name="TableCell2209" table:number-columns-spanned="2">
            <text:p text:style-name="Normal">7.5.1.3.</text:p>
          </table:table-cell>
          <table:covered-table-cell/>
          <table:table-cell table:style-name="TableCell2210">
            <text:p text:style-name="Normal">vienos kojos paralyžius ir būklę apsunkina vidutinis protinis atsilikimas;</text:p>
          </table:table-cell>
        </table:table-row>
        <table:table-row table:style-name="TableRow2211">
          <table:table-cell table:style-name="TableCell2212" table:number-columns-spanned="2">
            <text:p text:style-name="Normal">7.5.1.4.</text:p>
          </table:table-cell>
          <table:covered-table-cell/>
          <table:table-cell table:style-name="TableCell2213">
            <text:p text:style-name="Normal">organinės kilmės hiperkinezės ir kiti judesių sutrikimai po vienerių metų neefektyvaus gydymo<text:s/></text:p>
          </table:table-cell>
        </table:table-row>
        <table:table-row table:style-name="TableRow2214">
          <table:table-cell table:style-name="TableCell2215" table:number-columns-spanned="2">
            <text:p text:style-name="Normal">7.5.2.</text:p>
          </table:table-cell>
          <table:covered-table-cell/>
          <table:table-cell table:style-name="TableCell2216">
            <text:p text:style-name="Normal">Veidinio nervo abiejų pusių paralyžius ir (ar) kontraktūra, ir (ar) sinkinezės po 6 mėnesių nuo gydymo pradžios<text:s/></text:p>
          </table:table-cell>
        </table:table-row>
        <table:table-row table:style-name="TableRow2217">
          <table:table-cell table:style-name="TableCell2218" table:number-columns-spanned="2">
            <text:p text:style-name="Normal">7.5.3.</text:p>
          </table:table-cell>
          <table:covered-table-cell/>
          <table:table-cell table:style-name="TableCell2219">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0">
          <table:table-cell table:style-name="TableCell2221" table:number-columns-spanned="2">
            <text:p text:style-name="Normal">7.5.3.1.</text:p>
          </table:table-cell>
          <table:covered-table-cell/>
          <table:table-cell table:style-name="TableCell2222">
            <text:p text:style-name="Normal">vaikų nuo 1 iki 5 metų, kai ekspresyviosios kalbos ir kalbos suvokimo raida atitinka 30% ar mažiau;<text:s/></text:p>
          </table:table-cell>
        </table:table-row>
        <table:table-row table:style-name="TableRow2223">
          <table:table-cell table:style-name="TableCell2224" table:number-columns-spanned="2">
            <text:p text:style-name="Normal">7.5.3.2.</text:p>
          </table:table-cell>
          <table:covered-table-cell/>
          <table:table-cell table:style-name="TableCell2225">
            <text:p text:style-name="Normal">vaikų nuo 5 metų:<text:s/></text:p>
            <text:p text:style-name="Normal">kai nėra efektyvios verbalinės komunikacijos net ir su artimaisiais</text:p>
          </table:table-cell>
        </table:table-row>
        <table:table-row table:style-name="TableRow2226">
          <table:table-cell table:style-name="TableCell2227" table:number-columns-spanned="2">
            <text:p text:style-name="Normal">7.5.4.</text:p>
          </table:table-cell>
          <table:covered-table-cell/>
          <table:table-cell table:style-name="TableCell2228">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229">
          <table:table-cell table:style-name="TableCell2230" table:number-columns-spanned="2">
            <text:p text:style-name="Normal">7.5.4.1.</text:p>
          </table:table-cell>
          <table:covered-table-cell/>
          <table:table-cell table:style-name="TableCell2231">
            <text:p text:style-name="Normal">1–3 kartus per 2 mėn. kartojasi generalizuoti priepuoliai;<text:s/></text:p>
          </table:table-cell>
        </table:table-row>
        <table:table-row table:style-name="TableRow2232">
          <table:table-cell table:style-name="TableCell2233" table:number-columns-spanned="2">
            <text:p text:style-name="Normal">7.5.4.2.</text:p>
          </table:table-cell>
          <table:covered-table-cell/>
          <table:table-cell table:style-name="TableCell2234">
            <text:p text:style-name="Normal">ne rečiau kaip kas keletą dienų kartojasi sudėtingieji<text:s/>židininiai priepuoliai;</text:p>
          </table:table-cell>
        </table:table-row>
        <table:table-row table:style-name="TableRow2235">
          <table:table-cell table:style-name="TableCell2236" table:number-columns-spanned="2">
            <text:p text:style-name="Normal">7.5.4.3.</text:p>
          </table:table-cell>
          <table:covered-table-cell/>
          <table:table-cell table:style-name="TableCell2237">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238">
          <table:table-cell table:style-name="TableCell2239" table:number-columns-spanned="2">
            <text:p text:style-name="Normal">7.5.4.4.</text:p>
          </table:table-cell>
          <table:covered-table-cell/>
          <table:table-cell table:style-name="TableCell2240">
            <text:p text:style-name="Normal">ne rečiau kaip 1–2 kartus per mėn. kartojasi priepuoliai su sąmonės sutrikimu ir yra nustatyta pažintinių ir (ar) elgesio sutrikimų, sutrikdančių socialinę adaptaciją</text:p>
          </table:table-cell>
        </table:table-row>
        <table:table-row table:style-name="TableRow2241">
          <table:table-cell table:style-name="TableCell2242" table:number-columns-spanned="2">
            <text:p text:style-name="Normal">7.5.5.</text:p>
          </table:table-cell>
          <table:covered-table-cell/>
          <table:table-cell table:style-name="TableCell2243">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244">
          <table:table-cell table:style-name="TableCell2245" table:number-columns-spanned="2">
            <text:p text:style-name="Normal">7.5.6.</text:p>
          </table:table-cell>
          <table:covered-table-cell/>
          <table:table-cell table:style-name="TableCell2246">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7">
          <table:table-cell table:style-name="TableCell2248" table:number-columns-spanned="2">
            <text:p text:style-name="Normal">7.5.7.</text:p>
          </table:table-cell>
          <table:covered-table-cell/>
          <table:table-cell table:style-name="TableCell2249">
            <text:p text:style-name="Normal">Išplitusi aktyvi centrinės nervų<text:s/>sistemos tuberkuliozė</text:p>
          </table:table-cell>
        </table:table-row>
        <table:table-row table:style-name="TableRow2250">
          <table:table-cell table:style-name="TableCell2251" table:number-columns-spanned="2">
            <text:p text:style-name="Normal">7.5.8.</text:p>
          </table:table-cell>
          <table:covered-table-cell/>
          <table:table-cell table:style-name="TableCell2252">
            <text:p text:style-name="Normal">Onkologinės nervų sistemos ligos citotoksinio gydymo metu (chemoterapija ir (arba) radioterapija)</text:p>
          </table:table-cell>
        </table:table-row>
        <table:table-row table:style-name="TableRow2253">
          <table:table-cell table:style-name="TableCell2254" table:number-columns-spanned="2">
            <text:p text:style-name="Normal">7.6.</text:p>
          </table:table-cell>
          <table:covered-table-cell/>
          <table:table-cell table:style-name="TableCell2255">
            <text:p text:style-name="P2256"><text:span text:style-name="T2257">50 balų</text:span></text:p>
          </table:table-cell>
        </table:table-row>
        <table:table-row table:style-name="TableRow2258">
          <table:table-cell table:style-name="TableCell2259" table:number-columns-spanned="2">
            <text:p text:style-name="Normal">7.6.1.</text:p>
          </table:table-cell>
          <table:covered-table-cell/>
          <table:table-cell table:style-name="TableCell2260">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1">- vaikų iki 5 metų:</text:p>
            <text:p text:style-name="P2262">motorinės raidos koeficientas, vertinant vaiko amžių ir diagnozę atitinkančiu testu (DISC ar kita adaptuota<text:s/>metodika), yra 51–70% ir (ar) cerebrinio paralyžiaus diagnozę turinčių vaikų GMFCS<text:span text:style-name="T2263"><text:s/>(Stambiosios motorikos klasifikacijos sistema cerebriniam paralyžiui</text:span>) atitinka II lygį;</text:p>
            <text:p text:style-name="P2264">- vaikų nuo 5 metų:</text:p>
            <text:p text:style-name="P2265">Barthel indeksas 65–80 balų ir (ar) cerebrinio paralyžiaus diagnozę turinčių vaikų GMFCS atitinka II lygį;</text:p>
            <text:p text:style-name="P2266">ir kai yra:</text:p>
          </table:table-cell>
        </table:table-row>
        <table:table-row table:style-name="TableRow2267">
          <table:table-cell table:style-name="TableCell2268" table:number-columns-spanned="2">
            <text:p text:style-name="Normal">7.6.1.1.</text:p>
          </table:table-cell>
          <table:covered-table-cell/>
          <table:table-cell table:style-name="TableCell2269">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70">
          <table:table-cell table:style-name="TableCell2271" table:number-columns-spanned="2">
            <text:p text:style-name="Normal">7.6.1.2.</text:p>
          </table:table-cell>
          <table:covered-table-cell/>
          <table:table-cell table:style-name="TableCell2272">
            <text:p text:style-name="Normal">vienos pusės abiejų galūnių paralyžius;</text:p>
          </table:table-cell>
        </table:table-row>
        <table:table-row table:style-name="TableRow2273">
          <table:table-cell table:style-name="TableCell2274" table:number-columns-spanned="2">
            <text:p text:style-name="Normal">7.6.1.3.</text:p>
          </table:table-cell>
          <table:covered-table-cell/>
          <table:table-cell table:style-name="TableCell2275">
            <text:p text:style-name="Normal">vienos kojos paralyžius ir būklę apsunkina lengvas protinis atsilikimas;</text:p>
          </table:table-cell>
        </table:table-row>
        <table:table-row table:style-name="TableRow2276">
          <table:table-cell table:style-name="TableCell2277" table:number-columns-spanned="2">
            <text:p text:style-name="Normal">7.6.1.4.</text:p>
          </table:table-cell>
          <table:covered-table-cell/>
          <table:table-cell table:style-name="TableCell2278">
            <text:p text:style-name="Normal">organinės hiperkinezės ir kiti judesių sutrikimai pirmi metai po diagnozės nustatymo<text:s/></text:p>
          </table:table-cell>
        </table:table-row>
        <table:table-row table:style-name="TableRow2279">
          <table:table-cell table:style-name="TableCell2280" table:number-columns-spanned="2">
            <text:p text:style-name="Normal">7.6.2.</text:p>
          </table:table-cell>
          <table:covered-table-cell/>
          <table:table-cell table:style-name="TableCell2281">
            <text:p text:style-name="Normal">Veidinio nervo pusės paralyžius ir (ar) kontraktūra, ir (ar) sinkinezės po 6 mėnesių nuo gydymo pradžios<text:s/></text:p>
          </table:table-cell>
        </table:table-row>
        <table:table-row table:style-name="TableRow2282">
          <table:table-cell table:style-name="TableCell2283" table:number-columns-spanned="2">
            <text:p text:style-name="Normal">7.6.3.</text:p>
          </table:table-cell>
          <table:covered-table-cell/>
          <table:table-cell table:style-name="TableCell2284">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5">
          <table:table-cell table:style-name="TableCell2286" table:number-columns-spanned="2">
            <text:p text:style-name="Normal">7.6.3.1.</text:p>
          </table:table-cell>
          <table:covered-table-cell/>
          <table:table-cell table:style-name="TableCell2287">
            <text:p text:style-name="Normal">kas keletą mėnesių kartojasi generalizuoti priepuoliai;<text:s/></text:p>
          </table:table-cell>
        </table:table-row>
        <table:table-row table:style-name="TableRow2288">
          <table:table-cell table:style-name="TableCell2289" table:number-columns-spanned="2">
            <text:p text:style-name="Normal">7.6.3.2.</text:p>
          </table:table-cell>
          <table:covered-table-cell/>
          <table:table-cell table:style-name="TableCell2290">
            <text:p text:style-name="Normal">ne rečiau kaip kas savaitę kartojasi paprastieji motoriniai židininiai priepuoliai ar priepuoliai su sąmonės sutrikimu<text:s/></text:p>
          </table:table-cell>
        </table:table-row>
        <table:table-row table:style-name="TableRow2291">
          <table:table-cell table:style-name="TableCell2292" table:number-columns-spanned="2">
            <text:p text:style-name="Normal">7.6.4.</text:p>
          </table:table-cell>
          <table:covered-table-cell/>
          <table:table-cell table:style-name="TableCell2293">
            <text:p text:style-name="Normal">Rankų funkcijos pažeidimas:</text:p>
            <text:p text:style-name="P2294">- vaikų nuo 1 iki 5 metų:</text:p>
            <text:p text:style-name="P2295">kai vienos rankos smulkiosios motorinės raidos koeficientas yra 50% ar mažiau arba kai 70% ar mažiau abiejų rankų (vertinant vaiko amžių ir diagnozę atitinkančiu testu);</text:p>
            <text:p text:style-name="P2296">- vaikų nuo 5 metų:</text:p>
            <text:p text:style-name="P2297">kai<text:s/><text:span text:style-name="T2298">sunkiai manipuliuoja daiktais; reikia pagalbos pasiruošiant ir (ar) modifikuojant numatomas atlikti veiklas.<text:s/></text:span>Veikla lėta, prasčiau atliekama. Veiklos atliekamos<text:span text:style-name="T2299"><text:s/></text:span>savarankiškai, jei joms atlikti yra padaryti paruošiamieji darbai arba jos yra atitinkamai adaptuotos</text:p>
          </table:table-cell>
        </table:table-row>
        <table:table-row table:style-name="TableRow2300">
          <table:table-cell table:style-name="TableCell2301" table:number-columns-spanned="2">
            <text:p text:style-name="Normal">7.6.5.</text:p>
          </table:table-cell>
          <table:covered-table-cell/>
          <table:table-cell table:style-name="TableCell2302">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3">
          <table:table-cell table:style-name="TableCell2304" table:number-columns-spanned="2">
            <text:p text:style-name="Normal">7.6.5.1.</text:p>
          </table:table-cell>
          <table:covered-table-cell/>
          <table:table-cell table:style-name="TableCell2305">
            <text:p text:style-name="Normal">vaikų nuo 1 iki 5 metų:</text:p>
            <text:p text:style-name="Normal">kai, vertinant vaikų amžių ir diagnozę atitinkančiu testu, ekspresyviosios kalbos ir kalbos suvokimo raida atitinka 31–50%;</text:p>
          </table:table-cell>
        </table:table-row>
        <table:table-row table:style-name="TableRow2306">
          <table:table-cell table:style-name="TableCell2307" table:number-columns-spanned="2">
            <text:p text:style-name="Normal">7.6.5.2.</text:p>
          </table:table-cell>
          <table:covered-table-cell/>
          <table:table-cell table:style-name="TableCell2308">
            <text:p text:style-name="Normal">vaikų nuo 5 metų:</text:p>
            <text:p text:style-name="Normal">kai kalbą supranta jo artimieji ir (ar) vaikas supranta savo artimųjų kalbą</text:p>
          </table:table-cell>
        </table:table-row>
        <table:table-row table:style-name="TableRow2309">
          <table:table-cell table:style-name="TableCell2310" table:number-columns-spanned="2">
            <text:p text:style-name="Normal">7.6.6.</text:p>
          </table:table-cell>
          <table:covered-table-cell/>
          <table:table-cell table:style-name="TableCell2311">
            <text:p text:style-name="P2312">Aktyvi vaistams atspari centrinės nervų sistemos tuberkuliozė, po 4 gydymo mėnesių jau neskiriant tuberkuliozės mikobakterijų, bet tęsiant tuberkuliozės gydymą 18 ir daugiau mėnesių</text:p>
          </table:table-cell>
        </table:table-row>
        <table:table-row table:style-name="TableRow2313">
          <table:table-cell table:style-name="TableCell2314" table:number-columns-spanned="2">
            <text:p text:style-name="Normal">7.6.7.</text:p>
          </table:table-cell>
          <table:covered-table-cell/>
          <table:table-cell table:style-name="TableCell2315">
            <text:p text:style-name="Normal">Onkologinės nervų sistemos ligos palaikomosios chemoterapijos metu ir iki 5 metų po taikyto gydymo</text:p>
          </table:table-cell>
        </table:table-row>
      </table:table>
      <text:p text:style-name="P2316"/>
      <text:p text:style-name="P2317">VIII SKYRIUS<text:s/></text:p>
      <text:p text:style-name="P2318"/>
      <text:p text:style-name="P2319">ODOS LIGOS IR PAŽEIDIMAI.</text:p>
      <text:p text:style-name="P2320"><text:span text:style-name="T2321">ODOS IR SU JA SUSIJUSIŲ STRUKTŪRŲ FUNKCIJOS (TFK)</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Odos ligos ir pažeidimai.</text:span></text:p>
            <text:p text:style-name="P2330"><text:span text:style-name="T2331">O</text:span><text:span text:style-name="T2332">dos, plaukų, nagų funkcijos (TFK)</text:span></text:p>
          </table:table-cell>
          <table:covered-table-cell/>
        </table:table-row>
        <table:table-row table:style-name="TableRow2333">
          <table:table-cell table:style-name="TableCell2334">
            <text:p text:style-name="Normal"><text:span text:style-name="T2335">8.1.</text:span></text:p>
          </table:table-cell>
          <table:table-cell table:style-name="TableCell2336">
            <text:p text:style-name="P2337">20 balų</text:p>
          </table:table-cell>
        </table:table-row>
        <table:table-row table:style-name="TableRow2338">
          <table:table-cell table:style-name="TableCell2339">
            <text:p text:style-name="P2340">8.1.1.</text:p>
          </table:table-cell>
          <table:table-cell table:style-name="TableCell2341">
            <text:p text:style-name="Normal">Neoperuotinos ar atsparios chemoterapijai<text:s/><text:span text:style-name="T2342">odos ir su ja susijusių struktūrų</text:span><text:s/>onkologinės ligos, kai taikomas tik paliatyvus gydymas</text:p>
          </table:table-cell>
        </table:table-row>
        <table:table-row table:style-name="TableRow2343">
          <table:table-cell table:style-name="TableCell2344">
            <text:p text:style-name="P2345">8.1.2</text:p>
          </table:table-cell>
          <table:table-cell table:style-name="TableCell2346">
            <text:p text:style-name="Normal">Aktyvi odos tuberkuliozė, išliekanti po 4 mėnesių gydymo ir<text:s/>pasireiškianti odos funkcijos sutrikimu</text:p>
          </table:table-cell>
        </table:table-row>
        <table:table-row table:style-name="TableRow2347">
          <table:table-cell table:style-name="TableCell2348">
            <text:p text:style-name="P2349">8.2.</text:p>
          </table:table-cell>
          <table:table-cell table:style-name="TableCell2350">
            <text:p text:style-name="P2351">35 balai</text:p>
          </table:table-cell>
        </table:table-row>
        <table:table-row table:style-name="TableRow2352">
          <table:table-cell table:style-name="TableCell2353">
            <text:p text:style-name="P2354">8.2.1.</text:p>
          </table:table-cell>
          <table:table-cell table:style-name="TableCell2355">
            <text:p text:style-name="Normal">Išplitusi aktyvi odos tuberkuliozė</text:p>
          </table:table-cell>
        </table:table-row>
        <table:table-row table:style-name="TableRow2356">
          <table:table-cell table:style-name="TableCell2357">
            <text:p text:style-name="P2358">8.2.2.</text:p>
          </table:table-cell>
          <table:table-cell table:style-name="TableCell2359">
            <text:p text:style-name="Normal">Onkologinės<text:s/><text:span text:style-name="T2360">odos ir su ja susijusių struktūrų<text:s/></text:span>ligos citotoksinio gydymo metu (chemoterapija ir (arba) radioterapija)</text:p>
          </table:table-cell>
        </table:table-row>
        <table:table-row table:style-name="TableRow2361">
          <table:table-cell table:style-name="TableCell2362">
            <text:p text:style-name="P2363">8.3.</text:p>
          </table:table-cell>
          <table:table-cell table:style-name="TableCell2364">
            <text:p text:style-name="P2365">50 balų</text:p>
            <text:p text:style-name="Normal"/>
          </table:table-cell>
        </table:table-row>
        <table:table-row table:style-name="TableRow2366">
          <table:table-cell table:style-name="TableCell2367">
            <text:p text:style-name="P2368">8.3.1.</text:p>
          </table:table-cell>
          <table:table-cell table:style-name="TableCell2369">
            <text:p text:style-name="P2370"><text:span text:style-name="T2371">Sunkus<text:s/></text:span><text:span text:style-name="T2372">difuzinis atopinis dermatitas (SCORAD (atopinio dermatito eigos sunkumo)</text:span><text:span text:style-name="T2373"><text:s/></text:span><text:span text:style-name="T2374">indeksas po gydymo daugiau kaip 50 balų)</text:span></text:p>
          </table:table-cell>
        </table:table-row>
        <table:table-row table:style-name="TableRow2375">
          <table:table-cell table:style-name="TableCell2376">
            <text:p text:style-name="P2377">8.3.2.</text:p>
          </table:table-cell>
          <table:table-cell table:style-name="TableCell2378">
            <text:p text:style-name="Normal">Sunki artropatinė ir (ar) generalizuota psoriazė</text:p>
          </table:table-cell>
        </table:table-row>
        <table:table-row table:style-name="TableRow2379">
          <table:table-cell table:style-name="TableCell2380">
            <text:p text:style-name="P2381">8.3.3.</text:p>
          </table:table-cell>
          <table:table-cell table:style-name="TableCell2382">
            <text:p text:style-name="Normal">Sunki paveldima ichtiozė ar pūslinė epidermolizė</text:p>
          </table:table-cell>
        </table:table-row>
        <table:table-row table:style-name="TableRow2383">
          <table:table-cell table:style-name="TableCell2384">
            <text:p text:style-name="P2385">8.3.4.</text:p>
          </table:table-cell>
          <table:table-cell table:style-name="TableCell2386">
            <text:p text:style-name="Normal">Aktyvi vaistams<text:s/>atspari odos tuberkuliozė, po 4 gydymo mėnesių jau neskiriant tuberkuliozės mikobakterijų, bet tęsiant tuberkuliozės gydymą iki 18 mėnesių.</text:p>
          </table:table-cell>
        </table:table-row>
        <table:table-row table:style-name="TableRow2387">
          <table:table-cell table:style-name="TableCell2388">
            <text:p text:style-name="P2389">8.3.4.</text:p>
          </table:table-cell>
          <table:table-cell table:style-name="TableCell2390">
            <text:p text:style-name="Normal">Onkologinės<text:s/><text:span text:style-name="T2391">odos ir su ja susijusių struktūrų<text:s/></text:span>ligos palaikomosios chemoterapijos metu ir iki 5 metų po<text:s/>taikyto gydymo</text:p>
          </table:table-cell>
        </table:table-row>
      </table:table>
      <text:p text:style-name="Normal"/>
      <text:p text:style-name="P2392">_________________</text:p>
      <text:p text:style-name="P2393">Priedo pakeitimai:</text:p>
      <text:p text:style-name="P2394"><text:span text:style-name="T2395">Nr.<text:s/></text:span><text:a xlink:href="https://www.e-tar.lt/portal/legalAct.html?documentId=TAR.AF237AC82B0F" office:target-frame-name="_top" xlink:show="replace"><text:span text:style-name="T2396">V-304/A1-189/V-614</text:span></text:a><text:span text:style-name="T2397">, 2012-04-06, Žin., 2012, Nr. 43-2121 (2012-04-12), i. k. 1122250ISAK89/V-614</text:span></text:p>
      <text:p text:style-name="P2398"><text:span text:style-name="T2399">Nr.<text:s/></text:span><text:a xlink:href="https://www.e-tar.lt/portal/legalAct.html?documentId=3a794f00e5a511e39ea8c7e1dfdc4b5c" office:target-frame-name="_top" xlink:show="replace"><text:span text:style-name="T2400">V-600/A1-272/V-459</text:span></text:a><text:span text:style-name="T2401">, 2014-05-22, paskelbta TAR 2014-05-28, i. k. 2014-05790</text:span></text:p>
      <text:p text:style-name="P2402"><text:span text:style-name="T2403">Nr.<text:s/></text:span><text:a xlink:href="https://www.e-tar.lt/portal/legalAct.html?documentId=12fc6590bd4a11e79122ea2db7aeb5f0" office:target-frame-name="_top" xlink:show="replace"><text:span text:style-name="T2404">V-1219/A1-545/V-822</text:span></text:a><text:span text:style-name="T2405">, 2017-10-25, paskelbta TAR 2017-10-30, i. k. 2017-17078</text:span></text:p>
      <text:p text:style-name="Normal"/>
      <text:p text:style-name="P2406">Neįgalumo lygio nustatymo kriterijų ir<text:s/></text:p>
      <text:p text:style-name="P2412">tvarkos aprašo</text:p>
      <text:p text:style-name="P2413">2<text:s/>priedas</text:p>
      <text:p text:style-name="P2414"/>
      <text:p text:style-name="P2415"><text:span text:style-name="T2416">Asmens veiklos ir gebėjimo dalyvauti klausimynas</text:span></text:p>
      <text:p text:style-name="P2417">(4–6 metų amžiaus vaikai)</text:p>
      <text:p text:style-name="P2418"/>
      <text:p text:style-name="P2419">______________________________________________________________________________</text:p>
      <text:p text:style-name="P2420">(asmens vardas ir pavardė)</text:p>
      <text:p text:style-name="P2421">______________________________________________________________________________</text:p>
      <text:p text:style-name="P2422">(asmens tėvų (įtėvių), globėjo (rūpintojo) vardas ir pavardė)</text:p>
      <text:p text:style-name="P2423"/>
      <text:p text:style-name="P2424">______________________________________________________________________________</text:p>
      <text:p text:style-name="P2425">(Neįgalumo ir darbingumo nustatymo<text:s/>tarnybos prie Socialinės apsaugos ir darbo ministerijos darbuotojo, atlikusio vertinimą ir užpildžiusio klausimyną, vardas ir pavardė)</text:p>
      <text:p text:style-name="P2426"/>
      <text:p text:style-name="P2427"/>
      <text:p text:style-name="P2428"/>
      <text:p text:style-name="P2429">Su neįgalumo lygio vertinimo tvarka esu supažindintas, asmens veiklos ir gebėjimų dalyvauti klausimyno reikšmė vertinant neįgalumo lygį man yra žinoma.</text:p>
      <text:p text:style-name="P2430"/>
      <text:p text:style-name="P2431">Asmens tėvas (įtėvis),<text:s/></text:p>
      <text:p text:style-name="P2432">globėjas ar rūpintojas <text:s text:c="19"/>_________________ <text:s text:c="13"/>______________________ <text:s/></text:p>
      <text:p text:style-name="P2433">(parašas) <text:s text:c="43"/>(vardas ir pavardė)</text:p>
      <text:p text:style-name="P2434">_________________________</text:p>
      <text:p text:style-name="P2435">(data)</text:p>
      <text:p text:style-name="P2436">Į klausimus atsako asmuo ir (ar) asmens atstovas.</text:p>
      <text:p text:style-name="P2437">Toliau pateikti klausimai, susiję su kasdiene vaikų veikla. Pildant klausimyną reikia pažymėti (apibraukti), kaip dažnai kiekviena iš išvardintų veiklų kėlė rūpesčių per paskutinį mėnesį:</text:p>
      <text:p text:style-name="P2438"/>
      <text:p text:style-name="P2439">0 balų – kai asmuo nepatiria veiklos ir gebėjimų dalyvauti sunkumų;</text:p>
      <text:p text:style-name="P2440"/>
      <text:p text:style-name="P2441">1 balas – kai asmuo patiria veiklos ir gebėjimų dalyvauti sunkumų: yra savarankiškas, tačiau kasdienėje veikloje kartais reikalingos techninės pagalbos priemonės ir kartais reikalinga kito asmens pagalba;</text:p>
      <text:p text:style-name="P2442"/>
      <text:p text:style-name="P2443">2 balai – kai asmuo patiria veiklos ir gebėjimų dalyvauti sunkumų: yra savarankiškas, tačiau kasdienėje veikloje visada reikalingos techninės pagalbos priemonės ir kartais reikalinga kito asmens pagalba;</text:p>
      <text:p text:style-name="P2444"/>
      <text:p text:style-name="P2445">3 balai – kai asmuo patiria veiklos ir gebėjimų dalyvauti sunkumų: nėra savarankiškas, kasdienėje veikloje visada reikalingos techninės pagalbos priemonės ir visada reikalinga kito asmens pagalba;</text:p>
      <text:p text:style-name="P2446"/>
      <text:p text:style-name="P2447"><text:span text:style-name="T2448">4 balai – kai asmuo patiria veiklos ir gebėjimų dalyvauti sunkumų: savarankiškai negali atlikti joki</text:span><text:span text:style-name="T2449">o veiksmo, reikalinga absoliuti pagalba, kasdienėje<text:s/></text:span><text:span text:style-name="T2450">veikloje</text:span><text:span text:style-name="T2451"><text:s/>visiškai priklausomas nuo techninės pagalbos priemonių ir kitų asmenų.</text:span></text:p>
      <text:p text:style-name="P2452"/>
      <text:p text:style-name="P2453">Nėra nei teisingų, nei neteisingų atsakymų.</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columns-spanned="2">
              <text:p text:style-name="P2465">Veikla ir gebėjimas dalyvauti</text:p>
            </table:table-cell>
            <table:covered-table-cell/>
            <table:table-cell table:style-name="TableCell2466" table:number-columns-spanned="5">
              <text:p text:style-name="P2467">Veikla kėlė rūpesčių per</text:p>
              <text:p text:style-name="P2468"><text:span text:style-name="T2469">paskutinį mėnesį<text:s/></text:span><text:span text:style-name="T2470">(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 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 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 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text:s/>(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text:s/>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 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text:s/>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 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 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 Pagrindinės gyvenimo sritys</text:span></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7.1. Ar turi sunkumų žaisdamas su kitais?</text:p>
          </table:table-cell>
          <table:covered-table-cell/>
          <table:table-cell table:style-name="TableCell2890">
            <text:p text:style-name="P2891">0</text:p>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row>
        <table:table-row table:style-name="TableRow2900">
          <table:table-cell table:style-name="TableCell2901" table:number-columns-spanned="2">
            <text:p text:style-name="P2902">7.2. Ar turi sunkumų dalyvaudamas<text:s/>ikimokykliniame ugdyme (pvz.: vaikų darželyje ar namuose susikaupti, išlaikyti dėmesį, įsisavinti žinias, įgyti naujų įgūdžių ir kt.)?</text:p>
          </table:table-cell>
          <table:covered-table-cell/>
          <table:table-cell table:style-name="TableCell2903">
            <text:p text:style-name="P2904">0</text:p>
          </table:table-cell>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row>
        <table:table-row table:style-name="TableRow2913">
          <table:table-cell table:style-name="TableCell2914" table:number-columns-spanned="2">
            <text:p text:style-name="P2915">7.3. Ar turi sunkumų suprasdamas, kas yra pinigai?</text:p>
          </table:table-cell>
          <table:covered-table-cell/>
          <table:table-cell table:style-name="TableCell2916">
            <text:p text:style-name="P2917">0</text:p>
          </table:table-cell>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row>
        <table:table-row table:style-name="TableRow2926">
          <table:table-cell table:style-name="TableCell2927" table:number-rows-spanned="3">
            <text:p text:style-name="P2928">Iš viso klausimų – 28</text:p>
          </table:table-cell>
          <table:table-cell table:style-name="TableCell2929">
            <text:p text:style-name="P2930">Balų suma</text:p>
          </table:table-cell>
          <table:table-cell table:style-name="TableCell2931">
            <text:p text:style-name="P2932">0</text:p>
          </table:table-cell>
          <table:table-cell table:style-name="TableCell2933">
            <text:p text:style-name="P2934">28</text:p>
          </table:table-cell>
          <table:table-cell table:style-name="TableCell2935">
            <text:p text:style-name="P2936">56</text:p>
          </table:table-cell>
          <table:table-cell table:style-name="TableCell2937">
            <text:p text:style-name="P2938">84</text:p>
          </table:table-cell>
          <table:table-cell table:style-name="TableCell2939">
            <text:p text:style-name="P2940">112</text:p>
          </table:table-cell>
        </table:table-row>
        <table:table-row table:style-name="TableRow2941">
          <table:covered-table-cell>
            <text:p text:style-name="P2942"/>
          </table:covered-table-cell>
          <table:table-cell table:style-name="TableCell2943">
            <text:p text:style-name="P2944">Asmens balų sum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Iš viso asmens balų</text:p>
          </table: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row>
      </table:table>
      <text:p text:style-name="P2963">Atsakymų vertinimas:</text:p>
      <table:table table:style-name="Table2964">
        <table:table-columns>
          <table:table-column table:style-name="TableColumn2965"/>
          <table:table-column table:style-name="TableColumn2966"/>
        </table:table-columns>
        <table:table-row table:style-name="TableRow2967">
          <table:table-cell table:style-name="TableCell2968">
            <text:p text:style-name="P2969">Balai</text:p>
            <text:p text:style-name="P2970"/>
          </table:table-cell>
          <table:table-cell table:style-name="TableCell2971">
            <text:p text:style-name="P2972">Koeficientas</text:p>
          </table:table-cell>
        </table:table-row>
        <table:table-row table:style-name="TableRow2973">
          <table:table-cell table:style-name="TableCell2974">
            <text:p text:style-name="P2975"><text:span text:style-name="T2976">112</text:span><text:span text:style-name="T2977">–</text:span><text:span text:style-name="T2978">76</text:span></text:p>
          </table:table-cell>
          <table:table-cell table:style-name="TableCell2979">
            <text:p text:style-name="P2980">0,9</text:p>
          </table:table-cell>
        </table:table-row>
        <table:table-row table:style-name="TableRow2981">
          <table:table-cell table:style-name="TableCell2982">
            <text:p text:style-name="P2983"><text:span text:style-name="T2984">75</text:span><text:span text:style-name="T2985">–</text:span><text:span text:style-name="T2986">38</text:span></text:p>
          </table:table-cell>
          <table:table-cell table:style-name="TableCell2987">
            <text:p text:style-name="P2988">1,0</text:p>
          </table:table-cell>
        </table:table-row>
        <table:table-row table:style-name="TableRow2989">
          <table:table-cell table:style-name="TableCell2990">
            <text:p text:style-name="P2991"><text:span text:style-name="T2992">37</text:span><text:span text:style-name="T2993">–</text:span><text:span text:style-name="T2994">0</text:span></text:p>
          </table:table-cell>
          <table:table-cell table:style-name="TableCell2995">
            <text:p text:style-name="P2996">1,1</text:p>
          </table:table-cell>
        </table:table-row>
      </table:table>
      <text:p text:style-name="Normal"/>
      <text:p text:style-name="P2997">Vertinimą atlikęs darbuotojas <text:s text:c="20"/><text:span text:style-name="T2998">__________ <text:s text:c="13"/>____________________________ <text:s text:c="2"/></text:span></text:p>
      <text:p text:style-name="P2999"><text:span text:style-name="T3000">(parašas)</text:span><text:span text:style-name="T3001"><text:tab/></text:span><text:span text:style-name="T3002"><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text:span><text:span text:style-name="T3011">ardė)</text:span></text:p>
      <text:p text:style-name="Normal">Pastabos ________________________________________________________________________</text:p>
      <text:p text:style-name="P3012">_______________________________________________________________________________</text:p>
      <text:p text:style-name="P3013"/>
      <text:p text:style-name="P3014"/>
      <text:p text:style-name="P3015"><text:span text:style-name="T3016">___________________________________</text:span></text:p>
      <text:p text:style-name="P3017">Papildyta priedu:</text:p>
      <text:p text:style-name="P3018"><text:span text:style-name="T3019">Nr.<text:s/></text:span><text:a xlink:href="https://www.e-tar.lt/portal/legalAct.html?documentId=TAR.AF237AC82B0F" office:target-frame-name="_top" xlink:show="replace"><text:span text:style-name="T3020">V-304/A1-189/V-614</text:span></text:a><text:span text:style-name="T3021">, 2012-04-06, Žin., 2012, 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text:s/></text:span><text:span text:style-name="T3038">klausimynas</text:span></text:p>
      <text:p text:style-name="P3039">(7–13 metų amžiaus vaikai)</text:p>
      <text:p text:style-name="P3040"/>
      <text:p text:style-name="P3041"/>
      <text:p text:style-name="P3042">______________________________________________________________________________</text:p>
      <text:p text:style-name="P3043">(asmens vardas ir pavardė)</text:p>
      <text:p text:style-name="P3044">______________________________________________________________________________</text:p>
      <text:p text:style-name="P3045">(asmens tėvų (įtėvių), globėjo (rūpintojo) vardas ir pavardė)</text:p>
      <text:p text:style-name="P3046"/>
      <text:p text:style-name="P3047">______________________________________________________________________________</text:p>
      <text:p text:style-name="P3048">(Neįgalumo ir darbingumo nustatymo tarnybos prie Socialinės apsaugos ir darbo ministerijos darbuotojo, atlikusio vertinimą ir užpildžiusio klausimyną, vardas ir pavardė)</text:p>
      <text:p text:style-name="P3049"/>
      <text:p text:style-name="P3050"/>
      <text:p text:style-name="P3051"/>
      <text:p text:style-name="P3052">Su neįgalumo lygio vertinimo tvarka esu supažindintas, asmens veiklos ir gebėjimų dalyvauti klausimyno reikšmė vertinant neįgalumo lygį man yra žinoma.</text:p>
      <text:p text:style-name="P3053"/>
      <text:p text:style-name="P3054">Asmens tėvas (įtėvis),<text:s/></text:p>
      <text:p text:style-name="P3055">globėjas ar rūpintojas <text:s text:c="32"/>_________________ <text:s text:c="13"/>______________________<text:s/></text:p>
      <text:p text:style-name="P3056">(parašas) <text:s text:c="62"/>(vardas ir pavardė)</text:p>
      <text:p text:style-name="P3057">_________________________</text:p>
      <text:p text:style-name="P3058">(data)</text:p>
      <text:p text:style-name="P3059">Į klausimus atsako<text:s/>asmuo ir (ar) asmens atstovas.</text:p>
      <text:p text:style-name="P3060">Toliau pateikti klausimai, susiję su kasdiene vaikų veikla. Pildant klausimyną reikia pažymėti (apibraukti), kaip dažnai kiekviena iš išvardintų veiklų kėlė rūpesčių per paskutinį mėnesį:</text:p>
      <text:p text:style-name="P3061"/>
      <text:p text:style-name="P3062">0 balų – kai asmuo nepatiria veiklos<text:s/>ir gebėjimų dalyvauti sunkumų;</text:p>
      <text:p text:style-name="P3063"/>
      <text:p text:style-name="P3064">1 balas – kai asmuo patiria veiklos ir gebėjimų dalyvauti sunkumų: yra savarankiškas, tačiau kasdienėje veikloje kartais reikalingos techninės pagalbos priemonės ir kartais reikalinga kito asmens pagalba;</text:p>
      <text:p text:style-name="P3065"/>
      <text:p text:style-name="P3066">2 balai – kai asmuo patiria veiklos ir gebėjimų dalyvauti sunkumų: yra savarankiškas, tačiau kasdienėje veikloje visada reikalingos techninės pagalbos priemonės ir kartais reikalinga kito asmens pagalba;</text:p>
      <text:p text:style-name="P3067"/>
      <text:p text:style-name="P3068">3 balai – kai asmuo patiria veiklos ir gebėjimų dalyvauti sunkumų: nėra savarankiškas, kasdienėje veikloje visada reikalingos techninės pagalbos priemonės ir visada reikalinga kito asmens pagalba;</text:p>
      <text:p text:style-name="P3069"/>
      <text:p text:style-name="P3070"><text:span text:style-name="T3071">4 balai – kai asmuo patiria veiklos ir gebėjimų dalyvauti sunkumų: savarankiškai negali atlikti jokio veiksmo, reikalinga abso</text:span><text:span text:style-name="T3072">liuti pagalba, kasdienėje<text:s/></text:span><text:span text:style-name="T3073">veikloje</text:span><text:span text:style-name="T3074"><text:s/>visiškai priklausomas nuo techninės pagalbos priemonių ir kitų asmenų.</text:span></text:p>
      <text:p text:style-name="P3075"/>
      <text:p text:style-name="P3076">Nėra nei teisingų, nei neteisingų atsakymų.</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columns-spanned="2">
              <text:p text:style-name="P3088">Veikla ir gebėjimas dalyvauti</text:p>
            </table:table-cell>
            <table:covered-table-cell/>
            <table:table-cell table:style-name="TableCell3089" table:number-columns-spanned="5">
              <text:p text:style-name="P3090">Veikla kėlė rūpesčių per</text:p>
              <text:p text:style-name="P3091">paskutinį mėnesį (balais)</text:p>
            </table:table-cell>
            <table:covered-table-cell/>
            <table:covered-table-cell/>
            <table:covered-table-cell/>
            <table:covered-table-cell/>
          </table:table-row>
        </table:table-header-rows>
        <table:table-row table:style-name="TableRow3092">
          <table:table-cell table:style-name="TableCell3093" table:number-columns-spanned="2">
            <text:p text:style-name="P3094">1. Pažinimas<text:s/>(mokymasis ir žinių taikymas)</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1.1. Ar turi sunkumų žaisdamas su žaislais?</text:p>
          </table:table-cell>
          <table:covered-table-cell/>
          <table:table-cell table:style-name="TableCell3108">
            <text:p text:style-name="P3109">0</text:p>
          </table:table-cell>
          <table:table-cell table:style-name="TableCell3110">
            <text:p text:style-name="P3111">1</text:p>
          </table:table-cell>
          <table:table-cell table:style-name="TableCell3112">
            <text:p text:style-name="P3113">2</text:p>
          </table:table-cell>
          <table:table-cell table:style-name="TableCell3114">
            <text:p text:style-name="P3115">3</text:p>
          </table:table-cell>
          <table:table-cell table:style-name="TableCell3116">
            <text:p text:style-name="P3117">4</text:p>
          </table:table-cell>
        </table:table-row>
        <table:table-row table:style-name="TableRow3118">
          <table:table-cell table:style-name="TableCell3119" table:number-columns-spanned="2">
            <text:p text:style-name="P3120">1.2. Ar turi sunkumų naudodamas žodžius, frazes, sakinius?</text:p>
          </table:table-cell>
          <table:covered-table-cell/>
          <table:table-cell table:style-name="TableCell3121">
            <text:p text:style-name="P3122">0</text:p>
          </table:table-cell>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row>
        <table:table-row table:style-name="TableRow3131">
          <table:table-cell table:style-name="TableCell3132" table:number-columns-spanned="2">
            <text:p text:style-name="P3133">1.3. Ar turi sunkumų suprasdamas sąvokas, apibūdinančias, ilgį, kiekį, santykį?</text:p>
          </table:table-cell>
          <table:covered-table-cell/>
          <table:table-cell table:style-name="TableCell3134">
            <text:p text:style-name="P3135">0</text:p>
          </table:table-cell>
          <table:table-cell table:style-name="TableCell3136">
            <text:p text:style-name="P3137">1</text:p>
          </table:table-cell>
          <table:table-cell table:style-name="TableCell3138">
            <text:p text:style-name="P3139">2</text:p>
          </table:table-cell>
          <table:table-cell table:style-name="TableCell3140">
            <text:p text:style-name="P3141">3</text:p>
          </table:table-cell>
          <table:table-cell table:style-name="TableCell3142">
            <text:p text:style-name="P3143">4</text:p>
          </table:table-cell>
        </table:table-row>
        <table:table-row table:style-name="TableRow3144">
          <table:table-cell table:style-name="TableCell3145" table:number-columns-spanned="2">
            <text:p text:style-name="P3146">1.4.<text:s/>Ar turi sunkumų skaitydamas?</text:p>
          </table:table-cell>
          <table:covered-table-cell/>
          <table:table-cell table:style-name="TableCell3147">
            <text:p text:style-name="P3148">0</text:p>
          </table:table-cell>
          <table:table-cell table:style-name="TableCell3149">
            <text:p text:style-name="P3150">1</text:p>
          </table:table-cell>
          <table:table-cell table:style-name="TableCell3151">
            <text:p text:style-name="P3152">2</text:p>
          </table:table-cell>
          <table:table-cell table:style-name="TableCell3153">
            <text:p text:style-name="P3154">3</text:p>
          </table:table-cell>
          <table:table-cell table:style-name="TableCell3155">
            <text:p text:style-name="P3156">4</text:p>
          </table:table-cell>
        </table:table-row>
        <table:table-row table:style-name="TableRow3157">
          <table:table-cell table:style-name="TableCell3158" table:number-columns-spanned="2">
            <text:p text:style-name="P3159">1.5. Ar turi sunkumų rašydamas?</text:p>
          </table:table-cell>
          <table:covered-table-cell/>
          <table:table-cell table:style-name="TableCell3160">
            <text:p text:style-name="P3161">0</text:p>
          </table:table-cell>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row>
        <table:table-row table:style-name="TableRow3170">
          <table:table-cell table:style-name="TableCell3171" table:number-columns-spanned="2">
            <text:p text:style-name="P3172">1.6. Ar turi sunkumų skaičiuodamas?</text:p>
          </table:table-cell>
          <table:covered-table-cell/>
          <table:table-cell table:style-name="TableCell3173">
            <text:p text:style-name="P3174">0</text:p>
          </table:table-cell>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row>
        <table:table-row table:style-name="TableRow3183">
          <table:table-cell table:style-name="TableCell3184" table:number-columns-spanned="2">
            <text:p text:style-name="P3185">2. Bendros užduotys ir reikalai</text:p>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2.1. Ar turi sunkumų vykdydamas paprastą (vieną) užduotį?</text:p>
          </table:table-cell>
          <table:covered-table-cell/>
          <table:table-cell table:style-name="TableCell3199">
            <text:p text:style-name="P3200">0</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row>
        <table:table-row table:style-name="TableRow3209">
          <table:table-cell table:style-name="TableCell3210" table:number-columns-spanned="2">
            <text:p text:style-name="P3211">2.2. Ar turi<text:s/>sunkumų vykdydamas užduotį, kuriai įvykdyti reikia atlikti kelis veiksmus (pvz.: neužtenka jėgų, nesugeba sutelkti dėmesio, negali susikaupti, nesuvokia veiksmų sekos ir kt.)?</text:p>
          </table:table-cell>
          <table:covered-table-cell/>
          <table:table-cell table:style-name="TableCell3212">
            <text:p text:style-name="P3213">0</text:p>
          </table:table-cell>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row>
        <table:table-row table:style-name="TableRow3222">
          <table:table-cell table:style-name="TableCell3223" table:number-columns-spanned="2">
            <text:p text:style-name="P3224">2.3. Ar turi sunkumų vykdydamas kasdienę veiklą (pvz.: ryte atlikti<text:s/>būtinus darbus: išsivalyti dantis, nusiprausti, apsirengti, susidėti daiktus, reikalingus mokykloje, susitvarkyti darbo vietą, pasiekti ugdymo įstaigą ir kt.)?</text:p>
          </table:table-cell>
          <table:covered-table-cell/>
          <table:table-cell table:style-name="TableCell3225">
            <text:p text:style-name="P3226">0</text:p>
          </table:table-cell>
          <table:table-cell table:style-name="TableCell3227">
            <text:p text:style-name="P3228">1</text:p>
          </table:table-cell>
          <table:table-cell table:style-name="TableCell3229">
            <text:p text:style-name="P3230">2</text:p>
          </table:table-cell>
          <table:table-cell table:style-name="TableCell3231">
            <text:p text:style-name="P3232">3</text:p>
          </table:table-cell>
          <table:table-cell table:style-name="TableCell3233">
            <text:p text:style-name="P3234">4</text:p>
          </table:table-cell>
        </table:table-row>
        <table:table-row table:style-name="TableRow3235">
          <table:table-cell table:style-name="TableCell3236" table:number-columns-spanned="2">
            <text:p text:style-name="P3237">3. Bendravimas</text:p>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3.1. Ar turi sunkumų suprasdamas, ką sako kiti?</text:p>
          </table:table-cell>
          <table:covered-table-cell/>
          <table:table-cell table:style-name="TableCell3251">
            <text:p text:style-name="P3252">0</text:p>
          </table:table-cell>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row table:style-name="TableRow3261">
          <table:table-cell table:style-name="TableCell3262" table:number-columns-spanned="2">
            <text:p text:style-name="P3263">3.2.<text:s/>Ar turi sunkumų suprasdamas gestų ir (ar) paveikslėlių reikšmę?</text:p>
          </table:table-cell>
          <table:covered-table-cell/>
          <table:table-cell table:style-name="TableCell3264">
            <text:p text:style-name="P3265">0</text:p>
          </table:table-cell>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row>
        <table:table-row table:style-name="TableRow3274">
          <table:table-cell table:style-name="TableCell3275" table:number-columns-spanned="2">
            <text:p text:style-name="P3276">3.3. Ar turi sunkumų kalbėdamas?</text:p>
          </table:table-cell>
          <table:covered-table-cell/>
          <table:table-cell table:style-name="TableCell3277">
            <text:p text:style-name="P3278">0</text:p>
          </table:table-cell>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row>
        <table:table-row table:style-name="TableRow3287">
          <table:table-cell table:style-name="TableCell3288" table:number-columns-spanned="2">
            <text:p text:style-name="P3289">3.4. Ar turi sunkumų tardamas skirtingus garsus?</text:p>
          </table:table-cell>
          <table:covered-table-cell/>
          <table:table-cell table:style-name="TableCell3290">
            <text:p text:style-name="P3291">0</text:p>
          </table:table-cell>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row>
        <table:table-row table:style-name="TableRow3300">
          <table:table-cell table:style-name="TableCell3301" table:number-columns-spanned="2">
            <text:p text:style-name="P3302">3.5. Ar turi sunkumų naudodamas gestus, paveikslėlius ir (ar) piešinius<text:s/>bendravimui?</text:p>
          </table:table-cell>
          <table:covered-table-cell/>
          <table:table-cell table:style-name="TableCell3303">
            <text:p text:style-name="P3304">0</text:p>
          </table:table-cell>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row>
        <table:table-row table:style-name="TableRow3313">
          <table:table-cell table:style-name="TableCell3314" table:number-columns-spanned="2">
            <text:p text:style-name="P3315">4. Mobilumas (judėjimas)</text:p>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P3328">4.1. Ar turi sunkumų atsisėsdamas ir (ar) atsistodamas?</text:p>
          </table:table-cell>
          <table:covered-table-cell/>
          <table:table-cell table:style-name="TableCell3329">
            <text:p text:style-name="P3330">0</text:p>
          </table:table-cell>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row>
        <table:table-row table:style-name="TableRow3339">
          <table:table-cell table:style-name="TableCell3340" table:number-columns-spanned="2">
            <text:p text:style-name="P3341">4.2. Ar turi sunkumų sėdėdamas ir (ar) stovėdamas ilgesnį laiką?</text:p>
          </table:table-cell>
          <table:covered-table-cell/>
          <table:table-cell table:style-name="TableCell3342">
            <text:p text:style-name="P3343">0</text:p>
          </table:table-cell>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text:p>
          </table:table-cell>
        </table:table-row>
        <table:table-row table:style-name="TableRow3352">
          <table:table-cell table:style-name="TableCell3353" table:number-columns-spanned="2">
            <text:p text:style-name="P3354">4.3. Ar turi sunkumų valdydamas plaštaką, pirštus ir (ar)<text:s/>nykštį?</text:p>
          </table:table-cell>
          <table:covered-table-cell/>
          <table:table-cell table:style-name="TableCell3355">
            <text:p text:style-name="P3356">0</text:p>
          </table:table-cell>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row>
        <table:table-row table:style-name="TableRow3365">
          <table:table-cell table:style-name="TableCell3366" table:number-columns-spanned="2">
            <text:p text:style-name="P3367">4.4. Ar turi sunkumų valdydamas petį ir (ar) ranką?</text:p>
          </table:table-cell>
          <table:covered-table-cell/>
          <table:table-cell table:style-name="TableCell3368">
            <text:p text:style-name="P3369">0</text:p>
          </table:table-cell>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row>
        <table:table-row table:style-name="TableRow3378">
          <table:table-cell table:style-name="TableCell3379" table:number-columns-spanned="2">
            <text:p text:style-name="P3380">4.5. Ar turi vaikščiojimo sunkumų?</text:p>
          </table:table-cell>
          <table:covered-table-cell/>
          <table:table-cell table:style-name="TableCell3381">
            <text:p text:style-name="P3382">0</text:p>
          </table:table-cell>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row>
        <table:table-row table:style-name="TableRow3391">
          <table:table-cell table:style-name="TableCell3392" table:number-columns-spanned="2">
            <text:p text:style-name="P3393">5. Savarankiškumas (savitarnos įgūdžiai)</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5.1. Ar turi sunkumų prausdamasis?</text:p>
          </table:table-cell>
          <table:covered-table-cell/>
          <table:table-cell table:style-name="TableCell3407">
            <text:p text:style-name="P3408">0</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row>
        <table:table-row table:style-name="TableRow3417">
          <table:table-cell table:style-name="TableCell3418" table:number-columns-spanned="2">
            <text:p text:style-name="P3419">5.2. Ar turi sunkumų naudodamasis<text:s/>tualetu?</text:p>
          </table:table-cell>
          <table:covered-table-cell/>
          <table:table-cell table:style-name="TableCell3420">
            <text:p text:style-name="P3421">0</text:p>
          </table:table-cell>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row>
        <table:table-row table:style-name="TableRow3430">
          <table:table-cell table:style-name="TableCell3431" table:number-columns-spanned="2">
            <text:p text:style-name="P3432">5.3. Ar turi sunkumų rengdamasis?</text:p>
          </table:table-cell>
          <table:covered-table-cell/>
          <table:table-cell table:style-name="TableCell3433">
            <text:p text:style-name="P3434">0</text:p>
          </table:table-cell>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row>
        <table:table-row table:style-name="TableRow3443">
          <table:table-cell table:style-name="TableCell3444" table:number-columns-spanned="2">
            <text:p text:style-name="P3445">5.4. Ar turi sunkumų valgydamas?</text:p>
          </table:table-cell>
          <table:covered-table-cell/>
          <table:table-cell table:style-name="TableCell3446">
            <text:p text:style-name="P3447">0</text:p>
          </table:table-cell>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row>
        <table:table-row table:style-name="TableRow3456">
          <table:table-cell table:style-name="TableCell3457" table:number-columns-spanned="2">
            <text:p text:style-name="P3458">5.5. Ar turi savisaugos sunkumų (pvz.: vengdamas nudegti, nukristi, įsipjauti, paslysti, pargriūti, ar gali saugiai pereiti gatvę ir kt.)?</text:p>
          </table:table-cell>
          <table:covered-table-cell/>
          <table:table-cell table:style-name="TableCell3459">
            <text:p text:style-name="P3460">0</text:p>
          </table:table-cell>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row>
        <table:table-row table:style-name="TableRow3469">
          <table:table-cell table:style-name="TableCell3470" table:number-columns-spanned="2">
            <text:p text:style-name="Normal"><text:span text:style-name="T3471">6. Buitis</text:span><text:span text:style-name="T3472"><text:s/></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Normal"><text:span text:style-name="T3485">6.1. Ar turi sunkumų atlikdamas paprastus buities darbus (pvz.: 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 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text:s/>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 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text:s/>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text:span><text:span text:style-name="T3716"><text:s/>gebėjimo dalyvauti 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text:s/>(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12"/><text:s text:c="11"/>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text:s/>su kasdiene vaikų 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text:span><text:span text:style-name="T3753">hninės pagalbos priemonių ir kitų asmenų.</text:span></text:p>
      <text:p text:style-name="P3754"/>
      <text:p text:style-name="P3755">Nėra nei teisingų, nei neteisingų atsakymų.</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able:number-columns-spanned="2">
              <text:p text:style-name="P3767">Veikla ir gebėjimas dalyvauti</text:p>
            </table:table-cell>
            <table:covered-table-cell/>
            <table:table-cell table:style-name="TableCell3768" table:number-columns-spanned="5">
              <text:p text:style-name="P3769">Veikla kėlė rūpesčių per</text:p>
              <text:p text:style-name="P3770"><text:span text:style-name="T3771">paskutinį mėnesį (balais)</text:span></text:p>
            </table:table-cell>
            <table:covered-table-cell/>
            <table:covered-table-cell/>
            <table:covered-table-cell/>
            <table:covered-table-cell/>
          </table:table-row>
        </table:table-header-rows>
        <table:table-row table:style-name="TableRow3772">
          <table:table-cell table:style-name="TableCell3773" table:number-columns-spanned="2">
            <text:p text:style-name="P3774">1. Pažinimas (mokymasis ir žinių taikymas)</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1.1. Ar turi sunkumų skaitydamas?</text:p>
          </table:table-cell>
          <table:covered-table-cell/>
          <table:table-cell table:style-name="TableCell3788">
            <text:p text:style-name="P3789">0</text:p>
          </table:table-cell>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row>
        <table:table-row table:style-name="TableRow3798">
          <table:table-cell table:style-name="TableCell3799" table:number-columns-spanned="2">
            <text:p text:style-name="P3800">1.2. Ar turi sunkumų rašydamas?</text:p>
          </table:table-cell>
          <table:covered-table-cell/>
          <table:table-cell table:style-name="TableCell3801">
            <text:p text:style-name="P3802">0</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row>
        <table:table-row table:style-name="TableRow3811">
          <table:table-cell table:style-name="TableCell3812" table:number-columns-spanned="2">
            <text:p text:style-name="P3813">1.3. Ar turi sunkumų skaičiuodamas?</text:p>
          </table:table-cell>
          <table:covered-table-cell/>
          <table:table-cell table:style-name="TableCell3814">
            <text:p text:style-name="P3815">0</text:p>
          </table:table-cell>
          <table:table-cell table:style-name="TableCell3816">
            <text:p text:style-name="P3817">1</text:p>
          </table:table-cell>
          <table:table-cell table:style-name="TableCell3818">
            <text:p text:style-name="P3819">2</text:p>
          </table:table-cell>
          <table:table-cell table:style-name="TableCell3820">
            <text:p text:style-name="P3821">3</text:p>
          </table:table-cell>
          <table:table-cell table:style-name="TableCell3822">
            <text:p text:style-name="P3823">4</text:p>
          </table:table-cell>
        </table:table-row>
        <table:table-row table:style-name="TableRow3824">
          <table:table-cell table:style-name="TableCell3825" table:number-columns-spanned="2">
            <text:p text:style-name="P3826">1.4. Ar turi sunkumų priimdamas adekvačius sprendimus (pvz.: pasirinkdamas veiklos būdą ir priemones, numatydamas galimas elgesio pasekmes bei atsakomybę ir<text:s/>kt.)?</text:p>
          </table:table-cell>
          <table:covered-table-cell/>
          <table:table-cell table:style-name="TableCell3827">
            <text:p text:style-name="P3828">0</text:p>
          </table:table-cell>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row>
        <table:table-row table:style-name="TableRow3837">
          <table:table-cell table:style-name="TableCell3838" table:number-columns-spanned="2">
            <text:p text:style-name="P3839">2. Bendros užduotys ir reikalavimai<text:s/></text:p>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2.1. Ar turi sunkumų vykdydamas paprastą (vieną) paliepimą?</text:p>
          </table:table-cell>
          <table:covered-table-cell/>
          <table:table-cell table:style-name="TableCell3853">
            <text:p text:style-name="P3854">0</text:p>
          </table:table-cell>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row>
        <table:table-row table:style-name="TableRow3863">
          <table:table-cell table:style-name="TableCell3864" table:number-columns-spanned="2">
            <text:p text:style-name="P3865">2.2. Ar turi sunkumų vykdydamas užduotį, kuriai įvykdyti reikia atlikti kelis veiksmus (pvz.: neužtenka jėgų, nesugeba<text:s/>sutelkti dėmesio, negali susikaupti, nesuvokia veiksmų sekos ir kt.)?</text:p>
          </table:table-cell>
          <table:covered-table-cell/>
          <table:table-cell table:style-name="TableCell3866">
            <text:p text:style-name="P3867">0</text:p>
          </table:table-cell>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row>
        <table:table-row table:style-name="TableRow3876">
          <table:table-cell table:style-name="TableCell3877" table:number-columns-spanned="2">
            <text:p text:style-name="P387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9">
            <text:p text:style-name="P3880">0</text:p>
          </table:table-cell>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row>
        <table:table-row table:style-name="TableRow3889">
          <table:table-cell table:style-name="TableCell3890" table:number-columns-spanned="2">
            <text:p text:style-name="P3891">3. Bendravimas</text:p>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2">
            <text:p text:style-name="P3904">3.1. Ar turi sunkumų suprasdamas, ką sako kiti?</text:p>
          </table:table-cell>
          <table:covered-table-cell/>
          <table:table-cell table:style-name="TableCell3905">
            <text:p text:style-name="P3906">0</text:p>
          </table:table-cell>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row>
        <table:table-row table:style-name="TableRow3915">
          <table:table-cell table:style-name="TableCell3916" table:number-columns-spanned="2">
            <text:p text:style-name="P3917">3.2. Ar turi sunkumų suprasdamas gestų ar paveikslėlių reikšmę?</text:p>
          </table:table-cell>
          <table:covered-table-cell/>
          <table:table-cell table:style-name="TableCell3918">
            <text:p text:style-name="P3919">0</text:p>
          </table:table-cell>
          <table:table-cell table:style-name="TableCell3920">
            <text:p text:style-name="P3921">1</text:p>
          </table:table-cell>
          <table:table-cell table:style-name="TableCell3922">
            <text:p text:style-name="P3923">2</text:p>
          </table:table-cell>
          <table:table-cell table:style-name="TableCell3924">
            <text:p text:style-name="P3925">3</text:p>
          </table:table-cell>
          <table:table-cell table:style-name="TableCell3926">
            <text:p text:style-name="P3927">4</text:p>
          </table:table-cell>
        </table:table-row>
        <table:table-row table:style-name="TableRow3928">
          <table:table-cell table:style-name="TableCell3929" table:number-columns-spanned="2">
            <text:p text:style-name="P3930">3.3. Ar turi kalbėjimo sunkumų?</text:p>
          </table:table-cell>
          <table:covered-table-cell/>
          <table:table-cell table:style-name="TableCell3931">
            <text:p text:style-name="P3932">0</text:p>
          </table:table-cell>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row table:style-name="TableRow3941">
          <table:table-cell table:style-name="TableCell3942" table:number-columns-spanned="2">
            <text:p text:style-name="P3943">3.4. Ar turi sunkumų naudodamas gestus, paveikslėlius ar piešinius bendravimui?</text:p>
          </table:table-cell>
          <table:covered-table-cell/>
          <table:table-cell table:style-name="TableCell3944">
            <text:p text:style-name="P3945">0</text:p>
          </table:table-cell>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able:number-columns-spanned="2">
            <text:p text:style-name="P3956">4. Mobilumas (judėjimas)</text:p>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P3969">4.1. Ar turi sunkumų atsisėsdamas ir (ar) atsistodamas?</text:p>
          </table:table-cell>
          <table:covered-table-cell/>
          <table:table-cell table:style-name="TableCell3970">
            <text:p text:style-name="P3971">0</text:p>
          </table:table-cell>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row>
        <table:table-row table:style-name="TableRow3980">
          <table:table-cell table:style-name="TableCell3981" table:number-columns-spanned="2">
            <text:p text:style-name="P3982">4.2. Ar turi sunkumų sėdėdamas ir (ar) stovėdamas ilgesnį<text:s/>laiką?</text:p>
          </table:table-cell>
          <table:covered-table-cell/>
          <table:table-cell table:style-name="TableCell3983">
            <text:p text:style-name="P3984">0</text:p>
          </table:table-cell>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row>
        <table:table-row table:style-name="TableRow3993">
          <table:table-cell table:style-name="TableCell3994" table:number-columns-spanned="2">
            <text:p text:style-name="P3995">4.3. Ar turi sunkumų valdydamas plaštaką, pirštus ir (ar) nykštį?</text:p>
          </table:table-cell>
          <table:covered-table-cell/>
          <table:table-cell table:style-name="TableCell3996">
            <text:p text:style-name="P3997">0</text:p>
          </table:table-cell>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row>
        <table:table-row table:style-name="TableRow4006">
          <table:table-cell table:style-name="TableCell4007" table:number-columns-spanned="2">
            <text:p text:style-name="P4008">4.4. Ar turi sunkumų valdydamas petį ir (ar) ranką?</text:p>
          </table:table-cell>
          <table:covered-table-cell/>
          <table:table-cell table:style-name="TableCell4009">
            <text:p text:style-name="P4010">0</text:p>
          </table:table-cell>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row>
        <table:table-row table:style-name="TableRow4019">
          <table:table-cell table:style-name="TableCell4020" table:number-columns-spanned="2">
            <text:p text:style-name="P4021">4.5. Ar turi vaikščiojimo sunkumų?</text:p>
          </table:table-cell>
          <table:covered-table-cell/>
          <table:table-cell table:style-name="TableCell4022">
            <text:p text:style-name="P4023">0</text:p>
          </table:table-cell>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row>
        <table:table-row table:style-name="TableRow4032">
          <table:table-cell table:style-name="TableCell4033" table:number-columns-spanned="2">
            <text:p text:style-name="P4034">5. Savarankiškumas (savitarnos įgūdžiai)</text:p>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2">
            <text:p text:style-name="P4047">5.1.<text:s/>Ar turi sunkumų prausdamasis?</text:p>
          </table:table-cell>
          <table:covered-table-cell/>
          <table:table-cell table:style-name="TableCell4048">
            <text:p text:style-name="P4049">0</text:p>
          </table:table-cell>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row>
        <table:table-row table:style-name="TableRow4058">
          <table:table-cell table:style-name="TableCell4059" table:number-columns-spanned="2">
            <text:p text:style-name="P4060">5.2. Ar turi sunkumų naudodamasis tualetu?</text:p>
          </table:table-cell>
          <table:covered-table-cell/>
          <table:table-cell table:style-name="TableCell4061">
            <text:p text:style-name="P4062">0</text:p>
          </table:table-cell>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row>
        <table:table-row table:style-name="TableRow4071">
          <table:table-cell table:style-name="TableCell4072" table:number-columns-spanned="2">
            <text:p text:style-name="P4073">5.3. Ar turi sunkumų rengdamasis?</text:p>
          </table:table-cell>
          <table:covered-table-cell/>
          <table:table-cell table:style-name="TableCell4074">
            <text:p text:style-name="P4075">0</text:p>
          </table:table-cell>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row>
        <table:table-row table:style-name="TableRow4084">
          <table:table-cell table:style-name="TableCell4085" table:number-columns-spanned="2">
            <text:p text:style-name="P4086">5.4. Ar turi sunkumų valgydamas?</text:p>
          </table:table-cell>
          <table:covered-table-cell/>
          <table:table-cell table:style-name="TableCell4087">
            <text:p text:style-name="P4088">0</text:p>
          </table:table-cell>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row>
        <table:table-row table:style-name="TableRow4097">
          <table:table-cell table:style-name="TableCell4098" table:number-columns-spanned="2">
            <text:p text:style-name="P4099">5.5. Ar turi savisaugos sunkumų (pvz.: vengdamas nudegti, nukristi,<text:s/>įsipjauti, paslysti, pargriūti, ar gali saugiai pereiti gatvę ir kt.)?</text:p>
          </table:table-cell>
          <table:covered-table-cell/>
          <table:table-cell table:style-name="TableCell4100">
            <text:p text:style-name="P4101">0</text:p>
          </table:table-cell>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able:number-columns-spanned="2">
            <text:p text:style-name="Normal"><text:span text:style-name="T4112">6. Buitis</text:span><text:span text:style-name="T4113"><text:s/></text:span></text:p>
          </table: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
            <text:p text:style-name="Normal"><text:span text:style-name="T4126">6.1. Ar turi sunkumų atlikdamas sudėtingesnius buities darbus (pvz.: išskalbti drabužius, tvarkyti kambarius, 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text:span><text:span text:style-name="T4335">1-545/V-822</text:span></text:a><text:span text:style-name="T4336">, 2017-10-25, paskelbta TAR 2017-10-30, i. k. 2017-17078</text:span></text:p>
      <text:p text:style-name="Normal"/>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sveikatos apsaugos ministerija, Lietuvos Respublikos socialinės apsaugos ir darbo ministerija, Lietuvos Respublikos švietimo ir mokslo ministerija,<text:s/></text:span><text:span text:style-name="T4346">Įsakymas</text:span></text:p>
      <text:p text:style-name="P4347"><text:span text:style-name="T4348">Nr.<text:s/></text:span><text:a xlink:href="https://www.e-tar.lt/portal/legalAct.html?documentId=TAR.B7A6767F30AF" office:target-frame-name="_top" xlink:show="replace"><text:span text:style-name="T4349">V-771/A1-254/ISAK-1867</text:span></text:a><text:span text:style-name="T4350">, 2007-09-24, Žin., 2007, Nr. 101-4122 (2007-09-27), i. k. 1072250ISAKSAK-1867</text:span></text:p>
      <text:p text:style-name="P4351"><text:span text:style-name="T4352">Dėl Lietuvos Respublikos sveikatos apsaugos ministro,<text:s/></text:span><text:span text:style-name="T4353">Lietuvos Respublikos socialinės apsaugos ir darbo ministro ir Lietuvos Respublikos švietimo ir mokslo ministro 2005 m. kovo 23 d. įsakymo Nr. V-188/A1-84/ISAK-487 "Dėl Neįgalumo lygio nustatymo kriterijų ir tvarkos aprašo patvirtinimo" pakeitimo</text:span></text:p>
      <text:p text:style-name="P4354"/>
      <text:p text:style-name="P4355"><text:span text:style-name="T4356">2.</text:span></text:p>
      <text:p text:style-name="P4357"><text:span text:style-name="T4358">Lietuv</text:span><text:span text:style-name="T4359">os Respublikos socialinės apsaugos ir darbo ministerija, Lietuvos Respublikos sveikatos apsaugos ministerija, Lietuvos Respublikos švietimo ir mokslo ministerija, Įsakymas</text:span></text:p>
      <text:p text:style-name="P4360"><text:span text:style-name="T4361">Nr.<text:s/></text:span><text:a xlink:href="https://www.e-tar.lt/portal/legalAct.html?documentId=TAR.3F4AB60EA11F" office:target-frame-name="_top" xlink:show="replace"><text:span text:style-name="T4362">V-165/A1-87/V-233</text:span></text:a><text:span text:style-name="T4363">, 2010-02-22, Žin., 2010, Nr. 24-1153 (2010-02-27), i. k. 1102250ISAK87/V-233</text:span></text:p>
      <text:p text:style-name="P4364"><text:span text:style-name="T4365">Dėl Lietuvos Respublikos sveikatos apsaugos ministro, Lietuvos Respublikos socialinės apsaugos ir darbo ministro ir Lietuvos Respublikos švietimo ir mokslo min</text:span><text:span text:style-name="T4366">istro 2005 m. kovo 23 d. įsakymo Nr. V-188/A1-84/ISAK-487 "Dėl Neįgalumo lygio nustatymo kriterijų ir tvarkos aprašo patvirtinimo" pakeitimo</text:span></text:p>
      <text:p text:style-name="P4367"/>
      <text:p text:style-name="P4368"><text:span text:style-name="T4369">3.</text:span></text:p>
      <text:p text:style-name="P4370"><text:span text:style-name="T4371">Lietuvos Respublikos socialinės apsaugos ir darbo ministerija, Lietuvos Respublikos švietimo ir mokslo<text:s/></text:span><text:span text:style-name="T4372">ministerija, Lietuvos Respublikos sveikatos apsaugos ministerija, Įsakymas</text:span></text:p>
      <text:p text:style-name="P4373"><text:span text:style-name="T4374">Nr.<text:s/></text:span><text:a xlink:href="https://www.e-tar.lt/portal/legalAct.html?documentId=TAR.AF237AC82B0F" office:target-frame-name="_top" xlink:show="replace"><text:span text:style-name="T4375">V-304/A1-189/V-614</text:span></text:a><text:span text:style-name="T4376">, 2012-04-06, Žin., 2012, Nr. 43-2121 (2012-04-12), i. k. 1122250ISAK89/V-614</text:span></text:p>
      <text:p text:style-name="P4377"><text:span text:style-name="T4378">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9">jų ir tvarkos aprašo patvirtinimo" pakeitimo</text:span></text:p>
      <text:p text:style-name="P4380"/>
      <text:p text:style-name="P4381"><text:span text:style-name="T4382">4.</text:span></text:p>
      <text:p text:style-name="P4383"><text:span text:style-name="T4384">Lietuvos Respublikos socialinės apsaugos ir darbo ministerija, Lietuvos Respublikos švietimo ir mokslo ministerija, Lietuvos Respublikos sveikatos apsaugos ministerija, Įsakymas</text:span></text:p>
      <text:p text:style-name="P4385"><text:span text:style-name="T4386">Nr.<text:s/></text:span><text:a xlink:href="https://www.e-tar.lt/portal/legalAct.html?documentId=TAR.51E9BBF93684" office:target-frame-name="_top" xlink:show="replace"><text:span text:style-name="T4387">V-1042/A1-509/V-1575</text:span></text:a><text:span text:style-name="T4388">, 2012-11-16, Žin., 2012, Nr. 135-6906 (2012-11-22), i. k. 1122250ISAK9/V-1575</text:span></text:p>
      <text:p text:style-name="P4389"><text:span text:style-name="T4390">Dėl Lietuvos Respublikos sveikatos apsaugos ministro, Lietuvos Respublikos socialinės apsaugos ir da</text:span><text:span text:style-name="T4391">rbo ministro ir Lietuvos Respublikos švietimo ir mokslo ministro 2005 m. kovo 23 d. įsakymo Nr. V-188/A1-84/ISAK-487 "Dėl Neįgalumo lygio nustatymo kriterijų ir tvarkos aprašo patvirtinimo" pakeitimo</text:span></text:p>
      <text:p text:style-name="P4392"/>
      <text:p text:style-name="P4393"><text:span text:style-name="T4394">5.</text:span></text:p>
      <text:p text:style-name="P4395"><text:span text:style-name="T4396">Lietuvos Respublikos sveikatos apsaugos ministerija,</text:span><text:span text:style-name="T4397"><text:s/>Lietuvos Respublikos socialinės apsaugos ir darbo ministerija, Lietuvos Respublikos švietimo ir mokslo ministerija, Įsakymas</text:span></text:p>
      <text:p text:style-name="P4398"><text:span text:style-name="T4399">Nr.<text:s/></text:span><text:a xlink:href="https://www.e-tar.lt/portal/legalAct.html?documentId=3a794f00e5a511e39ea8c7e1dfdc4b5c" office:target-frame-name="_top" xlink:show="replace"><text:span text:style-name="T4400">V-600/A1-272/V-459</text:span></text:a><text:span text:style-name="T4401">, 2014-05-</text:span><text:span text:style-name="T4402">22, paskelbta TAR 2014-05-28, i. k. 2014-05790</text:span></text:p>
      <text:p text:style-name="P4403"><text:span text:style-name="T4404">Dėl Lietuvos Respublikos sveikatos apsaugos ministro, Lietuvos Respublikos socialinės apsaugos ir darbo ministro ir Lietuvos Respublikos švietimo ir mokslo ministro 2005 m. kovo 23 d. įsakymo Nr. V-188/A1-84/I</text:span><text:span text:style-name="T4405">SAK-487 „Dėl Neįgalumo lygio nustatymo kriterijų ir tvarkos aprašo patvirtinimo“ pakeitimo</text:span></text:p>
      <text:p text:style-name="P4406"/>
      <text:p text:style-name="P4407"><text:span text:style-name="T4408">6.</text:span></text:p>
      <text:p text:style-name="P4409"><text:span text:style-name="T4410">Lietuvos Respublikos sveikatos apsaugos ministerija, Lietuvos Respublikos socialinės apsaugos ir darbo ministerija, Lietuvos Respublikos švietimo ir mokslo minis</text:span><text:span text:style-name="T4411">terija, Įsakymas</text:span></text:p>
      <text:p text:style-name="P4412"><text:span text:style-name="T4413">Nr.<text:s/></text:span><text:a xlink:href="https://www.e-tar.lt/portal/legalAct.html?documentId=91d702303c3111e6bcc5c96b48152012" office:target-frame-name="_top" xlink:show="replace"><text:span text:style-name="T4414">V-831/A1-310/V-590</text:span></text:a><text:span text:style-name="T4415">, 2016-06-23, paskelbta TAR 2016-06-27, i. k. 2016-17691</text:span></text:p>
      <text:p text:style-name="P4416"><text:span text:style-name="T4417">Dėl Lietuvos Respublikos sveikatos apsaugos ministro, Lietuvos</text:span><text:span text:style-name="T4418"><text:s/>Respublikos socialinės apsaugos ir darbo ministro ir Lietuvos Respublikos švietimo ir mokslo ministro 2005 m. kovo 23 d. įsakymo Nr. V-188/A1-84/ISAK-487 „Dėl Neįgalumo lygio nustatymo kriterijų ir tvarkos aprašo patvirtinimo“ pakeitimo</text:span></text:p>
      <text:p text:style-name="P4419"/>
      <text:p text:style-name="P4420"><text:span text:style-name="T4421">7.</text:span></text:p>
      <text:p text:style-name="P4422"><text:span text:style-name="T4423">Lietuvos<text:s/></text:span><text:span text:style-name="T4424">Respublikos sveikatos apsaugos ministerija, Lietuvos Respublikos socialinės apsaugos ir darbo ministerija, Lietuvos Respublikos švietimo ir mokslo ministerija, Įsakymas</text:span></text:p>
      <text:p text:style-name="P4425"><text:span text:style-name="T4426">Nr.<text:s/></text:span><text:a xlink:href="https://www.e-tar.lt/portal/legalAct.html?documentId=a2828da0ce9611e69e09f35d37acd719" office:target-frame-name="_top" xlink:show="replace"><text:span text:style-name="T4427">V-1500/A1-698/V-1161</text:span></text:a><text:span text:style-name="T4428">, 2016-12-29, paskelbta TAR 2016-12-30, i. k. 2016-30185</text:span></text:p>
      <text:p text:style-name="P4429"><text:span text:style-name="T4430">Dėl Lietuvos Respublikos sveikatos apsaugos ministro, Lietuvos Respublikos socialinės apsaugos ir darbo ministro ir Lietuvos Respublikos švietimo ir mokslo ministro</text:span><text:span text:style-name="T4431"><text:s/>2005 m. kovo 23 d. įsakymo Nr. V-188/A1-84/ISAK-487 ,,Dėl Neįgalumo lygio nustatymo kriterijų ir tvarkos aprašo patvirtinimo“ pakeitimo</text:span></text:p>
      <text:p text:style-name="P4432"/>
      <text:p text:style-name="P4433"><text:span text:style-name="T4434">8.</text:span></text:p>
      <text:p text:style-name="P4435"><text:span text:style-name="T4436">Lietuvos Respublikos sveikatos apsaugos ministerija, Lietuvos Respublikos socialinės apsaugos ir darbo ministerija,</text:span><text:span text:style-name="T4437"><text:s/>Lietuvos Respublikos švietimo ir mokslo ministerija, Įsakymas</text:span></text:p>
      <text:p text:style-name="P4438"><text:span text:style-name="T4439">Nr.<text:s/></text:span><text:a xlink:href="https://www.e-tar.lt/portal/legalAct.html?documentId=12fc6590bd4a11e79122ea2db7aeb5f0" office:target-frame-name="_top" xlink:show="replace"><text:span text:style-name="T4440">V-1219/A1-545/V-822</text:span></text:a><text:span text:style-name="T4441">, 2017-10-25, paskelbta TAR 2017-10-30, i. k. 2017-17078</text:span></text:p>
      <text:p text:style-name="P4442"><text:span text:style-name="T4443">Dėl Lietuvos Re</text:span><text:span text:style-name="T4444">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445">rašo patvirtinimo“ pakeitimo</text:span></text:p>
      <text:p text:style-name="P4446"/>
      <text:p text:style-name="P4447"><text:span text:style-name="T4448">9.</text:span></text:p>
      <text:p text:style-name="P4449"><text:span text:style-name="T4450">Lietuvos Respublikos sveikatos apsaugos ministerija, Lietuvos Respublikos socialinės apsaugos ir darbo ministerija, Lietuvos Respublikos švietimo, mokslo ir sporto ministerija, Įsakymas</text:span></text:p>
      <text:p text:style-name="P4451"><text:span text:style-name="T4452">Nr.<text:s/></text:span><text:a xlink:href="https://www.e-tar.lt/portal/legalAct.html?documentId=6c392240848211eab005936df725feed" office:target-frame-name="_top" xlink:show="replace"><text:span text:style-name="T4453">V-943/A1-338/V-590</text:span></text:a><text:span text:style-name="T4454">, 2020-04-21, paskelbta TAR 2020-04-22, i. k. 2020-08367</text:span></text:p>
      <text:p text:style-name="P4455"><text:span text:style-name="T4456">Dėl Lietuvos Respublikos sveikatos apsaugos ministro, Lietuvos Respublikos socialinės</text:span><text:span text:style-name="T4457"><text:s/>apsaugos ir darbo ministro ir Lietuvos Respublikos švietimo ir mokslo ministro 2005 m. kovo 23 d. įsakymo Nr. V-188/A1-84/ISAK-487 „Dėl Neįgalumo lygio nustatymo kriterijų ir tvarkos aprašo patvirtinimo“ pakeitimo</text:span></text:p>
      <text:p text:style-name="P4458"/>
      <text:p text:style-name="P4459"><text:span text:style-name="T4460">10.</text:span></text:p>
      <text:p text:style-name="P4461"><text:span text:style-name="T4462">Lietuvos Respublikos sveikatos apsau</text:span><text:span text:style-name="T4463">gos ministerija, Lietuvos Respublikos socialinės apsaugos ir darbo ministerija, Lietuvos Respublikos švietimo, mokslo ir sporto ministerija, Įsakymas</text:span></text:p>
      <text:p text:style-name="P4464"><text:span text:style-name="T4465">Nr.<text:s/></text:span><text:a xlink:href="https://www.e-tar.lt/portal/legalAct.html?documentId=8c84a3d0bcef11eab9d9cd0c85e0b745" office:target-frame-name="_top" xlink:show="replace"><text:span text:style-name="T4466">V-15</text:span><text:span text:style-name="T4467">82/A1-626/V-995</text:span></text:a><text:span text:style-name="T4468">, 2020-07-01, paskelbta TAR 2020-07-03, i. k. 2020-14954</text:span></text:p>
      <text:p text:style-name="P4469"><text:span text:style-name="T4470">Dėl Lietuvos Respublikos sveikatos apsaugos ministro, Lietuvos Respublikos socialinės apsaugos ir darbo ministro ir Lietuvos Respublikos švietimo ir mokslo ministro 2005 m. kovo 23 d.<text:s/></text:span><text:span text:style-name="T4471">įsakymo Nr. V-188/A1-84/ISAK-487 „Dėl Neįgalumo lygio nustatymo kriterijų ir tvarkos apraš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1"><text:page-number text:fixed="false">15</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2407"><text:page-number text:fixed="false">3</text:page-number></text:p>
        <text:p text:style-name="P2408"/>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403" meta:word-count="12954" meta:character-count="106470" meta:row-count="2041" meta:non-whitespace-character-count="93919"/>
  </office:meta>
</office:document-meta>
</file>