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76in" fo:text-indent="0.5in">
        <style:tab-stops/>
      </style:paragraph-properties>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076in" fo:text-indent="0.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76in" fo:text-indent="0.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8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1062in" fo:text-indent="0.598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598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1062in" fo:text-indent="0.5986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margin-left="-0.1062in" fo:text-indent="0.5986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margin-left="-0.1062in" fo:text-indent="0.5986in">
        <style:tab-stops/>
      </style:paragraph-properties>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598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1062in" fo:text-indent="0.5986in">
        <style:tab-stops/>
      </style:paragraph-propertie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1062in" fo:text-indent="0.5986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1062in" fo:text-indent="0.5986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1062in" fo:text-indent="0.5986in">
        <style:tab-stops/>
      </style:paragraph-properties>
    </style:style>
    <style:style style:name="P276" style:parent-style-name="Normal" style:family="paragraph">
      <style:paragraph-properties fo:text-align="justify" fo:margin-left="-0.0076in" fo:text-indent="0.5in">
        <style:tab-stops/>
      </style:paragraph-properties>
    </style:style>
    <style:style style:name="P277" style:parent-style-name="Normal" style:family="paragraph">
      <style:paragraph-properties fo:text-align="justify" fo:margin-left="-0.0076in" fo:text-indent="0.5in">
        <style:tab-stops/>
      </style:paragraph-properties>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076in" fo:text-indent="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0076in" fo:text-indent="0.5in">
        <style:tab-stops/>
      </style:paragraph-properties>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1062in" fo:text-indent="0.5986in">
        <style:tab-stops/>
      </style:paragraph-properties>
    </style:style>
    <style:style style:name="P303" style:parent-style-name="Normal" style:family="paragraph">
      <style:paragraph-properties fo:text-align="justify" fo:margin-left="-0.1062in" fo:text-indent="0.5986in">
        <style:tab-stops/>
      </style:paragraph-properties>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1062in" fo:text-indent="0.5986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5986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8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8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86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86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fo:color="#A5A5A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986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1062in" fo:text-indent="0.5986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1062in" fo:text-indent="0.59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1062in" fo:text-indent="0.598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86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background-color="#FFFFFF"/>
    </style:style>
    <style:style style:name="T408" style:parent-style-name="DefaultParagraphFont" style:family="text">
      <style:text-properties fo:font-style="italic" style:font-style-asian="italic"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fo:font-style="italic" style:font-style-asian="italic"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fo:font-style="italic" style:font-style-asian="italic"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86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86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1062in" fo:text-indent="0.5986in">
        <style:tab-stops/>
      </style:paragraph-properties>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margin-left="-0.1062in" fo:text-indent="0.5986in">
        <style:tab-stops/>
      </style:paragraph-properties>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598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98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1pt"/>
    </style:style>
    <style:style style:name="T445" style:parent-style-name="DefaultParagraphFont" style:family="text">
      <style:text-properties fo:font-weight="bold" style:font-weight-asian="bold" style:font-weight-complex="bold" style:font-size-complex="11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808080"/>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86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8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1062in" fo:text-indent="0.5in">
        <style:tab-stops/>
      </style:paragraph-propertie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P527" style:parent-style-name="Normal" style:family="paragraph">
      <style:paragraph-properties>
        <style:tab-stops>
          <style:tab-stop style:type="center" style:position="3.25in"/>
          <style:tab-stop style:type="right" style:position="6.5in"/>
        </style:tab-stops>
      </style:paragraph-properties>
    </style:style>
    <style:style style:name="P528" style:parent-style-name="Normal" style:master-page-name="MPF2" style:family="paragraph">
      <style:paragraph-properties fo:break-before="page" fo:margin-left="3.3472in" style:page-number="1">
        <style:tab-stops/>
      </style:paragraph-properties>
    </style:style>
    <style:style style:name="P545" style:parent-style-name="Normal" style:family="paragraph">
      <style:paragraph-properties fo:margin-left="3.3472in">
        <style:tab-stops/>
      </style:paragraph-properties>
    </style:style>
    <style:style style:name="P546" style:parent-style-name="Normal" style:family="paragraph">
      <style:paragraph-properties fo:margin-left="3.3472in">
        <style:tab-stops/>
      </style:paragraph-properties>
    </style:style>
    <style:style style:name="P547" style:parent-style-name="Normal" style:family="paragraph">
      <style:paragraph-properties fo:text-align="center"/>
      <style:text-properties fo:text-transform="uppercase" style:font-size-complex="12pt"/>
    </style:style>
    <style:style style:name="P548" style:parent-style-name="Normal" style:family="paragraph">
      <style:paragraph-properties fo:text-align="center"/>
      <style:text-properties fo:text-transform="uppercase"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fo:color="#000000" style:text-position="super 66.6%" style:font-size-complex="12pt" style:language-asian="lt" style:country-asian="LT"/>
    </style:style>
    <style:style style:name="P556" style:parent-style-name="Normal" style:family="paragraph">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text-properties style:text-position="super 66.6%"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text-position="super 66.6%"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fo:color="#000000" style:text-position="sub 66.6%"/>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fo:color="#000000" style:text-position="sub 66.6%"/>
    </style:style>
    <style:style style:name="T572" style:parent-style-name="DefaultParagraphFont" style:family="text">
      <style:text-properties style:text-position="sub 66.6%" style:font-size-complex="12pt" style:language-asian="lt" style:country-asian="LT"/>
    </style:style>
    <style:style style:name="P573" style:parent-style-name="Normal" style:family="paragraph">
      <style:text-properties style:font-size-complex="12pt"/>
    </style:style>
    <style:style style:name="P574" style:parent-style-name="Normal" style:family="paragraph">
      <style:paragraph-properties fo:text-align="justify">
        <style:tab-stops>
          <style:tab-stop style:type="right" style:leader-style="dotted" style:leader-text="." style:position="6.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Wingdings 2"/>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tab-stops>
          <style:tab-stop style:type="right" style:leader-style="dotted" style:leader-text="." style:position="6.3in"/>
        </style:tab-stops>
      </style:paragraph-properties>
    </style:style>
    <style:style style:name="T583" style:parent-style-name="DefaultParagraphFont" style:family="text">
      <style:text-properties style:font-name="Webdings" style:font-name-asian="Webdings" style:font-name-complex="Webding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tab-stops>
          <style:tab-stop style:type="right" style:leader-style="dotted" style:leader-text="." style:position="6.3in"/>
        </style:tab-stops>
      </style:paragraph-properties>
    </style:style>
    <style:style style:name="T586" style:parent-style-name="DefaultParagraphFont" style:family="text">
      <style:text-properties style:font-name="Webdings" style:font-name-asian="Webdings" style:font-name-complex="Webding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59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9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595" style:family="table-column">
      <style:table-column-properties style:column-width="2.6958in"/>
    </style:style>
    <style:style style:name="TableColumn596" style:family="table-column">
      <style:table-column-properties style:column-width="2.9923in"/>
    </style:style>
    <style:style style:name="TableColumn597" style:family="table-column">
      <style:table-column-properties style:column-width="0.7611in"/>
    </style:style>
    <style:style style:name="Table594" style:family="table">
      <style:table-properties style:width="6.4493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right" style:leader-style="dotted" style:leader-text="." style:position="6.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Wingdings 2"/>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14" style:family="table-row">
      <style:table-row-properties/>
    </style:style>
    <style:style style:name="P6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34" style:family="table-row">
      <style:table-row-properties/>
    </style:style>
    <style:style style:name="P6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right" style:leader-style="dotted" style:leader-text="." style:position="6.3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40" style:family="table-row">
      <style:table-row-properties/>
    </style:style>
    <style:style style:name="P6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46" style:family="table-row">
      <style:table-row-properties/>
    </style:style>
    <style:style style:name="P64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52" style:family="table-row">
      <style:table-row-properties/>
    </style:style>
    <style:style style:name="P6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right" style:leader-style="dotted" style:leader-text="." style:position="6.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6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65" style:parent-style-name="Normal" style:family="paragraph">
      <style:paragraph-properties fo:text-align="justify">
        <style:tab-stops>
          <style:tab-stop style:type="right" style:leader-style="dotted" style:leader-text="." style:position="6.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fo:text-indent="0.043in"/>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7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681" style:family="table-column">
      <style:table-column-properties style:column-width="1.4729in" style:use-optimal-column-width="false"/>
    </style:style>
    <style:style style:name="TableColumn682" style:family="table-column">
      <style:table-column-properties style:column-width="1.7708in" style:use-optimal-column-width="false"/>
    </style:style>
    <style:style style:name="TableColumn683" style:family="table-column">
      <style:table-column-properties style:column-width="0.6881in" style:use-optimal-column-width="false"/>
    </style:style>
    <style:style style:name="TableColumn684" style:family="table-column">
      <style:table-column-properties style:column-width="0.5819in" style:use-optimal-column-width="false"/>
    </style:style>
    <style:style style:name="TableColumn685" style:family="table-column">
      <style:table-column-properties style:column-width="0.5951in" style:use-optimal-column-width="false"/>
    </style:style>
    <style:style style:name="TableColumn686" style:family="table-column">
      <style:table-column-properties style:column-width="0.5951in" style:use-optimal-column-width="false"/>
    </style:style>
    <style:style style:name="TableColumn687" style:family="table-column">
      <style:table-column-properties style:column-width="0.5979in" style:use-optimal-column-width="false"/>
    </style:style>
    <style:style style:name="Table680" style:family="table">
      <style:table-properties style:width="6.302in" fo:margin-left="0in" table:align="lef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weight="bold" style:font-weight-asian="bold"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7937in" style:use-optimal-row-height="false" fo:keep-together="always"/>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color="#000000" style:font-size-complex="12pt"/>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color="#000000" style:font-size-complex="12pt"/>
    </style:style>
    <style:style style:name="P825" style:parent-style-name="Normal" style:family="paragraph">
      <style:paragraph-properties fo:text-align="justify"/>
      <style:text-properties fo:color="#000000"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style:text-properties fo:color="#000000" style:font-size-complex="12pt"/>
    </style:style>
    <style:style style:name="P828" style:parent-style-name="Normal" style:family="paragraph">
      <style:paragraph-properties fo:text-align="justify"/>
      <style:text-properties fo:color="#000000" style:font-size-complex="12pt"/>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text-properties fo:color="#000000" style:font-size-complex="12pt"/>
    </style:style>
    <style:style style:name="P834" style:parent-style-name="Normal" style:family="paragraph">
      <style:paragraph-properties fo:text-align="justify"/>
      <style:text-properties fo:color="#000000" style:font-size-complex="12pt"/>
    </style:style>
    <style:style style:name="P835" style:parent-style-name="Normal" style:family="paragraph">
      <style:text-properties fo:font-weight="bold" style:font-weight-asian="bold" style:font-weight-complex="bold" fo:color="#E7E6E6" style:font-size-complex="12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font-weight="bold" style:font-weight-asian="bold" style:font-weight-complex="bold" style:font-size-complex="12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3562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1.1034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weight-complex="bold" fo:color="#000000" style:font-size-complex="12pt"/>
    </style:style>
    <style:style style:name="P913" style:parent-style-name="Normal" style:family="paragraph">
      <style:paragraph-properties fo:text-align="justify"/>
      <style:text-properties fo:color="#000000" style:font-size-complex="12pt"/>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justify"/>
      <style:text-properties fo:color="#000000" style:font-size-complex="12pt"/>
    </style:style>
    <style:style style:name="P916" style:parent-style-name="Normal" style:family="paragraph">
      <style:paragraph-properties fo:text-align="justify"/>
      <style:text-properties fo:color="#000000" style:font-size-complex="12pt"/>
    </style:style>
    <style:style style:name="P917" style:parent-style-name="Normal" style:family="paragraph">
      <style:paragraph-properties fo:text-align="justify"/>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text-properties fo:color="#000000" style:font-size-complex="12pt"/>
    </style:style>
    <style:style style:name="P922" style:parent-style-name="Normal" style:family="paragraph">
      <style:paragraph-properties fo:text-align="justify"/>
      <style:text-properties fo:color="#000000" style:font-size-complex="12pt"/>
    </style:style>
    <style:style style:name="P923" style:parent-style-name="Normal" style:family="paragraph">
      <style:text-properties style:font-size-complex="12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style:font-size-complex="12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fo:color="#000000" style:font-size-complex="12pt"/>
    </style:style>
    <style:style style:name="P1015" style:parent-style-name="Normal" style:family="paragraph">
      <style:paragraph-properties fo:text-align="justify"/>
      <style:text-properties fo:color="#000000" style:font-size-complex="12pt"/>
    </style:style>
    <style:style style:name="P1016" style:parent-style-name="Normal" style:family="paragraph">
      <style:paragraph-properties fo:text-align="justify"/>
      <style:text-properties fo:color="#000000" style:font-size-complex="12pt"/>
    </style:style>
    <style:style style:name="P1017" style:parent-style-name="Normal" style:family="paragraph">
      <style:paragraph-properties fo:text-align="justify"/>
      <style:text-properties fo:color="#000000" style:font-size-complex="12pt"/>
    </style:style>
    <style:style style:name="P1018" style:parent-style-name="Normal" style:family="paragraph">
      <style:paragraph-properties fo:text-align="justify"/>
      <style:text-properties fo:color="#000000"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paragraph-properties fo:text-align="justify"/>
      <style:text-properties fo:color="#000000" style:font-size-complex="12pt"/>
    </style:style>
    <style:style style:name="P1021" style:parent-style-name="Normal" style:family="paragraph">
      <style:paragraph-properties fo:text-align="justify"/>
      <style:text-properties fo:color="#000000" style:font-size-complex="12pt"/>
    </style:style>
    <style:style style:name="P1022" style:parent-style-name="Normal" style:family="paragraph">
      <style:paragraph-properties fo:text-align="justify"/>
      <style:text-properties fo:color="#000000" style:font-size-complex="12pt"/>
    </style:style>
    <style:style style:name="P1023" style:parent-style-name="Normal" style:family="paragraph">
      <style:paragraph-properties fo:text-align="justify"/>
      <style:text-properties fo:color="#000000" style:font-size-complex="12pt"/>
    </style:style>
    <style:style style:name="P1024" style:parent-style-name="Normal" style:family="paragraph">
      <style:paragraph-properties fo:text-align="justify"/>
      <style:text-properties fo:color="#000000" style:font-size-complex="12pt"/>
    </style:style>
    <style:style style:name="P1025" style:parent-style-name="Normal" style:family="paragraph">
      <style:paragraph-properties fo:text-align="justify"/>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text-properties fo:color="#000000" style:font-size-complex="12pt"/>
    </style:style>
    <style:style style:name="P1031" style:parent-style-name="Normal" style:family="paragraph">
      <style:paragraph-properties fo:text-align="justify"/>
      <style:text-properties fo:color="#000000" style:font-size-complex="12pt"/>
    </style:style>
    <style:style style:name="P1032" style:parent-style-name="Normal" style:family="paragraph">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weight="bold" style:font-weight-asian="bold" style:font-weight-complex="bold"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P1129" style:parent-style-name="Normal" style:family="paragraph">
      <style:paragraph-properties fo:text-align="justify"/>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5826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5916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3131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fo:color="#000000" style:font-size-complex="12pt"/>
    </style:style>
    <style:style style:name="P1207" style:parent-style-name="Normal" style:family="paragraph">
      <style:paragraph-properties fo:text-align="justify"/>
      <style:text-properties fo:color="#000000"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text-properties fo:color="#000000" style:font-size-complex="12pt"/>
    </style:style>
    <style:style style:name="P1213" style:parent-style-name="Normal" style:family="paragraph">
      <style:paragraph-properties fo:text-align="justify"/>
      <style:text-properties fo:color="#000000" style:font-size-complex="12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text-properties fo:color="#000000"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text-properties style:font-size-complex="12pt"/>
    </style:style>
    <style:style style:name="TableRow1225" style:family="table-row">
      <style:table-row-properties style:min-row-height="1.125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1238" style:parent-style-name="DefaultParagraphFont" style:family="text">
      <style:text-properties style:font-name="Wingdings 2"/>
    </style:style>
    <style:style style:name="T1239" style:parent-style-name="DefaultParagraphFont" style:family="text">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weight-complex="bold"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font-weight-complex="bold"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color="#000000" style:font-size-complex="12pt"/>
    </style:style>
    <style:style style:name="TableRow1358" style:family="table-row">
      <style:table-row-properties style:min-row-height="0.0138in" style:use-optimal-row-height="false" fo:keep-together="always"/>
    </style:style>
    <style:style style:name="P1359" style:parent-style-name="Normal" style:family="paragraph">
      <style:text-properties fo:font-weight="bold" style:font-weight-asian="bold" style:font-weight-complex="bold"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weight-complex="bold"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fo:color="#000000" style:font-size-complex="12pt"/>
    </style:style>
    <style:style style:name="P1364" style:parent-style-name="Normal" style:family="paragraph">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P1367" style:parent-style-name="Normal" style:family="paragraph">
      <style:paragraph-properties>
        <style:tab-stops>
          <style:tab-stop style:type="center" style:position="3.25in"/>
          <style:tab-stop style:type="right" style:position="6.5in"/>
        </style:tab-stops>
      </style:paragraph-properties>
    </style:style>
    <style:style style:name="P1368" style:parent-style-name="Normal" style:master-page-name="MPF3" style:family="paragraph">
      <style:paragraph-properties fo:break-before="page" fo:margin-left="3.3472in" style:page-number="1">
        <style:tab-stops/>
      </style:paragraph-properties>
    </style:style>
    <style:style style:name="P1385" style:parent-style-name="Normal" style:family="paragraph">
      <style:paragraph-properties fo:margin-left="3.3472in">
        <style:tab-stops/>
      </style:paragraph-properties>
    </style:style>
    <style:style style:name="P1386" style:parent-style-name="Normal" style:family="paragraph">
      <style:paragraph-properties fo:margin-left="3.3472in">
        <style:tab-stops/>
      </style:paragraph-properties>
    </style:style>
    <style:style style:name="P1387" style:parent-style-name="Normal" style:family="paragraph">
      <style:paragraph-properties fo:text-align="center"/>
      <style:text-properties fo:font-weight="bold" style:font-weight-asian="bold" fo:text-transform="uppercase"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center"/>
      <style:text-properties fo:color="#000000" style:font-size-complex="12pt" style:language-asian="lt" style:country-asian="LT"/>
    </style:style>
    <style:style style:name="P1394" style:parent-style-name="Normal" style:family="paragraph">
      <style:paragraph-properties fo:text-align="center"/>
      <style:text-properties fo:color="#000000" style:text-position="super 66.6%" style:font-size-complex="12pt" style:language-asian="lt" style:country-asian="LT"/>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text-position="super 66.6%"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fo:color="#000000" style:text-position="sub 66.6%" style:font-size-complex="12p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fo:color="#000000" style:text-position="sub 66.6%"/>
    </style:style>
    <style:style style:name="T1409" style:parent-style-name="DefaultParagraphFont" style:family="text">
      <style:text-properties style:text-position="sub 66.6%" style:font-size-complex="12pt" style:language-asian="lt" style:country-asian="LT"/>
    </style:style>
    <style:style style:name="P1410" style:parent-style-name="Normal" style:family="paragraph">
      <style:text-properties style:font-size-complex="12pt"/>
    </style:style>
    <style:style style:name="P141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12" style:parent-style-name="Normal" style:family="paragraph">
      <style:paragraph-properties fo:text-align="justify">
        <style:tab-stops>
          <style:tab-stop style:type="right" style:leader-style="dotted" style:leader-text="." style:position="6.3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tyle-complex="italic"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Wingdings 2"/>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tab-stops>
          <style:tab-stop style:type="right" style:leader-style="dotted" style:leader-text="." style:position="6.3in"/>
        </style:tab-stops>
      </style:paragraph-properties>
    </style:style>
    <style:style style:name="T1422" style:parent-style-name="DefaultParagraphFont" style:family="text">
      <style:text-properties style:font-name="Webdings" style:font-name-asian="Webdings" style:font-name-complex="Webdings"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tab-stops>
          <style:tab-stop style:type="right" style:leader-style="dotted" style:leader-text="." style:position="6.3in"/>
        </style:tab-stops>
      </style:paragraph-properties>
    </style:style>
    <style:style style:name="T1425" style:parent-style-name="DefaultParagraphFont" style:family="text">
      <style:text-properties style:font-name="Webdings" style:font-name-asian="Webdings" style:font-name-complex="Webdings"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3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3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3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434" style:family="table-column">
      <style:table-column-properties style:column-width="2.7173in"/>
    </style:style>
    <style:style style:name="TableColumn1435" style:family="table-column">
      <style:table-column-properties style:column-width="3.0145in"/>
    </style:style>
    <style:style style:name="TableColumn1436" style:family="table-column">
      <style:table-column-properties style:column-width="0.7611in"/>
    </style:style>
    <style:style style:name="Table1433" style:family="table">
      <style:table-properties style:width="6.493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right" style:leader-style="dotted" style:leader-text="." style:position="6.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name="Wingdings 2"/>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53" style:family="table-row">
      <style:table-row-properties/>
    </style:style>
    <style:style style:name="P14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right" style:leader-style="dotted" style:leader-text="." style:position="6.3in"/>
        </style:tab-stops>
      </style:paragraph-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73" style:family="table-row">
      <style:table-row-properties/>
    </style:style>
    <style:style style:name="P14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79" style:family="table-row">
      <style:table-row-properties/>
    </style:style>
    <style:style style:name="P14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85" style:family="table-row">
      <style:table-row-properties/>
    </style:style>
    <style:style style:name="P14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9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9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93" style:parent-style-name="Normal" style:family="paragraph">
      <style:paragraph-properties fo:text-align="justify">
        <style:tab-stops>
          <style:tab-stop style:type="right" style:leader-style="dotted" style:leader-text="." style:position="6.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fo:color="#000000"/>
    </style:style>
    <style:style style:name="P149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9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0"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50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510" style:family="table-column">
      <style:table-column-properties style:column-width="1.4729in" style:use-optimal-column-width="false"/>
    </style:style>
    <style:style style:name="TableColumn1511" style:family="table-column">
      <style:table-column-properties style:column-width="1.6736in" style:use-optimal-column-width="false"/>
    </style:style>
    <style:style style:name="TableColumn1512" style:family="table-column">
      <style:table-column-properties style:column-width="0.6194in" style:use-optimal-column-width="false"/>
    </style:style>
    <style:style style:name="TableColumn1513" style:family="table-column">
      <style:table-column-properties style:column-width="0.1659in" style:use-optimal-column-width="false"/>
    </style:style>
    <style:style style:name="TableColumn1514" style:family="table-column">
      <style:table-column-properties style:column-width="0.468in" style:use-optimal-column-width="false"/>
    </style:style>
    <style:style style:name="TableColumn1515" style:family="table-column">
      <style:table-column-properties style:column-width="0.1138in" style:use-optimal-column-width="false"/>
    </style:style>
    <style:style style:name="TableColumn1516" style:family="table-column">
      <style:table-column-properties style:column-width="0.5201in" style:use-optimal-column-width="false"/>
    </style:style>
    <style:style style:name="TableColumn1517" style:family="table-column">
      <style:table-column-properties style:column-width="0.075in" style:use-optimal-column-width="false"/>
    </style:style>
    <style:style style:name="TableColumn1518" style:family="table-column">
      <style:table-column-properties style:column-width="0.559in" style:use-optimal-column-width="false"/>
    </style:style>
    <style:style style:name="TableColumn1519" style:family="table-column">
      <style:table-column-properties style:column-width="0.0361in" style:use-optimal-column-width="false"/>
    </style:style>
    <style:style style:name="TableColumn1520" style:family="table-column">
      <style:table-column-properties style:column-width="0.5979in" style:use-optimal-column-width="false"/>
    </style:style>
    <style:style style:name="Table1509" style:family="table">
      <style:table-properties style:width="6.302in" fo:margin-left="0in" table:align="lef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weight="bold" style:font-weight-asian="bold"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ize-complex="12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fo:text-indent="0.043in"/>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size-complex="12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weight="bold" style:font-weight-asian="bold" style:font-weight-complex="bold" fo:color="#000000" style:font-size-complex="12pt"/>
    </style:style>
    <style:style style:name="P1673" style:parent-style-name="Normal" style:family="paragraph">
      <style:paragraph-properties fo:text-align="justify" fo:text-indent="0.043in"/>
      <style:text-properties style:font-size-complex="12pt"/>
    </style:style>
    <style:style style:name="P1674" style:parent-style-name="Normal" style:family="paragraph">
      <style:paragraph-properties fo:text-align="justify"/>
      <style:text-properties fo:color="#000000" style:font-size-complex="12pt"/>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fo:text-align="justify"/>
      <style:text-properties fo:color="#000000" style:font-size-complex="12pt"/>
    </style:style>
    <style:style style:name="P1677" style:parent-style-name="Normal" style:family="paragraph">
      <style:paragraph-properties fo:text-align="justify"/>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text-properties fo:color="#000000" style:font-size-complex="12pt"/>
    </style:style>
    <style:style style:name="P1682" style:parent-style-name="Normal" style:family="paragraph">
      <style:paragraph-properties fo:text-align="justify"/>
      <style:text-properties fo:color="#000000" style:font-size-complex="12pt"/>
    </style:style>
    <style:style style:name="P1683" style:parent-style-name="Normal" style:family="paragraph">
      <style:text-properties style:font-size-complex="12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weight="bold" style:font-weight-asian="bold"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weight="bold" style:font-weight-asian="bold" style:font-weight-complex="bold" fo:color="#000000" style:font-size-complex="12pt"/>
    </style:style>
    <style:style style:name="P1762" style:parent-style-name="Normal" style:family="paragraph">
      <style:paragraph-properties fo:text-align="justify" fo:text-indent="0.043in"/>
      <style:text-properties fo:color="#000000" style:font-size-complex="12pt"/>
    </style:style>
    <style:style style:name="P1763" style:parent-style-name="Normal" style:family="paragraph">
      <style:paragraph-properties fo:text-align="justify"/>
      <style:text-properties fo:color="#000000" style:font-size-complex="12pt"/>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fo:text-indent="0.043in"/>
      <style:text-properties fo:color="#000000" style:font-size-complex="12pt"/>
    </style:style>
    <style:style style:name="P1766" style:parent-style-name="Normal" style:family="paragraph">
      <style:paragraph-properties fo:text-align="justify"/>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size-complex="12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fo:color="#000000" style:font-size-complex="12pt"/>
    </style:style>
    <style:style style:name="P1864" style:parent-style-name="Normal" style:family="paragraph">
      <style:paragraph-properties fo:text-align="justify"/>
      <style:text-properties fo:color="#000000" style:font-size-complex="12pt"/>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font-size-complex="12pt"/>
    </style:style>
    <style:style style:name="P1867" style:parent-style-name="Normal" style:family="paragraph">
      <style:paragraph-properties fo:text-align="justify"/>
      <style:text-properties fo:color="#000000" style:font-size-complex="12pt"/>
    </style:style>
    <style:style style:name="P1868" style:parent-style-name="Normal" style:family="paragraph">
      <style:paragraph-properties fo:text-align="justify"/>
      <style:text-properties fo:color="#000000" style:font-size-complex="12pt"/>
    </style:style>
    <style:style style:name="P1869" style:parent-style-name="Normal" style:family="paragraph">
      <style:paragraph-properties fo:text-align="justify"/>
      <style:text-properties fo:color="#000000" style:font-size-complex="12pt"/>
    </style:style>
    <style:style style:name="P1870" style:parent-style-name="Normal" style:family="paragraph">
      <style:paragraph-properties fo:text-align="justify"/>
      <style:text-properties fo:color="#000000" style:font-size-complex="12pt"/>
    </style:style>
    <style:style style:name="P1871" style:parent-style-name="Normal" style:family="paragraph">
      <style:paragraph-properties fo:text-align="justify"/>
      <style:text-properties fo:color="#000000" style:font-size-complex="12pt"/>
    </style:style>
    <style:style style:name="P1872" style:parent-style-name="Normal" style:family="paragraph">
      <style:paragraph-properties fo:text-align="justify"/>
      <style:text-properties fo:color="#000000" style:font-size-complex="12pt"/>
    </style:style>
    <style:style style:name="P1873" style:parent-style-name="Normal" style:family="paragraph">
      <style:paragraph-properties fo:text-align="justify"/>
      <style:text-properties fo:color="#000000" style:font-size-complex="12pt"/>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text-properties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size-complex="12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weight="bold" style:font-weight-asian="bold" style:font-weight-complex="bold" fo:color="#000000" style:font-size-complex="12pt"/>
    </style:style>
    <style:style style:name="P1997" style:parent-style-name="Normal" style:family="paragraph">
      <style:paragraph-properties fo:text-align="justify"/>
      <style:text-properties fo:color="#000000" style:font-size-complex="12pt"/>
    </style:style>
    <style:style style:name="P1998" style:parent-style-name="Normal" style:family="paragraph">
      <style:paragraph-properties fo:text-align="justify"/>
      <style:text-properties fo:color="#000000" style:font-size-complex="12pt"/>
    </style:style>
    <style:style style:name="P1999" style:parent-style-name="Normal" style:family="paragraph">
      <style:paragraph-properties fo:text-align="justify"/>
      <style:text-properties fo:color="#000000" style:font-size-complex="12pt"/>
    </style:style>
    <style:style style:name="P2000" style:parent-style-name="Normal" style:family="paragraph">
      <style:paragraph-properties fo:text-align="justify"/>
      <style:text-properties fo:color="#000000" style:font-size-complex="12pt"/>
    </style:style>
    <style:style style:name="P2001" style:parent-style-name="Normal" style:family="paragraph">
      <style:paragraph-properties fo:text-align="justify"/>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text-properties fo:color="#000000" style:font-size-complex="12pt"/>
    </style:style>
    <style:style style:name="P2006" style:parent-style-name="Normal" style:family="paragraph">
      <style:paragraph-properties fo:text-align="justify"/>
      <style:text-properties fo:color="#000000"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text-properties style:font-size-complex="12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weight="bold" style:font-weight-asian="bold"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weight-complex="bold" style:font-size-complex="12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fo:color="#000000" style:font-size-complex="12pt"/>
    </style:style>
    <style:style style:name="P2040" style:parent-style-name="Normal" style:family="paragraph">
      <style:paragraph-properties fo:text-align="justify"/>
      <style:text-properties fo:color="#000000" style:font-size-complex="12pt"/>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text-properties fo:color="#000000" style:font-size-complex="12pt"/>
    </style:style>
    <style:style style:name="P2046" style:parent-style-name="Normal" style:family="paragraph">
      <style:paragraph-properties fo:text-align="justify"/>
      <style:text-properties fo:color="#000000" style:font-size-complex="12pt"/>
    </style:style>
    <style:style style:name="P2047" style:parent-style-name="Normal" style:family="paragraph">
      <style:paragraph-properties fo:text-align="justify"/>
      <style:text-properties fo:color="#000000" style:font-size-complex="12pt"/>
    </style:style>
    <style:style style:name="P2048" style:parent-style-name="Normal" style:family="paragraph">
      <style:paragraph-properties fo:text-align="justify"/>
      <style:text-properties fo:color="#000000" style:font-size-complex="12pt"/>
    </style:style>
    <style:style style:name="P2049" style:parent-style-name="Normal" style:family="paragraph">
      <style:paragraph-properties fo:text-align="justify"/>
      <style:text-properties fo:color="#000000"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fo:color="#000000" style:font-size-complex="12pt"/>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text-properties style:font-size-complex="12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font-weight="bold" style:font-weight-asian="bold"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weight="bold" style:font-weight-asian="bold" style:font-weight-complex="bold" fo:color="#000000" style:font-size-complex="12pt"/>
    </style:style>
    <style:style style:name="P2106" style:parent-style-name="Normal" style:family="paragraph">
      <style:paragraph-properties fo:text-align="justify"/>
      <style:text-properties fo:color="#000000" style:font-size-complex="12pt"/>
    </style:style>
    <style:style style:name="P2107" style:parent-style-name="Normal" style:family="paragraph">
      <style:paragraph-properties fo:text-align="justify"/>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043in"/>
      <style:text-properties fo:color="#000000" style:font-size-complex="12pt"/>
    </style:style>
    <style:style style:name="P2112" style:parent-style-name="Normal" style:family="paragraph">
      <style:paragraph-properties fo:text-align="justify"/>
      <style:text-properties fo:color="#000000" style:font-size-complex="12pt"/>
    </style:style>
    <style:style style:name="P2113" style:parent-style-name="Normal" style:family="paragraph">
      <style:paragraph-properties fo:text-align="justify"/>
      <style:text-properties fo:color="#000000" style:font-size-complex="12pt"/>
    </style:style>
    <style:style style:name="P2114" style:parent-style-name="Normal" style:family="paragraph">
      <style:paragraph-properties fo:text-align="justify" fo:text-indent="0.043in"/>
      <style:text-properties fo:color="#000000" style:font-size-complex="12pt"/>
    </style:style>
    <style:style style:name="P2115" style:parent-style-name="Normal" style:family="paragraph">
      <style:paragraph-properties fo:text-align="justify"/>
      <style:text-properties fo:color="#000000" style:font-size-complex="12pt"/>
    </style:style>
    <style:style style:name="P2116" style:parent-style-name="Normal" style:family="paragraph">
      <style:paragraph-properties fo:text-align="justify"/>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text-properties fo:color="#000000" style:font-size-complex="12pt"/>
    </style:style>
    <style:style style:name="P2122" style:parent-style-name="Normal" style:family="paragraph">
      <style:paragraph-properties fo:text-align="justify"/>
      <style:text-properties fo:color="#000000"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fo:color="#000000" style:font-size-complex="12pt"/>
    </style:style>
    <style:style style:name="P2125" style:parent-style-name="Normal" style:family="paragraph">
      <style:paragraph-properties fo:text-align="justify"/>
      <style:text-properties fo:color="#000000" style:font-size-complex="12pt"/>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weight="bold" style:font-weight-asian="bold"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ableRow2138" style:family="table-row">
      <style:table-row-properties style:min-row-height="0.1805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fo:color="#000000" style:font-size-complex="12pt"/>
    </style:style>
    <style:style style:name="P2193" style:parent-style-name="Normal" style:family="paragraph">
      <style:paragraph-properties fo:text-align="justify"/>
      <style:text-properties fo:color="#000000" style:font-size-complex="12pt"/>
    </style:style>
    <style:style style:name="P2194" style:parent-style-name="Normal" style:family="paragraph">
      <style:paragraph-properties fo:text-align="justify"/>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043in"/>
      <style:text-properties fo:color="#000000" style:font-size-complex="12pt"/>
    </style:style>
    <style:style style:name="P2200" style:parent-style-name="Normal" style:family="paragraph">
      <style:paragraph-properties fo:text-align="justify"/>
      <style:text-properties fo:color="#000000" style:font-size-complex="12pt"/>
    </style:style>
    <style:style style:name="P2201" style:parent-style-name="Normal" style:family="paragraph">
      <style:paragraph-properties fo:text-align="justify"/>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text-properties style:font-size-complex="12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fo:font-weight="bold" style:font-weight-asian="bold"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fo:font-weight="bold" style:font-weight-asian="bold" style:font-size-complex="12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weight="bold" style:font-weight-asian="bold" style:font-weight-complex="bold"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text-properties style:font-size-complex="12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weight-complex="bold"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text-properties fo:font-weight="bold" style:font-weight-asian="bold" style:font-weight-complex="bold" style:font-size-complex="12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style>
    <style:style style:name="T2262" style:parent-style-name="DefaultParagraphFont" style:family="text">
      <style:text-properties style:font-size-complex="12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weight-complex="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weight="bold" style:font-weight-asian="bold" style:font-weight-complex="bold"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font-weight-complex="bold"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color="#000000" style:font-size-complex="12pt"/>
    </style:style>
    <style:style style:name="TableRow2386" style:family="table-row">
      <style:table-row-properties style:min-row-height="0.0138in" style:use-optimal-row-height="false" fo:keep-together="always"/>
    </style:style>
    <style:style style:name="P2387" style:parent-style-name="Normal" style:family="paragraph">
      <style:text-properties fo:font-weight="bold" style:font-weight-asian="bold" style:font-weight-complex="bold"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weight-complex="bold"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weight="bold" style:font-weight-asian="bold" style:font-weight-complex="bold" fo:color="#000000" style:font-size-complex="12pt"/>
    </style:style>
    <style:style style:name="P2392" style:parent-style-name="Normal" style:family="paragraph">
      <style:paragraph-properties fo:text-align="justify" fo:line-height="107%" fo:text-indent="0.4923in"/>
      <style:text-properties style:font-size-complex="12pt"/>
    </style:style>
    <style:style style:name="P2393" style:parent-style-name="Normal" style:family="paragraph">
      <style:paragraph-properties fo:text-align="center" fo:line-height="107%"/>
    </style:style>
    <style:style style:name="T2394" style:parent-style-name="DefaultParagraphFont" style:family="text">
      <style:text-properties style:font-size-complex="12pt"/>
    </style:style>
    <style:style style:name="P2395" style:parent-style-name="Normal" style:family="paragraph">
      <style:paragraph-properties>
        <style:tab-stops>
          <style:tab-stop style:type="center" style:position="3.25in"/>
          <style:tab-stop style:type="right" style:position="6.5in"/>
        </style:tab-stops>
      </style:paragraph-properties>
    </style:style>
    <style:style style:name="P2396" style:parent-style-name="Normal" style:master-page-name="MPF4" style:family="paragraph">
      <style:paragraph-properties fo:break-before="page" fo:margin-left="3.3472in" style:page-number="1">
        <style:tab-stops/>
      </style:paragraph-properties>
    </style:style>
    <style:style style:name="P2403" style:parent-style-name="Normal" style:family="paragraph">
      <style:paragraph-properties fo:margin-left="3.3472in">
        <style:tab-stops/>
      </style:paragraph-properties>
    </style:style>
    <style:style style:name="P2404" style:parent-style-name="Normal" style:family="paragraph">
      <style:paragraph-properties fo:margin-left="3.3472in">
        <style:tab-stops/>
      </style:paragraph-properties>
    </style:style>
    <style:style style:name="P2405" style:parent-style-name="Normal" style:family="paragraph">
      <style:paragraph-properties fo:text-align="center"/>
      <style:text-properties fo:font-weight="bold" style:font-weight-asian="bold" fo:text-transform="uppercase" style:font-size-complex="12pt"/>
    </style:style>
    <style:style style:name="P2406" style:parent-style-name="Normal" style:family="paragraph">
      <style:paragraph-properties fo:text-align="center"/>
      <style:text-properties fo:font-weight="bold" style:font-weight-asian="bold" fo:text-transform="uppercase"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text-transform="uppercase"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P2411" style:parent-style-name="Normal" style:family="paragraph">
      <style:text-properties style:font-size-complex="12pt"/>
    </style:style>
    <style:style style:name="P2412" style:parent-style-name="Normal" style:family="paragraph">
      <style:paragraph-properties fo:text-align="center"/>
      <style:text-properties fo:color="#000000" style:font-size-complex="12pt" style:language-asian="lt" style:country-asian="LT"/>
    </style:style>
    <style:style style:name="P2413" style:parent-style-name="Normal" style:family="paragraph">
      <style:paragraph-properties fo:text-align="center"/>
      <style:text-properties fo:color="#000000" style:text-position="super 66.6%" style:font-size-complex="12pt" style:language-asian="lt" style:country-asian="LT"/>
    </style:style>
    <style:style style:name="P2414" style:parent-style-name="Normal" style:family="paragraph">
      <style:text-properties style:font-size-complex="12pt"/>
    </style:style>
    <style:style style:name="P2415" style:parent-style-name="Normal" style:family="paragraph">
      <style:paragraph-properties fo:text-align="center"/>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center"/>
      <style:text-properties style:text-position="super 66.6%"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text-position="super 66.6%"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text-position="sub 66.6%" style:font-size-complex="12pt" style:language-asian="lt" style:country-asian="LT"/>
    </style:style>
    <style:style style:name="T2424" style:parent-style-name="DefaultParagraphFont" style:family="text">
      <style:text-properties fo:color="#000000" style:text-position="sub 66.6%" style:font-size-complex="12p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fo:color="#000000" style:text-position="sub 66.6%"/>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fo:color="#000000" style:text-position="sub 66.6%"/>
    </style:style>
    <style:style style:name="T2430" style:parent-style-name="DefaultParagraphFont" style:family="text">
      <style:text-properties style:text-position="sub 66.6%" style:font-size-complex="12pt" style:language-asian="lt" style:country-asian="LT"/>
    </style:style>
    <style:style style:name="P2431" style:parent-style-name="Normal" style:family="paragraph">
      <style:text-properties style:font-size-complex="12pt"/>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3" style:parent-style-name="Normal" style:family="paragraph">
      <style:paragraph-properties fo:text-align="justify">
        <style:tab-stops>
          <style:tab-stop style:type="right" style:leader-style="dotted" style:leader-text="." style:position="6.3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fo:font-style="italic" style:font-style-asian="italic" style:font-style-complex="italic"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Wingdings 2"/>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style:tab-stops>
          <style:tab-stop style:type="right" style:leader-style="dotted" style:leader-text="." style:position="6.3in"/>
        </style:tab-stops>
      </style:paragraph-properties>
    </style:style>
    <style:style style:name="T2442" style:parent-style-name="DefaultParagraphFont" style:family="text">
      <style:text-properties style:font-name="Webdings" style:font-name-asian="Webdings" style:font-name-complex="Webdings"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style:tab-stops>
          <style:tab-stop style:type="right" style:leader-style="dotted" style:leader-text="." style:position="6.3in"/>
        </style:tab-stops>
      </style:paragraph-properties>
    </style:style>
    <style:style style:name="T2445" style:parent-style-name="DefaultParagraphFont" style:family="text">
      <style:text-properties style:font-name="Webdings" style:font-name-asian="Webdings" style:font-name-complex="Webdings"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5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5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454" style:family="table-column">
      <style:table-column-properties style:column-width="3.1027in"/>
    </style:style>
    <style:style style:name="TableColumn2455" style:family="table-column">
      <style:table-column-properties style:column-width="2.6291in"/>
    </style:style>
    <style:style style:name="TableColumn2456" style:family="table-column">
      <style:table-column-properties style:column-width="0.7611in"/>
    </style:style>
    <style:style style:name="Table2453" style:family="table">
      <style:table-properties style:width="6.493in" fo:margin-left="0in" table:align="lef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ab-stops>
          <style:tab-stop style:type="right" style:leader-style="dotted" style:leader-text="." style:position="6.3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Wingdings 2"/>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73" style:family="table-row">
      <style:table-row-properties/>
    </style:style>
    <style:style style:name="P24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93" style:family="table-row">
      <style:table-row-properties/>
    </style:style>
    <style:style style:name="P24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99" style:family="table-row">
      <style:table-row-properties/>
    </style:style>
    <style:style style:name="P25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05" style:family="table-row">
      <style:table-row-properties/>
    </style:style>
    <style:style style:name="P25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1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1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1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6"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51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26" style:family="table-column">
      <style:table-column-properties style:column-width="1.4444in" style:use-optimal-column-width="false"/>
    </style:style>
    <style:style style:name="TableColumn2527" style:family="table-column">
      <style:table-column-properties style:column-width="1.7416in" style:use-optimal-column-width="false"/>
    </style:style>
    <style:style style:name="TableColumn2528" style:family="table-column">
      <style:table-column-properties style:column-width="0.6743in" style:use-optimal-column-width="false"/>
    </style:style>
    <style:style style:name="TableColumn2529" style:family="table-column">
      <style:table-column-properties style:column-width="0.6784in" style:use-optimal-column-width="false"/>
    </style:style>
    <style:style style:name="TableColumn2530" style:family="table-column">
      <style:table-column-properties style:column-width="0.5868in" style:use-optimal-column-width="false"/>
    </style:style>
    <style:style style:name="TableColumn2531" style:family="table-column">
      <style:table-column-properties style:column-width="0.0534in" style:use-optimal-column-width="false"/>
    </style:style>
    <style:style style:name="TableColumn2532" style:family="table-column">
      <style:table-column-properties style:column-width="0.5375in" style:use-optimal-column-width="false"/>
    </style:style>
    <style:style style:name="TableColumn2533" style:family="table-column">
      <style:table-column-properties style:column-width="0.1027in" style:use-optimal-column-width="false"/>
    </style:style>
    <style:style style:name="TableColumn2534" style:family="table-column">
      <style:table-column-properties style:column-width="0.6743in" style:use-optimal-column-width="false"/>
    </style:style>
    <style:style style:name="Table2525" style:family="table">
      <style:table-properties style:width="6.4937in" fo:margin-left="0in" table:align="lef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weight="bold" style:font-weight-asian="bold" style:font-size-complex="12pt"/>
    </style:style>
    <style:style style:name="TableRow2540" style:family="table-row">
      <style:table-row-properties style:min-row-height="0.0138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weight="bold" style:font-weight-asian="bold" style:font-size-complex="12pt"/>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Row2582" style:family="table-row">
      <style:table-row-properties style:min-row-height="0.3708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weight="bold" style:font-weight-asian="bold" style:font-weight-complex="bold"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text-properties style:font-size-complex="12pt"/>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font-size-complex="12p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size-complex="12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min-row-height="0.0138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weight="bold" style:font-weight-asian="bold" style:font-weight-complex="bold" style:font-size-complex="12pt"/>
    </style:style>
    <style:style style:name="P2685" style:parent-style-name="Normal" style:family="paragraph">
      <style:paragraph-properties fo:text-align="justify" fo:text-indent="0.043in"/>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fo:text-indent="0.043in"/>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text-properties fo:color="#000000" style:font-size-complex="12pt"/>
    </style:style>
    <style:style style:name="P2697" style:parent-style-name="Normal" style:family="paragraph">
      <style:paragraph-properties fo:text-align="justify"/>
      <style:text-properties fo:color="#000000" style:font-size-complex="12pt"/>
    </style:style>
    <style:style style:name="P2698" style:parent-style-name="Normal" style:family="paragraph">
      <style:text-properties style:font-size-complex="12pt"/>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font-size-complex="12pt"/>
    </style:style>
    <style:style style:name="TableRow2706" style:family="table-row">
      <style:table-row-properties style:min-row-height="0.0138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style:font-size-complex="12p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Row2762" style:family="table-row">
      <style:table-row-properties style:min-row-height="0.013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weight="bold" style:font-weight-asian="bold" style:font-weight-complex="bold" fo:color="#000000" style:font-size-complex="12pt"/>
    </style:style>
    <style:style style:name="P2778" style:parent-style-name="Normal" style:family="paragraph">
      <style:paragraph-properties fo:text-align="justify"/>
      <style:text-properties fo:color="#000000"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fo:text-indent="0.043in"/>
      <style:text-properties fo:color="#000000" style:font-size-complex="12pt"/>
    </style:style>
    <style:style style:name="P2781" style:parent-style-name="Normal" style:family="paragraph">
      <style:paragraph-properties fo:text-align="justify"/>
      <style:text-properties fo:color="#000000" style:font-size-complex="12pt"/>
    </style:style>
    <style:style style:name="P2782" style:parent-style-name="Normal" style:family="paragraph">
      <style:paragraph-properties fo:text-align="justify"/>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style:font-size-complex="12pt"/>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style:font-weight-complex="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0.6173in"/>
        </style:tab-stops>
      </style:paragraph-properties>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style:font-size-complex="12pt"/>
    </style:style>
    <style:style style:name="TableRow2801" style:family="table-row">
      <style:table-row-properties style:min-row-height="0.0138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Row2827" style:family="table-row">
      <style:table-row-properties style:min-row-height="0.0138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min-row-height="0.0138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min-row-height="0.013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min-row-height="0.0138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weight-complex="bold"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P2884" style:parent-style-name="Normal" style:family="paragraph">
      <style:paragraph-properties fo:text-align="justify"/>
      <style:text-properties fo:color="#000000" style:font-size-complex="12pt"/>
    </style:style>
    <style:style style:name="P2885" style:parent-style-name="Normal" style:family="paragraph">
      <style:paragraph-properties fo:text-align="justify"/>
      <style:text-properties fo:color="#000000" style:font-size-complex="12pt"/>
    </style:style>
    <style:style style:name="P2886" style:parent-style-name="Normal" style:family="paragraph">
      <style:paragraph-properties fo:text-align="justify"/>
      <style:text-properties fo:color="#000000" style:font-size-complex="12pt"/>
    </style:style>
    <style:style style:name="P2887" style:parent-style-name="Normal" style:family="paragraph">
      <style:paragraph-properties fo:text-align="justify"/>
      <style:text-properties fo:color="#000000" style:font-size-complex="12pt"/>
    </style:style>
    <style:style style:name="P2888" style:parent-style-name="Normal" style:family="paragraph">
      <style:paragraph-properties fo:text-align="justify"/>
      <style:text-properties fo:color="#000000" style:font-size-complex="12pt"/>
    </style:style>
    <style:style style:name="P2889" style:parent-style-name="Normal" style:family="paragraph">
      <style:paragraph-properties fo:text-align="justify"/>
      <style:text-properties fo:color="#000000" style:font-size-complex="12pt"/>
    </style:style>
    <style:style style:name="P2890" style:parent-style-name="Normal" style:family="paragraph">
      <style:paragraph-properties fo:text-align="justify"/>
      <style:text-properties fo:color="#000000" style:font-size-complex="12pt"/>
    </style:style>
    <style:style style:name="P2891" style:parent-style-name="Normal" style:family="paragraph">
      <style:paragraph-properties fo:text-align="justify"/>
      <style:text-properties fo:color="#000000" style:font-size-complex="12pt"/>
    </style:style>
    <style:style style:name="P2892" style:parent-style-name="Normal" style:family="paragraph">
      <style:paragraph-properties fo:text-align="justify"/>
      <style:text-properties fo:color="#000000" style:font-size-complex="12pt"/>
    </style:style>
    <style:style style:name="P2893" style:parent-style-name="Normal" style:family="paragraph">
      <style:paragraph-properties fo:text-align="justify"/>
      <style:text-properties fo:color="#000000" style:font-size-complex="12pt"/>
    </style:style>
    <style:style style:name="P2894" style:parent-style-name="Normal" style:family="paragraph">
      <style:paragraph-properties fo:text-align="justify"/>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text-properties fo:color="#000000" style:font-size-complex="12pt"/>
    </style:style>
    <style:style style:name="P2899" style:parent-style-name="Normal" style:family="paragraph">
      <style:paragraph-properties fo:text-align="justify"/>
      <style:text-properties fo:color="#000000" style:font-size-complex="12pt"/>
    </style:style>
    <style:style style:name="P2900" style:parent-style-name="Normal" style:family="paragraph">
      <style:text-properties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weight="bold" style:font-weight-asian="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5736in"/>
        </style:tab-stops>
      </style:paragraph-properties>
    </style:style>
    <style:style style:name="T2906" style:parent-style-name="DefaultParagraphFont" style:family="text">
      <style:text-properties fo:font-weight="bold" style:font-weight-asian="bold" style:font-size-complex="12p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min-row-height="0.0138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min-row-height="0.2187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min-row-height="0.0138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weight="bold" style:font-weight-asian="bold" style:font-weight-complex="bold" fo:color="#000000" style:font-size-complex="12pt"/>
    </style:style>
    <style:style style:name="P3019" style:parent-style-name="Normal" style:family="paragraph">
      <style:paragraph-properties fo:text-align="justify"/>
      <style:text-properties fo:color="#000000" style:font-size-complex="12pt"/>
    </style:style>
    <style:style style:name="P3020" style:parent-style-name="Normal" style:family="paragraph">
      <style:paragraph-properties fo:text-align="justify"/>
      <style:text-properties fo:color="#000000" style:font-size-complex="12pt"/>
    </style:style>
    <style:style style:name="P3021" style:parent-style-name="Normal" style:family="paragraph">
      <style:paragraph-properties fo:text-align="justify"/>
      <style:text-properties fo:color="#000000" style:font-size-complex="12pt"/>
    </style:style>
    <style:style style:name="P3022" style:parent-style-name="Normal" style:family="paragraph">
      <style:paragraph-properties fo:text-align="justify"/>
      <style:text-properties fo:color="#000000" style:font-size-complex="12pt"/>
    </style:style>
    <style:style style:name="P3023" style:parent-style-name="Normal" style:family="paragraph">
      <style:paragraph-properties fo:text-align="justify"/>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text-properties fo:color="#000000" style:font-size-complex="12pt"/>
    </style:style>
    <style:style style:name="P3029" style:parent-style-name="Normal" style:family="paragraph">
      <style:paragraph-properties fo:text-align="justify"/>
      <style:text-properties fo:color="#000000"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TableRow3049" style:family="table-row">
      <style:table-row-properties style:min-row-height="0.0138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0138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weight="bold" style:font-weight-asian="bold" style:font-weight-complex="bold" fo:color="#000000" style:font-size-complex="12pt"/>
    </style:style>
    <style:style style:name="P3065" style:parent-style-name="Normal" style:family="paragraph">
      <style:paragraph-properties fo:text-align="justify"/>
      <style:text-properties fo:color="#000000" style:font-size-complex="12pt"/>
    </style:style>
    <style:style style:name="P3066" style:parent-style-name="Normal" style:family="paragraph">
      <style:paragraph-properties fo:text-align="justify"/>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style:style>
    <style:style style:name="P3073" style:parent-style-name="Normal" style:family="paragraph">
      <style:paragraph-properties fo:text-align="justify"/>
      <style:text-properties fo:color="#000000" style:font-size-complex="12pt"/>
    </style:style>
    <style:style style:name="P3074" style:parent-style-name="Normal" style:family="paragraph">
      <style:paragraph-properties fo:text-align="justify"/>
      <style:text-properties fo:color="#000000" style:font-size-complex="12pt"/>
    </style:style>
    <style:style style:name="P3075" style:parent-style-name="Normal" style:family="paragraph">
      <style:paragraph-properties fo:text-align="justify"/>
      <style:text-properties style:font-size-complex="12pt"/>
    </style:style>
    <style:style style:name="P3076" style:parent-style-name="Normal" style:family="paragraph">
      <style:text-properties fo:color="#000000" style:font-size-complex="12pt"/>
    </style:style>
    <style:style style:name="P3077" style:parent-style-name="Normal" style:family="paragraph">
      <style:text-properties fo:color="#000000" style:font-size-complex="12pt"/>
    </style:style>
    <style:style style:name="P3078" style:parent-style-name="Normal" style:family="paragraph">
      <style:text-properties style:font-size-complex="12pt"/>
    </style:style>
    <style:style style:name="TableRow3079" style:family="table-row">
      <style:table-row-properties style:min-row-height="0.013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weight="bold" style:font-weight-asian="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font-weight="bold" style:font-weight-asian="bold" style:font-size-complex="12pt"/>
    </style:style>
    <style:style style:name="TableRow3088" style:family="table-row">
      <style:table-row-properties style:min-row-height="0.0138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weight="bold" style:font-weight-asian="bold" style:font-weight-complex="bold" fo:color="#000000" style:font-size-complex="12pt"/>
    </style:style>
    <style:style style:name="P3130" style:parent-style-name="Normal" style:family="paragraph">
      <style:paragraph-properties fo:text-align="justify" fo:text-indent="0.043in"/>
      <style:text-properties fo:color="#000000" style:font-size-complex="12pt"/>
    </style:style>
    <style:style style:name="P3131" style:parent-style-name="Normal" style:family="paragraph">
      <style:paragraph-properties fo:text-align="justify"/>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style:text-properties fo:color="#000000" style:font-size-complex="12pt"/>
    </style:style>
    <style:style style:name="P3136" style:parent-style-name="Normal" style:family="paragraph">
      <style:paragraph-properties fo:text-align="justify"/>
      <style:text-properties fo:color="#000000" style:font-size-complex="12pt"/>
    </style:style>
    <style:style style:name="P3137" style:parent-style-name="Normal" style:family="paragraph">
      <style:paragraph-properties fo:text-align="justify"/>
      <style:text-properties fo:color="#000000" style:font-size-complex="12pt"/>
    </style:style>
    <style:style style:name="P3138" style:parent-style-name="Normal" style:family="paragraph">
      <style:paragraph-properties fo:text-align="justify"/>
      <style:text-properties fo:color="#000000" style:font-size-complex="12pt"/>
    </style:style>
    <style:style style:name="P3139" style:parent-style-name="Normal" style:family="paragraph">
      <style:paragraph-properties fo:text-align="justify"/>
      <style:text-properties fo:color="#000000" style:font-size-complex="12pt"/>
    </style:style>
    <style:style style:name="P3140" style:parent-style-name="Normal" style:family="paragraph">
      <style:paragraph-properties fo:text-align="justify"/>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text-properties fo:color="#000000" style:font-size-complex="12pt"/>
    </style:style>
    <style:style style:name="P3145" style:parent-style-name="Normal" style:family="paragraph">
      <style:paragraph-properties fo:text-align="justify"/>
      <style:text-properties fo:color="#000000"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text-properties style:font-size-complex="12pt"/>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fo:font-weight="bold" style:font-weight-asian="bold"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TableRow3157" style:family="table-row">
      <style:table-row-properties style:min-row-height="0.0138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style:font-size-complex="12pt"/>
    </style:style>
    <style:style style:name="TableRow3161" style:family="table-row">
      <style:table-row-properties style:min-row-height="0.0138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Row3174" style:family="table-row">
      <style:table-row-properties style:min-row-height="0.0138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font-weight="bold" style:font-weight-asian="bold" style:font-weight-complex="bold" fo:color="#000000" style:font-size-complex="12pt"/>
    </style:style>
    <style:style style:name="P3216" style:parent-style-name="Normal" style:family="paragraph">
      <style:paragraph-properties fo:text-align="justify"/>
      <style:text-properties fo:color="#000000" style:font-size-complex="12pt"/>
    </style:style>
    <style:style style:name="P3217" style:parent-style-name="Normal" style:family="paragraph">
      <style:paragraph-properties fo:text-align="justify"/>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text-properties fo:color="#000000" style:font-size-complex="12pt"/>
    </style:style>
    <style:style style:name="P3222" style:parent-style-name="Normal" style:family="paragraph">
      <style:paragraph-properties fo:text-align="justify"/>
      <style:text-properties fo:color="#000000" style:font-size-complex="12pt"/>
    </style:style>
    <style:style style:name="P3223" style:parent-style-name="Normal" style:family="paragraph">
      <style:paragraph-properties fo:text-align="justify"/>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style:text-properties style:font-size-complex="12pt"/>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justify"/>
      <style:text-properties style:font-size-complex="12pt"/>
    </style:style>
    <style:style style:name="P3234" style:parent-style-name="Normal" style:family="paragraph">
      <style:paragraph-properties fo:text-align="justify"/>
      <style:text-properties style:font-size-complex="12pt"/>
    </style:style>
    <style:style style:name="P3235" style:parent-style-name="Normal" style:family="paragraph">
      <style:text-properties style:font-size-complex="12p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style:font-size-complex="12pt"/>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ableRow3248" style:family="table-row">
      <style:table-row-properties style:min-row-height="0.0138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fo:font-weight="bold" style:font-weight-asian="bold" style:font-weight-complex="bold" style:font-size-complex="12pt"/>
    </style:style>
    <style:style style:name="P3264" style:parent-style-name="Normal" style:family="paragraph">
      <style:paragraph-properties fo:text-align="justify"/>
      <style:text-properties style:font-size-complex="12pt"/>
    </style:style>
    <style:style style:name="P3265" style:parent-style-name="Normal" style:family="paragraph">
      <style:paragraph-properties fo:text-align="justify"/>
      <style:text-properties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text-properties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justify"/>
      <style:text-properties style:font-size-complex="12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Wingdings 2"/>
    </style:style>
    <style:style style:name="T3292" style:parent-style-name="DefaultParagraphFont" style:family="text">
      <style:text-properties style:font-size-complex="12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style:font-weight-complex="bold"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weight-complex="bold"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style:font-weight-complex="bold" fo:color="#00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color="#00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color="#000000"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color="#000000" style:font-size-complex="12pt"/>
    </style:style>
    <style:style style:name="TableRow3416" style:family="table-row">
      <style:table-row-properties style:min-row-height="0.0138in" style:use-optimal-row-height="false" fo:keep-together="always"/>
    </style:style>
    <style:style style:name="P3417" style:parent-style-name="Normal" style:family="paragraph">
      <style:text-properties fo:font-weight="bold" style:font-weight-asian="bold" style:font-weight-complex="bold"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style:font-weight-complex="bold"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style:font-weight-complex="bold" fo:color="#000000" style:font-size-complex="12pt"/>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style>
    <style:style style:name="T3424" style:parent-style-name="DefaultParagraphFont" style:family="text">
      <style:text-properties style:font-size-complex="12pt"/>
    </style:style>
    <style:style style:name="P3425" style:parent-style-name="Normal" style:family="paragraph">
      <style:paragraph-properties fo:text-align="justify"/>
    </style:style>
    <style:style style:name="P3426" style:parent-style-name="Normal" style:family="paragraph">
      <style:paragraph-properties fo:text-align="justify"/>
      <style:text-properties style:font-name="Arial"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weight="bold" style:font-weight-asian="bold"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style:font-style-complex="italic" fo:font-size="10pt" style:font-size-asian="10pt"/>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style:font-style-complex="italic" fo:font-size="10pt" style:font-size-asian="10pt"/>
    </style:style>
    <style:style style:name="T3491" style:parent-style-name="DefaultParagraphFont" style:family="text">
      <style:text-properties style:font-name="Arial"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text-properties style:font-name="Arial" fo:font-size="10pt" style:font-size-asian="10pt"/>
    </style:style>
    <style:style style:name="P3628" style:parent-style-name="Normal" style:family="paragraph">
      <style:paragraph-properties fo:widows="0" fo:orphans="0"/>
    </style:style>
  </office:automatic-styles>
  <office:body>
    <office:text text:use-soft-page-breaks="true">
      <text:p text:style-name="P1"><text:span text:style-name="T18">Suvestinė redakcija nuo 2024-01-01 iki 2024-07-10</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8.<text:s/><text:span text:style-name="T138">Asmenį gydantis gydytojas, siųsdamas asmen</text:span><text:span text:style-name="T139">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0">tinka bent vieną iš Bazinio dalyvumo (asmens sveikatos būklės (</text:span>dalyvumui įtaką darančios ligos, traumos ir patologinės būklės ir su tuo susiję organizmo funkcijų sutrikimai, išlikę po asmeniui taikyto galimo gydymo ir (ar) galimų medicinos priemonių panaudojimo) įvertinimas balais)<text:s/><text:span text:style-name="T141">nustatymo kriterijų</text:span><text:s/>(Dalyvumo lygio nustatymo kriterijų ir tvarkos aprašo, patvirtinto Lietuvos Respublikos sveikatos apsaugos ministro ir Lietuvos Respublikos socialinės apsaugos ir darbo ministro<text:s/><text:span text:style-name="T142">2005 m. kovo 21 d.<text:s/></text:span>įsakymu Nr.<text:span text:style-name="T143"> A1-78/V-179</text:span><text:s/>„Dėl Dalyvumo lygio nustatymo kriterijų ir tvarkos aprašo patvirtinimo“ (toliau<text:s/><text:span text:style-name="T144">–</text:span><text:s/>Dalyvumo lygio nustatymo kriterijų ir tvarkos aprašas), 1 priedas)<text:span text:style-name="T145">, asmeniui panaudotos visos gydymo ir medicinos priemonės Elektroninėje sveikatos paslaugų ir b</text:span><text:span text:style-name="T146">endradarbiavimo infrastruktūros informacinėje sistemoje (toliau – ESPBI IS), pateikia klinikinius elektroninius dokumentus E003 „Stacionaro epikrizė“ ar E025 „</text:span><text:span text:style-name="T147">Ambulatorinio apsilankymo aprašymas</text:span><text:span text:style-name="T148">“ ir E027 „Siuntimas konsultacijai, tyrimams, gydymui“, kurių<text:s/></text:span><text:span text:style-name="T149">formos nurodytos Elektroninės sveikatos paslaugų ir bendradarbiavimo infrastruktūros informacinės sistemos naudojimo tvarkos aprašo, patvirtinto Lietuvos Respublikos sveikatos apsaugos ministro 2015 m. gegužės 26 d. įsakymu Nr. V-657 „Dėl Elektroninės svei</text:span><text:span text:style-name="T150">katos paslaugų ir bendradarbiavimo infrastruktūros informacinės sistemos naudojimo tvarkos aprašo patvirtinimo“, priedo lentelės 1–3 punktuose (toliau – klinikiniai elektroniniai dokumentai), arba pildo nustatytos formos Siuntimą į<text:s/></text:span><text:span text:style-name="T151">Asmens su negalia teisių</text:span><text:span text:style-name="T152"><text:s/>apsaugos agentūrą prie Lietuvos Respublikos socialinės apsaugos ir darbo ministerijos</text:span><text:span text:style-name="T153"><text:s/>dalyvumo lygiui nustatyti (Dalyvumo lygio nustatymo kriterijų ir tvarkos aprašo 2 priedas) (toliau – Siuntimas į Agentūrą), kuriuose nurodo diagnozę (-es), dėl kurios (-</text:span><text:span text:style-name="T154">ių) asmuo siunčiamas į Agentūrą neįgalumo lygiui nustatyti, asmeniui taikytą gydymą ir (ar) panaudotas medicinos priemones.<text:s/></text:span></text:p>
      <text:p text:style-name="P155">9.<text:s/><text:span text:style-name="T156">Asmenį gydantis gydytojas vizito ar konsultacijos metu informuoja asmens atstovą apie tai, kad asmens atstovas gali kreiptis</text:span><text:span text:style-name="T157"><text:s/>į Agentūrą dėl neįgalumo lygio nustatymo asmeniui (nurodomas Agentūros juridinio asmens pavadinimas, buveinės adresas). Jei nėra galimybės klinikinių elektroninių dokumentų ir (ar)<text:s/></text:span>asmeniui suteiktų gydytojų konsultacijų dokumentų, atliktų instrumentinių,<text:s/>klinikinių laboratorinių ir (ar) kitų tyrimų dokumentų, patvirtinančių asmeniui nustatytą (-as) diagnozę (-es), taikytą gydymą ir medicinos priemonių panaudojimą, kurie reikalingi baziniam dalyvumui nustatyti (toliau – medicininiai dokumentai),<text:span text:style-name="T158"><text:s/>pateikti A</text:span><text:span text:style-name="T159">gentūrai per ESPBI IS, asmenį gydantis gydytojas vizito ar konsultacijos metu įteikia asmens atstovui ar elektroninių ryšių priemonėmis pateikia Agentūrai šiuos dokumentus (Agentūrai teikiami elektroniniai dokumentai arba popierinių dokumentų skaitmeninės<text:s/></text:span><text:span text:style-name="T160">kopijos):</text:span></text:p>
      <text:p text:style-name="P161">9.1.<text:s/><text:span text:style-name="T162">klinikinius elektroninius dokumentus arba Siuntimą į Agentūrą</text:span>;</text:p>
      <text:p text:style-name="P163">9.2. medicininius dokumentus.</text:p>
      <text:p text:style-name="P164">10.<text:s/><text:span text:style-name="T165"><text:s/>Asmenį gydantis gydytojas, nustatęs, kad asmens sveikatos būklė nepasikeitusi nuo paskutinio jo neįgalumo lygio vertinimo, klinikin</text:span><text:span text:style-name="T166">iuose elektroniniuose dokumentuose arba Siuntime į Agentūrą nurodo tikslią (-ias) diagnozę (-es) ir patvirtina, kad asmens sveikatos būklė nuo paskutinio neįgalumo lygio vertinimo nepasikeitė. Tokiu atveju asmeniui papildomų tyrimų atlikti ir jų rezultatų<text:s/></text:span><text:span text:style-name="T167">pateikti Agentūrai nereikia.</text:span></text:p>
      <text:p text:style-name="P168">11.<text:s/><text:span text:style-name="T169">Jei<text:s/></text:span><text:span text:style-name="T170">klinikinius elektroninius dokumentus arba<text:s/></text:span><text:span text:style-name="T171">Siuntimą į Agentūrą pildo stacionare asmenį gydantis gydytojas, jis prireikus raštu kreipiasi į<text:s/></text:span><text:span text:style-name="T172">šeimos medicinos ar pirminės psichikos sveikatos priežiūros paslaugas teikian</text:span><text:span text:style-name="T173">tį gydytoją</text:span><text:span text:style-name="T174"><text:s/>dėl<text:s/></text:span><text:span text:style-name="T175">klinikinių elektroninių dokumentų arba</text:span><text:span text:style-name="T176"><text:s/>Siuntimo į Agentūrą parengimo ar dėl informacijos, reikalingos rengiant Siuntimą į Agentūrą, papildymo (kreipimesi nurodomos asmenį stacionare asmenį gydančio gydytojo pareigos, vardas, pavardė ir asme</text:span><text:span text:style-name="T177">ns, dėl kurio kreipiamasi, vardas, pavardė, gimimo data, prašomų duomenų gavimo pagrindas, jų naudojimo tikslas, teikimo būdas ir duomenų apimtis).</text:span></text:p>
      <text:p text:style-name="P178">12.<text:s/><text:span text:style-name="T179">Per 60 darbo dienų nuo<text:s/></text:span><text:span text:style-name="T180">klinikinių elektroninių dokumentų arba<text:s/></text:span><text:span text:style-name="T181">Siuntimo į Agentūrą pateikimo Agentūra</text:span><text:span text:style-name="T182">i dienos asmens atstovas turi Aprašo 13</text:span><text:span text:style-name="T183"> </text:span><text:span text:style-name="T184">punkte nurodytais būdais kreiptis į Agentūrą dėl neįgalumo lygio nustatymo asmeniui. Jei per šį laikotarpį asmens atstovas dėl neįgalumo lygio nustatymo asmeniui į Agentūrą nesikreipia,<text:s/></text:span><text:span text:style-name="T185">klinikiniai elektroniniai doku</text:span><text:span text:style-name="T186">mentai arba<text:s/></text:span><text:span text:style-name="T187">Siuntimas į Agentūrą rengiamas iš naujo Aprašo 8 punkte nustatyta tvarka.</text:span></text:p>
      <text:p text:style-name="P188">13.<text:s/><text:span text:style-name="T189">Asmens atstovas asmens neįgalumo lygiui vertinti Aprašo 9 ir 14 punktuose nurodytus dokumentus gali pateikti:</text:span></text:p>
      <text:p text:style-name="P190">13.1.<text:s/><text:span text:style-name="T191">atvykęs į Agentūrą;</text:span></text:p>
      <text:p text:style-name="P192">13.2.<text:s/><text:span text:style-name="T193">paštu arba per</text:span><text:span text:style-name="T194"><text:s/>kurjerį (siunčiamų dokumentų kopijos turi būti patvirtintos šiuos dokumentus išdavusios Lietuvos Respublikos ar užsienio valstybės institucijos, notaro (ar asmens, įgalioto atlikti notarinius veiksmus), konsulinio pareigūno arba kompetentingo užsienio val</text:span><text:span text:style-name="T195">stybės pareigūno);</text:span></text:p>
      <text:p text:style-name="P196">13.3.<text:s/><text:span text:style-name="T197">elektroninių ryšių priemonėmis:</text:span></text:p>
      <text:p text:style-name="P198"/>
      <text:p text:style-name="P199"><text:span text:style-name="T200">13.3.1</text:span><text:span text:style-name="T201">.<text:s/></text:span>elektroniniu paštu<text:span text:style-name="T202">;<text:s/></text:span></text:p>
      <text:p text:style-name="Normal"/>
      <text:p text:style-name="P203"><text:span text:style-name="T204">13.3.2</text:span><text:span text:style-name="T205">. per Nacionalinę elektroninių siuntų pristatymo naudojant pašto tinklą informacinę sistemą;</text:span></text:p>
      <text:p text:style-name="Normal"/>
      <text:p text:style-name="P206"><text:span text:style-name="T207">13.3.3</text:span><text:span text:style-name="T208">.<text:s/></text:span>kitomis elektroninių ryšių priemonėmis, jei<text:s/>valstybės elektroninės valdžios sistemoje teikiama elektroninė paslauga, leidžianti nustatyti asmens tapatybę<text:span text:style-name="T209">.</text:span></text:p>
      <text:p text:style-name="Normal"/>
      <text:p text:style-name="P210">14.<text:s/><text:span text:style-name="T211">Asmens</text:span><text:s/>atstovas<text:s/><text:span text:style-name="T212">Agentūrai pateikia:</text:span></text:p>
      <text:p text:style-name="P213">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4">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5">14.3. asmens nuotrauką skaitmeninėje laikmenoje arba rašytinį asmens atstovo sutikimą, kad Agentūra gautų ir asmens su negalia pažymėjime panaudotų asmens veido atvaizdą iš Lietuvos Respublikos gyventojų registro<text:s/><text:span text:style-name="T216">(</text:span>asmuo nurodo savo ir asmens, dėl<text:s/>kurio kreipiasi, vardą, pavardę, gimimo datą bei sutikimą dėl nuotraukos gavimo iš<text:s/><text:span text:style-name="T217">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8">15. Jeigu prašymas ir dokumentai teikiami asmeniškai atvykus į Agentūrą, padaromos ir patvirtinamos pateiktų dokumentų,<text:s/>išskyrus asmens ir asmens atstovo tapatybę patvirtinantį dokumentą, kopijos ir dokumentai grąžinami juos pateikusiam asmeniui. Asmens tapatybę patvirtinantys dokumentai, įsitikinus asmens, dėl kurio kreipiamasi, ir 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text:s/>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19"/>
      <text:p text:style-name="P220"><text:span text:style-name="T221">III</text:span><text:span text:style-name="T222"><text:s/>SKYRIUS</text:span></text:p>
      <text:p text:style-name="P223"><text:span text:style-name="T224">NEĮGALUMO LYGIO NUSTAT</text:span><text:span text:style-name="T225">YMAS</text:span></text:p>
      <text:p text:style-name="P226"/>
      <text:p text:style-name="P227">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8">17. Agentūros teritorinis skyrius, nustatydamas asmens neįgalumo lygį:</text:p>
      <text:p text:style-name="P229">17.1. sprendžia dėl poreikio asmeniui atvykti į Agentūrą ar Agentūros valstybės tarnautojams ar darbuotojams,<text:s/>dirbantiems<text:span text:style-name="T230"><text:s/></text:span><text:span text:style-name="T231">pagal darbo sutartį<text:s/></text:span><text:span text:style-name="T232">ir gaunantiems darbo užmokestį iš valstybės biudžeto ir valstybės pinigų fondų (toliau – darbuotojai)</text:span><text:span text:style-name="T233">,<text:s/></text:span>vykti pas asmenį į asmens nuolatinę gyvenamąją vietą ar sveikatos priežiūros įstaigą (kai asmuo dėl sunkių organizmo<text:s/>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4"><text:s/>prašyme n</text:span><text:span text:style-name="T235">urodytu nuolatinės gyvenamosios vietos adresu</text:span>;</text:p>
      <text:p text:style-name="P236">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7">17.3. vertina duomenis, pateiktus<text:s/><text:span text:style-name="T238">klinikiniuose elektroniniuose dokumentuose arba<text:s/></text:span>Siuntime į Agentūrą ir medicininiuose dokumentuose, ir nustato asmens bazinį dalyvumą (pildomas Neįgalumo lygio vertinimo aktas);</text:p>
      <text:p text:style-name="P239">17.4.<text:s/><text:span text:style-name="T240">prireikus raštu kreipiasi į:</text:span></text:p>
      <text:p text:style-name="P241">17.4.1.<text:s/><text:span text:style-name="T242">asmens sve</text:span><text:span text:style-name="T243">ikatos priežiūros įstaigą, kurios asmenį gydantis gydytojas parengė<text:s/></text:span><text:span text:style-name="T244">klinikinius elektroninius dokumentus, medicininius dokumentus arba S</text:span><text:span text:style-name="T245">iuntimą į Agentūrą (nurodydamas asmens, dėl kurio kreipiamasi, vardą, pavardę, gimimo datą, prašomų duomenų gavimo pagri</text:span><text:span text:style-name="T246">ndą, jų naudojimo tikslą, teikimo būdą ir apimtį) dėl papildomų medicininių dokumentų (informacijos), reikalingų asmens baziniam dalyvumui nustatyti, pateikimo, jeigu gauti klinikiniai elektroniniai ar medicininiai dokumentai yra neišsamūs ar jų nepakanka;</text:span></text:p>
      <text:p text:style-name="P247">17.4.2.<text:s/><text:span text:style-name="T248">kitas įstaigas ar institucijas dėl papildomų dokumentų (informacijos), reikalingų asmens neįgalumo lygiui nustatyti, pateikimo (nurodydamas asmens, dėl kurio kreipiamasi, vardą, pavardę, gimimo datą, prašomų duomenų gavimo pagrindą, jų naudoji</text:span><text:span text:style-name="T249">mo tikslą, teikimo būdą ir apimtį), jeigu gauti klinikiniai elektroniniai ar medicininiai dokumentai yra neišsamūs ar jų nepakanka;</text:span></text:p>
      <text:p text:style-name="P250">17.4.3.<text:s/><text:span text:style-name="T251">tretinio lygio asmens sveikatos priežiūros paslaugas teikiančią įstaigą dėl papildomo asmens sveikatos ištyrimo,</text:span><text:span text:style-name="T252"><text:s/>nurodydamas asmens, kurio neįgalumo lygis vertinamas, vardą, pavardę, gimimo datą ir priežastį, dėl kurios prašo papildomo asmens sveikatos ištyrimo. Už tretinio lygio asmens sveikatos priežiūros paslaugas teikiančios įstaigos suteiktas paslaugas Agentūra</text:span><text:span text:style-name="T253"><text:s/>apmoka iš einamiesiems metams Agentūrai skirtų valstybės biudžeto asignavimų.</text:span></text:p>
      <text:p text:style-name="P254">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 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text:s/>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5">19. Klausimynas pildomas elektroninių ryšių priemonėmis:</text:p>
      <text:p text:style-name="P256">19.1. kai asmens<text:s/>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7"><text:s/>kai kyla abejonių dėl asmens atstovo pateiktos informacijos teisingumo. Šiais atvejais Klausimynas pildomas<text:s/></text:span>Aprašo 18 punkte nustatyta tvarka;</text:p>
      <text:p text:style-name="P258">19.2. kai asmens neįgalumo lygis vertinamas pirmą kartą Lietuvos Respublikos Vyriausybės paskelbto karantino Lietuvos Respublikos teritorijoje laikotarpiu.</text:p>
      <text:p text:style-name="P259">20.<text:s/><text:span text:style-name="T260">Klausimynas gali būti pildomas asmeniui nedalyvaujant ir dalyvaujant tik asmens atstov</text:span><text:span text:style-name="T261">ui, kai neįgalumo lygis vertinamas pakartotinai ir asmuo dėl organizmo funkcijų sutrikimo negali atvykti į Agentūrą ir iš pateiktų medicininių bei klinikinių elektroninių dokumentų nekyla abejonių dėl asmens neįgalumo lygio nustatymo.</text:span></text:p>
      <text:p text:style-name="P262">21. <text:s/>Klausimynas<text:s/>neįgalumo lygiui nustatyti nepildomas, kai:</text:p>
      <text:p text:style-name="P263">21.1. <text:s/>asmuo atitinka<text:s/><text:span text:style-name="T264">Dalyvumo lygio nustatymo kriterijų ir tvarkos aprašo<text:s/></text:span>4 priede nurodytus kriterijus;</text:p>
      <text:p text:style-name="P265">21.2.<text:s/><text:span text:style-name="T266">nustatomas neįgalumo lygis asmeniui iki 4 metų;</text:span></text:p>
      <text:p text:style-name="P267">21.3.<text:s/><text:span text:style-name="T268">bazinis dalyvumas įvertintas 0 balų.</text:span></text:p>
      <text:p text:style-name="P269">22.<text:s/><text:span text:style-name="T270">Kartu su asmeniu ir asmens atstovu, asmens atstovui raštu sutikus<text:s/></text:span>(nurodomas asmens, kurio neįgalumo lygis vertinamas, vardas, pavardė ir gimimo data, NVO atstovo atstovaujama organizacija, vardas ir pavardė)<text:span text:style-name="T271">, stebėtojo teisėmis, pildant Klausim</text:span><text:span text:style-name="T272">yną, gali dalyvauti NVO atstovas, kuris</text:span><text:span text:style-name="T273"><text:s/>negali užduoti klausimų ir (ar) teikti pastabų, pasiūlymų ir (ar) reikšti savo nuomonę.</text:span></text:p>
      <text:p text:style-name="P274">23. <text:s/>Agentūra asmens bazinį dalyvumą įvertina Dalyvumo lygio nustatymo kriterijų ir tvarkos aprašo nustatyta tvarka.</text:p>
      <text:p text:style-name="P275">24.<text:s/>Agentūra neįgalumo lygį apskaičiuoja taip:</text:p>
      <text:p text:style-name="P276">24.1. jei bazinis dalyvumas įvertintas 0 balų, neįgalumo lygis nenustatomas;</text:p>
      <text:p text:style-name="P277">24.2. asmenų iki 4 metų bazinio dalyvumo (medicininės dalies) balus prilyginant neįgalumo lygiui:</text:p>
      <text:p text:style-name="P278">24.2.1.<text:s/><text:span text:style-name="T279">jei pagrindinė diagno</text:span><text:span text:style-name="T280">zė įvertinta 1 balu, nustatomas lengvo neįgalumo lygis;</text:span></text:p>
      <text:p text:style-name="P281">24.2.2.<text:s/><text:span text:style-name="T282"><text:s/>jei pagrindinė diagnozė įvertinta 2 balais, nustatomas vidutinio neįgalumo lygis;</text:span></text:p>
      <text:p text:style-name="P283">24.2.3.<text:s/><text:span text:style-name="T284"><text:s/>jei pagrindinė diagnozė įvertinta 3 arba 4 balais, nustatomas sunkaus neįgalumo lygis;</text:span></text:p>
      <text:p text:style-name="P285">24.3.<text:s/><text:span text:style-name="T286"><text:s/></text:span>sudėjus<text:s/><text:span text:style-name="T287">4–6 metų asmenų</text:span><text:s/>bazinio dalyvumo (medicininės dalies) balus ir užpildyto Klausimyno balus ir gautą sumą prilyginant neįgalumo lygiui:</text:p>
      <text:p text:style-name="P288">24.3.1.<text:s/><text:span text:style-name="T289"><text:s/>jei surenkami 33–110 balų, nustatomas lengvo neįgalumo lygis;</text:span></text:p>
      <text:p text:style-name="P290">24.3.2.<text:s/><text:span text:style-name="T291"><text:s/>jei surenkami 111–20</text:span><text:span text:style-name="T292">9 balai, nustatomas vidutinio neįgalumo lygis;</text:span></text:p>
      <text:p text:style-name="P293">24.3.3.<text:s/><text:span text:style-name="T294"><text:s/>jei surenkami 210–352 balai, nustatomas sunkaus neįgalumo lygis;</text:span></text:p>
      <text:p text:style-name="P295">24.4. <text:s/>sudėjus 7–17 metų asmenų bazinio dalyvumo (medicininės dalies) balus ir užpildyto Klausimyno balus ir gautą sumą prilyginant neįgalumo lygiui:</text:p>
      <text:p text:style-name="P296">24.4.1.<text:s/><text:span text:style-name="T297"><text:s/>jei surenkami 33–105 balai, nustatomas lengvo neįgalumo lygis;</text:span></text:p>
      <text:p text:style-name="P298">24.4.2.<text:s/><text:span text:style-name="T299"><text:s/>jei surenkami 106–234 balai, nustatomas vidutinio neįgalumo lygis;</text:span></text:p>
      <text:p text:style-name="P300">24.4.3.<text:s/><text:span text:style-name="T301"><text:s/>jei surenkami 235–384 balai, nustatomas sunkaus neįgalumo lygis.</text:span></text:p>
      <text:p text:style-name="P302">25. <text:s/>Nustatant asmens neįgalumo lygį, pildomas Neįgalumo lygio vertinimo aktas.</text:p>
      <text:p text:style-name="P303">26. Agentūra priima motyvuotą sprendimą nevertinti asmens neįgalumo lygio, kai:</text:p>
      <text:p text:style-name="P304">26.1.<text:s/><text:span text:style-name="T305">kviečiamas asmuo, kurio neįgalumo lygis vertinamas, ir (ar) asmens atstovas</text:span><text:span text:style-name="T306"><text:s/>be pateisinamų priežasčių neatvyksta į Agentūrą. Pateisinamomis pripažįstamos šios neatvykimo priežastys: šeimos nario ar artimojo giminaičio mirtis, nelaimingas atsitikimas, liga, su(si)žalojimas, gimdymas, šeimos nario priežiūra ar slaugymas, informacij</text:span><text:span text:style-name="T307">os apie neįgalumo lygio vertinimą iš Agentūros negavimas ar pavėluotas gavimas, kitos objektyvios nuo asmens ir (ar) asmens atstovo nepriklausančios neatvykimo priežastys, Agentūros direktoriaus nustatyta tvarka pripažintos pateisinamomis;</text:span></text:p>
      <text:p text:style-name="P308">26.2.<text:s/><text:span text:style-name="T309"><text:s/>asmen</text:span><text:span text:style-name="T310">s atstovas atsisako dalyvauti asmens neįgalumo lygio vertinimo procedūroje arba prašo ją nutraukti;</text:span></text:p>
      <text:p text:style-name="P311">26.3.<text:s/><text:span text:style-name="T312">asmuo miršta.</text:span></text:p>
      <text:p text:style-name="P313">27.<text:s/><text:span text:style-name="T314">Apie priimtą sprendimą nevertinti asmens neįgalumo lygio asmens atstovas informuojamas per 3 darbo dienas nuo sprendimo<text:s/></text:span><text:span text:style-name="T315">priėmimo dienos elektroninių ryšių priemonėmis arba paštu pateikiant asmens atstovui sprendimo kopiją arba išrašą.</text:span></text:p>
      <text:p text:style-name="P316"/>
      <text:p text:style-name="P317"><text:span text:style-name="T318">IV</text:span><text:span text:style-name="T319"><text:s/>SKYRIUS</text:span></text:p>
      <text:p text:style-name="P320"><text:span text:style-name="T321">SPECIALŪS NEĮGALUMO LYGIO NUSTATYMO ATVEJAI</text:span></text:p>
      <text:p text:style-name="P322"/>
      <text:p text:style-name="P323">28. Asmeniui, kurio sveikatos būklė dėl įgimtų ar įgytų negrįžtamų 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24">29. Asmenims iki 4 metų neįgalumo lygis nustatomas remiantis bazinio dalyvumo kriterijais<text:span text:style-name="T325">, nevertinant individualios pagalbos poreikio.</text:span></text:p>
      <text:p text:style-name="P326"/>
      <text:p text:style-name="P327"><text:span text:style-name="T328">V</text:span><text:span text:style-name="T329"><text:s/>SKYRIUS</text:span></text:p>
      <text:p text:style-name="P330"><text:span text:style-name="T331">NEĮGALUMO LYGIO TERMINAI IR ATSIRADIMO LAIKAS<text:s/></text:span></text:p>
      <text:p text:style-name="P332"/>
      <text:p text:style-name="P333">30.<text:s/><text:span text:style-name="T334">Neįgalu</text:span><text:span text:style-name="T335">mo lygio terminas nustatomas vadovaujantis Įstatymo 18 straipsnio 4 dalies nuostatomis.</text:span></text:p>
      <text:p text:style-name="P336">31.<text:s/><text:span text:style-name="T337">Tais atvejais</text:span><text:span text:style-name="T338">,<text:s/></text:span><text:span text:style-name="T339">kai asmens organizmo funkcijų sutrikimai yra nuolatinio ir negrįžtamo pobūdžio ir neprognozuojamas individualios pagalbos poreikio masto sumažėji</text:span><text:span text:style-name="T340">mas, galintis daryti įtaką asmens neįgalumo lygio sumažėjimui, vertinamo asmens neįgalumo lygio terminas nustatomas iki pilnametystės.</text:span></text:p>
      <text:p text:style-name="P341">32.<text:s/><text:span text:style-name="T342">Neįgalumo lygio termino pradžia yra laikoma prašymo nustatyti neįgalumo lygį Agentūroje gavimo diena, išskyrus atvejį, kai asmens atstovas kreipiasi nepasibaigus anksčiau nustatyto neįgalumo lygio terminui ir asmeniui nustatomas lengvesnis, nei buvo, asmen</text:span><text:span text:style-name="T343">s neįgalumo lygis. Tokiu atveju asmens neįgalumo lygis nustatomas nuo Agentūros naujo sprendimo dėl asmens neįgalumo lygio nustatymo priėmimo dienos, bet ne vėliau kaip nuo kitos dienos nuo prieš tai galiojusio sprendimo termino paskutinės dienos.<text:s/></text:span></text:p>
      <text:p text:style-name="P344">33.<text:s text:c="2"/>Jei asmuo, kurio neįgalumo lygis buvo nustatytas, ir (ar) asmens atstovas dėl pateisinamų priežasčių, nurodytų Aprašo 26.1 papunktyje, praleidžia neįgalumo lygio vertinimo laiką ir jei asmens atstovas<text:s/><text:span text:style-name="T345">Agentūros direktoriaus nustaty6a tvarka<text:s/></text:span>prašo, asmens<text:s/>neįgalumo lygio termino pradžia gali būti nustatyta atgaline data, jeigu Agentūrai pateikiami visi Aprašo 8 ar 9 ir 14 punktuose nurodyti dokumentai (duomenys), reikalingi asmens neįgalumo lygio termino pradžiai nustatyti atgaline data, bet ne daugiau kaip už 12 mėnesių, skaičiuojant nuo reikalingų dokumentų (duomenų) gavimo Agentūroje dienos.<text:s/></text:p>
      <text:p text:style-name="P346">34.<text:s/><text:span text:style-name="T347">Jeigu Vyriausybės paskelbto karantino Lietuvos Respublikos teritorijoje laikotarpiu ir 90 kalendorinių dienų po jo baigiasi asmens neįgalumo lygio galiojimo</text:span><text:span text:style-name="T348"><text:s/>terminas ir šiuo laikotarpiu asmens atstovas nesikreipė į Agentūrą dėl neįgalumo lygio nustatymo, nustatyto neįgalumo lygio galiojimo terminas tęsiamas iki Vyriausybės paskelbto karantino Lietuvos Respublikos teritorijoje pabaigos ir dar 90 kalendorinių d</text:span><text:span text:style-name="T349">ienų jam pasibaigus, bet ne ilgiau kaip iki asmens pilnametystės. Nauji dokumentai, nurodyti Aprašo 38</text:span><text:span text:style-name="T350"> </text:span><text:span text:style-name="T351">punkte, asmeniui neišduodami, o<text:s/></text:span><text:span text:style-name="T352">anksčiau išduoti galioja<text:s/></text:span><text:span text:style-name="T353">Vyriausybės paskelbto karantino Lietuvos Respublikos teritorijoje laikotarpiu<text:s/></text:span><text:span text:style-name="T354">ir dar 90 kalendor</text:span><text:span text:style-name="T355">inių dienų jam pasibaigus, bet ne ilgiau kaip iki asmens pilnametystės.</text:span></text:p>
      <text:p text:style-name="P356">35.<text:s/><text:span text:style-name="T357"><text:s/>Kai atliekamas pakartotinis asmens neįgalumo lygio vertinimas</text:span><text:span text:style-name="T358">,<text:s/></text:span><text:span text:style-name="T359">neįgalumo lygio termino pradžia yra Agentūros direktoriaus ar jo įgalioto valstybės tarnautojo sprendimo priėmim</text:span><text:span text:style-name="T360">o diena, išskyrus atvejį, kai, atlikus pakartotinį asmens neįgalumo lygio vertinimą, nustatomas sunkesnis neįgalumo lygis. Tokiu atveju neįgalumo lygio termino pradžia yra Agentūros teritorinio skyriaus sprendime nurodyta neįgalumo lygio termino pradžia.<text:s/></text:span></text:p>
      <text:p text:style-name="P361"/>
      <text:p text:style-name="P362"><text:span text:style-name="T363">VI</text:span><text:span text:style-name="T364"><text:s/>SKYRIUS</text:span></text:p>
      <text:p text:style-name="P365"><text:span text:style-name="T366">SPRENDIMŲ PRIĖMIMAS IR DOKUMENTŲ IŠDAVIMAS</text:span></text:p>
      <text:p text:style-name="P367"/>
      <text:p text:style-name="P368">36.<text:s/><text:span text:style-name="T369">Agentūros teritorinis skyrius per 20 darbo dienų nuo Aprašo 8 ar 9 ir 14 punktuose nurodytų dokumentų gavimo dienos<text:s/></text:span><text:span text:style-name="T370">atlieka neįgalumo lygio vertinimą ir<text:s/></text:span><text:span text:style-name="T371">priima sprendimą dėl asmens neįga</text:span><text:span text:style-name="T372">lumo lygio, jo atsiradimo laiko ir termino (toliau – sprendimas dėl neįgalumo lygio).</text:span></text:p>
      <text:p text:style-name="P373">37.<text:s/><text:span text:style-name="T374">Jei dėl objektyvių priežasčių per Aprašo 36 punkte nurodytą terminą asmens neįgalumo lygio vertinimas negali būti atliktas, Agentūros direktoriaus ar jo įgalioto<text:s/></text:span><text:span text:style-name="T375">valstybės tarnautojo sprendimu asmens neįgalumo lygio vertinimo terminas gali būti pratęstas ne ilgiau kaip 10 darbo dienų. Asmens atstovui apie priimtą sprendimą dėl asmens neįgalumo lygio vertinimo termino pratęsimo pranešama raštu per 3</text:span><text:span text:style-name="T376"> </text:span><text:span text:style-name="T377">darbo dienas nuo</text:span><text:span text:style-name="T378"><text:s/>šio sprendimo priėmimo dienos, pateikiant jo kopiją (nuorašą).</text:span></text:p>
      <text:p text:style-name="P379">38.<text:s/><text:span text:style-name="T380"><text:s/>Agentūra, priėmusi sprendimą dėl asmens neįgalumo lygio nustatymo prašyme nurodytu nuolatinės gyvenamosios vietos adresu:</text:span></text:p>
      <text:p text:style-name="P381">38.1.<text:s/><text:span text:style-name="T382"><text:s/>per 3 darbo dienas asmens atstovui išduoda arba išsiunčia:</text:span></text:p>
      <text:p text:style-name="P383"><text:span text:style-name="T384">38.1.1</text:span><text:span text:style-name="T385">. sprendimą dėl asmens neįgalumo lygio (elektroninio dokumento nuorašą (kopiją));</text:span></text:p>
      <text:p text:style-name="P386"><text:span text:style-name="T387">38.1.2</text:span><text:span text:style-name="T388">. asmens su negalia pažymėjimą;</text:span></text:p>
      <text:p text:style-name="P389">38.2.<text:s/><text:span text:style-name="T390"><text:s/>asmens atstovui Agentūros direktoriaus nustatyta tvarka prašant bet kuriuo metu nustatyto neįgalumo lygio termino galiojimo laikotarpiu – Neįgalumo lygio vertinimo akto nuorašą (kopiją).</text:span></text:p>
      <text:p text:style-name="P391"/>
      <text:p text:style-name="P392"><text:span text:style-name="T393">VII</text:span><text:span text:style-name="T394"><text:s/>SKYRIUS</text:span></text:p>
      <text:p text:style-name="P395"><text:span text:style-name="T396">SPRENDIMO APSKUNDIMO TVARKA IR PAKARTOTINIS NEĮ</text:span><text:span text:style-name="T397">GALUMO LYGIO VERTINIMAS</text:span></text:p>
      <text:p text:style-name="P398"/>
      <text:p text:style-name="P399">39.<text:s/><text:span text:style-name="T400">Agentūros teritorinių skyrių sprendimai,<text:s/></text:span><text:span text:style-name="T401">nurodyti Aprašo 26 ar 36 punktuose,</text:span><text:span text:style-name="T402"><text:s/>gali būti skundžiami Agentūros direktoriui:</text:span></text:p>
      <text:p text:style-name="P403">39.1.<text:s/><text:span text:style-name="T404"><text:s/>per 20 darbo dienų nuo dokumentų, nurodytų Aprašo 27 ar 38 punkte, gavimo dienos, kai asmens<text:s/></text:span><text:span text:style-name="T405">atstovas nesutinka su Agentūros teritorinio skyriaus sprendimu;</text:span></text:p>
      <text:p text:style-name="P406">39.2. <text:s/>per 60 darbo dienų nuo<text:s/><text:span text:style-name="T407">Valstybinio socialinio draudimo fondo valdybos</text:span><text:span text:style-name="T408"><text:s/></text:span><text:span text:style-name="T409">prie</text:span><text:span text:style-name="T410"><text:s/></text:span><text:span text:style-name="T411">Socialinės</text:span><text:span text:style-name="T412"><text:s/></text:span><text:span text:style-name="T413">apsaugos ir darbo ministerijos (toliau – VSDFV) ar jos teritorinio skyriaus</text:span><text:span text:style-name="T414"><text:s/></text:span><text:span text:style-name="T415">ar kitos<text:s/></text:span>išmoką mokančios institucijos informavimo dienos, kai<text:s/><text:span text:style-name="T416">VSDFV<text:s/></text:span><text:span text:style-name="T417">ar jos teritorinis skyrius</text:span><text:span text:style-name="T418"><text:s/>ar kita<text:s/></text:span>išmoką mokanti institucija nesutinka su Agentūros<text:span text:style-name="T419"><text:s/></text:span>teritorinio skyriaus sprendimu.</text:p>
      <text:p text:style-name="P420"><text:span text:style-name="T421">40</text:span><text:span text:style-name="T422">. <text:s/>Aprašo 39 punkte nurodytų skundų (toliau kartu – skundai) padavimo terminus Ag</text:span><text:span text:style-name="T423">entūros direktorius gali atnaujinti, jeigu jie praleisti dėl pateisinamų priežasčių, nurodytų Aprašo 26.1 papunktyje.</text:span><text:span text:style-name="T424"><text:s/></text:span></text:p>
      <text:p text:style-name="P425">41. Agentūros direktoriaus įgaliotas valstybės tarnautojas atlieka pakartotinį asmens neįgalumo lygio vertinimą Aprašo III skyriuje nustatyta tvarka:</text:p>
      <text:p text:style-name="P426">41.1. asmens atstovui nesutikus su Agentūros teritorinio skyriaus priimtu sprendimu, kai Agentūros direktoriaus įgaliotas valstybės tarnautojas priima sprendimą atlikti pakartotinį asmens neįgalumo lygio vertinimą;</text:p>
      <text:p text:style-name="P427">41.2.<text:s/><text:span text:style-name="T428"><text:s/>VSDFV ar jos teritoriniam skyriui ar</text:span><text:span text:style-name="T429"><text:s/>kitai išmoką mokančiai institucijai nesutinkant su Agentūros teritorinio skyriaus priimtu sprendimu;</text:span></text:p>
      <text:p text:style-name="P430">41.3. <text:s/>vykdant<text:s/><text:span text:style-name="T431">Lietuvos administracinių ginčų<text:s/></text:span>komisijos sprendimą;</text:p>
      <text:p text:style-name="P432">41.4. <text:s/>vykdant teismo sprendimą;</text:p>
      <text:p text:style-name="P433">41.5.<text:s/><text:span text:style-name="T434">Jeigu, Agentūros direktoriaus įgaliotam valstybės tarnautojui atlikus Agentūros teritorinių skyrių priimtų sprendimų kontrolę, paaiškėja, kad sprendimas priimtas nepagrįstai.</text:span></text:p>
      <text:p text:style-name="P435">42.<text:s/><text:span text:style-name="T436"><text:s/>Pakartotinis asmens neįgalumo lygio vertinimas Aprašo 41.1 papunktyje</text:span><text:span text:style-name="T437"><text:s/>nurodytu atveju atliekamas remiantis tik tais dokumentais ir (ar) informacija, kuri<text:s/></text:span>Agentūrai buvo pateikta arba Agentūros turėjo būti surinkta priimant skundžiamą sprendimą.<text:s/></text:p>
      <text:p text:style-name="P438">43.<text:s/><text:span text:style-name="T439"><text:s/>Pakartotinis asmens neįgalumo lygio vertinimas atliekamas ir sprendima</text:span><text:span text:style-name="T440">s dėl asmens neįgalumo lygio nustatymo priimamas per 20 darbo dienų nuo visų vertinimui atlikti reikalingų dokumentų gavimo Agentūroje dienos arba, kai<text:s/></text:span>pakartotinis neįgalumo lygis vertinamas vykdant<text:s/><text:span text:style-name="T441">Lietuvos administracinių ginčų<text:s/></text:span>komisijos sprendimą,<text:span text:style-name="T442"><text:s/>– pe</text:span><text:span text:style-name="T443">r<text:s/></text:span><text:span text:style-name="T444">Lietuvos administracinių ginčų</text:span><text:span text:style-name="T445"><text:s/></text:span><text:span text:style-name="T446">komisijos nustatytą terminą.</text:span><text:span text:style-name="T447"><text:s/>J</text:span>eigu, pakartotinai įvertinus neįgalumo lygį, pakeičiamas anksčiau priimtas sprendimas dėl neįgalumo lygio, anksčiau priimtas sprendimas dėl neįgalumo lygio laikomas negaliojančiu.</text:p>
      <text:p text:style-name="P448"><text:span text:style-name="T449">44</text:span><text:span text:style-name="T450">.<text:s/></text:span><text:span text:style-name="T451">Pakar</text:span><text:span text:style-name="T452">totinis asmens neįgalumo lygio vertinimas atliekamas ir sprendimas dėl asmens neįgalumo lygio atsiradimo laiko ar termino nustatymo priimamas per 20 darbo dienų nuo VSDFV ar jos teritorinio skyriaus kreipimosi į Agentūrą dienos, kai kartu yra pateikta univ</text:span><text:span text:style-name="T453">ersiteto ir respublikos lygmens ligoninių, teikiančių antrinio ir tretinio lygio specializuotas asmens sveikatos priežiūros paslaugas, gydytojų specialistų išvada (toliau – Gydytojų specialistų išvada). Priimtas naujas sprendimas galioja nuo VSDFV ar jos t</text:span><text:span text:style-name="T454">eritorinio skyriaus kreipimosi į Agentūrą dienos.</text:span></text:p>
      <text:p text:style-name="P455">45. <text:s/>Tuo atveju, kai Agentūra, nagrinėdama<text:s/><text:span text:style-name="T456">VSDFV ar jos teritorinio skyriaus ar kitos<text:s/></text:span>išmoką mokančios institucijos skundą, pakviečia asmenį ir (ar) jo atstovą dalyvauti atliekant pakartotinį neįgalumo<text:s/>lygio vertinimą, apie tai informuojama<text:s/><text:span text:style-name="T457">VSDFV ar jos teritorinis skyrius ar kita<text:s/></text:span>išmoką mokanti institucija, nurodant pakartotinio neįgalumo lygio vertinimo vietą ir laiką. Jeigu kviečiamas asmuo ir (ar) jo atstovas neatvyksta į Agentūrą, sprendimas priimamas jam nedalyvaujant.</text:p>
      <text:p text:style-name="P458">46.<text:s/><text:span text:style-name="T459"><text:s/>Atlikdama pakartotinį asmens neįgalumo lygio vertinimą, Agentūra turi teisę pasitelkti ekspertus.</text:span></text:p>
      <text:p text:style-name="P460">47.<text:s/><text:span text:style-name="T461"><text:s/>Jei per Aprašo 43 punkte nurodytus terminus pakartotinis asmens neįgalumo lygio vertinimas negali būti atliktas, Agentūros direktoriaus ar jo įgalioto valstybės tarnautojo sprendimu terminas gali būti pratęstas ne ilgiau kaip 10 darbo dienų. Asmens atstov</text:span><text:span text:style-name="T462">ui apie priimtą sprendimą dėl pakartotinio asmens neįgalumo lygio vertinimo termino pratęsimo pranešama raštu per<text:s/></text:span>3 darbo dienas nuo sprendimo priėmimo dienos, pateikiant jo nuorašą (kopiją).</text:p>
      <text:p text:style-name="P463">48.<text:s/><text:span text:style-name="T464"><text:s/>Jei asmens atstovas, apskundęs Agentūros teritorinio sk</text:span><text:span text:style-name="T465">yriaus sprendimą dėl asmens neįgalumo lygio nustatymo, iš naujo kreipiasi dėl asmens neįgalumo lygio nustatymo, jo pateiktas skundas nenagrinėjamas ir apie tai asmens atstovui pranešama raštu, nurodant skundo nenagrinėjimo priežastį (-is).</text:span></text:p>
      <text:p text:style-name="P466">49. <text:s/>Atlikus pakartotinį asmens neįgalumo lygio vertinimą, asmens atstovui išduodami (išsiunčiami) atitinkami dokumentai, nurodyti Aprašo 38 punkte.</text:p>
      <text:p text:style-name="P467"><text:span text:style-name="T468">50</text:span><text:span text:style-name="T469">.<text:s/></text:span><text:span text:style-name="T470"><text:s/>Jeigu asmens atstovas ar VSDFV ar</text:span><text:span text:style-name="T471"><text:s/>jos teritorinis skyrius ar</text:span><text:span text:style-name="T472"><text:s/>kita išmoką mokanti institucija nesutin</text:span><text:span text:style-name="T473">ka su Agentūros direktoriaus ar jo įgalioto atstovo sprendimu dėl pakartotinio asmens neįgalumo lygio nustatymo, šis sprendimas per 20 darbo dienų nuo dokumentų, nurodytų Aprašo 38 punkte, gavimo dienos (VSDFV ar jos teritorinio skyriaus ar kitos išmoką mo</text:span><text:span text:style-name="T474">kančios institucijos informavimo dienos) gali būti skundžiamas Lietuvos administracinių ginčų komisijai.<text:s/></text:span><text:span text:style-name="T475">Kai Agentūros teritorinio skyriaus sprendimas yra skundžiamas<text:s/></text:span><text:span text:style-name="T476">Agentūros direktoriui,<text:s/></text:span><text:span text:style-name="T477">Agentūros direktoriaus įgalioto valstybės tarnautojo sprendimas<text:s/></text:span><text:span text:style-name="T478">–<text:s/></text:span><text:span text:style-name="T479">Lietuvos administracinių ginčų komisijai</text:span><text:span text:style-name="T480">, o<text:s/></text:span><text:span text:style-name="T481">Lietuvos administracinių ginčų komisijos sprendimas – teismui,</text:span><text:span text:style-name="T482"><text:s/>Agentūra ne vėliau kaip per 5 darbo dienas nuo informacijos apie skundą gavimo dienos apie tai raštu ar elektroninių ryšių priemonėmis praneša VSDFV,</text:span><text:span text:style-name="T483"><text:s/>nurodydama skundo datą, skundą padavusio asmens vardą, pavardę, gimimo datą.</text:span></text:p>
      <text:p text:style-name="P484">51.<text:span text:style-name="T485"><text:s/>Skundų pateikimo Agentūrai, jų nagrinėjimo ir sprendimų priėmimo tvarką nustato Agentūros direktorius.</text:span></text:p>
      <text:p text:style-name="P486"/>
      <text:p text:style-name="P487"><text:span text:style-name="T488">VIII</text:span><text:span text:style-name="T489"><text:s/>SKYRIUS</text:span></text:p>
      <text:p text:style-name="P490"><text:span text:style-name="T491">BAIGIAMOSIOS NUOSTATOS</text:span></text:p>
      <text:p text:style-name="P492"/>
      <text:p text:style-name="P493">52.<text:s/><text:span text:style-name="T494">Už klinikinių e</text:span><text:span text:style-name="T495">lektroninių dokumentų parengimą ar Siuntimo į Agentūrą asmens neįgalumo lygiui nustatyti teisingumą atsako asmenį gydantis gydytojas.</text:span></text:p>
      <text:p text:style-name="P496">53.<text:s/><text:span text:style-name="T497">Už konkrečios konsultacijos išvados teisingumą atsako konsultaciją suteikęs ir išvadą parengęs gydytojas specialis</text:span><text:span text:style-name="T498">tas. Apie gautus neteisingus medicininius dokumentus Agentūra raštu informuoja asmens sveikatos priežiūros įstaigos, kurioje dirba asmenį gydantis ir (ar) jį konsultavęs gydytojas, vadovą, nurodydamas medicininio dokumento datą, pavadinimą, dokumentą paren</text:span><text:span text:style-name="T499">gusio asmens pareigas, vardą ir pavardę. Agentūra, gavusi iš asmens sveikatos priežiūros paslaugas teikiančių įstaigų papildomas išvadas, Agentūros direktoriaus nustatyta tvarka atlikusi išsamų (-ius) tyrimą (-us) ir nustačiusi, kad pateikti neteisingi duo</text:span><text:span text:style-name="T500">menys, t. y. padarytas šiurkštus pažeidimas, bet šis pažeidimas neturi veikos, dėl kurios gydytojui gali būti taikoma baudžiamoji atsakomybė, požymių, raštu informuoja Valstybinę akreditavimo sveikatos priežiūros veiklai tarnybą prie Sveikatos apsaugos min</text:span><text:span text:style-name="T501">isterijos, pateikdama jai motyvuotą kreipimąsi, kuriame nurodo gydytojo, dėl kurio kreipiasi, vardą, pavardę, gydymo įstaigą, pareigas, ir tyrimo dokumentų kopijas.</text:span></text:p>
      <text:p text:style-name="P502">54.<text:s/><text:span text:style-name="T503">Už asmens supažindinimą su neįgalumo lygio nustatymo procedūra, Klausimyno pildymo<text:s/></text:span><text:span text:style-name="T504">tvarka ir už asmens neįgalumo lygio vertinimo teisingumą ir pagrįstumą atsako Agentūros darbuotojai, atlikę asmens neįgalumo lygio vertinimą. Už sprendimo dėl asmens neįgalumo lygio nustatymo teisingumą ir pagrįstumą atsako Agentūros teritorinio skyriaus,<text:s/></text:span><text:span text:style-name="T505">kuriame vertinamas neįgalumo lygis ir priimamas sprendimas, vedėjas arba valstybės tarnautojas,</text:span><text:span text:style-name="T506"><text:s/></text:span><text:span text:style-name="T507">Agentūros direktoriaus įgaliotas priimti sprendimus dėl pakartotinio neįgalumo lygio vertinimo.</text:span></text:p>
      <text:p text:style-name="P508">55. Asmens atstovas atsako už jo paties pateiktos informacijos teisingumą.</text:p>
      <text:p text:style-name="P509">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510">57. Apie asmens neįgalumo lygio vertinimo rezultatus Agentūra informuoja VSDFV<text:span text:style-name="T511"><text:s/></text:span>ar jos teritorinį skyrių ar<text:span text:style-name="T512"><text:s/></text:span>kitą išmoką mokančią instituciją elektroninių ryšių priemonėmis tarp Agentūros ir VSDFV<text:span text:style-name="T513"><text:s/></text:span>ar jos teritorinio skyriaus ar<text:span text:style-name="T514"><text:s/></text:span>kitos išmoką mokančios institucijos sudarytoje duomenų teikimo sutartyje nurodytomis sąlygomis ir tvarka.</text:p>
      <text:p text:style-name="P515">58.<text:s/><text:span text:style-name="T516">Agentūros priimtų sprendimų periodinė kontrolė, vykdant planinius ir neplaninius Agentūros priimtų sprendimų patikrinimus,<text:s/></text:span><text:span text:style-name="T517">atliekama Agentūros direktoriaus nustatyta tvarka ir ji turi būti suderinta su Lietuvos Respublikos socialinės apsaugos ir darbo ministerija.</text:span></text:p>
      <text:p text:style-name="P518">59.<text:s/><text:span text:style-name="T519">VSDFV</text:span><text:span text:style-name="T520"><text:s/></text:span><text:span text:style-name="T521">ar jos teritorinis skyrius turi teisę organizuoti ir vykdyti neįgalumo lygio nustatymo pagrįstumo ir</text:span><text:span text:style-name="T522"><text:s/>teisėtumo tikrinimus, taip pat teikti Agentūrai pasiūlymus dėl Agentūros priimtų sprendimų planinių ir neplaninių patikrinimų ir dalyvauti nagrinėjant patikrinimo rezultatus.</text:span></text:p>
      <text:p text:style-name="P523">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524">61. Duomenų subjekto teisės įgyvendinamos duomenų valdytojo, į kurį kreipėsi dėl duomenų subjekto teisių įgyvendinimo, nustatyta tvarka, vadovaujantis Reglamentu (ES) 2016/679.<text:s/></text:p>
      <text:p text:style-name="P525">62. Dokumentai saugomi Lietuvos Respublikos dokumentų ir archyvų įstatymo nustatyta tvarka.</text:p>
      <text:p text:style-name="P526">______________</text:p>
      <text:p text:style-name="P527"/>
      <text:p text:style-name="P528">Neįgalumo lygio nustatymo kriterijų ir<text:s/></text:p>
      <text:p text:style-name="P545">tvarkos aprašo<text:s/></text:p>
      <text:p text:style-name="P546">1<text:s/>priedas</text:p>
      <text:p text:style-name="P547"/>
      <text:p text:style-name="P548"/>
      <text:p text:style-name="P549"><text:span text:style-name="T550">INDIVIDUALIOS PAGALBOS POREIKIO klausimynas</text:span></text:p>
      <text:p text:style-name="P551"><text:span text:style-name="T552">(4–6<text:s/></text:span><text:span text:style-name="T553">metų vaikai)</text:span></text:p>
      <text:p text:style-name="P554">___________</text:p>
      <text:p text:style-name="P555">(data)</text:p>
      <text:p text:style-name="P556"/>
      <text:p text:style-name="P557"><text:span text:style-name="T558">___________________________________________________________________________</text:span></text:p>
      <text:p text:style-name="P559">(asmens vardas ir pavardė)</text:p>
      <text:p text:style-name="P560">_____________________________________________________________________________</text:p>
      <text:p text:style-name="P561">(vieno iš asmens tėvų (įtėvių), globėjo<text:s/>ar rūpintojo (toliau – atstovas) vardas ir pavardė)</text:p>
      <text:p text:style-name="P562"/>
      <text:p text:style-name="P563">_____________________________________________________________________________</text:p>
      <text:p text:style-name="P564"><text:span text:style-name="T565">(</text:span><text:span text:style-name="T566">Asmens su negalia teisių apsaugos agentūros prie Lietuvos Respublikos socialinės apsaugos ir darbo ministerijos<text:s/></text:span><text:span text:style-name="T567">darbuotojo,<text:s/></text:span><text:span text:style-name="T568">atlikusio vertinimą ir užpildžiusio<text:s/></text:span><text:span text:style-name="T569">Individualios pagalbos poreikio<text:s/></text:span><text:span text:style-name="T570">klausimyną<text:s/></text:span><text:span text:style-name="T571">(toliau – klausimynas)</text:span><text:span text:style-name="T572">, vardas ir pavardė, pareigos)</text:span></text:p>
      <text:p text:style-name="P573"/>
      <text:p text:style-name="P574"><text:span text:style-name="T575">Ar atstovas sutinka, kad asmeniui būtų sudaromas pagalbos planas</text:span><text:span text:style-name="T576"><text:s/></text:span><text:span text:style-name="T577">(</text:span><text:span text:style-name="T578">tinkamą pažymėkite</text:span><text:span text:style-name="T579"><text:s/></text:span><text:span text:style-name="T580"></text:span><text:span text:style-name="T581">):</text:span></text:p>
      <text:p text:style-name="P582"><text:span text:style-name="T583"></text:span><text:span text:style-name="T584"><text:s/>sutinka</text:span></text:p>
      <text:p text:style-name="P585"><text:span text:style-name="T586"></text:span><text:span text:style-name="T587"><text:s/>nesutinka</text:span></text:p>
      <text:p text:style-name="P588"/>
      <text:p text:style-name="P589">Į toliau esančius klausimus apie asmenį atsako asmuo ir (ar) atstovas.</text:p>
      <text:p text:style-name="P590"/>
      <text:p text:style-name="P591">I dalis</text:p>
      <text:p text:style-name="P592">Ši dalis pildoma remiantis asmens neįgalumo lygiui nustatyti pateiktais dokumentais, nurodytais Neįgalumo lygio nustatymo kriterijų ir tvarkos apraše, ir asmens ir (ar) asmens atstovo pateikta informacija. Ši dalis balais nevertinama.<text: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text:span text:style-name="T605">Tinkamą pažymėti<text:s/></text:span><text:span text:style-name="T606"></text:span></text:p>
          </table:table-cell>
        </table:table-row>
        <table:table-row table:style-name="TableRow607">
          <table:table-cell table:style-name="TableCell608" table:number-rows-spanned="2">
            <text:p text:style-name="P609">Lytis</text:p>
          </table:table-cell>
          <table:table-cell table:style-name="TableCell610">
            <text:p text:style-name="P611">Moteris</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Vyras</text:p>
          </table:table-cell>
          <table:table-cell table:style-name="TableCell618">
            <text:p text:style-name="P619"/>
          </table:table-cell>
        </table:table-row>
        <table:table-row table:style-name="TableRow620">
          <table:table-cell table:style-name="TableCell621">
            <text:p text:style-name="P622">Amžius (metai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5">
            <text:p text:style-name="P629">Išsilavinimas<text:s/></text:p>
          </table:table-cell>
          <table:table-cell table:style-name="TableCell630">
            <text:p text:style-name="P631">Neugdomas ikimokyklinėje įstaigoje</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Priešmokyklinis (lanko priešmokyklinę grupę)</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Ikimokyklinis (lanko ikimokyklinę grupę)</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Pradinis (lanko 1–4 klasę)</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Jaunesnis kaip 18 metų mokyklinio<text:s/></text:span><text:span text:style-name="T657">amžiaus vaikas nesimoko (nedalyvauja švietimo sistemoje)</text:span></text:p>
          </table:table-cell>
          <table:table-cell table:style-name="TableCell658">
            <text:p text:style-name="P659"/>
          </table:table-cell>
        </table:table-row>
      </table:table>
      <text:p text:style-name="P660"/>
      <text:p text:style-name="P661"/>
      <text:p text:style-name="P662"/>
      <text:p text:style-name="P663">II dalis</text:p>
      <text:p text:style-name="P664"/>
      <text:p text:style-name="P665"><text:span text:style-name="T666">Šioje dalyje pateikti klausimai, susiję su kasdiene asmens veikla. Ši dalis vertinama balais.</text:span><text:span text:style-name="T667"><text:s/>Pildant klausimyną, reikia pažymėti (apibraukti) skiriamą balą.</text:span></text:p>
      <text:p text:style-name="P668"/>
      <text:p text:style-name="P669">0 balų – nėra pagalbos poreikio, kai asmeniui nereikia jokios pagalbos dalyvauti įvardytos srities veikloje ir (arba) jo pažintinės funkcijos ir gebėjimai nėra sutrikę;<text:s/></text:p>
      <text:p text:style-name="P670"/>
      <text:p text:style-name="P671">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672"/>
      <text:p text:style-name="P673">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674"/>
      <text:p text:style-name="P675">3 balai – didelis pagalbos<text:s/>poreikis, kai asmeniui dažnai reikia pagalbos dalyvauti įvardintos srities veikloje; atlikdamas veiksmą turi didelių sunkumų; dažnai pats savarankiškai ir saugiai veiksmų neatlieka ir (arba) ryškiai sutrikusios pažintinės funkcijos ir gebėjimai;</text:p>
      <text:p text:style-name="P676"/>
      <text:p text:style-name="P677">4 balai<text:s/>– nuolatinis pagalbos poreikis, kai asmeniui nuolat reikia pagalbos dalyvauti įvardytos srities veikloje ir (arba) pats neatlieka veiksmų dėl labai sutrikusių pažintinių funkcijų ir gebėjimų.</text:p>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Normal"><text:span text:style-name="T690">Veiklos sritis</text:span></text:p>
          </table:table-cell>
          <table:covered-table-cell/>
          <table:table-cell table:style-name="TableCell691" table:number-columns-spanned="5">
            <text:p text:style-name="P692"><text:span text:style-name="T693">Pagalbos poreikis (balais)</text:span></text:p>
          </table:table-cell>
          <table:covered-table-cell/>
          <table:covered-table-cell/>
          <table:covered-table-cell/>
          <table:covered-table-cell/>
        </table:table-row>
        <table:table-row table:style-name="TableRow694">
          <table:table-cell table:style-name="TableCell695" table:number-columns-spanned="7">
            <text:p text:style-name="P696">1. Pažinimas<text:s/>(mokymasis ir žinių taikymas)</text:p>
          </table: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1.1. Žaidimas su žaislais</text:p>
          </table:table-cell>
          <table:covered-table-cell/>
          <table:table-cell table:style-name="TableCell700">
            <text:p text:style-name="P701">0</text:p>
          </table:table-cell>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row>
        <table:table-row table:style-name="TableRow710">
          <table:table-cell table:style-name="TableCell711" table:number-columns-spanned="2">
            <text:p text:style-name="P712">1.2. Daiktų grupavimas pagal vieną požymį (pvz.: kiekį, spalvą, formą, dydį ir kt.)</text:p>
          </table:table-cell>
          <table:covered-table-cell/>
          <table:table-cell table:style-name="TableCell713">
            <text:p text:style-name="P714">0</text:p>
          </table:table-cell>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row>
        <table:table-row table:style-name="TableRow723">
          <table:table-cell table:style-name="TableCell724" table:number-columns-spanned="2">
            <text:p text:style-name="P725">1.3. Raidžių pažinimas</text:p>
          </table:table-cell>
          <table:covered-table-cell/>
          <table:table-cell table:style-name="TableCell726">
            <text:p text:style-name="P727">0</text:p>
          </table:table-cell>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row>
        <table:table-row table:style-name="TableRow736">
          <table:table-cell table:style-name="TableCell737" table:number-columns-spanned="2">
            <text:p text:style-name="P738">1.4. Skaičių pažinimas</text:p>
          </table:table-cell>
          <table:covered-table-cell/>
          <table:table-cell table:style-name="TableCell739">
            <text:p text:style-name="P740">0</text:p>
          </table:table-cell>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row>
        <table:table-row table:style-name="TableRow749">
          <table:table-cell table:style-name="TableCell750" table:number-columns-spanned="7">
            <text:p text:style-name="P751">Pagalbos koordinavimas<text:s/>pažinimo (mokymosi ir žinių taikymo) srityje (jei poreikis nustatytas)</text:p>
            <text:p text:style-name="P752"/>
            <text:p text:style-name="P753">Pagalbininko (specialisto) pagalbos, ugdantis, mokantis ir taikant žinias, poreikio pagrindimas:</text:p>
            <text:p text:style-name="P754"/>
            <text:p text:style-name="P755"/>
            <text:p text:style-name="P756">Pagalbinės (-ių) priemonės (-ių), ugdantis, mokantis ir taikant žinias ir (ar) mokymo<text:s/>ja (jomis) naudotis, poreikio pagrindimas:</text:p>
            <text:p text:style-name="P757"/>
            <text:p text:style-name="P758"/>
            <text:p text:style-name="P759"/>
          </table: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Normal"><text:span text:style-name="T762">Veiklos sritis</text:span></text:p>
          </table:table-cell>
          <table:covered-table-cell/>
          <table:table-cell table:style-name="TableCell763" table:number-columns-spanned="5">
            <text:p text:style-name="P764"><text:span text:style-name="T765">Pagalbos poreikis (balais)</text:span></text:p>
          </table:table-cell>
          <table:covered-table-cell/>
          <table:covered-table-cell/>
          <table:covered-table-cell/>
          <table:covered-table-cell/>
        </table:table-row>
        <table:table-row table:style-name="TableRow766">
          <table:table-cell table:style-name="TableCell767" table:number-columns-spanned="7">
            <text:p text:style-name="P768"><text:span text:style-name="T769">2. Bendros užduotys ir reikalavimai<text:s/></text:span></text:p>
          </table: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2.1. Užduoties, kuriai įvykdyti reikia atlikti vieną veiksmą, atlikimas</text:p>
          </table:table-cell>
          <table:covered-table-cell/>
          <table:table-cell table:style-name="TableCell773">
            <text:p text:style-name="P774">0</text:p>
          </table:table-cell>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row>
        <table:table-row table:style-name="TableRow783">
          <table:table-cell table:style-name="TableCell784" table:number-columns-spanned="2">
            <text:p text:style-name="P785">2.2. Užduoties, kuriai įvykdyti reikia atlikti kelis veiksmus, atlikimas<text:s/></text:p>
          </table:table-cell>
          <table:covered-table-cell/>
          <table:table-cell table:style-name="TableCell786">
            <text:p text:style-name="P787">0</text:p>
          </table:table-cell>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row>
        <table:table-row table:style-name="TableRow796">
          <table:table-cell table:style-name="TableCell797" table:number-columns-spanned="2">
            <text:p text:style-name="P798">2.3. Kasdienės darbotvarkės laikymasis (pvz.: atsikelti, apsirengti, žaisti, susitvarkyti žaislus ir kt.)</text:p>
          </table:table-cell>
          <table:covered-table-cell/>
          <table:table-cell table:style-name="TableCell799">
            <text:p text:style-name="P800">0</text:p>
          </table:table-cell>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row>
        <table:table-row table:style-name="TableRow809">
          <table:table-cell table:style-name="TableCell810" table:number-columns-spanned="2">
            <text:p text:style-name="P811">2.4. Socialiai priimtino elgesio normų laikymasis</text:p>
          </table:table-cell>
          <table:covered-table-cell/>
          <table:table-cell table:style-name="TableCell812">
            <text:p text:style-name="P813">0</text:p>
          </table:table-cell>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row>
        <table:table-row table:style-name="TableRow822">
          <table:table-cell table:style-name="TableCell823" table:number-columns-spanned="7">
            <text:p text:style-name="P824">Pagalbos koordinavimas bendrų užduočių ir reikalavimų srityje (jei poreikis nustatytas)</text:p>
            <text:p text:style-name="P825"/>
            <text:p text:style-name="P826">Pagalbininko (specialisto) pagalbos, atliekant bendras užduotis, vykdant kasdienę veiklą, ugdant socialinius įgūdžius, poreikio pagrindimas:</text:p>
            <text:p text:style-name="P827"/>
            <text:p text:style-name="P828"/>
            <text:p text:style-name="P829"><text:span text:style-name="T830">Pagalbinės (-ių) priemonės (-ių), atliekant bendras užduotis, vykdant kasdienę veiklą, ugdant socialinius įgūdžius<text:s/></text:span><text:span text:style-name="T831">ir (ar) mokymo ja (jomis) naudotis,<text:s/></text:span><text:span text:style-name="T832">poreikio pagrindimas:</text:span></text:p>
            <text:p text:style-name="P833"/>
            <text:p text:style-name="P834"/>
            <text:p text:style-name="P835"/>
          </table: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Normal"><text:span text:style-name="T838">Veiklos sritis</text:span></text:p>
          </table:table-cell>
          <table:covered-table-cell/>
          <table:table-cell table:style-name="TableCell839" table:number-columns-spanned="5">
            <text:p text:style-name="P840"><text:span text:style-name="T841">Pagalbos poreikis (balais)</text:span></text:p>
          </table:table-cell>
          <table:covered-table-cell/>
          <table:covered-table-cell/>
          <table:covered-table-cell/>
          <table:covered-table-cell/>
        </table:table-row>
        <table:table-row table:style-name="TableRow842">
          <table:table-cell table:style-name="TableCell843" table:number-columns-spanned="7">
            <text:p text:style-name="Normal"><text:span text:style-name="T844">3. Bendravimas</text:span></text:p>
          </table:table-cell>
          <table:covered-table-cell/>
          <table:covered-table-cell/>
          <table:covered-table-cell/>
          <table:covered-table-cell/>
          <table:covered-table-cell/>
          <table:covered-table-cell/>
        </table:table-row>
        <table:table-row table:style-name="TableRow845">
          <table:table-cell table:style-name="TableCell846" table:number-columns-spanned="2">
            <text:p text:style-name="P847">3.1. Žodinės kalbos<text:s/>suvokimas</text:p>
          </table:table-cell>
          <table:covered-table-cell/>
          <table:table-cell table:style-name="TableCell848">
            <text:p text:style-name="P849">0</text:p>
          </table:table-cell>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row>
        <table:table-row table:style-name="TableRow858">
          <table:table-cell table:style-name="TableCell859" table:number-columns-spanned="2">
            <text:p text:style-name="P860">3.2. Nežodinės kalbos suvokimas (pvz.: gestų, veido išraiškos, emocijų, kūno kalbos, paveikslėlių suvokimas ir kt.)</text:p>
          </table:table-cell>
          <table:covered-table-cell/>
          <table:table-cell table:style-name="TableCell861">
            <text:p text:style-name="P862">0</text:p>
          </table:table-cell>
          <table:table-cell table:style-name="TableCell863">
            <text:p text:style-name="P864">1</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row>
        <table:table-row table:style-name="TableRow871">
          <table:table-cell table:style-name="TableCell872" table:number-columns-spanned="2">
            <text:p text:style-name="P873">3.3. Kalbėjimas (žodžių, frazių, sakinių vartojimas)</text:p>
          </table:table-cell>
          <table:covered-table-cell/>
          <table:table-cell table:style-name="TableCell874">
            <text:p text:style-name="P875">0</text:p>
          </table:table-cell>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row>
        <table:table-row table:style-name="TableRow884">
          <table:table-cell table:style-name="TableCell885" table:number-columns-spanned="2">
            <text:p text:style-name="P886">3.4. Garsų tarimas</text:p>
          </table:table-cell>
          <table:covered-table-cell/>
          <table:table-cell table:style-name="TableCell887">
            <text:p text:style-name="P888">0</text:p>
          </table:table-cell>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row>
        <table:table-row table:style-name="TableRow897">
          <table:table-cell table:style-name="TableCell898" table:number-columns-spanned="2">
            <text:p text:style-name="P899">3.5. Gestų, paveikslėlių ir (ar) piešinių naudojimas bendraujant<text:s/></text:p>
          </table:table-cell>
          <table:covered-table-cell/>
          <table:table-cell table:style-name="TableCell900">
            <text:p text:style-name="P901">0</text:p>
          </table:table-cell>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row>
        <table:table-row table:style-name="TableRow910">
          <table:table-cell table:style-name="TableCell911" table:number-columns-spanned="7">
            <text:p text:style-name="P912">Pagalbos koordinavimas bendravimo srityje (jei poreikis nustatytas)</text:p>
            <text:p text:style-name="P913"/>
            <text:p text:style-name="P914">Pagalbininko (specialisto) pagalbos, bendraujant ir (ar) lavinant bendravimo gebėjimus, poreikio pagrindimas:</text:p>
            <text:p text:style-name="P915"/>
            <text:p text:style-name="P916"/>
            <text:p text:style-name="P917"><text:span text:style-name="T918">Pagalbinės (-ių) priemonės (-ių), bendraujant<text:s/></text:span><text:span text:style-name="T919">ir (ar) mokymo ja (jomis) naudotis,</text:span><text:span text:style-name="T920"><text:s/>poreikio pagrindimas:</text:span></text:p>
            <text:p text:style-name="P921"/>
            <text:p text:style-name="P922"/>
            <text:p text:style-name="P923"/>
          </table: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Veiklos sritis</text:p>
          </table:table-cell>
          <table:covered-table-cell/>
          <table:table-cell table:style-name="TableCell927" table:number-columns-spanned="5">
            <text:p text:style-name="P928"><text:span text:style-name="T929">Pagalbos poreikis (balais)</text:span></text:p>
          </table:table-cell>
          <table:covered-table-cell/>
          <table:covered-table-cell/>
          <table:covered-table-cell/>
          <table:covered-table-cell/>
        </table:table-row>
        <table:table-row table:style-name="TableRow930">
          <table:table-cell table:style-name="TableCell931" table:number-columns-spanned="7">
            <text:p text:style-name="P932"><text:span text:style-name="T933">4. Mobilumas (judėjimas)</text:span></text:p>
          </table: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4.1. Kūno padėčių keitimas (atsistojimas, atsisėdimas)</text:p>
          </table:table-cell>
          <table:covered-table-cell/>
          <table:table-cell table:style-name="TableCell937">
            <text:p text:style-name="P938">0</text:p>
          </table:table-cell>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row>
        <table:table-row table:style-name="TableRow947">
          <table:table-cell table:style-name="TableCell948" table:number-columns-spanned="2">
            <text:p text:style-name="P949">4.2.<text:s/>Vienodos kūno padėties išlaikymas ilgesnį laiką (sėdėjimas, stovėjimas)</text:p>
          </table:table-cell>
          <table:covered-table-cell/>
          <table:table-cell table:style-name="TableCell950">
            <text:p text:style-name="P951">0</text:p>
          </table:table-cell>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row>
        <table:table-row table:style-name="TableRow960">
          <table:table-cell table:style-name="TableCell961" table:number-columns-spanned="2">
            <text:p text:style-name="P962">4.3. Smulkioji motorika (nykščio, pirštų, plaštakos valdymas)</text:p>
          </table:table-cell>
          <table:covered-table-cell/>
          <table:table-cell table:style-name="TableCell963">
            <text:p text:style-name="P964">0</text:p>
          </table:table-cell>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row>
        <table:table-row table:style-name="TableRow973">
          <table:table-cell table:style-name="TableCell974" table:number-columns-spanned="2">
            <text:p text:style-name="P975">4.4. Peties ir (ar) rankos valdymas</text:p>
          </table:table-cell>
          <table:covered-table-cell/>
          <table:table-cell table:style-name="TableCell976">
            <text:p text:style-name="P977">0</text:p>
          </table:table-cell>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row>
        <table:table-row table:style-name="TableRow986">
          <table:table-cell table:style-name="TableCell987" table:number-columns-spanned="2">
            <text:p text:style-name="P988">4.5. Vaikščiojimas (įskaitant kūno ribų suvokimą,<text:s/>kūno valdymą, nerangumą)</text:p>
          </table:table-cell>
          <table:covered-table-cell/>
          <table:table-cell table:style-name="TableCell989">
            <text:p text:style-name="P990">0</text:p>
          </table:table-cell>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row>
        <table:table-row table:style-name="TableRow999">
          <table:table-cell table:style-name="TableCell1000" table:number-columns-spanned="2">
            <text:p text:style-name="P1001">4.6. Orientavimasis aplinkoje (pvz.: namuose ir kitoje aplinkoje)</text:p>
          </table:table-cell>
          <table:covered-table-cell/>
          <table:table-cell table:style-name="TableCell1002">
            <text:p text:style-name="P1003">0</text:p>
          </table:table-cell>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row>
        <table:table-row table:style-name="TableRow1012">
          <table:table-cell table:style-name="TableCell1013" table:number-columns-spanned="7">
            <text:p text:style-name="P1014">Pagalbos koordinavimas mobilumo (judėjimo) srityje (jei poreikis nustatytas)</text:p>
            <text:p text:style-name="P1015"/>
            <text:p text:style-name="P1016">Pagalbininko (specialisto) pagalbos mobilumui (judėjimui)<text:s/>palengvinti poreikio pagrindimas:</text:p>
            <text:p text:style-name="P1017"/>
            <text:p text:style-name="P1018"/>
            <text:p text:style-name="P1019">Pavėžėjimo (transporto organizavimo) paslaugų poreikio pagrindimas:</text:p>
            <text:p text:style-name="P1020"/>
            <text:p text:style-name="P1021"/>
            <text:p text:style-name="P1022">Būsto (gyvenamosios aplinkos) pritaikymo judėjimui palengvinti poreikio pagrindimas:</text:p>
            <text:p text:style-name="P1023"/>
            <text:p text:style-name="P1024"/>
            <text:p text:style-name="P1025"><text:span text:style-name="T1026">Pagalbinės (-ių) priemonės (-ių) mobilumui (judėjimui) palengvi</text:span><text:span text:style-name="T1027">nti<text:s/></text:span><text:span text:style-name="T1028">ir (ar) mokymo ja (jomis) naudotis</text:span><text:span text:style-name="T1029"><text:s/>poreikio pagrindimas:</text:span></text:p>
            <text:p text:style-name="P1030"/>
            <text:p text:style-name="P1031"/>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text:span text:style-name="T1036">Veiklos sritis</text:span></text:p>
          </table:table-cell>
          <table:covered-table-cell/>
          <table:table-cell table:style-name="TableCell1037" table:number-columns-spanned="5">
            <text:p text:style-name="P1038"><text:span text:style-name="T1039">Pagalbos poreikis (balais)</text:span></text:p>
          </table:table-cell>
          <table:covered-table-cell/>
          <table:covered-table-cell/>
          <table:covered-table-cell/>
          <table:covered-table-cell/>
        </table:table-row>
        <table:table-row table:style-name="TableRow1040">
          <table:table-cell table:style-name="TableCell1041" table:number-columns-spanned="7">
            <text:p text:style-name="P1042"><text:span text:style-name="T1043">5. Savarankiškumas (savitarnos įgūdžiai)</text:span></text:p>
          </table: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5.1. Prausimasis</text:p>
          </table:table-cell>
          <table:covered-table-cell/>
          <table:table-cell table:style-name="TableCell1047">
            <text:p text:style-name="P1048">0</text:p>
          </table:table-cell>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row>
        <table:table-row table:style-name="TableRow1057">
          <table:table-cell table:style-name="TableCell1058" table:number-columns-spanned="2">
            <text:p text:style-name="P1059">5.2. Kūno dalių (nosies, burnos ir kt. išskyros) priežiūra</text:p>
          </table:table-cell>
          <table:covered-table-cell/>
          <table:table-cell table:style-name="TableCell1060">
            <text:p text:style-name="P1061">0</text:p>
          </table:table-cell>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row>
        <table:table-row table:style-name="TableRow1070">
          <table:table-cell table:style-name="TableCell1071" table:number-columns-spanned="2">
            <text:p text:style-name="P1072">5.3.<text:s/>Naudojimasis tualetu</text:p>
          </table:table-cell>
          <table:covered-table-cell/>
          <table:table-cell table:style-name="TableCell1073">
            <text:p text:style-name="P1074">0</text:p>
          </table:table-cell>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row>
        <table:table-row table:style-name="TableRow1083">
          <table:table-cell table:style-name="TableCell1084" table:number-columns-spanned="2">
            <text:p text:style-name="P1085">5.4. Rengimasis</text:p>
          </table:table-cell>
          <table:covered-table-cell/>
          <table:table-cell table:style-name="TableCell1086">
            <text:p text:style-name="P1087">0</text:p>
          </table:table-cell>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row>
        <table:table-row table:style-name="TableRow1096">
          <table:table-cell table:style-name="TableCell1097" table:number-columns-spanned="2">
            <text:p text:style-name="P1098">5.5. Valgymas (pvz.: maisto rijimas, ribotas maisto produktų racionas, vengimas valgyti, jautrumas tekstūrai, spalvai ir kt.)</text:p>
          </table:table-cell>
          <table:covered-table-cell/>
          <table:table-cell table:style-name="TableCell1099">
            <text:p text:style-name="P1100">0</text:p>
          </table:table-cell>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row>
        <table:table-row table:style-name="TableRow1109">
          <table:table-cell table:style-name="TableCell1110" table:number-columns-spanned="2">
            <text:p text:style-name="P1111">5.6. Savisauga, savarankiškumas (pvz.: pavojaus suvokimas,<text:s/>gebėjimas atlikti veiksmus saugiai, vengiant nudegti, nukristi, įsipjauti, paslysti, pargriūti, paskęsti)</text:p>
          </table:table-cell>
          <table:covered-table-cell/>
          <table:table-cell table:style-name="TableCell1112">
            <text:p text:style-name="P1113">0</text:p>
          </table:table-cell>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row>
        <table:table-row table:style-name="TableRow1122">
          <table:table-cell table:style-name="TableCell1123" table:number-columns-spanned="7">
            <text:p text:style-name="P1124">Pagalbos koordinavimas savarankiškumo (savitarnos įgūdžių) srityje (jei poreikis nustatytas)</text:p>
            <text:p text:style-name="P1125"/>
            <text:p text:style-name="P1126">Pagalbininko (specialisto) pagalbos, apsitarnaujant, stiprinant saugios savitarnos įgūdžius, poreikio pagrindimas:</text:p>
            <text:p text:style-name="P1127"/>
            <text:p text:style-name="P1128"/>
            <text:p text:style-name="P1129"><text:span text:style-name="T1130">Pagalbinės (-ių) savitarnos priemonės (-ių)<text:s/></text:span><text:span text:style-name="T1131">ir (ar) mokymo ja (jomis) naudotis</text:span><text:span text:style-name="T1132"><text:s/>poreikio pagrindimas:</text:span></text:p>
            <text:p text:style-name="P1133"/>
            <text:p text:style-name="P1134"/>
            <text:p text:style-name="P1135">Būsto (gyvenamosios aplinkos) pritaikymo savarankiškumui (saugumui) užtikrinti<text:s/>poreikio pagrindimas:</text:p>
            <text:p text:style-name="P1136"/>
            <text:p text:style-name="P1137"/>
            <text:p text:style-name="P1138">Pavėžėjimo (transporto organizavimo) paslaugų poreikio pagrindimas:</text:p>
            <text:p text:style-name="P1139"/>
            <text:p text:style-name="P1140"/>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Normal"><text:span text:style-name="T1144">Veiklos sritis</text:span></text:p>
          </table:table-cell>
          <table:covered-table-cell/>
          <table:table-cell table:style-name="TableCell1145" table:number-columns-spanned="5">
            <text:p text:style-name="P1146"><text:span text:style-name="T1147">Pagalbos poreikis (balais)</text:span></text:p>
          </table:table-cell>
          <table:covered-table-cell/>
          <table:covered-table-cell/>
          <table:covered-table-cell/>
          <table:covered-table-cell/>
        </table:table-row>
        <table:table-row table:style-name="TableRow1148">
          <table:table-cell table:style-name="TableCell1149" table:number-columns-spanned="7">
            <text:p text:style-name="P1150"><text:span text:style-name="T1151">6. Pagrindinės gyvenimo sritys</text:span></text:p>
          </table: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6.1. Bendravimas su aplinkiniais (pvz.: <text:s/>draugystės santykių užmezgimas ir palaikymas ir kt.)</text:p>
          </table:table-cell>
          <table:covered-table-cell/>
          <table:table-cell table:style-name="TableCell1155">
            <text:p text:style-name="P1156">0</text:p>
          </table:table-cell>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row>
        <table:table-row table:style-name="TableRow1165">
          <table:table-cell table:style-name="TableCell1166" table:number-columns-spanned="2">
            <text:p text:style-name="P1167">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168">
            <text:p text:style-name="P1169">0</text:p>
          </table:table-cell>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row>
        <table:table-row table:style-name="TableRow1178">
          <table:table-cell table:style-name="TableCell1179" table:number-columns-spanned="2">
            <text:p text:style-name="P1180">6.3. Miego kokybė (natūralaus miego ypatumai, nuo kurių<text:s/>priklauso optimalus fizinis ir psichinis poilsis)</text:p>
          </table:table-cell>
          <table:covered-table-cell/>
          <table:table-cell table:style-name="TableCell1181">
            <text:p text:style-name="P1182">0</text:p>
          </table:table-cell>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row>
        <table:table-row table:style-name="TableRow1191">
          <table:table-cell table:style-name="TableCell1192" table:number-columns-spanned="2">
            <text:p text:style-name="P1193">6.4. Sensorinis jautrumas (reagavimas į garsus, šviesas, spalvas ir kitus dirgiklius)</text:p>
          </table:table-cell>
          <table:covered-table-cell/>
          <table:table-cell table:style-name="TableCell1194">
            <text:p text:style-name="P1195">0</text:p>
          </table:table-cell>
          <table:table-cell table:style-name="TableCell1196">
            <text:p text:style-name="P1197">1</text:p>
          </table:table-cell>
          <table:table-cell table:style-name="TableCell1198">
            <text:p text:style-name="P1199">2</text:p>
          </table:table-cell>
          <table:table-cell table:style-name="TableCell1200">
            <text:p text:style-name="P1201">3</text:p>
          </table:table-cell>
          <table:table-cell table:style-name="TableCell1202">
            <text:p text:style-name="P1203">4</text:p>
          </table:table-cell>
        </table:table-row>
        <table:table-row table:style-name="TableRow1204">
          <table:table-cell table:style-name="TableCell1205" table:number-columns-spanned="7">
            <text:p text:style-name="P1206">Pagalbos koordinavimas pagrindinėse gyvenimo srityse (jei poreikis nustatytas)</text:p>
            <text:p text:style-name="P1207"/>
            <text:p text:style-name="P1208"><text:span text:style-name="T1209">Pagalbininko (specialisto) pagalbos,<text:s/></text:span><text:span text:style-name="T1210">bendraujant su aplinkiniais ir (ar) mokantis bendrauti pagal visuotinai priimtas normas, susipažįstant su bendraamžiais,<text:s/></text:span><text:span text:style-name="T1211">poreikio pagrindimas:<text:s/></text:span></text:p>
            <text:p text:style-name="P1212"/>
            <text:p text:style-name="P1213"/>
            <text:p text:style-name="P1214">Grupinio laisvalaikio užimtumo paslaugų poreikio pagrindimas:</text:p>
            <text:p text:style-name="P1215"/>
            <text:p text:style-name="P1216"/>
            <text:p text:style-name="P1217"><text:span text:style-name="T1218">Pagalbinė</text:span><text:span text:style-name="T1219">s (-ių) priemonės (-ių) tarpasmeninei sąveikai<text:s/></text:span><text:span text:style-name="T1220">ir (ar) mokymo ja (jomis) naudotis</text:span><text:span text:style-name="T1221"><text:s/>poreikio pagrindimas:</text:span></text:p>
            <text:p text:style-name="P1222"/>
            <text:p text:style-name="P1223"/>
            <text:p text:style-name="P1224"/>
          </table:table-cell>
          <table:covered-table-cell/>
          <table:covered-table-cell/>
          <table:covered-table-cell/>
          <table:covered-table-cell/>
          <table:covered-table-cell/>
          <table:covered-table-cell/>
        </table:table-row>
        <table:table-row table:style-name="TableRow1225">
          <table:table-cell table:style-name="TableCell1226" table:number-columns-spanned="7">
            <text:p text:style-name="P1227"><text:span text:style-name="T1228">7. Aplinkos veiksniai</text:span></text:p>
            <text:p text:style-name="P1229"><text:span text:style-name="T1230">Aplinkos veiksnių vertinimas (balai nėra skiriami) atliekamas atsižvelgiant į fizinę ir socialinę aplinkas, kuriose asmuo<text:s/></text:span><text:span text:style-name="T1231">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7.1. Produktai ir technologijos</text:p>
          </table:table-cell>
          <table:covered-table-cell/>
          <table:table-cell table:style-name="TableCell1235" table:number-columns-spanned="5">
            <text:p text:style-name="P1236"><text:span text:style-name="T1237">Tinkamą pažymėti<text:s/></text:span><text:span text:style-name="T1238"></text:span><text:span text:style-name="T1239"><text:s/>ir pateikti komentarą</text:span></text:p>
          </table:table-cell>
          <table:covered-table-cell/>
          <table:covered-table-cell/>
          <table:covered-table-cell/>
          <table:covered-table-cell/>
        </table:table-row>
        <table:table-row table:style-name="TableRow1240">
          <table:table-cell table:style-name="TableCell1241" table:number-columns-spanned="2">
            <text:p text:style-name="P1242">7.1.1. Specialūs asmeninio naudojimo produktai (specialus maistas, vaistai, sauskelnės, kateteriai, klausos aparatai, implantai ir kitos medicinos priemonės)</text:p>
          </table:table-cell>
          <table:covered-table-cell/>
          <table:table-cell table:style-name="TableCell1243" table:number-columns-spanned="5">
            <text:p text:style-name="P1244"/>
          </table:table-cell>
          <table:covered-table-cell/>
          <table:covered-table-cell/>
          <table:covered-table-cell/>
          <table:covered-table-cell/>
        </table:table-row>
        <table:table-row table:style-name="TableRow1245">
          <table:table-cell table:style-name="TableCell1246" table:number-columns-spanned="2">
            <text:p text:style-name="P1247">7.1.2. Gyvenamoji aplinka</text:p>
          </table:table-cell>
          <table:covered-table-cell/>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able:number-columns-spanned="2">
            <text:p text:style-name="P1252">7.1.3. Ugdymo(si) ir žaidimo aplinka<text:s/></text:p>
          </table:table-cell>
          <table:covered-table-cell/>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able:number-columns-spanned="2">
            <text:p text:style-name="P1257">7.1.4. Viešieji pastatai</text:p>
          </table:table-cell>
          <table:covered-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able:number-columns-spanned="2">
            <text:p text:style-name="P1262">7.1.5. Transporto infrastruktūra</text:p>
          </table:table-cell>
          <table:covered-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able:number-columns-spanned="2">
            <text:p text:style-name="P1267">7.1.6. Techninės pagalbos priemonės, reikalingos mobilumui ir transportavimui</text:p>
          </table:table-cell>
          <table:covered-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able:number-columns-spanned="2">
            <text:p text:style-name="P1272">7.1.7. Techninės pagalbos priemonės, reikalingos komunikacijai</text:p>
          </table:table-cell>
          <table:covered-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able:number-columns-spanned="2">
            <text:p text:style-name="P1277">7.1.8.<text:s/>Techninės pagalbos priemonės, reikalingos mokyti(s) ir ugdyti(s)</text:p>
          </table:table-cell>
          <table:covered-table-cell/>
          <table:table-cell table:style-name="TableCell1278" table:number-columns-spanned="5">
            <text:p text:style-name="P1279"/>
          </table:table-cell>
          <table:covered-table-cell/>
          <table:covered-table-cell/>
          <table:covered-table-cell/>
          <table:covered-table-cell/>
        </table:table-row>
        <table:table-row table:style-name="TableRow1280">
          <table:table-cell table:style-name="TableCell1281" table:number-columns-spanned="2">
            <text:p text:style-name="P1282">7.1.9. Techninės pagalbos priemonės, reikalingos savarankiškumui (savitarnos įgūdžiams)</text:p>
          </table:table-cell>
          <table:covered-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able:number-columns-spanned="2">
            <text:p text:style-name="P1287">7.2. Aplinkinių pagalba ir nuostatos</text:p>
          </table:table-cell>
          <table:covered-table-cell/>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able:number-columns-spanned="2">
            <text:p text:style-name="P1292"><text:span text:style-name="T1293">7.2.1. Artimųjų (šeimos, draugų, giminaičių, kaimynų) teikia</text:span><text:span text:style-name="T1294">ma pagalba (</text:span>nurodomas ryšio su asmeniu pavadinimas ir teikiama pagalba)</text:p>
          </table:table-cell>
          <table:covered-table-cell/>
          <table:table-cell table:style-name="TableCell1295" table:number-columns-spanned="5">
            <text:p text:style-name="P1296"/>
          </table:table-cell>
          <table:covered-table-cell/>
          <table:covered-table-cell/>
          <table:covered-table-cell/>
          <table:covered-table-cell/>
        </table:table-row>
        <table:table-row table:style-name="TableRow1297">
          <table:table-cell table:style-name="TableCell1298" table:number-columns-spanned="2">
            <text:p text:style-name="P1299">7.2.2. Požiūris ir nuostatos į negalią (asmens, artimųjų, įstaigų specialistų)<text:s/></text:p>
          </table:table-cell>
          <table:covered-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able:number-columns-spanned="2">
            <text:p text:style-name="P1304">7.3. Paslaugos ir pagalba (teikiama specialistų)<text:s/></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2">
            <text:p text:style-name="P1309">7.3.1. Socialinės paslaugos</text:p>
          </table:table-cell>
          <table:covered-table-cell/>
          <table:table-cell table:style-name="TableCell1310" table:number-columns-spanned="5">
            <text:p text:style-name="P1311"/>
          </table:table-cell>
          <table:covered-table-cell/>
          <table:covered-table-cell/>
          <table:covered-table-cell/>
          <table:covered-table-cell/>
        </table:table-row>
        <table:table-row table:style-name="TableRow1312">
          <table:table-cell table:style-name="TableCell1313" table:number-columns-spanned="2">
            <text:p text:style-name="P1314">7.3.2. Sveikatos<text:s/>priežiūros paslaugos</text:p>
          </table:table-cell>
          <table:covered-table-cell/>
          <table:table-cell table:style-name="TableCell1315" table:number-columns-spanned="5">
            <text:p text:style-name="P1316"/>
          </table:table-cell>
          <table:covered-table-cell/>
          <table:covered-table-cell/>
          <table:covered-table-cell/>
          <table:covered-table-cell/>
        </table:table-row>
        <table:table-row table:style-name="TableRow1317">
          <table:table-cell table:style-name="TableCell1318" table:number-columns-spanned="2">
            <text:p text:style-name="P1319">7.3.3. Švietimo ir ugdymo paslaugos</text:p>
          </table:table-cell>
          <table:covered-table-cell/>
          <table:table-cell table:style-name="TableCell1320" table:number-columns-spanned="5">
            <text:p text:style-name="P1321"/>
          </table:table-cell>
          <table:covered-table-cell/>
          <table:covered-table-cell/>
          <table:covered-table-cell/>
          <table:covered-table-cell/>
        </table:table-row>
        <table:table-row table:style-name="TableRow1322">
          <table:table-cell table:style-name="TableCell1323" table:number-columns-spanned="2">
            <text:p text:style-name="P1324">7.3.4. Komunikavimo paslaugos (informacija prieinamu būdu ir priemonėmis)</text:p>
          </table:table-cell>
          <table:covered-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able:number-columns-spanned="2">
            <text:p text:style-name="P1329">7.3.5. Kultūros (pramogų) ir sporto paslaugos</text:p>
          </table:table-cell>
          <table:covered-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able:number-columns-spanned="2">
            <text:p text:style-name="P1334"><text:span text:style-name="T1335">7.4. Civilinė sauga</text:span></text:p>
          </table:table-cell>
          <table:covered-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able:number-columns-spanned="2">
            <text:p text:style-name="P1340">7.4.1. Pagalba ekstremalios situacijos (nelaimės)<text:s/>atveju (paliekant namus, laikinai apsigyvenant kolektyvinės apsaugos statinyje ir kt.)</text:p>
          </table:table-cell>
          <table:covered-table-cell/>
          <table:table-cell table:style-name="TableCell1341" table:number-columns-spanned="5">
            <text:p text:style-name="P1342"/>
          </table:table-cell>
          <table:covered-table-cell/>
          <table:covered-table-cell/>
          <table:covered-table-cell/>
          <table:covered-table-cell/>
        </table:table-row>
        <table:table-row table:style-name="TableRow1343">
          <table:table-cell table:style-name="TableCell1344" table:number-rows-spanned="2">
            <text:p text:style-name="P1345">Iš viso klausimų – 29</text:p>
          </table:table-cell>
          <table:table-cell table:style-name="TableCell1346">
            <text:p text:style-name="P1347">Balų suma</text:p>
          </table:table-cell>
          <table:table-cell table:style-name="TableCell1348">
            <text:p text:style-name="P1349">0</text:p>
          </table:table-cell>
          <table:table-cell table:style-name="TableCell1350">
            <text:p text:style-name="P1351">29</text:p>
          </table:table-cell>
          <table:table-cell table:style-name="TableCell1352">
            <text:p text:style-name="P1353">58</text:p>
          </table:table-cell>
          <table:table-cell table:style-name="TableCell1354">
            <text:p text:style-name="P1355">87</text:p>
          </table:table-cell>
          <table:table-cell table:style-name="TableCell1356">
            <text:p text:style-name="P1357">116</text:p>
          </table:table-cell>
        </table:table-row>
        <table:table-row table:style-name="TableRow1358">
          <table:covered-table-cell>
            <text:p text:style-name="P1359"/>
          </table:covered-table-cell>
          <table:table-cell table:style-name="TableCell1360">
            <text:p text:style-name="P1361">Iš viso asmens balų</text:p>
          </table:table-cell>
          <table:table-cell table:style-name="TableCell1362" table:number-columns-spanned="5">
            <text:p text:style-name="P1363"/>
          </table:table-cell>
          <table:covered-table-cell/>
          <table:covered-table-cell/>
          <table:covered-table-cell/>
          <table:covered-table-cell/>
        </table:table-row>
      </table:table>
      <text:p text:style-name="P1364"/>
      <text:p text:style-name="P1365"><text:span text:style-name="T1366">______________________</text:span></text:p>
      <text:p text:style-name="P1367"/>
      <text:p text:style-name="P1368">Neįgalumo lygio nustatymo kriterijų ir<text:s/></text:p>
      <text:p text:style-name="P1385">tvarkos aprašo<text:s/></text:p>
      <text:p text:style-name="P1386">2<text:s/>priedas</text:p>
      <text:p text:style-name="P1387"/>
      <text:p text:style-name="P1388"><text:span text:style-name="T1389">INDIVIDUALIOS PAGALBOS POREIKIO klausimynas</text:span></text:p>
      <text:p text:style-name="P1390"><text:span text:style-name="T1391">(7–13 metų vaikai)</text:span></text:p>
      <text:p text:style-name="P1392"/>
      <text:p text:style-name="P1393">________________</text:p>
      <text:p text:style-name="P1394">(data)</text:p>
      <text:p text:style-name="P1395"/>
      <text:p text:style-name="P1396"><text:span text:style-name="T1397">__________________________________________________________________________ <text:s text:c="4"/></text:span><text:span text:style-name="T1398">(asmens vardas ir pavardė)</text:span></text:p>
      <text:p text:style-name="P1399">___________________________________________________________________________</text:p>
      <text:p text:style-name="P1400">(vieno iš asmens tėvų (įtėvių), globėjo ar rūpintojo (toliau – atstovas) vardas ir pavardė)</text:p>
      <text:p text:style-name="P1401"/>
      <text:p text:style-name="P1402">___________________________________________________________________________</text:p>
      <text:p text:style-name="P1403"><text:span text:style-name="T1404">(</text:span><text:span text:style-name="T1405">Asmens su<text:s/></text:span><text:span text:style-name="T1406">negalia teisių apsaugos agentūros prie Lietuvos Respublikos socialinės apsaugos ir darbo ministerijos<text:s/></text:span><text:span text:style-name="T1407">darbuotojo, atlikusio vertinimą ir užpildžiusio<text:s/></text:span><text:span text:style-name="T1408">Individualios pagalbos poreikio<text:s/></text:span><text:span text:style-name="T1409">klausimyną (toliau – klausimynas), vardas ir pavardė, pareigos)</text:span></text:p>
      <text:p text:style-name="P1410"/>
      <text:p text:style-name="P1411"/>
      <text:p text:style-name="P1412"><text:span text:style-name="T1413">Ar<text:s/></text:span><text:span text:style-name="T1414">atstovas sutinka, kad būtų sudaromas pagalbos planas</text:span><text:span text:style-name="T1415"><text:s/></text:span><text:span text:style-name="T1416">(</text:span><text:span text:style-name="T1417">tinkamą pažymėkite</text:span><text:span text:style-name="T1418"><text:s/></text:span><text:span text:style-name="T1419"></text:span><text:span text:style-name="T1420">):</text:span></text:p>
      <text:p text:style-name="P1421"><text:span text:style-name="T1422"></text:span><text:span text:style-name="T1423"><text:s/>sutinka</text:span></text:p>
      <text:p text:style-name="P1424"><text:span text:style-name="T1425"></text:span><text:span text:style-name="T1426"><text:s/>nesutinka</text:span></text:p>
      <text:p text:style-name="P1427"/>
      <text:p text:style-name="P1428">Į toliau esančius klausimus apie asmenį atsako asmuo ir (ar) atstovas.</text:p>
      <text:p text:style-name="P1429"/>
      <text:p text:style-name="P1430">I dalis</text:p>
      <text:p text:style-name="P1431">Ši dalis pildoma remiantis asmens neįgalumo lygiui nustatyti pateiktais dokumentais, nurodytais Neįgalumo lygio nustatymo kriterijų ir tvarkos apraše, ir asmens ir (ar) asmens atstovo pateikta informacija. Ši dalis balais nevertinama.<text:s/></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
          </table:table-cell>
          <table:table-cell table:style-name="TableCell1442">
            <text:p text:style-name="P1443"><text:span text:style-name="T1444">Tinkamą pažymėti<text:s/></text:span><text:span text:style-name="T1445"></text:span></text:p>
          </table:table-cell>
        </table:table-row>
        <table:table-row table:style-name="TableRow1446">
          <table:table-cell table:style-name="TableCell1447" table:number-rows-spanned="2">
            <text:p text:style-name="P1448">Lytis</text:p>
          </table:table-cell>
          <table:table-cell table:style-name="TableCell1449">
            <text:p text:style-name="P1450">Moteris</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Vyras</text:p>
          </table:table-cell>
          <table:table-cell table:style-name="TableCell1457">
            <text:p text:style-name="P1458"/>
          </table:table-cell>
        </table:table-row>
        <table:table-row table:style-name="TableRow1459">
          <table:table-cell table:style-name="TableCell1460">
            <text:p text:style-name="P1461">Amžius (metai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4">
            <text:p text:style-name="P1468"/>
          </table:table-cell>
          <table:table-cell table:style-name="TableCell1469">
            <text:p text:style-name="P1470">Priešmokyklinis (lanko<text:s/>priešmokyklinę grupę)</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Pradinis (lanko 1–4 klasę)</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Pagrindinis (lanko 5–10 klasę)</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Jaunesnis kaip 18 metų mokyklinio amžiaus vaikas nesimoko (nedalyvauja švietimo sistemoje)</text:p>
          </table:table-cell>
          <table:table-cell table:style-name="TableCell1489">
            <text:p text:style-name="P1490"/>
          </table:table-cell>
        </table:table-row>
      </table:table>
      <text:p text:style-name="P1491"/>
      <text:p text:style-name="P1492">II dalis</text:p>
      <text:p text:style-name="P1493"><text:span text:style-name="T1494">Šioje dalyje pateikti klausimai, susiję su kasdiene asmens<text:s/></text:span><text:span text:style-name="T1495">veikla. Ši dalis vertinama balais.</text:span><text:span text:style-name="T1496"><text:s/></text:span><text:span text:style-name="T1497">Pildant klausimyną, reikia pažymėti (apibraukti) skiriamą balą.</text:span></text:p>
      <text:p text:style-name="P1498"/>
      <text:p text:style-name="P1499">0 balų – nėra pagalbos poreikio, kai asmeniui nereikia jokios pagalbos dalyvauti įvardytos srities veikloje ir (arba) pažintinės funkcijos ir gebėjimai nėra<text:s/>sutrikę;<text:s/></text:p>
      <text:p text:style-name="P1500"/>
      <text:p text:style-name="P1501">1 balas – nedidelis pagalbos poreikis, kai asmeniui retai reikia pagalbos dalyvauti įvardytos srities veikloje; asmuo turi nedidelių sunkumų atlikti įvardytos srities veiksmus savarankiškai bei saugiai ir (arba) nežymiai sutrikusios pažintinės<text:s/>funkcijos ir gebėjimai;<text:s/></text:p>
      <text:p text:style-name="P1502"/>
      <text:p text:style-name="P1503">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504"/>
      <text:p text:style-name="P1505">3 balai – didelis pagalbos poreikis, kai asmeniui dažnai reikia pagalbos dalyvauti įvardytos srities veikloje; atlikdamas veiksmą, turi didelių sunkumų; dažnai pats savarankiškai ir saugiai veiksmų neatlieka ir (arba) ryškiai sutrikusios pažintinės funkcijos ir gebėjimai;</text:p>
      <text:p text:style-name="P1506"/>
      <text:p text:style-name="P1507">4 balai – nuolatinis pagalbos poreikis, kai asmeniui nuolat reikia pagalbos dalyvauti įvardytos srities veikloje ir (arba) pats neatlieka veiksmų dėl labai sutrikusių<text:s/>pažintinių funkcijų ir gebėjimų.</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Normal"><text:span text:style-name="T1523">Veiklos sritis</text:span></text:p>
          </table:table-cell>
          <table:covered-table-cell/>
          <table:table-cell table:style-name="TableCell1524" table:number-columns-spanned="9">
            <text:p text:style-name="P1525"><text:span text:style-name="T152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11">
            <text:p text:style-name="P1529"><text:span text:style-name="T1530">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P1533">1.1. Žaidimas su žaislais</text:p>
          </table:table-cell>
          <table:covered-table-cell/>
          <table:table-cell table:style-name="TableCell1534">
            <text:p text:style-name="P1535">0</text:p>
          </table:table-cell>
          <table:table-cell table:style-name="TableCell1536" table:number-columns-spanned="2">
            <text:p text:style-name="P1537">1</text:p>
          </table:table-cell>
          <table:covered-table-cell/>
          <table:table-cell table:style-name="TableCell1538" table:number-columns-spanned="2">
            <text:p text:style-name="P1539">2</text:p>
          </table:table-cell>
          <table:covered-table-cell/>
          <table:table-cell table:style-name="TableCell1540" table:number-columns-spanned="2">
            <text:p text:style-name="P1541">3</text:p>
          </table:table-cell>
          <table:covered-table-cell/>
          <table:table-cell table:style-name="TableCell1542" table:number-columns-spanned="2">
            <text:p text:style-name="P1543">4</text:p>
          </table:table-cell>
          <table:covered-table-cell/>
        </table:table-row>
        <table:table-row table:style-name="TableRow1544">
          <table:table-cell table:style-name="TableCell1545" table:number-columns-spanned="2">
            <text:p text:style-name="P1546">1.2. Sąvokų, apibūdinančių ilgį, kiekį, santykį, laiką, kryptį, suvokimas</text:p>
          </table:table-cell>
          <table:covered-table-cell/>
          <table:table-cell table:style-name="TableCell1547">
            <text:p text:style-name="P1548">0</text:p>
          </table:table-cell>
          <table:table-cell table:style-name="TableCell1549" table:number-columns-spanned="2">
            <text:p text:style-name="P1550">1</text:p>
          </table:table-cell>
          <table:covered-table-cell/>
          <table:table-cell table:style-name="TableCell1551" table:number-columns-spanned="2">
            <text:p text:style-name="P1552">2</text:p>
          </table:table-cell>
          <table:covered-table-cell/>
          <table:table-cell table:style-name="TableCell1553" table:number-columns-spanned="2">
            <text:p text:style-name="P1554">3</text:p>
          </table:table-cell>
          <table:covered-table-cell/>
          <table:table-cell table:style-name="TableCell1555" table:number-columns-spanned="2">
            <text:p text:style-name="P1556">4</text:p>
          </table:table-cell>
          <table:covered-table-cell/>
        </table:table-row>
        <table:table-row table:style-name="TableRow1557">
          <table:table-cell table:style-name="TableCell1558" table:number-columns-spanned="2">
            <text:p text:style-name="P1559">1.3.<text:s/>Skaitymas</text:p>
          </table:table-cell>
          <table:covered-table-cell/>
          <table:table-cell table:style-name="TableCell1560">
            <text:p text:style-name="P1561">0</text:p>
          </table:table-cell>
          <table:table-cell table:style-name="TableCell1562" table:number-columns-spanned="2">
            <text:p text:style-name="P1563">1</text:p>
          </table:table-cell>
          <table:covered-table-cell/>
          <table:table-cell table:style-name="TableCell1564" table:number-columns-spanned="2">
            <text:p text:style-name="P1565">2</text:p>
          </table:table-cell>
          <table:covered-table-cell/>
          <table:table-cell table:style-name="TableCell1566" table:number-columns-spanned="2">
            <text:p text:style-name="P1567">3</text:p>
          </table:table-cell>
          <table:covered-table-cell/>
          <table:table-cell table:style-name="TableCell1568" table:number-columns-spanned="2">
            <text:p text:style-name="P1569">4</text:p>
          </table:table-cell>
          <table:covered-table-cell/>
        </table:table-row>
        <table:table-row table:style-name="TableRow1570">
          <table:table-cell table:style-name="TableCell1571" table:number-columns-spanned="2">
            <text:p text:style-name="P1572">1.4. Raidžių rašymas</text:p>
          </table:table-cell>
          <table:covered-table-cell/>
          <table:table-cell table:style-name="TableCell1573">
            <text:p text:style-name="P1574">0</text:p>
          </table:table-cell>
          <table:table-cell table:style-name="TableCell1575" table:number-columns-spanned="2">
            <text:p text:style-name="P1576">1</text:p>
          </table:table-cell>
          <table:covered-table-cell/>
          <table:table-cell table:style-name="TableCell1577" table:number-columns-spanned="2">
            <text:p text:style-name="P1578">2</text:p>
          </table:table-cell>
          <table:covered-table-cell/>
          <table:table-cell table:style-name="TableCell1579" table:number-columns-spanned="2">
            <text:p text:style-name="P1580">3</text:p>
          </table:table-cell>
          <table:covered-table-cell/>
          <table:table-cell table:style-name="TableCell1581" table:number-columns-spanned="2">
            <text:p text:style-name="P1582">4</text:p>
          </table:table-cell>
          <table:covered-table-cell/>
        </table:table-row>
        <table:table-row table:style-name="TableRow1583">
          <table:table-cell table:style-name="TableCell1584" table:number-columns-spanned="2">
            <text:p text:style-name="P1585">1.5. Skaičiavimas</text:p>
          </table:table-cell>
          <table:covered-table-cell/>
          <table:table-cell table:style-name="TableCell1586">
            <text:p text:style-name="P1587">0</text:p>
          </table:table-cell>
          <table:table-cell table:style-name="TableCell1588" table:number-columns-spanned="2">
            <text:p text:style-name="P1589">1</text:p>
          </table:table-cell>
          <table:covered-table-cell/>
          <table:table-cell table:style-name="TableCell1590" table:number-columns-spanned="2">
            <text:p text:style-name="P1591">2</text:p>
          </table:table-cell>
          <table:covered-table-cell/>
          <table:table-cell table:style-name="TableCell1592" table:number-columns-spanned="2">
            <text:p text:style-name="P1593">3</text:p>
          </table:table-cell>
          <table:covered-table-cell/>
          <table:table-cell table:style-name="TableCell1594" table:number-columns-spanned="2">
            <text:p text:style-name="P1595">4</text:p>
          </table:table-cell>
          <table:covered-table-cell/>
        </table:table-row>
        <table:table-row table:style-name="TableRow1596">
          <table:table-cell table:style-name="TableCell1597" table:number-columns-spanned="11">
            <text:p text:style-name="P1598">Pagalbos koordinavimas pažinimo (mokymosi ir žinių taikymo) srityje (jei poreikis nustatytas)</text:p>
            <text:p text:style-name="P1599"/>
            <text:p text:style-name="P1600">Pagalbininko (specialisto) pagalbos, ugdantis, mokantis ir taikant žinias, poreikio pagrindimas:<text:s/></text:p>
            <text:p text:style-name="P1601"/>
            <text:p text:style-name="P1602"/>
            <text:p text:style-name="P1603">Pagalbinės (-ių) priemonės (-ių), ugdantis, mokantis ir taikant žinias ir (ar) mokymo ja (jomis) naudotis, poreikio pagrindimas:</text:p>
            <text:p text:style-name="P1604"/>
            <text:p text:style-name="P1605"/>
            <text:p text:style-name="P16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2">
            <text:p text:style-name="Normal"><text:span text:style-name="T1609">Veiklos sritis</text:span></text:p>
          </table:table-cell>
          <table:covered-table-cell/>
          <table:table-cell table:style-name="TableCell1610" table:number-columns-spanned="9">
            <text:p text:style-name="P1611"><text:span text:style-name="T1612">Pagalbos</text:span><text:span text:style-name="T1613"><text:s/>poreikis (balais)</text:span></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11">
            <text:p text:style-name="P1616"><text:span text:style-name="T1617">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
            <text:p text:style-name="P1620">2.1. Užduoties, kuriai įvykdyti reikia atlikti vieną veiksmą, atlikimas</text:p>
          </table:table-cell>
          <table:covered-table-cell/>
          <table:table-cell table:style-name="TableCell1621">
            <text:p text:style-name="P1622">0</text:p>
          </table:table-cell>
          <table:table-cell table:style-name="TableCell1623" table:number-columns-spanned="2">
            <text:p text:style-name="P1624">1</text:p>
          </table:table-cell>
          <table:covered-table-cell/>
          <table:table-cell table:style-name="TableCell1625" table:number-columns-spanned="2">
            <text:p text:style-name="P1626">2</text:p>
          </table:table-cell>
          <table:covered-table-cell/>
          <table:table-cell table:style-name="TableCell1627" table:number-columns-spanned="2">
            <text:p text:style-name="P1628">3</text:p>
          </table:table-cell>
          <table:covered-table-cell/>
          <table:table-cell table:style-name="TableCell1629" table:number-columns-spanned="2">
            <text:p text:style-name="P1630">4</text:p>
          </table:table-cell>
          <table:covered-table-cell/>
        </table:table-row>
        <table:table-row table:style-name="TableRow1631">
          <table:table-cell table:style-name="TableCell1632" table:number-columns-spanned="2">
            <text:p text:style-name="P1633">2.2. Užduoties, kuriai įvykdyti reikia atlikti kelis veiksmus, atlikimas<text:s/></text:p>
          </table:table-cell>
          <table:covered-table-cell/>
          <table:table-cell table:style-name="TableCell1634">
            <text:p text:style-name="P1635">0</text:p>
          </table:table-cell>
          <table:table-cell table:style-name="TableCell1636" table:number-columns-spanned="2">
            <text:p text:style-name="P1637">1</text:p>
          </table:table-cell>
          <table:covered-table-cell/>
          <table:table-cell table:style-name="TableCell1638" table:number-columns-spanned="2">
            <text:p text:style-name="P1639">2</text:p>
          </table:table-cell>
          <table:covered-table-cell/>
          <table:table-cell table:style-name="TableCell1640" table:number-columns-spanned="2">
            <text:p text:style-name="P1641">3</text:p>
          </table:table-cell>
          <table:covered-table-cell/>
          <table:table-cell table:style-name="TableCell1642" table:number-columns-spanned="2">
            <text:p text:style-name="P1643">4</text:p>
          </table:table-cell>
          <table:covered-table-cell/>
        </table:table-row>
        <table:table-row table:style-name="TableRow1644">
          <table:table-cell table:style-name="TableCell1645" table:number-columns-spanned="2">
            <text:p text:style-name="P1646">2.3. Planavimas (veiklų ir jų<text:s/>sekos planavimas, tinkamas laiko paskirstymas kasdienėms veikloms)</text:p>
          </table:table-cell>
          <table:covered-table-cell/>
          <table:table-cell table:style-name="TableCell1647">
            <text:p text:style-name="P1648">0</text:p>
          </table:table-cell>
          <table:table-cell table:style-name="TableCell1649" table:number-columns-spanned="2">
            <text:p text:style-name="P1650">1</text:p>
          </table:table-cell>
          <table:covered-table-cell/>
          <table:table-cell table:style-name="TableCell1651" table:number-columns-spanned="2">
            <text:p text:style-name="P1652">2</text:p>
          </table:table-cell>
          <table:covered-table-cell/>
          <table:table-cell table:style-name="TableCell1653" table:number-columns-spanned="2">
            <text:p text:style-name="P1654">3</text:p>
          </table:table-cell>
          <table:covered-table-cell/>
          <table:table-cell table:style-name="TableCell1655" table:number-columns-spanned="2">
            <text:p text:style-name="P1656">4</text:p>
          </table:table-cell>
          <table:covered-table-cell/>
        </table:table-row>
        <table:table-row table:style-name="TableRow1657">
          <table:table-cell table:style-name="TableCell1658" table:number-columns-spanned="2">
            <text:p text:style-name="P1659">2.4. Kasdienės darbotvarkės laikymasis (pvz.: dantų valymas, prausimasis, rengimasis, daiktų, reikalingų mokykloje, susidėjimas, savarankiškas nuvykimas į ugdymo įstaigą ir kt.)</text:p>
          </table:table-cell>
          <table:covered-table-cell/>
          <table:table-cell table:style-name="TableCell1660">
            <text:p text:style-name="P1661">0</text:p>
          </table:table-cell>
          <table:table-cell table:style-name="TableCell1662" table:number-columns-spanned="2">
            <text:p text:style-name="P1663">1</text:p>
          </table:table-cell>
          <table:covered-table-cell/>
          <table:table-cell table:style-name="TableCell1664" table:number-columns-spanned="2">
            <text:p text:style-name="P1665">2</text:p>
          </table:table-cell>
          <table:covered-table-cell/>
          <table:table-cell table:style-name="TableCell1666" table:number-columns-spanned="2">
            <text:p text:style-name="P1667">3</text:p>
          </table:table-cell>
          <table:covered-table-cell/>
          <table:table-cell table:style-name="TableCell1668" table:number-columns-spanned="2">
            <text:p text:style-name="P1669">4</text:p>
          </table:table-cell>
          <table:covered-table-cell/>
        </table:table-row>
        <table:table-row table:style-name="TableRow1670">
          <table:table-cell table:style-name="TableCell1671" table:number-columns-spanned="11">
            <text:p text:style-name="P1672">Pagalbos koordinavimas bendrų užduočių ir reikalavimų srityje (jei poreikis nustatytas)</text:p>
            <text:p text:style-name="P1673"/>
            <text:p text:style-name="P1674">Pagalbininko (specialisto) pagalbos, atliekant bendras užduotis, planuojant ir vykdant kasdienę veiklą, ugdant socialinius įgūdžius, poreikio pagrindimas:</text:p>
            <text:p text:style-name="P1675"/>
            <text:p text:style-name="P1676"/>
            <text:p text:style-name="P1677"><text:span text:style-name="T1678">Pagalbinės (-ių) priemonės (-ių), atliekant bendras užduotis, planuojant ir vykdant kasdienę veiklą, ugdant socialinius įgūdžius<text:s/></text:span><text:span text:style-name="T1679">ir (ar) mokymo ja (jomis) naudotis,<text:s/></text:span><text:span text:style-name="T1680">poreikio pagrindimas:</text:span></text:p>
            <text:p text:style-name="P1681"/>
            <text:p text:style-name="P1682"/>
            <text:p text:style-name="P16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2">
            <text:p text:style-name="Normal"><text:span text:style-name="T1686">Veiklos sritis</text:span></text:p>
          </table:table-cell>
          <table:covered-table-cell/>
          <table:table-cell table:style-name="TableCell1687" table:number-columns-spanned="9">
            <text:p text:style-name="P1688"><text:span text:style-name="T168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1">
            <text:p text:style-name="P1692"><text:span text:style-name="T1693">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2">
            <text:p text:style-name="P1696">3.1. Žodinės kalbos suvokimas<text:s/></text:p>
          </table:table-cell>
          <table:covered-table-cell/>
          <table:table-cell table:style-name="TableCell1697">
            <text:p text:style-name="P1698">0</text:p>
          </table:table-cell>
          <table:table-cell table:style-name="TableCell1699" table:number-columns-spanned="2">
            <text:p text:style-name="P1700">1</text:p>
          </table:table-cell>
          <table:covered-table-cell/>
          <table:table-cell table:style-name="TableCell1701" table:number-columns-spanned="2">
            <text:p text:style-name="P1702">2</text:p>
          </table:table-cell>
          <table:covered-table-cell/>
          <table:table-cell table:style-name="TableCell1703" table:number-columns-spanned="2">
            <text:p text:style-name="P1704">3</text:p>
          </table:table-cell>
          <table:covered-table-cell/>
          <table:table-cell table:style-name="TableCell1705" table:number-columns-spanned="2">
            <text:p text:style-name="P1706">4</text:p>
          </table:table-cell>
          <table:covered-table-cell/>
        </table:table-row>
        <table:table-row table:style-name="TableRow1707">
          <table:table-cell table:style-name="TableCell1708" table:number-columns-spanned="2">
            <text:p text:style-name="P1709">3.2. Nežodinės kalbos suvokimas (pvz.: gestų, paveikslėlių ir (ar) piešinių suvokimas ir naudojimas bendraujant, suvokiant situacijas ir modeliuojant elgesį)</text:p>
          </table:table-cell>
          <table:covered-table-cell/>
          <table:table-cell table:style-name="TableCell1710">
            <text:p text:style-name="P1711">0</text:p>
          </table:table-cell>
          <table:table-cell table:style-name="TableCell1712" table:number-columns-spanned="2">
            <text:p text:style-name="P1713">1</text:p>
          </table:table-cell>
          <table:covered-table-cell/>
          <table:table-cell table:style-name="TableCell1714" table:number-columns-spanned="2">
            <text:p text:style-name="P1715">2</text:p>
          </table:table-cell>
          <table:covered-table-cell/>
          <table:table-cell table:style-name="TableCell1716" table:number-columns-spanned="2">
            <text:p text:style-name="P1717">3</text:p>
          </table:table-cell>
          <table:covered-table-cell/>
          <table:table-cell table:style-name="TableCell1718" table:number-columns-spanned="2">
            <text:p text:style-name="P1719">4</text:p>
          </table:table-cell>
          <table:covered-table-cell/>
        </table:table-row>
        <table:table-row table:style-name="TableRow1720">
          <table:table-cell table:style-name="TableCell1721" table:number-columns-spanned="2">
            <text:p text:style-name="P1722">3.3. Kalbėjimas (žodžių, frazių, sakinių<text:s/>vartojimas)</text:p>
          </table:table-cell>
          <table:covered-table-cell/>
          <table:table-cell table:style-name="TableCell1723">
            <text:p text:style-name="P1724">0</text:p>
          </table:table-cell>
          <table:table-cell table:style-name="TableCell1725" table:number-columns-spanned="2">
            <text:p text:style-name="P1726">1</text:p>
          </table:table-cell>
          <table:covered-table-cell/>
          <table:table-cell table:style-name="TableCell1727" table:number-columns-spanned="2">
            <text:p text:style-name="P1728">2</text:p>
          </table:table-cell>
          <table:covered-table-cell/>
          <table:table-cell table:style-name="TableCell1729" table:number-columns-spanned="2">
            <text:p text:style-name="P1730">3</text:p>
          </table:table-cell>
          <table:covered-table-cell/>
          <table:table-cell table:style-name="TableCell1731" table:number-columns-spanned="2">
            <text:p text:style-name="P1732">4</text:p>
          </table:table-cell>
          <table:covered-table-cell/>
        </table:table-row>
        <table:table-row table:style-name="TableRow1733">
          <table:table-cell table:style-name="TableCell1734" table:number-columns-spanned="2">
            <text:p text:style-name="P1735">3.4. Garsų tarimas<text:s/></text:p>
          </table:table-cell>
          <table:covered-table-cell/>
          <table:table-cell table:style-name="TableCell1736">
            <text:p text:style-name="P1737">0</text:p>
          </table:table-cell>
          <table:table-cell table:style-name="TableCell1738" table:number-columns-spanned="2">
            <text:p text:style-name="P1739">1</text:p>
          </table:table-cell>
          <table:covered-table-cell/>
          <table:table-cell table:style-name="TableCell1740" table:number-columns-spanned="2">
            <text:p text:style-name="P1741">2</text:p>
          </table:table-cell>
          <table:covered-table-cell/>
          <table:table-cell table:style-name="TableCell1742" table:number-columns-spanned="2">
            <text:p text:style-name="P1743">3</text:p>
          </table:table-cell>
          <table:covered-table-cell/>
          <table:table-cell table:style-name="TableCell1744" table:number-columns-spanned="2">
            <text:p text:style-name="P1745">4</text:p>
          </table:table-cell>
          <table:covered-table-cell/>
        </table:table-row>
        <table:table-row table:style-name="TableRow1746">
          <table:table-cell table:style-name="TableCell1747" table:number-columns-spanned="2">
            <text:p text:style-name="P1748">3.5. Gestų, paveikslėlių ir (ar) piešinių naudojimas bendraujant<text:s/></text:p>
          </table:table-cell>
          <table:covered-table-cell/>
          <table:table-cell table:style-name="TableCell1749">
            <text:p text:style-name="P1750">0</text:p>
          </table:table-cell>
          <table:table-cell table:style-name="TableCell1751" table:number-columns-spanned="2">
            <text:p text:style-name="P1752">1</text:p>
          </table:table-cell>
          <table:covered-table-cell/>
          <table:table-cell table:style-name="TableCell1753" table:number-columns-spanned="2">
            <text:p text:style-name="P1754">2</text:p>
          </table:table-cell>
          <table:covered-table-cell/>
          <table:table-cell table:style-name="TableCell1755" table:number-columns-spanned="2">
            <text:p text:style-name="P1756">3</text:p>
          </table:table-cell>
          <table:covered-table-cell/>
          <table:table-cell table:style-name="TableCell1757" table:number-columns-spanned="2">
            <text:p text:style-name="P1758">4</text:p>
          </table:table-cell>
          <table:covered-table-cell/>
        </table:table-row>
        <table:table-row table:style-name="TableRow1759">
          <table:table-cell table:style-name="TableCell1760" table:number-columns-spanned="11">
            <text:p text:style-name="P1761">Pagalbos koordinavimas bendravimo srityje (jei poreikis nustatytas)</text:p>
            <text:p text:style-name="P1762"/>
            <text:p text:style-name="P1763">Pagalbininko (specialisto) pagalbos, bendraujant ir (ar)<text:s/>lavinant bendravimo gebėjimus, poreikio pagrindimas:</text:p>
            <text:p text:style-name="P1764"/>
            <text:p text:style-name="P1765"/>
            <text:p text:style-name="P1766"><text:span text:style-name="T1767">Pagalbinės (-ių) priemonės (-ių) bendraujant<text:s/></text:span><text:span text:style-name="T1768">ir (ar) mokymo ja (jomis) naudotis</text:span><text:span text:style-name="T1769"><text:s/>poreikio pagrindimas:</text:span></text:p>
            <text:p text:style-name="P1770"/>
            <text:p text:style-name="P1771"/>
            <text:p text:style-name="P17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2">
            <text:p text:style-name="Normal"><text:span text:style-name="T1775">Veiklos sritis</text:span></text:p>
          </table:table-cell>
          <table:covered-table-cell/>
          <table:table-cell table:style-name="TableCell1776" table:number-columns-spanned="9">
            <text:p text:style-name="P1777"><text:span text:style-name="T177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11">
            <text:p text:style-name="P1781"><text:span text:style-name="T1782">4. 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2">
            <text:p text:style-name="P1785">4.1. Kūno padėčių<text:s/>keitimas (atsistojimas, atsisėdimas)</text:p>
          </table:table-cell>
          <table:covered-table-cell/>
          <table:table-cell table:style-name="TableCell1786">
            <text:p text:style-name="P1787">0</text:p>
          </table:table-cell>
          <table:table-cell table:style-name="TableCell1788" table:number-columns-spanned="2">
            <text:p text:style-name="P1789">1</text:p>
          </table:table-cell>
          <table:covered-table-cell/>
          <table:table-cell table:style-name="TableCell1790" table:number-columns-spanned="2">
            <text:p text:style-name="P1791">2</text:p>
          </table:table-cell>
          <table:covered-table-cell/>
          <table:table-cell table:style-name="TableCell1792" table:number-columns-spanned="2">
            <text:p text:style-name="P1793">3</text:p>
          </table:table-cell>
          <table:covered-table-cell/>
          <table:table-cell table:style-name="TableCell1794" table:number-columns-spanned="2">
            <text:p text:style-name="P1795">4</text:p>
          </table:table-cell>
          <table:covered-table-cell/>
        </table:table-row>
        <table:table-row table:style-name="TableRow1796">
          <table:table-cell table:style-name="TableCell1797" table:number-columns-spanned="2">
            <text:p text:style-name="P1798">4.2. Vienodos kūno padėties išlaikymas ilgesnį laiką (sėdėjimas, stovėjimas)</text:p>
          </table:table-cell>
          <table:covered-table-cell/>
          <table:table-cell table:style-name="TableCell1799">
            <text:p text:style-name="P1800">0</text:p>
          </table:table-cell>
          <table:table-cell table:style-name="TableCell1801" table:number-columns-spanned="2">
            <text:p text:style-name="P1802">1</text:p>
          </table:table-cell>
          <table:covered-table-cell/>
          <table:table-cell table:style-name="TableCell1803" table:number-columns-spanned="2">
            <text:p text:style-name="P1804">2</text:p>
          </table:table-cell>
          <table:covered-table-cell/>
          <table:table-cell table:style-name="TableCell1805" table:number-columns-spanned="2">
            <text:p text:style-name="P1806">3</text:p>
          </table:table-cell>
          <table:covered-table-cell/>
          <table:table-cell table:style-name="TableCell1807" table:number-columns-spanned="2">
            <text:p text:style-name="P1808">4</text:p>
          </table:table-cell>
          <table:covered-table-cell/>
        </table:table-row>
        <table:table-row table:style-name="TableRow1809">
          <table:table-cell table:style-name="TableCell1810" table:number-columns-spanned="2">
            <text:p text:style-name="P1811">4.3. Smulkioji motorika (nykščio, pirštų, plaštakos valdymas)</text:p>
          </table:table-cell>
          <table:covered-table-cell/>
          <table:table-cell table:style-name="TableCell1812">
            <text:p text:style-name="P1813">0</text:p>
          </table:table-cell>
          <table:table-cell table:style-name="TableCell1814" table:number-columns-spanned="2">
            <text:p text:style-name="P1815">1</text:p>
          </table:table-cell>
          <table:covered-table-cell/>
          <table:table-cell table:style-name="TableCell1816" table:number-columns-spanned="2">
            <text:p text:style-name="P1817">2</text:p>
          </table:table-cell>
          <table:covered-table-cell/>
          <table:table-cell table:style-name="TableCell1818" table:number-columns-spanned="2">
            <text:p text:style-name="P1819">3</text:p>
          </table:table-cell>
          <table:covered-table-cell/>
          <table:table-cell table:style-name="TableCell1820" table:number-columns-spanned="2">
            <text:p text:style-name="P1821">4</text:p>
          </table:table-cell>
          <table:covered-table-cell/>
        </table:table-row>
        <table:table-row table:style-name="TableRow1822">
          <table:table-cell table:style-name="TableCell1823" table:number-columns-spanned="2">
            <text:p text:style-name="P1824">4.4. Peties ir (ar) rankos valdymas</text:p>
          </table:table-cell>
          <table:covered-table-cell/>
          <table:table-cell table:style-name="TableCell1825">
            <text:p text:style-name="P1826">0</text:p>
          </table:table-cell>
          <table:table-cell table:style-name="TableCell1827" table:number-columns-spanned="2">
            <text:p text:style-name="P1828">1</text:p>
          </table:table-cell>
          <table:covered-table-cell/>
          <table:table-cell table:style-name="TableCell1829" table:number-columns-spanned="2">
            <text:p text:style-name="P1830">2</text:p>
          </table:table-cell>
          <table:covered-table-cell/>
          <table:table-cell table:style-name="TableCell1831" table:number-columns-spanned="2">
            <text:p text:style-name="P1832">3</text:p>
          </table:table-cell>
          <table:covered-table-cell/>
          <table:table-cell table:style-name="TableCell1833" table:number-columns-spanned="2">
            <text:p text:style-name="P1834">4</text:p>
          </table:table-cell>
          <table:covered-table-cell/>
        </table:table-row>
        <table:table-row table:style-name="TableRow1835">
          <table:table-cell table:style-name="TableCell1836" table:number-columns-spanned="2">
            <text:p text:style-name="P1837">4.5. Vaikščiojimas (įskaitant kūno ribų suvokimą, kūno valdymą, nerangumą)</text:p>
          </table:table-cell>
          <table:covered-table-cell/>
          <table:table-cell table:style-name="TableCell1838">
            <text:p text:style-name="P1839">0</text:p>
          </table:table-cell>
          <table:table-cell table:style-name="TableCell1840" table:number-columns-spanned="2">
            <text:p text:style-name="P1841">1</text:p>
          </table:table-cell>
          <table:covered-table-cell/>
          <table:table-cell table:style-name="TableCell1842" table:number-columns-spanned="2">
            <text:p text:style-name="P1843">2</text:p>
          </table:table-cell>
          <table:covered-table-cell/>
          <table:table-cell table:style-name="TableCell1844" table:number-columns-spanned="2">
            <text:p text:style-name="P1845">3</text:p>
          </table:table-cell>
          <table:covered-table-cell/>
          <table:table-cell table:style-name="TableCell1846" table:number-columns-spanned="2">
            <text:p text:style-name="P1847">4</text:p>
          </table:table-cell>
          <table:covered-table-cell/>
        </table:table-row>
        <table:table-row table:style-name="TableRow1848">
          <table:table-cell table:style-name="TableCell1849" table:number-columns-spanned="2">
            <text:p text:style-name="P1850">4.6. Orientavimasis aplinkoje (pvz.: namuose ir kitoje aplinkoje)</text:p>
          </table:table-cell>
          <table:covered-table-cell/>
          <table:table-cell table:style-name="TableCell1851">
            <text:p text:style-name="P1852">0</text:p>
          </table:table-cell>
          <table:table-cell table:style-name="TableCell1853" table:number-columns-spanned="2">
            <text:p text:style-name="P1854">1</text:p>
          </table:table-cell>
          <table:covered-table-cell/>
          <table:table-cell table:style-name="TableCell1855" table:number-columns-spanned="2">
            <text:p text:style-name="P1856">2</text:p>
          </table:table-cell>
          <table:covered-table-cell/>
          <table:table-cell table:style-name="TableCell1857" table:number-columns-spanned="2">
            <text:p text:style-name="P1858">3</text:p>
          </table:table-cell>
          <table:covered-table-cell/>
          <table:table-cell table:style-name="TableCell1859" table:number-columns-spanned="2">
            <text:p text:style-name="P1860">4</text:p>
          </table:table-cell>
          <table:covered-table-cell/>
        </table:table-row>
        <table:table-row table:style-name="TableRow1861">
          <table:table-cell table:style-name="TableCell1862" table:number-columns-spanned="11">
            <text:p text:style-name="P1863">Pagalbos koordinavimas mobilumo (judėjimo) srityje (jei poreikis nustatytas)</text:p>
            <text:p text:style-name="P1864"/>
            <text:p text:style-name="P1865">Pagalbininko<text:s/>(specialisto) pagalbos mobilumui (judėjimui) palengvinti poreikio pagrindimas:</text:p>
            <text:p text:style-name="P1866"/>
            <text:p text:style-name="P1867"/>
            <text:p text:style-name="P1868">Pavėžėjimo (transporto organizavimo) paslaugų poreikio pagrindimas:</text:p>
            <text:p text:style-name="P1869"/>
            <text:p text:style-name="P1870"/>
            <text:p text:style-name="P1871">Būsto (gyvenamosios aplinkos) pritaikymo judėjimui palengvinti poreikio pagrindimas:</text:p>
            <text:p text:style-name="P1872"/>
            <text:p text:style-name="P1873"/>
            <text:p text:style-name="P1874"><text:span text:style-name="T1875">Pagalbinės (-ių) p</text:span><text:span text:style-name="T1876">riemonės (-ių) mobilumui (judėjimui) palengvinti<text:s/></text:span><text:span text:style-name="T1877">ir (ar) mokymo ja (jomis) naudotis</text:span><text:span text:style-name="T1878"><text:s/>poreikio pagrindimas:</text:span></text:p>
            <text:p text:style-name="P1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2">
            <text:p text:style-name="Normal"><text:span text:style-name="T1882">Veiklos sritis</text:span></text:p>
          </table:table-cell>
          <table:covered-table-cell/>
          <table:table-cell table:style-name="TableCell1883" table:number-columns-spanned="9">
            <text:p text:style-name="P1884"><text:span text:style-name="T188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11">
            <text:p text:style-name="P1888"><text:span text:style-name="T1889">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5.1. Prausimasis</text:p>
          </table:table-cell>
          <table:covered-table-cell/>
          <table:table-cell table:style-name="TableCell1893">
            <text:p text:style-name="P1894">0</text:p>
          </table:table-cell>
          <table:table-cell table:style-name="TableCell1895" table:number-columns-spanned="2">
            <text:p text:style-name="P1896">1</text:p>
          </table:table-cell>
          <table:covered-table-cell/>
          <table:table-cell table:style-name="TableCell1897" table:number-columns-spanned="2">
            <text:p text:style-name="P1898">2</text:p>
          </table:table-cell>
          <table:covered-table-cell/>
          <table:table-cell table:style-name="TableCell1899" table:number-columns-spanned="2">
            <text:p text:style-name="P1900">3</text:p>
          </table:table-cell>
          <table:covered-table-cell/>
          <table:table-cell table:style-name="TableCell1901" table:number-columns-spanned="2">
            <text:p text:style-name="P1902">4</text:p>
          </table:table-cell>
          <table:covered-table-cell/>
        </table:table-row>
        <table:table-row table:style-name="TableRow1903">
          <table:table-cell table:style-name="TableCell1904" table:number-columns-spanned="2">
            <text:p text:style-name="P1905">5.2. Kūno dalių (nosies ir burnos<text:s/>išskyros, menstruacijos) priežiūra</text:p>
          </table:table-cell>
          <table:covered-table-cell/>
          <table:table-cell table:style-name="TableCell1906">
            <text:p text:style-name="P1907">0</text:p>
          </table:table-cell>
          <table:table-cell table:style-name="TableCell1908" table:number-columns-spanned="2">
            <text:p text:style-name="P1909">1</text:p>
          </table:table-cell>
          <table:covered-table-cell/>
          <table:table-cell table:style-name="TableCell1910" table:number-columns-spanned="2">
            <text:p text:style-name="P1911">2</text:p>
          </table:table-cell>
          <table:covered-table-cell/>
          <table:table-cell table:style-name="TableCell1912" table:number-columns-spanned="2">
            <text:p text:style-name="P1913">3</text:p>
          </table:table-cell>
          <table:covered-table-cell/>
          <table:table-cell table:style-name="TableCell1914" table:number-columns-spanned="2">
            <text:p text:style-name="P1915">4</text:p>
          </table:table-cell>
          <table:covered-table-cell/>
        </table:table-row>
        <table:table-row table:style-name="TableRow1916">
          <table:table-cell table:style-name="TableCell1917" table:number-columns-spanned="2">
            <text:p text:style-name="P1918">5.3. Naudojimasis tualetu</text:p>
          </table:table-cell>
          <table:covered-table-cell/>
          <table:table-cell table:style-name="TableCell1919">
            <text:p text:style-name="P1920">0</text:p>
          </table:table-cell>
          <table:table-cell table:style-name="TableCell1921" table:number-columns-spanned="2">
            <text:p text:style-name="P1922">1</text:p>
          </table:table-cell>
          <table:covered-table-cell/>
          <table:table-cell table:style-name="TableCell1923" table:number-columns-spanned="2">
            <text:p text:style-name="P1924">2</text:p>
          </table:table-cell>
          <table:covered-table-cell/>
          <table:table-cell table:style-name="TableCell1925" table:number-columns-spanned="2">
            <text:p text:style-name="P1926">3</text:p>
          </table:table-cell>
          <table:covered-table-cell/>
          <table:table-cell table:style-name="TableCell1927" table:number-columns-spanned="2">
            <text:p text:style-name="P1928">4</text:p>
          </table:table-cell>
          <table:covered-table-cell/>
        </table:table-row>
        <table:table-row table:style-name="TableRow1929">
          <table:table-cell table:style-name="TableCell1930" table:number-columns-spanned="2">
            <text:p text:style-name="P1931">5.4. Rengimasis</text:p>
          </table:table-cell>
          <table:covered-table-cell/>
          <table:table-cell table:style-name="TableCell1932">
            <text:p text:style-name="P1933">0</text:p>
          </table:table-cell>
          <table:table-cell table:style-name="TableCell1934" table:number-columns-spanned="2">
            <text:p text:style-name="P1935">1</text:p>
          </table:table-cell>
          <table:covered-table-cell/>
          <table:table-cell table:style-name="TableCell1936" table:number-columns-spanned="2">
            <text:p text:style-name="P1937">2</text:p>
          </table:table-cell>
          <table:covered-table-cell/>
          <table:table-cell table:style-name="TableCell1938" table:number-columns-spanned="2">
            <text:p text:style-name="P1939">3</text:p>
          </table:table-cell>
          <table:covered-table-cell/>
          <table:table-cell table:style-name="TableCell1940" table:number-columns-spanned="2">
            <text:p text:style-name="P1941">4</text:p>
          </table:table-cell>
          <table:covered-table-cell/>
        </table:table-row>
        <table:table-row table:style-name="TableRow1942">
          <table:table-cell table:style-name="TableCell1943" table:number-columns-spanned="2">
            <text:p text:style-name="P1944">5.5. Valgymas (pvz.: maisto rijimas, ribotas maisto produktų racionas, vengimas valgyti, jautrumas maisto tekstūrai, spalvai ir kt.)</text:p>
          </table:table-cell>
          <table:covered-table-cell/>
          <table:table-cell table:style-name="TableCell1945">
            <text:p text:style-name="P1946">0</text:p>
          </table:table-cell>
          <table:table-cell table:style-name="TableCell1947" table:number-columns-spanned="2">
            <text:p text:style-name="P1948">1</text:p>
          </table:table-cell>
          <table:covered-table-cell/>
          <table:table-cell table:style-name="TableCell1949" table:number-columns-spanned="2">
            <text:p text:style-name="P1950">2</text:p>
          </table:table-cell>
          <table:covered-table-cell/>
          <table:table-cell table:style-name="TableCell1951" table:number-columns-spanned="2">
            <text:p text:style-name="P1952">3</text:p>
          </table:table-cell>
          <table:covered-table-cell/>
          <table:table-cell table:style-name="TableCell1953" table:number-columns-spanned="2">
            <text:p text:style-name="P1954">4</text:p>
          </table:table-cell>
          <table:covered-table-cell/>
        </table:table-row>
        <table:table-row table:style-name="TableRow1955">
          <table:table-cell table:style-name="TableCell1956" table:number-columns-spanned="2">
            <text:p text:style-name="P1957">5.6. Savisauga (pvz.: pavojaus suvokimas, gebėjimas atlikti veiksmus saugiai, vengiant nudegti, nukristi, įsipjauti, paslysti, pargriūti, paskęsti)</text:p>
          </table:table-cell>
          <table:covered-table-cell/>
          <table:table-cell table:style-name="TableCell1958">
            <text:p text:style-name="P1959">0</text:p>
          </table:table-cell>
          <table:table-cell table:style-name="TableCell1960" table:number-columns-spanned="2">
            <text:p text:style-name="P1961">1</text:p>
          </table:table-cell>
          <table:covered-table-cell/>
          <table:table-cell table:style-name="TableCell1962" table:number-columns-spanned="2">
            <text:p text:style-name="P1963">2</text:p>
          </table:table-cell>
          <table:covered-table-cell/>
          <table:table-cell table:style-name="TableCell1964" table:number-columns-spanned="2">
            <text:p text:style-name="P1965">3</text:p>
          </table:table-cell>
          <table:covered-table-cell/>
          <table:table-cell table:style-name="TableCell1966" table:number-columns-spanned="2">
            <text:p text:style-name="P1967">4</text:p>
          </table:table-cell>
          <table:covered-table-cell/>
        </table:table-row>
        <table:table-row table:style-name="TableRow1968">
          <table:table-cell table:style-name="TableCell1969" table:number-columns-spanned="2">
            <text:p text:style-name="P1970">5.7. Savarankiškumo įgūdžiai (pvz.: gebėjimas naudotis viešuoju transportu, pereiti gatvę,<text:s/>nusipirkti prekę)</text:p>
          </table:table-cell>
          <table:covered-table-cell/>
          <table:table-cell table:style-name="TableCell1971">
            <text:p text:style-name="P1972">0</text:p>
          </table:table-cell>
          <table:table-cell table:style-name="TableCell1973" table:number-columns-spanned="2">
            <text:p text:style-name="P1974">1</text:p>
          </table:table-cell>
          <table:covered-table-cell/>
          <table:table-cell table:style-name="TableCell1975" table:number-columns-spanned="2">
            <text:p text:style-name="P1976">2</text:p>
          </table:table-cell>
          <table:covered-table-cell/>
          <table:table-cell table:style-name="TableCell1977" table:number-columns-spanned="2">
            <text:p text:style-name="P1978">3</text:p>
          </table:table-cell>
          <table:covered-table-cell/>
          <table:table-cell table:style-name="TableCell1979" table:number-columns-spanned="2">
            <text:p text:style-name="P1980">4</text:p>
          </table:table-cell>
          <table:covered-table-cell/>
        </table:table-row>
        <table:table-row table:style-name="TableRow1981">
          <table:table-cell table:style-name="TableCell1982" table:number-columns-spanned="2">
            <text:p text:style-name="P1983">5.8. Pinigų ir daiktų vertės suvokimas, sąmoningas disponavimas pinigais</text:p>
          </table:table-cell>
          <table:covered-table-cell/>
          <table:table-cell table:style-name="TableCell1984">
            <text:p text:style-name="P1985">0</text:p>
          </table:table-cell>
          <table:table-cell table:style-name="TableCell1986" table:number-columns-spanned="2">
            <text:p text:style-name="P1987">1</text:p>
          </table:table-cell>
          <table:covered-table-cell/>
          <table:table-cell table:style-name="TableCell1988" table:number-columns-spanned="2">
            <text:p text:style-name="P1989">2</text:p>
          </table:table-cell>
          <table:covered-table-cell/>
          <table:table-cell table:style-name="TableCell1990" table:number-columns-spanned="2">
            <text:p text:style-name="P1991">3</text:p>
          </table:table-cell>
          <table:covered-table-cell/>
          <table:table-cell table:style-name="TableCell1992" table:number-columns-spanned="2">
            <text:p text:style-name="P1993">4</text:p>
          </table:table-cell>
          <table:covered-table-cell/>
        </table:table-row>
        <table:table-row table:style-name="TableRow1994">
          <table:table-cell table:style-name="TableCell1995" table:number-columns-spanned="11">
            <text:p text:style-name="P1996">Pagalbos koordinavimas savarankiškumo (savitarnos įgūdžių) srityje (jei poreikis nustatytas)</text:p>
            <text:p text:style-name="P1997"/>
            <text:p text:style-name="P1998">Pagalbininko (specialisto) pagalbos,<text:s/>apsitarnaujant, stiprinant saugios savitarnos įgūdžius, poreikio pagrindimas:</text:p>
            <text:p text:style-name="P1999"/>
            <text:p text:style-name="P2000"/>
            <text:p text:style-name="P2001"><text:span text:style-name="T2002">Pagalbinės (-ių) savitarnos priemonės (-ių)<text:s/></text:span><text:span text:style-name="T2003">ir (ar) mokymo ja (jomis) naudotis</text:span><text:span text:style-name="T2004"><text:s/>poreikio pagrindimas:</text:span></text:p>
            <text:p text:style-name="P2005"/>
            <text:p text:style-name="P2006"/>
            <text:p text:style-name="P2007">Būsto (gyvenamosios aplinkos) pritaikymo savarankiškumui (saugumo) užtikrinti poreikio pagrindimas:</text:p>
            <text:p text:style-name="P2008"/>
            <text:p text:style-name="P2009"/>
            <text:p text:style-name="P2010">Pavėžėjimo (transporto organizavimo) paslaugų poreikio pagrindimas:</text:p>
            <text:p text:style-name="P2011"/>
            <text:p text:style-name="P2012"/>
            <text:p text:style-name="P20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2">
            <text:p text:style-name="Normal"><text:span text:style-name="T2016">Veiklos sritis</text:span></text:p>
          </table:table-cell>
          <table:covered-table-cell/>
          <table:table-cell table:style-name="TableCell2017" table:number-columns-spanned="9">
            <text:p text:style-name="P2018"><text:span text:style-name="T201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11">
            <text:p text:style-name="Normal"><text:span text:style-name="T2022">6. Buitis</text:span><text:span text:style-name="T202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2">
            <text:p text:style-name="P2026">6.1. Buities darbų atlikimas (pvz.: indų plovimas, dulkių šluostymas, lovos klojimas, daiktų<text:s/>(žaislų, piešimo priemonių surinkimas ir kt.)</text:p>
          </table:table-cell>
          <table:covered-table-cell/>
          <table:table-cell table:style-name="TableCell2027">
            <text:p text:style-name="P2028">0</text:p>
          </table:table-cell>
          <table:table-cell table:style-name="TableCell2029" table:number-columns-spanned="2">
            <text:p text:style-name="P2030">1</text:p>
          </table:table-cell>
          <table:covered-table-cell/>
          <table:table-cell table:style-name="TableCell2031" table:number-columns-spanned="2">
            <text:p text:style-name="P2032">2</text:p>
          </table:table-cell>
          <table:covered-table-cell/>
          <table:table-cell table:style-name="TableCell2033" table:number-columns-spanned="2">
            <text:p text:style-name="P2034">3</text:p>
          </table:table-cell>
          <table:covered-table-cell/>
          <table:table-cell table:style-name="TableCell2035" table:number-columns-spanned="2">
            <text:p text:style-name="P2036">4</text:p>
          </table:table-cell>
          <table:covered-table-cell/>
        </table:table-row>
        <table:table-row table:style-name="TableRow2037">
          <table:table-cell table:style-name="TableCell2038" table:number-columns-spanned="11">
            <text:p text:style-name="P2039">Pagalbos koordinavimas buities srityje (jei poreikis nustatytas)</text:p>
            <text:p text:style-name="P2040"/>
            <text:p text:style-name="P2041"><text:span text:style-name="T2042">Pagalbininko (specialisto) pagalbos, a</text:span><text:span text:style-name="T2043">tliekant buities darbus</text:span><text:span text:style-name="T2044"><text:s/>ir (ar) mokantis juos atlikti, poreikio pagrindimas:</text:span></text:p>
            <text:p text:style-name="P2045"/>
            <text:p text:style-name="P2046"/>
            <text:p text:style-name="P2047">Pagalbinės (-ių)<text:s/>priemonės (-ių), atliekant buities darbus ir (ar) mokantis juos atlikti, poreikio pagrindimas:</text:p>
            <text:p text:style-name="P2048"/>
            <text:p text:style-name="P2049"/>
            <text:p text:style-name="P2050">Būsto (gyvenamosios aplinkos) pritaikymo savarankiškumui (saugumo) užtikrinti poreikio pagrindimas:</text:p>
            <text:p text:style-name="P2051"/>
            <text:p text:style-name="P2052"/>
            <text:p text:style-name="P20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
            <text:p text:style-name="Normal"><text:span text:style-name="T2056">Veiklos sritis</text:span></text:p>
          </table:table-cell>
          <table:covered-table-cell/>
          <table:table-cell table:style-name="TableCell2057" table:number-columns-spanned="9">
            <text:p text:style-name="P2058"><text:span text:style-name="T205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11">
            <text:p text:style-name="P2062"><text:span text:style-name="T2063">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ext:p text:style-name="P2066">7.1. Bendravimas su aplinkiniais (pvz.: gebėjimas užmegzti ir palaikyti pokalbį ir kt.)</text:p>
          </table:table-cell>
          <table:covered-table-cell/>
          <table:table-cell table:style-name="TableCell2067">
            <text:p text:style-name="P2068">0</text:p>
          </table:table-cell>
          <table:table-cell table:style-name="TableCell2069" table:number-columns-spanned="2">
            <text:p text:style-name="P2070">1</text:p>
          </table:table-cell>
          <table:covered-table-cell/>
          <table:table-cell table:style-name="TableCell2071" table:number-columns-spanned="2">
            <text:p text:style-name="P2072">2</text:p>
          </table:table-cell>
          <table:covered-table-cell/>
          <table:table-cell table:style-name="TableCell2073" table:number-columns-spanned="2">
            <text:p text:style-name="P2074">3</text:p>
          </table:table-cell>
          <table:covered-table-cell/>
          <table:table-cell table:style-name="TableCell2075" table:number-columns-spanned="2">
            <text:p text:style-name="P2076">4</text:p>
          </table:table-cell>
          <table:covered-table-cell/>
        </table:table-row>
        <table:table-row table:style-name="TableRow2077">
          <table:table-cell table:style-name="TableCell2078" table:number-columns-spanned="2">
            <text:p text:style-name="P2079">7.2. Socialiai priimtino elgesio normų laikymasis (pvz.: gebėjimas tinkamai elgtis įvairiose situacijose,<text:s/>reagavimas į kitų žmonių jausmus)</text:p>
          </table:table-cell>
          <table:covered-table-cell/>
          <table:table-cell table:style-name="TableCell2080">
            <text:p text:style-name="P2081">0</text:p>
          </table:table-cell>
          <table:table-cell table:style-name="TableCell2082" table:number-columns-spanned="2">
            <text:p text:style-name="P2083">1</text:p>
          </table:table-cell>
          <table:covered-table-cell/>
          <table:table-cell table:style-name="TableCell2084" table:number-columns-spanned="2">
            <text:p text:style-name="P2085">2</text:p>
          </table:table-cell>
          <table:covered-table-cell/>
          <table:table-cell table:style-name="TableCell2086" table:number-columns-spanned="2">
            <text:p text:style-name="P2087">3</text:p>
          </table:table-cell>
          <table:covered-table-cell/>
          <table:table-cell table:style-name="TableCell2088" table:number-columns-spanned="2">
            <text:p text:style-name="P2089">4</text:p>
          </table:table-cell>
          <table:covered-table-cell/>
        </table:table-row>
        <table:table-row table:style-name="TableRow2090">
          <table:table-cell table:style-name="TableCell2091" table:number-columns-spanned="2">
            <text:p text:style-name="P2092">7.3. Bendravimas su bendraamžiais, draugystės santykių užmezgimas ir palaikymas<text:s/></text:p>
          </table:table-cell>
          <table:covered-table-cell/>
          <table:table-cell table:style-name="TableCell2093">
            <text:p text:style-name="P2094">0</text:p>
          </table:table-cell>
          <table:table-cell table:style-name="TableCell2095" table:number-columns-spanned="2">
            <text:p text:style-name="P2096">1</text:p>
          </table:table-cell>
          <table:covered-table-cell/>
          <table:table-cell table:style-name="TableCell2097" table:number-columns-spanned="2">
            <text:p text:style-name="P2098">2</text:p>
          </table:table-cell>
          <table:covered-table-cell/>
          <table:table-cell table:style-name="TableCell2099" table:number-columns-spanned="2">
            <text:p text:style-name="P2100">3</text:p>
          </table:table-cell>
          <table:covered-table-cell/>
          <table:table-cell table:style-name="TableCell2101" table:number-columns-spanned="2">
            <text:p text:style-name="P2102">4</text:p>
          </table:table-cell>
          <table:covered-table-cell/>
        </table:table-row>
        <table:table-row table:style-name="TableRow2103">
          <table:table-cell table:style-name="TableCell2104" table:number-columns-spanned="11">
            <text:p text:style-name="P2105">Pagalbos koordinavimas tarpasmeninių santykių ir sąveikų srityje (jei poreikis nustatytas)</text:p>
            <text:p text:style-name="P2106"/>
            <text:p text:style-name="P2107"><text:span text:style-name="T2108">Pagalbininko (specialisto) pagalbos,<text:s/></text:span><text:span text:style-name="T2109">bendraujant su aplinkiniais ir (ar) mokantis bendrauti pagal visuotinai priimtas normas, susipažįstant su bendraamžiais,<text:s/></text:span><text:span text:style-name="T2110">poreikio pagrindimas:</text:span></text:p>
            <text:p text:style-name="P2111"/>
            <text:p text:style-name="P2112"/>
            <text:p text:style-name="P2113">Grupinio laisvalaikio užimtumo paslaugų poreikio pagrindimas:</text:p>
            <text:p text:style-name="P2114"/>
            <text:p text:style-name="P2115"/>
            <text:p text:style-name="P2116"><text:span text:style-name="T2117">Pagalbinės</text:span><text:span text:style-name="T2118"> (-ių) priemonės (-ių) tarpasmeninei sąveikai<text:s/></text:span><text:span text:style-name="T2119">ir (ar) mokymo ja (jomis) naudotis</text:span><text:span text:style-name="T2120"><text:s/>poreikio pagrindimas:</text:span></text:p>
            <text:p text:style-name="P2121"/>
            <text:p text:style-name="P2122"/>
            <text:p text:style-name="P2123">Kompleksinės pagalbos šeimai ir (ar) materialinės paramos šeimai poreikio pagrindimas:</text:p>
            <text:p text:style-name="P2124"/>
            <text:p text:style-name="P2125"/>
            <text:p text:style-name="P2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Normal"><text:span text:style-name="T2129">Veiklos sritis</text:span></text:p>
          </table:table-cell>
          <table:covered-table-cell/>
          <table:table-cell table:style-name="TableCell2130" table:number-columns-spanned="9">
            <text:p text:style-name="P2131"><text:span text:style-name="T213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1">
            <text:p text:style-name="P2135"><text:span text:style-name="T2136">8. Pagrindinės<text:s/></text:span><text:span text:style-name="T2137">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2">
            <text:p text:style-name="P2140">8.1. Žaidimas su kitais (dviese, grupėje)</text:p>
          </table:table-cell>
          <table:covered-table-cell/>
          <table:table-cell table:style-name="TableCell2141">
            <text:p text:style-name="P2142">0</text:p>
          </table:table-cell>
          <table:table-cell table:style-name="TableCell2143" table:number-columns-spanned="2">
            <text:p text:style-name="P2144">1</text:p>
          </table:table-cell>
          <table:covered-table-cell/>
          <table:table-cell table:style-name="TableCell2145" table:number-columns-spanned="2">
            <text:p text:style-name="P2146">2</text:p>
          </table:table-cell>
          <table:covered-table-cell/>
          <table:table-cell table:style-name="TableCell2147" table:number-columns-spanned="2">
            <text:p text:style-name="P2148">3</text:p>
          </table:table-cell>
          <table:covered-table-cell/>
          <table:table-cell table:style-name="TableCell2149" table:number-columns-spanned="2">
            <text:p text:style-name="P2150">4</text:p>
          </table:table-cell>
          <table:covered-table-cell/>
        </table:table-row>
        <table:table-row table:style-name="TableRow2151">
          <table:table-cell table:style-name="TableCell2152" table:number-columns-spanned="2">
            <text:p text:style-name="P2153">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154">
            <text:p text:style-name="P2155">0</text:p>
          </table:table-cell>
          <table:table-cell table:style-name="TableCell2156" table:number-columns-spanned="2">
            <text:p text:style-name="P2157">1</text:p>
          </table:table-cell>
          <table:covered-table-cell/>
          <table:table-cell table:style-name="TableCell2158" table:number-columns-spanned="2">
            <text:p text:style-name="P2159">2</text:p>
          </table:table-cell>
          <table:covered-table-cell/>
          <table:table-cell table:style-name="TableCell2160" table:number-columns-spanned="2">
            <text:p text:style-name="P2161">3</text:p>
          </table:table-cell>
          <table:covered-table-cell/>
          <table:table-cell table:style-name="TableCell2162" table:number-columns-spanned="2">
            <text:p text:style-name="P2163">4</text:p>
          </table:table-cell>
          <table:covered-table-cell/>
        </table:table-row>
        <table:table-row table:style-name="TableRow2164">
          <table:table-cell table:style-name="TableCell2165" table:number-columns-spanned="2">
            <text:p text:style-name="P2166">8.3. Miego kokybė (natūralaus miego ypatumai, nuo kurių priklauso optimalus fizinis ir psichinis poilsis)</text:p>
          </table:table-cell>
          <table:covered-table-cell/>
          <table:table-cell table:style-name="TableCell2167">
            <text:p text:style-name="P2168">0</text:p>
          </table:table-cell>
          <table:table-cell table:style-name="TableCell2169" table:number-columns-spanned="2">
            <text:p text:style-name="P2170">1</text:p>
          </table:table-cell>
          <table:covered-table-cell/>
          <table:table-cell table:style-name="TableCell2171" table:number-columns-spanned="2">
            <text:p text:style-name="P2172">2</text:p>
          </table:table-cell>
          <table:covered-table-cell/>
          <table:table-cell table:style-name="TableCell2173" table:number-columns-spanned="2">
            <text:p text:style-name="P2174">3</text:p>
          </table:table-cell>
          <table:covered-table-cell/>
          <table:table-cell table:style-name="TableCell2175" table:number-columns-spanned="2">
            <text:p text:style-name="P2176">4</text:p>
          </table:table-cell>
          <table:covered-table-cell/>
        </table:table-row>
        <table:table-row table:style-name="TableRow2177">
          <table:table-cell table:style-name="TableCell2178" table:number-columns-spanned="2">
            <text:p text:style-name="P2179">8.4. Sensorinis jautrumas (reagavimas į<text:s/>garsus, šviesas, spalvas ir kitus dirgiklius)</text:p>
          </table:table-cell>
          <table:covered-table-cell/>
          <table:table-cell table:style-name="TableCell2180">
            <text:p text:style-name="P2181">0</text:p>
          </table:table-cell>
          <table:table-cell table:style-name="TableCell2182" table:number-columns-spanned="2">
            <text:p text:style-name="P2183">1</text:p>
          </table:table-cell>
          <table:covered-table-cell/>
          <table:table-cell table:style-name="TableCell2184" table:number-columns-spanned="2">
            <text:p text:style-name="P2185">2</text:p>
          </table:table-cell>
          <table:covered-table-cell/>
          <table:table-cell table:style-name="TableCell2186" table:number-columns-spanned="2">
            <text:p text:style-name="P2187">3</text:p>
          </table:table-cell>
          <table:covered-table-cell/>
          <table:table-cell table:style-name="TableCell2188" table:number-columns-spanned="2">
            <text:p text:style-name="P2189">4</text:p>
          </table:table-cell>
          <table:covered-table-cell/>
        </table:table-row>
        <table:table-row table:style-name="TableRow2190">
          <table:table-cell table:style-name="TableCell2191" table:number-columns-spanned="11">
            <text:p text:style-name="P2192">Pagalbos koordinavimas pagrindinėse gyvenimo srityse (jei poreikis nustatytas)</text:p>
            <text:p text:style-name="P2193"/>
            <text:p text:style-name="P2194"><text:span text:style-name="T2195">Pagalbininko (specialisto) pagalbos, lengvinančios pagrindines gyvenimo sritis (ž</text:span><text:span text:style-name="T2196">aidimus su kitais, susikaupimą, dėmes</text:span><text:span text:style-name="T2197">io išlaikymą pamokose, informacijos ir įgūdžių įsisavinimą ir kt.),<text:s/></text:span><text:span text:style-name="T2198">poreikio pagrindimas:</text:span></text:p>
            <text:p text:style-name="P2199"/>
            <text:p text:style-name="P2200"/>
            <text:p text:style-name="P2201"><text:span text:style-name="T2202">Pagalbinės (-ių) priemonės (-ių), lengvinančios (-ių) pagrindines gyvenimo sritis<text:s/></text:span><text:span text:style-name="T2203">ir (ar) mokymo ja (jomis) naudotis</text:span><text:span text:style-name="T2204">, poreikio pagrindimas:</text:span></text:p>
            <text:p text:style-name="P2205"/>
            <text:p text:style-name="P2206"/>
            <text:p text:style-name="P2207">Kompleksinės pagalbos<text:s/>šeimai ir (ar) materialinės paramos šeimai poreikio pagrindimas:</text:p>
            <text:p text:style-name="P2208"/>
            <text:p text:style-name="P2209"/>
            <text:p text:style-name="P2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2">
            <text:p text:style-name="Normal"><text:span text:style-name="T2213">Veiklos sritis</text:span></text:p>
          </table:table-cell>
          <table:covered-table-cell/>
          <table:table-cell table:style-name="TableCell2214" table:number-columns-spanned="9">
            <text:p text:style-name="P2215"><text:span text:style-name="T221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1">
            <text:p text:style-name="Normal"><text:span text:style-name="T2219">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2">
            <text:p text:style-name="P2222">9.1. Dalyvavimas neformaliojo vaikų švietimo veiklose (pvz.: muzikos, dailės, sporto, technikos mokyklose, būreliuose, studijose, klubuose, draugijose ir kt.)<text:s/></text:p>
          </table:table-cell>
          <table:covered-table-cell/>
          <table:table-cell table:style-name="TableCell2223">
            <text:p text:style-name="P2224">0</text:p>
          </table:table-cell>
          <table:table-cell table:style-name="TableCell2225" table:number-columns-spanned="2">
            <text:p text:style-name="P2226">1</text:p>
          </table:table-cell>
          <table:covered-table-cell/>
          <table:table-cell table:style-name="TableCell2227" table:number-columns-spanned="2">
            <text:p text:style-name="P2228">2</text:p>
          </table:table-cell>
          <table:covered-table-cell/>
          <table:table-cell table:style-name="TableCell2229" table:number-columns-spanned="2">
            <text:p text:style-name="P2230">3</text:p>
          </table:table-cell>
          <table:covered-table-cell/>
          <table:table-cell table:style-name="TableCell2231" table:number-columns-spanned="2">
            <text:p text:style-name="P2232">4</text:p>
          </table:table-cell>
          <table:covered-table-cell/>
        </table:table-row>
        <table:table-row table:style-name="TableRow2233">
          <table:table-cell table:style-name="TableCell2234" table:number-columns-spanned="11">
            <text:p text:style-name="P2235">Pagalbos koordinavimas bendruomeninio, socialinio ir pilietinio gyvenimo srityje (jei<text:s/>poreikis nustatytas)</text:p>
            <text:p text:style-name="P2236"/>
            <text:p text:style-name="P2237">Pagalbininko (specialisto), lengvinančio dalyvavimą neformaliojo švietimo veiklose (lankant muzikos dailės, sporto ir kt. užsiėmimus), pagalbos poreikio pagrindimas:</text:p>
            <text:p text:style-name="P2238"/>
            <text:p text:style-name="P2239"/>
            <text:p text:style-name="P2240"><text:span text:style-name="T2241">Pagalbinės (-ių) priemonės (-ių), lengvinančios (-ių) dalyvavimą<text:s/></text:span><text:span text:style-name="T2242">neformaliojo švietimo veiklose ir (ar) mokymo ja (jomis) naudotis,</text:span><text:span text:style-name="T2243"><text:s/></text:span><text:span text:style-name="T2244">poreikio pagrindimas:</text:span></text:p>
            <text:p text:style-name="P2245"/>
            <text:p text:style-name="P2246"/>
            <text:p text:style-name="P2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11">
            <text:p text:style-name="P2250">10. Aplinkos veiksniai</text:p>
            <text:p text:style-name="P2251">Aplinkos veiksnių vertinimas (balai nėra skiriami) atliekamas, atsižvelgiant į fizinę ir socialinę aplinkas, kuriose asmuo gyvena ir leidžia<text:s/>laiką. Aplinkos veiksniai vertinami, atsižvelgiant į konkretaus vertinamo asmens situaciją. Aplinkos veiksnio žymėjimas parodo, kad konkretus veiksnys daro įtaką asmens pagalbos poreikiui skirtingose gyvenimo srityse.</text:p>
            <text:p text:style-name="P2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
            <text:p text:style-name="P2255"><text:span text:style-name="T2256">10.1. Produktai ir technologijos</text:span></text:p>
          </table:table-cell>
          <table:covered-table-cell/>
          <table:table-cell table:style-name="TableCell2257" table:number-columns-spanned="9">
            <text:p text:style-name="P2258"><text:span text:style-name="T2259">Ti</text:span><text:span text:style-name="T2260">nkamą pažymėti<text:s/></text:span><text:span text:style-name="T2261"></text:span><text:span text:style-name="T2262"><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2">
            <text:p text:style-name="P2265">10.1.1. Specialūs asmeninio naudojimo produktai (specialus maistas, vaistai, sauskelnės, kateteriai, klausos aparatai, implantai ir kitos medicinos priemonės)</text:p>
          </table:table-cell>
          <table:covered-table-cell/>
          <table:table-cell table:style-name="TableCell2266" table:number-columns-spanned="9">
            <text:p text:style-name="P2267"/>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P2270">10.1.2. Gyvenamoji aplinka</text:p>
          </table:table-cell>
          <table:covered-table-cell/>
          <table:table-cell table:style-name="TableCell2271" table:number-columns-spanned="9">
            <text:p text:style-name="P2272"/>
          </table: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2">
            <text:p text:style-name="P2275">10.1.3. Ugdymo(si) ir<text:s/>žaidimo aplinka</text:p>
          </table:table-cell>
          <table:covered-table-cell/>
          <table:table-cell table:style-name="TableCell2276" table:number-columns-spanned="9">
            <text:p text:style-name="P2277"/>
          </table: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able:number-columns-spanned="2">
            <text:p text:style-name="P2280">10.1.4. Viešieji pastatai</text:p>
          </table:table-cell>
          <table:covered-table-cell/>
          <table:table-cell table:style-name="TableCell2281" table:number-columns-spanned="9">
            <text:p text:style-name="P2282"/>
          </table: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2">
            <text:p text:style-name="P2285">10.1.5. Transporto infrastruktūra</text:p>
          </table:table-cell>
          <table:covered-table-cell/>
          <table:table-cell table:style-name="TableCell2286" table:number-columns-spanned="9">
            <text:p text:style-name="P2287"/>
          </table: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2">
            <text:p text:style-name="P2290">10.1.6. Techninės pagalbos priemonės, reikalingos mobilumui ir transportuojant</text:p>
          </table:table-cell>
          <table:covered-table-cell/>
          <table:table-cell table:style-name="TableCell2291" table:number-columns-spanned="9">
            <text:p text:style-name="P2292"/>
          </table: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10.1.7. Techninės pagalbos priemonės, reikalingos komunikuojant</text:p>
          </table:table-cell>
          <table:covered-table-cell/>
          <table:table-cell table:style-name="TableCell2296" table:number-columns-spanned="9">
            <text:p text:style-name="P2297"/>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2">
            <text:p text:style-name="P2300">10.1.8. Techninės pagalbos<text:s/>priemonės, reikalingos mokyti(s) ir ugdyti(s)</text:p>
          </table:table-cell>
          <table:covered-table-cell/>
          <table:table-cell table:style-name="TableCell2301" table:number-columns-spanned="9">
            <text:p text:style-name="P2302"/>
          </table: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2">
            <text:p text:style-name="P2305">10.1.9. Techninės pagalbos priemonės, reikalingos savarankiškumui (savitarnos įgūdžiams)</text:p>
          </table:table-cell>
          <table:covered-table-cell/>
          <table:table-cell table:style-name="TableCell2306" table:number-columns-spanned="9">
            <text:p text:style-name="P2307"/>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columns-spanned="2">
            <text:p text:style-name="P2310">10.1.10. Techninės pagalbos priemonės, reikalingos buities darbams atlikti<text:s/></text:p>
          </table:table-cell>
          <table:covered-table-cell/>
          <table:table-cell table:style-name="TableCell2311" table:number-columns-spanned="9">
            <text:p text:style-name="P2312"/>
          </table: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2">
            <text:p text:style-name="P2315"><text:span text:style-name="T2316">10.2. Aplinkinių pagalba ir nuostatos</text:span></text:p>
          </table:table-cell>
          <table:covered-table-cell/>
          <table:table-cell table:style-name="TableCell2317" table:number-columns-spanned="9">
            <text:p text:style-name="P2318"/>
          </table: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2">
            <text:p text:style-name="P2321">10.2.1. Artimųjų (šeimos, draugų, giminaičių, kaimynų) teikiama pagalba (nurodomas ryšio su asmeniu pavadinimas ir teikiama pagalba)</text:p>
          </table:table-cell>
          <table:covered-table-cell/>
          <table:table-cell table:style-name="TableCell2322" table:number-columns-spanned="9">
            <text:p text:style-name="P2323"/>
          </table: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2">
            <text:p text:style-name="P2326">10.2.2. Požiūris ir nuostatos į negalią (asmens, artimųjų, įstaigų specialistų)<text:s/></text:p>
          </table:table-cell>
          <table:covered-table-cell/>
          <table:table-cell table:style-name="TableCell2327" table:number-columns-spanned="9">
            <text:p text:style-name="P2328"/>
          </table: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2">
            <text:p text:style-name="P2331"><text:span text:style-name="T2332">10.3. Paslaugos ir pagalba (teikiama specialistų)<text:s/></text:span></text:p>
          </table:table-cell>
          <table:covered-table-cell/>
          <table:table-cell table:style-name="TableCell2333" table:number-columns-spanned="9">
            <text:p text:style-name="P2334"/>
          </table: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2">
            <text:p text:style-name="P2337">10.3.1. Socialinės paslaugos</text:p>
          </table:table-cell>
          <table:covered-table-cell/>
          <table:table-cell table:style-name="TableCell2338" table:number-columns-spanned="9">
            <text:p text:style-name="P2339"/>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2">
            <text:p text:style-name="P2342">10.3.2. Sveikatos priežiūros paslaugos</text:p>
          </table:table-cell>
          <table:covered-table-cell/>
          <table:table-cell table:style-name="TableCell2343" table:number-columns-spanned="9">
            <text:p text:style-name="P2344"/>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10.3.3. Švietimo ir ugdymo paslaugos</text:p>
          </table:table-cell>
          <table:covered-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2">
            <text:p text:style-name="P2352">10.3.4. Komunikavimo paslaugos (informacija prieinamu būdu ir priemonėmis)</text:p>
          </table:table-cell>
          <table:covered-table-cell/>
          <table:table-cell table:style-name="TableCell2353" table:number-columns-spanned="9">
            <text:p text:style-name="P2354"/>
          </table: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10.3.5.<text:s/>Kultūros (pramogų) ir sporto paslaugos</text:p>
          </table: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
            <text:p text:style-name="P2362"><text:span text:style-name="T2363">10.4. Civilinė sauga</text:span></text:p>
          </table:table-cell>
          <table:covered-table-cell/>
          <table:table-cell table:style-name="TableCell2364" table:number-columns-spanned="9">
            <text:p text:style-name="P2365"/>
          </table: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2">
            <text:p text:style-name="P2368">10.4.1. Pagalba ekstremalios situacijos (nelaimės) atveju (paliekant namus, laikinai apsigyvenant kolektyvinės apsaugos statinyje ir kt.)</text:p>
          </table:table-cell>
          <table:covered-table-cell/>
          <table:table-cell table:style-name="TableCell2369" table:number-columns-spanned="9">
            <text:p text:style-name="P2370"/>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rows-spanned="2">
            <text:p text:style-name="P2373">Iš viso klausimų – 37</text:p>
          </table:table-cell>
          <table:table-cell table:style-name="TableCell2374">
            <text:p text:style-name="P2375">Balų suma</text:p>
          </table:table-cell>
          <table:table-cell table:style-name="TableCell2376" table:number-columns-spanned="2">
            <text:p text:style-name="P2377">0</text:p>
          </table:table-cell>
          <table:covered-table-cell/>
          <table:table-cell table:style-name="TableCell2378" table:number-columns-spanned="2">
            <text:p text:style-name="P2379">37</text:p>
          </table:table-cell>
          <table:covered-table-cell/>
          <table:table-cell table:style-name="TableCell2380" table:number-columns-spanned="2">
            <text:p text:style-name="P2381">74</text:p>
          </table:table-cell>
          <table:covered-table-cell/>
          <table:table-cell table:style-name="TableCell2382" table:number-columns-spanned="2">
            <text:p text:style-name="P2383">111</text:p>
          </table:table-cell>
          <table:covered-table-cell/>
          <table:table-cell table:style-name="TableCell2384">
            <text:p text:style-name="P2385">148</text:p>
          </table:table-cell>
        </table:table-row>
        <table:table-row table:style-name="TableRow2386">
          <table:covered-table-cell>
            <text:p text:style-name="P2387"/>
          </table:covered-table-cell>
          <table:table-cell table:style-name="TableCell2388">
            <text:p text:style-name="P2389">Iš<text:s/>viso asmens balų</text:p>
          </table:table-cell>
          <table:table-cell table:style-name="TableCell2390" table:number-columns-spanned="9">
            <text:p text:style-name="P2391"/>
          </table:table-cell>
          <table:covered-table-cell/>
          <table:covered-table-cell/>
          <table:covered-table-cell/>
          <table:covered-table-cell/>
          <table:covered-table-cell/>
          <table:covered-table-cell/>
          <table:covered-table-cell/>
          <table:covered-table-cell/>
        </table:table-row>
      </table:table>
      <text:p text:style-name="P2392"/>
      <text:p text:style-name="P2393"><text:span text:style-name="T2394">_________________</text:span></text:p>
      <text:p text:style-name="P2395"/>
      <text:p text:style-name="P2396">Neįgalumo lygio nustatymo kriterijų ir<text:s/></text:p>
      <text:p text:style-name="P2403">tvarkos aprašo<text:s/></text:p>
      <text:p text:style-name="P2404">3<text:s/>priedas</text:p>
      <text:p text:style-name="P2405"/>
      <text:p text:style-name="P2406"/>
      <text:p text:style-name="P2407"><text:span text:style-name="T2408">INDIVIDUALIOS PAGALBOS POREIKIO klausimynas</text:span></text:p>
      <text:p text:style-name="P2409"><text:span text:style-name="T2410">(14–17 metų vaikai)</text:span></text:p>
      <text:p text:style-name="P2411"/>
      <text:p text:style-name="P2412">________________</text:p>
      <text:p text:style-name="P2413">(data)</text:p>
      <text:p text:style-name="P2414"/>
      <text:p text:style-name="P2415"><text:span text:style-name="T2416">___________________________________________________________________________</text:span></text:p>
      <text:p text:style-name="P2417">(asmens vardas ir pavardė)</text:p>
      <text:p text:style-name="P2418">_____________________________________________________________________________</text:p>
      <text:p text:style-name="P2419">(vieno iš asmens tėvų (įtėvių), globėjo ar rūpintojo (toliau – atstovas) vardas ir pavardė)</text:p>
      <text:p text:style-name="P2420"/>
      <text:p text:style-name="P2421">_____________________________________________________________________________</text:p>
      <text:p text:style-name="P2422"><text:span text:style-name="T2423">(</text:span><text:span text:style-name="T2424">Asmens su negalia teisių apsaugos agentūros prie Lietuvos Respublikos socialinės apsaugos ir darbo ministerijos<text:s/></text:span><text:span text:style-name="T2425">darbuotojo, atlikusio vertinimą ir užpildžiusi</text:span><text:span text:style-name="T2426">o<text:s/></text:span><text:span text:style-name="T2427">Individualios pagalbos poreikio<text:s/></text:span><text:span text:style-name="T2428">klausimyną<text:s/></text:span><text:span text:style-name="T2429">(toliau – klausimynas)</text:span><text:span text:style-name="T2430">, vardas ir pavardė, pareigos)</text:span></text:p>
      <text:p text:style-name="P2431"/>
      <text:p text:style-name="P2432"/>
      <text:p text:style-name="P2433"><text:span text:style-name="T2434">Ar atstovas sutinka, kad būtų sudaromas pagalbos planas</text:span><text:span text:style-name="T2435"><text:s/></text:span><text:span text:style-name="T2436">(</text:span><text:span text:style-name="T2437">tinkamą pažymėkite</text:span><text:span text:style-name="T2438"><text:s/></text:span><text:span text:style-name="T2439"></text:span><text:span text:style-name="T2440">):</text:span></text:p>
      <text:p text:style-name="P2441"><text:span text:style-name="T2442"></text:span><text:span text:style-name="T2443"><text:s/>sutinka</text:span></text:p>
      <text:p text:style-name="P2444"><text:span text:style-name="T2445"></text:span><text:span text:style-name="T2446"><text:s/>nesutinka</text:span></text:p>
      <text:p text:style-name="P2447"/>
      <text:p text:style-name="P2448">Į toliau esančius klausimus apie asmenį atsako asmuo<text:s/>ir (ar) atstovas.</text:p>
      <text:p text:style-name="P2449"/>
      <text:p text:style-name="P2450">I dalis</text:p>
      <text:p text:style-name="P2451">Ši dalis pildoma remiantis asmens neįgalumo lygiui nustatyti pateiktais dokumentais, nurodytais Neįgalumo lygio nustatymo kriterijų ir tvarkos apraše, ir asmens ir (ar) asmens atstovo pateikta informacija. Ši dalis balais nevertinama.<text:s/></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
          </table:table-cell>
          <table:table-cell table:style-name="TableCell2460">
            <text:p text:style-name="P2461"/>
          </table:table-cell>
          <table:table-cell table:style-name="TableCell2462">
            <text:p text:style-name="P2463"><text:span text:style-name="T2464">Tinkamą pažymėti<text:s/></text:span><text:span text:style-name="T2465"></text:span></text:p>
          </table:table-cell>
        </table:table-row>
        <table:table-row table:style-name="TableRow2466">
          <table:table-cell table:style-name="TableCell2467" table:number-rows-spanned="2">
            <text:p text:style-name="P2468">Lytis</text:p>
          </table:table-cell>
          <table:table-cell table:style-name="TableCell2469">
            <text:p text:style-name="P2470">Moteris</text:p>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Vyras</text:p>
          </table:table-cell>
          <table:table-cell table:style-name="TableCell2477">
            <text:p text:style-name="P2478"/>
          </table:table-cell>
        </table:table-row>
        <table:table-row table:style-name="TableRow2479">
          <table:table-cell table:style-name="TableCell2480">
            <text:p text:style-name="P2481">Amžius (metais)</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rows-spanned="4">
            <text:p text:style-name="P2488"/>
          </table:table-cell>
          <table:table-cell table:style-name="TableCell2489">
            <text:p text:style-name="P2490">Pagrindinis (lanko 5–10 klasę)</text:p>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Vidurinis (lanko 11–12 klasę ar I–IV gimnazijos klasę)</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Mokosi pagal profesinio mokymo programą)<text:s/></text:p>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Jaunesnis kaip 18 metų mokyklinio amžiaus<text:s/>vaikas nesimoko (nedalyvauja švietimo sistemoje)</text:p>
          </table:table-cell>
          <table:table-cell table:style-name="TableCell2509">
            <text:p text:style-name="P2510"/>
          </table:table-cell>
        </table:table-row>
      </table:table>
      <text:p text:style-name="P2511"/>
      <text:p text:style-name="P2512">II dalis</text:p>
      <text:p text:style-name="P2513">Šioje dalyje pateikti klausimai, susiję su kasdiene asmens veikla. Ši dalis vertinama balais. Pildant klausimyną, reikia pažymėti (apibraukti) skiriamą balą.</text:p>
      <text:p text:style-name="P2514"/>
      <text:p text:style-name="P2515">0 balų – nėra pagalbos poreikio, kai<text:s/>asmeniui nereikia jokios pagalbos dalyvauti įvardytos srities veikloje ir (arba) pažintinės funkcijos ir gebėjimai nėra sutrikę;<text:s/></text:p>
      <text:p text:style-name="P2516"/>
      <text:p text:style-name="P2517">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518"/>
      <text:p text:style-name="P2519">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520"/>
      <text:p text:style-name="P2521">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522"/>
      <text:p text:style-name="P2523">4 balai – nuolatinis pagalbos poreikis, kai asmeniui nuolat reikia pagalbos dalyvauti įvardytos srities veikloje ir (arba) pats neatlieka veiksmų dėl labai sutrikusių pažintinių funkcijų ir gebėjimų.</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2">
            <text:p text:style-name="P2537">Veiklos sritis</text:p>
          </table:table-cell>
          <table:covered-table-cell/>
          <table:table-cell table:style-name="TableCell2538" table:number-columns-spanned="7">
            <text:p text:style-name="P2539">Pagalbos poreikis (balais)</text:p>
          </table:table-cell>
          <table:covered-table-cell/>
          <table:covered-table-cell/>
          <table:covered-table-cell/>
          <table:covered-table-cell/>
          <table:covered-table-cell/>
          <table:covered-table-cell/>
        </table:table-row>
        <table:table-row table:style-name="TableRow2540">
          <table:table-cell table:style-name="TableCell2541" table:number-columns-spanned="9">
            <text:p text:style-name="P2542">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2">
            <text:p text:style-name="P2545">1.1. Skaitymas</text:p>
          </table:table-cell>
          <table:covered-table-cell/>
          <table:table-cell table:style-name="TableCell2546">
            <text:p text:style-name="P2547">0</text:p>
          </table:table-cell>
          <table:table-cell table:style-name="TableCell2548">
            <text:p text:style-name="P2549">1</text:p>
          </table:table-cell>
          <table:table-cell table:style-name="TableCell2550" table:number-columns-spanned="2">
            <text:p text:style-name="P2551">2</text:p>
          </table:table-cell>
          <table:covered-table-cell/>
          <table:table-cell table:style-name="TableCell2552">
            <text:p text:style-name="P2553">3</text:p>
          </table:table-cell>
          <table:table-cell table:style-name="TableCell2554" table:number-columns-spanned="2">
            <text:p text:style-name="P2555">4</text:p>
          </table:table-cell>
          <table:covered-table-cell/>
        </table:table-row>
        <table:table-row table:style-name="TableRow2556">
          <table:table-cell table:style-name="TableCell2557" table:number-columns-spanned="2">
            <text:p text:style-name="P2558">1.2. Rašymas</text:p>
          </table:table-cell>
          <table:covered-table-cell/>
          <table:table-cell table:style-name="TableCell2559">
            <text:p text:style-name="P2560">0</text:p>
          </table:table-cell>
          <table:table-cell table:style-name="TableCell2561">
            <text:p text:style-name="P2562">1</text:p>
          </table:table-cell>
          <table:table-cell table:style-name="TableCell2563" table:number-columns-spanned="2">
            <text:p text:style-name="P2564">2</text:p>
          </table:table-cell>
          <table:covered-table-cell/>
          <table:table-cell table:style-name="TableCell2565">
            <text:p text:style-name="P2566">3</text:p>
          </table:table-cell>
          <table:table-cell table:style-name="TableCell2567" table:number-columns-spanned="2">
            <text:p text:style-name="P2568">4</text:p>
          </table:table-cell>
          <table:covered-table-cell/>
        </table:table-row>
        <table:table-row table:style-name="TableRow2569">
          <table:table-cell table:style-name="TableCell2570" table:number-columns-spanned="2">
            <text:p text:style-name="P2571">1.3. Skaičiavimas</text:p>
          </table:table-cell>
          <table:covered-table-cell/>
          <table:table-cell table:style-name="TableCell2572">
            <text:p text:style-name="P2573">0</text:p>
          </table:table-cell>
          <table:table-cell table:style-name="TableCell2574">
            <text:p text:style-name="P2575">1</text:p>
          </table:table-cell>
          <table:table-cell table:style-name="TableCell2576" table:number-columns-spanned="2">
            <text:p text:style-name="P2577">2</text:p>
          </table:table-cell>
          <table:covered-table-cell/>
          <table:table-cell table:style-name="TableCell2578">
            <text:p text:style-name="P2579">3</text:p>
          </table:table-cell>
          <table:table-cell table:style-name="TableCell2580" table:number-columns-spanned="2">
            <text:p text:style-name="P2581">4</text:p>
          </table:table-cell>
          <table:covered-table-cell/>
        </table:table-row>
        <table:table-row table:style-name="TableRow2582">
          <table:table-cell table:style-name="TableCell2583" table:number-columns-spanned="2">
            <text:p text:style-name="P2584">1.4. Sąvokų, apibūdinančių ilgį, kiekį, santykį, laiką, kryptį, suvokimas</text:p>
          </table:table-cell>
          <table:covered-table-cell/>
          <table:table-cell table:style-name="TableCell2585">
            <text:p text:style-name="P2586">0</text:p>
          </table:table-cell>
          <table:table-cell table:style-name="TableCell2587">
            <text:p text:style-name="P2588">1</text:p>
          </table:table-cell>
          <table:table-cell table:style-name="TableCell2589" table:number-columns-spanned="2">
            <text:p text:style-name="P2590">2</text:p>
          </table:table-cell>
          <table:covered-table-cell/>
          <table:table-cell table:style-name="TableCell2591">
            <text:p text:style-name="P2592">3</text:p>
          </table:table-cell>
          <table:table-cell table:style-name="TableCell2593" table:number-columns-spanned="2">
            <text:p text:style-name="P2594">4</text:p>
          </table:table-cell>
          <table:covered-table-cell/>
        </table:table-row>
        <table:table-row table:style-name="TableRow2595">
          <table:table-cell table:style-name="TableCell2596" table:number-columns-spanned="9">
            <text:p text:style-name="P2597">Pagalbos koordinavimas pažinimo (mokymosi ir žinių taikymo) srityje (jei poreikis nustatytas)</text:p>
            <text:p text:style-name="P2598"/>
            <text:p text:style-name="P2599">Pagalbininko (specialisto) pagalbos, ugdantis, mokantis ir taikant žinias, poreikio pagrindimas:<text:s/></text:p>
            <text:p text:style-name="P2600"/>
            <text:p text:style-name="P2601"/>
            <text:p text:style-name="P2602">Pagalbinės (-ių) priemonės (-ių), ugdantis, mokantis ir<text:s/>taikant žinias ir (ar) mokymo ja (jomis) naudotis, poreikio pagrindimas:</text:p>
            <text:p text:style-name="P2603"/>
            <text:p text:style-name="P2604"/>
            <text:p text:style-name="P2605"/>
          </table: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
            <text:p text:style-name="P2608"><text:span text:style-name="T2609">Veiklos sritis</text:span></text:p>
          </table:table-cell>
          <table:covered-table-cell/>
          <table:table-cell table:style-name="TableCell2610" table:number-columns-spanned="7">
            <text:p text:style-name="P2611"><text:span text:style-name="T2612">Pagalbos poreikis (balais)</text:span></text:p>
          </table:table-cell>
          <table:covered-table-cell/>
          <table:covered-table-cell/>
          <table:covered-table-cell/>
          <table:covered-table-cell/>
          <table:covered-table-cell/>
          <table:covered-table-cell/>
        </table:table-row>
        <table:table-row table:style-name="TableRow2613">
          <table:table-cell table:style-name="TableCell2614" table:number-columns-spanned="9">
            <text:p text:style-name="P2615"><text:span text:style-name="T2616">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2">
            <text:p text:style-name="P2619">2.1. Užduoties, kuriai įvykdyti reikia atlikti vieną veiksmą, atlikimas</text:p>
          </table:table-cell>
          <table:covered-table-cell/>
          <table:table-cell table:style-name="TableCell2620">
            <text:p text:style-name="P2621">0</text:p>
          </table:table-cell>
          <table:table-cell table:style-name="TableCell2622">
            <text:p text:style-name="P2623">1</text:p>
          </table:table-cell>
          <table:table-cell table:style-name="TableCell2624" table:number-columns-spanned="2">
            <text:p text:style-name="P2625">2</text:p>
          </table:table-cell>
          <table:covered-table-cell/>
          <table:table-cell table:style-name="TableCell2626">
            <text:p text:style-name="P2627">3</text:p>
          </table:table-cell>
          <table:table-cell table:style-name="TableCell2628" table:number-columns-spanned="2">
            <text:p text:style-name="P2629">4</text:p>
          </table:table-cell>
          <table:covered-table-cell/>
        </table:table-row>
        <table:table-row table:style-name="TableRow2630">
          <table:table-cell table:style-name="TableCell2631" table:number-columns-spanned="2">
            <text:p text:style-name="P2632">2.2. Užduoties, kuriai įvykdyti reikia atlikti kelis veiksmus, atlikimas<text:s/></text:p>
          </table:table-cell>
          <table:covered-table-cell/>
          <table:table-cell table:style-name="TableCell2633">
            <text:p text:style-name="P2634">0</text:p>
          </table:table-cell>
          <table:table-cell table:style-name="TableCell2635">
            <text:p text:style-name="P2636">1</text:p>
          </table:table-cell>
          <table:table-cell table:style-name="TableCell2637" table:number-columns-spanned="2">
            <text:p text:style-name="P2638">2</text:p>
          </table:table-cell>
          <table:covered-table-cell/>
          <table:table-cell table:style-name="TableCell2639">
            <text:p text:style-name="P2640">3</text:p>
          </table:table-cell>
          <table:table-cell table:style-name="TableCell2641" table:number-columns-spanned="2">
            <text:p text:style-name="P2642">4</text:p>
          </table:table-cell>
          <table:covered-table-cell/>
        </table:table-row>
        <table:table-row table:style-name="TableRow2643">
          <table:table-cell table:style-name="TableCell2644" table:number-columns-spanned="2">
            <text:p text:style-name="P2645">2.3. Adekvačių sprendimų priėmimas (pvz.: veiklos būdo ir priemonių pasirinkimas, galimų elgesio pasekmių ir atsakomybės numatymas ir kt.)</text:p>
          </table:table-cell>
          <table:covered-table-cell/>
          <table:table-cell table:style-name="TableCell2646">
            <text:p text:style-name="P2647">0</text:p>
          </table:table-cell>
          <table:table-cell table:style-name="TableCell2648">
            <text:p text:style-name="P2649">1</text:p>
          </table:table-cell>
          <table:table-cell table:style-name="TableCell2650" table:number-columns-spanned="2">
            <text:p text:style-name="P2651">2</text:p>
          </table:table-cell>
          <table:covered-table-cell/>
          <table:table-cell table:style-name="TableCell2652">
            <text:p text:style-name="P2653">3</text:p>
          </table:table-cell>
          <table:table-cell table:style-name="TableCell2654" table:number-columns-spanned="2">
            <text:p text:style-name="P2655">4</text:p>
          </table:table-cell>
          <table:covered-table-cell/>
        </table:table-row>
        <table:table-row table:style-name="TableRow2656">
          <table:table-cell table:style-name="TableCell2657" table:number-columns-spanned="2">
            <text:p text:style-name="P2658">2.4. Planavimas<text:s/>(tinkamas laiko paskirstymas kasdienėms veikloms)</text:p>
          </table:table-cell>
          <table:covered-table-cell/>
          <table:table-cell table:style-name="TableCell2659">
            <text:p text:style-name="P2660">0</text:p>
          </table:table-cell>
          <table:table-cell table:style-name="TableCell2661">
            <text:p text:style-name="P2662">1</text:p>
          </table:table-cell>
          <table:table-cell table:style-name="TableCell2663" table:number-columns-spanned="2">
            <text:p text:style-name="P2664">2</text:p>
          </table:table-cell>
          <table:covered-table-cell/>
          <table:table-cell table:style-name="TableCell2665">
            <text:p text:style-name="P2666">3</text:p>
          </table:table-cell>
          <table:table-cell table:style-name="TableCell2667" table:number-columns-spanned="2">
            <text:p text:style-name="P2668">4</text:p>
          </table:table-cell>
          <table:covered-table-cell/>
        </table:table-row>
        <table:table-row table:style-name="TableRow2669">
          <table:table-cell table:style-name="TableCell2670" table:number-columns-spanned="2">
            <text:p text:style-name="P2671">2.5. Kasdienės darbotvarkės laikymasis (pvz.: dantų valymas, prausimasis, rengimasis, daiktų, reikalingų mokykloje, susidėjimas, savarankiškas nuvykimas į ugdymo įstaigą ir kt.)</text:p>
          </table:table-cell>
          <table:covered-table-cell/>
          <table:table-cell table:style-name="TableCell2672">
            <text:p text:style-name="P2673">0</text:p>
          </table:table-cell>
          <table:table-cell table:style-name="TableCell2674">
            <text:p text:style-name="P2675">1</text:p>
          </table:table-cell>
          <table:table-cell table:style-name="TableCell2676" table:number-columns-spanned="2">
            <text:p text:style-name="P2677">2</text:p>
          </table:table-cell>
          <table:covered-table-cell/>
          <table:table-cell table:style-name="TableCell2678">
            <text:p text:style-name="P2679">3</text:p>
          </table:table-cell>
          <table:table-cell table:style-name="TableCell2680" table:number-columns-spanned="2">
            <text:p text:style-name="P2681">4</text:p>
          </table:table-cell>
          <table:covered-table-cell/>
        </table:table-row>
        <table:table-row table:style-name="TableRow2682">
          <table:table-cell table:style-name="TableCell2683" table:number-columns-spanned="9">
            <text:p text:style-name="P2684">Pagalbos koordinavimas atliekant bendras užduotis ir reikalavimus (jei poreikis nustatytas)</text:p>
            <text:p text:style-name="P2685"/>
            <text:p text:style-name="P2686">Pagalbininko (specialisto) pagalbos, atliekant bendras užduotis, planuojant ir vykdant kasdienę veiklą, ugdant socialinius įgūdžius, poreikio pagrindimas:<text:s/></text:p>
            <text:p text:style-name="P2687"/>
            <text:p text:style-name="P2688"/>
            <text:p text:style-name="P2689"><text:span text:style-name="T2690">Pagal</text:span><text:span text:style-name="T2691">binės (-ių) priemonės (-ių), atliekant bendras užduotis,<text:s/></text:span><text:span text:style-name="T2692">planuojant ir<text:s/></text:span><text:span text:style-name="T2693">vykdant kasdienę veiklą, ugdant socialinius įgūdžius<text:s/></text:span><text:span text:style-name="T2694">ir (ar) apmokymo ja (jomis) naudotis,<text:s/></text:span><text:span text:style-name="T2695">poreikio pagrindimas:</text:span></text:p>
            <text:p text:style-name="P2696"/>
            <text:p text:style-name="P2697"/>
            <text:p text:style-name="P2698"/>
          </table: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2">
            <text:p text:style-name="P2701"><text:span text:style-name="T2702">Veiklos sritis</text:span></text:p>
          </table:table-cell>
          <table:covered-table-cell/>
          <table:table-cell table:style-name="TableCell2703" table:number-columns-spanned="7">
            <text:p text:style-name="P2704"><text:span text:style-name="T2705">Pagalbos poreikis (balais)</text:span></text:p>
          </table:table-cell>
          <table:covered-table-cell/>
          <table:covered-table-cell/>
          <table:covered-table-cell/>
          <table:covered-table-cell/>
          <table:covered-table-cell/>
          <table:covered-table-cell/>
        </table:table-row>
        <table:table-row table:style-name="TableRow2706">
          <table:table-cell table:style-name="TableCell2707" table:number-columns-spanned="9">
            <text:p text:style-name="P2708"><text:span text:style-name="T2709">3. Bendravimas</text:span></text:p>
          </table: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able:number-columns-spanned="2">
            <text:p text:style-name="P2712">3.1.<text:s/>Žodinės kalbos suvokimas</text:p>
          </table:table-cell>
          <table:covered-table-cell/>
          <table:table-cell table:style-name="TableCell2713">
            <text:p text:style-name="P2714">0</text:p>
          </table:table-cell>
          <table:table-cell table:style-name="TableCell2715">
            <text:p text:style-name="P2716">1</text:p>
          </table:table-cell>
          <table:table-cell table:style-name="TableCell2717" table:number-columns-spanned="2">
            <text:p text:style-name="P2718">2</text:p>
          </table:table-cell>
          <table:covered-table-cell/>
          <table:table-cell table:style-name="TableCell2719">
            <text:p text:style-name="P2720">3</text:p>
          </table:table-cell>
          <table:table-cell table:style-name="TableCell2721" table:number-columns-spanned="2">
            <text:p text:style-name="P2722">4</text:p>
          </table:table-cell>
          <table:covered-table-cell/>
        </table:table-row>
        <table:table-row table:style-name="TableRow2723">
          <table:table-cell table:style-name="TableCell2724" table:number-columns-spanned="2">
            <text:p text:style-name="P2725">3.2. Nežodinės kalbos suvokimas (pvz.: gestų, paveikslėlių ir (ar) piešinių suvokimas ir naudojimas bendraujanti, suvokiant situacijas ir modeliuojant elgesį)</text:p>
          </table:table-cell>
          <table:covered-table-cell/>
          <table:table-cell table:style-name="TableCell2726">
            <text:p text:style-name="P2727">0</text:p>
          </table:table-cell>
          <table:table-cell table:style-name="TableCell2728">
            <text:p text:style-name="P2729">1</text:p>
          </table:table-cell>
          <table:table-cell table:style-name="TableCell2730" table:number-columns-spanned="2">
            <text:p text:style-name="P2731">2</text:p>
          </table:table-cell>
          <table:covered-table-cell/>
          <table:table-cell table:style-name="TableCell2732">
            <text:p text:style-name="P2733">3</text:p>
          </table:table-cell>
          <table:table-cell table:style-name="TableCell2734" table:number-columns-spanned="2">
            <text:p text:style-name="P2735">4</text:p>
          </table:table-cell>
          <table:covered-table-cell/>
        </table:table-row>
        <table:table-row table:style-name="TableRow2736">
          <table:table-cell table:style-name="TableCell2737" table:number-columns-spanned="2">
            <text:p text:style-name="P2738">3.3. Kalbėjimas</text:p>
          </table:table-cell>
          <table:covered-table-cell/>
          <table:table-cell table:style-name="TableCell2739">
            <text:p text:style-name="P2740">0</text:p>
          </table:table-cell>
          <table:table-cell table:style-name="TableCell2741">
            <text:p text:style-name="P2742">1</text:p>
          </table:table-cell>
          <table:table-cell table:style-name="TableCell2743" table:number-columns-spanned="2">
            <text:p text:style-name="P2744">2</text:p>
          </table:table-cell>
          <table:covered-table-cell/>
          <table:table-cell table:style-name="TableCell2745">
            <text:p text:style-name="P2746">3</text:p>
          </table:table-cell>
          <table:table-cell table:style-name="TableCell2747" table:number-columns-spanned="2">
            <text:p text:style-name="P2748">4</text:p>
          </table:table-cell>
          <table:covered-table-cell/>
        </table:table-row>
        <table:table-row table:style-name="TableRow2749">
          <table:table-cell table:style-name="TableCell2750" table:number-columns-spanned="2">
            <text:p text:style-name="P2751">3.4. Gestų, paveikslėlių ir (ar) piešinių naudojimas bendraujant<text:s/></text:p>
          </table:table-cell>
          <table:covered-table-cell/>
          <table:table-cell table:style-name="TableCell2752">
            <text:p text:style-name="P2753">0</text:p>
          </table:table-cell>
          <table:table-cell table:style-name="TableCell2754">
            <text:p text:style-name="P2755">1</text:p>
          </table:table-cell>
          <table:table-cell table:style-name="TableCell2756" table:number-columns-spanned="2">
            <text:p text:style-name="P2757">2</text:p>
          </table:table-cell>
          <table:covered-table-cell/>
          <table:table-cell table:style-name="TableCell2758">
            <text:p text:style-name="P2759">3</text:p>
          </table:table-cell>
          <table:table-cell table:style-name="TableCell2760" table:number-columns-spanned="2">
            <text:p text:style-name="P2761">4</text:p>
          </table:table-cell>
          <table:covered-table-cell/>
        </table:table-row>
        <table:table-row table:style-name="TableRow2762">
          <table:table-cell table:style-name="TableCell2763" table:number-columns-spanned="2">
            <text:p text:style-name="P2764">3.5. Neverbalinės komunikacijos suvokimas ir naudojimas (pvz.: emocijų, veido išraiškos ir kitos kūno kalbos)</text:p>
          </table:table-cell>
          <table:covered-table-cell/>
          <table:table-cell table:style-name="TableCell2765">
            <text:p text:style-name="P2766">0</text:p>
          </table:table-cell>
          <table:table-cell table:style-name="TableCell2767">
            <text:p text:style-name="P2768">1</text:p>
          </table:table-cell>
          <table:table-cell table:style-name="TableCell2769" table:number-columns-spanned="2">
            <text:p text:style-name="P2770">2</text:p>
          </table:table-cell>
          <table:covered-table-cell/>
          <table:table-cell table:style-name="TableCell2771">
            <text:p text:style-name="P2772">3</text:p>
          </table:table-cell>
          <table:table-cell table:style-name="TableCell2773" table:number-columns-spanned="2">
            <text:p text:style-name="P2774">4</text:p>
          </table:table-cell>
          <table:covered-table-cell/>
        </table:table-row>
        <table:table-row table:style-name="TableRow2775">
          <table:table-cell table:style-name="TableCell2776" table:number-columns-spanned="9">
            <text:p text:style-name="P2777">Pagalbos koordinavimas bendravimo srityje (jei poreikis<text:s/>nustatytas)</text:p>
            <text:p text:style-name="P2778"/>
            <text:p text:style-name="P2779">Pagalbininko (specialisto) pagalbos, bendraujant ir (ar) lavinant bendravimo gebėjimus, poreikio pagrindimas:</text:p>
            <text:p text:style-name="P2780"/>
            <text:p text:style-name="P2781"/>
            <text:p text:style-name="P2782"><text:span text:style-name="T2783">Pagalbinės (-ių) priemonės (-ių) bendraujant<text:s/></text:span><text:span text:style-name="T2784">ir (ar) mokymo ja (jomis) naudotis</text:span><text:span text:style-name="T2785"><text:s/>poreikio pagrindimas:</text:span></text:p>
            <text:p text:style-name="P2786"/>
            <text:p text:style-name="P2787"/>
            <text:p text:style-name="P2788"/>
          </table: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2">
            <text:p text:style-name="P2791"><text:span text:style-name="T2792">Veiklos sritis</text:span></text:p>
          </table:table-cell>
          <table:covered-table-cell/>
          <table:table-cell table:style-name="TableCell2793" table:number-columns-spanned="7">
            <text:p text:style-name="P2794"><text:span text:style-name="T2795">Pagalbos<text:s/></text:span><text:span text:style-name="T2796">poreikis (balais)</text:span></text:p>
          </table:table-cell>
          <table:covered-table-cell/>
          <table:covered-table-cell/>
          <table:covered-table-cell/>
          <table:covered-table-cell/>
          <table:covered-table-cell/>
          <table:covered-table-cell/>
        </table:table-row>
        <table:table-row table:style-name="TableRow2797">
          <table:table-cell table:style-name="TableCell2798" table:number-columns-spanned="9">
            <text:p text:style-name="P2799"><text:span text:style-name="T2800">4. Mobilumas (judėjimas)</text:span></text:p>
          </table: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2">
            <text:p text:style-name="P2803">4.1. Kūno padėčių keitimas (atsistojimas, atsisėdimas)</text:p>
          </table:table-cell>
          <table:covered-table-cell/>
          <table:table-cell table:style-name="TableCell2804">
            <text:p text:style-name="P2805">0</text:p>
          </table:table-cell>
          <table:table-cell table:style-name="TableCell2806">
            <text:p text:style-name="P2807">1</text:p>
          </table:table-cell>
          <table:table-cell table:style-name="TableCell2808" table:number-columns-spanned="2">
            <text:p text:style-name="P2809">2</text:p>
          </table:table-cell>
          <table:covered-table-cell/>
          <table:table-cell table:style-name="TableCell2810">
            <text:p text:style-name="P2811">3</text:p>
          </table:table-cell>
          <table:table-cell table:style-name="TableCell2812" table:number-columns-spanned="2">
            <text:p text:style-name="P2813">4</text:p>
          </table:table-cell>
          <table:covered-table-cell/>
        </table:table-row>
        <table:table-row table:style-name="TableRow2814">
          <table:table-cell table:style-name="TableCell2815" table:number-columns-spanned="2">
            <text:p text:style-name="P2816">4.2. Vienodos kūno padėties išlaikymas ilgesnį laiką (sėdėjimas, stovėjimas)</text:p>
          </table:table-cell>
          <table:covered-table-cell/>
          <table:table-cell table:style-name="TableCell2817">
            <text:p text:style-name="P2818">0</text:p>
          </table:table-cell>
          <table:table-cell table:style-name="TableCell2819">
            <text:p text:style-name="P2820">1</text:p>
          </table:table-cell>
          <table:table-cell table:style-name="TableCell2821" table:number-columns-spanned="2">
            <text:p text:style-name="P2822">2</text:p>
          </table:table-cell>
          <table:covered-table-cell/>
          <table:table-cell table:style-name="TableCell2823">
            <text:p text:style-name="P2824">3</text:p>
          </table:table-cell>
          <table:table-cell table:style-name="TableCell2825" table:number-columns-spanned="2">
            <text:p text:style-name="P2826">4</text:p>
          </table:table-cell>
          <table:covered-table-cell/>
        </table:table-row>
        <table:table-row table:style-name="TableRow2827">
          <table:table-cell table:style-name="TableCell2828" table:number-columns-spanned="2">
            <text:p text:style-name="P2829">4.3. Smulkioji motorika (nykščio, pirštų, plaštakos<text:s/>valdymas)</text:p>
          </table:table-cell>
          <table:covered-table-cell/>
          <table:table-cell table:style-name="TableCell2830">
            <text:p text:style-name="P2831">0</text:p>
          </table:table-cell>
          <table:table-cell table:style-name="TableCell2832">
            <text:p text:style-name="P2833">1</text:p>
          </table:table-cell>
          <table:table-cell table:style-name="TableCell2834" table:number-columns-spanned="2">
            <text:p text:style-name="P2835">2</text:p>
          </table:table-cell>
          <table:covered-table-cell/>
          <table:table-cell table:style-name="TableCell2836">
            <text:p text:style-name="P2837">3</text:p>
          </table:table-cell>
          <table:table-cell table:style-name="TableCell2838" table:number-columns-spanned="2">
            <text:p text:style-name="P2839">4</text:p>
          </table:table-cell>
          <table:covered-table-cell/>
        </table:table-row>
        <table:table-row table:style-name="TableRow2840">
          <table:table-cell table:style-name="TableCell2841" table:number-columns-spanned="2">
            <text:p text:style-name="P2842">4.4. Peties ir (ar) rankos valdymas</text:p>
          </table:table-cell>
          <table:covered-table-cell/>
          <table:table-cell table:style-name="TableCell2843">
            <text:p text:style-name="P2844">0</text:p>
          </table:table-cell>
          <table:table-cell table:style-name="TableCell2845">
            <text:p text:style-name="P2846">1</text:p>
          </table:table-cell>
          <table:table-cell table:style-name="TableCell2847" table:number-columns-spanned="2">
            <text:p text:style-name="P2848">2</text:p>
          </table:table-cell>
          <table:covered-table-cell/>
          <table:table-cell table:style-name="TableCell2849">
            <text:p text:style-name="P2850">3</text:p>
          </table:table-cell>
          <table:table-cell table:style-name="TableCell2851" table:number-columns-spanned="2">
            <text:p text:style-name="P2852">4</text:p>
          </table:table-cell>
          <table:covered-table-cell/>
        </table:table-row>
        <table:table-row table:style-name="TableRow2853">
          <table:table-cell table:style-name="TableCell2854" table:number-columns-spanned="2">
            <text:p text:style-name="P2855">4.5. Vaikščiojimas (įskaitant kūno ribų suvokimą, kūno valdymą, nerangumą)</text:p>
          </table:table-cell>
          <table:covered-table-cell/>
          <table:table-cell table:style-name="TableCell2856">
            <text:p text:style-name="P2857">0</text:p>
          </table:table-cell>
          <table:table-cell table:style-name="TableCell2858">
            <text:p text:style-name="P2859">1</text:p>
          </table:table-cell>
          <table:table-cell table:style-name="TableCell2860" table:number-columns-spanned="2">
            <text:p text:style-name="P2861">2</text:p>
          </table:table-cell>
          <table:covered-table-cell/>
          <table:table-cell table:style-name="TableCell2862">
            <text:p text:style-name="P2863">3</text:p>
          </table:table-cell>
          <table:table-cell table:style-name="TableCell2864" table:number-columns-spanned="2">
            <text:p text:style-name="P2865">4</text:p>
          </table:table-cell>
          <table:covered-table-cell/>
        </table:table-row>
        <table:table-row table:style-name="TableRow2866">
          <table:table-cell table:style-name="TableCell2867" table:number-columns-spanned="2">
            <text:p text:style-name="P2868">4.6. Orientavimasis aplinkoje (pvz.: namuose ir kitoje aplinkoje)</text:p>
          </table:table-cell>
          <table:covered-table-cell/>
          <table:table-cell table:style-name="TableCell2869">
            <text:p text:style-name="P2870">0</text:p>
          </table:table-cell>
          <table:table-cell table:style-name="TableCell2871">
            <text:p text:style-name="P2872">1</text:p>
          </table:table-cell>
          <table:table-cell table:style-name="TableCell2873" table:number-columns-spanned="2">
            <text:p text:style-name="P2874">2</text:p>
          </table:table-cell>
          <table:covered-table-cell/>
          <table:table-cell table:style-name="TableCell2875">
            <text:p text:style-name="P2876">3</text:p>
          </table:table-cell>
          <table:table-cell table:style-name="TableCell2877" table:number-columns-spanned="2">
            <text:p text:style-name="P2878">4</text:p>
          </table:table-cell>
          <table:covered-table-cell/>
        </table:table-row>
        <table:table-row table:style-name="TableRow2879">
          <table:table-cell table:style-name="TableCell2880" table:number-columns-spanned="9">
            <text:p text:style-name="P2881"><text:span text:style-name="T2882">Pagalbos koordinavimas<text:s/></text:span><text:span text:style-name="T2883">mobilumo (judėjimo) srityje</text:span></text:p>
            <text:p text:style-name="P2884"/>
            <text:p text:style-name="P2885">Pagalbininko (specialisto) pagalbos mobilumui (judėjimui) palengvinti poreikio pagrindimas (jei poreikis nustatytas):</text:p>
            <text:p text:style-name="P2886"/>
            <text:p text:style-name="P2887"/>
            <text:p text:style-name="P2888">Pavėžėjimo (transporto organizavimo) paslaugų poreikio pagrindimas (jei poreikis nustatytas):</text:p>
            <text:p text:style-name="P2889"/>
            <text:p text:style-name="P2890"/>
            <text:p text:style-name="P2891">Būsto (gyvenamosios aplinkos) pritaikymo poreikio pagrindimas (jei poreikis nustatytas):</text:p>
            <text:p text:style-name="P2892"/>
            <text:p text:style-name="P2893"/>
            <text:p text:style-name="P2894"><text:span text:style-name="T2895">Pagalbinės (-ių) priemonės (-ių) mobilumui (judėjimui) palengvinti<text:s/></text:span><text:span text:style-name="T2896">ir (ar) mokymo ja (jomis) naudotis</text:span><text:span text:style-name="T2897"><text:s/>poreikio pagrindimas:</text:span></text:p>
            <text:p text:style-name="P2898"/>
            <text:p text:style-name="P2899"/>
            <text:p text:style-name="P2900"/>
          </table: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2">
            <text:p text:style-name="P2903">Veiklos sritis</text:p>
          </table:table-cell>
          <table:covered-table-cell/>
          <table:table-cell table:style-name="TableCell2904" table:number-columns-spanned="7">
            <text:p text:style-name="P2905"><text:span text:style-name="T2906">Pagalbos poreikis (balais)</text:span></text:p>
          </table:table-cell>
          <table:covered-table-cell/>
          <table:covered-table-cell/>
          <table:covered-table-cell/>
          <table:covered-table-cell/>
          <table:covered-table-cell/>
          <table:covered-table-cell/>
        </table:table-row>
        <table:table-row table:style-name="TableRow2907">
          <table:table-cell table:style-name="TableCell2908" table:number-columns-spanned="9">
            <text:p text:style-name="P2909"><text:span text:style-name="T2910">5.<text:s/></text:span><text:span text:style-name="T2911">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2">
            <text:p text:style-name="P2914">5.1. Prausimasis</text:p>
          </table:table-cell>
          <table:covered-table-cell/>
          <table:table-cell table:style-name="TableCell2915">
            <text:p text:style-name="P2916">0</text:p>
          </table:table-cell>
          <table:table-cell table:style-name="TableCell2917">
            <text:p text:style-name="P2918">1</text:p>
          </table:table-cell>
          <table:table-cell table:style-name="TableCell2919" table:number-columns-spanned="2">
            <text:p text:style-name="P2920">2</text:p>
          </table:table-cell>
          <table:covered-table-cell/>
          <table:table-cell table:style-name="TableCell2921">
            <text:p text:style-name="P2922">3</text:p>
          </table:table-cell>
          <table:table-cell table:style-name="TableCell2923" table:number-columns-spanned="2">
            <text:p text:style-name="P2924">4</text:p>
          </table:table-cell>
          <table:covered-table-cell/>
        </table:table-row>
        <table:table-row table:style-name="TableRow2925">
          <table:table-cell table:style-name="TableCell2926" table:number-columns-spanned="2">
            <text:p text:style-name="P2927">5.2. Kūno dalių (nosies ir burnos išskyros, menstruacijos) priežiūra</text:p>
          </table:table-cell>
          <table:covered-table-cell/>
          <table:table-cell table:style-name="TableCell2928">
            <text:p text:style-name="P2929">0</text:p>
          </table:table-cell>
          <table:table-cell table:style-name="TableCell2930">
            <text:p text:style-name="P2931">1</text:p>
          </table:table-cell>
          <table:table-cell table:style-name="TableCell2932" table:number-columns-spanned="2">
            <text:p text:style-name="P2933">2</text:p>
          </table:table-cell>
          <table:covered-table-cell/>
          <table:table-cell table:style-name="TableCell2934">
            <text:p text:style-name="P2935">3</text:p>
          </table:table-cell>
          <table:table-cell table:style-name="TableCell2936" table:number-columns-spanned="2">
            <text:p text:style-name="P2937">4</text:p>
          </table:table-cell>
          <table:covered-table-cell/>
        </table:table-row>
        <table:table-row table:style-name="TableRow2938">
          <table:table-cell table:style-name="TableCell2939" table:number-columns-spanned="2">
            <text:p text:style-name="P2940">5.3. Naudojimasis tualetu</text:p>
          </table:table-cell>
          <table:covered-table-cell/>
          <table:table-cell table:style-name="TableCell2941">
            <text:p text:style-name="P2942">0</text:p>
          </table:table-cell>
          <table:table-cell table:style-name="TableCell2943">
            <text:p text:style-name="P2944">1</text:p>
          </table:table-cell>
          <table:table-cell table:style-name="TableCell2945" table:number-columns-spanned="2">
            <text:p text:style-name="P2946">2</text:p>
          </table:table-cell>
          <table:covered-table-cell/>
          <table:table-cell table:style-name="TableCell2947">
            <text:p text:style-name="P2948">3</text:p>
          </table:table-cell>
          <table:table-cell table:style-name="TableCell2949" table:number-columns-spanned="2">
            <text:p text:style-name="P2950">4</text:p>
          </table:table-cell>
          <table:covered-table-cell/>
        </table:table-row>
        <table:table-row table:style-name="TableRow2951">
          <table:table-cell table:style-name="TableCell2952" table:number-columns-spanned="2">
            <text:p text:style-name="P2953">5.4. Rengimasis</text:p>
          </table:table-cell>
          <table:covered-table-cell/>
          <table:table-cell table:style-name="TableCell2954">
            <text:p text:style-name="P2955">0</text:p>
          </table:table-cell>
          <table:table-cell table:style-name="TableCell2956">
            <text:p text:style-name="P2957">1</text:p>
          </table:table-cell>
          <table:table-cell table:style-name="TableCell2958" table:number-columns-spanned="2">
            <text:p text:style-name="P2959">2</text:p>
          </table:table-cell>
          <table:covered-table-cell/>
          <table:table-cell table:style-name="TableCell2960">
            <text:p text:style-name="P2961">3</text:p>
          </table:table-cell>
          <table:table-cell table:style-name="TableCell2962" table:number-columns-spanned="2">
            <text:p text:style-name="P2963">4</text:p>
          </table:table-cell>
          <table:covered-table-cell/>
        </table:table-row>
        <table:table-row table:style-name="TableRow2964">
          <table:table-cell table:style-name="TableCell2965" table:number-columns-spanned="2">
            <text:p text:style-name="P2966">5.5. Valgymas (pvz.: maisto rijimas, ribotas<text:s/>maisto produktų racionas, vengimas valgyti, jautrumas maisto tekstūrai, spalvai ir kt.)</text:p>
          </table:table-cell>
          <table:covered-table-cell/>
          <table:table-cell table:style-name="TableCell2967">
            <text:p text:style-name="P2968">0</text:p>
          </table:table-cell>
          <table:table-cell table:style-name="TableCell2969">
            <text:p text:style-name="P2970">1</text:p>
          </table:table-cell>
          <table:table-cell table:style-name="TableCell2971" table:number-columns-spanned="2">
            <text:p text:style-name="P2972">2</text:p>
          </table:table-cell>
          <table:covered-table-cell/>
          <table:table-cell table:style-name="TableCell2973">
            <text:p text:style-name="P2974">3</text:p>
          </table:table-cell>
          <table:table-cell table:style-name="TableCell2975" table:number-columns-spanned="2">
            <text:p text:style-name="P2976">4</text:p>
          </table:table-cell>
          <table:covered-table-cell/>
        </table:table-row>
        <table:table-row table:style-name="TableRow2977">
          <table:table-cell table:style-name="TableCell2978" table:number-columns-spanned="2">
            <text:p text:style-name="P2979">5.6. Savisauga (pvz.: pavojaus suvokimas, gebėjimas atlikti veiksmus saugiai, vengiant nudegti, nukristi, įsipjauti, paslysti, pargriūti, paskęsti)</text:p>
          </table:table-cell>
          <table:covered-table-cell/>
          <table:table-cell table:style-name="TableCell2980">
            <text:p text:style-name="P2981">0</text:p>
          </table:table-cell>
          <table:table-cell table:style-name="TableCell2982">
            <text:p text:style-name="P2983">1</text:p>
          </table:table-cell>
          <table:table-cell table:style-name="TableCell2984" table:number-columns-spanned="2">
            <text:p text:style-name="P2985">2</text:p>
          </table:table-cell>
          <table:covered-table-cell/>
          <table:table-cell table:style-name="TableCell2986">
            <text:p text:style-name="P2987">3</text:p>
          </table:table-cell>
          <table:table-cell table:style-name="TableCell2988" table:number-columns-spanned="2">
            <text:p text:style-name="P2989">4</text:p>
          </table:table-cell>
          <table:covered-table-cell/>
        </table:table-row>
        <table:table-row table:style-name="TableRow2990">
          <table:table-cell table:style-name="TableCell2991" table:number-columns-spanned="2">
            <text:p text:style-name="P2992">5.7. Savarankiškumo įgūdžiai (pvz.: gebėjimas naudotis viešuoju transportu, pereiti gatvę, nusipirkti prekę)</text:p>
          </table:table-cell>
          <table:covered-table-cell/>
          <table:table-cell table:style-name="TableCell2993">
            <text:p text:style-name="P2994">0</text:p>
          </table:table-cell>
          <table:table-cell table:style-name="TableCell2995">
            <text:p text:style-name="P2996">1</text:p>
          </table:table-cell>
          <table:table-cell table:style-name="TableCell2997" table:number-columns-spanned="2">
            <text:p text:style-name="P2998">2</text:p>
          </table:table-cell>
          <table:covered-table-cell/>
          <table:table-cell table:style-name="TableCell2999">
            <text:p text:style-name="P3000">3</text:p>
          </table:table-cell>
          <table:table-cell table:style-name="TableCell3001" table:number-columns-spanned="2">
            <text:p text:style-name="P3002">4</text:p>
          </table:table-cell>
          <table:covered-table-cell/>
        </table:table-row>
        <table:table-row table:style-name="TableRow3003">
          <table:table-cell table:style-name="TableCell3004" table:number-columns-spanned="2">
            <text:p text:style-name="P3005">5.8. Pinigų ir daiktų vertės suvokimas, sąmoningas disponavimas pinigais</text:p>
          </table:table-cell>
          <table:covered-table-cell/>
          <table:table-cell table:style-name="TableCell3006">
            <text:p text:style-name="P3007">0</text:p>
          </table:table-cell>
          <table:table-cell table:style-name="TableCell3008">
            <text:p text:style-name="P3009">1</text:p>
          </table:table-cell>
          <table:table-cell table:style-name="TableCell3010" table:number-columns-spanned="2">
            <text:p text:style-name="P3011">2</text:p>
          </table:table-cell>
          <table:covered-table-cell/>
          <table:table-cell table:style-name="TableCell3012">
            <text:p text:style-name="P3013">3</text:p>
          </table:table-cell>
          <table:table-cell table:style-name="TableCell3014" table:number-columns-spanned="2">
            <text:p text:style-name="P3015">4</text:p>
          </table:table-cell>
          <table:covered-table-cell/>
        </table:table-row>
        <table:table-row table:style-name="TableRow3016">
          <table:table-cell table:style-name="TableCell3017" table:number-columns-spanned="9">
            <text:p text:style-name="P3018">Pagalbos koordinavimas savarankiškumo (savitarnos<text:s/>įgūdžių) srityje (jei poreikis nustatytas)</text:p>
            <text:p text:style-name="P3019"/>
            <text:p text:style-name="P3020">Pagalbininko (specialisto) pagalbos, apsitarnaujant, stiprinant saugios savitarnos įgūdžius, poreikio pagrindimas:</text:p>
            <text:p text:style-name="P3021"/>
            <text:p text:style-name="P3022"/>
            <text:p text:style-name="P3023"><text:span text:style-name="T3024">Pagalbinės (-ių) savitarnos priemonės (-ių)<text:s/></text:span><text:span text:style-name="T3025">ir (ar) mokymo ja (jomis) naudotis</text:span><text:span text:style-name="T3026"><text:s/>poreikio pagrind</text:span><text:span text:style-name="T3027">imas:</text:span></text:p>
            <text:p text:style-name="P3028"/>
            <text:p text:style-name="P3029"/>
            <text:p text:style-name="P3030">Būsto (gyvenamosios aplinkos) pritaikymo savarankiškumui (saugumui) užtikrinti poreikio pagrindimas:</text:p>
            <text:p text:style-name="P3031"/>
            <text:p text:style-name="P3032"/>
            <text:p text:style-name="P3033">Pavėžėjimo (transporto organizavimo) paslaugų poreikio pagrindimas:</text:p>
            <text:p text:style-name="P3034"/>
            <text:p text:style-name="P3035"/>
            <text:p text:style-name="P3036"/>
          </table: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columns-spanned="2">
            <text:p text:style-name="P3039"><text:span text:style-name="T3040">Veiklos sritis</text:span></text:p>
          </table:table-cell>
          <table:covered-table-cell/>
          <table:table-cell table:style-name="TableCell3041" table:number-columns-spanned="7">
            <text:p text:style-name="P3042"><text:span text:style-name="T3043">Pagalbos poreikis (balais)</text:span></text:p>
          </table:table-cell>
          <table:covered-table-cell/>
          <table:covered-table-cell/>
          <table:covered-table-cell/>
          <table:covered-table-cell/>
          <table:covered-table-cell/>
          <table:covered-table-cell/>
        </table:table-row>
        <table:table-row table:style-name="TableRow3044">
          <table:table-cell table:style-name="TableCell3045" table:number-columns-spanned="9">
            <text:p text:style-name="P3046"><text:span text:style-name="T3047">6. Buitis</text:span><text:span text:style-name="T3048"><text:s/></text:span></text:p>
          </table: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2">
            <text:p text:style-name="P3051">6.1. Sudėtingesnių<text:s/>buities darbų atlikimas (pvz.: drabužių skalbimas, kambarių tvarkymas, valgio gaminimas ir kt.)</text:p>
          </table:table-cell>
          <table:covered-table-cell/>
          <table:table-cell table:style-name="TableCell3052">
            <text:p text:style-name="P3053">0</text:p>
          </table:table-cell>
          <table:table-cell table:style-name="TableCell3054">
            <text:p text:style-name="P3055">1</text:p>
          </table:table-cell>
          <table:table-cell table:style-name="TableCell3056" table:number-columns-spanned="2">
            <text:p text:style-name="P3057">2</text:p>
          </table:table-cell>
          <table:covered-table-cell/>
          <table:table-cell table:style-name="TableCell3058">
            <text:p text:style-name="P3059">3</text:p>
          </table:table-cell>
          <table:table-cell table:style-name="TableCell3060" table:number-columns-spanned="2">
            <text:p text:style-name="P3061">4</text:p>
          </table:table-cell>
          <table:covered-table-cell/>
        </table:table-row>
        <table:table-row table:style-name="TableRow3062">
          <table:table-cell table:style-name="TableCell3063" table:number-columns-spanned="9">
            <text:p text:style-name="P3064">Pagalbos koordinavimas buities srityje (jei poreikis nustatytas)</text:p>
            <text:p text:style-name="P3065"/>
            <text:p text:style-name="P3066"><text:span text:style-name="T3067">Pagalbininko (specialisto) pagalbos, a</text:span><text:span text:style-name="T3068">tliekant buities darbus</text:span><text:span text:style-name="T3069"><text:s/>ir (ar) mokantis juos atlikti, poreikio pagrindimas:</text:span></text:p>
            <text:p text:style-name="P3070"/>
            <text:p text:style-name="P3071"/>
            <text:p text:style-name="P3072">Pagalbinės (-ių) priemonės (-ių), atliekant buities darbus ir (ar) mokantis juos atlikti, poreikio pagrindimas:</text:p>
            <text:p text:style-name="P3073"/>
            <text:p text:style-name="P3074"/>
            <text:p text:style-name="P3075">Būsto (gyvenamosios aplinkos) pritaikymo savarankiškumui (saugumui) užtikrinti poreikio pagrindimas:</text:p>
            <text:p text:style-name="P3076"/>
            <text:p text:style-name="P3077"/>
            <text:p text:style-name="P3078"/>
          </table: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2">
            <text:p text:style-name="P3081">Veiklos sritis</text:p>
          </table:table-cell>
          <table:covered-table-cell/>
          <table:table-cell table:style-name="TableCell3082" table:number-columns-spanned="7">
            <text:p text:style-name="P3083"><text:span text:style-name="T3084">Pagalbos poreikis (balais)</text:span></text:p>
          </table:table-cell>
          <table:covered-table-cell/>
          <table:covered-table-cell/>
          <table:covered-table-cell/>
          <table:covered-table-cell/>
          <table:covered-table-cell/>
          <table:covered-table-cell/>
        </table:table-row>
        <table:table-row table:style-name="TableRow3085">
          <table:table-cell table:style-name="TableCell3086" table:number-columns-spanned="9">
            <text:p text:style-name="Normal"><text:span text:style-name="T3087">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2">
            <text:p text:style-name="P3090">7.1. Bendravimas su aplinkiniais (pvz.: gebėjimas užmegzti ir palaikyti pokalbį ir kt.)<text:s/></text:p>
          </table:table-cell>
          <table:covered-table-cell/>
          <table:table-cell table:style-name="TableCell3091">
            <text:p text:style-name="P3092">0</text:p>
          </table:table-cell>
          <table:table-cell table:style-name="TableCell3093">
            <text:p text:style-name="P3094">1</text:p>
          </table:table-cell>
          <table:table-cell table:style-name="TableCell3095" table:number-columns-spanned="2">
            <text:p text:style-name="P3096">2</text:p>
          </table:table-cell>
          <table:covered-table-cell/>
          <table:table-cell table:style-name="TableCell3097">
            <text:p text:style-name="P3098">3</text:p>
          </table:table-cell>
          <table:table-cell table:style-name="TableCell3099" table:number-columns-spanned="2">
            <text:p text:style-name="P3100">4</text:p>
          </table:table-cell>
          <table:covered-table-cell/>
        </table:table-row>
        <table:table-row table:style-name="TableRow3101">
          <table:table-cell table:style-name="TableCell3102" table:number-columns-spanned="2">
            <text:p text:style-name="P3103">7.2. Socialiai priimtino elgesio normų laikymasis<text:s/>(pvz.: gebėjimas tinkamai elgtis įvairiose situacijose, reagavimas į kitų žmonių jausmus)</text:p>
          </table:table-cell>
          <table:covered-table-cell/>
          <table:table-cell table:style-name="TableCell3104">
            <text:p text:style-name="P3105">0</text:p>
          </table:table-cell>
          <table:table-cell table:style-name="TableCell3106">
            <text:p text:style-name="P3107">1</text:p>
          </table:table-cell>
          <table:table-cell table:style-name="TableCell3108" table:number-columns-spanned="2">
            <text:p text:style-name="P3109">2</text:p>
          </table:table-cell>
          <table:covered-table-cell/>
          <table:table-cell table:style-name="TableCell3110">
            <text:p text:style-name="P3111">3</text:p>
          </table:table-cell>
          <table:table-cell table:style-name="TableCell3112" table:number-columns-spanned="2">
            <text:p text:style-name="P3113">4</text:p>
          </table:table-cell>
          <table:covered-table-cell/>
        </table:table-row>
        <table:table-row table:style-name="TableRow3114">
          <table:table-cell table:style-name="TableCell3115" table:number-columns-spanned="2">
            <text:p text:style-name="P3116">7.3. Bendravimas su bendraamžiais, draugystės santykių užmezgimas ir palaikymas</text:p>
          </table:table-cell>
          <table:covered-table-cell/>
          <table:table-cell table:style-name="TableCell3117">
            <text:p text:style-name="P3118">0</text:p>
          </table:table-cell>
          <table:table-cell table:style-name="TableCell3119">
            <text:p text:style-name="P3120">1</text:p>
          </table:table-cell>
          <table:table-cell table:style-name="TableCell3121" table:number-columns-spanned="2">
            <text:p text:style-name="P3122">2</text:p>
          </table:table-cell>
          <table:covered-table-cell/>
          <table:table-cell table:style-name="TableCell3123">
            <text:p text:style-name="P3124">3</text:p>
          </table:table-cell>
          <table:table-cell table:style-name="TableCell3125" table:number-columns-spanned="2">
            <text:p text:style-name="P3126">4</text:p>
          </table:table-cell>
          <table:covered-table-cell/>
        </table:table-row>
        <table:table-row table:style-name="TableRow3127">
          <table:table-cell table:style-name="TableCell3128" table:number-columns-spanned="9">
            <text:p text:style-name="P3129">Pagalbos koordinavimas tarpasmeninių santykių ir sąveikų srityje<text:s/>(jei poreikis nustatytas)</text:p>
            <text:p text:style-name="P3130"/>
            <text:p text:style-name="P3131"><text:span text:style-name="T3132">Pagalbininko (specialisto) pagalbos,<text:s/></text:span><text:span text:style-name="T3133">bendraujant su aplinkiniais ir (ar) mokantis bendrauti pagal visuotinai priimtas normas, susipažįstant su bendraamžiais,<text:s/></text:span><text:span text:style-name="T3134">poreikio pagrindimas:</text:span></text:p>
            <text:p text:style-name="P3135"/>
            <text:p text:style-name="P3136"/>
            <text:p text:style-name="P3137">Grupinio laisvalaikio užimtumo paslaugų poreikio pagrindimas:</text:p>
            <text:p text:style-name="P3138"/>
            <text:p text:style-name="P3139"/>
            <text:p text:style-name="P3140"><text:span text:style-name="T3141">Pagalbinės (-ių) priemonės (-ių) tarpasmeninei sąveikai<text:s/></text:span><text:span text:style-name="T3142">ir (ar) mokymo ja (jomis) naudotis</text:span><text:span text:style-name="T3143"><text:s/>poreikio pagrindimas:</text:span></text:p>
            <text:p text:style-name="P3144"/>
            <text:p text:style-name="P3145"/>
            <text:p text:style-name="P3146">Kompleksinės pagalbos šeimai ir (ar) materialinės paramos šeimai poreikio pagrindimas:</text:p>
            <text:p text:style-name="P3147"/>
            <text:p text:style-name="P3148"/>
            <text:p text:style-name="P3149"/>
          </table: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able:number-columns-spanned="2">
            <text:p text:style-name="Normal"><text:span text:style-name="T3152">Veiklos sritis</text:span></text:p>
          </table:table-cell>
          <table:covered-table-cell/>
          <table:table-cell table:style-name="TableCell3153" table:number-columns-spanned="7">
            <text:p text:style-name="P3154"><text:span text:style-name="T3155">Pagalbos poreikis</text:span><text:span text:style-name="T3156"><text:s/>(balais)</text:span></text:p>
          </table:table-cell>
          <table:covered-table-cell/>
          <table:covered-table-cell/>
          <table:covered-table-cell/>
          <table:covered-table-cell/>
          <table:covered-table-cell/>
          <table:covered-table-cell/>
        </table:table-row>
        <table:table-row table:style-name="TableRow3157">
          <table:table-cell table:style-name="TableCell3158" table:number-columns-spanned="9">
            <text:p text:style-name="P3159"><text:span text:style-name="T3160">8. Pagrindinės gyvenimo sritys</text:span></text:p>
          </table: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2">
            <text:p text:style-name="P3163">8.1. Žaidimas su kitais (komandinis, sportinis)</text:p>
          </table:table-cell>
          <table:covered-table-cell/>
          <table:table-cell table:style-name="TableCell3164">
            <text:p text:style-name="P3165">0</text:p>
          </table:table-cell>
          <table:table-cell table:style-name="TableCell3166">
            <text:p text:style-name="P3167">1</text:p>
          </table:table-cell>
          <table:table-cell table:style-name="TableCell3168" table:number-columns-spanned="2">
            <text:p text:style-name="P3169">2</text:p>
          </table:table-cell>
          <table:covered-table-cell/>
          <table:table-cell table:style-name="TableCell3170">
            <text:p text:style-name="P3171">3</text:p>
          </table:table-cell>
          <table:table-cell table:style-name="TableCell3172" table:number-columns-spanned="2">
            <text:p text:style-name="P3173">4</text:p>
          </table:table-cell>
          <table:covered-table-cell/>
        </table:table-row>
        <table:table-row table:style-name="TableRow3174">
          <table:table-cell table:style-name="TableCell3175" table:number-columns-spanned="2">
            <text:p text:style-name="P3176">8.2. Dalyvavimas ugdymo(si) veiklose (pvz.: gebėjimas susikaupti, sutelkti ir išlaikyti dėmesį, įsitraukimas į individualią ir (arba) grupinę veiklą,<text:s/>atsižvelgimas į kitų poreikius, užduočių atlikimas, žinių įsisavinimas, naujų įgūdžių įgijimas ir jų pritaikymas ir kt.)</text:p>
          </table:table-cell>
          <table:covered-table-cell/>
          <table:table-cell table:style-name="TableCell3177">
            <text:p text:style-name="P3178">0</text:p>
          </table:table-cell>
          <table:table-cell table:style-name="TableCell3179">
            <text:p text:style-name="P3180">1</text:p>
          </table:table-cell>
          <table:table-cell table:style-name="TableCell3181" table:number-columns-spanned="2">
            <text:p text:style-name="P3182">2</text:p>
          </table:table-cell>
          <table:covered-table-cell/>
          <table:table-cell table:style-name="TableCell3183">
            <text:p text:style-name="P3184">3</text:p>
          </table:table-cell>
          <table:table-cell table:style-name="TableCell3185" table:number-columns-spanned="2">
            <text:p text:style-name="P3186">4</text:p>
          </table:table-cell>
          <table:covered-table-cell/>
        </table:table-row>
        <table:table-row table:style-name="TableRow3187">
          <table:table-cell table:style-name="TableCell3188" table:number-columns-spanned="2">
            <text:p text:style-name="P3189">8.3. Miego kokybė (natūralaus miego ypatumai, nuo kurių priklauso optimalus fizinis ir psichinis poilsis)</text:p>
          </table:table-cell>
          <table:covered-table-cell/>
          <table:table-cell table:style-name="TableCell3190">
            <text:p text:style-name="P3191">0</text:p>
          </table:table-cell>
          <table:table-cell table:style-name="TableCell3192">
            <text:p text:style-name="P3193">1</text:p>
          </table:table-cell>
          <table:table-cell table:style-name="TableCell3194" table:number-columns-spanned="2">
            <text:p text:style-name="P3195">2</text:p>
          </table:table-cell>
          <table:covered-table-cell/>
          <table:table-cell table:style-name="TableCell3196">
            <text:p text:style-name="P3197">3</text:p>
          </table:table-cell>
          <table:table-cell table:style-name="TableCell3198" table:number-columns-spanned="2">
            <text:p text:style-name="P3199">4</text:p>
          </table:table-cell>
          <table:covered-table-cell/>
        </table:table-row>
        <table:table-row table:style-name="TableRow3200">
          <table:table-cell table:style-name="TableCell3201" table:number-columns-spanned="2">
            <text:p text:style-name="P3202">8.4.<text:s/>Sensorinis jautrumas (reagavimas į garsus, šviesas, spalvas ir kitus dirgiklius)</text:p>
          </table:table-cell>
          <table:covered-table-cell/>
          <table:table-cell table:style-name="TableCell3203">
            <text:p text:style-name="P3204">0</text:p>
          </table:table-cell>
          <table:table-cell table:style-name="TableCell3205">
            <text:p text:style-name="P3206">1</text:p>
          </table:table-cell>
          <table:table-cell table:style-name="TableCell3207" table:number-columns-spanned="2">
            <text:p text:style-name="P3208">2</text:p>
          </table:table-cell>
          <table:covered-table-cell/>
          <table:table-cell table:style-name="TableCell3209">
            <text:p text:style-name="P3210">3</text:p>
          </table:table-cell>
          <table:table-cell table:style-name="TableCell3211" table:number-columns-spanned="2">
            <text:p text:style-name="P3212">4</text:p>
          </table:table-cell>
          <table:covered-table-cell/>
        </table:table-row>
        <table:table-row table:style-name="TableRow3213">
          <table:table-cell table:style-name="TableCell3214" table:number-columns-spanned="9">
            <text:p text:style-name="P3215">Pagalbos koordinavimas pagrindinėse gyvenimo srityse (jei poreikis nustatytas)</text:p>
            <text:p text:style-name="P3216"/>
            <text:p text:style-name="P3217"><text:span text:style-name="T3218">Pagalbininko (specialisto) pagalbos, lengvinančios pagrindines gyvenimo sritis (</text:span><text:span text:style-name="T3219">susikaupimą, dėmesio išlaikymą, dalykinės informacijos ir įgūdžių įsisavinimą ir kt.),<text:s/></text:span><text:span text:style-name="T3220">poreikio pagrindimas:<text:s/></text:span></text:p>
            <text:p text:style-name="P3221"/>
            <text:p text:style-name="P3222"/>
            <text:p text:style-name="P3223"><text:span text:style-name="T3224">Pagalbinės (-ių) priemonės (-ių), lengvinančios (-ių) pagrindines gyvenimo sritis<text:s/></text:span><text:span text:style-name="T3225">ir (ar) mokymo ja (jomis) naudotis</text:span><text:span text:style-name="T3226">, poreikio pagrindimas:</text:span></text:p>
            <text:p text:style-name="P3227"/>
            <text:p text:style-name="P3228"/>
            <text:p text:style-name="P3229">Kompleksinės pagalbos šeimai ir (ar) materialinės paramos šeimai poreikio pagrindimas:</text:p>
            <text:p text:style-name="P3230"/>
            <text:p text:style-name="P3231"/>
            <text:p text:style-name="P3232">Darbo rinkos (užimtumo) paslaugų poreikio pagrindimas:</text:p>
            <text:p text:style-name="P3233"/>
            <text:p text:style-name="P3234"/>
            <text:p text:style-name="P3235"/>
          </table: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2">
            <text:p text:style-name="P3238"><text:span text:style-name="T3239">Veiklos sritis</text:span></text:p>
          </table:table-cell>
          <table:covered-table-cell/>
          <table:table-cell table:style-name="TableCell3240" table:number-columns-spanned="7">
            <text:p text:style-name="P3241"><text:span text:style-name="T3242">Pagalbos poreikis (balais)</text:span></text:p>
          </table:table-cell>
          <table:covered-table-cell/>
          <table:covered-table-cell/>
          <table:covered-table-cell/>
          <table:covered-table-cell/>
          <table:covered-table-cell/>
          <table:covered-table-cell/>
        </table:table-row>
        <table:table-row table:style-name="TableRow3243">
          <table:table-cell table:style-name="TableCell3244" table:number-columns-spanned="9">
            <text:p text:style-name="P3245"><text:span text:style-name="T3246">9. Bendruomenė, socialinis ir pilietinis gyvenimas</text:span><text:span text:style-name="T3247"><text:s/></text:span></text:p>
          </table: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9.1.<text:s/>Dalyvavimas neformaliojo vaikų švietimo veiklose (pvz.: muzikos, dailės, sporto, technikos mokyklose, būreliuose, studijose, klubuose, draugijose ir kt.)</text:p>
          </table:table-cell>
          <table:covered-table-cell/>
          <table:table-cell table:style-name="TableCell3251">
            <text:p text:style-name="P3252">0</text:p>
          </table:table-cell>
          <table:table-cell table:style-name="TableCell3253">
            <text:p text:style-name="P3254">1</text:p>
          </table:table-cell>
          <table:table-cell table:style-name="TableCell3255" table:number-columns-spanned="2">
            <text:p text:style-name="P3256">2</text:p>
          </table:table-cell>
          <table:covered-table-cell/>
          <table:table-cell table:style-name="TableCell3257" table:number-columns-spanned="2">
            <text:p text:style-name="P3258">3</text:p>
          </table:table-cell>
          <table:covered-table-cell/>
          <table:table-cell table:style-name="TableCell3259">
            <text:p text:style-name="P3260">4</text:p>
          </table:table-cell>
        </table:table-row>
        <table:table-row table:style-name="TableRow3261">
          <table:table-cell table:style-name="TableCell3262" table:number-columns-spanned="9">
            <text:p text:style-name="P3263">Pagalbos koordinavimas bendruomeninio, socialinio ir pilietinio gyvenimo srityje (jei<text:s/>poreikis nustatytas)</text:p>
            <text:p text:style-name="P3264"/>
            <text:p text:style-name="P3265">Pagalbininko (specialisto), lengvinančio dalyvavimą neformaliojo švietimo veiklose (lankant muzikos dailės, sporto ir kt. užsiėmimus), pagalbos poreikio pagrindimas:</text:p>
            <text:p text:style-name="P3266"/>
            <text:p text:style-name="P3267"/>
            <text:p text:style-name="P3268"><text:span text:style-name="T3269">Pagalbinės (-ių) priemonės (-ių), lengvinančios (-ių) dalyvavimą n</text:span><text:span text:style-name="T3270">eformaliojo švietimo veiklose ir (ar) mokymo ja (jomis) naudotis,</text:span><text:span text:style-name="T3271"><text:s/></text:span><text:span text:style-name="T3272">poreikio pagrindimas:</text:span></text:p>
            <text:p text:style-name="P3273"/>
            <text:p text:style-name="P3274"/>
            <text:p text:style-name="P3275"/>
          </table: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9">
            <text:p text:style-name="P3278"><text:span text:style-name="T3279">10. Aplinkos veiksniai</text:span></text:p>
            <text:p text:style-name="P3280"><text:span text:style-name="T3281">Aplinkos veiksnių vertinimas (balų neskiriama) atliekamas, atsižvelgiant į fizinę ir socialinę aplinkas, kuriose asmuo gyvena ir leidžia<text:s/></text:span><text:span text:style-name="T3282">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2">
            <text:p text:style-name="P3285"><text:span text:style-name="T3286">10. 1. Produktai ir technologijos</text:span></text:p>
          </table:table-cell>
          <table:covered-table-cell/>
          <table:table-cell table:style-name="TableCell3287" table:number-columns-spanned="7">
            <text:p text:style-name="P3288"><text:span text:style-name="T3289">Tin</text:span><text:span text:style-name="T3290">kamą pažymėti<text:s/></text:span><text:span text:style-name="T3291"></text:span><text:span text:style-name="T3292"><text:s/>ir pateikti komentarą</text:span></text:p>
          </table:table-cell>
          <table:covered-table-cell/>
          <table:covered-table-cell/>
          <table:covered-table-cell/>
          <table:covered-table-cell/>
          <table:covered-table-cell/>
          <table:covered-table-cell/>
        </table:table-row>
        <table:table-row table:style-name="TableRow3293">
          <table:table-cell table:style-name="TableCell3294" table:number-columns-spanned="2">
            <text:p text:style-name="P3295">10.1.1. Specialūs asmeninio naudojimo produktai (specialus maistas, vaistai, sauskelnės, kateteriai, klausos aparatai, implantai ir kitos medicinos priemonės)</text:p>
          </table:table-cell>
          <table:covered-table-cell/>
          <table:table-cell table:style-name="TableCell3296" table:number-columns-spanned="7">
            <text:p text:style-name="P3297"/>
          </table:table-cell>
          <table:covered-table-cell/>
          <table:covered-table-cell/>
          <table:covered-table-cell/>
          <table:covered-table-cell/>
          <table:covered-table-cell/>
          <table:covered-table-cell/>
        </table:table-row>
        <table:table-row table:style-name="TableRow3298">
          <table:table-cell table:style-name="TableCell3299" table:number-columns-spanned="2">
            <text:p text:style-name="P3300">10.1.2. Gyvenamoji aplinka</text:p>
          </table:table-cell>
          <table:covered-table-cell/>
          <table:table-cell table:style-name="TableCell3301" table:number-columns-spanned="7">
            <text:p text:style-name="P3302"/>
          </table:table-cell>
          <table:covered-table-cell/>
          <table:covered-table-cell/>
          <table:covered-table-cell/>
          <table:covered-table-cell/>
          <table:covered-table-cell/>
          <table:covered-table-cell/>
        </table:table-row>
        <table:table-row table:style-name="TableRow3303">
          <table:table-cell table:style-name="TableCell3304" table:number-columns-spanned="2">
            <text:p text:style-name="P3305">10.1.3. Ugdymo(si),<text:s/>žaidimo, darbo aplinka (jeigu asmuo dirba)</text:p>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row>
        <table:table-row table:style-name="TableRow3308">
          <table:table-cell table:style-name="TableCell3309" table:number-columns-spanned="2">
            <text:p text:style-name="P3310">10.1.4. Viešieji pastatai</text:p>
          </table:table-cell>
          <table:covered-table-cell/>
          <table:table-cell table:style-name="TableCell3311" table:number-columns-spanned="7">
            <text:p text:style-name="P3312"/>
          </table:table-cell>
          <table:covered-table-cell/>
          <table:covered-table-cell/>
          <table:covered-table-cell/>
          <table:covered-table-cell/>
          <table:covered-table-cell/>
          <table:covered-table-cell/>
        </table:table-row>
        <table:table-row table:style-name="TableRow3313">
          <table:table-cell table:style-name="TableCell3314" table:number-columns-spanned="2">
            <text:p text:style-name="P3315">10.1.5. Transporto infrastruktūra</text:p>
          </table:table-cell>
          <table:covered-table-cell/>
          <table:table-cell table:style-name="TableCell3316" table:number-columns-spanned="7">
            <text:p text:style-name="P3317"/>
          </table:table-cell>
          <table:covered-table-cell/>
          <table:covered-table-cell/>
          <table:covered-table-cell/>
          <table:covered-table-cell/>
          <table:covered-table-cell/>
          <table:covered-table-cell/>
        </table:table-row>
        <table:table-row table:style-name="TableRow3318">
          <table:table-cell table:style-name="TableCell3319" table:number-columns-spanned="2">
            <text:p text:style-name="P3320">10.1.6. Techninės pagalbos priemonės, reikalingos mobilumui ir transportuoti</text:p>
          </table:table-cell>
          <table:covered-table-cell/>
          <table:table-cell table:style-name="TableCell3321" table:number-columns-spanned="7">
            <text:p text:style-name="P3322"/>
          </table:table-cell>
          <table:covered-table-cell/>
          <table:covered-table-cell/>
          <table:covered-table-cell/>
          <table:covered-table-cell/>
          <table:covered-table-cell/>
          <table:covered-table-cell/>
        </table:table-row>
        <table:table-row table:style-name="TableRow3323">
          <table:table-cell table:style-name="TableCell3324" table:number-columns-spanned="2">
            <text:p text:style-name="P3325">10.1.7. Techninės pagalbos priemonės, reikalingos komunikuojant</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row>
        <table:table-row table:style-name="TableRow3328">
          <table:table-cell table:style-name="TableCell3329" table:number-columns-spanned="2">
            <text:p text:style-name="P3330">10.1.8. Techninės pagalbos priemonės, reikalingos mokyti(s), ugdyti(s), dirbti (jeigu asmuo dirba)</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row>
        <table:table-row table:style-name="TableRow3333">
          <table:table-cell table:style-name="TableCell3334" table:number-columns-spanned="2">
            <text:p text:style-name="P3335">10.1.9. Techninės pagalbos priemonės, reikalingos savarankiškumui (savitarnos įgūdžiams)</text:p>
          </table:table-cell>
          <table:covered-table-cell/>
          <table:table-cell table:style-name="TableCell3336" table:number-columns-spanned="7">
            <text:p text:style-name="P3337"/>
          </table:table-cell>
          <table:covered-table-cell/>
          <table:covered-table-cell/>
          <table:covered-table-cell/>
          <table:covered-table-cell/>
          <table:covered-table-cell/>
          <table:covered-table-cell/>
        </table:table-row>
        <table:table-row table:style-name="TableRow3338">
          <table:table-cell table:style-name="TableCell3339" table:number-columns-spanned="2">
            <text:p text:style-name="P3340">10.1.10. Techninės pagalbos priemonės, reikalingos buities darbams atlikti<text:s/></text:p>
          </table:table-cell>
          <table:covered-table-cell/>
          <table:table-cell table:style-name="TableCell3341" table:number-columns-spanned="7">
            <text:p text:style-name="P3342"/>
          </table:table-cell>
          <table:covered-table-cell/>
          <table:covered-table-cell/>
          <table:covered-table-cell/>
          <table:covered-table-cell/>
          <table:covered-table-cell/>
          <table:covered-table-cell/>
        </table:table-row>
        <table:table-row table:style-name="TableRow3343">
          <table:table-cell table:style-name="TableCell3344" table:number-columns-spanned="2">
            <text:p text:style-name="P3345"><text:span text:style-name="T3346">10.2. Aplinkinių pagalba ir nuostatos</text:span></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row>
        <table:table-row table:style-name="TableRow3349">
          <table:table-cell table:style-name="TableCell3350" table:number-columns-spanned="2">
            <text:p text:style-name="P3351">10.2.1. Artimųjų (šeimos, draugų, giminaičių, kaimynų) teikiama pagalba (nurodomas ryšio su asmeniu pavadinimas ir teikiama pagalba)</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row>
        <table:table-row table:style-name="TableRow3354">
          <table:table-cell table:style-name="TableCell3355" table:number-columns-spanned="2">
            <text:p text:style-name="P3356">10.2.2. Požiūris ir nuostatos į negalią (asmens, artimųjų, įstaigų<text:s/>specialistų)</text:p>
          </table:table-cell>
          <table:covered-table-cell/>
          <table:table-cell table:style-name="TableCell3357" table:number-columns-spanned="7">
            <text:p text:style-name="P3358"/>
          </table:table-cell>
          <table:covered-table-cell/>
          <table:covered-table-cell/>
          <table:covered-table-cell/>
          <table:covered-table-cell/>
          <table:covered-table-cell/>
          <table:covered-table-cell/>
        </table:table-row>
        <table:table-row table:style-name="TableRow3359">
          <table:table-cell table:style-name="TableCell3360" table:number-columns-spanned="2">
            <text:p text:style-name="P3361"><text:span text:style-name="T3362">10.3. Paslaugos ir pagalba (teikiama specialistų)<text:s/></text:span></text:p>
          </table:table-cell>
          <table:covered-table-cell/>
          <table:table-cell table:style-name="TableCell3363" table:number-columns-spanned="7">
            <text:p text:style-name="P3364"/>
          </table:table-cell>
          <table:covered-table-cell/>
          <table:covered-table-cell/>
          <table:covered-table-cell/>
          <table:covered-table-cell/>
          <table:covered-table-cell/>
          <table:covered-table-cell/>
        </table:table-row>
        <table:table-row table:style-name="TableRow3365">
          <table:table-cell table:style-name="TableCell3366" table:number-columns-spanned="2">
            <text:p text:style-name="P3367">10.3.1. Socialinės paslaugos</text:p>
          </table: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row>
        <table:table-row table:style-name="TableRow3370">
          <table:table-cell table:style-name="TableCell3371" table:number-columns-spanned="2">
            <text:p text:style-name="P3372">10.3.2. Sveikatos priežiūros paslaugos</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row>
        <table:table-row table:style-name="TableRow3375">
          <table:table-cell table:style-name="TableCell3376" table:number-columns-spanned="2">
            <text:p text:style-name="P3377">10.3.3. Švietimo ir ugdymo paslaugos</text:p>
          </table: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row>
        <table:table-row table:style-name="TableRow3380">
          <table:table-cell table:style-name="TableCell3381" table:number-columns-spanned="2">
            <text:p text:style-name="P3382">10.3.4. Komunikavimo paslaugos (informacija prieinamu būdu ir priemonėmis)</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row>
        <table:table-row table:style-name="TableRow3385">
          <table:table-cell table:style-name="TableCell3386" table:number-columns-spanned="2">
            <text:p text:style-name="P3387">10.3.5. Kultūros (pramogų) ir sporto paslaugos</text:p>
          </table:table-cell>
          <table:covered-table-cell/>
          <table:table-cell table:style-name="TableCell3388" table:number-columns-spanned="7">
            <text:p text:style-name="P3389"/>
          </table:table-cell>
          <table:covered-table-cell/>
          <table:covered-table-cell/>
          <table:covered-table-cell/>
          <table:covered-table-cell/>
          <table:covered-table-cell/>
          <table:covered-table-cell/>
        </table:table-row>
        <table:table-row table:style-name="TableRow3390">
          <table:table-cell table:style-name="TableCell3391" table:number-columns-spanned="2">
            <text:p text:style-name="P3392"><text:span text:style-name="T3393">10.4. Civilinė sauga</text:span></text:p>
          </table:table-cell>
          <table:covered-table-cell/>
          <table:table-cell table:style-name="TableCell3394" table:number-columns-spanned="7">
            <text:p text:style-name="P3395"/>
          </table:table-cell>
          <table:covered-table-cell/>
          <table:covered-table-cell/>
          <table:covered-table-cell/>
          <table:covered-table-cell/>
          <table:covered-table-cell/>
          <table:covered-table-cell/>
        </table:table-row>
        <table:table-row table:style-name="TableRow3396">
          <table:table-cell table:style-name="TableCell3397" table:number-columns-spanned="2">
            <text:p text:style-name="P3398">10.4.1. Pagalba ekstremalios situacijos (nelaimės) atveju (paliekant namus, laikinai apsigyvenant kolektyvinės apsaugos statinyje ir kt.)</text:p>
          </table:table-cell>
          <table:covered-table-cell/>
          <table:table-cell table:style-name="TableCell3399" table:number-columns-spanned="7">
            <text:p text:style-name="P3400"/>
          </table:table-cell>
          <table:covered-table-cell/>
          <table:covered-table-cell/>
          <table:covered-table-cell/>
          <table:covered-table-cell/>
          <table:covered-table-cell/>
          <table:covered-table-cell/>
        </table:table-row>
        <table:table-row table:style-name="TableRow3401">
          <table:table-cell table:style-name="TableCell3402" table:number-rows-spanned="2">
            <text:p text:style-name="P3403">Iš viso klausimų – 37</text:p>
          </table:table-cell>
          <table:table-cell table:style-name="TableCell3404">
            <text:p text:style-name="P3405">Balų suma</text:p>
          </table:table-cell>
          <table:table-cell table:style-name="TableCell3406">
            <text:p text:style-name="P3407">0</text:p>
          </table:table-cell>
          <table:table-cell table:style-name="TableCell3408">
            <text:p text:style-name="P3409">37</text:p>
          </table:table-cell>
          <table:table-cell table:style-name="TableCell3410">
            <text:p text:style-name="P3411">74</text:p>
          </table:table-cell>
          <table:table-cell table:style-name="TableCell3412" table:number-columns-spanned="2">
            <text:p text:style-name="P3413">111</text:p>
          </table:table-cell>
          <table:covered-table-cell/>
          <table:table-cell table:style-name="TableCell3414" table:number-columns-spanned="2">
            <text:p text:style-name="P3415">148</text:p>
          </table:table-cell>
          <table:covered-table-cell/>
        </table:table-row>
        <table:table-row table:style-name="TableRow3416">
          <table:covered-table-cell>
            <text:p text:style-name="P3417"/>
          </table:covered-table-cell>
          <table:table-cell table:style-name="TableCell3418">
            <text:p text:style-name="P3419">Iš viso asmens balų</text:p>
          </table:table-cell>
          <table:table-cell table:style-name="TableCell3420" table:number-columns-spanned="7">
            <text:p text:style-name="P3421"/>
          </table:table-cell>
          <table:covered-table-cell/>
          <table:covered-table-cell/>
          <table:covered-table-cell/>
          <table:covered-table-cell/>
          <table:covered-table-cell/>
          <table:covered-table-cell/>
        </table:table-row>
      </table:table>
      <text:p text:style-name="P3422"/>
      <text:p text:style-name="P3423"><text:span text:style-name="T3424">_____________________</text:span></text:p>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sveikatos apsaugos ministerija, Lietuvos Respublikos socialinės apsaugos ir darbo ministerija, Lietuvos Respublikos švietimo ir mokslo ministerija, Įsakymas</text:span></text:p>
      <text:p text:style-name="P3434"><text:span text:style-name="T3435">Nr.<text:s/></text:span><text:a xlink:href="https://www.e-tar.lt/portal/legalAct.html?documentId=TAR.B7A6767F30AF" office:target-frame-name="_top" xlink:show="replace"><text:span text:style-name="T3436">V-771/A1-254/ISAK-1867</text:span></text:a><text:span text:style-name="T3437">, 2007-09-24, Žin., 2007, Nr. 101-4122 (2007-09-27), i. k. 1072250ISAKSAK-1867</text:span></text:p>
      <text:p text:style-name="P3438"><text:span text:style-name="T3439">Dėl Lietuvos Respublikos sveikatos apsaugos ministro, Lietuvos Respublikos</text:span><text:span text:style-name="T3440"><text:s/>socialinės apsaugos ir darbo ministro ir Lietuvos Respublikos švietimo ir mokslo ministro 2005 m. kovo 23 d. įsakymo Nr. V-188/A1-84/ISAK-487 "Dėl Neįgalumo lygio nustatymo kriterijų ir tvarkos aprašo patvirtinimo" pakeitimo</text:span></text:p>
      <text:p text:style-name="P3441"/>
      <text:p text:style-name="P3442"><text:span text:style-name="T3443">2.</text:span></text:p>
      <text:p text:style-name="P3444"><text:span text:style-name="T3445">Lietuvos Respublikos socia</text:span><text:span text:style-name="T3446">linės apsaugos ir darbo ministerija, Lietuvos Respublikos sveikatos apsaugos ministerija, Lietuvos Respublikos švietimo ir mokslo ministerija, Įsakymas</text:span></text:p>
      <text:p text:style-name="P3447"><text:span text:style-name="T3448">Nr.<text:s/></text:span><text:a xlink:href="https://www.e-tar.lt/portal/legalAct.html?documentId=TAR.3F4AB60EA11F" office:target-frame-name="_top" xlink:show="replace"><text:span text:style-name="T3449">V-165/A1-87/V-233</text:span></text:a><text:span text:style-name="T3450">,</text:span><text:span text:style-name="T3451"><text:s/>2010-02-22, Žin., 2010, Nr. 24-1153 (2010-02-27), i. k. 1102250ISAK87/V-233</text:span></text:p>
      <text:p text:style-name="P3452"><text:span text:style-name="T3453">Dėl Lietuvos Respublikos sveikatos apsaugos ministro, Lietuvos Respublikos socialinės apsaugos ir darbo ministro ir Lietuvos Respublikos švietimo ir mokslo ministro 2005 m. kovo 2</text:span><text:span text:style-name="T3454">3 d. įsakymo Nr. V-188/A1-84/ISAK-487 "Dėl Neįgalumo lygio nustatymo kriterijų ir tvarkos aprašo patvirtinimo" pakeitimo</text:span></text:p>
      <text:p text:style-name="P3455"/>
      <text:p text:style-name="P3456"><text:span text:style-name="T3457">3.</text:span></text:p>
      <text:p text:style-name="P3458"><text:span text:style-name="T3459">Lietuvos Respublikos socialinės apsaugos ir darbo ministerija, Lietuvos Respublikos švietimo ir mokslo ministerija, Lietuvos<text:s/></text:span><text:span text:style-name="T3460">Respublikos sveikatos apsaugos ministerija, Įsakymas</text:span></text:p>
      <text:p text:style-name="P3461"><text:span text:style-name="T3462">Nr.<text:s/></text:span><text:a xlink:href="https://www.e-tar.lt/portal/legalAct.html?documentId=TAR.AF237AC82B0F" office:target-frame-name="_top" xlink:show="replace"><text:span text:style-name="T3463">V-304/A1-189/V-614</text:span></text:a><text:span text:style-name="T3464">, 2012-04-06, Žin., 2012, Nr. 43-2121 (2012-04-12), i. k. 1122250ISAK89/V-614</text:span></text:p>
      <text:p text:style-name="P3465"><text:span text:style-name="T3466">Dėl Lietuvos Respubli</text:span><text:span text:style-name="T3467">kos sveikatos apsaugos ministro, Lietuvos Respublikos socialinės apsaugos ir darbo ministro ir Lietuvos Respublikos švietimo ir mokslo ministro 2005 m. kovo 23 d. įsakymo Nr. V-188/A1-84/ISAK-487 "Dėl Neįgalumo lygio nustatymo kriterijų ir tvarkos aprašo p</text:span><text:span text:style-name="T3468">atvirtinimo" pakeitimo</text:span></text:p>
      <text:p text:style-name="P3469"/>
      <text:p text:style-name="P3470"><text:span text:style-name="T3471">4.</text:span></text:p>
      <text:p text:style-name="P3472"><text:span text:style-name="T3473">Lietuvos Respublikos socialinės apsaugos ir darbo ministerija, Lietuvos Respublikos švietimo ir mokslo ministerija, Lietuvos Respublikos sveikatos apsaugos ministerija, Įsakymas</text:span></text:p>
      <text:p text:style-name="P3474"><text:span text:style-name="T3475">Nr.<text:s/></text:span><text:a xlink:href="https://www.e-tar.lt/portal/legalAct.html?documentId=TAR.51E9BBF93684" office:target-frame-name="_top" xlink:show="replace"><text:span text:style-name="T3476">V-1042/A1-509/V-1575</text:span></text:a><text:span text:style-name="T3477">, 2012-11-16, Žin., 2012, Nr. 135-6906 (2012-11-22), i. k. 1122250ISAK9/V-1575</text:span></text:p>
      <text:p text:style-name="P3478"><text:span text:style-name="T3479">Dėl Lietuvos Respublikos sveikatos apsaugos ministro, Lietuvos Respublikos socialinės apsaugos ir darbo ministro ir Lietuv</text:span><text:span text:style-name="T3480">os Respublikos švietimo ir mokslo ministro 2005 m. kovo 23 d. įsakymo Nr. V-188/A1-84/ISAK-487 "Dėl Neįgalumo lygio nustatymo kriterijų ir tvarkos aprašo patvirtinimo" pakeitimo</text:span></text:p>
      <text:p text:style-name="P3481"/>
      <text:p text:style-name="P3482"><text:span text:style-name="T3483">5.</text:span></text:p>
      <text:p text:style-name="P3484"><text:span text:style-name="T3485">Lietuvos Respublikos sveikatos apsaugos ministerija, Lietuvos Respublikos<text:s/></text:span><text:span text:style-name="T3486">socialinės apsaugos ir darbo ministerija, Lietuvos Respublikos švietimo ir mokslo ministerija, Įsakymas</text:span></text:p>
      <text:p text:style-name="P3487"><text:span text:style-name="T3488">Nr.<text:s/></text:span><text:a xlink:href="https://www.e-tar.lt/portal/legalAct.html?documentId=3a794f00e5a511e39ea8c7e1dfdc4b5c" office:target-frame-name="_top" xlink:show="replace"><text:span text:style-name="T3489">V-600/A1-272/V-459</text:span></text:a><text:span text:style-name="T3490">, 2014-05-22, paskelbta TAR 2014</text:span><text:span text:style-name="T3491">-05-28, i. k. 2014-05790</text:span></text:p>
      <text:p text:style-name="P3492"><text:span text:style-name="T3493">Dėl Lietuvos Respublikos sveikatos apsaugos ministro, Lietuvos Respublikos socialinės apsaugos ir darbo ministro ir Lietuvos Respublikos švietimo ir mokslo ministro 2005 m. kovo 23 d. įsakymo Nr. V-188/A1-84/ISAK-487 „Dėl Neįgalumo</text:span><text:span text:style-name="T3494"><text:s/>lygio nustatymo kriterijų ir tvarkos aprašo patvirtinimo“ pakeitimo</text:span></text:p>
      <text:p text:style-name="P3495"/>
      <text:p text:style-name="P3496"><text:span text:style-name="T3497">6.</text:span></text:p>
      <text:p text:style-name="P3498"><text:span text:style-name="T3499">Lietuvos Respublikos sveikatos apsaugos ministerija, Lietuvos Respublikos socialinės apsaugos ir darbo ministerija, Lietuvos Respublikos švietimo ir mokslo ministerija, Įsakymas</text:span></text:p>
      <text:p text:style-name="P3500"><text:span text:style-name="T3501">Nr.<text:s/></text:span><text:a xlink:href="https://www.e-tar.lt/portal/legalAct.html?documentId=91d702303c3111e6bcc5c96b48152012" office:target-frame-name="_top" xlink:show="replace"><text:span text:style-name="T3502">V-831/A1-310/V-590</text:span></text:a><text:span text:style-name="T3503">, 2016-06-23, paskelbta TAR 2016-06-27, i. k. 2016-17691</text:span></text:p>
      <text:p text:style-name="P3504"><text:span text:style-name="T3505">Dėl Lietuvos Respublikos sveikatos apsaugos ministro, Lietuvos Respublikos socialinė</text:span><text:span text:style-name="T3506">s apsaugos ir darbo ministro ir Lietuvos Respublikos švietimo ir mokslo ministro 2005 m. kovo 23 d. įsakymo Nr. V-188/A1-84/ISAK-487 „Dėl Neįgalumo lygio nustatymo kriterijų ir tvarkos aprašo patvirtinimo“ pakeitimo</text:span></text:p>
      <text:p text:style-name="P3507"/>
      <text:p text:style-name="P3508"><text:span text:style-name="T3509">7.</text:span></text:p>
      <text:p text:style-name="P3510"><text:span text:style-name="T3511">Lietuvos Respublikos sveikatos apsau</text:span><text:span text:style-name="T3512">gos ministerija, Lietuvos Respublikos socialinės apsaugos ir darbo ministerija, Lietuvos Respublikos švietimo ir mokslo ministerija, Įsakymas</text:span></text:p>
      <text:p text:style-name="P3513"><text:span text:style-name="T3514">Nr.<text:s/></text:span><text:a xlink:href="https://www.e-tar.lt/portal/legalAct.html?documentId=a2828da0ce9611e69e09f35d37acd719" office:target-frame-name="_top" xlink:show="replace"><text:span text:style-name="T3515">V-1500/A1-69</text:span><text:span text:style-name="T3516">8/V-1161</text:span></text:a><text:span text:style-name="T3517">, 2016-12-29, paskelbta TAR 2016-12-30, i. k. 2016-30185</text:span></text:p>
      <text:p text:style-name="P3518"><text:span text:style-name="T3519">Dėl Lietuvos Respublikos sveikatos apsaugos ministro, Lietuvos Respublikos socialinės apsaugos ir darbo ministro ir Lietuvos Respublikos švietimo ir mokslo ministro 2005 m. kovo 23 d. įsakymo</text:span><text:span text:style-name="T3520"><text:s/>Nr. V-188/A1-84/ISAK-487 ,,Dėl Neįgalumo lygio nustatymo kriterijų ir tvarkos aprašo patvirtinimo“ pakeitimo</text:span></text:p>
      <text:p text:style-name="P3521"/>
      <text:p text:style-name="P3522"><text:span text:style-name="T3523">8.</text:span></text:p>
      <text:p text:style-name="P3524"><text:span text:style-name="T3525">Lietuvos Respublikos sveikatos apsaugos ministerija, Lietuvos Respublikos socialinės apsaugos ir darbo ministerija, Lietuvos Respublikos<text:s/></text:span><text:span text:style-name="T3526">švietimo ir mokslo ministerija, Įsakymas</text:span></text:p>
      <text:p text:style-name="P3527"><text:span text:style-name="T3528">Nr.<text:s/></text:span><text:a xlink:href="https://www.e-tar.lt/portal/legalAct.html?documentId=12fc6590bd4a11e79122ea2db7aeb5f0" office:target-frame-name="_top" xlink:show="replace"><text:span text:style-name="T3529">V-1219/A1-545/V-822</text:span></text:a><text:span text:style-name="T3530">, 2017-10-25, paskelbta TAR 2017-10-30, i. k. 2017-17078</text:span></text:p>
      <text:p text:style-name="P3531"><text:span text:style-name="T3532">Dėl Lietuvos Respublikos sveikatos ap</text:span><text:span text:style-name="T3533">saugos ministro, Lietuvos Respublikos socialinės apsaugos ir darbo ministro ir Lietuvos Respublikos švietimo ir mokslo ministro 2005 m. kovo 23 d. įsakymo Nr. V-188/A1-84/ISAK-487 „Dėl Neįgalumo lygio nustatymo kriterijų ir tvarkos aprašo patvirtinimo“ pak</text:span><text:span text:style-name="T3534">eitimo</text:span></text:p>
      <text:p text:style-name="P3535"/>
      <text:p text:style-name="P3536"><text:span text:style-name="T3537">9.</text:span></text:p>
      <text:p text:style-name="P3538"><text:span text:style-name="T3539">Lietuvos Respublikos sveikatos apsaugos ministerija, Lietuvos Respublikos socialinės apsaugos ir darbo ministerija, Lietuvos Respublikos švietimo, mokslo ir sporto ministerija, Įsakymas</text:span></text:p>
      <text:p text:style-name="P3540"><text:span text:style-name="T3541">Nr.<text:s/></text:span><text:a xlink:href="https://www.e-tar.lt/portal/legalAct.html?documentId=6c392240848211eab005936df725feed" office:target-frame-name="_top" xlink:show="replace"><text:span text:style-name="T3542">V-943/A1-338/V-590</text:span></text:a><text:span text:style-name="T3543">, 2020-04-21, paskelbta TAR 2020-04-22, i. k. 2020-08367</text:span></text:p>
      <text:p text:style-name="P3544"><text:span text:style-name="T3545">Dėl Lietuvos Respublikos sveikatos apsaugos ministro, Lietuvos Respublikos socialinės</text:span><text:span text:style-name="T3546"><text:s/>apsaugos ir darbo ministro ir Lietuvos Respublikos švietimo ir mokslo ministro 2005 m. kovo 23 d. įsakymo Nr. V-188/A1-84/ISAK-487 „Dėl Neįgalumo lygio nustatymo kriterijų ir tvarkos aprašo patvirtinimo“ pakeitimo</text:span></text:p>
      <text:p text:style-name="P3547"/>
      <text:p text:style-name="P3548"><text:span text:style-name="T3549">10.</text:span></text:p>
      <text:p text:style-name="P3550"><text:span text:style-name="T3551">Lietuvos Respublikos sveikatos apsau</text:span><text:span text:style-name="T3552">gos ministerija, Lietuvos Respublikos socialinės apsaugos ir darbo ministerija, Lietuvos Respublikos švietimo, mokslo ir sporto ministerija, Įsakymas</text:span></text:p>
      <text:p text:style-name="P3553"><text:span text:style-name="T3554">Nr.<text:s/></text:span><text:a xlink:href="https://www.e-tar.lt/portal/legalAct.html?documentId=8c84a3d0bcef11eab9d9cd0c85e0b745" office:target-frame-name="_top" xlink:show="replace"><text:span text:style-name="T3555">V-15</text:span><text:span text:style-name="T3556">82/A1-626/V-995</text:span></text:a><text:span text:style-name="T3557">, 2020-07-01, paskelbta TAR 2020-07-03, i. k. 2020-14954</text:span></text:p>
      <text:p text:style-name="P3558"><text:span text:style-name="T3559">Dėl Lietuvos Respublikos sveikatos apsaugos ministro, Lietuvos Respublikos socialinės apsaugos ir darbo ministro ir Lietuvos Respublikos švietimo ir mokslo ministro 2005 m. kovo 23 d.<text:s/></text:span><text:span text:style-name="T3560">įsakymo Nr. V-188/A1-84/ISAK-487 „Dėl Neįgalumo lygio nustatymo kriterijų ir tvarkos aprašo patvirtinimo“ pakeitimo</text:span></text:p>
      <text:p text:style-name="P3561"/>
      <text:p text:style-name="P3562"><text:span text:style-name="T3563">11.</text:span></text:p>
      <text:p text:style-name="P3564"><text:span text:style-name="T3565">Lietuvos Respublikos socialinės apsaugos ir darbo ministerija, Lietuvos Respublikos sveikatos apsaugos ministerija, Lietuvos Respubliko</text:span><text:span text:style-name="T3566">s švietimo, mokslo ir sporto ministerija, Įsakymas</text:span></text:p>
      <text:p text:style-name="P3567"><text:span text:style-name="T3568">Nr.<text:s/></text:span><text:a xlink:href="https://www.e-tar.lt/portal/legalAct.html?documentId=ba0d45100a2d11ebb74de75171d26d52" office:target-frame-name="_top" xlink:show="replace"><text:span text:style-name="T3569">V-2236/A1-955/V-1537</text:span></text:a><text:span text:style-name="T3570">, 2020-10-09, paskelbta TAR 2020-10-09, i. k. 2020-21156</text:span></text:p>
      <text:p text:style-name="P3571"><text:span text:style-name="T3572">Dėl Lietuvos Respublikos s</text:span><text:span text:style-name="T3573">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3574"><text:s/>patvirtinimo“ pakeitimo</text:span></text:p>
      <text:p text:style-name="P3575"/>
      <text:p text:style-name="P3576"><text:span text:style-name="T3577">12.</text:span></text:p>
      <text:p text:style-name="P3578"><text:span text:style-name="T3579">Lietuvos Respublikos socialinės apsaugos ir darbo ministerija, Lietuvos Respublikos sveikatos apsaugos ministerija, Lietuvos Respublikos švietimo, mokslo ir sporto ministerija, Įsakymas</text:span></text:p>
      <text:p text:style-name="P3580"><text:span text:style-name="T3581">Nr.<text:s/></text:span><text:a xlink:href="https://www.e-tar.lt/portal/legalAct.html?documentId=f8f90d6098a511ecaf3aba0cb308998c" office:target-frame-name="_top" xlink:show="replace"><text:span text:style-name="T3582">V-444/A1-145/V-326</text:span></text:a><text:span text:style-name="T3583">, 2022-02-28, paskelbta TAR 2022-02-28, i. k. 2022-03948</text:span></text:p>
      <text:p text:style-name="P3584"><text:span text:style-name="T3585">Dėl Lietuvos Respublikos sveikatos apsaugos ministro, Lietuvos Respublikos socialinės apsaugos ir darbo ministro ir Lie</text:span><text:span text:style-name="T3586">tuvos Respublikos švietimo, mokslo ir sporto ministro 2005 m. kovo 23 d. įsakymo Nr. V-188/A1-84/ISAK-487 „Dėl Neįgalumo lygio nustatymo kriterijų ir tvarkos aprašo patvirtinimo“ pakeitimo</text:span></text:p>
      <text:p text:style-name="P3587"/>
      <text:p text:style-name="P3588"><text:span text:style-name="T3589">13.</text:span></text:p>
      <text:p text:style-name="P3590"><text:span text:style-name="T3591">Lietuvos Respublikos socialinės apsaugos ir darbo ministerija,</text:span><text:span text:style-name="T3592"><text:s/>Lietuvos Respublikos sveikatos apsaugos ministerija, Lietuvos Respublikos švietimo, mokslo ir sporto ministerija, Įsakymas</text:span></text:p>
      <text:p text:style-name="P3593"><text:span text:style-name="T3594">Nr.<text:s/></text:span><text:a xlink:href="https://www.e-tar.lt/portal/legalAct.html?documentId=ab038980c6ec11ec8d9390588bf2de65" office:target-frame-name="_top" xlink:show="replace"><text:span text:style-name="T3595">V-842/A1-311/V-667</text:span></text:a><text:span text:style-name="T3596">,<text:s/></text:span><text:span text:style-name="T3597">2022-04-28, paskelbta TAR 2022-04-28, i. k. 2022-08753</text:span></text:p>
      <text:p text:style-name="P3598"><text:span text:style-name="T3599">Dėl Lietuvos Respublikos sveikatos apsaugos ministro, Lietuvos Respublikos socialinės apsaugos ir darbo ministro ir Lietuvos Respublikos švietimo, mokslo ir sporto ministro 2005 m. kovo 23 d. įsakymo N</text:span><text:span text:style-name="T3600">r. V-188/A1-84/ISAK-487 „Dėl Neįgalumo lygio nustatymo kriterijų ir tvarkos aprašo patvirtinimo“ pakeitimo</text:span></text:p>
      <text:p text:style-name="P3601"/>
      <text:p text:style-name="P3602"><text:span text:style-name="T3603">14.</text:span></text:p>
      <text:p text:style-name="P3604"><text:span text:style-name="T3605">Lietuvos Respublikos socialinės apsaugos ir darbo ministerija, Lietuvos Respublikos sveikatos apsaugos ministerija, Lietuvos Respublikos švietim</text:span><text:span text:style-name="T3606">o, mokslo ir sporto ministerija, Įsakymas</text:span></text:p>
      <text:p text:style-name="P3607"><text:span text:style-name="T3608">Nr.<text:s/></text:span><text:a xlink:href="https://www.e-tar.lt/portal/legalAct.html?documentId=d11ad6a0397411edbc04912defe897d1" office:target-frame-name="_top" xlink:show="replace"><text:span text:style-name="T3609">A1-618/V-1472/V-1490</text:span></text:a><text:span text:style-name="T3610">, 2022-09-21, paskelbta TAR 2022-09-21, i. k. 2022-19206</text:span></text:p>
      <text:p text:style-name="P3611"><text:span text:style-name="T3612">Dėl Lietuvos Respublikos sveikatos<text:s/></text:span><text:span text:style-name="T3613">apsaugos ministro, Lietuvos Respublikos socialinės apsaugos ir darbo ministro ir Lietuvos Respublikos švietimo, mokslo ir sporto ministro 2005 m. kovo 23 d. įsakymo Nr. V-188/A1-84/ISAK-487 „Dėl Neįgalumo lygio nustatymo kriterijų ir tvarkos aprašo patvirt</text:span><text:span text:style-name="T3614">inimo“ pakeitimo</text:span></text:p>
      <text:p text:style-name="P3615"/>
      <text:p text:style-name="P3616"><text:span text:style-name="T3617">15.</text:span></text:p>
      <text:p text:style-name="P3618"><text:span text:style-name="T3619">Lietuvos Respublikos socialinės apsaugos ir darbo ministerija, Lietuvos Respublikos sveikatos apsaugos ministerija, Lietuvos Respublikos švietimo, mokslo ir sporto ministerija, Įsakymas</text:span></text:p>
      <text:p text:style-name="P3620"><text:span text:style-name="T3621">Nr.<text:s/></text:span><text:a xlink:href="https://www.e-tar.lt/portal/legalAct.html?documentId=9c5860306cd711ee8f3cbca2fb16d96d" office:target-frame-name="_top" xlink:show="replace"><text:span text:style-name="T3622">A1-682/V-1092/V-1364</text:span></text:a><text:span text:style-name="T3623">, 2023-10-17, paskelbta TAR 2023-10-17, i. k. 2023-20309</text:span></text:p>
      <text:p text:style-name="P3624"><text:span text:style-name="T3625">Dėl Lietuvos Respublikos sveikatos apsaugos ministro, Lietuvos Respublikos socialinės apsaugos ir darbo ministro ir Lietuvos<text:s/></text:span><text:span text:style-name="T3626">Respublikos švietimo, mokslo ir sporto ministro 2005 m. kovo 23 d. įsakymo Nr. V-188/A1-84/ISAK-487 „Dėl Neįgalumo lygio nustatymo kriterijų ir tvarkos aprašo patvirtinimo“ pakeitimo</text:span></text:p>
      <text:p text:style-name="P3627"/>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25in"/>
          <style:tab-stop style:type="right" style:position="6.5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535" style:family="table-column">
      <style:table-column-properties style:column-width="2.1666in" style:use-optimal-column-width="false"/>
    </style:style>
    <style:style style:name="TableColumn536" style:family="table-column">
      <style:table-column-properties style:column-width="2.1666in" style:use-optimal-column-width="false"/>
    </style:style>
    <style:style style:name="TableColumn537" style:family="table-column">
      <style:table-column-properties style:column-width="2.1666in" style:use-optimal-column-width="false"/>
    </style:style>
    <style:style style:name="Table534" style:family="table">
      <style:table-properties style:width="6.5in" fo:margin-left="0in" table:align="left"/>
    </style:style>
    <style:style style:name="TableRow538" style:family="table-row">
      <style:table-row-properties style:min-row-height="0.2083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Normal" style:family="paragraph">
      <style:paragraph-properties fo:text-align="center">
        <style:tab-stops>
          <style:tab-stop style:type="center" style:position="3.25in"/>
          <style:tab-stop style:type="right" style:position="6.5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375" style:family="table-column">
      <style:table-column-properties style:column-width="2.1666in" style:use-optimal-column-width="false"/>
    </style:style>
    <style:style style:name="TableColumn1376" style:family="table-column">
      <style:table-column-properties style:column-width="2.1666in" style:use-optimal-column-width="false"/>
    </style:style>
    <style:style style:name="TableColumn1377" style:family="table-column">
      <style:table-column-properties style:column-width="2.1666in" style:use-optimal-column-width="false"/>
    </style:style>
    <style:style style:name="Table1374" style:family="table">
      <style:table-properties style:width="6.5in" fo:margin-left="0in" table:align="left"/>
    </style:style>
    <style:style style:name="TableRow1378" style:family="table-row">
      <style:table-row-properties style:min-row-height="0.2083in"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7" style:parent-style-name="Header" style:family="paragraph">
      <style:paragraph-properties fo:text-align="center"/>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Header" style:family="paragraph">
      <style:paragraph-properties fo:text-align="center"/>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8</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529"><text:span text:style-name="T530"><text:page-number text:fixed="false">8</text:page-number></text:span></text:p>
        <text:p text:style-name="P531"/>
      </style:header>
      <style:footer>
        <text:p text:style-name="P532"/>
      </style:footer>
    </style:master-page>
    <style:master-page style:next-style-name="MP2" style:name="MPF2" style:page-layout-name="PL2">
      <style:header>
        <text:p text:style-name="P533"/>
      </style:header>
      <style:footer>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Normal"/>
            </table:table-cell>
          </table:table-row>
        </table:table>
        <text:p text:style-name="P544"/>
      </style:footer>
    </style:master-page>
    <style:master-page style:name="MP3" style:page-layout-name="PL3">
      <style:header>
        <text:p text:style-name="P1369"><text:span text:style-name="T1370"><text:page-number text:fixed="false">3</text:page-number></text:span></text:p>
        <text:p text:style-name="P1371"/>
      </style:header>
      <style:footer>
        <text:p text:style-name="P1372"/>
      </style:footer>
    </style:master-page>
    <style:master-page style:next-style-name="MP3" style:name="MPF3" style:page-layout-name="PL3">
      <style:header>
        <text:p text:style-name="P1373"/>
      </style:header>
      <style:footer>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
            </table:table-cell>
            <table:table-cell table:style-name="TableCell1383">
              <text:p text:style-name="Normal"/>
            </table:table-cell>
          </table:table-row>
        </table:table>
        <text:p text:style-name="P1384"/>
      </style:footer>
    </style:master-page>
    <style:master-page style:name="MP4" style:page-layout-name="PL4">
      <style:header>
        <text:p text:style-name="P2397"><text:page-number text:fixed="false">3</text:page-number></text:p>
        <text:p text:style-name="P2398"/>
      </style:header>
      <style:footer>
        <text:p text:style-name="P2399"/>
      </style:footer>
    </style:master-page>
    <style:master-page style:next-style-name="MP4" style:name="MPF4" style:page-layout-name="PL4">
      <style:header>
        <text:p text:style-name="P2400"/>
        <text:p text:style-name="P2401"/>
      </style:header>
      <style:footer>
        <text:p text:style-name="P2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355" meta:word-count="9842" meta:character-count="80947" meta:row-count="1520" meta:non-whitespace-character-count="71460"/>
  </office:meta>
</office:document-meta>
</file>