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ext-properties fo:letter-spacing="-0.001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letter-spacing="-0.0034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1.2416in"/>
    </style:style>
    <style:style style:name="TableColumn1618" style:family="table-column">
      <style:table-column-properties style:column-width="5.0569in"/>
    </style:style>
    <style:style style:name="Table1616" style:family="table">
      <style:table-properties style:width="6.2986in" fo:margin-left="0in" table:align="left"/>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65in"/>
      <style:text-properties fo:font-weight="bold" style:font-weight-asian="bold"/>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weight-complex="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style:style>
    <style:style style:name="TableColumn1712" style:family="table-column">
      <style:table-column-properties style:column-width="0.2395in" style:use-optimal-column-width="false"/>
    </style:style>
    <style:style style:name="TableColumn1713" style:family="table-column">
      <style:table-column-properties style:column-width="1.002in" style:use-optimal-column-width="false"/>
    </style:style>
    <style:style style:name="TableColumn1714" style:family="table-column">
      <style:table-column-properties style:column-width="5.0569in" style:use-optimal-column-width="false"/>
    </style:style>
    <style:style style:name="Table1711" style:family="table">
      <style:table-properties style:width="6.2986in" fo:margin-left="0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Row1722" style:family="table-row">
      <style:table-row-properties style:min-row-height="0.0486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4pt" style:font-size-asian="14pt" style:font-size-complex="14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3937in"/>
    </style:style>
    <style:style style:name="P1903" style:parent-style-name="Normal" style:family="paragraph">
      <style:paragraph-properties fo:margin-left="0.52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3937in"/>
    </style:style>
    <style:style style:name="P1907" style:parent-style-name="Normal" style:family="paragraph">
      <style:paragraph-properties fo:margin-left="0.5263in">
        <style:tab-stops/>
      </style:paragraph-properties>
    </style:style>
    <style:style style:name="P1908" style:parent-style-name="Normal" style:family="paragraph">
      <style:paragraph-properties fo:margin-left="0.5263in">
        <style:tab-stops/>
      </style:paragraph-properties>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5in" fo:text-indent="-0.25in">
        <style:tab-stops/>
      </style:paragraph-properties>
    </style:style>
    <style:style style:name="P1949" style:parent-style-name="Normal" style:family="paragraph">
      <style:paragraph-properties fo:margin-left="0.3597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margin-left="0.5in" fo:text-indent="-0.25in">
        <style:tab-stops/>
      </style:paragraph-properties>
    </style:style>
    <style:style style:name="P1952" style:parent-style-name="Normal" style:family="paragraph">
      <style:paragraph-properties fo:margin-left="0.3597in">
        <style:tab-stops/>
      </style:paragraph-properties>
    </style:style>
    <style:style style:name="P1953" style:parent-style-name="Normal" style:family="paragraph">
      <style:paragraph-properties fo:margin-left="0.3597in">
        <style:tab-stops/>
      </style:paragraph-propertie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5in" fo:text-indent="-0.25in">
        <style:tab-stops/>
      </style:paragraph-properties>
    </style:style>
    <style:style style:name="P2014" style:parent-style-name="Normal" style:family="paragraph">
      <style:paragraph-properties fo:margin-left="0.3597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margin-left="0.5in" fo:text-indent="-0.25in">
        <style:tab-stops/>
      </style:paragraph-properties>
    </style:style>
    <style:style style:name="P2017" style:parent-style-name="Normal" style:family="paragraph">
      <style:paragraph-properties fo:margin-left="0.3597in">
        <style:tab-stops/>
      </style:paragraph-properties>
    </style:style>
    <style:style style:name="P2018" style:parent-style-name="Normal" style:family="paragraph">
      <style:paragraph-properties fo:margin-left="0.3597in">
        <style:tab-stops/>
      </style:paragraph-propertie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5in" fo:text-indent="-0.25in">
        <style:tab-stops/>
      </style:paragraph-properties>
    </style:style>
    <style:style style:name="P2047" style:parent-style-name="Normal" style:family="paragraph">
      <style:paragraph-properties fo:margin-left="0.3597in">
        <style:tab-stops/>
      </style:paragraph-properties>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letter-spacing="-0.0041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6" style:family="table-column">
      <style:table-column-properties style:column-width="1.2416in"/>
    </style:style>
    <style:style style:name="TableColumn2077" style:family="table-column">
      <style:table-column-properties style:column-width="5.0569in"/>
    </style:style>
    <style:style style:name="Table2075" style:family="table">
      <style:table-properties style:width="6.2986in" fo:margin-left="0in" table:align="left"/>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weight-complex="bold"/>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T2124" style:parent-style-name="DefaultParagraphFont" style:family="text">
      <style:text-properties style:font-name="Arial" style:font-name-asian="Calibri" style:font-name-complex="Arial" fo:font-size="10pt" style:font-size-asian="10pt"/>
    </style:style>
    <style:style style:name="T2125" style:parent-style-name="DefaultParagraphFont" style:family="text">
      <style:text-properties style:font-name-asian="Calibri"/>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font-size="14pt" style:font-size-asian="14pt" style:font-size-complex="14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text-properties fo:font-size="5pt" style:font-size-asian="5pt" style:font-size-complex="5pt"/>
    </style:style>
    <style:style style:name="P21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72in">
        <style:tab-stops>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0" style:family="table-column">
      <style:table-column-properties style:column-width="1.734in" style:use-optimal-column-width="false"/>
    </style:style>
    <style:style style:name="TableColumn2191" style:family="table-column">
      <style:table-column-properties style:column-width="1.1743in" style:use-optimal-column-width="false"/>
    </style:style>
    <style:style style:name="TableColumn2192" style:family="table-column">
      <style:table-column-properties style:column-width="0.7145in" style:use-optimal-column-width="false"/>
    </style:style>
    <style:style style:name="TableColumn2193" style:family="table-column">
      <style:table-column-properties style:column-width="0.0611in" style:use-optimal-column-width="false"/>
    </style:style>
    <style:style style:name="TableColumn2194" style:family="table-column">
      <style:table-column-properties style:column-width="0.6534in" style:use-optimal-column-width="false"/>
    </style:style>
    <style:style style:name="TableColumn2195" style:family="table-column">
      <style:table-column-properties style:column-width="0.6534in" style:use-optimal-column-width="false"/>
    </style:style>
    <style:style style:name="TableColumn2196" style:family="table-column">
      <style:table-column-properties style:column-width="0.6534in" style:use-optimal-column-width="false"/>
    </style:style>
    <style:style style:name="TableColumn2197" style:family="table-column">
      <style:table-column-properties style:column-width="0.6541in" style:use-optimal-column-width="false"/>
    </style:style>
    <style:style style:name="Table2189" style:family="table">
      <style:table-properties style:width="6.2986in" fo:margin-left="0in" table:align="lef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5pt" style:font-size-asian="10.5pt" style:font-size-complex="9.5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5pt" style:font-size-asian="10.5pt" style:font-size-complex="9.5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5pt" style:font-size-asian="10.5pt" style:font-size-complex="9.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25in" fo:text-indent="-0.25in">
        <style:tab-stops/>
      </style:paragraph-properties>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25in" fo:text-indent="-0.25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25in" fo:text-indent="-0.2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25in" fo:text-indent="-0.25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43in"/>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43in"/>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43in"/>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4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43in"/>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04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43in"/>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43in"/>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043in"/>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43in"/>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indent="0.043in"/>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43in"/>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43in"/>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indent="0.043in"/>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3611in" style:use-optimal-row-height="false" fo:keep-together="always"/>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style:style>
    <style:style style:name="TableColumn2718" style:family="table-column">
      <style:table-column-properties style:column-width="3.3916in"/>
    </style:style>
    <style:style style:name="TableColumn2719" style:family="table-column">
      <style:table-column-properties style:column-width="2.9069in"/>
    </style:style>
    <style:style style:name="Table2717" style:family="table">
      <style:table-properties style:width="6.2986in" fo:margin-left="0in" table:align="left"/>
    </style:style>
    <style:style style:name="TableRow2720" style:family="table-row">
      <style:table-row-properties style:min-row-height="0.1812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0909in"/>
    </style:style>
    <style:style style:name="TableColumn2752" style:family="table-column">
      <style:table-column-properties style:column-width="2.0958in"/>
    </style:style>
    <style:style style:name="TableColumn2753" style:family="table-column">
      <style:table-column-properties style:column-width="2.1118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TableColumn2763" style:family="table-column">
      <style:table-column-properties style:column-width="2.0895in"/>
    </style:style>
    <style:style style:name="TableColumn2764" style:family="table-column">
      <style:table-column-properties style:column-width="2.0972in"/>
    </style:style>
    <style:style style:name="TableColumn2765" style:family="table-column">
      <style:table-column-properties style:column-width="2.1118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style>
    <style:style style:name="P2773" style:parent-style-name="Normal" style:family="paragraph">
      <style:paragraph-properties fo:text-align="en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4pt" style:font-size-asian="14pt" style:font-size-complex="14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09" style:parent-style-name="Normal" style:family="paragraph">
      <style:text-properties fo:font-size="5pt" style:font-size-asian="5pt" style:font-size-complex="5pt"/>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P2815" style:parent-style-name="Normal" style:family="paragraph">
      <style:text-properties fo:font-weight="bold" style:font-weight-asian="bold"/>
    </style:style>
    <style:style style:name="P2816" style:parent-style-name="Normal" style:family="paragraph">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ableColumn2820" style:family="table-column">
      <style:table-column-properties style:column-width="1.7416in" style:use-optimal-column-width="false"/>
    </style:style>
    <style:style style:name="TableColumn2821" style:family="table-column">
      <style:table-column-properties style:column-width="1.402in" style:use-optimal-column-width="false"/>
    </style:style>
    <style:style style:name="TableColumn2822" style:family="table-column">
      <style:table-column-properties style:column-width="0.6256in" style:use-optimal-column-width="false"/>
    </style:style>
    <style:style style:name="TableColumn2823" style:family="table-column">
      <style:table-column-properties style:column-width="0.0062in" style:use-optimal-column-width="false"/>
    </style:style>
    <style:style style:name="TableColumn2824" style:family="table-column">
      <style:table-column-properties style:column-width="0.6326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0173in" style:use-optimal-column-width="false"/>
    </style:style>
    <style:style style:name="TableColumn2827" style:family="table-column">
      <style:table-column-properties style:column-width="0.6083in" style:use-optimal-column-width="false"/>
    </style:style>
    <style:style style:name="TableColumn2828" style:family="table-column">
      <style:table-column-properties style:column-width="0.0215in" style:use-optimal-column-width="false"/>
    </style:style>
    <style:style style:name="TableColumn2829" style:family="table-column">
      <style:table-column-properties style:column-width="0.6305in" style:use-optimal-column-width="false"/>
    </style:style>
    <style:style style:name="Table2819" style:family="table">
      <style:table-properties style:width="6.2986in" fo:margin-left="0in" table:align="lef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5pt" style:font-size-asian="10.5pt" style:font-size-complex="9.5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5pt" style:font-size-asian="10.5pt" style:font-size-complex="9.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5pt" style:font-size-asian="10.5pt" style:font-size-complex="9.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43in"/>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43in"/>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43in"/>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43in"/>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43in"/>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43in"/>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043in"/>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43in"/>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indent="0.043in"/>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43in"/>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043in"/>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043in"/>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indent="0.043in"/>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43in"/>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43in"/>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indent="0.043in"/>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043in"/>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indent="0.043in"/>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indent="0.043in"/>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043in"/>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43in"/>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43in"/>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043in"/>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weight="bold" style:font-weight-asian="bold"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none" fo:border-right="none" style:writing-mode="lr-tb"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paragraph-properties fo:margin-left="-0.5in">
        <style:tab-stops/>
      </style:paragraph-properties>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TableColumn3419" style:family="table-column">
      <style:table-column-properties style:column-width="3.0909in"/>
    </style:style>
    <style:style style:name="TableColumn3420" style:family="table-column">
      <style:table-column-properties style:column-width="3.2076in"/>
    </style:style>
    <style:style style:name="Table3418" style:family="table">
      <style:table-properties style:width="6.2986in" fo:margin-left="0in" table:align="left"/>
    </style:style>
    <style:style style:name="TableRow3421" style:family="table-row">
      <style:table-row-properties style:min-row-height="0.2388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text-properties fo:font-weight="bold" style:font-weight-asian="bold"/>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2.0909in"/>
    </style:style>
    <style:style style:name="TableColumn3444" style:family="table-column">
      <style:table-column-properties style:column-width="2.0958in"/>
    </style:style>
    <style:style style:name="TableColumn3445" style:family="table-column">
      <style:table-column-properties style:column-width="2.1118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style>
    <style:style style:name="P3453" style:parent-style-name="Normal" style:family="paragraph">
      <style:paragraph-properties fo:text-align="end"/>
    </style:style>
    <style:style style:name="TableColumn3455" style:family="table-column">
      <style:table-column-properties style:column-width="2.0895in"/>
    </style:style>
    <style:style style:name="TableColumn3456" style:family="table-column">
      <style:table-column-properties style:column-width="2.0972in"/>
    </style:style>
    <style:style style:name="TableColumn3457" style:family="table-column">
      <style:table-column-properties style:column-width="2.1118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font-size="14pt" style:font-size-asian="14pt" style:font-size-complex="1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P3488" style:parent-style-name="Normal" style:family="paragraph">
      <style:text-properties fo:font-size="5pt" style:font-size-asian="5pt" style:font-size-complex="5pt"/>
    </style:style>
    <style:style style:name="P3489" style:parent-style-name="Normal" style:family="paragraph">
      <style:text-properties fo:font-weight="bold" style:font-weight-asian="bold" style:font-style-complex="italic"/>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2" style:parent-style-name="Normal" style:family="paragraph">
      <style:text-properties fo:font-size="5pt" style:font-size-asian="5pt" style:font-size-complex="5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4" style:parent-style-name="Normal" style:family="paragraph">
      <style:text-properties fo:font-size="5pt" style:font-size-asian="5pt" style:font-size-complex="5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6" style:parent-style-name="Normal" style:family="paragraph">
      <style:text-properties fo:font-size="5pt" style:font-size-asian="5pt" style:font-size-complex="5pt"/>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text-properties fo:font-weight="bold" style:font-weight-asian="bold"/>
    </style:style>
    <style:style style:name="P3509" style:parent-style-name="Normal" style:family="paragraph">
      <style:text-properties fo:font-weight="bold" style:font-weight-asian="bold"/>
    </style:style>
    <style:style style:name="P3510" style:parent-style-name="Normal" style:family="paragraph">
      <style:text-properties fo:font-weight="bold" style:font-weight-asian="bold"/>
    </style:style>
    <style:style style:name="P3511" style:parent-style-name="Normal" style:family="paragraph">
      <style:text-properties fo:font-weight="bold" style:font-weight-asian="bold"/>
    </style:style>
    <style:style style:name="P3512" style:parent-style-name="Normal" style:family="paragraph">
      <style:text-properties fo:font-weight="bold" style:font-weight-asian="bold"/>
    </style:style>
    <style:style style:name="P3513" style:parent-style-name="Normal" style:family="paragraph">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1.5888in" style:use-optimal-column-width="false"/>
    </style:style>
    <style:style style:name="TableColumn3517" style:family="table-column">
      <style:table-column-properties style:column-width="1.5979in" style:use-optimal-column-width="false"/>
    </style:style>
    <style:style style:name="TableColumn3518" style:family="table-column">
      <style:table-column-properties style:column-width="0.7166in" style:use-optimal-column-width="false"/>
    </style:style>
    <style:style style:name="TableColumn3519" style:family="table-column">
      <style:table-column-properties style:column-width="0.1388in" style:use-optimal-column-width="false"/>
    </style:style>
    <style:style style:name="TableColumn3520" style:family="table-column">
      <style:table-column-properties style:column-width="0.5326in" style:use-optimal-column-width="false"/>
    </style:style>
    <style:style style:name="TableColumn3521" style:family="table-column">
      <style:table-column-properties style:column-width="0.5256in" style:use-optimal-column-width="false"/>
    </style:style>
    <style:style style:name="TableColumn3522" style:family="table-column">
      <style:table-column-properties style:column-width="0.0861in" style:use-optimal-column-width="false"/>
    </style:style>
    <style:style style:name="TableColumn3523" style:family="table-column">
      <style:table-column-properties style:column-width="0.5125in" style:use-optimal-column-width="false"/>
    </style:style>
    <style:style style:name="TableColumn3524" style:family="table-column">
      <style:table-column-properties style:column-width="0.0784in" style:use-optimal-column-width="false"/>
    </style:style>
    <style:style style:name="TableColumn3525" style:family="table-column">
      <style:table-column-properties style:column-width="0.5208in" style:use-optimal-column-width="false"/>
    </style:style>
    <style:style style:name="Table3515" style:family="table">
      <style:table-properties style:width="6.2986in" fo:margin-left="0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5pt" style:font-size-asian="10.5pt" style:font-size-complex="9.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5pt" style:font-size-asian="10.5pt" style:font-size-complex="9.5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5pt" style:font-size-asian="10.5pt" style:font-size-complex="9.5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043in"/>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indent="0.043in"/>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43in"/>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indent="0.043in"/>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43in"/>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043in"/>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43in"/>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043in"/>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indent="0.043in"/>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043in"/>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indent="0.043in"/>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043in"/>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043in"/>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43in"/>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043in"/>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indent="0.043in"/>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indent="0.043in"/>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43in"/>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43in"/>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043in"/>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043in"/>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4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043in"/>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043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43in"/>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fo:keep-together="always"/>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none"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weight="bold" style:font-weight-asian="bold"/>
    </style:style>
    <style:style style:name="T4066" style:parent-style-name="DefaultParagraphFont" style:family="text">
      <style:text-properties fo:font-weight="bold" style:font-weight-asian="bold"/>
    </style:style>
    <style:style style:name="TableColumn4068" style:family="table-column">
      <style:table-column-properties style:column-width="3.1048in"/>
    </style:style>
    <style:style style:name="TableColumn4069" style:family="table-column">
      <style:table-column-properties style:column-width="3.1937in"/>
    </style:style>
    <style:style style:name="Table4067"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olumn4091" style:family="table-column">
      <style:table-column-properties style:column-width="2.0909in"/>
    </style:style>
    <style:style style:name="TableColumn4092" style:family="table-column">
      <style:table-column-properties style:column-width="2.0958in"/>
    </style:style>
    <style:style style:name="TableColumn4093" style:family="table-column">
      <style:table-column-properties style:column-width="2.1118in"/>
    </style:style>
    <style:style style:name="Table4090"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style>
    <style:style style:name="P4101" style:parent-style-name="Normal" style:family="paragraph">
      <style:paragraph-properties fo:text-align="end"/>
    </style:style>
    <style:style style:name="TableColumn4103" style:family="table-column">
      <style:table-column-properties style:column-width="2.0895in"/>
    </style:style>
    <style:style style:name="TableColumn4104" style:family="table-column">
      <style:table-column-properties style:column-width="2.0972in"/>
    </style:style>
    <style:style style:name="TableColumn4105" style:family="table-column">
      <style:table-column-properties style:column-width="2.1118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style>
    <style:style style:name="P4113" style:parent-style-name="Normal" style:family="paragraph">
      <style:paragraph-properties fo:text-align="end"/>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style:style>
  </office:automatic-styles>
  <office:body>
    <office:text text:use-soft-page-breaks="true">
      <text:p text:style-name="P1"><text:span text:style-name="T6">Suvestinė redakcija nuo 2012-06-01 iki 2012-11-22</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text:s/><text:soft-page-break/>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text:s/><text:soft-page-break/>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 (instrumentinių, laboratorinių) išrašus<text:s/></text:span><text:span text:style-name="T151">ir konsultantų išvadas arba jų kopijas, nurodančias diagnozę, ligos, būklės sunkumą ir (ar) organizmo funkcijų sutrikimo pobūdį bei sunkumą, prireikus išrašus iš Gydymo stacionare ligos istorijos (forma Nr. 003/a), Asmens sveikatos istorijos (forma Nr. 025</text:span><text:span text:style-name="T152">/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ūklės vertinimą, judėjimo funkcijos sutr</text:span><text:span text:style-name="T159">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 elgesio, emocijų, valios ir kitus sutrik</text:span><text:span text:style-name="T167">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ormuojantys apie kalbos įvertinimo išvad</text:span><text:span text:style-name="T174">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 i. k. 1122250ISAK89/V-614</text:span></text:p>
      <text:p text:style-name="Normal"/>
      <text:p text:style-name="P180">7. Asmens<text:s/>tėvai (įtėviai), globėjai ar rūpintojai dokumentus, nurodytus šio Tvarkos aprašo 6 punkte, pateikia arba išsiunčia registruotu paštu NDNT teritoriniam skyriui.<text:s/></text:p>
      <text:p text:style-name="P181">Punkto pakeitimai:</text:p>
      <text:p text:style-name="P182"><text:span text:style-name="T183">Nr.<text:s/></text:span><text:a xlink:href="https://www.e-tar.lt/portal/legalAct.html?documentId=TAR.AF237AC82B0F" office:target-frame-name="_top" xlink:show="replace"><text:span text:style-name="T184">V-304/A1-189/V-614</text:span></text:a><text:span text:style-name="T185">, 2012-04-06, Žin., 2012, Nr. 43-2121 (2012-04-12), i. k. 1122250ISAK89/V-614</text:span></text:p>
      <text:p text:style-name="Normal"/>
      <text:p text:style-name="P186"><text:span text:style-name="T187">8</text:span><text:span text:style-name="T188">. Asmens tėvai (įtėviai), globėjai ar rūpintojai papildomai pateikia NDNT<text:s/></text:span><text:span text:style-name="T189">teritoriniam skyriui šiuos dokumentus (asmens pateikiamų dokumentų originalų kopijas daro ir tvirtina NDNT specialistai) arba išsiunčia registruotu paštu šių dokumentų kopijas (asmens siunčiamų dokumentų originalų kopijos įstatymų nustatyta tvarka turi būt</text:span><text:span text:style-name="T190">i patvirtintos notaro, seniūno arba Lietuvos Respublikos konsulinio pareigūno):</text:span></text:p>
      <text:p text:style-name="P191">8.1. asmens, kuriam nustatomas neįgalumo lygis, tapatybę patvirtinantį dokumentą (Lietuvos Respublikos piliečio pasą ar pasą, ar asmens tapatybės kortelę arba leidimą gyventi<text:s/>Lietuvos Respublikoje) ir (arba) gimimo liudijimą, įgalioto asmens tapatybę patvirtinantį dokumentą (Lietuvos Respublikos piliečio pasą ar pasą, ar asmens tapatybės kortelę arba leidimą gyventi Lietuvos Respublikoje), išskyrus tuos atvejus, kai valstybės<text:s/>elektroninės valdžios sistemoje teikiama tokios rūšies elektroninė paslauga ir dėl neįgalumo lygio nustatymo kreipiamasi elektroniniu būdu;<text:s/></text:p>
      <text:p text:style-name="P192">Punkto pakeitimai:</text:p>
      <text:p text:style-name="P193"><text:span text:style-name="T194">Nr.<text:s/></text:span><text:a xlink:href="https://www.e-tar.lt/portal/legalAct.html?documentId=TAR.3F4AB60EA11F" office:target-frame-name="_top" xlink:show="replace"><text:span text:style-name="T195">V-165/A1-8</text:span><text:span text:style-name="T196">7/V-233</text:span></text:a><text:span text:style-name="T197">, 2010-02-22, Žin., 2010, Nr. 24-1153 (2010-02-27), i. k. 1102250ISAK87/V-233</text:span></text:p>
      <text:p text:style-name="P198"><text:span text:style-name="T199">Nr.<text:s/></text:span><text:a xlink:href="https://www.e-tar.lt/portal/legalAct.html?documentId=TAR.AF237AC82B0F" office:target-frame-name="_top" xlink:show="replace"><text:span text:style-name="T200">V-304/A1-189/V-614</text:span></text:a><text:span text:style-name="T201">, 2012-04-06, Žin., 2012, Nr. 43-2121 (2012-04-12), i. k. 1122250IS</text:span><text:span text:style-name="T202">AK89/V-614</text:span></text:p>
      <text:p text:style-name="Normal"/>
      <text:p text:style-name="P203">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text:s/>2011, Nr. 22-5769), 7 priedą;<text:s/></text:p>
      <text:p text:style-name="P204">Punkto pakeitimai:</text:p>
      <text:p text:style-name="P205"><text:span text:style-name="T206">Nr.<text:s/></text:span><text:a xlink:href="https://www.e-tar.lt/portal/legalAct.html?documentId=TAR.AF237AC82B0F" office:target-frame-name="_top" xlink:show="replace"><text:span text:style-name="T207">V-304/A1-189/V-614</text:span></text:a><text:span text:style-name="T208">, 2012-04-06, Žin., 2012, Nr. 43-2121 (2012-04-12), i. k. 1122250ISAK89/V-614</text:span></text:p>
      <text:p text:style-name="Normal"/>
      <text:p text:style-name="P209"><text:span text:style-name="T210">8.3</text:span><text:span text:style-name="T211">. prašymą nusta</text:span><text:span text:style-name="T212">tyti neįgalumo lygį.</text:span><text:s/></text:p>
      <text:p text:style-name="P213">Papildyta punktu:</text:p>
      <text:p text:style-name="P214"><text:span text:style-name="T215">Nr.<text:s/></text:span><text:a xlink:href="https://www.e-tar.lt/portal/legalAct.html?documentId=TAR.B7A6767F30AF" office:target-frame-name="_top" xlink:show="replace"><text:span text:style-name="T216">V-771/A1-254/ISAK-1867</text:span></text:a><text:span text:style-name="T217">, 2007-09-24, Žin., 2007, Nr. 101-4122 (2007-09-27), i. k. 1072250ISAKSAK-1867</text:span></text:p>
      <text:p text:style-name="Normal"/>
      <text:p text:style-name="P218">Punkto pakeitimai:</text:p>
      <text:p text:style-name="P219"><text:span text:style-name="T220">Nr.<text:s/></text:span><text:a xlink:href="https://www.e-tar.lt/portal/legalAct.html?documentId=TAR.B7A6767F30AF" office:target-frame-name="_top" xlink:show="replace"><text:span text:style-name="T221">V-771/A1-254/ISAK-1867</text:span></text:a><text:span text:style-name="T222">, 2007-09-24, Žin., 2007, Nr. 101-4122 (2007-09-27), i. k. 1072250ISAKSAK-1867</text:span></text:p>
      <text:p text:style-name="Normal"/>
      <text:p text:style-name="P223"><text:span text:style-name="T224">9</text:span><text:span text:style-name="T225">. Nustačius asmeniui neįgalumo lygį, jo nustatymo data laikoma 6 ir 8</text:span><text:span text:style-name="T226"><text:s/>punktuose nurodytų dokumentų NDNT</text:span><text:span text:style-name="T227"><text:s/></text:span><text:span text:style-name="T228">gavimo diena.</text:span></text:p>
      <text:p text:style-name="P229">10. Neįgalumo lygio terminas gali būti nustatytas:</text:p>
      <text:p text:style-name="P230">10.1. pusei metų, kai neįgalumo lygis vertinamas pirmą kartą ir prognozuojamas greitas asmens sveikatos būklės pasikeitimas, darantis įtaką asmens neįgalumo lygiui;</text:p>
      <text:p text:style-name="P231">10.2. vieneriems metams, kai neįgalumo lygis vertinamas pirmą kartą ir (ar) prognozuojamas asmens sveikatos būklės pasikeitimas, darantis įtaką asmens neįgalumo lygiui, per artimiausius 12 mėnesių;</text:p>
      <text:p text:style-name="P232">10.3. dvejiems metams, kai prognozuojamas asmens sveikatos būklės pasikeitimas, darantis įtaką asmens neįgalumo lygiui, per artimiausius 24 mėnesius;</text:p>
      <text:p text:style-name="P233">10.4. iki asmeniui sukaks 18 metų, kai neprognozuojamas asmens sveikatos būklės pasikeitimas, darantis įtaką asmens neįgalumo lygiui, asmens sveikatos sutrikimai yra nuolatinio, nekintančio pobūdžio.<text:s/></text:p>
      <text:p text:style-name="P234">Punkto pakeitimai:</text:p>
      <text:p text:style-name="P235"><text:span text:style-name="T236">Nr.<text:s/></text:span><text:a xlink:href="https://www.e-tar.lt/portal/legalAct.html?documentId=TAR.AF237AC82B0F" office:target-frame-name="_top" xlink:show="replace"><text:span text:style-name="T237">V-304/A1-189/V-614</text:span></text:a><text:span text:style-name="T238">, 2012-04-06, Žin., 2012, Nr. 43-2121 (2012-04-12), i. k. 1122250IS</text:span><text:span text:style-name="T239">AK89/V-614</text:span></text:p>
      <text:p text:style-name="Normal"/>
      <text:p text:style-name="P240"><text:span text:style-name="T241">III</text:span><text:span text:style-name="T242">.<text:s/></text:span><text:span text:style-name="T243">NEĮGALUMO LYGIO NUSTATYMAS</text:span></text:p>
      <text:p text:style-name="P244"/>
      <text:p text:style-name="P245"><text:span text:style-name="T246">11</text:span><text:span text:style-name="T247">. Neįgalumo lygį NDNT</text:span><text:span text:style-name="T248"><text:s/></text:span><text:span text:style-name="T249">nustato:</text:span></text:p>
      <text:p text:style-name="P250"><text:span text:style-name="T251">11.1</text:span><text:span text:style-name="T252">. asmeniui atvykus į NDNT</text:span><text:span text:style-name="T253"><text:s/></text:span><text:span text:style-name="T254">teritorinį skyrių arba apžiūrėjusi jį namuose (ligoninėje) tais atvejais, kai yra sunkių asmens organizmo funkcijų sutrikimų;</text:span></text:p>
      <text:p text:style-name="P255">11.2. dalyvaujant tik vaiko tėvams (įtėviams), globėjui ar rūpintojui, kai iš pateiktų medicininių ir kitų dokumentų nekyla abejonių dėl neįgalumo lygio nustatymo.<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text:span text:style-name="T262">12</text:span><text:span text:style-name="T263">. Nustatydama neįgalumo lygį NDNT:</text:span></text:p>
      <text:p text:style-name="P264">12.1. vertina medicininius ir kitus neįgalumo lygiui nustatyti reikalingus dokumentus, pildo Asmens veiklos ir gebėjimo dalyvauti klausimynus:<text:s/></text:p>
      <text:p text:style-name="P265">Punkto pakeitimai:</text:p>
      <text:p text:style-name="P266"><text:span text:style-name="T267">Nr.<text:s/></text:span><text:a xlink:href="https://www.e-tar.lt/portal/legalAct.html?documentId=TAR.AF237AC82B0F" office:target-frame-name="_top" xlink:show="replace"><text:span text:style-name="T268">V-304/A1-189/V-614</text:span></text:a><text:span text:style-name="T269">, 2012-04-06, Žin., 2012, Nr. 43-2121 (2012-04-12), i. k. 1122250ISAK89/V-614</text:span></text:p>
      <text:p text:style-name="Normal"/>
      <text:p text:style-name="P270">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71">Punkto pakeitimai:</text:p>
      <text:p text:style-name="P272"><text:span text:style-name="T273">Nr.<text:s/></text:span><text:a xlink:href="https://www.e-tar.lt/portal/legalAct.html?documentId=TAR.AF237AC82B0F" office:target-frame-name="_top" xlink:show="replace"><text:span text:style-name="T274">V-304/A1-189/V-614</text:span></text:a><text:span text:style-name="T275">, 2012-04-06, Žin., 2012, Nr. 43-2121 (2012-04-12), i. k. 1122250ISAK89/V-614</text:span></text:p>
      <text:p text:style-name="Normal"/>
      <text:p text:style-name="P276"><text:span text:style-name="T277">12.3</text:span><text:span text:style-name="T278">. sprendžia dėl asmens<text:s/></text:span><text:span text:style-name="T279">apžiūros poreikio, jos vietos, prireikus rekomenduoja asmenį gydantiems gydytojams papildomai ištirti jo sveikatos būklę;</text:span></text:p>
      <text:p text:style-name="P280">12.4. vertina asmens bazinį neįgalumo lygį pagal šio Tvarkos aprašo 1 priedą.</text:p>
      <text:p text:style-name="P281">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82">12.4.1. 0,9, jei kitos organizmo funkcijos sutrikimo bazinis<text:s/>neįgalumo lygis yra 50 balų;</text:p>
      <text:p text:style-name="P283">12.4.2. 0,8, jei kitos organizmo funkcijos sutrikimo bazinis neįgalumo lygis yra 35 balai;</text:p>
      <text:p text:style-name="P284">12.4.3. 0,7, jei kitos organizmo funkcijos sutrikimo bazinis neįgalumo lygis yra 25 balai.<text:s/></text:p>
      <text:p text:style-name="P285">Punkto pakeitimai:</text:p>
      <text:p text:style-name="P286"><text:span text:style-name="T287">Nr.<text:s/></text:span><text:a xlink:href="https://www.e-tar.lt/portal/legalAct.html?documentId=TAR.AF237AC82B0F" office:target-frame-name="_top" xlink:show="replace"><text:span text:style-name="T288">V-304/A1-189/V-614</text:span></text:a><text:span text:style-name="T289">, 2012-04-06, Žin., 2012, Nr. 43-2121 (2012-04-12), i. k. 1122250ISAK89/V-614</text:span></text:p>
      <text:p text:style-name="Normal"/>
      <text:p text:style-name="P290">12.4<text:span text:style-name="T291">1</text:span>. Apskaičiuoja neįgalumo lygį:</text:p>
      <text:p text:style-name="P292">12.4<text:span text:style-name="T293">1</text:span>.1. bazinį neįgalumo lygį pirmiausia daugina iš asmens veiklos ir gebėjimo dalyvauti koeficiento, kuris apskaičiuojamas užpildžius Asmens veiklos ir gebėjimo dalyvauti klausimyną pagal vertinamojo amžių:</text:p>
      <text:p text:style-name="P294">12.4<text:span text:style-name="T295">1</text:span>.1.1. vaikams nuo 4 iki 6 metų – 2 priedą;</text:p>
      <text:p text:style-name="P296">12.4<text:span text:style-name="T297">1</text:span>.1.2. vaikams nuo 7 iki 13 metų –<text:s/>3 priedą;</text:p>
      <text:p text:style-name="P298">12.4<text:span text:style-name="T299">1</text:span>.1.3. vaikams nuo 14 iki 18 metų – 4 priedą.</text:p>
      <text:p text:style-name="P300"><text:span text:style-name="T301">Nustatant vaikų iki ketverių metų amžiaus neįgalumo lygį, asmens veiklos ir gebėjimo dalyvauti koeficientas prilyginamas 1;</text:span></text:p>
      <text:p text:style-name="P302">12.4<text:span text:style-name="T303">1</text:span>.2. gautą balų skaičių daugina iš specialiųjų ugdymosi<text:s/>poreikių koeficiento:</text:p>
      <text:p text:style-name="P304">12.4<text:span text:style-name="T305">1</text:span>.2.1. specialiųjų ugdymosi poreikių koeficientas yra 0,8, kai asmeniui nustatytas labai didelių ar didelių specialiųjų ugdymosi poreikių lygis;</text:p>
      <text:p text:style-name="P306">12.4<text:span text:style-name="T307">1</text:span>.2.2. specialiųjų ugdymosi poreikių koeficientas yra 0,9, kai asmeniui nustatytas vidutinių ar nedidelių specialiųjų ugdymosi poreikių lygis;</text:p>
      <text:p text:style-name="P308">12.4<text:span text:style-name="T309">1</text:span>.2.3. specialiųjų ugdymosi poreikių koeficientas yra 1, kai asmuo neturi specialiųjų ugdymosi poreikių, ar pažyma apie nustatytus specialiuosius poreikius nėra pateikta;</text:p>
      <text:p text:style-name="P310">12.4<text:span text:style-name="T311">1</text:span>.3. priima sprendimą dėl asmens neįgalumo lygio:</text:p>
      <text:p text:style-name="P312">12.4<text:span text:style-name="T313">1</text:span>.3.1. tuo atveju, kai neįgalumo lygis 0–25 balai, nustatomas sunkaus neįgalumo lygis;</text:p>
      <text:p text:style-name="P314">12.4<text:span text:style-name="T315">1</text:span>.3.2. tuo atveju, kai neįgalumo lygis 30–45 balai, nustatomas vidutinio neįgalumo lygis;</text:p>
      <text:p text:style-name="P316">12.4<text:span text:style-name="T317">1</text:span>.3.3. tuo atveju, kai neįgalumo lygis yra 50–60 balų, nustatomas lengvo neįgalumo lygis.<text:s/></text:p>
      <text:p text:style-name="P318">Papildyta punktu:</text:p>
      <text:p text:style-name="P319"><text:span text:style-name="T320">Nr.<text:s/></text:span><text:a xlink:href="https://www.e-tar.lt/portal/legalAct.html?documentId=TAR.AF237AC82B0F" office:target-frame-name="_top" xlink:show="replace"><text:span text:style-name="T321">V-304/A1-189/V-614</text:span></text:a><text:span text:style-name="T322">, 2012-04-06, Žin., 2012, Nr. 43-2121 (2012-</text:span><text:span text:style-name="T323">04-12), i. k. 1122250ISAK89/V-614</text:span></text:p>
      <text:p text:style-name="Normal"/>
      <text:p text:style-name="P324"><text:span text:style-name="T325">12.5</text:span><text:span text:style-name="T326">. pildo NDNT direktoriaus patvirtintos formos Neįgalumo lygio vertinimo aktą;</text:span></text:p>
      <text:p text:style-name="P327">12.6. per 15 darbo dienų nuo šio Tvarkos aprašo 6 ir 8 punktuose nurodytų dokumentų gavimo dienos priima sprendimus dėl asmens<text:s/>neįgalumo lygio, jo priežasties, atsiradimo laiko ir termino.</text:p>
      <text:p text:style-name="P328">Jei dėl objektyvių priežasčių per šį terminą vertinimas negali būti atliktas, NDNT direktorius ar jo įgaliotas asmuo gali vertinimo terminą pratęsti 15 kalendorinių dienų. Asmens atstovams apie<text:s/>termino pratęsimą pranešama raštu.<text:s/></text:p>
      <text:p text:style-name="P329">Punkto pakeitimai:</text:p>
      <text:p text:style-name="P330"><text:span text:style-name="T331">Nr.<text:s/></text:span><text:a xlink:href="https://www.e-tar.lt/portal/legalAct.html?documentId=TAR.AF237AC82B0F" office:target-frame-name="_top" xlink:show="replace"><text:span text:style-name="T332">V-304/A1-189/V-614</text:span></text:a><text:span text:style-name="T333">, 2012-04-06, Žin., 2012, Nr. 43-2121 (2012-04-12), i. k. 1122250ISAK89/V-614</text:span></text:p>
      <text:p text:style-name="Normal"/>
      <text:p text:style-name="P334">13. Nustačiusi neįgalumo lygį, NDNT užpildo socialinės apsaugos ir darbo ministro patvirtintos formos Neįgalumo lygio pažymą (toliau – Pažyma) ir Neįgaliojo pažymėjimą.<text:s/></text:p>
      <text:p text:style-name="P335">Punkto pakeitimai:</text:p>
      <text:p text:style-name="P336"><text:span text:style-name="T337">Nr.<text:s/></text:span><text:a xlink:href="https://www.e-tar.lt/portal/legalAct.html?documentId=TAR.AF237AC82B0F" office:target-frame-name="_top" xlink:show="replace"><text:span text:style-name="T338">V-304/A1-189/V-614</text:span></text:a><text:span text:style-name="T339">, 2012-04-06, Žin., 2012, Nr. 43-2121 (2012-04-12), i. k. 1122250ISAK89/V-614</text:span></text:p>
      <text:p text:style-name="Normal"/>
      <text:p text:style-name="P340">14. Pažyma ir Neįgaliojo pažymėjimas per 3 darbo dienas nuo sprendimo priėmimo dienos išduodami ar išsiunčiami registruotu paštu asmens tėvams (įtėviams), globėjams ar rūpintojams jų nurodytu adresu.<text:s/></text:p>
      <text:p text:style-name="P341">Punkto pakeitimai:</text:p>
      <text:p text:style-name="P342"><text:span text:style-name="T343">Nr.<text:s/></text:span><text:a xlink:href="https://www.e-tar.lt/portal/legalAct.html?documentId=TAR.AF237AC82B0F" office:target-frame-name="_top" xlink:show="replace"><text:span text:style-name="T344">V-304/A1-189/V-614</text:span></text:a><text:span text:style-name="T345">, 2012-04-06, Žin., 2012, Nr. 43-2121 (2012-04-12), i. k. 1122250ISAK89/V-614</text:span></text:p>
      <text:p text:style-name="Normal"/>
      <text:p text:style-name="P346">15. Kai asmuo, kuriam buvo nustatytas neįgalumo lygis, dėl pateisinamų priežasčių praleidžia pakartotinio neįgalumo lygio vertinimo laiką, jo tėvams (įtėviams), globėjams ar rūpintojams prašant, neįgalumo lygis gali būti nustatytas atgaline data, jeigu<text:s/>NDNT yra pateikiami visi reikalingi dokumentai (duomenys), būtini neįgalumo lygiui nustatyti, bet ne daugiau kaip už trejus praėjusius metus, skaičiuojant nuo dokumentų NDNT gavimo dienos.<text:s/></text:p>
      <text:p text:style-name="P347">Punkto pakeitimai:</text:p>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text:span text:style-name="T353">IV</text:span><text:span text:style-name="T354">.<text:s/></text:span><text:span text:style-name="T355">PAKARTOTINIS NEĮGALUMO LYGIO VERTINIMAS</text:span></text:p>
      <text:p text:style-name="P356"/>
      <text:p text:style-name="P357"><text:span text:style-name="T358">16</text:span><text:span text:style-name="T359">. NDNT atlieka pakartotinį neįgalumo lygio vertinimą:</text:span></text:p>
      <text:p text:style-name="P360"><text:span text:style-name="T361">16.1</text:span><text:span text:style-name="T362">.<text:s/></text:span><text:span text:style-name="T363">pasibaigus nustatyto neįgalumo lygio terminui;</text:span></text:p>
      <text:p text:style-name="P364"><text:span text:style-name="T365">16.2</text:span><text:span text:style-name="T366">. pasikeitus asmens sveikatos būklei;</text:span></text:p>
      <text:p text:style-name="P367"><text:span text:style-name="T368">16.3</text:span><text:span text:style-name="T369">. asmens tėvams (įtėviams), globėjams ar rūpintojams, ar išmoką mokančiai institucijai nesutinkant su NDNT priimtu sprendimu;</text:span></text:p>
      <text:p text:style-name="P370"><text:span text:style-name="T371">16.4</text:span><text:span text:style-name="T372">. vykdydama Ginčų<text:s/></text:span><text:span text:style-name="T373">komisijos prie Socialinės apsaugos ir darbo ministerijos (toliau – Ginčų komisija) sprendimą.</text:span></text:p>
      <text:p text:style-name="P374"><text:span text:style-name="T375">17</text:span><text:span text:style-name="T376">. Dėl pakartotinio neįgalumo lygio vertinimo gali kreiptis:</text:span></text:p>
      <text:p text:style-name="P377"><text:span text:style-name="T378">17.1</text:span><text:span text:style-name="T379">. asmens tėvai (įtėviai), globėjai ar rūpintojai;</text:span></text:p>
      <text:p text:style-name="P380"><text:span text:style-name="T381">17.2</text:span><text:span text:style-name="T382">. išmoką mokanti institucija;</text:span></text:p>
      <text:p text:style-name="P383"><text:span text:style-name="T384">17.3</text:span><text:span text:style-name="T385">. Ginčų komisija.</text:span></text:p>
      <text:p text:style-name="P386">Punkto pakeitimai:</text:p>
      <text:p text:style-name="P387"><text:span text:style-name="T388">Nr.<text:s/></text:span><text:a xlink:href="https://www.e-tar.lt/portal/legalAct.html?documentId=TAR.AF237AC82B0F" office:target-frame-name="_top" xlink:show="replace"><text:span text:style-name="T389">V-304/A1-189/V-614</text:span></text:a><text:span text:style-name="T390">, 2012-04-06, Žin., 2012, Nr. 43-2121 (2012-04-12), i. k. 1122250ISAK89/V-614</text:span></text:p>
      <text:p text:style-name="Normal"/>
      <text:p text:style-name="P391">18. Tuo atveju, kai asmens neįgalumo lygis vertinamas pakartotinai pagal šio Tvarkos aprašo 16.1 ar 16.2 punktus, turi būti pateikti (gauti) dokumentai, nurodyti šio Tvarkos aprašo 6 ir 8 punktuose.<text:s/></text:p>
      <text:p text:style-name="P392">Punkto pakeitimai:</text:p>
      <text:p text:style-name="P393"><text:span text:style-name="T394">Nr.<text:s/></text:span><text:a xlink:href="https://www.e-tar.lt/portal/legalAct.html?documentId=TAR.AF237AC82B0F" office:target-frame-name="_top" xlink:show="replace"><text:span text:style-name="T395">V-304/A1-189/V-614</text:span></text:a><text:span text:style-name="T396">, 2012-04-06, Žin., 2012, Nr. 43-2121 (2012-04-12), i. k. 1122250ISAK89/V-614</text:span></text:p>
      <text:p text:style-name="Normal"/>
      <text:p text:style-name="P397"><text:span text:style-name="T398">19</text:span><text:span text:style-name="T399">. Asmens neįgalumo lygis pakartotinai įvertinamas ir sprendimas priimamas per 15 darbo dienų nuo visų neįg</text:span><text:span text:style-name="T400">alumo lygiui pakartotinai įvertinti reikiamų dokumentų NDNT gavimo dienos:</text:span></text:p>
      <text:p text:style-name="P401">19.1. kai pakartotinai neįgalumo lygis vertinamas vadovaujantis šio Tvarkos aprašo 16.1 ir 16.2 punktais, neįgalumo lygio nustatymo termino pradžia yra visų dokumentų NDNT gavimo diena;</text:p>
      <text:p text:style-name="P402">Papildyta punktu:</text:p>
      <text:p text:style-name="P403"><text:span text:style-name="T404">Nr.<text:s/></text:span><text:a xlink:href="https://www.e-tar.lt/portal/legalAct.html?documentId=TAR.AF237AC82B0F" office:target-frame-name="_top" xlink:show="replace"><text:span text:style-name="T405">V-304/A1-189/V-614</text:span></text:a><text:span text:style-name="T406">, 2012-04-06, Žin., 2012, Nr. 43-2121 (2012-04-12), i. k. 1122250ISAK89/V-614</text:span></text:p>
      <text:p text:style-name="Normal"/>
      <text:p text:style-name="P407">19.2. kai pakartotinai neįgalumo lygis vertinamas vadovaujantis šio Tvarkos aprašo 16.3 ir 16.4 punktais, neįgalumo lygio nustatymo termino pradžia yra sprendimo NDNT priėmimo diena.<text:s/></text:p>
      <text:p text:style-name="P408">Papildyta punktu:</text:p>
      <text:p text:style-name="P409"><text:span text:style-name="T410">Nr.<text:s/></text:span><text:a xlink:href="https://www.e-tar.lt/portal/legalAct.html?documentId=TAR.AF237AC82B0F" office:target-frame-name="_top" xlink:show="replace"><text:span text:style-name="T411">V-304/A1-1</text:span><text:span text:style-name="T412">89/V-614</text:span></text:a><text:span text:style-name="T413">, 2012-04-06, Žin., 2012, Nr. 43-2121 (2012-04-12), i. k. 1122250ISAK89/V-614</text:span></text:p>
      <text:p text:style-name="Normal"/>
      <text:p text:style-name="P414"><text:span text:style-name="T415">20</text:span><text:span text:style-name="T416">. NDNT apie pakartotinio neįgalumo lygio vertinimo rezultatus informuoja asmens tėvus (įtėvius), globėjus ar rūpintojus, išmoką mokančią instituciją, prireikus – a</text:span><text:span text:style-name="T417">smenį gydantį gydytoją ir Ginčų komisiją.</text:span></text:p>
      <text:p text:style-name="P418">21. NDNT teritorinio skyriaus sprendimas gali būti skundžiamas NDNT direktoriui:</text:p>
      <text:p text:style-name="P419">21.1. per 30 kalendorinių dienų nuo dokumentų, nurodytų šio Tvarkos aprašo 13 punkte, įteikimo ar išsiuntimo asmeniui dienos, kai asmens tėvai (įtėviai), globėjai, rūpintojai nesutinka su NDNT teritorinio skyriaus sprendimu;</text:p>
      <text:p text:style-name="P420">21.2. per 90 kalendorinių dienų nuo pensiją ar išmoką mokančios institucijos informavimo dienos, kai pensiją ar išmoką mokanti institucija nesutinka su NDNT teritorinio skyriaus sprendimu.<text:s/></text:p>
      <text:p text:style-name="P421">Punkto pakeitimai:</text:p>
      <text:p text:style-name="P422"><text:span text:style-name="T423">Nr.<text:s/></text:span><text:a xlink:href="https://www.e-tar.lt/portal/legalAct.html?documentId=TAR.AF237AC82B0F" office:target-frame-name="_top" xlink:show="replace"><text:span text:style-name="T424">V-304/A1-189/V-614</text:span></text:a><text:span text:style-name="T425">, 2012-04-06, Žin., 2012, Nr. 43-2121 (2012-04-12), i. k. 1122250ISAK89/V-614</text:span></text:p>
      <text:p text:style-name="Normal"/>
      <text:p text:style-name="P426">21<text:span text:style-name="T427">1</text:span>. Jeigu asmens tėvai (įtėviai), globėjas, rūpintojas, pensiją ar išmoką<text:s/>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28">Papildyta punktu:</text:p>
      <text:p text:style-name="P429"><text:span text:style-name="T430">Nr.<text:s/></text:span><text:a xlink:href="https://www.e-tar.lt/portal/legalAct.html?documentId=TAR.AF237AC82B0F" office:target-frame-name="_top" xlink:show="replace"><text:span text:style-name="T431">V-304/A1-189/V-614</text:span></text:a><text:span text:style-name="T432">, 2012-04-06, Žin., 2012, Nr. 43-2121 (2012-04-12), i. k. 1122250ISAK89/V-</text:span><text:span text:style-name="T433">614</text:span></text:p>
      <text:p text:style-name="Normal"/>
      <text:p text:style-name="P434"><text:span text:style-name="T435">22</text:span><text:span text:style-name="T436">. NDNT, pakeitusi sprendimą, išduoda naują Pažymą ir Neįgaliojo pažymėjimą.</text:span></text:p>
      <text:p text:style-name="P437">Punkto pakeitimai:</text:p>
      <text:p text:style-name="P438"><text:span text:style-name="T439">Nr.<text:s/></text:span><text:a xlink:href="https://www.e-tar.lt/portal/legalAct.html?documentId=TAR.AF237AC82B0F" office:target-frame-name="_top" xlink:show="replace"><text:span text:style-name="T440">V-304/A1-189/V-614</text:span></text:a><text:span text:style-name="T441">, 2012-04-06, Žin., 2012, Nr. 43-2121 (2012-04</text:span><text:span text:style-name="T442">-12), i. k. 1122250ISAK89/V-614</text:span></text:p>
      <text:p text:style-name="Normal"/>
      <text:p text:style-name="P443"><text:span text:style-name="T444">V</text:span><text:span text:style-name="T445">.<text:s/></text:span><text:span text:style-name="T446">ASMENS TĖVŲ (ĮTĖVIŲ), GLOBĖJŲ AR RŪPINTOJŲ TEISĖS IR PAREIGOS</text:span></text:p>
      <text:p text:style-name="P447"/>
      <text:p text:style-name="P448"><text:span text:style-name="T449">23</text:span><text:span text:style-name="T450">. Asmens tėvai (įtėviai), globėjai ar rūpintojai turi teisę:</text:span></text:p>
      <text:p text:style-name="P451"><text:span text:style-name="T452">23.1</text:span><text:span text:style-name="T453">. kreiptis į NDNT dėl neįgalumo lygio nustatymo jų vaikams, globotiniams ir rū</text:span><text:span text:style-name="T454">pintiniams;</text:span></text:p>
      <text:p text:style-name="P455"><text:span text:style-name="T456">23.2</text:span><text:span text:style-name="T457">. būti supažindinti su asmens neįgalumo lygio nustatymo išvadomis ir NDNT priimtu sprendimu;</text:span></text:p>
      <text:p text:style-name="P458"><text:span text:style-name="T459">23.3</text:span><text:span text:style-name="T460">. į informacijos apie asmenį bei dokumentų konfidencialumą;</text:span></text:p>
      <text:p text:style-name="P461"><text:span text:style-name="T462">23.4</text:span><text:span text:style-name="T463">. per 30 kalendorinių dienų nuo sprendimo priėmimo dienos kreiptis<text:s/></text:span><text:span text:style-name="T464">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text:span><text:span text:style-name="T471"><text:s/>nustatyta tvarka.</text:span></text:p>
      <text:p text:style-name="P472"><text:span text:style-name="T473">24</text:span><text:span text:style-name="T474">. Asmens tėvai (įtėviai), globėjai ar rūpintojai privalo teikti neįgalumo lygiui nustatyti reikiamą informaciją.</text:span></text:p>
      <text:p text:style-name="P475"/>
      <text:p text:style-name="P476"><text:span text:style-name="T477">V</text:span><text:span text:style-name="T478">.<text:s/></text:span><text:span text:style-name="T479">ATSAKOMYBĖ</text:span></text:p>
      <text:p text:style-name="P480"/>
      <text:p text:style-name="P481"><text:span text:style-name="T482">25</text:span><text:span text:style-name="T483">. Už pateiktų asmens medicininių dokumentų ir duomenų teisingumą atsako asmenį gydantis<text:s/></text:span><text:span text:style-name="T484">gydytojas.</text:span></text:p>
      <text:p text:style-name="P485"><text:span text:style-name="T486">26</text:span><text:span text:style-name="T487">. Už pateiktos informacijos, reikalingos neįgalumo lygiui nustatyti, teisingumą atsako asmens tėvai (įtėviai), globėjai ar rūpintojai.</text:span></text:p>
      <text:p text:style-name="P488"><text:span text:style-name="T489">27</text:span><text:span text:style-name="T490">. Už sprendimo dėl asmens neįgalumo lygio nustatymo teisingumą ir pagrįstumą atsako NDNT<text:s/></text:span><text:span text:style-name="T491">teritorinio skyriaus, kuris priima sprendimą, vedėjas.</text:span></text:p>
      <text:p text:style-name="P492">28. Už atlikto neįgalumo lygio vertinimo teisingumą atsako NDNT teritorinio skyriaus darbuotojai, dalyvavę atliekant asmens neįgalumo lygio vertinimą.<text:s/></text:p>
      <text:p text:style-name="P493">Punkto pakeitimai:</text:p>
      <text:p text:style-name="P494"><text:span text:style-name="T495">Nr.<text:s/></text:span><text:a xlink:href="https://www.e-tar.lt/portal/legalAct.html?documentId=TAR.AF237AC82B0F" office:target-frame-name="_top" xlink:show="replace"><text:span text:style-name="T496">V-304/A1-189/V-614</text:span></text:a><text:span text:style-name="T497">, 2012-04-06, Žin., 2012, Nr. 43-2121 (2012-04-12), i. k. 1122250ISAK89/V-614</text:span></text:p>
      <text:p text:style-name="Normal"/>
      <text:p text:style-name="P498"><text:span text:style-name="T499">29</text:span><text:span text:style-name="T500">. Už pedagoginės psichologinės tarnybos išvados teisingumą atsako pedagoginių psichologinių<text:s/></text:span><text:span text:style-name="T501">tarnybų vadovai.</text:span></text:p>
      <text:p text:style-name="P502"/>
      <text:p text:style-name="P503"><text:span text:style-name="T504">VII</text:span><text:span text:style-name="T505">.<text:s/></text:span><text:span text:style-name="T506">NEĮGALUMO LYGIO NUSTATYMO KONTROLĖ</text:span></text:p>
      <text:p text:style-name="P507"/>
      <text:p text:style-name="P508">30. Planinis ir neplaninis NDNT teritorinių skyrių priimtų sprendimų patikrinimas atliekamas NDNT direktoriaus nustatyta ir su Socialinės apsaugos ir darbo ministerija suderinta tvarka.</text:p>
      <text:p text:style-name="P509">31. Pensiją ar išmoką mokanti institucija turi teisę teikti NDNT pasiūlymus (inicijuoti patikrinimus) dėl NDNT teritorinių skyrių priimtų sprendimų planinių ir neplaninių patikrinimų bei dalyvauti nagrinėjant patikrinimo rezultatus.<text:s/></text:p>
      <text:p text:style-name="P510">Papildyta skyriumi:</text:p>
      <text:p text:style-name="P511"><text:span text:style-name="T512">Nr.<text:s/></text:span><text:a xlink:href="https://www.e-tar.lt/portal/legalAct.html?documentId=TAR.AF237AC82B0F" office:target-frame-name="_top" xlink:show="replace"><text:span text:style-name="T513">V-304/A1-189/V-614</text:span></text:a><text:span text:style-name="T514">, 2012-04-06, Žin., 2012, Nr. 43-2121 (2012-04-12), i. k. 1122250ISAK89/V-614</text:span></text:p>
      <text:p text:style-name="Normal"/>
      <text:p text:style-name="P515"><text:span text:style-name="T516">______________</text:span></text:p>
      <text:p text:style-name="P517">Neįgalumo lygio nustatymo kriterijų ir<text:s/></text:p>
      <text:p text:style-name="P518">tvarkos<text:s/>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 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 –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text:s/>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 sutrikimai, kai vaiko raidos koeficientas, vertinant DISC metodika, bent trijose<text:s/>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text:s/>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 užsitęsęs ilgiau nei 12 mėn., nepaisant taikomo gydymo</text:p>
          </table:table-cell>
        </table:table-row>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text:s/>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 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 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 aštrumas &lt;= 0,1, kai yra</text:p>
            <text:p text:style-name="Normal">specifinis mišrus raidos<text:s/>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text:s/>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text:s/>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text:s/>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text:s/>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text:s/>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text:s/>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 priekinio segmento formavimosi ydos ar įgyti pažeidimai (aniridija su lęšiuko išnirimu ar<text:s/>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text:s/>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text:s/>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 klausos pablogėjimą, kuris nustatomas atliekant toninę ribinę audiometriją be klausos<text:s/></text:span><text:span text:style-name="T811">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text:s/>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text:s/>(&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text:s/>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text:s/>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
      <text:p text:style-name="Normal"/>
      <text:p text:style-name="P1603"><text:span text:style-name="T1604">6 skyrius<text:s/></text:span></text:p>
      <text:p text:style-name="P1605"/>
      <text:p text:style-name="P1606"><text:span text:style-name="T1607">ŠLAPIMO SISTEMOS, LYTIES IR DAUGINIMOSI STRUKTŪRŲ</text:span><text:span text:style-name="T1608"><text:s/></text:span><text:span text:style-name="T1609">LIGOS IR PATOLOGINĖS<text:s/></text:span><text:span text:style-name="T1610">BŪKLĖS.</text:span></text:p>
      <text:p text:style-name="P1611"><text:span text:style-name="T1612">ŠLAPIMO</text:span><text:span text:style-name="T1613">, LYTIES IR DAUGINIMOSI FUNKCIJOS</text:span><text:span text:style-name="T1614"><text:s/>(TFK)</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Šlapimo sistemos, lyties ir dauginimosi struktūrų</text:span><text:span text:style-name="T1623"><text:s/></text:span><text:span text:style-name="T1624">ligos ir patologinės būklės.</text:span></text:p>
            <text:p text:style-name="P1625"><text:span text:style-name="T1626">Šlapimo</text:span><text:span text:style-name="T1627">, lyties ir dauginimosi funkcijos<text:s/></text:span><text:span text:style-name="T1628">(TFK)</text:span></text:p>
          </table:table-cell>
          <table:covered-table-cell/>
        </table:table-row>
        <table:table-row table:style-name="TableRow1629">
          <table:table-cell table:style-name="TableCell1630">
            <text:p text:style-name="Normal">6.1.</text:p>
          </table:table-cell>
          <table:table-cell table:style-name="TableCell1631">
            <text:p text:style-name="P1632">20 balų</text:p>
          </table:table-cell>
        </table:table-row>
        <table:table-row table:style-name="TableRow1633">
          <table:table-cell table:style-name="TableCell1634">
            <text:p text:style-name="Normal">6.1.1.</text:p>
          </table:table-cell>
          <table:table-cell table:style-name="TableCell1635">
            <text:p text:style-name="Normal">Neoperuotinos ar atsparios chemoterapijai<text:s/><text:span text:style-name="T1636">šlapimo sistemos, inkstų, lyties ir dauginimosi struktūrų<text:s/></text:span>onkologinės ligos, kai taikomas tik paliatyvus gydymas</text:p>
          </table:table-cell>
        </table:table-row>
        <table:table-row table:style-name="TableRow1637">
          <table:table-cell table:style-name="TableCell1638">
            <text:p text:style-name="Normal">6.1.2.</text:p>
          </table:table-cell>
          <table:table-cell table:style-name="TableCell1639">
            <text:p text:style-name="Normal">Lėtinės inkstų ir šlapimo takų ligos, esant inkstų funkcijos nepakankamumui, kai taikoma hemodializė</text:p>
          </table:table-cell>
        </table:table-row>
        <table:table-row table:style-name="TableRow1640">
          <table:table-cell table:style-name="TableCell1641">
            <text:p text:style-name="Normal">6.1.3.</text:p>
          </table:table-cell>
          <table:table-cell table:style-name="TableCell1642">
            <text:p text:style-name="Normal">Persodinto inksto<text:s/>nepakankamumas</text:p>
          </table:table-cell>
        </table:table-row>
        <table:table-row table:style-name="TableRow1643">
          <table:table-cell table:style-name="TableCell1644">
            <text:p text:style-name="Normal">6.1.4.</text:p>
          </table:table-cell>
          <table:table-cell table:style-name="TableCell1645">
            <text:p text:style-name="Normal">Aktyvi inkstų ar lyties organų tuberkuliozė, išliekanti po 4 mėnesių gydymo ir pasireiškianti inkstų ar lyties organų funkcijos sutrikimu</text:p>
          </table:table-cell>
        </table:table-row>
        <table:table-row table:style-name="TableRow1646">
          <table:table-cell table:style-name="TableCell1647">
            <text:p text:style-name="Normal"><text:span text:style-name="T1648">6.2.</text:span></text:p>
          </table:table-cell>
          <table:table-cell table:style-name="TableCell1649">
            <text:p text:style-name="P1650"><text:span text:style-name="T1651">35 balai</text:span></text:p>
          </table:table-cell>
        </table:table-row>
        <table:table-row table:style-name="TableRow1652">
          <table:table-cell table:style-name="TableCell1653">
            <text:p text:style-name="Normal">6.2.1.</text:p>
          </table:table-cell>
          <table:table-cell table:style-name="TableCell1654">
            <text:p text:style-name="Normal">II–IV° lėtinis inkstų funkcijos nepakankamumas, esant išreikštoms<text:s/>komplikacijoms (arterinė hipertenzija, acidozė, kanalėlių funkcijos sutrikimas)</text:p>
          </table:table-cell>
        </table:table-row>
        <table:table-row table:style-name="TableRow1655">
          <table:table-cell table:style-name="TableCell1656">
            <text:p text:style-name="Normal">6.2.2.</text:p>
          </table:table-cell>
          <table:table-cell table:style-name="TableCell1657">
            <text:p text:style-name="Normal">Organinės kilmės šlapimo nelaikymas:</text:p>
          </table:table-cell>
        </table:table-row>
        <table:table-row table:style-name="TableRow1658">
          <table:table-cell table:style-name="TableCell1659">
            <text:p text:style-name="Normal">6.2.2.1.</text:p>
          </table:table-cell>
          <table:table-cell table:style-name="TableCell1660">
            <text:p text:style-name="Normal">vaikų nuo 1 iki 5 metų, kai nustatytas įgimtas ar įgytas nugaros smegenų pažeidimas;</text:p>
          </table:table-cell>
        </table:table-row>
        <table:table-row table:style-name="TableRow1661">
          <table:table-cell table:style-name="TableCell1662">
            <text:p text:style-name="Normal">6.2.2.2.</text:p>
          </table:table-cell>
          <table:table-cell table:style-name="TableCell1663">
            <text:p text:style-name="Normal">vaikų nuo 5 metų, kai<text:s/>vaikas kateterizuojamas</text:p>
          </table:table-cell>
        </table:table-row>
        <table:table-row table:style-name="TableRow1664">
          <table:table-cell table:style-name="TableCell1665">
            <text:p text:style-name="Normal">6.2.3.</text:p>
          </table:table-cell>
          <table:table-cell table:style-name="TableCell1666">
            <text:p text:style-name="Normal">Išplitusi aktyvi inkstų ar lyties organų tuberkuliozė</text:p>
          </table:table-cell>
        </table:table-row>
        <table:table-row table:style-name="TableRow1667">
          <table:table-cell table:style-name="TableCell1668">
            <text:p text:style-name="Normal">6.2.4.</text:p>
          </table:table-cell>
          <table:table-cell table:style-name="TableCell1669">
            <text:p text:style-name="Normal">Onkologinės<text:s/><text:span text:style-name="T1670">šlapimo sistemos, inkstų, lyties ir dauginimosi struktūrų<text:s/></text:span>ligos citotoksinio gydymo metu (chemoterapija ir (arba) radioterapija)</text:p>
          </table:table-cell>
        </table:table-row>
        <table:table-row table:style-name="TableRow1671">
          <table:table-cell table:style-name="TableCell1672">
            <text:p text:style-name="Normal"><text:span text:style-name="T1673">6.3.</text:span></text:p>
          </table:table-cell>
          <table:table-cell table:style-name="TableCell1674">
            <text:p text:style-name="P1675">50 balų</text:p>
          </table:table-cell>
        </table:table-row>
        <table:table-row table:style-name="TableRow1676">
          <table:table-cell table:style-name="TableCell1677">
            <text:p text:style-name="Normal">6.3.1</text:p>
          </table:table-cell>
          <table:table-cell table:style-name="TableCell1678">
            <text:p text:style-name="Normal">Po inksto pašalinimo dėl naviko, iki 18 metų</text:p>
          </table:table-cell>
        </table:table-row>
        <table:table-row table:style-name="TableRow1679">
          <table:table-cell table:style-name="TableCell1680">
            <text:p text:style-name="Normal">6.3.2.</text:p>
          </table:table-cell>
          <table:table-cell table:style-name="TableCell1681">
            <text:p text:style-name="Normal">Sisteminės inkstų ir medžiagų apykaitos ligos, esant I° inkstų funkcijos sutrikimui<text:s/></text:p>
          </table:table-cell>
        </table:table-row>
        <table:table-row table:style-name="TableRow1682">
          <table:table-cell table:style-name="TableCell1683">
            <text:p text:style-name="Normal">6.3.3.</text:p>
          </table:table-cell>
          <table:table-cell table:style-name="TableCell1684">
            <text:p text:style-name="Normal">Dažnai (4 ir daugiau kartų per metus) pasikartojantis nefrozinis sindromas</text:p>
          </table:table-cell>
        </table:table-row>
        <table:table-row table:style-name="TableRow1685">
          <table:table-cell table:style-name="TableCell1686">
            <text:p text:style-name="Normal">6.3.4.</text:p>
          </table:table-cell>
          <table:table-cell table:style-name="TableCell1687">
            <text:p text:style-name="Normal">Sunki antrinė hipertenzija<text:s/>dėl inkstų ir (ar) inkstų kraujagyslių pakenkimo</text:p>
          </table:table-cell>
        </table:table-row>
        <table:table-row table:style-name="TableRow1688">
          <table:table-cell table:style-name="TableCell1689">
            <text:p text:style-name="Normal">6.3.5.</text:p>
          </table:table-cell>
          <table:table-cell table:style-name="TableCell1690">
            <text:p text:style-name="Normal">Po inksto persodinimo, iki 18 metų</text:p>
          </table:table-cell>
        </table:table-row>
        <table:table-row table:style-name="TableRow1691">
          <table:table-cell table:style-name="TableCell1692">
            <text:p text:style-name="Normal">6.3.6.</text:p>
          </table:table-cell>
          <table:table-cell table:style-name="TableCell1693">
            <text:p text:style-name="Normal">Šlapinimosi sutrikimai, kai reikalingas kateterizavimas</text:p>
          </table:table-cell>
        </table:table-row>
        <table:table-row table:style-name="TableRow1694">
          <table:table-cell table:style-name="TableCell1695">
            <text:p text:style-name="Normal">6.3.7.</text:p>
          </table:table-cell>
          <table:table-cell table:style-name="TableCell1696">
            <text:p text:style-name="Normal">Ureterostoma</text:p>
          </table:table-cell>
        </table:table-row>
        <table:table-row table:style-name="TableRow1697">
          <table:table-cell table:style-name="TableCell1698">
            <text:p text:style-name="Normal">6.3.8.</text:p>
          </table:table-cell>
          <table:table-cell table:style-name="TableCell1699">
            <text:p text:style-name="Normal">Aktyvi vaistams atspari inkstų ar lyties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6.3.9.</text:p>
          </table:table-cell>
          <table:table-cell table:style-name="TableCell1703">
            <text:p text:style-name="Normal">Onkologinės<text:s/><text:span text:style-name="T1704">šlapimo sistemos, inkstų, lyties ir dauginimosi struktūrų<text:s/></text:span>ligos palaikomosios chemoterapijos metu ir iki 5 metų po taikyto gydymo</text:p>
          </table:table-cell>
        </table:table-row>
      </table:table>
      <text:p text:style-name="P1705"/>
      <text:p text:style-name="P1706">7 skyrius<text:s/></text:p>
      <text:p text:style-name="P1707"/>
      <text:p text:style-name="P1708">judamojo Atramos aparato pažeidimai, nervų sistemos ligos ir patologinės būklės.</text:p>
      <text:p text:style-name="P1709">Griaučių neuromotorinės ir su judesiais susijusios funkcijos (TFK)</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Judamojo atramos aparato<text:s/></text:span><text:span text:style-name="T1719">pažeidimai.</text:span></text:p>
            <text:p text:style-name="P1720"><text:span text:style-name="T1721">Sąnarių ir kaulų, raumenų, judesio funkcijos (TFK)</text:span></text:p>
          </table:table-cell>
          <table:covered-table-cell/>
          <table:covered-table-cell/>
        </table:table-row>
        <table:table-row table:style-name="TableRow1722">
          <table:table-cell table:style-name="TableCell1723" table:number-columns-spanned="2">
            <text:p text:style-name="Normal">7.1.</text:p>
          </table:table-cell>
          <table:covered-table-cell/>
          <table:table-cell table:style-name="TableCell1724">
            <text:p text:style-name="P1725"><text:span text:style-name="T1726">20 balų</text:span></text:p>
          </table:table-cell>
        </table:table-row>
        <table:table-row table:style-name="TableRow1727">
          <table:table-cell table:style-name="TableCell1728" table:number-columns-spanned="2">
            <text:p text:style-name="Normal">7.1.1.</text:p>
          </table:table-cell>
          <table:covered-table-cell/>
          <table:table-cell table:style-name="TableCell1729">
            <text:p text:style-name="Normal">Labai sunkus judamojo aparato funkcijos sutrikimas:</text:p>
          </table:table-cell>
        </table:table-row>
        <table:table-row table:style-name="TableRow1730">
          <table:table-cell table:style-name="TableCell1731" table:number-columns-spanned="2">
            <text:p text:style-name="Normal">7.1.1.1.</text:p>
          </table:table-cell>
          <table:covered-table-cell/>
          <table:table-cell table:style-name="TableCell1732">
            <text:p text:style-name="Normal">vaikų iki 5 metų:</text:p>
            <text:p text:style-name="Normal">kai vaiko raidos koeficientas, nustatant DISC metodika, bent 3 raidos srityse ne didesnis<text:s/>kaip 30%</text:p>
          </table:table-cell>
        </table:table-row>
        <table:table-row table:style-name="TableRow1733">
          <table:table-cell table:style-name="TableCell1734" table:number-columns-spanned="2">
            <text:p text:style-name="Normal">7.1.1.2.</text:p>
          </table:table-cell>
          <table:covered-table-cell/>
          <table:table-cell table:style-name="TableCell1735">
            <text:p text:style-name="Normal">vaikų nuo 5 metų:</text:p>
            <text:p text:style-name="Normal">kai Barthel indeksas iki 40 balų<text:s/></text:p>
          </table:table-cell>
        </table:table-row>
        <table:table-row table:style-name="TableRow1736">
          <table:table-cell table:style-name="TableCell1737" table:number-columns-spanned="2">
            <text:p text:style-name="Normal">7.1.2.</text:p>
          </table:table-cell>
          <table:covered-table-cell/>
          <table:table-cell table:style-name="TableCell1738">
            <text:p text:style-name="Normal">Daugybiniai viršutinių ir apatinių galūnių sąnarių funkcijų sutrikimai:<text:s/></text:p>
          </table:table-cell>
        </table:table-row>
        <table:table-row table:style-name="TableRow1739">
          <table:table-cell table:style-name="TableCell1740" table:number-columns-spanned="2">
            <text:p text:style-name="Normal">7.1.2.1.</text:p>
          </table:table-cell>
          <table:covered-table-cell/>
          <table:table-cell table:style-name="TableCell1741">
            <text:p text:style-name="Normal">vaikų iki 5 metų:</text:p>
            <text:p text:style-name="Normal">kai vaiko raidos koeficientas, nustatant DISC metodika, bent trijose raidos<text:s/>srityse ne didesnis kaip 30%;</text:p>
          </table:table-cell>
        </table:table-row>
        <table:table-row table:style-name="TableRow1742">
          <table:table-cell table:style-name="TableCell1743" table:number-columns-spanned="2">
            <text:p text:style-name="Normal">7.1.2.2.</text:p>
          </table:table-cell>
          <table:covered-table-cell/>
          <table:table-cell table:style-name="TableCell1744">
            <text:p text:style-name="Normal">vaikų nuo 5 metų:</text:p>
            <text:p text:style-name="Normal">kai Barthel indeksas iki 40 balų<text:s/></text:p>
          </table:table-cell>
        </table:table-row>
        <table:table-row table:style-name="TableRow1745">
          <table:table-cell table:style-name="TableCell1746" table:number-columns-spanned="2">
            <text:p text:style-name="Normal">7.1.3.</text:p>
          </table:table-cell>
          <table:covered-table-cell/>
          <table:table-cell table:style-name="TableCell1747">
            <text:p text:style-name="Normal">Visiška vienos galūnės amputacija, galūnės agenezė (iki protezavimo arba kai protezavimas neįmanomas)</text:p>
          </table:table-cell>
        </table:table-row>
        <table:table-row table:style-name="TableRow1748">
          <table:table-cell table:style-name="TableCell1749" table:number-columns-spanned="2">
            <text:p text:style-name="Normal">7.1.4.</text:p>
          </table:table-cell>
          <table:covered-table-cell/>
          <table:table-cell table:style-name="TableCell1750">
            <text:p text:style-name="Normal">Neprotezuojamos dviejų galūnių bigės<text:s/></text:p>
          </table:table-cell>
        </table:table-row>
        <table:table-row table:style-name="TableRow1751">
          <table:table-cell table:style-name="TableCell1752" table:number-columns-spanned="2">
            <text:p text:style-name="Normal">7.1.5.</text:p>
          </table:table-cell>
          <table:covered-table-cell/>
          <table:table-cell table:style-name="TableCell1753">
            <text:p text:style-name="Normal">Abiejų plaštakų 4 pirštų, įskaitant pirmąjį, trūkumas</text:p>
          </table:table-cell>
        </table:table-row>
        <table:table-row table:style-name="TableRow1754">
          <table:table-cell table:style-name="TableCell1755" table:number-columns-spanned="2">
            <text:p text:style-name="Normal">7.1.6.</text:p>
          </table:table-cell>
          <table:covered-table-cell/>
          <table:table-cell table:style-name="TableCell1756">
            <text:p text:style-name="Normal">Progresuojančios ir nepalankios eigos ligos, vystymosi anomalijos, esant nuolatiniams ryškiems su judesiais susijusios funkcijos sutrikimams:<text:s/></text:p>
          </table:table-cell>
        </table:table-row>
        <table:table-row table:style-name="TableRow1757">
          <table:table-cell table:style-name="TableCell1758" table:number-columns-spanned="2">
            <text:p text:style-name="Normal">7.1.6.1.</text:p>
          </table:table-cell>
          <table:covered-table-cell/>
          <table:table-cell table:style-name="TableCell1759">
            <text:p text:style-name="Normal">vaikų iki 5 metų:</text:p>
            <text:p text:style-name="Normal">kai vaiko raidos<text:s/>koeficientas, nustatant DISC metodika, bent trijose raidos srityse ne didesnis kaip 30%;</text:p>
          </table:table-cell>
        </table:table-row>
        <table:table-row table:style-name="TableRow1760">
          <table:table-cell table:style-name="TableCell1761" table:number-columns-spanned="2">
            <text:p text:style-name="Normal">7.1.6.2.</text:p>
          </table:table-cell>
          <table:covered-table-cell/>
          <table:table-cell table:style-name="TableCell1762">
            <text:p text:style-name="Normal">vaikų nuo 5 metų:</text:p>
            <text:p text:style-name="Normal">kai Barthel indeksas iki 40 balų<text:s/></text:p>
          </table:table-cell>
        </table:table-row>
        <table:table-row table:style-name="TableRow1763">
          <table:table-cell table:style-name="TableCell1764" table:number-columns-spanned="2">
            <text:p text:style-name="Normal">7.1.7.</text:p>
          </table:table-cell>
          <table:covered-table-cell/>
          <table:table-cell table:style-name="TableCell1765">
            <text:p text:style-name="Normal">Aktyvi kaulų ir sąnarių tuberkuliozė, išliekanti po 4 mėnesių gydymo ir pasireiškianti judamojo atramos aparato<text:span text:style-name="T1766"><text:s/></text:span>funkcijos sutrikimu</text:p>
          </table:table-cell>
        </table:table-row>
        <table:table-row table:style-name="TableRow1767">
          <table:table-cell table:style-name="TableCell1768" table:number-columns-spanned="2">
            <text:p text:style-name="Normal">7.1.8.</text:p>
          </table:table-cell>
          <table:covered-table-cell/>
          <table:table-cell table:style-name="TableCell1769">
            <text:p text:style-name="Normal">Neoperuotinos ar atsparios chemoterapijai judamojo atramos aparato<text:span text:style-name="T1770"><text:s/></text:span>onkologinės ligos, kai taikomas tik paliatyvus gydymas</text:p>
          </table:table-cell>
        </table:table-row>
        <table:table-row table:style-name="TableRow1771">
          <table:table-cell table:style-name="TableCell1772" table:number-columns-spanned="2">
            <text:p text:style-name="Normal">7.2.</text:p>
          </table:table-cell>
          <table:covered-table-cell/>
          <table:table-cell table:style-name="TableCell1773">
            <text:p text:style-name="P1774">35 balai</text:p>
          </table:table-cell>
        </table:table-row>
        <table:table-row table:style-name="TableRow1775">
          <table:table-cell table:style-name="TableCell1776" table:number-columns-spanned="2">
            <text:p text:style-name="Normal">7.2.1.</text:p>
          </table:table-cell>
          <table:covered-table-cell/>
          <table:table-cell table:style-name="TableCell1777">
            <text:p text:style-name="Normal">Sunkus judamojo aparato sutrikimas:<text:s/></text:p>
          </table:table-cell>
        </table:table-row>
        <table:table-row table:style-name="TableRow1778">
          <table:table-cell table:style-name="TableCell1779" table:number-columns-spanned="2">
            <text:p text:style-name="Normal">7.2.1.1.</text:p>
          </table:table-cell>
          <table:covered-table-cell/>
          <table:table-cell table:style-name="TableCell1780">
            <text:p text:style-name="Normal">vaikų iki 5 metų:<text:s/></text:p>
            <text:p text:style-name="Normal">kai vaiko raidos koeficientas, nustatant DISC metodika, bent trijose raidos srityse 31–50%;</text:p>
          </table:table-cell>
        </table:table-row>
        <table:table-row table:style-name="TableRow1781">
          <table:table-cell table:style-name="TableCell1782" table:number-columns-spanned="2">
            <text:p text:style-name="Normal">7.2.1.2.</text:p>
          </table:table-cell>
          <table:covered-table-cell/>
          <table:table-cell table:style-name="TableCell1783">
            <text:p text:style-name="Normal">vaikų nuo 5 metų:</text:p>
            <text:p text:style-name="Normal">kai Barthel indeksas 45–60 balų</text:p>
          </table:table-cell>
        </table:table-row>
        <table:table-row table:style-name="TableRow1784">
          <table:table-cell table:style-name="TableCell1785" table:number-columns-spanned="2">
            <text:p text:style-name="Normal">7.2.2.</text:p>
          </table:table-cell>
          <table:covered-table-cell/>
          <table:table-cell table:style-name="TableCell1786">
            <text:p text:style-name="Normal">Osteoporozė, komplikuota stuburo ir (ar) kitų kaulų lūžiais</text:p>
          </table:table-cell>
        </table:table-row>
        <table:table-row table:style-name="TableRow1787">
          <table:table-cell table:style-name="TableCell1788" table:number-columns-spanned="2">
            <text:p text:style-name="Normal">7.2.3.</text:p>
          </table:table-cell>
          <table:covered-table-cell/>
          <table:table-cell table:style-name="TableCell1789">
            <text:p text:style-name="Normal">Skirtingų galūnių 2 ir daugiau sąnarių (išskyrus pirštų) ankilozė arba ryški kontraktūra, Barthel indeksas 45–60 balų</text:p>
          </table:table-cell>
        </table:table-row>
        <table:table-row table:style-name="TableRow1790">
          <table:table-cell table:style-name="TableCell1791" table:number-columns-spanned="2">
            <text:p text:style-name="Normal">7.2.4.</text:p>
          </table:table-cell>
          <table:covered-table-cell/>
          <table:table-cell table:style-name="TableCell1792">
            <text:p text:style-name="Normal">Neprotezuojama šlaunies ar blauzdos bigė</text:p>
          </table:table-cell>
        </table:table-row>
        <table:table-row table:style-name="TableRow1793">
          <table:table-cell table:style-name="TableCell1794" table:number-columns-spanned="2">
            <text:p text:style-name="Normal">7.2.5.</text:p>
          </table:table-cell>
          <table:covered-table-cell/>
          <table:table-cell table:style-name="TableCell1795">
            <text:p text:style-name="Normal">Plaštakos arba dilbio bigė ir blauzdos bigė</text:p>
          </table:table-cell>
        </table:table-row>
        <table:table-row table:style-name="TableRow1796">
          <table:table-cell table:style-name="TableCell1797" table:number-columns-spanned="2">
            <text:p text:style-name="Normal">7.2.6.</text:p>
          </table:table-cell>
          <table:covered-table-cell/>
          <table:table-cell table:style-name="TableCell1798">
            <text:p text:style-name="Normal">Žasto ar dilbio bigė, esant sutrikusiai kitos rankos<text:s/>funkcijai</text:p>
          </table:table-cell>
        </table:table-row>
        <table:table-row table:style-name="TableRow1799">
          <table:table-cell table:style-name="TableCell1800" table:number-columns-spanned="2">
            <text:p text:style-name="Normal">7.2.7.</text:p>
          </table:table-cell>
          <table:covered-table-cell/>
          <table:table-cell table:style-name="TableCell1801">
            <text:p text:style-name="Normal">Šlaunies bigė ir sutrikusios kitos kojos motorinės arba statinės funkcijos</text:p>
          </table:table-cell>
        </table:table-row>
        <table:table-row table:style-name="TableRow1802">
          <table:table-cell table:style-name="TableCell1803" table:number-columns-spanned="2">
            <text:p text:style-name="Normal">7.2.8.</text:p>
          </table:table-cell>
          <table:covered-table-cell/>
          <table:table-cell table:style-name="TableCell1804">
            <text:p text:style-name="Normal">Šlaunies egzartikuliacija</text:p>
          </table:table-cell>
        </table:table-row>
        <table:table-row table:style-name="TableRow1805">
          <table:table-cell table:style-name="TableCell1806" table:number-columns-spanned="2">
            <text:p text:style-name="Normal">7.2.9.</text:p>
          </table:table-cell>
          <table:covered-table-cell/>
          <table:table-cell table:style-name="TableCell1807">
            <text:p text:style-name="Normal">Vienos rankos penkių pirštų visų falangų trūkumas</text:p>
          </table:table-cell>
        </table:table-row>
        <table:table-row table:style-name="TableRow1808">
          <table:table-cell table:style-name="TableCell1809" table:number-columns-spanned="2">
            <text:p text:style-name="Normal">7.2.10.</text:p>
          </table:table-cell>
          <table:covered-table-cell/>
          <table:table-cell table:style-name="TableCell1810">
            <text:p text:style-name="Normal">Išplitusi aktyvi kaulų ir sąnarių tuberkuliozė</text:p>
          </table:table-cell>
        </table:table-row>
        <table:table-row table:style-name="TableRow1811">
          <table:table-cell table:style-name="TableCell1812" table:number-columns-spanned="2">
            <text:p text:style-name="Normal">7.2.11.</text:p>
          </table:table-cell>
          <table:covered-table-cell/>
          <table:table-cell table:style-name="TableCell1813">
            <text:p text:style-name="Normal">Onkologinės judamojo atramos aparato<text:span text:style-name="T1814"><text:s/></text:span>ligos citotoksinio gydymo metu (chemoterapija ir (arba) radioterapija)</text:p>
          </table:table-cell>
        </table:table-row>
        <table:table-row table:style-name="TableRow1815">
          <table:table-cell table:style-name="TableCell1816" table:number-columns-spanned="2">
            <text:p text:style-name="Normal">7.3.</text:p>
          </table:table-cell>
          <table:covered-table-cell/>
          <table:table-cell table:style-name="TableCell1817">
            <text:p text:style-name="P1818">50 balų</text:p>
          </table:table-cell>
        </table:table-row>
        <table:table-row table:style-name="TableRow1819">
          <table:table-cell table:style-name="TableCell1820" table:number-columns-spanned="2">
            <text:p text:style-name="Normal">7.3.1.</text:p>
          </table:table-cell>
          <table:covered-table-cell/>
          <table:table-cell table:style-name="TableCell1821">
            <text:p text:style-name="Normal">Vidutinis judamojo aparato funkcijos sutrikimas:<text:s/></text:p>
          </table:table-cell>
        </table:table-row>
        <table:table-row table:style-name="TableRow1822">
          <table:table-cell table:style-name="TableCell1823" table:number-columns-spanned="2">
            <text:p text:style-name="Normal">7.3.1.1.</text:p>
          </table:table-cell>
          <table:covered-table-cell/>
          <table:table-cell table:style-name="TableCell1824">
            <text:p text:style-name="Normal">vaikų iki 5 metų:</text:p>
            <text:p text:style-name="Normal">kai vaiko raidos koeficientas, nustatant DISC<text:s/>metodika, bent dviejose raidos srityse 51–80%;</text:p>
          </table:table-cell>
        </table:table-row>
        <table:table-row table:style-name="TableRow1825">
          <table:table-cell table:style-name="TableCell1826" table:number-columns-spanned="2">
            <text:p text:style-name="Normal">7.3.1.2.</text:p>
          </table:table-cell>
          <table:covered-table-cell/>
          <table:table-cell table:style-name="TableCell1827">
            <text:p text:style-name="Normal">vaikų nuo 5 metų:</text:p>
            <text:p text:style-name="Normal">kai Barthel indeksas 65–80 balų</text:p>
          </table:table-cell>
        </table:table-row>
        <table:table-row table:style-name="TableRow1828">
          <table:table-cell table:style-name="TableCell1829" table:number-columns-spanned="2">
            <text:p text:style-name="Normal">7.3.2.</text:p>
          </table:table-cell>
          <table:covered-table-cell/>
          <table:table-cell table:style-name="TableCell1830">
            <text:p text:style-name="Normal">Vieno sąnario ankilozė ar ryški kontraktūra</text:p>
          </table:table-cell>
        </table:table-row>
        <table:table-row table:style-name="TableRow1831">
          <table:table-cell table:style-name="TableCell1832" table:number-columns-spanned="2">
            <text:p text:style-name="Normal">7.3.3.</text:p>
          </table:table-cell>
          <table:covered-table-cell/>
          <table:table-cell table:style-name="TableCell1833">
            <text:p text:style-name="Normal">Viena koja trumpesnė 4 ir daugiau centimetrų</text:p>
          </table:table-cell>
        </table:table-row>
        <table:table-row table:style-name="TableRow1834">
          <table:table-cell table:style-name="TableCell1835" table:number-columns-spanned="2">
            <text:p text:style-name="Normal">7.3.4.</text:p>
          </table:table-cell>
          <table:covered-table-cell/>
          <table:table-cell table:style-name="TableCell1836">
            <text:p text:style-name="Normal">Skoliozė &gt;40 laipsnių, esant<text:s/>kardiopulmoniniam nepakankamumui</text:p>
          </table:table-cell>
        </table:table-row>
        <table:table-row table:style-name="TableRow1837">
          <table:table-cell table:style-name="TableCell1838" table:number-columns-spanned="2">
            <text:p text:style-name="Normal">7.3.5.</text:p>
          </table:table-cell>
          <table:covered-table-cell/>
          <table:table-cell table:style-name="TableCell1839">
            <text:p text:style-name="Normal">Plaštakos ar dilbio bigė</text:p>
          </table:table-cell>
        </table:table-row>
        <table:table-row table:style-name="TableRow1840">
          <table:table-cell table:style-name="TableCell1841" table:number-columns-spanned="2">
            <text:p text:style-name="Normal">7.3.6.</text:p>
          </table:table-cell>
          <table:covered-table-cell/>
          <table:table-cell table:style-name="TableCell1842">
            <text:p text:style-name="Normal">Įgytas ar įgimtas netikras sąnarys (pseudoartrozė)</text:p>
          </table:table-cell>
        </table:table-row>
        <table:table-row table:style-name="TableRow1843">
          <table:table-cell table:style-name="TableCell1844" table:number-columns-spanned="2">
            <text:p text:style-name="Normal">7.3.7.</text:p>
          </table:table-cell>
          <table:covered-table-cell/>
          <table:table-cell table:style-name="TableCell1845">
            <text:p text:style-name="Normal">Klibantis peties ar alkūnės sąnarys</text:p>
          </table:table-cell>
        </table:table-row>
        <table:table-row table:style-name="TableRow1846">
          <table:table-cell table:style-name="TableCell1847" table:number-columns-spanned="2">
            <text:p text:style-name="Normal">7.3.8.</text:p>
          </table:table-cell>
          <table:covered-table-cell/>
          <table:table-cell table:style-name="TableCell184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49">
          <table:table-cell table:style-name="TableCell1850" table:number-columns-spanned="2">
            <text:p text:style-name="Normal">7.3.9.</text:p>
          </table:table-cell>
          <table:covered-table-cell/>
          <table:table-cell table:style-name="TableCell1851">
            <text:p text:style-name="Normal">Pirmo ir antro piršto arba trijų pirštų ir atitinkamų delnakaulių trūkumas</text:p>
          </table:table-cell>
        </table:table-row>
        <table:table-row table:style-name="TableRow1852">
          <table:table-cell table:style-name="TableCell1853" table:number-columns-spanned="2">
            <text:p text:style-name="Normal">7.3.10.</text:p>
          </table:table-cell>
          <table:covered-table-cell/>
          <table:table-cell table:style-name="TableCell1854">
            <text:p text:style-name="Normal">Abiejų plaštakų pirmųjų pirštų trūkumas</text:p>
          </table:table-cell>
        </table:table-row>
        <table:table-row table:style-name="TableRow1855">
          <table:table-cell table:style-name="TableCell1856" table:number-columns-spanned="2">
            <text:p text:style-name="Normal">7.3.11.</text:p>
          </table:table-cell>
          <table:covered-table-cell/>
          <table:table-cell table:style-name="TableCell1857">
            <text:p text:style-name="Normal">Protezuota šlaunies ar blauzdos bigė</text:p>
          </table:table-cell>
        </table:table-row>
        <table:table-row table:style-name="TableRow1858">
          <table:table-cell table:style-name="TableCell1859" table:number-columns-spanned="2">
            <text:p text:style-name="Normal">7.3.12.</text:p>
          </table:table-cell>
          <table:covered-table-cell/>
          <table:table-cell table:style-name="TableCell1860">
            <text:p text:style-name="Normal">Pėdos bigė po amputacijos pagal Pirogovą ar Šoparo sąnario lygyje</text:p>
          </table:table-cell>
        </table:table-row>
        <table:table-row table:style-name="TableRow1861">
          <table:table-cell table:style-name="TableCell1862" table:number-columns-spanned="2">
            <text:p text:style-name="Normal">7.3.13.</text:p>
          </table:table-cell>
          <table:covered-table-cell/>
          <table:table-cell table:style-name="TableCell1863">
            <text:p text:style-name="Normal">Abiejų pėdų bigės Lisfranko sąnario lygyje</text:p>
          </table:table-cell>
        </table:table-row>
        <table:table-row table:style-name="TableRow1864">
          <table:table-cell table:style-name="TableCell1865" table:number-columns-spanned="2">
            <text:p text:style-name="Normal">7.3.14.</text:p>
          </table:table-cell>
          <table:covered-table-cell/>
          <table:table-cell table:style-name="TableCell1866">
            <text:p text:style-name="Normal">Kelio arba klubo endoprotezas, sutrikus jo funkcijai</text:p>
          </table:table-cell>
        </table:table-row>
        <table:table-row table:style-name="TableRow1867">
          <table:table-cell table:style-name="TableCell1868" table:number-columns-spanned="2">
            <text:p text:style-name="Normal">7.3.15.</text:p>
          </table:table-cell>
          <table:covered-table-cell/>
          <table:table-cell table:style-name="TableCell186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0">
          <table:table-cell table:style-name="TableCell1871" table:number-columns-spanned="2">
            <text:p text:style-name="Normal">7.3.16.</text:p>
          </table:table-cell>
          <table:covered-table-cell/>
          <table:table-cell table:style-name="TableCell1872">
            <text:p text:style-name="Normal">Perteso liga, kai pažeidimas yra III–IV laipsnio arba po operacijos iki 2 metų</text:p>
          </table:table-cell>
        </table:table-row>
        <table:table-row table:style-name="TableRow1873">
          <table:table-cell table:style-name="TableCell1874" table:number-columns-spanned="2">
            <text:p text:style-name="Normal">7.3.17.</text:p>
          </table:table-cell>
          <table:covered-table-cell/>
          <table:table-cell table:style-name="TableCell1875">
            <text:p text:style-name="Normal">Būklė po stuburo, kelio, klubo, peties, alkūnės, riešo sąnarių ar pėdos deformaciją (įgimtą, įgytą) koreguojančių operacijų iki 2 metų po operacijos</text:p>
          </table:table-cell>
        </table:table-row>
        <table:table-row table:style-name="TableRow1876">
          <table:table-cell table:style-name="TableCell1877" table:number-columns-spanned="2">
            <text:p text:style-name="Normal">7.3.18.</text:p>
          </table:table-cell>
          <table:covered-table-cell/>
          <table:table-cell table:style-name="TableCell1878">
            <text:p text:style-name="Normal">Nudegimų randai, sukeliantys organizmo funkcijų sutrikimus<text:s/></text:p>
          </table:table-cell>
        </table:table-row>
        <table:table-row table:style-name="TableRow1879">
          <table:table-cell table:style-name="TableCell1880" table:number-columns-spanned="2">
            <text:p text:style-name="Normal">7.3.19.</text:p>
          </table:table-cell>
          <table:covered-table-cell/>
          <table:table-cell table:style-name="TableCell1881">
            <text:p text:style-name="Normal">Aktyvi vaistams atspari kaulų ir sąnarių tuberkuliozė, po 4 gydymo mėnesių jau neskiriant<text:s/><text:span text:style-name="T1882">tuberkuliozės</text:span><text:s/>mikobakterijų, bet tęsiant tuberkuliozės gydymą 18 ir daugiau mėnesių<text:s/></text:p>
          </table:table-cell>
        </table:table-row>
        <table:table-row table:style-name="TableRow1883">
          <table:table-cell table:style-name="TableCell1884" table:number-columns-spanned="2">
            <text:p text:style-name="Normal">7.3.20.</text:p>
          </table:table-cell>
          <table:covered-table-cell/>
          <table:table-cell table:style-name="TableCell1885">
            <text:p text:style-name="Normal">Onkologinės judamojo atramos aparato<text:span text:style-name="T1886"><text:s/></text:span>ligos palaikomosios chemoterapijos metu<text:s/>ir iki 5 metų po taikyto gydymo</text:p>
          </table:table-cell>
        </table:table-row>
        <table:table-row table:style-name="TableRow1887">
          <table:table-cell table:style-name="TableCell1888">
            <text:p text:style-name="P1889"/>
          </table:table-cell>
          <table:table-cell table:style-name="TableCell1890" table:number-columns-spanned="2">
            <text:p text:style-name="P1891">Nervų sistemos ligos ir patologinės būklės.</text:p>
            <text:p text:style-name="P1892"><text:span text:style-name="T1893">Judėjimo, smulkiosios motorikos, kalbos ir komunikacijos funkcijos</text:span></text:p>
          </table:table-cell>
          <table:covered-table-cell/>
        </table:table-row>
        <table:table-row table:style-name="TableRow1894">
          <table:table-cell table:style-name="TableCell1895" table:number-columns-spanned="2">
            <text:p text:style-name="Normal">7.4.</text:p>
          </table:table-cell>
          <table:covered-table-cell/>
          <table:table-cell table:style-name="TableCell1896">
            <text:p text:style-name="P1897"><text:span text:style-name="T1898">20 balų</text:span></text:p>
          </table:table-cell>
        </table:table-row>
        <table:table-row table:style-name="TableRow1899">
          <table:table-cell table:style-name="TableCell1900" table:number-columns-spanned="2">
            <text:p text:style-name="Normal">7.4.1.</text:p>
          </table:table-cell>
          <table:covered-table-cell/>
          <table:table-cell table:style-name="TableCell190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2">- vaikų iki 5 metų:</text:p>
            <text:p text:style-name="P1903">motorinės raidos koeficientas, vertinant vaiko amžių ir diagnozę atitinkančiu testu (DISC ar kita adaptuota metodika), yra 30% ar mažiau ir (ar) cerebrinio paralyžiaus diagnozę turinčių vaikų GMFCS<text:span text:style-name="T1904"><text:s/>(Stambiosios motorikos klasifikacijos sistema cerebriniam<text:s/></text:span><text:span text:style-name="T1905">paralyžiui</text:span>) atitinka IV–V lygį;</text:p>
            <text:p text:style-name="P1906">- vaikų nuo 5 metų:</text:p>
            <text:p text:style-name="P1907">Barthel indeksas iki 40 balų ir (ar) cerebrinio paralyžiaus diagnozę turinčių vaikų GMFCS atitinka IV–V lygį;</text:p>
            <text:p text:style-name="P1908">ir kai yra:</text:p>
          </table:table-cell>
        </table:table-row>
        <table:table-row table:style-name="TableRow1909">
          <table:table-cell table:style-name="TableCell1910" table:number-columns-spanned="2">
            <text:p text:style-name="Normal">7.4.1.1.</text:p>
          </table:table-cell>
          <table:covered-table-cell/>
          <table:table-cell table:style-name="TableCell191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2">
          <table:table-cell table:style-name="TableCell1913" table:number-columns-spanned="2">
            <text:p text:style-name="Normal">7.4.1.2.</text:p>
          </table:table-cell>
          <table:covered-table-cell/>
          <table:table-cell table:style-name="TableCell1914">
            <text:p text:style-name="Normal">vienos kojos paralyžius ir funkciją apsunkina sunkus protinis atsilikimas;</text:p>
          </table:table-cell>
        </table:table-row>
        <table:table-row table:style-name="TableRow1915">
          <table:table-cell table:style-name="TableCell1916" table:number-columns-spanned="2">
            <text:p text:style-name="Normal">7.4.1.3.</text:p>
          </table:table-cell>
          <table:covered-table-cell/>
          <table:table-cell table:style-name="TableCell1917">
            <text:p text:style-name="Normal">organinės kilmės hiperkinezės<text:s/>ir kiti judesių sutrikimai po neefektyvaus gydymo<text:s/></text:p>
          </table:table-cell>
        </table:table-row>
        <table:table-row table:style-name="TableRow1918">
          <table:table-cell table:style-name="TableCell1919" table:number-columns-spanned="2">
            <text:p text:style-name="Normal">7.4.2.</text:p>
          </table:table-cell>
          <table:covered-table-cell/>
          <table:table-cell table:style-name="TableCell192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1">
          <table:table-cell table:style-name="TableCell1922" table:number-columns-spanned="2">
            <text:p text:style-name="Normal">7.4.2.1.</text:p>
          </table:table-cell>
          <table:covered-table-cell/>
          <table:table-cell table:style-name="TableCell1923">
            <text:p text:style-name="Normal">ne rečiau kaip 4 kartus per<text:s/>mėn. kartojasi generalizuoti priepuoliai;<text:s/></text:p>
          </table:table-cell>
        </table:table-row>
        <table:table-row table:style-name="TableRow1924">
          <table:table-cell table:style-name="TableCell1925" table:number-columns-spanned="2">
            <text:p text:style-name="Normal">7.4.2.2.</text:p>
          </table:table-cell>
          <table:covered-table-cell/>
          <table:table-cell table:style-name="TableCell192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7">
          <table:table-cell table:style-name="TableCell1928" table:number-columns-spanned="2">
            <text:p text:style-name="Normal">7.4.2.3.</text:p>
          </table:table-cell>
          <table:covered-table-cell/>
          <table:table-cell table:style-name="TableCell192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0">
          <table:table-cell table:style-name="TableCell1931" table:number-columns-spanned="2">
            <text:p text:style-name="Normal">7.4.3.</text:p>
          </table:table-cell>
          <table:covered-table-cell/>
          <table:table-cell table:style-name="TableCell193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3">
          <table:table-cell table:style-name="TableCell1934" table:number-columns-spanned="2">
            <text:p text:style-name="Normal">7.4.4.</text:p>
          </table:table-cell>
          <table:covered-table-cell/>
          <table:table-cell table:style-name="TableCell1935">
            <text:p text:style-name="Normal">Aktyvi centrinės nervų sistemos tuberkuliozė, išliekanti po 4 mėnesių gydymo ir pasireiškianti centrinės nervų sistemos funkcijos sutrikimu</text:p>
          </table:table-cell>
        </table:table-row>
        <table:table-row table:style-name="TableRow1936">
          <table:table-cell table:style-name="TableCell1937" table:number-columns-spanned="2">
            <text:p text:style-name="Normal">7.4.5.</text:p>
          </table:table-cell>
          <table:covered-table-cell/>
          <table:table-cell table:style-name="TableCell1938">
            <text:p text:style-name="Normal">Neoperuotinos ar atsparios chemoterapijai onkologinės nervų<text:s/>sistemos ligos, kai taikomas tik paliatyvus gydymas</text:p>
          </table:table-cell>
        </table:table-row>
        <table:table-row table:style-name="TableRow1939">
          <table:table-cell table:style-name="TableCell1940" table:number-columns-spanned="2">
            <text:p text:style-name="P1941">7.5.</text:p>
          </table:table-cell>
          <table:covered-table-cell/>
          <table:table-cell table:style-name="TableCell1942">
            <text:p text:style-name="P1943"><text:span text:style-name="T1944">35 balai</text:span></text:p>
          </table:table-cell>
        </table:table-row>
        <table:table-row table:style-name="TableRow1945">
          <table:table-cell table:style-name="TableCell1946" table:number-columns-spanned="2">
            <text:p text:style-name="Normal">7.5.1.</text:p>
          </table:table-cell>
          <table:covered-table-cell/>
          <table:table-cell table:style-name="TableCell194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48">- vaikų iki 5 metų:</text:p>
            <text:p text:style-name="P1949">motorinės raidos koeficientas, vertinant vaiko amžių ir diagnozę atitinkančiu testu (DISC ar kita adaptuota metodika), yra 31–50% ir (ar) cerebrinio paralyžiaus diagnozę turinčių vaikų GMFCS<text:span text:style-name="T1950"><text:s/>(Stambiosios motorikos klasifikacijos sistema cerebriniam paralyžiui</text:span>) atitinka III lygį;</text:p>
            <text:p text:style-name="P1951">- vaikų nuo 5 metų:</text:p>
            <text:p text:style-name="P1952">Barthel indeksas 45–60 balų ir (ar) cerebrinio paralyžiaus diagnozę turinčių vaikų GMFCS atitinka III lygį;</text:p>
            <text:p text:style-name="P1953">ir kai yra:</text:p>
          </table:table-cell>
        </table:table-row>
        <table:table-row table:style-name="TableRow1954">
          <table:table-cell table:style-name="TableCell1955" table:number-columns-spanned="2">
            <text:p text:style-name="Normal">7.5.1.1.</text:p>
          </table:table-cell>
          <table:covered-table-cell/>
          <table:table-cell table:style-name="TableCell1956">
            <text:p text:style-name="Normal">abiejų kojų<text:s/>vangus, spastinis, diskinetinis, ataksinis paralyžius dėl įgimtų ir įgytų galvos, nugaros smegenų pažeidimų, nervų-raumenų ligų;</text:p>
          </table:table-cell>
        </table:table-row>
        <table:table-row table:style-name="TableRow1957">
          <table:table-cell table:style-name="TableCell1958" table:number-columns-spanned="2">
            <text:p text:style-name="Normal">7.5.1.2.</text:p>
          </table:table-cell>
          <table:covered-table-cell/>
          <table:table-cell table:style-name="TableCell1959">
            <text:p text:style-name="Normal">vienos pusės abiejų galūnių paralyžius;</text:p>
          </table:table-cell>
        </table:table-row>
        <table:table-row table:style-name="TableRow1960">
          <table:table-cell table:style-name="TableCell1961" table:number-columns-spanned="2">
            <text:p text:style-name="Normal">7.5.1.3.</text:p>
          </table:table-cell>
          <table:covered-table-cell/>
          <table:table-cell table:style-name="TableCell1962">
            <text:p text:style-name="Normal">vienos kojos paralyžius ir būklę apsunkina vidutinis protinis atsilikimas;</text:p>
          </table:table-cell>
        </table:table-row>
        <table:table-row table:style-name="TableRow1963">
          <table:table-cell table:style-name="TableCell1964" table:number-columns-spanned="2">
            <text:p text:style-name="Normal">7.5.1.4.</text:p>
          </table:table-cell>
          <table:covered-table-cell/>
          <table:table-cell table:style-name="TableCell1965">
            <text:p text:style-name="Normal">organinės kilmės hiperkinezės ir kiti judesių sutrikimai po vienerių metų neefektyvaus gydymo<text:s/></text:p>
          </table:table-cell>
        </table:table-row>
        <table:table-row table:style-name="TableRow1966">
          <table:table-cell table:style-name="TableCell1967" table:number-columns-spanned="2">
            <text:p text:style-name="Normal">7.5.2.</text:p>
          </table:table-cell>
          <table:covered-table-cell/>
          <table:table-cell table:style-name="TableCell1968">
            <text:p text:style-name="Normal">Veidinio nervo abiejų pusių paralyžius ir (ar) kontraktūra, ir (ar) sinkinezės po 6 mėnesių nuo gydymo pradžios<text:s/></text:p>
          </table:table-cell>
        </table:table-row>
        <table:table-row table:style-name="TableRow1969">
          <table:table-cell table:style-name="TableCell1970" table:number-columns-spanned="2">
            <text:p text:style-name="Normal">7.5.3.</text:p>
          </table:table-cell>
          <table:covered-table-cell/>
          <table:table-cell table:style-name="TableCell197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2">
          <table:table-cell table:style-name="TableCell1973" table:number-columns-spanned="2">
            <text:p text:style-name="Normal">7.5.3.1.</text:p>
          </table:table-cell>
          <table:covered-table-cell/>
          <table:table-cell table:style-name="TableCell1974">
            <text:p text:style-name="Normal">vaikų nuo 1 iki 5 metų, kai ekspresyviosios kalbos ir kalbos suvokimo raida atitinka 30% ar mažiau;<text:s/></text:p>
          </table:table-cell>
        </table:table-row>
        <table:table-row table:style-name="TableRow1975">
          <table:table-cell table:style-name="TableCell1976" table:number-columns-spanned="2">
            <text:p text:style-name="Normal">7.5.3.2.</text:p>
          </table:table-cell>
          <table:covered-table-cell/>
          <table:table-cell table:style-name="TableCell1977">
            <text:p text:style-name="Normal">vaikų nuo 5 metų:<text:s/></text:p>
            <text:p text:style-name="Normal">kai nėra efektyvios verbalinės komunikacijos net ir su artimaisiais</text:p>
          </table:table-cell>
        </table:table-row>
        <table:table-row table:style-name="TableRow1978">
          <table:table-cell table:style-name="TableCell1979" table:number-columns-spanned="2">
            <text:p text:style-name="Normal">7.5.4.</text:p>
          </table:table-cell>
          <table:covered-table-cell/>
          <table:table-cell table:style-name="TableCell198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1">
          <table:table-cell table:style-name="TableCell1982" table:number-columns-spanned="2">
            <text:p text:style-name="Normal">7.5.4.1.</text:p>
          </table:table-cell>
          <table:covered-table-cell/>
          <table:table-cell table:style-name="TableCell1983">
            <text:p text:style-name="Normal">1–3 kartus per 2 mėn. kartojasi generalizuoti priepuoliai;<text:s/></text:p>
          </table:table-cell>
        </table:table-row>
        <table:table-row table:style-name="TableRow1984">
          <table:table-cell table:style-name="TableCell1985" table:number-columns-spanned="2">
            <text:p text:style-name="Normal">7.5.4.2.</text:p>
          </table:table-cell>
          <table:covered-table-cell/>
          <table:table-cell table:style-name="TableCell1986">
            <text:p text:style-name="Normal">ne rečiau kaip kas keletą dienų kartojasi sudėtingieji<text:s/>židininiai priepuoliai;</text:p>
          </table:table-cell>
        </table:table-row>
        <table:table-row table:style-name="TableRow1987">
          <table:table-cell table:style-name="TableCell1988" table:number-columns-spanned="2">
            <text:p text:style-name="Normal">7.5.4.3.</text:p>
          </table:table-cell>
          <table:covered-table-cell/>
          <table:table-cell table:style-name="TableCell198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0">
          <table:table-cell table:style-name="TableCell1991" table:number-columns-spanned="2">
            <text:p text:style-name="Normal">7.5.4.4.</text:p>
          </table:table-cell>
          <table:covered-table-cell/>
          <table:table-cell table:style-name="TableCell1992">
            <text:p text:style-name="Normal">ne rečiau kaip 1–2 kartus per mėn. kartojasi priepuoliai su sąmonės sutrikimu ir yra nustatyta pažintinių ir (ar) elgesio sutrikimų, sutrikdančių socialinę adaptaciją</text:p>
          </table:table-cell>
        </table:table-row>
        <table:table-row table:style-name="TableRow1993">
          <table:table-cell table:style-name="TableCell1994" table:number-columns-spanned="2">
            <text:p text:style-name="Normal">7.5.5.</text:p>
          </table:table-cell>
          <table:covered-table-cell/>
          <table:table-cell table:style-name="TableCell199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6">
          <table:table-cell table:style-name="TableCell1997" table:number-columns-spanned="2">
            <text:p text:style-name="Normal">7.5.6.</text:p>
          </table:table-cell>
          <table:covered-table-cell/>
          <table:table-cell table:style-name="TableCell199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999">
          <table:table-cell table:style-name="TableCell2000" table:number-columns-spanned="2">
            <text:p text:style-name="Normal">7.5.7.</text:p>
          </table:table-cell>
          <table:covered-table-cell/>
          <table:table-cell table:style-name="TableCell2001">
            <text:p text:style-name="Normal">Išplitusi aktyvi centrinės nervų<text:s/>sistemos tuberkuliozė</text:p>
          </table:table-cell>
        </table:table-row>
        <table:table-row table:style-name="TableRow2002">
          <table:table-cell table:style-name="TableCell2003" table:number-columns-spanned="2">
            <text:p text:style-name="Normal">7.5.8.</text:p>
          </table:table-cell>
          <table:covered-table-cell/>
          <table:table-cell table:style-name="TableCell2004">
            <text:p text:style-name="Normal">Onkologinės nervų sistemos ligos citotoksinio gydymo metu (chemoterapija ir (arba) radioterapija)</text:p>
          </table:table-cell>
        </table:table-row>
        <table:table-row table:style-name="TableRow2005">
          <table:table-cell table:style-name="TableCell2006" table:number-columns-spanned="2">
            <text:p text:style-name="Normal">7.6.</text:p>
          </table:table-cell>
          <table:covered-table-cell/>
          <table:table-cell table:style-name="TableCell2007">
            <text:p text:style-name="P2008"><text:span text:style-name="T2009">50 balų</text:span></text:p>
          </table:table-cell>
        </table:table-row>
        <table:table-row table:style-name="TableRow2010">
          <table:table-cell table:style-name="TableCell2011" table:number-columns-spanned="2">
            <text:p text:style-name="Normal">7.6.1.</text:p>
          </table:table-cell>
          <table:covered-table-cell/>
          <table:table-cell table:style-name="TableCell2012">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3">- vaikų iki 5 metų:</text:p>
            <text:p text:style-name="P2014">motorinės raidos koeficientas, vertinant vaiko amžių ir diagnozę atitinkančiu testu (DISC ar kita adaptuota<text:s/>metodika), yra 51–70% ir (ar) cerebrinio paralyžiaus diagnozę turinčių vaikų GMFCS<text:span text:style-name="T2015"><text:s/>(Stambiosios motorikos klasifikacijos sistema cerebriniam paralyžiui</text:span>) atitinka II lygį;</text:p>
            <text:p text:style-name="P2016">- vaikų nuo 5 metų:</text:p>
            <text:p text:style-name="P2017">Barthel indeksas 65–80 balų ir (ar) cerebrinio paralyžiaus diagnozę turinčių vaikų GMFCS atitinka II lygį;</text:p>
            <text:p text:style-name="P2018">ir kai yra:</text:p>
          </table:table-cell>
        </table:table-row>
        <table:table-row table:style-name="TableRow2019">
          <table:table-cell table:style-name="TableCell2020" table:number-columns-spanned="2">
            <text:p text:style-name="Normal">7.6.1.1.</text:p>
          </table:table-cell>
          <table:covered-table-cell/>
          <table:table-cell table:style-name="TableCell202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2">
          <table:table-cell table:style-name="TableCell2023" table:number-columns-spanned="2">
            <text:p text:style-name="Normal">7.6.1.2.</text:p>
          </table:table-cell>
          <table:covered-table-cell/>
          <table:table-cell table:style-name="TableCell2024">
            <text:p text:style-name="Normal">vienos pusės abiejų galūnių paralyžius;</text:p>
          </table:table-cell>
        </table:table-row>
        <table:table-row table:style-name="TableRow2025">
          <table:table-cell table:style-name="TableCell2026" table:number-columns-spanned="2">
            <text:p text:style-name="Normal">7.6.1.3.</text:p>
          </table:table-cell>
          <table:covered-table-cell/>
          <table:table-cell table:style-name="TableCell2027">
            <text:p text:style-name="Normal">vienos kojos paralyžius ir būklę apsunkina lengvas protinis atsilikimas;</text:p>
          </table:table-cell>
        </table:table-row>
        <table:table-row table:style-name="TableRow2028">
          <table:table-cell table:style-name="TableCell2029" table:number-columns-spanned="2">
            <text:p text:style-name="Normal">7.6.1.4.</text:p>
          </table:table-cell>
          <table:covered-table-cell/>
          <table:table-cell table:style-name="TableCell2030">
            <text:p text:style-name="Normal">organinės hiperkinezės ir kiti judesių sutrikimai pirmi metai po diagnozės nustatymo<text:s/></text:p>
          </table:table-cell>
        </table:table-row>
        <table:table-row table:style-name="TableRow2031">
          <table:table-cell table:style-name="TableCell2032" table:number-columns-spanned="2">
            <text:p text:style-name="Normal">7.6.2.</text:p>
          </table:table-cell>
          <table:covered-table-cell/>
          <table:table-cell table:style-name="TableCell2033">
            <text:p text:style-name="Normal">Veidinio nervo pusės paralyžius ir (ar) kontraktūra, ir (ar) sinkinezės po 6 mėnesių nuo gydymo pradžios<text:s/></text:p>
          </table:table-cell>
        </table:table-row>
        <table:table-row table:style-name="TableRow2034">
          <table:table-cell table:style-name="TableCell2035" table:number-columns-spanned="2">
            <text:p text:style-name="Normal">7.6.3.</text:p>
          </table:table-cell>
          <table:covered-table-cell/>
          <table:table-cell table:style-name="TableCell203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7">
          <table:table-cell table:style-name="TableCell2038" table:number-columns-spanned="2">
            <text:p text:style-name="Normal">7.6.3.1.</text:p>
          </table:table-cell>
          <table:covered-table-cell/>
          <table:table-cell table:style-name="TableCell2039">
            <text:p text:style-name="Normal">kas keletą mėnesių kartojasi generalizuoti priepuoliai;<text:s/></text:p>
          </table:table-cell>
        </table:table-row>
        <table:table-row table:style-name="TableRow2040">
          <table:table-cell table:style-name="TableCell2041" table:number-columns-spanned="2">
            <text:p text:style-name="Normal">7.6.3.2.</text:p>
          </table:table-cell>
          <table:covered-table-cell/>
          <table:table-cell table:style-name="TableCell2042">
            <text:p text:style-name="Normal">ne rečiau kaip kas savaitę kartojasi paprastieji motoriniai židininiai priepuoliai ar priepuoliai su sąmonės sutrikimu<text:s/></text:p>
          </table:table-cell>
        </table:table-row>
        <table:table-row table:style-name="TableRow2043">
          <table:table-cell table:style-name="TableCell2044" table:number-columns-spanned="2">
            <text:p text:style-name="Normal">7.6.4.</text:p>
          </table:table-cell>
          <table:covered-table-cell/>
          <table:table-cell table:style-name="TableCell2045">
            <text:p text:style-name="Normal">Rankų funkcijos pažeidimas:</text:p>
            <text:p text:style-name="P2046">- vaikų nuo 1 iki 5 metų:</text:p>
            <text:p text:style-name="P2047">kai vienos rankos smulkiosios motorinės raidos koeficientas yra 50% ar mažiau arba kai 70% ar mažiau abiejų rankų (vertinant vaiko amžių ir diagnozę atitinkančiu testu);</text:p>
            <text:p text:style-name="P2048">- vaikų nuo 5 metų:</text:p>
            <text:p text:style-name="P2049">kai<text:s/><text:span text:style-name="T2050">sunkiai manipuliuoja daiktais; reikia pagalbos pasiruošiant ir (ar) modifikuojant numatomas atlikti veiklas.<text:s/></text:span>Veikla lėta, prasčiau atliekama. Veiklos atliekamos<text:span text:style-name="T2051"><text:s/></text:span>savarankiškai, jei joms atlikti yra padaryti paruošiamieji darbai arba jos yra atitinkamai adaptuotos</text:p>
          </table:table-cell>
        </table:table-row>
        <table:table-row table:style-name="TableRow2052">
          <table:table-cell table:style-name="TableCell2053" table:number-columns-spanned="2">
            <text:p text:style-name="Normal">7.6.5.</text:p>
          </table:table-cell>
          <table:covered-table-cell/>
          <table:table-cell table:style-name="TableCell205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5">
          <table:table-cell table:style-name="TableCell2056" table:number-columns-spanned="2">
            <text:p text:style-name="Normal">7.6.5.1.</text:p>
          </table:table-cell>
          <table:covered-table-cell/>
          <table:table-cell table:style-name="TableCell2057">
            <text:p text:style-name="Normal">vaikų nuo 1 iki 5 metų:</text:p>
            <text:p text:style-name="Normal">kai, vertinant vaikų amžių ir diagnozę atitinkančiu testu, ekspresyviosios kalbos ir kalbos suvokimo raida atitinka 31–50%;</text:p>
          </table:table-cell>
        </table:table-row>
        <table:table-row table:style-name="TableRow2058">
          <table:table-cell table:style-name="TableCell2059" table:number-columns-spanned="2">
            <text:p text:style-name="Normal">7.6.5.2.</text:p>
          </table:table-cell>
          <table:covered-table-cell/>
          <table:table-cell table:style-name="TableCell2060">
            <text:p text:style-name="Normal">vaikų nuo 5 metų:</text:p>
            <text:p text:style-name="Normal">kai kalbą supranta jo artimieji ir (ar) vaikas supranta savo artimųjų kalbą</text:p>
          </table:table-cell>
        </table:table-row>
        <table:table-row table:style-name="TableRow2061">
          <table:table-cell table:style-name="TableCell2062" table:number-columns-spanned="2">
            <text:p text:style-name="Normal">7.6.6.</text:p>
          </table:table-cell>
          <table:covered-table-cell/>
          <table:table-cell table:style-name="TableCell2063">
            <text:p text:style-name="P2064">Aktyvi vaistams atspari centrinės nervų sistemos tuberkuliozė, po 4 gydymo mėnesių jau neskiriant tuberkuliozės mikobakterijų, bet tęsiant tuberkuliozės gydymą 18 ir daugiau mėnesių</text:p>
          </table:table-cell>
        </table:table-row>
        <table:table-row table:style-name="TableRow2065">
          <table:table-cell table:style-name="TableCell2066" table:number-columns-spanned="2">
            <text:p text:style-name="Normal">7.6.7.</text:p>
          </table:table-cell>
          <table:covered-table-cell/>
          <table:table-cell table:style-name="TableCell2067">
            <text:p text:style-name="Normal">Onkologinės nervų sistemos ligos palaikomosios chemoterapijos metu ir iki 5 metų po taikyto gydymo</text:p>
          </table:table-cell>
        </table:table-row>
      </table:table>
      <text:p text:style-name="P2068"/>
      <text:p text:style-name="P2069">8 skyrius<text:s/></text:p>
      <text:p text:style-name="P2070"/>
      <text:p text:style-name="P2071">Odos ligos ir pažeidimai.</text:p>
      <text:p text:style-name="P2072"><text:span text:style-name="T2073">Odos ir su ja susijusių struktūrų funkcijos (TFK)</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Odos ligos ir pažeidimai.</text:span></text:p>
            <text:p text:style-name="P2082"><text:span text:style-name="T2083">Odos, plaukų, nagų funkcijos (TFK)</text:span></text:p>
          </table:table-cell>
          <table:covered-table-cell/>
        </table:table-row>
        <table:table-row table:style-name="TableRow2084">
          <table:table-cell table:style-name="TableCell2085">
            <text:p text:style-name="Normal"><text:span text:style-name="T2086">8.1.</text:span></text:p>
          </table:table-cell>
          <table:table-cell table:style-name="TableCell2087">
            <text:p text:style-name="P2088">20 balų</text:p>
          </table:table-cell>
        </table:table-row>
        <table:table-row table:style-name="TableRow2089">
          <table:table-cell table:style-name="TableCell2090">
            <text:p text:style-name="P2091">8.1.1.</text:p>
          </table:table-cell>
          <table:table-cell table:style-name="TableCell2092">
            <text:p text:style-name="Normal">Neoperuotinos ar atsparios chemoterapijai<text:s/><text:span text:style-name="T2093">odos ir su ja susijusių struktūrų</text:span><text:s/>onkologinės ligos, kai taikomas tik paliatyvus gydymas</text:p>
          </table:table-cell>
        </table:table-row>
        <table:table-row table:style-name="TableRow2094">
          <table:table-cell table:style-name="TableCell2095">
            <text:p text:style-name="P2096">8.1.2</text:p>
          </table:table-cell>
          <table:table-cell table:style-name="TableCell2097">
            <text:p text:style-name="Normal">Aktyvi odos tuberkuliozė, išliekanti po 4 mėnesių gydymo ir<text:s/>pasireiškianti odos funkcijos sutrikimu</text:p>
          </table:table-cell>
        </table:table-row>
        <table:table-row table:style-name="TableRow2098">
          <table:table-cell table:style-name="TableCell2099">
            <text:p text:style-name="P2100">8.2.</text:p>
          </table:table-cell>
          <table:table-cell table:style-name="TableCell2101">
            <text:p text:style-name="P2102">35 balai</text:p>
          </table:table-cell>
        </table:table-row>
        <table:table-row table:style-name="TableRow2103">
          <table:table-cell table:style-name="TableCell2104">
            <text:p text:style-name="P2105">8.2.1.</text:p>
          </table:table-cell>
          <table:table-cell table:style-name="TableCell2106">
            <text:p text:style-name="Normal">Išplitusi aktyvi odos tuberkuliozė</text:p>
          </table:table-cell>
        </table:table-row>
        <table:table-row table:style-name="TableRow2107">
          <table:table-cell table:style-name="TableCell2108">
            <text:p text:style-name="P2109">8.2.2.</text:p>
          </table:table-cell>
          <table:table-cell table:style-name="TableCell2110">
            <text:p text:style-name="Normal">Onkologinės<text:s/><text:span text:style-name="T2111">odos ir su ja susijusių struktūrų<text:s/></text:span>ligos citotoksinio gydymo metu (chemoterapija ir (arba) radioterapija)</text:p>
          </table:table-cell>
        </table:table-row>
        <table:table-row table:style-name="TableRow2112">
          <table:table-cell table:style-name="TableCell2113">
            <text:p text:style-name="P2114">8.3.</text:p>
          </table:table-cell>
          <table:table-cell table:style-name="TableCell2115">
            <text:p text:style-name="P2116">50 balų</text:p>
            <text:p text:style-name="Normal"/>
          </table:table-cell>
        </table:table-row>
        <table:table-row table:style-name="TableRow2117">
          <table:table-cell table:style-name="TableCell2118">
            <text:p text:style-name="P2119">8.3.1.</text:p>
          </table:table-cell>
          <table:table-cell table:style-name="TableCell2120">
            <text:p text:style-name="P2121"><text:span text:style-name="T2122">Sunkus<text:s/></text:span><text:span text:style-name="T2123">difuzinis atopinis dermatitas (SCORAD (atopinio dermatito eigos sunkumo)</text:span><text:span text:style-name="T2124"><text:s/></text:span><text:span text:style-name="T2125">indeksas po gydymo daugiau kaip 50 balų)</text:span></text:p>
          </table:table-cell>
        </table:table-row>
        <table:table-row table:style-name="TableRow2126">
          <table:table-cell table:style-name="TableCell2127">
            <text:p text:style-name="P2128">8.3.2.</text:p>
          </table:table-cell>
          <table:table-cell table:style-name="TableCell2129">
            <text:p text:style-name="Normal">Sunki artropatinė ir (ar) generalizuota psoriazė</text:p>
          </table:table-cell>
        </table:table-row>
        <table:table-row table:style-name="TableRow2130">
          <table:table-cell table:style-name="TableCell2131">
            <text:p text:style-name="P2132">8.3.3.</text:p>
          </table:table-cell>
          <table:table-cell table:style-name="TableCell2133">
            <text:p text:style-name="Normal">Sunki paveldima ichtiozė ar pūslinė epidermolizė</text:p>
          </table:table-cell>
        </table:table-row>
        <table:table-row table:style-name="TableRow2134">
          <table:table-cell table:style-name="TableCell2135">
            <text:p text:style-name="P2136">8.3.4.</text:p>
          </table:table-cell>
          <table:table-cell table:style-name="TableCell2137">
            <text:p text:style-name="Normal">Aktyvi vaistams<text:s/>atspari odos tuberkuliozė, po 4 gydymo mėnesių jau neskiriant tuberkuliozės mikobakterijų, bet tęsiant tuberkuliozės gydymą iki 18 mėnesių.</text:p>
          </table:table-cell>
        </table:table-row>
        <table:table-row table:style-name="TableRow2138">
          <table:table-cell table:style-name="TableCell2139">
            <text:p text:style-name="P2140">8.3.4.</text:p>
          </table:table-cell>
          <table:table-cell table:style-name="TableCell2141">
            <text:p text:style-name="Normal">Onkologinės<text:s/><text:span text:style-name="T2142">odos ir su ja susijusių struktūrų<text:s/></text:span>ligos palaikomosios chemoterapijos metu ir iki 5 metų po<text:s/>taikyto gydymo</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AF237AC82B0F" office:target-frame-name="_top" xlink:show="replace"><text:span text:style-name="T2147">V-304/A1-189/V-614</text:span></text:a><text:span text:style-name="T2148">, 2012-04-06, Žin., 2012, Nr. 43-2121 (2012-04-12), i. k. 1122250ISAK89/V-614</text:span></text:p>
      <text:p text:style-name="Normal"/>
      <text:p text:style-name="P2149">Neįgalumo lygio nustatymo kriterijų ir<text:s/></text:p>
      <text:p text:style-name="P2150">tvarkos aprašo (Lietuvos Respublikos<text:s/></text:p>
      <text:p text:style-name="P2151">sveikatos apsaugos ministro, Lietuvos<text:s/></text:p>
      <text:p text:style-name="P2152">Respublikos socialinės apsaugos ir darbo<text:s/></text:p>
      <text:p text:style-name="P2153">ministro ir Lietuvos Respublikos<text:s/></text:p>
      <text:p text:style-name="P2154">švietimo ir mokslo ministro<text:s/></text:p>
      <text:p text:style-name="P2155">2012 m. balandžio 6 d.<text:s/></text:p>
      <text:p text:style-name="P2156">įsakymo Nr. V-304/A1-189/V-614 redakcija)<text:s/></text:p>
      <text:p text:style-name="P2157">2<text:s/>priedas</text:p>
      <text:p text:style-name="P2158"/>
      <text:p text:style-name="P2159"><text:span text:style-name="T2160">Asmens veiklos ir gebėjimo dalyvauti klausimynas</text:span></text:p>
      <text:p text:style-name="P2161"><text:span text:style-name="T2162">(vaikai nuo 4 iki 6 metų amžiaus)</text:span></text:p>
      <text:p text:style-name="P2163"/>
      <text:p text:style-name="P2164">Asmens vardas, pavardė</text:p>
      <text:p text:style-name="P2165"/>
      <text:p text:style-name="P2166">...<text:tab/></text:p>
      <text:p text:style-name="P2167"/>
      <text:p text:style-name="P2168">Asmens tėvų (įtėvių), globėjo ar rūpintojo vardas, pavardė</text:p>
      <text:p text:style-name="P2169"/>
      <text:p text:style-name="P2170">...<text:tab/></text:p>
      <text:p text:style-name="P2171"/>
      <text:p text:style-name="P2172">Asmens amžius<text:s/><text:tab/></text:p>
      <text:p text:style-name="P2173"/>
      <text:p text:style-name="P2174">Neįgalumo ir darbingumo nustatymo tarnybos vertintojas, užpildęs klausimyną</text:p>
      <text:p text:style-name="P2175"/>
      <text:p text:style-name="P2176">...<text:tab/></text:p>
      <text:p text:style-name="P2177"/>
      <text:p text:style-name="P2178">Data<text:s/><text:tab/></text:p>
      <text:p text:style-name="P2179"/>
      <text:p text:style-name="P2180"><text:span text:style-name="T2181">Į klausimyno klausimus atsako asmuo ir (ar) asmens atstovas.</text:span></text:p>
      <text:p text:style-name="P2182">Toliau pateikti klausimai, susiję su kasdienine vaikų veikla. Pildant klausimyną reikia pažymėti (apibraukti), kaip<text:s/>dažnai kiekviena iš išvardintų veiklų kėlė rūpesčių per paskutinį mėnesį.</text:p>
      <text:p text:style-name="P2183">0 – niekada<text:s/></text:p>
      <text:p text:style-name="P2184">1 – beveik niekada<text:s/></text:p>
      <text:p text:style-name="P2185">2 – kartais<text:s/></text:p>
      <text:p text:style-name="P2186">3 – dažnai<text:s/></text:p>
      <text:p text:style-name="P2187">4 – beveik visada<text:s/></text:p>
      <text:p text:style-name="P2188">Nėra nei teisingų, nei neteisingų atsaky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able:number-rows-spanned="2">
              <text:p text:style-name="P2200">Veikla ir gebėjimas dalyvauti</text:p>
            </table:table-cell>
            <table:covered-table-cell/>
            <table:table-cell table:style-name="TableCell2201" table:number-columns-spanned="6">
              <text:p text:style-name="P2202">Veikla kėlė rūpesčių per</text:p>
              <text:p text:style-name="P2203"><text:span text:style-name="T2204">paskut</text:span><text:span text:style-name="T2205">inį mėnesį</text:span></text:p>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2">
              <text:p text:style-name="P2209">Niekada</text:p>
            </table:table-cell>
            <table:covered-table-cell/>
            <table:table-cell table:style-name="TableCell2210">
              <text:p text:style-name="P2211">Beveik niekada</text:p>
            </table:table-cell>
            <table:table-cell table:style-name="TableCell2212">
              <text:p text:style-name="P2213">Kartais</text:p>
            </table:table-cell>
            <table:table-cell table:style-name="TableCell2214">
              <text:p text:style-name="P2215">Dažnai</text:p>
            </table:table-cell>
            <table:table-cell table:style-name="TableCell2216">
              <text:p text:style-name="P2217">Beveik visada</text:p>
            </table:table-cell>
          </table:table-row>
        </table:table-header-rows>
        <table:table-row table:style-name="TableRow2218">
          <table:table-cell table:style-name="TableCell2219" table:number-columns-spanned="2">
            <text:p text:style-name="P2220">1. Pažinimas (mokymasis ir žinių taikymas)</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1.1.<text:tab/><text:s/>Ar turi sunkumų žaisdamas su žaislais?</text:p>
          </table:table-cell>
          <table:covered-table-cell/>
          <table:table-cell table:style-name="TableCell2234" table:number-columns-spanned="2">
            <text:p text:style-name="P2235">0</text:p>
          </table:table-cell>
          <table:covered-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row>
        <table:table-row table:style-name="TableRow2244">
          <table:table-cell table:style-name="TableCell2245" table:number-columns-spanned="2">
            <text:p text:style-name="P2246">1.2.<text:tab/><text:s/>Ar turi sunkumų mokydamasis kalbėti?</text:p>
          </table:table-cell>
          <table:covered-table-cell/>
          <table:table-cell table:style-name="TableCell2247" table:number-columns-spanned="2">
            <text:p text:style-name="P2248">0</text:p>
          </table:table-cell>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able:number-columns-spanned="2">
            <text:p text:style-name="P2259">1.3.<text:tab/><text:s/>Ar turi sunkumų suprasdamas sąvokas, apibūdinančias ilgį, kiekį, santykį?<text:s/></text:p>
          </table:table-cell>
          <table:covered-table-cell/>
          <table:table-cell table:style-name="TableCell2260" table:number-columns-spanned="2">
            <text:p text:style-name="P2261">0</text:p>
          </table:table-cell>
          <table:covered-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columns-spanned="2">
            <text:p text:style-name="P2272">1.4.<text:tab/><text:s/>Ar turi sunkumų mokydamasis skaityti?</text:p>
          </table:table-cell>
          <table:covered-table-cell/>
          <table:table-cell table:style-name="TableCell2273" table:number-columns-spanned="2">
            <text:p text:style-name="P2274">0</text:p>
          </table:table-cell>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able:number-columns-spanned="2">
            <text:p text:style-name="P2285">1.5.<text:tab/><text:s/>Ar pažįsta raides?</text:p>
          </table:table-cell>
          <table:covered-table-cell/>
          <table:table-cell table:style-name="TableCell2286" table:number-columns-spanned="2">
            <text:p text:style-name="P2287">0</text:p>
          </table:table-cell>
          <table:covered-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row table:style-name="TableRow2296">
          <table:table-cell table:style-name="TableCell2297" table:number-columns-spanned="2">
            <text:p text:style-name="P2298">1.6.<text:tab/><text:s/>Ar turi sunkumų mokydamasis skaičiuoti?</text:p>
          </table:table-cell>
          <table:covered-table-cell/>
          <table:table-cell table:style-name="TableCell2299" table:number-columns-spanned="2">
            <text:p text:style-name="P2300">0</text:p>
          </table:table-cell>
          <table:covered-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row>
        <table:table-row table:style-name="TableRow2309">
          <table:table-cell table:style-name="TableCell2310" table:number-columns-spanned="2">
            <text:p text:style-name="P2311">2. Bendros užduotys ir reikalavimai<text:s/></text:p>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2.1. Ar turi sunkumų vykdydamas paprastą (vieną) užduotį?</text:p>
          </table:table-cell>
          <table:covered-table-cell/>
          <table:table-cell table:style-name="TableCell2325" table:number-columns-spanned="2">
            <text:p text:style-name="P2326">0</text:p>
          </table:table-cell>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able:number-columns-spanned="2">
            <text:p text:style-name="P2337">2.2. Ar turi sunkumų vykdydamas užduotį, kuriai įvykdyti reikia atlikti kelis veiksmus (pvz.: neužtenka jėgų, nesugeba sutelkti dėmesio, negali<text:s/>susikaupti, nesuvokia veiksmų sekos ir kt.)?</text:p>
          </table:table-cell>
          <table:covered-table-cell/>
          <table:table-cell table:style-name="TableCell2338" table:number-columns-spanned="2">
            <text:p text:style-name="P2339">0</text:p>
          </table: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able:number-columns-spanned="2">
            <text:p text:style-name="P2350">2.3. Ar turi sunkumų vykdydamas kasdieninę veiklą (pvz.: išsivalyti dantis, nusiprausti, apsirengti ir kt.)?</text:p>
          </table:table-cell>
          <table:covered-table-cell/>
          <table:table-cell table:style-name="TableCell2351" table:number-columns-spanned="2">
            <text:p text:style-name="P2352">0</text:p>
          </table: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row table:style-name="TableRow2361">
          <table:table-cell table:style-name="TableCell2362" table:number-columns-spanned="2">
            <text:p text:style-name="P2363">3. Bendravimas</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3.1. Ar turi sunkumų suprasdamas, ką sako kiti?</text:p>
          </table:table-cell>
          <table:covered-table-cell/>
          <table:table-cell table:style-name="TableCell2377" table:number-columns-spanned="2">
            <text:p text:style-name="P2378">0</text:p>
          </table:table-cell>
          <table:covered-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able:number-columns-spanned="2">
            <text:p text:style-name="P2389">3.2. Ar turi sunkumų suprasdamas gestų ir (ar) paveikslėlių reikšmę?</text:p>
          </table:table-cell>
          <table:covered-table-cell/>
          <table:table-cell table:style-name="TableCell2390" table:number-columns-spanned="2">
            <text:p text:style-name="P2391">0</text:p>
          </table: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row>
        <table:table-row table:style-name="TableRow2400">
          <table:table-cell table:style-name="TableCell2401" table:number-columns-spanned="2">
            <text:p text:style-name="P2402">3.3. Ar turi sunkumų kalbėdamas?</text:p>
          </table:table-cell>
          <table:covered-table-cell/>
          <table:table-cell table:style-name="TableCell2403" table:number-columns-spanned="2">
            <text:p text:style-name="P2404">0</text:p>
          </table:table-cell>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row>
        <table:table-row table:style-name="TableRow2413">
          <table:table-cell table:style-name="TableCell2414" table:number-columns-spanned="2">
            <text:p text:style-name="P2415">3.4. Ar turi sunkumų tardamas garsus?</text:p>
          </table:table-cell>
          <table:covered-table-cell/>
          <table:table-cell table:style-name="TableCell2416" table:number-columns-spanned="2">
            <text:p text:style-name="P2417">0</text:p>
          </table:table-cel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able:number-columns-spanned="2">
            <text:p text:style-name="P2428">3.5. Ar turi sunkumų naudodamas gestus, paveikslėlius ir (ar) piešinius<text:s/>bendravimui?</text:p>
          </table:table-cell>
          <table:covered-table-cell/>
          <table:table-cell table:style-name="TableCell2429" table:number-columns-spanned="2">
            <text:p text:style-name="P2430">0</text:p>
          </table:table-cell>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row table:style-name="TableRow2439">
          <table:table-cell table:style-name="TableCell2440" table:number-columns-spanned="2">
            <text:p text:style-name="P2441">4. Mobilumas (judėjimas)</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4.1. Ar turi sunkumų atsisėsdamas ir (ar) atsistodamas?</text:p>
          </table:table-cell>
          <table:covered-table-cell/>
          <table:table-cell table:style-name="TableCell2455" table:number-columns-spanned="2">
            <text:p text:style-name="P2456">0</text:p>
          </table:table-cell>
          <table:covered-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columns-spanned="2">
            <text:p text:style-name="P2467">4.2. Ar turi sunkumų sėdėdamas ir (ar) stovėdamas ilgesnį laiką?</text:p>
          </table:table-cell>
          <table:covered-table-cell/>
          <table:table-cell table:style-name="TableCell2468" table:number-columns-spanned="2">
            <text:p text:style-name="P2469">0</text:p>
          </table:table-cell>
          <table:covered-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row table:style-name="TableRow2478">
          <table:table-cell table:style-name="TableCell2479" table:number-columns-spanned="2">
            <text:p text:style-name="P2480">4.3. Ar turi sunkumų valdydamas plaštaką, pirštus ir (ar)<text:s/>nykštį?</text:p>
          </table:table-cell>
          <table:covered-table-cell/>
          <table:table-cell table:style-name="TableCell2481" table:number-columns-spanned="2">
            <text:p text:style-name="P2482">0</text:p>
          </table:table-cell>
          <table:covered-table-cell/>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row>
        <table:table-row table:style-name="TableRow2491">
          <table:table-cell table:style-name="TableCell2492" table:number-columns-spanned="2">
            <text:p text:style-name="P2493">4.4. Ar turi sunkumų valdydamas petį ir (ar) ranką?</text:p>
          </table:table-cell>
          <table:covered-table-cell/>
          <table:table-cell table:style-name="TableCell2494" table:number-columns-spanned="2">
            <text:p text:style-name="P2495">0</text:p>
          </table:table-cell>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columns-spanned="2">
            <text:p text:style-name="P2506">4.5. Ar turi sunkumų vaikščiodamas?</text:p>
          </table:table-cell>
          <table:covered-table-cell/>
          <table:table-cell table:style-name="TableCell2507" table:number-columns-spanned="2">
            <text:p text:style-name="P2508">0</text:p>
          </table:table-cell>
          <table:covered-table-cell/>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row>
        <table:table-row table:style-name="TableRow2517">
          <table:table-cell table:style-name="TableCell2518" table:number-columns-spanned="2">
            <text:p text:style-name="P2519">5. Savarankiškumas (savitarnos įgūdžiai)</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5.1. Ar turi sunkumų prausdamasis?</text:p>
          </table:table-cell>
          <table:covered-table-cell/>
          <table:table-cell table:style-name="TableCell2533" table:number-columns-spanned="2">
            <text:p text:style-name="P2534">0</text:p>
          </table:table-cell>
          <table:covered-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row>
        <table:table-row table:style-name="TableRow2543">
          <table:table-cell table:style-name="TableCell2544" table:number-columns-spanned="2">
            <text:p text:style-name="P2545">5.2. Ar turi sunkumų naudodamasis<text:s/>tualetu?</text:p>
          </table:table-cell>
          <table:covered-table-cell/>
          <table:table-cell table:style-name="TableCell2546" table:number-columns-spanned="2">
            <text:p text:style-name="P2547">0</text:p>
          </table:table-cell>
          <table:covered-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row>
        <table:table-row table:style-name="TableRow2556">
          <table:table-cell table:style-name="TableCell2557" table:number-columns-spanned="2">
            <text:p text:style-name="P2558">5.3. Ar turi sunkumų rengdamasis?</text:p>
          </table:table-cell>
          <table:covered-table-cell/>
          <table:table-cell table:style-name="TableCell2559" table:number-columns-spanned="2">
            <text:p text:style-name="P2560">0</text:p>
          </table:table-cell>
          <table:covered-table-cell/>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able:number-columns-spanned="2">
            <text:p text:style-name="P2571">5.4. Ar turi sunkumų valgydamas?</text:p>
          </table:table-cell>
          <table:covered-table-cell/>
          <table:table-cell table:style-name="TableCell2572" table:number-columns-spanned="2">
            <text:p text:style-name="P2573">0</text:p>
          </table:table-cell>
          <table:covered-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able:number-columns-spanned="2">
            <text:p text:style-name="P2584">5.5. Ar turi savisaugos sunkumų (pvz.: vengdamas nudegti, nukristi, įsipjauti, paslysti, pargriūti, ar gali saugiai pereiti gatvę ir kt.)?</text:p>
          </table:table-cell>
          <table:covered-table-cell/>
          <table:table-cell table:style-name="TableCell2585" table:number-columns-spanned="2">
            <text:p text:style-name="P2586">0</text:p>
          </table:table-cell>
          <table:covered-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row>
        <table:table-row table:style-name="TableRow2595">
          <table:table-cell table:style-name="TableCell2596" table:number-columns-spanned="2">
            <text:p text:style-name="P2597">6.Tarpasmeniniai santykiai ir sąveikos<text:s/></text:p>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6.1. Ar turi sunkumų bendraudamas su aplinkiniais (pvz.: pasisveikinti, prireikus padėkoti, atsiprašyti ir kt.)?<text:s/></text:p>
          </table:table-cell>
          <table:covered-table-cell/>
          <table:table-cell table:style-name="TableCell2611" table:number-columns-spanned="2">
            <text:p text:style-name="P2612">0</text:p>
          </table:table-cell>
          <table:covered-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2">
            <text:p text:style-name="Normal"><text:span text:style-name="T2623">7. Pagrindinės gyvenimo sritys</text:span></text:p>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7.1. Ar turi sunkumų žaisdamas su kitais?</text:p>
          </table:table-cell>
          <table:covered-table-cell/>
          <table:table-cell table:style-name="TableCell2637" table:number-columns-spanned="2">
            <text:p text:style-name="P2638">0</text:p>
          </table:table-cell>
          <table:covered-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able:number-columns-spanned="2">
            <text:p text:style-name="P2649">7.2. Ar turi sunkumų dalyvaudamas ikimokykliniame ugdyme (pvz.: vaikų darželyje ar namuose susikaupti, išlaikyti dėmesį, įsisavinti žinias, įgyti naujų įgūdžių ir kt.)?</text:p>
          </table:table-cell>
          <table:covered-table-cell/>
          <table:table-cell table:style-name="TableCell2650" table:number-columns-spanned="2">
            <text:p text:style-name="P2651">0</text:p>
          </table:table-cell>
          <table:covered-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row>
        <table:table-row table:style-name="TableRow2660">
          <table:table-cell table:style-name="TableCell2661" table:number-columns-spanned="2">
            <text:p text:style-name="P2662">7.3. Ar turi sunkumų suprasdamas, kas yra pinigai?</text:p>
          </table:table-cell>
          <table:covered-table-cell/>
          <table:table-cell table:style-name="TableCell2663" table:number-columns-spanned="2">
            <text:p text:style-name="P2664">0</text:p>
          </table:table-cell>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able:number-rows-spanned="3">
            <text:p text:style-name="P2675">Iš<text:s/>viso klausimų – 28</text:p>
          </table:table-cell>
          <table:table-cell table:style-name="TableCell2676">
            <text:p text:style-name="P2677">Balų suma</text:p>
          </table:table-cell>
          <table:table-cell table:style-name="TableCell2678" table:number-columns-spanned="2">
            <text:p text:style-name="P2679">0</text:p>
          </table:table-cell>
          <table:covered-table-cell/>
          <table:table-cell table:style-name="TableCell2680">
            <text:p text:style-name="P2681">28</text:p>
          </table:table-cell>
          <table:table-cell table:style-name="TableCell2682">
            <text:p text:style-name="P2683">56</text:p>
          </table:table-cell>
          <table:table-cell table:style-name="TableCell2684">
            <text:p text:style-name="P2685">84</text:p>
          </table:table-cell>
          <table:table-cell table:style-name="TableCell2686">
            <text:p text:style-name="P2687">112</text:p>
          </table:table-cell>
        </table:table-row>
        <table:table-row table:style-name="TableRow2688">
          <table:covered-table-cell>
            <text:p text:style-name="P2689"/>
          </table:covered-table-cell>
          <table:table-cell table:style-name="TableCell2690">
            <text:p text:style-name="P2691">Asmens balų suma</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Iš viso asmens balų</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Atsakymų vertinima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Balai</text:p>
            <text:p text:style-name="P2723"/>
          </table:table-cell>
          <table:table-cell table:style-name="TableCell2724">
            <text:p text:style-name="P2725">Koeficientas</text:p>
          </table:table-cell>
        </table:table-row>
        <table:table-row table:style-name="TableRow2726">
          <table:table-cell table:style-name="TableCell2727">
            <text:p text:style-name="P2728"><text:span text:style-name="T2729">112</text:span><text:span text:style-name="T2730">–</text:span><text:span text:style-name="T2731">76</text:span></text:p>
          </table:table-cell>
          <table:table-cell table:style-name="TableCell2732">
            <text:p text:style-name="P2733">0,9</text:p>
          </table:table-cell>
        </table:table-row>
        <table:table-row table:style-name="TableRow2734">
          <table:table-cell table:style-name="TableCell2735">
            <text:p text:style-name="P2736"><text:span text:style-name="T2737">75</text:span><text:span text:style-name="T2738">–</text:span><text:span text:style-name="T2739">38</text:span></text:p>
          </table:table-cell>
          <table:table-cell table:style-name="TableCell2740">
            <text:p text:style-name="P2741">1,0</text:p>
          </table:table-cell>
        </table:table-row>
        <table:table-row table:style-name="TableRow2742">
          <table:table-cell table:style-name="TableCell2743">
            <text:p text:style-name="P2744"><text:span text:style-name="T2745">37</text:span><text:span text:style-name="T2746">–</text:span><text:span text:style-name="T2747">0</text:span></text:p>
          </table:table-cell>
          <table:table-cell table:style-name="TableCell2748">
            <text:p text:style-name="P2749">1,1</text:p>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Vertinimą atlikusio darbuotojo<text:s/></text:p>
          </table:table-cell>
          <table:table-cell table:style-name="TableCell2756">
            <text:p text:style-name="P2757">__________</text:p>
            <text:p text:style-name="P2758">(parašas)</text:p>
          </table:table-cell>
          <table:table-cell table:style-name="TableCell2759">
            <text:p text:style-name="P2760">______________</text:p>
            <text:p text:style-name="P2761">(vardas ir<text:s/>pavardė)</text:p>
          </table: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Asmens tėvai (įtėviai), globėjas ar rūpintojas</text:p>
          </table:table-cell>
          <table:table-cell table:style-name="TableCell2768">
            <text:p text:style-name="P2769">__________</text:p>
            <text:p text:style-name="P2770">(parašas)</text:p>
          </table:table-cell>
          <table:table-cell table:style-name="TableCell2771">
            <text:p text:style-name="P2772">______________</text:p>
            <text:p text:style-name="P2773">(vardas ir pavardė)</text:p>
          </table:table-cell>
        </table:table-row>
      </table:table>
      <text:p text:style-name="Normal"/>
      <text:p text:style-name="P2774">_________________</text:p>
      <text:p text:style-name="P2775">Papildyta priedu:</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Normal"/>
      <text:p text:style-name="P2780">Neįgalumo lygio nustatymo kriterijų ir<text:s/></text:p>
      <text:p text:style-name="P2781">tvarkos aprašo (Lietuvos Respublikos<text:s/></text:p>
      <text:p text:style-name="P2782">sveikatos apsaugos ministro, Lietuvos<text:s/></text:p>
      <text:p text:style-name="P2783">Respublikos socialinės apsaugos ir darbo<text:s/></text:p>
      <text:p text:style-name="P2784">ministro ir Lietuvos Respublikos<text:s/></text:p>
      <text:p text:style-name="P2785">švietimo ir mokslo ministro<text:s/></text:p>
      <text:p text:style-name="P2786">2012 m. balandžio 6 d.<text:s/></text:p>
      <text:p text:style-name="P2787">įsakymo Nr. V-304/A1-189/V-614 redakcija)<text:s/></text:p>
      <text:p text:style-name="P2788">3<text:s/>priedas</text:p>
      <text:p text:style-name="P2789"/>
      <text:p text:style-name="P2790"><text:span text:style-name="T2791">Asmens veiklos ir gebėjimo dalyvauti klausimynas</text:span></text:p>
      <text:p text:style-name="P2792"><text:span text:style-name="T2793">(vaikai nuo 7 iki 13 metų amžiaus )</text:span></text:p>
      <text:p text:style-name="P2794"/>
      <text:p text:style-name="P2795"/>
      <text:p text:style-name="P2796">Asmens vardas, pavardė<text:s/><text:tab/></text:p>
      <text:p text:style-name="P2797"/>
      <text:p text:style-name="P2798">Asmens tėvų (įtėvių), globėjo ar rūpintojo vardas, pavardė</text:p>
      <text:p text:style-name="P2799"/>
      <text:p text:style-name="P2800">...<text:tab/></text:p>
      <text:p text:style-name="P2801"/>
      <text:p text:style-name="P2802">Asmens amžius<text:s/><text:tab/></text:p>
      <text:p text:style-name="P2803"/>
      <text:p text:style-name="P2804">Neįgalumo ir darbingumo nustatymo tarnybos vertintojas, užpildęs klausimyną</text:p>
      <text:p text:style-name="P2805"/>
      <text:p text:style-name="P2806">...<text:tab/></text:p>
      <text:p text:style-name="P2807"/>
      <text:p text:style-name="P2808">Data<text:s/><text:tab/></text:p>
      <text:p text:style-name="P2809"/>
      <text:p text:style-name="Normal"><text:span text:style-name="T2810">Į klausimyno klausimus atsako asmuo ir (ar) asmens atstovas.</text:span></text:p>
      <text:p text:style-name="P2811">Toliau pateikti klausimai, susiję<text:s/>su kasdienine vaikų veikla. Pildant klausimyną reikia pažymėti (apibraukti), kaip dažnai kiekviena iš išvardintų veiklų kėlė rūpesčių per paskutinį mėnesį.</text:p>
      <text:p text:style-name="P2812">0 – niekada<text:s/></text:p>
      <text:p text:style-name="P2813">1 – beveik niekada<text:s/></text:p>
      <text:p text:style-name="P2814">2 – kartais<text:s/></text:p>
      <text:p text:style-name="P2815">3 – dažnai<text:s/></text:p>
      <text:p text:style-name="P2816">4 – beveik visada<text:s/></text:p>
      <text:p text:style-name="Normal"><text:span text:style-name="T2817">Nėra nei teisingų, nei<text:s/></text:span><text:span text:style-name="T2818">neteisingų atsakymų</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able:number-rows-spanned="2">
              <text:p text:style-name="P2832">Veikla ir gebėjimas dalyvauti</text:p>
            </table:table-cell>
            <table:covered-table-cell/>
            <table:table-cell table:style-name="TableCell2833" table:number-columns-spanned="8">
              <text:p text:style-name="P2834">Veikla kėlė rūpesčių per</text:p>
              <text:p text:style-name="P2835">paskutinį mėnesį</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ext:p text:style-name="P2839">Niekada</text:p>
            </table:table-cell>
            <table:table-cell table:style-name="TableCell2840" table:number-columns-spanned="2">
              <text:p text:style-name="P2841">Beveik niekada</text:p>
            </table:table-cell>
            <table:covered-table-cell/>
            <table:table-cell table:style-name="TableCell2842">
              <text:p text:style-name="P2843">Kartais</text:p>
            </table:table-cell>
            <table:table-cell table:style-name="TableCell2844" table:number-columns-spanned="2">
              <text:p text:style-name="P2845">Dažnai</text:p>
            </table:table-cell>
            <table:covered-table-cell/>
            <table:table-cell table:style-name="TableCell2846" table:number-columns-spanned="2">
              <text:p text:style-name="P2847">Beveik visada</text:p>
            </table:table-cell>
            <table:covered-table-cell/>
          </table:table-row>
        </table:table-header-rows>
        <table:table-row table:style-name="TableRow2848">
          <table:table-cell table:style-name="TableCell2849" table:number-columns-spanned="2">
            <text:p text:style-name="P2850">1. Pažinimas (mokymasis ir žinių taikyma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1.1. Ar turi sunkumų žaisdamas su žaislais?</text:p>
          </table:table-cell>
          <table:covered-table-cell/>
          <table:table-cell table:style-name="TableCell2864">
            <text:p text:style-name="P2865">0</text:p>
          </table:table-cell>
          <table:table-cell table:style-name="TableCell2866" table:number-columns-spanned="2">
            <text:p text:style-name="P2867">1</text:p>
          </table:table-cell>
          <table:covered-table-cell/>
          <table:table-cell table:style-name="TableCell2868">
            <text:p text:style-name="P2869">2</text:p>
          </table:table-cell>
          <table:table-cell table:style-name="TableCell2870" table:number-columns-spanned="2">
            <text:p text:style-name="P2871">3</text:p>
          </table:table-cell>
          <table:covered-table-cell/>
          <table:table-cell table:style-name="TableCell2872" table:number-columns-spanned="2">
            <text:p text:style-name="P2873">4</text:p>
          </table:table-cell>
          <table:covered-table-cell/>
        </table:table-row>
        <table:table-row table:style-name="TableRow2874">
          <table:table-cell table:style-name="TableCell2875" table:number-columns-spanned="2">
            <text:p text:style-name="P2876">1.2.<text:s/>Ar turi sunkumų naudodamas žodžius, frazes, sakinius?</text:p>
          </table:table-cell>
          <table:covered-table-cell/>
          <table:table-cell table:style-name="TableCell2877">
            <text:p text:style-name="P2878">0</text:p>
          </table:table-cell>
          <table:table-cell table:style-name="TableCell2879" table:number-columns-spanned="2">
            <text:p text:style-name="P2880">1</text:p>
          </table:table-cell>
          <table:covered-table-cell/>
          <table:table-cell table:style-name="TableCell2881">
            <text:p text:style-name="P2882">2</text:p>
          </table:table-cell>
          <table:table-cell table:style-name="TableCell2883" table:number-columns-spanned="2">
            <text:p text:style-name="P2884">3</text:p>
          </table:table-cell>
          <table:covered-table-cell/>
          <table:table-cell table:style-name="TableCell2885" table:number-columns-spanned="2">
            <text:p text:style-name="P2886">4</text:p>
          </table:table-cell>
          <table:covered-table-cell/>
        </table:table-row>
        <table:table-row table:style-name="TableRow2887">
          <table:table-cell table:style-name="TableCell2888" table:number-columns-spanned="2">
            <text:p text:style-name="P2889">1.3. Ar turi sunkumų suprasdamas sąvokas, apibūdinančias, ilgį, kiekį, santykį?</text:p>
          </table:table-cell>
          <table:covered-table-cell/>
          <table:table-cell table:style-name="TableCell2890">
            <text:p text:style-name="P2891">0</text:p>
          </table:table-cell>
          <table:table-cell table:style-name="TableCell2892" table:number-columns-spanned="2">
            <text:p text:style-name="P2893">1</text:p>
          </table:table-cell>
          <table:covered-table-cell/>
          <table:table-cell table:style-name="TableCell2894">
            <text:p text:style-name="P2895">2</text:p>
          </table:table-cell>
          <table:table-cell table:style-name="TableCell2896" table:number-columns-spanned="2">
            <text:p text:style-name="P2897">3</text:p>
          </table:table-cell>
          <table:covered-table-cell/>
          <table:table-cell table:style-name="TableCell2898" table:number-columns-spanned="2">
            <text:p text:style-name="P2899">4</text:p>
          </table:table-cell>
          <table:covered-table-cell/>
        </table:table-row>
        <table:table-row table:style-name="TableRow2900">
          <table:table-cell table:style-name="TableCell2901" table:number-columns-spanned="2">
            <text:p text:style-name="P2902">1.4. Ar turi sunkumų skaitydamas?</text:p>
          </table:table-cell>
          <table:covered-table-cell/>
          <table:table-cell table:style-name="TableCell2903">
            <text:p text:style-name="P2904">0</text:p>
          </table:table-cell>
          <table:table-cell table:style-name="TableCell2905" table:number-columns-spanned="2">
            <text:p text:style-name="P2906">1</text:p>
          </table:table-cell>
          <table:covered-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2">
            <text:p text:style-name="P2912">4</text:p>
          </table:table-cell>
          <table:covered-table-cell/>
        </table:table-row>
        <table:table-row table:style-name="TableRow2913">
          <table:table-cell table:style-name="TableCell2914" table:number-columns-spanned="2">
            <text:p text:style-name="P2915">1.5. Ar turi sunkumų rašydamas?</text:p>
          </table:table-cell>
          <table:covered-table-cell/>
          <table:table-cell table:style-name="TableCell2916">
            <text:p text:style-name="P2917">0</text:p>
          </table:table-cell>
          <table:table-cell table:style-name="TableCell2918" table:number-columns-spanned="2">
            <text:p text:style-name="P2919">1</text:p>
          </table:table-cell>
          <table:covered-table-cell/>
          <table:table-cell table:style-name="TableCell2920">
            <text:p text:style-name="P2921">2</text:p>
          </table:table-cell>
          <table:table-cell table:style-name="TableCell2922" table:number-columns-spanned="2">
            <text:p text:style-name="P2923">3</text:p>
          </table:table-cell>
          <table:covered-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1.6. Ar turi<text:s/>sunkumų skaičiuodamas?</text:p>
          </table:table-cell>
          <table:covered-table-cell/>
          <table:table-cell table:style-name="TableCell2929">
            <text:p text:style-name="P2930">0</text:p>
          </table:table-cell>
          <table:table-cell table:style-name="TableCell2931" table:number-columns-spanned="2">
            <text:p text:style-name="P2932">1</text:p>
          </table:table-cell>
          <table:covered-table-cell/>
          <table:table-cell table:style-name="TableCell2933">
            <text:p text:style-name="P2934">2</text:p>
          </table:table-cell>
          <table:table-cell table:style-name="TableCell2935" table:number-columns-spanned="2">
            <text:p text:style-name="P2936">3</text:p>
          </table:table-cell>
          <table:covered-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2. Bendros užduotys ir reikalai</text:p>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2.1. Ar turi sunkumų vykdydamas paprastą (vieną) užduotį?</text:p>
          </table:table-cell>
          <table:covered-table-cell/>
          <table:table-cell table:style-name="TableCell2955">
            <text:p text:style-name="P2956">0</text:p>
          </table:table-cell>
          <table:table-cell table:style-name="TableCell2957" table:number-columns-spanned="2">
            <text:p text:style-name="P2958">1</text:p>
          </table:table-cell>
          <table:covered-table-cell/>
          <table:table-cell table:style-name="TableCell2959">
            <text:p text:style-name="P2960">2</text:p>
          </table:table-cell>
          <table:table-cell table:style-name="TableCell2961" table:number-columns-spanned="2">
            <text:p text:style-name="P2962">3</text:p>
          </table:table-cell>
          <table:covered-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2.2. Ar turi sunkumų vykdydamas užduotį, kuriai įvykdyti reikia atlikti kelis veiksmus (pvz.: neužtenka jėgų,<text:s/>nesugeba sutelkti dėmesio, negali susikaupti, nesuvokia veiksmų sekos ir kt.)?</text:p>
          </table:table-cell>
          <table:covered-table-cell/>
          <table:table-cell table:style-name="TableCell2968">
            <text:p text:style-name="P2969">0</text:p>
          </table:table-cell>
          <table:table-cell table:style-name="TableCell2970" table:number-columns-spanned="2">
            <text:p text:style-name="P2971">1</text:p>
          </table:table-cell>
          <table:covered-table-cell/>
          <table:table-cell table:style-name="TableCell2972">
            <text:p text:style-name="P2973">2</text:p>
          </table:table-cell>
          <table:table-cell table:style-name="TableCell2974" table:number-columns-spanned="2">
            <text:p text:style-name="P2975">3</text:p>
          </table:table-cell>
          <table:covered-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2.3. Ar turi sunkumų vykdydamas kasdieninę veiklą (pvz.: ryte atlikti būtinus darbus: išsivalyti dantis, nusiprausti, apsirengti, susidėti daiktus į mokyklą;<text:s/>susitvarkyti darbo vietą, pasiekti ugdymo įstaigą ir kt.)?</text:p>
          </table:table-cell>
          <table:covered-table-cell/>
          <table:table-cell table:style-name="TableCell2981">
            <text:p text:style-name="P2982">0</text:p>
          </table:table-cell>
          <table:table-cell table:style-name="TableCell2983" table:number-columns-spanned="2">
            <text:p text:style-name="P2984">1</text:p>
          </table:table-cell>
          <table:covered-table-cell/>
          <table:table-cell table:style-name="TableCell2985">
            <text:p text:style-name="P2986">2</text:p>
          </table:table-cell>
          <table:table-cell table:style-name="TableCell2987" table:number-columns-spanned="2">
            <text:p text:style-name="P2988">3</text:p>
          </table:table-cell>
          <table:covered-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3. Bendravimas</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3.1. Ar turi sunkumų suprasdamas, ką sako kiti?</text:p>
          </table:table-cell>
          <table:covered-table-cell/>
          <table:table-cell table:style-name="TableCell3007">
            <text:p text:style-name="P3008">0</text:p>
          </table:table-cell>
          <table:table-cell table:style-name="TableCell3009" table:number-columns-spanned="2">
            <text:p text:style-name="P3010">1</text:p>
          </table:table-cell>
          <table:covered-table-cell/>
          <table:table-cell table:style-name="TableCell3011">
            <text:p text:style-name="P3012">2</text:p>
          </table:table-cell>
          <table:table-cell table:style-name="TableCell3013" table:number-columns-spanned="2">
            <text:p text:style-name="P3014">3</text:p>
          </table:table-cell>
          <table:covered-table-cell/>
          <table:table-cell table:style-name="TableCell3015" table:number-columns-spanned="2">
            <text:p text:style-name="P3016">4</text:p>
          </table:table-cell>
          <table:covered-table-cell/>
        </table:table-row>
        <table:table-row table:style-name="TableRow3017">
          <table:table-cell table:style-name="TableCell3018" table:number-columns-spanned="2">
            <text:p text:style-name="P3019">3.2. Ar turi sunkumų suprasdamas gestų ir (ar) paveikslėlių reikšmę?</text:p>
          </table:table-cell>
          <table:covered-table-cell/>
          <table:table-cell table:style-name="TableCell3020">
            <text:p text:style-name="P3021">0</text:p>
          </table:table-cell>
          <table:table-cell table:style-name="TableCell3022" table:number-columns-spanned="2">
            <text:p text:style-name="P3023">1</text:p>
          </table:table-cell>
          <table:covered-table-cell/>
          <table:table-cell table:style-name="TableCell3024">
            <text:p text:style-name="P3025">2</text:p>
          </table:table-cell>
          <table:table-cell table:style-name="TableCell3026" table:number-columns-spanned="2">
            <text:p text:style-name="P3027">3</text:p>
          </table:table-cell>
          <table:covered-table-cell/>
          <table:table-cell table:style-name="TableCell3028" table:number-columns-spanned="2">
            <text:p text:style-name="P3029">4</text:p>
          </table:table-cell>
          <table:covered-table-cell/>
        </table:table-row>
        <table:table-row table:style-name="TableRow3030">
          <table:table-cell table:style-name="TableCell3031" table:number-columns-spanned="2">
            <text:p text:style-name="P3032">3.3. Ar turi sunkumų<text:s/>kalbėdamas?</text:p>
          </table:table-cell>
          <table:covered-table-cell/>
          <table:table-cell table:style-name="TableCell3033">
            <text:p text:style-name="P3034">0</text:p>
          </table:table-cell>
          <table:table-cell table:style-name="TableCell3035" table:number-columns-spanned="2">
            <text:p text:style-name="P3036">1</text:p>
          </table:table-cell>
          <table:covered-table-cell/>
          <table:table-cell table:style-name="TableCell3037">
            <text:p text:style-name="P3038">2</text:p>
          </table:table-cell>
          <table:table-cell table:style-name="TableCell3039" table:number-columns-spanned="2">
            <text:p text:style-name="P3040">3</text:p>
          </table:table-cell>
          <table:covered-table-cell/>
          <table:table-cell table:style-name="TableCell3041" table:number-columns-spanned="2">
            <text:p text:style-name="P3042">4</text:p>
          </table:table-cell>
          <table:covered-table-cell/>
        </table:table-row>
        <table:table-row table:style-name="TableRow3043">
          <table:table-cell table:style-name="TableCell3044" table:number-columns-spanned="2">
            <text:p text:style-name="P3045">3.4. Ar turi sunkumų tardamas skirtingus garsus?</text:p>
          </table:table-cell>
          <table:covered-table-cell/>
          <table:table-cell table:style-name="TableCell3046">
            <text:p text:style-name="P3047">0</text:p>
          </table:table-cell>
          <table:table-cell table:style-name="TableCell3048" table:number-columns-spanned="2">
            <text:p text:style-name="P3049">1</text:p>
          </table:table-cell>
          <table:covered-table-cell/>
          <table:table-cell table:style-name="TableCell3050">
            <text:p text:style-name="P3051">2</text:p>
          </table:table-cell>
          <table:table-cell table:style-name="TableCell3052" table:number-columns-spanned="2">
            <text:p text:style-name="P3053">3</text:p>
          </table:table-cell>
          <table:covered-table-cell/>
          <table:table-cell table:style-name="TableCell3054" table:number-columns-spanned="2">
            <text:p text:style-name="P3055">4</text:p>
          </table:table-cell>
          <table:covered-table-cell/>
        </table:table-row>
        <table:table-row table:style-name="TableRow3056">
          <table:table-cell table:style-name="TableCell3057" table:number-columns-spanned="2">
            <text:p text:style-name="P3058">3.5. Ar turi sunkumų naudodamas gestus, paveikslėlius ir(ar) piešinius bendravimui?</text:p>
          </table:table-cell>
          <table:covered-table-cell/>
          <table:table-cell table:style-name="TableCell3059">
            <text:p text:style-name="P3060">0</text:p>
          </table:table-cell>
          <table:table-cell table:style-name="TableCell3061" table:number-columns-spanned="2">
            <text:p text:style-name="P3062">1</text:p>
          </table:table-cell>
          <table:covered-table-cell/>
          <table:table-cell table:style-name="TableCell3063">
            <text:p text:style-name="P3064">2</text:p>
          </table:table-cell>
          <table:table-cell table:style-name="TableCell3065" table:number-columns-spanned="2">
            <text:p text:style-name="P3066">3</text:p>
          </table:table-cell>
          <table:covered-table-cell/>
          <table:table-cell table:style-name="TableCell3067" table:number-columns-spanned="2">
            <text:p text:style-name="P3068">4</text:p>
          </table:table-cell>
          <table:covered-table-cell/>
        </table:table-row>
        <table:table-row table:style-name="TableRow3069">
          <table:table-cell table:style-name="TableCell3070" table:number-columns-spanned="2">
            <text:p text:style-name="P3071">4. Mobilumas (judėjimas)</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4.1. Ar turi sunkumų atsisėsdamas ir (ar)<text:s/>atsistodamas?</text:p>
          </table:table-cell>
          <table:covered-table-cell/>
          <table:table-cell table:style-name="TableCell3085">
            <text:p text:style-name="P3086">0</text:p>
          </table:table-cell>
          <table:table-cell table:style-name="TableCell3087" table:number-columns-spanned="2">
            <text:p text:style-name="P3088">1</text:p>
          </table:table-cell>
          <table:covered-table-cell/>
          <table:table-cell table:style-name="TableCell3089">
            <text:p text:style-name="P3090">2</text:p>
          </table:table-cell>
          <table:table-cell table:style-name="TableCell3091" table:number-columns-spanned="2">
            <text:p text:style-name="P3092">3</text:p>
          </table:table-cell>
          <table:covered-table-cell/>
          <table:table-cell table:style-name="TableCell3093" table:number-columns-spanned="2">
            <text:p text:style-name="P3094">4</text:p>
          </table:table-cell>
          <table:covered-table-cell/>
        </table:table-row>
        <table:table-row table:style-name="TableRow3095">
          <table:table-cell table:style-name="TableCell3096" table:number-columns-spanned="2">
            <text:p text:style-name="P3097">4.2. Ar turi sunkumų sėdėdamas ir (ar) stovėdamas ilgesnį laiką?</text:p>
          </table:table-cell>
          <table:covered-table-cell/>
          <table:table-cell table:style-name="TableCell3098">
            <text:p text:style-name="P3099">0</text:p>
          </table:table-cell>
          <table:table-cell table:style-name="TableCell3100" table:number-columns-spanned="2">
            <text:p text:style-name="P3101">1</text:p>
          </table:table-cell>
          <table:covered-table-cell/>
          <table:table-cell table:style-name="TableCell3102">
            <text:p text:style-name="P3103">2</text:p>
          </table:table-cell>
          <table:table-cell table:style-name="TableCell3104" table:number-columns-spanned="2">
            <text:p text:style-name="P3105">3</text:p>
          </table:table-cell>
          <table:covered-table-cell/>
          <table:table-cell table:style-name="TableCell3106" table:number-columns-spanned="2">
            <text:p text:style-name="P3107">4</text:p>
          </table:table-cell>
          <table:covered-table-cell/>
        </table:table-row>
        <table:table-row table:style-name="TableRow3108">
          <table:table-cell table:style-name="TableCell3109" table:number-columns-spanned="2">
            <text:p text:style-name="P3110">4.3. Ar turi sunkumų valdydamas plaštaką, pirštus ir (ar) nykštį?</text:p>
          </table:table-cell>
          <table:covered-table-cell/>
          <table:table-cell table:style-name="TableCell3111">
            <text:p text:style-name="P3112">0</text:p>
          </table:table-cell>
          <table:table-cell table:style-name="TableCell3113" table:number-columns-spanned="2">
            <text:p text:style-name="P3114">1</text:p>
          </table:table-cell>
          <table:covered-table-cell/>
          <table:table-cell table:style-name="TableCell3115">
            <text:p text:style-name="P3116">2</text:p>
          </table:table-cell>
          <table:table-cell table:style-name="TableCell3117" table:number-columns-spanned="2">
            <text:p text:style-name="P3118">3</text:p>
          </table:table-cell>
          <table:covered-table-cell/>
          <table:table-cell table:style-name="TableCell3119" table:number-columns-spanned="2">
            <text:p text:style-name="P3120">4</text:p>
          </table:table-cell>
          <table:covered-table-cell/>
        </table:table-row>
        <table:table-row table:style-name="TableRow3121">
          <table:table-cell table:style-name="TableCell3122" table:number-columns-spanned="2">
            <text:p text:style-name="P3123">4.4. Ar turi sunkumų valdydamas petį ir (ar) ranką?</text:p>
          </table:table-cell>
          <table:covered-table-cell/>
          <table:table-cell table:style-name="TableCell3124">
            <text:p text:style-name="P3125">0</text:p>
          </table:table-cell>
          <table:table-cell table:style-name="TableCell3126" table:number-columns-spanned="2">
            <text:p text:style-name="P3127">1</text:p>
          </table:table-cell>
          <table:covered-table-cell/>
          <table:table-cell table:style-name="TableCell3128">
            <text:p text:style-name="P3129">2</text:p>
          </table:table-cell>
          <table:table-cell table:style-name="TableCell3130" table:number-columns-spanned="2">
            <text:p text:style-name="P3131">3</text:p>
          </table:table-cell>
          <table:covered-table-cell/>
          <table:table-cell table:style-name="TableCell3132" table:number-columns-spanned="2">
            <text:p text:style-name="P3133">4</text:p>
          </table:table-cell>
          <table:covered-table-cell/>
        </table:table-row>
        <table:table-row table:style-name="TableRow3134">
          <table:table-cell table:style-name="TableCell3135" table:number-columns-spanned="2">
            <text:p text:style-name="P3136">4.5. Ar turi<text:s/>vaikščiojimo sunkumų?</text:p>
          </table:table-cell>
          <table:covered-table-cell/>
          <table:table-cell table:style-name="TableCell3137">
            <text:p text:style-name="P3138">0</text:p>
          </table:table-cell>
          <table:table-cell table:style-name="TableCell3139" table:number-columns-spanned="2">
            <text:p text:style-name="P3140">1</text:p>
          </table:table-cell>
          <table:covered-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row>
        <table:table-row table:style-name="TableRow3147">
          <table:table-cell table:style-name="TableCell3148" table:number-columns-spanned="2">
            <text:p text:style-name="P3149">5. Savarankiškumas (savitarnos įgūdžiai)</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5.1. Ar turi sunkumų prausdamasis?</text:p>
          </table:table-cell>
          <table:covered-table-cell/>
          <table:table-cell table:style-name="TableCell3163">
            <text:p text:style-name="P3164">0</text:p>
          </table:table-cell>
          <table:table-cell table:style-name="TableCell3165" table:number-columns-spanned="2">
            <text:p text:style-name="P3166">1</text:p>
          </table:table-cell>
          <table:covered-table-cell/>
          <table:table-cell table:style-name="TableCell3167">
            <text:p text:style-name="P3168">2</text:p>
          </table:table-cell>
          <table:table-cell table:style-name="TableCell3169" table:number-columns-spanned="2">
            <text:p text:style-name="P3170">3</text:p>
          </table:table-cell>
          <table:covered-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5.2. Ar turi sunkumų naudodamasis tualetu?</text:p>
          </table:table-cell>
          <table:covered-table-cell/>
          <table:table-cell table:style-name="TableCell3176">
            <text:p text:style-name="P3177">0</text:p>
          </table:table-cell>
          <table:table-cell table:style-name="TableCell3178" table:number-columns-spanned="2">
            <text:p text:style-name="P3179">1</text:p>
          </table:table-cell>
          <table:covered-table-cell/>
          <table:table-cell table:style-name="TableCell3180">
            <text:p text:style-name="P3181">2</text:p>
          </table:table-cell>
          <table:table-cell table:style-name="TableCell3182" table:number-columns-spanned="2">
            <text:p text:style-name="P3183">3</text:p>
          </table:table-cell>
          <table:covered-table-cell/>
          <table:table-cell table:style-name="TableCell3184" table:number-columns-spanned="2">
            <text:p text:style-name="P3185">4</text:p>
          </table:table-cell>
          <table:covered-table-cell/>
        </table:table-row>
        <table:table-row table:style-name="TableRow3186">
          <table:table-cell table:style-name="TableCell3187" table:number-columns-spanned="2">
            <text:p text:style-name="P3188">5.3. Ar turi sunkumų rengdamasis?</text:p>
          </table:table-cell>
          <table:covered-table-cell/>
          <table:table-cell table:style-name="TableCell3189">
            <text:p text:style-name="P3190">0</text:p>
          </table:table-cell>
          <table:table-cell table:style-name="TableCell3191" table:number-columns-spanned="2">
            <text:p text:style-name="P3192">1</text:p>
          </table:table-cell>
          <table:covered-table-cell/>
          <table:table-cell table:style-name="TableCell3193">
            <text:p text:style-name="P3194">2</text:p>
          </table:table-cell>
          <table:table-cell table:style-name="TableCell3195" table:number-columns-spanned="2">
            <text:p text:style-name="P3196">3</text:p>
          </table:table-cell>
          <table:covered-table-cell/>
          <table:table-cell table:style-name="TableCell3197" table:number-columns-spanned="2">
            <text:p text:style-name="P3198">4</text:p>
          </table:table-cell>
          <table:covered-table-cell/>
        </table:table-row>
        <table:table-row table:style-name="TableRow3199">
          <table:table-cell table:style-name="TableCell3200" table:number-columns-spanned="2">
            <text:p text:style-name="P3201">5.4. Ar turi sunkumų<text:s/>valgydamas?</text:p>
          </table:table-cell>
          <table:covered-table-cell/>
          <table:table-cell table:style-name="TableCell3202">
            <text:p text:style-name="P3203">0</text:p>
          </table:table-cell>
          <table:table-cell table:style-name="TableCell3204" table:number-columns-spanned="2">
            <text:p text:style-name="P3205">1</text:p>
          </table:table-cell>
          <table:covered-table-cell/>
          <table:table-cell table:style-name="TableCell3206">
            <text:p text:style-name="P3207">2</text:p>
          </table: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row>
        <table:table-row table:style-name="TableRow3212">
          <table:table-cell table:style-name="TableCell3213" table:number-columns-spanned="2">
            <text:p text:style-name="P3214">5.5. Ar turi savisaugos sunkumų (pvz.: vengdamas nudegti, nukristi, įsipjauti, paslysti, pargriūti, ar gali saugiai pereiti gatvę ir kt.)?</text:p>
          </table:table-cell>
          <table:covered-table-cell/>
          <table:table-cell table:style-name="TableCell3215">
            <text:p text:style-name="P3216">0</text:p>
          </table:table-cell>
          <table:table-cell table:style-name="TableCell3217" table:number-columns-spanned="2">
            <text:p text:style-name="P3218">1</text:p>
          </table:table-cell>
          <table:covered-table-cell/>
          <table:table-cell table:style-name="TableCell3219">
            <text:p text:style-name="P3220">2</text:p>
          </table:table-cell>
          <table:table-cell table:style-name="TableCell3221" table:number-columns-spanned="2">
            <text:p text:style-name="P3222">3</text:p>
          </table:table-cell>
          <table:covered-table-cell/>
          <table:table-cell table:style-name="TableCell3223" table:number-columns-spanned="2">
            <text:p text:style-name="P3224">4</text:p>
          </table:table-cell>
          <table:covered-table-cell/>
        </table:table-row>
        <table:table-row table:style-name="TableRow3225">
          <table:table-cell table:style-name="TableCell3226" table:number-columns-spanned="2">
            <text:p text:style-name="Normal"><text:span text:style-name="T3227">6. Buitis</text:span><text:span text:style-name="T3228"><text:s/></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2">
            <text:p text:style-name="P3241"><text:span text:style-name="T3242">6.1. Ar turi sunkumų atlikdamas paprastus buities darbus (pvz.:<text:s/></text:span><text:span text:style-name="T3243">paliepus suplauti indus, nušluostyti dulkes, susitvarkyti daiktus – susirinkti žaislus, piešimo priemones ir kt.)?</text:span></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7.Tarpasmeniniai santykiai ir sąveikos<text:s/></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2">
            <text:p text:style-name="P32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P3282">7.2. Ar turi sunkumų susipažindamas su bendraamžiais ir tęsdamas draugystę?</text:p>
          </table:table-cell>
          <table:covered-table-cell/>
          <table:table-cell table:style-name="TableCell3283">
            <text:p text:style-name="P3284">0</text:p>
          </table:table-cell>
          <table:table-cell table:style-name="TableCell3285" table:number-columns-spanned="2">
            <text:p text:style-name="P3286">1</text:p>
          </table:table-cell>
          <table:covered-table-cell/>
          <table:table-cell table:style-name="TableCell3287">
            <text:p text:style-name="P3288">2</text:p>
          </table:table-cell>
          <table:table-cell table:style-name="TableCell3289" table:number-columns-spanned="2">
            <text:p text:style-name="P3290">3</text:p>
          </table:table-cell>
          <table:covered-table-cell/>
          <table:table-cell table:style-name="TableCell3291" table:number-columns-spanned="2">
            <text:p text:style-name="P3292">4</text:p>
          </table:table-cell>
          <table:covered-table-cell/>
        </table:table-row>
        <table:table-row table:style-name="TableRow3293">
          <table:table-cell table:style-name="TableCell3294" table:number-columns-spanned="2">
            <text:p text:style-name="Normal"><text:span text:style-name="T3295">8. Pagrindinės gyvenimo sritys</text:span></text:p>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8.1. Ar turi sunkumų žaisdamas su kitais?<text:s/></text:p>
          </table:table-cell>
          <table:covered-table-cell/>
          <table:table-cell table:style-name="TableCell3309">
            <text:p text:style-name="P3310">0</text:p>
          </table:table-cell>
          <table:table-cell table:style-name="TableCell3311" table:number-columns-spanned="2">
            <text:p text:style-name="P3312">1</text:p>
          </table:table-cell>
          <table:covered-table-cell/>
          <table:table-cell table:style-name="TableCell3313">
            <text:p text:style-name="P3314">2</text:p>
          </table:table-cell>
          <table:table-cell table:style-name="TableCell3315" table:number-columns-spanned="2">
            <text:p text:style-name="P3316">3</text:p>
          </table:table-cell>
          <table:covered-table-cell/>
          <table:table-cell table:style-name="TableCell3317" table:number-columns-spanned="2">
            <text:p text:style-name="P3318">4</text:p>
          </table:table-cell>
          <table:covered-table-cell/>
        </table:table-row>
        <table:table-row table:style-name="TableRow3319">
          <table:table-cell table:style-name="TableCell3320" table:number-columns-spanned="2">
            <text:p text:style-name="P3321">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2">
            <text:p text:style-name="P3323">0</text:p>
          </table:table-cell>
          <table:table-cell table:style-name="TableCell3324" table:number-columns-spanned="2">
            <text:p text:style-name="P3325">1</text:p>
          </table:table-cell>
          <table:covered-table-cell/>
          <table:table-cell table:style-name="TableCell3326">
            <text:p text:style-name="P3327">2</text:p>
          </table:table-cell>
          <table:table-cell table:style-name="TableCell3328" table:number-columns-spanned="2">
            <text:p text:style-name="P3329">3</text:p>
          </table:table-cell>
          <table:covered-table-cell/>
          <table:table-cell table:style-name="TableCell3330" table:number-columns-spanned="2">
            <text:p text:style-name="P3331">4</text:p>
          </table:table-cell>
          <table:covered-table-cell/>
        </table:table-row>
        <table:table-row table:style-name="TableRow3332">
          <table:table-cell table:style-name="TableCell3333" table:number-columns-spanned="2">
            <text:p text:style-name="P3334">8.3. Ar turi sunkumų naudodamasis pinigais (pvz.: sumokėdamas už prekes parduotuvėje, suvokdamas daiktų vertę ir kt.)?</text:p>
          </table:table-cell>
          <table:covered-table-cell/>
          <table:table-cell table:style-name="TableCell3335">
            <text:p text:style-name="P3336">0</text:p>
          </table:table-cell>
          <table:table-cell table:style-name="TableCell3337" table:number-columns-spanned="2">
            <text:p text:style-name="P3338">1</text:p>
          </table:table-cell>
          <table:covered-table-cell/>
          <table:table-cell table:style-name="TableCell3339">
            <text:p text:style-name="P3340">2</text:p>
          </table:table-cell>
          <table:table-cell table:style-name="TableCell3341" table:number-columns-spanned="2">
            <text:p text:style-name="P3342">3</text:p>
          </table:table-cell>
          <table:covered-table-cell/>
          <table:table-cell table:style-name="TableCell3343" table:number-columns-spanned="2">
            <text:p text:style-name="P3344">4</text:p>
          </table:table-cell>
          <table:covered-table-cell/>
        </table:table-row>
        <table:table-row table:style-name="TableRow3345">
          <table:table-cell table:style-name="TableCell3346" table:number-columns-spanned="2">
            <text:p text:style-name="P3347">9. Bendruomeninis, socialinis ir<text:s/>pilietinis gyvenimas</text:p>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text:span text:style-name="T3361">9.1. Ar turi sunkumų dalyvaudamas papildomame ugdyme (pvz.: muzikos, dailės, sporto, technikos mokyklose, įvairiuose lavinimosi būreliuose, studijose, klubuose, draugijose ir kt.)?</text:span></text:p>
          </table:table-cell>
          <table:covered-table-cell/>
          <table:table-cell table:style-name="TableCell3362">
            <text:p text:style-name="P3363">0</text:p>
          </table:table-cell>
          <table:table-cell table:style-name="TableCell3364" table:number-columns-spanned="2">
            <text:p text:style-name="P3365">1</text:p>
          </table:table-cell>
          <table:covered-table-cell/>
          <table:table-cell table:style-name="TableCell3366">
            <text:p text:style-name="P3367">2</text:p>
          </table:table-cell>
          <table:table-cell table:style-name="TableCell3368" table:number-columns-spanned="2">
            <text:p text:style-name="P3369">3</text:p>
          </table:table-cell>
          <table:covered-table-cell/>
          <table:table-cell table:style-name="TableCell3370" table:number-columns-spanned="2">
            <text:p text:style-name="P3371">4</text:p>
          </table:table-cell>
          <table:covered-table-cell/>
        </table:table-row>
        <table:table-row table:style-name="TableRow3372">
          <table:table-cell table:style-name="TableCell3373" table:number-rows-spanned="3">
            <text:p text:style-name="P3374">Iš viso klausimų – 30</text:p>
          </table:table-cell>
          <table:table-cell table:style-name="TableCell3375">
            <text:p text:style-name="Normal"><text:span text:style-name="T3376">Balų suma</text:span></text:p>
          </table:table-cell>
          <table:table-cell table:style-name="TableCell3377">
            <text:p text:style-name="P3378">0</text:p>
          </table:table-cell>
          <table:table-cell table:style-name="TableCell3379" table:number-columns-spanned="2">
            <text:p text:style-name="P3380">30</text:p>
          </table:table-cell>
          <table:covered-table-cell/>
          <table:table-cell table:style-name="TableCell3381">
            <text:p text:style-name="P3382">60</text:p>
          </table:table-cell>
          <table:table-cell table:style-name="TableCell3383" table:number-columns-spanned="2">
            <text:p text:style-name="P3384">90</text:p>
          </table:table-cell>
          <table:covered-table-cell/>
          <table:table-cell table:style-name="TableCell3385" table:number-columns-spanned="2">
            <text:p text:style-name="P3386">120</text:p>
          </table:table-cell>
          <table:covered-table-cell/>
        </table:table-row>
        <table:table-row table:style-name="TableRow3387">
          <table:covered-table-cell>
            <text:p text:style-name="P3388"/>
          </table:covered-table-cell>
          <table:table-cell table:style-name="TableCell3389">
            <text:p text:style-name="P3390">Asmens balų suma</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table-cell table:style-name="TableCell3403">
            <text:p text:style-name="P3404">Iš viso asmens balų</text:p>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
      <text:p text:style-name="P3415"/>
      <text:p text:style-name="P3416"><text:span text:style-name="T3417">Atsakymų vertinimas:</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Balai</text:p>
            <text:p text:style-name="P3424"/>
          </table:table-cell>
          <table:table-cell table:style-name="TableCell3425">
            <text:p text:style-name="P3426">Koeficientas</text:p>
          </table:table-cell>
        </table:table-row>
        <table:table-row table:style-name="TableRow3427">
          <table:table-cell table:style-name="TableCell3428">
            <text:p text:style-name="P3429">120–81</text:p>
          </table:table-cell>
          <table:table-cell table:style-name="TableCell3430">
            <text:p text:style-name="P3431">0,9</text:p>
          </table:table-cell>
        </table:table-row>
        <table:table-row table:style-name="TableRow3432">
          <table:table-cell table:style-name="TableCell3433">
            <text:p text:style-name="P3434">80–41</text:p>
          </table:table-cell>
          <table:table-cell table:style-name="TableCell3435">
            <text:p text:style-name="P3436">1,0</text:p>
          </table:table-cell>
        </table:table-row>
        <table:table-row table:style-name="TableRow3437">
          <table:table-cell table:style-name="TableCell3438">
            <text:p text:style-name="P3439">40–0</text:p>
          </table:table-cell>
          <table:table-cell table:style-name="TableCell3440">
            <text:p text:style-name="P3441">1,1</text:p>
          </table:table-cell>
        </table:table-row>
      </table:table>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Normal">Vertinimą atlikusio darbuotojo<text:s/></text:p>
          </table:table-cell>
          <table:table-cell table:style-name="TableCell3448">
            <text:p text:style-name="P3449">__________</text:p>
            <text:p text:style-name="P3450">(parašas)</text:p>
          </table:table-cell>
          <table:table-cell table:style-name="TableCell3451">
            <text:p text:style-name="P3452">______________</text:p>
            <text:p text:style-name="P3453">(vardas ir pavardė)</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Normal">Asmens tėvai (įtėviai),<text:s/>globėjas ar rūpintojas</text:p>
          </table:table-cell>
          <table:table-cell table:style-name="TableCell3460">
            <text:p text:style-name="P3461">__________</text:p>
            <text:p text:style-name="P3462">(parašas)</text:p>
          </table:table-cell>
          <table:table-cell table:style-name="TableCell3463">
            <text:p text:style-name="P3464">______________</text:p>
            <text:p text:style-name="P3465">(vardas ir pavardė)</text:p>
          </table:table-cell>
        </table:table-row>
      </table:table>
      <text:p text:style-name="P3466"/>
      <text:p text:style-name="P3467">_________________</text:p>
      <text:p text:style-name="P3468">Papildyta priedu:</text:p>
      <text:p text:style-name="P3469"><text:span text:style-name="T3470">Nr.<text:s/></text:span><text:a xlink:href="https://www.e-tar.lt/portal/legalAct.html?documentId=TAR.AF237AC82B0F" office:target-frame-name="_top" xlink:show="replace"><text:span text:style-name="T3471">V-304/A1-189/V-614</text:span></text:a><text:span text:style-name="T3472">, 2012-04-06, Žin., 2012, Nr.<text:s/></text:span><text:span text:style-name="T3473">43-2121 (2012-04-12), i. k. 1122250ISAK89/V-614</text:span></text:p>
      <text:p text:style-name="Normal"/>
      <text:p text:style-name="P3474">Neįgalumo lygio nustatymo kriterijų ir<text:s/></text:p>
      <text:p text:style-name="P3475">tvarkos aprašo (Lietuvos Respublikos<text:s/></text:p>
      <text:p text:style-name="P3476">sveikatos apsaugos ministro, Lietuvos<text:s/></text:p>
      <text:p text:style-name="P3477">Respublikos socialinės apsaugos ir darbo<text:s/></text:p>
      <text:p text:style-name="P3478">ministro ir Lietuvos Respublikos<text:s/></text:p>
      <text:p text:style-name="P3479">švietimo ir<text:s/>mokslo ministro<text:s/></text:p>
      <text:p text:style-name="P3480">2011 m. balandžio 6 d.<text:s/></text:p>
      <text:p text:style-name="P3481">įsakymo Nr. V-304/A1-189/V-614 redakcija)<text:s/></text:p>
      <text:p text:style-name="P3482">4<text:s/>priedas</text:p>
      <text:p text:style-name="P3483"/>
      <text:p text:style-name="P3484"><text:span text:style-name="T3485">Asmens veiklos ir gebėjimo dalyvauti klausimynas</text:span></text:p>
      <text:p text:style-name="P3486"><text:span text:style-name="T3487">(vaikai nuo 14 iki 18 metų amžiaus )</text:span></text:p>
      <text:p text:style-name="P3488"/>
      <text:p text:style-name="P3489"/>
      <text:p text:style-name="P3490"/>
      <text:p text:style-name="P3491">Asmens vardas, pavardė<text:s/><text:tab/></text:p>
      <text:p text:style-name="P3492"/>
      <text:p text:style-name="P3493">Asmens tėvų (įtėvių), globėjo ar rūpintojo vardas, pavardė</text:p>
      <text:p text:style-name="P3494"/>
      <text:p text:style-name="P3495">...<text:tab/></text:p>
      <text:p text:style-name="P3496"/>
      <text:p text:style-name="P3497">Asmens amžius<text:s/><text:tab/></text:p>
      <text:p text:style-name="P3498"/>
      <text:p text:style-name="P3499">Neįgalumo ir darbingumo nustatymo tarnybos vertintojas, užpildęs klausimyną</text:p>
      <text:p text:style-name="P3500"/>
      <text:p text:style-name="P3501">...<text:tab/></text:p>
      <text:p text:style-name="P3502"/>
      <text:p text:style-name="P3503">Data<text:s/><text:tab/></text:p>
      <text:p text:style-name="P3504"/>
      <text:p text:style-name="P3505"/>
      <text:p text:style-name="P3506"/>
      <text:p text:style-name="Normal"><text:span text:style-name="T3507">Į klausimyno klausimus atsako asmuo ir (ar) asmens atstovas.</text:span></text:p>
      <text:p text:style-name="P3508">Toliau pateikti klausimai, susiję su kasdienine vaikų<text:s/>veikla. Pildant klausimyną reikia pažymėti (apibraukti), kaip dažnai kiekviena iš išvardintų veiklų kėlė rūpesčių per paskutinį mėnesį.</text:p>
      <text:p text:style-name="P3509">0 – niekada<text:s/></text:p>
      <text:p text:style-name="P3510">1 – beveik niekada<text:s/></text:p>
      <text:p text:style-name="P3511">2 – kartais<text:s/></text:p>
      <text:p text:style-name="P3512">3 – dažnai<text:s/></text:p>
      <text:p text:style-name="P3513">4 – beveik visada<text:s/></text:p>
      <text:p text:style-name="P3514">Nėra nei teisingų, nei neteisingų atsakymų</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able:number-rows-spanned="2">
              <text:p text:style-name="P3528">Veikla ir gebėjimas dalyvauti</text:p>
            </table:table-cell>
            <table:covered-table-cell/>
            <table:table-cell table:style-name="TableCell3529" table:number-columns-spanned="8">
              <text:p text:style-name="P3530">Reiškinys kėlė rūpesčių per</text:p>
              <text:p text:style-name="P3531"><text:span text:style-name="T3532">paskutinį mėnesį</text:span></text:p>
            </table:table-cell>
            <table:covered-table-cell/>
            <table:covered-table-cell/>
            <table:covered-table-cell/>
            <table:covered-table-cell/>
            <table:covered-table-cell/>
            <table:covered-table-cell/>
            <table:covered-table-cell/>
          </table:table-row>
          <table:table-row table:style-name="TableRow3533">
            <table:covered-table-cell>
              <text:p text:style-name="P3534"/>
            </table:covered-table-cell>
            <table:covered-table-cell/>
            <table:table-cell table:style-name="TableCell3535" table:number-columns-spanned="2">
              <text:p text:style-name="P3536">Niekada</text:p>
            </table:table-cell>
            <table:covered-table-cell/>
            <table:table-cell table:style-name="TableCell3537">
              <text:p text:style-name="P3538">Beveik niekada</text:p>
            </table:table-cell>
            <table:table-cell table:style-name="TableCell3539" table:number-columns-spanned="2">
              <text:p text:style-name="P3540">Kartais</text:p>
            </table:table-cell>
            <table:covered-table-cell/>
            <table:table-cell table:style-name="TableCell3541" table:number-columns-spanned="2">
              <text:p text:style-name="P3542">Dažnai</text:p>
            </table:table-cell>
            <table:covered-table-cell/>
            <table:table-cell table:style-name="TableCell3543">
              <text:p text:style-name="P3544">Beveik visada</text:p>
            </table:table-cell>
          </table:table-row>
        </table:table-header-rows>
        <table:table-row table:style-name="TableRow3545">
          <table:table-cell table:style-name="TableCell3546" table:number-columns-spanned="2">
            <text:p text:style-name="P3547">1. Pažinimas (mokymasis ir žinių taikymas)</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columns-spanned="2">
            <text:p text:style-name="P3560">1.1. Ar turi sunkumų skaitydamas?</text:p>
          </table:table-cell>
          <table:covered-table-cell/>
          <table:table-cell table:style-name="TableCell3561" table:number-columns-spanned="2">
            <text:p text:style-name="P3562">0</text:p>
          </table:table-cell>
          <table:covered-table-cell/>
          <table:table-cell table:style-name="TableCell3563">
            <text:p text:style-name="P3564">1</text:p>
          </table:table-cell>
          <table:table-cell table:style-name="TableCell3565" table:number-columns-spanned="2">
            <text:p text:style-name="P3566">2</text:p>
          </table:table-cell>
          <table:covered-table-cell/>
          <table:table-cell table:style-name="TableCell3567" table:number-columns-spanned="2">
            <text:p text:style-name="P3568">3</text:p>
          </table:table-cell>
          <table:covered-table-cell/>
          <table:table-cell table:style-name="TableCell3569">
            <text:p text:style-name="P3570">4</text:p>
          </table:table-cell>
        </table:table-row>
        <table:table-row table:style-name="TableRow3571">
          <table:table-cell table:style-name="TableCell3572" table:number-columns-spanned="2">
            <text:p text:style-name="P3573">1.2. Ar turi sunkumų rašydamas?</text:p>
          </table:table-cell>
          <table:covered-table-cell/>
          <table:table-cell table:style-name="TableCell3574" table:number-columns-spanned="2">
            <text:p text:style-name="P3575">0</text:p>
          </table:table-cell>
          <table:covered-table-cell/>
          <table:table-cell table:style-name="TableCell3576">
            <text:p text:style-name="P3577">1</text:p>
          </table:table-cell>
          <table:table-cell table:style-name="TableCell3578" table:number-columns-spanned="2">
            <text:p text:style-name="P3579">2</text:p>
          </table:table-cell>
          <table:covered-table-cell/>
          <table:table-cell table:style-name="TableCell3580" table:number-columns-spanned="2">
            <text:p text:style-name="P3581">3</text:p>
          </table:table-cell>
          <table:covered-table-cell/>
          <table:table-cell table:style-name="TableCell3582">
            <text:p text:style-name="P3583">4</text:p>
          </table:table-cell>
        </table:table-row>
        <table:table-row table:style-name="TableRow3584">
          <table:table-cell table:style-name="TableCell3585" table:number-columns-spanned="2">
            <text:p text:style-name="P3586">1.3. Ar turi sunkumų skaičiuodamas?</text:p>
          </table:table-cell>
          <table:covered-table-cell/>
          <table:table-cell table:style-name="TableCell3587" table:number-columns-spanned="2">
            <text:p text:style-name="P3588">0</text:p>
          </table:table-cell>
          <table:covered-table-cell/>
          <table:table-cell table:style-name="TableCell3589">
            <text:p text:style-name="P3590">1</text:p>
          </table:table-cell>
          <table:table-cell table:style-name="TableCell3591" table:number-columns-spanned="2">
            <text:p text:style-name="P3592">2</text:p>
          </table:table-cell>
          <table:covered-table-cell/>
          <table:table-cell table:style-name="TableCell3593" table:number-columns-spanned="2">
            <text:p text:style-name="P3594">3</text:p>
          </table:table-cell>
          <table:covered-table-cell/>
          <table:table-cell table:style-name="TableCell3595">
            <text:p text:style-name="P3596">4</text:p>
          </table:table-cell>
        </table:table-row>
        <table:table-row table:style-name="TableRow3597">
          <table:table-cell table:style-name="TableCell3598" table:number-columns-spanned="2">
            <text:p text:style-name="P3599">1.4. Ar turi sunkumų priimdamas adekvačius sprendimus (pvz.: pasirinkdamas veiklos būdą ir priemones, numatydamas galimas elgesio pasekmes bei atsakomybę ir kt.)?</text:p>
          </table:table-cell>
          <table:covered-table-cell/>
          <table:table-cell table:style-name="TableCell3600" table:number-columns-spanned="2">
            <text:p text:style-name="P3601">0</text:p>
          </table:table-cell>
          <table:covered-table-cell/>
          <table:table-cell table:style-name="TableCell3602">
            <text:p text:style-name="P3603">1</text:p>
          </table:table-cell>
          <table:table-cell table:style-name="TableCell3604" table:number-columns-spanned="2">
            <text:p text:style-name="P3605">2</text:p>
          </table:table-cell>
          <table:covered-table-cell/>
          <table:table-cell table:style-name="TableCell3606" table:number-columns-spanned="2">
            <text:p text:style-name="P3607">3</text:p>
          </table:table-cell>
          <table:covered-table-cell/>
          <table:table-cell table:style-name="TableCell3608">
            <text:p text:style-name="P3609">4</text:p>
          </table:table-cell>
        </table:table-row>
        <table:table-row table:style-name="TableRow3610">
          <table:table-cell table:style-name="TableCell3611" table:number-columns-spanned="2">
            <text:p text:style-name="P3612">2. Bendros užduotys ir reikalavimai<text:s/></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able:number-columns-spanned="2">
            <text:p text:style-name="P3625">2.1. Ar turi sunkumų vykdydamas paprastą (vieną) paliepimą?</text:p>
          </table:table-cell>
          <table:covered-table-cell/>
          <table:table-cell table:style-name="TableCell3626" table:number-columns-spanned="2">
            <text:p text:style-name="P3627">0</text:p>
          </table:table-cell>
          <table:covered-table-cell/>
          <table:table-cell table:style-name="TableCell3628">
            <text:p text:style-name="P3629">1</text:p>
          </table:table-cell>
          <table:table-cell table:style-name="TableCell3630" table:number-columns-spanned="2">
            <text:p text:style-name="P3631">2</text:p>
          </table:table-cell>
          <table:covered-table-cell/>
          <table:table-cell table:style-name="TableCell3632" table:number-columns-spanned="2">
            <text:p text:style-name="P3633">3</text:p>
          </table:table-cell>
          <table:covered-table-cell/>
          <table:table-cell table:style-name="TableCell3634">
            <text:p text:style-name="P3635">4</text:p>
          </table:table-cell>
        </table:table-row>
        <table:table-row table:style-name="TableRow3636">
          <table:table-cell table:style-name="TableCell3637" table:number-columns-spanned="2">
            <text:p text:style-name="P3638">2.2. Ar turi sunkumų vykdydamas užduotį, kuriai įvykdyti reikia atlikti kelis veiksmus (pvz.: neužtenka jėgų, nesugeba sutelkti dėmesio,<text:s/>negali susikaupti, nesuvokia veiksmų sekos ir kt.)?</text:p>
          </table:table-cell>
          <table:covered-table-cell/>
          <table:table-cell table:style-name="TableCell3639" table:number-columns-spanned="2">
            <text:p text:style-name="P3640">0</text:p>
          </table:table-cell>
          <table:covered-table-cell/>
          <table:table-cell table:style-name="TableCell3641">
            <text:p text:style-name="P3642">1</text:p>
          </table:table-cell>
          <table:table-cell table:style-name="TableCell3643" table:number-columns-spanned="2">
            <text:p text:style-name="P3644">2</text:p>
          </table:table-cell>
          <table:covered-table-cell/>
          <table:table-cell table:style-name="TableCell3645" table:number-columns-spanned="2">
            <text:p text:style-name="P3646">3</text:p>
          </table:table-cell>
          <table:covered-table-cell/>
          <table:table-cell table:style-name="TableCell3647">
            <text:p text:style-name="P3648">4</text:p>
          </table:table-cell>
        </table:table-row>
        <table:table-row table:style-name="TableRow3649">
          <table:table-cell table:style-name="TableCell3650" table:number-columns-spanned="2">
            <text:p text:style-name="P3651">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2" table:number-columns-spanned="2">
            <text:p text:style-name="P3653">0</text:p>
          </table:table-cell>
          <table:covered-table-cell/>
          <table:table-cell table:style-name="TableCell3654">
            <text:p text:style-name="P3655">1</text:p>
          </table:table-cell>
          <table:table-cell table:style-name="TableCell3656" table:number-columns-spanned="2">
            <text:p text:style-name="P3657">2</text:p>
          </table:table-cell>
          <table:covered-table-cell/>
          <table:table-cell table:style-name="TableCell3658" table:number-columns-spanned="2">
            <text:p text:style-name="P3659">3</text:p>
          </table:table-cell>
          <table:covered-table-cell/>
          <table:table-cell table:style-name="TableCell3660">
            <text:p text:style-name="P3661">4</text:p>
          </table:table-cell>
        </table:table-row>
        <table:table-row table:style-name="TableRow3662">
          <table:table-cell table:style-name="TableCell3663" table:number-columns-spanned="2">
            <text:p text:style-name="P3664">3. Bendravimas</text:p>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able:number-columns-spanned="2">
            <text:p text:style-name="P3677">3.1. Ar turi sunkumų suprasdamas, ką sako kiti?</text:p>
          </table:table-cell>
          <table:covered-table-cell/>
          <table:table-cell table:style-name="TableCell3678" table:number-columns-spanned="2">
            <text:p text:style-name="P3679">0</text:p>
          </table:table-cell>
          <table:covered-table-cell/>
          <table:table-cell table:style-name="TableCell3680">
            <text:p text:style-name="P3681">1</text:p>
          </table:table-cell>
          <table:table-cell table:style-name="TableCell3682" table:number-columns-spanned="2">
            <text:p text:style-name="P3683">2</text:p>
          </table:table-cell>
          <table:covered-table-cell/>
          <table:table-cell table:style-name="TableCell3684" table:number-columns-spanned="2">
            <text:p text:style-name="P3685">3</text:p>
          </table:table-cell>
          <table:covered-table-cell/>
          <table:table-cell table:style-name="TableCell3686">
            <text:p text:style-name="P3687">4</text:p>
          </table:table-cell>
        </table:table-row>
        <table:table-row table:style-name="TableRow3688">
          <table:table-cell table:style-name="TableCell3689" table:number-columns-spanned="2">
            <text:p text:style-name="P3690">3.2. Ar turi sunkumų suprasdamas gestų ar paveikslėlių reikšmę?</text:p>
          </table:table-cell>
          <table:covered-table-cell/>
          <table:table-cell table:style-name="TableCell3691" table:number-columns-spanned="2">
            <text:p text:style-name="P3692">0</text:p>
          </table:table-cell>
          <table:covered-table-cell/>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ext:p text:style-name="P3700">4</text:p>
          </table:table-cell>
        </table:table-row>
        <table:table-row table:style-name="TableRow3701">
          <table:table-cell table:style-name="TableCell3702" table:number-columns-spanned="2">
            <text:p text:style-name="P3703">3.3. Ar turi kalbėjimo sunkumų?</text:p>
          </table:table-cell>
          <table:covered-table-cell/>
          <table:table-cell table:style-name="TableCell3704" table:number-columns-spanned="2">
            <text:p text:style-name="P3705">0</text:p>
          </table:table-cell>
          <table:covered-table-cell/>
          <table:table-cell table:style-name="TableCell3706">
            <text:p text:style-name="P3707">1</text:p>
          </table:table-cell>
          <table:table-cell table:style-name="TableCell3708" table:number-columns-spanned="2">
            <text:p text:style-name="P3709">2</text:p>
          </table:table-cell>
          <table:covered-table-cell/>
          <table:table-cell table:style-name="TableCell3710" table:number-columns-spanned="2">
            <text:p text:style-name="P3711">3</text:p>
          </table:table-cell>
          <table:covered-table-cell/>
          <table:table-cell table:style-name="TableCell3712">
            <text:p text:style-name="P3713">4</text:p>
          </table:table-cell>
        </table:table-row>
        <table:table-row table:style-name="TableRow3714">
          <table:table-cell table:style-name="TableCell3715" table:number-columns-spanned="2">
            <text:p text:style-name="P3716">3.4. Ar turi sunkumų<text:s/>naudodamas gestus, paveikslėlius ar piešinius bendravimui?</text:p>
          </table:table-cell>
          <table:covered-table-cell/>
          <table:table-cell table:style-name="TableCell3717" table:number-columns-spanned="2">
            <text:p text:style-name="P3718">0</text:p>
          </table:table-cell>
          <table:covered-table-cell/>
          <table:table-cell table:style-name="TableCell3719">
            <text:p text:style-name="P3720">1</text:p>
          </table:table-cell>
          <table:table-cell table:style-name="TableCell3721" table:number-columns-spanned="2">
            <text:p text:style-name="P3722">2</text:p>
          </table:table-cell>
          <table:covered-table-cell/>
          <table:table-cell table:style-name="TableCell3723" table:number-columns-spanned="2">
            <text:p text:style-name="P3724">3</text:p>
          </table:table-cell>
          <table:covered-table-cell/>
          <table:table-cell table:style-name="TableCell3725">
            <text:p text:style-name="P3726">4</text:p>
          </table:table-cell>
        </table:table-row>
        <table:table-row table:style-name="TableRow3727">
          <table:table-cell table:style-name="TableCell3728" table:number-columns-spanned="2">
            <text:p text:style-name="P3729">4. Mobilumas (judėjimas)</text:p>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2">
            <text:p text:style-name="P3742">4.1. Ar turi sunkumų atsisėsdamas ir (ar) atsistodamas?</text:p>
          </table:table-cell>
          <table:covered-table-cell/>
          <table:table-cell table:style-name="TableCell3743" table:number-columns-spanned="2">
            <text:p text:style-name="P3744">0</text:p>
          </table:table-cell>
          <table:covered-table-cell/>
          <table:table-cell table:style-name="TableCell3745">
            <text:p text:style-name="P3746">1</text:p>
          </table:table-cell>
          <table:table-cell table:style-name="TableCell3747" table:number-columns-spanned="2">
            <text:p text:style-name="P3748">2</text:p>
          </table:table-cell>
          <table:covered-table-cell/>
          <table:table-cell table:style-name="TableCell3749" table:number-columns-spanned="2">
            <text:p text:style-name="P3750">3</text:p>
          </table:table-cell>
          <table:covered-table-cell/>
          <table:table-cell table:style-name="TableCell3751">
            <text:p text:style-name="P3752">4</text:p>
          </table:table-cell>
        </table:table-row>
        <table:table-row table:style-name="TableRow3753">
          <table:table-cell table:style-name="TableCell3754" table:number-columns-spanned="2">
            <text:p text:style-name="P3755">4.2. Ar turi sunkumų sėdėdamas ir (ar) stovėdamas ilgesnį laiką?</text:p>
          </table:table-cell>
          <table:covered-table-cell/>
          <table:table-cell table:style-name="TableCell3756" table:number-columns-spanned="2">
            <text:p text:style-name="P3757">0</text:p>
          </table:table-cell>
          <table:covered-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able:number-columns-spanned="2">
            <text:p text:style-name="P3763">3</text:p>
          </table:table-cell>
          <table:covered-table-cell/>
          <table:table-cell table:style-name="TableCell3764">
            <text:p text:style-name="P3765">4</text:p>
          </table:table-cell>
        </table:table-row>
        <table:table-row table:style-name="TableRow3766">
          <table:table-cell table:style-name="TableCell3767" table:number-columns-spanned="2">
            <text:p text:style-name="P3768">4.3. Ar turi<text:s/>sunkumų valdydamas plaštaką, pirštus ir (ar) nykštį?</text:p>
          </table:table-cell>
          <table:covered-table-cell/>
          <table:table-cell table:style-name="TableCell3769" table:number-columns-spanned="2">
            <text:p text:style-name="P3770">0</text:p>
          </table:table-cell>
          <table:covered-table-cell/>
          <table:table-cell table:style-name="TableCell3771">
            <text:p text:style-name="P3772">1</text:p>
          </table:table-cell>
          <table:table-cell table:style-name="TableCell3773" table:number-columns-spanned="2">
            <text:p text:style-name="P3774">2</text:p>
          </table:table-cell>
          <table:covered-table-cell/>
          <table:table-cell table:style-name="TableCell3775" table:number-columns-spanned="2">
            <text:p text:style-name="P3776">3</text:p>
          </table:table-cell>
          <table:covered-table-cell/>
          <table:table-cell table:style-name="TableCell3777">
            <text:p text:style-name="P3778">4</text:p>
          </table:table-cell>
        </table:table-row>
        <table:table-row table:style-name="TableRow3779">
          <table:table-cell table:style-name="TableCell3780" table:number-columns-spanned="2">
            <text:p text:style-name="P3781">4.4. Ar turi sunkumų valdydamas petį ir (ar) ranką?</text:p>
          </table:table-cell>
          <table:covered-table-cell/>
          <table:table-cell table:style-name="TableCell3782" table:number-columns-spanned="2">
            <text:p text:style-name="P3783">0</text:p>
          </table:table-cell>
          <table:covered-table-cell/>
          <table:table-cell table:style-name="TableCell3784">
            <text:p text:style-name="P3785">1</text:p>
          </table:table-cell>
          <table:table-cell table:style-name="TableCell3786" table:number-columns-spanned="2">
            <text:p text:style-name="P3787">2</text:p>
          </table:table-cell>
          <table:covered-table-cell/>
          <table:table-cell table:style-name="TableCell3788" table:number-columns-spanned="2">
            <text:p text:style-name="P3789">3</text:p>
          </table:table-cell>
          <table:covered-table-cell/>
          <table:table-cell table:style-name="TableCell3790">
            <text:p text:style-name="P3791">4</text:p>
          </table:table-cell>
        </table:table-row>
        <table:table-row table:style-name="TableRow3792">
          <table:table-cell table:style-name="TableCell3793" table:number-columns-spanned="2">
            <text:p text:style-name="P3794">4.5. Ar turi vaikščiojimo sunkumų?</text:p>
          </table:table-cell>
          <table:covered-table-cell/>
          <table:table-cell table:style-name="TableCell3795" table:number-columns-spanned="2">
            <text:p text:style-name="P3796">0</text:p>
          </table:table-cell>
          <table:covered-table-cell/>
          <table:table-cell table:style-name="TableCell3797">
            <text:p text:style-name="P3798">1</text:p>
          </table:table-cell>
          <table:table-cell table:style-name="TableCell3799" table:number-columns-spanned="2">
            <text:p text:style-name="P3800">2</text:p>
          </table:table-cell>
          <table:covered-table-cell/>
          <table:table-cell table:style-name="TableCell3801" table:number-columns-spanned="2">
            <text:p text:style-name="P3802">3</text:p>
          </table:table-cell>
          <table:covered-table-cell/>
          <table:table-cell table:style-name="TableCell3803">
            <text:p text:style-name="P3804">4</text:p>
          </table:table-cell>
        </table:table-row>
        <table:table-row table:style-name="TableRow3805">
          <table:table-cell table:style-name="TableCell3806" table:number-columns-spanned="2">
            <text:p text:style-name="P3807">5. Savarankiškumas (savitarnos įgūdžiai)</text:p>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able:number-columns-spanned="2">
            <text:p text:style-name="P3820">5.1. Ar turi sunkumų prausdamasis?</text:p>
          </table:table-cell>
          <table:covered-table-cell/>
          <table:table-cell table:style-name="TableCell3821" table:number-columns-spanned="2">
            <text:p text:style-name="P3822">0</text:p>
          </table:table-cell>
          <table:covered-table-cell/>
          <table:table-cell table:style-name="TableCell3823">
            <text:p text:style-name="P3824">1</text:p>
          </table:table-cell>
          <table:table-cell table:style-name="TableCell3825" table:number-columns-spanned="2">
            <text:p text:style-name="P3826">2</text:p>
          </table:table-cell>
          <table:covered-table-cell/>
          <table:table-cell table:style-name="TableCell3827" table:number-columns-spanned="2">
            <text:p text:style-name="P3828">3</text:p>
          </table:table-cell>
          <table:covered-table-cell/>
          <table:table-cell table:style-name="TableCell3829">
            <text:p text:style-name="P3830">4</text:p>
          </table:table-cell>
        </table:table-row>
        <table:table-row table:style-name="TableRow3831">
          <table:table-cell table:style-name="TableCell3832" table:number-columns-spanned="2">
            <text:p text:style-name="P3833">5.2. Ar turi sunkumų naudodamasis tualetu?</text:p>
          </table:table-cell>
          <table:covered-table-cell/>
          <table:table-cell table:style-name="TableCell3834" table:number-columns-spanned="2">
            <text:p text:style-name="P3835">0</text:p>
          </table:table-cell>
          <table:covered-table-cell/>
          <table:table-cell table:style-name="TableCell3836">
            <text:p text:style-name="P3837">1</text:p>
          </table:table-cell>
          <table:table-cell table:style-name="TableCell3838" table:number-columns-spanned="2">
            <text:p text:style-name="P3839">2</text:p>
          </table:table-cell>
          <table:covered-table-cell/>
          <table:table-cell table:style-name="TableCell3840" table:number-columns-spanned="2">
            <text:p text:style-name="P3841">3</text:p>
          </table:table-cell>
          <table:covered-table-cell/>
          <table:table-cell table:style-name="TableCell3842">
            <text:p text:style-name="P3843">4</text:p>
          </table:table-cell>
        </table:table-row>
        <table:table-row table:style-name="TableRow3844">
          <table:table-cell table:style-name="TableCell3845" table:number-columns-spanned="2">
            <text:p text:style-name="P3846">5.3. Ar turi sunkumų rengdamasis?</text:p>
          </table:table-cell>
          <table:covered-table-cell/>
          <table:table-cell table:style-name="TableCell3847" table:number-columns-spanned="2">
            <text:p text:style-name="P3848">0</text:p>
          </table:table-cell>
          <table:covered-table-cell/>
          <table:table-cell table:style-name="TableCell3849">
            <text:p text:style-name="P3850">1</text:p>
          </table:table-cell>
          <table:table-cell table:style-name="TableCell3851" table:number-columns-spanned="2">
            <text:p text:style-name="P3852">2</text:p>
          </table:table-cell>
          <table:covered-table-cell/>
          <table:table-cell table:style-name="TableCell3853" table:number-columns-spanned="2">
            <text:p text:style-name="P3854">3</text:p>
          </table:table-cell>
          <table:covered-table-cell/>
          <table:table-cell table:style-name="TableCell3855">
            <text:p text:style-name="P3856">4</text:p>
          </table:table-cell>
        </table:table-row>
        <table:table-row table:style-name="TableRow3857">
          <table:table-cell table:style-name="TableCell3858" table:number-columns-spanned="2">
            <text:p text:style-name="P3859">5.4. Ar turi sunkumų valgydamas?</text:p>
          </table:table-cell>
          <table:covered-table-cell/>
          <table:table-cell table:style-name="TableCell3860" table:number-columns-spanned="2">
            <text:p text:style-name="P3861">0</text:p>
          </table:table-cell>
          <table:covered-table-cell/>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3</text:p>
          </table:table-cell>
          <table:covered-table-cell/>
          <table:table-cell table:style-name="TableCell3868">
            <text:p text:style-name="P3869">4</text:p>
          </table:table-cell>
        </table:table-row>
        <table:table-row table:style-name="TableRow3870">
          <table:table-cell table:style-name="TableCell3871" table:number-columns-spanned="2">
            <text:p text:style-name="P3872">5.5. Ar turi savisaugos sunkumų (pvz.: vengdamas nudegti, nukristi, įsipjauti, paslysti, pargriūti, ar<text:s/>gali saugiai pereiti gatvę ir kt.)?</text:p>
          </table:table-cell>
          <table:covered-table-cell/>
          <table:table-cell table:style-name="TableCell3873" table:number-columns-spanned="2">
            <text:p text:style-name="P3874">0</text:p>
          </table:table-cell>
          <table:covered-table-cell/>
          <table:table-cell table:style-name="TableCell3875">
            <text:p text:style-name="P3876">1</text:p>
          </table:table-cell>
          <table:table-cell table:style-name="TableCell3877" table:number-columns-spanned="2">
            <text:p text:style-name="P3878">2</text:p>
          </table:table-cell>
          <table:covered-table-cell/>
          <table:table-cell table:style-name="TableCell3879" table:number-columns-spanned="2">
            <text:p text:style-name="P3880">3</text:p>
          </table:table-cell>
          <table:covered-table-cell/>
          <table:table-cell table:style-name="TableCell3881">
            <text:p text:style-name="P3882">4</text:p>
          </table:table-cell>
        </table:table-row>
        <table:table-row table:style-name="TableRow3883">
          <table:table-cell table:style-name="TableCell3884" table:number-columns-spanned="2">
            <text:p text:style-name="Normal"><text:span text:style-name="T3885">6. Buitis</text:span><text:span text:style-name="T3886"><text:s/></text:span></text:p>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2">
            <text:p text:style-name="P3899"><text:span text:style-name="T3900">6.1. Ar turi sunkumų atlikdamas sudėtingesnius buities darbus (pvz.: išskalbti drabužius, tvarkyti kambarius, pagaminti valgį ir kt.)?</text:span></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7.Tarpasmeniniai santykiai ir sąveikos<text:s/></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P3939">7.2. Ar turi sunkumų susipažindamas su bendraamžiais ir tęsdamas draugystę?<text:s/></text:p>
          </table:table-cell>
          <table:covered-table-cell/>
          <table:table-cell table:style-name="TableCell3940" table:number-columns-spanned="2">
            <text:p text:style-name="P3941">0</text:p>
          </table:table-cell>
          <table:covered-table-cell/>
          <table:table-cell table:style-name="TableCell3942">
            <text:p text:style-name="P3943">1</text:p>
          </table:table-cell>
          <table:table-cell table:style-name="TableCell3944" table:number-columns-spanned="2">
            <text:p text:style-name="P3945">2</text:p>
          </table:table-cell>
          <table:covered-table-cell/>
          <table:table-cell table:style-name="TableCell3946" table:number-columns-spanned="2">
            <text:p text:style-name="P3947">3</text:p>
          </table:table-cell>
          <table:covered-table-cell/>
          <table:table-cell table:style-name="TableCell3948">
            <text:p text:style-name="P3949">4</text:p>
          </table:table-cell>
        </table:table-row>
        <table:table-row table:style-name="TableRow3950">
          <table:table-cell table:style-name="TableCell3951" table:number-columns-spanned="2">
            <text:p text:style-name="P3952">8. Pagrindinės gyvenimo sritys</text:p>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2">
            <text:p text:style-name="P3965"><text:span text:style-name="T3966">8.1.</text:span><text:span text:style-name="T3967"><text:s/></text:span><text:span text:style-name="T3968">Ar turi sunkumų dalyvaudamas mokykliniame ugdyme (pvz.: mokykloje susikaupti ir sutelkti dėmesį pamokų metu, netrukdyti<text:s/></text:span><text:span text:style-name="T3969">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0" table:number-columns-spanned="2">
            <text:p text:style-name="P3971">0</text:p>
          </table:table-cell>
          <table:covered-table-cell/>
          <table:table-cell table:style-name="TableCell3972">
            <text:p text:style-name="P3973">1</text:p>
          </table:table-cell>
          <table:table-cell table:style-name="TableCell3974" table:number-columns-spanned="2">
            <text:p text:style-name="P3975">2</text:p>
          </table:table-cell>
          <table:covered-table-cell/>
          <table:table-cell table:style-name="TableCell3976" table:number-columns-spanned="2">
            <text:p text:style-name="P3977">3</text:p>
          </table:table-cell>
          <table:covered-table-cell/>
          <table:table-cell table:style-name="TableCell3978">
            <text:p text:style-name="P3979">4</text:p>
          </table:table-cell>
        </table:table-row>
        <table:table-row table:style-name="TableRow3980">
          <table:table-cell table:style-name="TableCell3981" table:number-columns-spanned="2">
            <text:p text:style-name="P398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3" table:number-columns-spanned="2">
            <text:p text:style-name="P3984">0</text:p>
          </table:table-cell>
          <table:covered-table-cell/>
          <table:table-cell table:style-name="TableCell3985">
            <text:p text:style-name="P3986">1</text:p>
          </table:table-cell>
          <table:table-cell table:style-name="TableCell3987" table:number-columns-spanned="2">
            <text:p text:style-name="P3988">2</text:p>
          </table:table-cell>
          <table:covered-table-cell/>
          <table:table-cell table:style-name="TableCell3989" table:number-columns-spanned="2">
            <text:p text:style-name="P3990">3</text:p>
          </table:table-cell>
          <table:covered-table-cell/>
          <table:table-cell table:style-name="TableCell3991">
            <text:p text:style-name="P3992">4</text:p>
          </table:table-cell>
        </table:table-row>
        <table:table-row table:style-name="TableRow3993">
          <table:table-cell table:style-name="TableCell3994" table:number-columns-spanned="2">
            <text:p text:style-name="Normal"><text:span text:style-name="T3995">9. Bendruomenė, socialinis ir pilietinis gyvenimas</text:span><text:span text:style-name="T3996"><text:s/></text:span></text:p>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ext:p text:style-name="P4009"><text:span text:style-name="T4010">9.1. Ar turi sunkumų dalyvaudamas<text:s/></text:span><text:span text:style-name="T4011">papildomame ugdyme (pvz.: muzikos, dailės, sporto, technikos mokyklose, įvairiuose lavinimosi būreliuose, studijose, klubuose, draugijose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rows-spanned="3">
            <text:p text:style-name="P4024">Iš viso klausimų – 27</text:p>
          </table:table-cell>
          <table:table-cell table:style-name="TableCell4025">
            <text:p text:style-name="P4026">Balų suma</text:p>
          </table:table-cell>
          <table:table-cell table:style-name="TableCell4027" table:number-columns-spanned="2">
            <text:p text:style-name="P4028">0</text:p>
          </table:table-cell>
          <table:covered-table-cell/>
          <table:table-cell table:style-name="TableCell4029">
            <text:p text:style-name="P4030">27</text:p>
          </table:table-cell>
          <table:table-cell table:style-name="TableCell4031" table:number-columns-spanned="2">
            <text:p text:style-name="P4032">54</text:p>
          </table:table-cell>
          <table:covered-table-cell/>
          <table:table-cell table:style-name="TableCell4033" table:number-columns-spanned="2">
            <text:p text:style-name="P4034">81</text:p>
          </table:table-cell>
          <table:covered-table-cell/>
          <table:table-cell table:style-name="TableCell4035">
            <text:p text:style-name="P4036">108</text:p>
          </table:table-cell>
        </table:table-row>
        <table:table-row table:style-name="TableRow4037">
          <table:covered-table-cell>
            <text:p text:style-name="P4038"/>
          </table:covered-table-cell>
          <table:table-cell table:style-name="TableCell4039">
            <text:p text:style-name="P4040">Asmens balų suma</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Iš viso asmens balų</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
      <text:p text:style-name="P4065"/>
      <text:p text:style-name="Normal"><text:span text:style-name="T4066">Atsakymų vertin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Balai</text:p>
          </table:table-cell>
          <table:table-cell table:style-name="TableCell4073">
            <text:p text:style-name="P4074">Koeficientas</text:p>
          </table:table-cell>
        </table:table-row>
        <table:table-row table:style-name="TableRow4075">
          <table:table-cell table:style-name="TableCell4076">
            <text:p text:style-name="P4077">108–73</text:p>
          </table:table-cell>
          <table:table-cell table:style-name="TableCell4078">
            <text:p text:style-name="P4079">0,9</text:p>
          </table:table-cell>
        </table:table-row>
        <table:table-row table:style-name="TableRow4080">
          <table:table-cell table:style-name="TableCell4081">
            <text:p text:style-name="P4082">72–37</text:p>
          </table:table-cell>
          <table:table-cell table:style-name="TableCell4083">
            <text:p text:style-name="P4084">1,0</text:p>
          </table:table-cell>
        </table:table-row>
        <table:table-row table:style-name="TableRow4085">
          <table:table-cell table:style-name="TableCell4086">
            <text:p text:style-name="P4087">36–0</text:p>
          </table:table-cell>
          <table:table-cell table:style-name="TableCell4088">
            <text:p text:style-name="P4089">1,1</text:p>
          </table:table-cell>
        </table:table-row>
      </table:table>
      <text:p text:style-name="Normal"/>
      <text:p text:style-name="Normal"/>
      <text:p text:style-name="Normal"/>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Vertinimą atlikusio darbuotojo<text:s/></text:p>
          </table:table-cell>
          <table:table-cell table:style-name="TableCell4096">
            <text:p text:style-name="P4097">__________</text:p>
            <text:p text:style-name="P4098">(parašas)</text:p>
          </table:table-cell>
          <table:table-cell table:style-name="TableCell4099">
            <text:p text:style-name="P4100">______________</text:p>
            <text:p text:style-name="P4101">(vardas ir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Asmens tėvai (įtėviai), globėjas ar rūpintojas</text:p>
          </table:table-cell>
          <table:table-cell table:style-name="TableCell4108">
            <text:p text:style-name="P4109">__________</text:p>
            <text:p text:style-name="P4110">(parašas)</text:p>
          </table:table-cell>
          <table:table-cell table:style-name="TableCell4111">
            <text:p text:style-name="P4112">______________</text:p>
            <text:p text:style-name="P4113">(vardas ir pavardė)</text:p>
          </table:table-cell>
        </table:table-row>
      </table:table>
      <text:p text:style-name="Normal"/>
      <text:p text:style-name="P4114">_________________</text:p>
      <text:p text:style-name="P4115">Papildyta priedu:</text:p>
      <text:p text:style-name="P4116"><text:span text:style-name="T4117">Nr.<text:s/></text:span><text:a xlink:href="https://www.e-tar.lt/portal/legalAct.html?documentId=TAR.AF237AC82B0F" office:target-frame-name="_top" xlink:show="replace"><text:span text:style-name="T4118">V-304/A1-189/V-614</text:span></text:a><text:span text:style-name="T4119">, 2012-04-06, Žin., 2012, Nr. 43-2121 (2012-04-12), i. k. 1122250ISAK89/V-61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Lietuvos Respublikos socialinės apsaugos ir darbo ministerija, Lietuvos Respublikos švietimo ir mokslo ministerija, Įsakymas</text:span></text:p>
      <text:p text:style-name="P4129"><text:span text:style-name="T4130">Nr.<text:s/></text:span><text:a xlink:href="https://www.e-tar.lt/portal/legalAct.html?documentId=TAR.B7A6767F30AF" office:target-frame-name="_top" xlink:show="replace"><text:span text:style-name="T4131">V-771/A1-254/ISAK-1867</text:span></text:a><text:span text:style-name="T4132">, 2007-09-24, Žin., 2007, Nr. 101-4122 (2007-09-27), i. k. 1072250ISAKSAK-1867</text:span></text:p>
      <text:p text:style-name="P4133"><text:span text:style-name="T4134">Dėl Lietuvos Respublikos sveikatos apsaugos ministro, Lietuvos Respublikos socialinės apsaugos ir darbo ministro ir Lietuvos Respublikos švietim</text:span><text:span text:style-name="T4135">o ir mokslo ministro 2005 m. kovo 23 d. įsakymo Nr. V-188/A1-84/ISAK-487 "Dėl Neįgalumo lygio nustatymo kriterijų ir tvarkos aprašo patvirtinimo" pakeitimo</text:span></text:p>
      <text:p text:style-name="P4136"/>
      <text:p text:style-name="P4137"><text:span text:style-name="T4138">2.</text:span></text:p>
      <text:p text:style-name="P4139"><text:span text:style-name="T4140">Lietuvos Respublikos socialinės apsaugos ir darbo ministerija, Lietuvos Respublikos sveikatos ap</text:span><text:span text:style-name="T4141">saugos ministerija, Lietuvos Respublikos švietimo ir mokslo ministerija, Įsakymas</text:span></text:p>
      <text:p text:style-name="P4142"><text:span text:style-name="T4143">Nr.<text:s/></text:span><text:a xlink:href="https://www.e-tar.lt/portal/legalAct.html?documentId=TAR.3F4AB60EA11F" office:target-frame-name="_top" xlink:show="replace"><text:span text:style-name="T4144">V-165/A1-87/V-233</text:span></text:a><text:span text:style-name="T4145">, 2010-02-22, Žin., 2010, Nr. 24-1153 (2010-02-27), i. k. 1102250ISAK87</text:span><text:span text:style-name="T4146">/V-233</text:span></text:p>
      <text:p text:style-name="P4147"><text:span text:style-name="T4148">Dėl Lietuvos Respublikos sveikatos apsaugos ministro, Lietuvos Respublikos socialinės apsaugos ir darbo ministro ir Lietuvos Respublikos švietimo ir mokslo ministro 2005 m. kovo 23 d. įsakymo Nr. V-188/A1-84/ISAK-487 "Dėl Neįgalumo lygio nustatymo k</text:span><text:span text:style-name="T4149">riterijų ir tvarkos aprašo patvirtinimo" pakeitimo</text:span></text:p>
      <text:p text:style-name="P4150"/>
      <text:p text:style-name="P4151"><text:span text:style-name="T4152">3.</text:span></text:p>
      <text:p text:style-name="P4153"><text:span text:style-name="T4154">Lietuvos Respublikos socialinės apsaugos ir darbo ministerija, Lietuvos Respublikos švietimo ir mokslo ministerija, Lietuvos Respublikos sveikatos apsaugos ministerija, Įsakymas</text:span></text:p>
      <text:p text:style-name="P4155"><text:span text:style-name="T4156">Nr.<text:s/></text:span><text:a xlink:href="https://www.e-tar.lt/portal/legalAct.html?documentId=TAR.AF237AC82B0F" office:target-frame-name="_top" xlink:show="replace"><text:span text:style-name="T4157">V-304/A1-189/V-614</text:span></text:a><text:span text:style-name="T4158">, 2012-04-06, Žin., 2012, Nr. 43-2121 (2012-04-12), i. k. 1122250ISAK89/V-614</text:span></text:p>
      <text:p text:style-name="P4159"><text:span text:style-name="T4160">Dėl Lietuvos Respublikos sveikatos apsaugos ministro, Lietuvos Respublikos socialinės apsaugos ir</text:span><text:span text:style-name="T4161"><text:s/>darbo ministro ir Lietuvos Respublikos švietimo ir mokslo ministro 2005 m. kovo 23 d. įsakymo Nr. V-188/A1-84/ISAK-487 "Dėl Neįgalumo lygio nustatymo kriterijų ir tvarkos aprašo patvirtinimo" pakeitimo</text:span></text:p>
      <text:p text:style-name="P4162"/>
      <text:p text:style-name="P4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1151" meta:word-count="10852" meta:character-count="84041" meta:row-count="3540" meta:non-whitespace-character-count="74340"/>
  </office:meta>
</office:document-meta>
</file>