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4pt"/>
    </style:style>
    <style:style style:name="T22" style:parent-style-name="DefaultParagraphFont" style:family="text"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/>
      <style:text-properties fo:color="#000000" style:font-size-complex="4pt"/>
    </style:style>
    <style:style style:name="P51" style:parent-style-name="Normal" style:family="paragraph">
      <style:paragraph-properties fo:text-align="justify"/>
      <style:text-properties fo:color="#000000" style:font-size-complex="4pt"/>
    </style:style>
    <style:style style:name="P52" style:parent-style-name="Normal" style:family="paragraph">
      <style:paragraph-properties fo:text-align="justify"/>
      <style:text-properties fo:color="#000000" style:font-size-complex="4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/>
      <style:text-properties fo:color="#000000" style:font-size-complex="4pt"/>
    </style:style>
    <style:style style:name="P55" style:parent-style-name="Normal" style:family="paragraph">
      <style:paragraph-properties fo:text-align="justify"/>
      <style:text-properties fo:color="#000000" style:font-size-complex="4pt"/>
    </style:style>
    <style:style style:name="P56" style:parent-style-name="Normal" style:family="paragraph">
      <style:paragraph-properties fo:text-align="justify"/>
      <style:text-properties fo:color="#000000" style:font-size-complex="4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indent="3.543in"/>
      <style:text-properties fo:color="#000000" style:font-size-complex="11pt"/>
    </style:style>
    <style:style style:name="P62" style:parent-style-name="Normal" style:family="paragraph">
      <style:paragraph-properties fo:text-indent="3.543in"/>
      <style:text-properties fo:color="#000000" style:font-size-complex="11pt"/>
    </style:style>
    <style:style style:name="P63" style:parent-style-name="Normal" style:family="paragraph">
      <style:paragraph-properties fo:text-indent="3.543in"/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  <style:text-properties fo:color="#000000" style:font-size-complex="11p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 style:font-size-complex="4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1" style:parent-style-name="Normal" style:family="paragraph">
      <style:paragraph-properties fo:text-align="justify" fo:text-indent="0.4923in"/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4" style:parent-style-name="Normal" style:family="paragraph">
      <style:paragraph-properties fo:text-align="justify" fo:text-indent="0.4923in"/>
      <style:text-properties fo:color="#000000" style:font-size-complex="4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8" style:parent-style-name="Normal" style:family="paragraph">
      <style:paragraph-properties fo:text-align="justify" fo:text-indent="0.4923in"/>
      <style:text-properties fo:color="#000000" style:font-size-complex="4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1" style:parent-style-name="Normal" style:family="paragraph">
      <style:paragraph-properties fo:text-align="justify" fo:text-indent="0.4923in"/>
      <style:text-properties fo:color="#000000" style:font-size-complex="4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font-size-complex="6pt"/>
    </style:style>
    <style:style style:name="P383" style:parent-style-name="Normal" style:family="paragraph">
      <style:paragraph-properties fo:break-before="page"/>
    </style:style>
    <style:style style:name="P384" style:parent-style-name="Normal" style:family="paragraph">
      <style:paragraph-properties fo:text-indent="3.543in"/>
      <style:text-properties style:font-size-complex="12pt"/>
    </style:style>
    <style:style style:name="P385" style:parent-style-name="Normal" style:family="paragraph">
      <style:paragraph-properties fo:text-indent="3.543in"/>
      <style:text-properties style:font-size-complex="12pt"/>
    </style:style>
    <style:style style:name="P386" style:parent-style-name="Normal" style:family="paragraph">
      <style:paragraph-properties fo:text-indent="3.543in"/>
      <style:text-properties style:font-size-complex="12pt"/>
    </style:style>
    <style:style style:name="P387" style:parent-style-name="Normal" style:family="paragraph">
      <style:paragraph-properties fo:text-align="justify" fo:text-indent="0.4923in"/>
      <style:text-properties fo:color="#000000" style:font-size-complex="4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0" style:parent-style-name="Normal" style:family="paragraph">
      <style:paragraph-properties fo:text-align="justify" fo:text-indent="0.4923in"/>
      <style:text-properties fo:color="#000000" style:font-size-complex="4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53" style:parent-style-name="Normal" style:family="paragraph">
      <style:paragraph-properties fo:text-align="justify" fo:text-indent="0.4923in"/>
      <style:text-properties fo:color="#000000" style:font-size-complex="11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color="#000000" style:font-size-complex="11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11pt"/>
    </style:style>
    <style:style style:name="T476" style:parent-style-name="DefaultParagraphFont" style:family="text">
      <style:text-properties fo:color="#000000" style:font-size-complex="11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/>
    </style:style>
    <style:style style:name="T479" style:parent-style-name="DefaultParagraphFont" style:family="text">
      <style:text-properties fo:color="#000000" style:font-size-complex="11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color="#000000" style:font-size-complex="11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11pt"/>
    </style:style>
    <style:style style:name="T489" style:parent-style-name="DefaultParagraphFont" style:family="text">
      <style:text-properties fo:color="#000000" style:font-size-complex="11pt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font-size-complex="11pt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color="#000000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6" style:parent-style-name="Normal" style:family="paragraph">
      <style:paragraph-properties fo:text-align="justify" fo:text-indent="0.4923in"/>
      <style:text-properties fo:color="#000000" style:font-size-complex="4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1pt"/>
    </style:style>
    <style:style style:name="T519" style:parent-style-name="DefaultParagraphFont" style:family="text">
      <style:text-properties fo:color="#000000" style:font-size-complex="11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11pt"/>
    </style:style>
    <style:style style:name="T522" style:parent-style-name="DefaultParagraphFont" style:family="text">
      <style:text-properties fo:color="#000000" style:font-size-complex="11pt"/>
    </style:style>
    <style:style style:name="T523" style:parent-style-name="DefaultParagraphFont" style:family="text">
      <style:text-properties fo:color="#000000" style:font-size-complex="11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11pt"/>
    </style:style>
    <style:style style:name="T526" style:parent-style-name="DefaultParagraphFont" style:family="text">
      <style:text-properties fo:color="#000000" style:font-size-complex="11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11pt"/>
    </style:style>
    <style:style style:name="T529" style:parent-style-name="DefaultParagraphFont" style:family="text">
      <style:text-properties fo:color="#000000" style:font-size-complex="11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1pt"/>
    </style:style>
    <style:style style:name="T532" style:parent-style-name="DefaultParagraphFont" style:family="text">
      <style:text-properties fo:color="#000000" style:font-size-complex="11pt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11pt"/>
    </style:style>
    <style:style style:name="T536" style:parent-style-name="DefaultParagraphFont" style:family="text">
      <style:text-properties fo:color="#000000" style:font-size-complex="11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1pt"/>
    </style:style>
    <style:style style:name="T539" style:parent-style-name="DefaultParagraphFont" style:family="text">
      <style:text-properties fo:color="#000000" style:font-size-complex="11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1pt"/>
    </style:style>
    <style:style style:name="T545" style:parent-style-name="DefaultParagraphFont" style:family="text">
      <style:text-properties fo:color="#000000" style:font-size-complex="11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1pt"/>
    </style:style>
    <style:style style:name="T548" style:parent-style-name="DefaultParagraphFont" style:family="text">
      <style:text-properties fo:color="#000000" style:font-size-complex="11pt"/>
    </style:style>
    <style:style style:name="T549" style:parent-style-name="DefaultParagraphFont" style:family="text">
      <style:text-properties fo:color="#000000" style:font-size-complex="11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font-size-complex="11pt"/>
    </style:style>
    <style:style style:name="T552" style:parent-style-name="DefaultParagraphFont" style:family="text">
      <style:text-properties fo:color="#000000" style:font-size-complex="11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11pt"/>
    </style:style>
    <style:style style:name="T555" style:parent-style-name="DefaultParagraphFont" style:family="text">
      <style:text-properties fo:color="#000000" style:font-size-complex="11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font-size-complex="11pt"/>
    </style:style>
    <style:style style:name="T558" style:parent-style-name="DefaultParagraphFont" style:family="text">
      <style:text-properties fo:color="#000000" style:font-size-complex="11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1pt"/>
    </style:style>
    <style:style style:name="T561" style:parent-style-name="DefaultParagraphFont" style:family="text">
      <style:text-properties fo:color="#000000" style:font-size-complex="11pt"/>
    </style:style>
    <style:style style:name="T562" style:parent-style-name="DefaultParagraphFont" style:family="text">
      <style:text-properties fo:color="#000000" style:font-size-complex="11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1pt"/>
    </style:style>
    <style:style style:name="T565" style:parent-style-name="DefaultParagraphFont" style:family="text">
      <style:text-properties fo:color="#000000" style:font-size-complex="11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1pt"/>
    </style:style>
    <style:style style:name="T568" style:parent-style-name="DefaultParagraphFont" style:family="text">
      <style:text-properties fo:color="#000000" style:font-size-complex="11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11pt"/>
    </style:style>
    <style:style style:name="T571" style:parent-style-name="DefaultParagraphFont" style:family="text">
      <style:text-properties fo:color="#000000" style:font-size-complex="11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11pt"/>
    </style:style>
    <style:style style:name="T574" style:parent-style-name="DefaultParagraphFont" style:family="text">
      <style:text-properties fo:color="#000000" style:font-size-complex="11pt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11pt"/>
    </style:style>
    <style:style style:name="T578" style:parent-style-name="DefaultParagraphFont" style:family="text">
      <style:text-properties fo:color="#000000" style:font-size-complex="11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11pt"/>
    </style:style>
    <style:style style:name="T581" style:parent-style-name="DefaultParagraphFont" style:family="text">
      <style:text-properties fo:color="#000000" style:font-size-complex="11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T585" style:parent-style-name="DefaultParagraphFont" style:family="text">
      <style:text-properties fo:color="#000000" style:font-size-complex="11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11pt"/>
    </style:style>
    <style:style style:name="T588" style:parent-style-name="DefaultParagraphFont" style:family="text">
      <style:text-properties fo:color="#000000" style:font-size-complex="11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font-size-complex="11pt"/>
    </style:style>
    <style:style style:name="T591" style:parent-style-name="DefaultParagraphFont" style:family="text">
      <style:text-properties fo:color="#000000" style:font-size-complex="11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11pt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fo:color="#000000" style:font-size-complex="11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font-size-complex="11pt"/>
    </style:style>
    <style:style style:name="T598" style:parent-style-name="DefaultParagraphFont" style:family="text">
      <style:text-properties fo:color="#000000" style:font-size-complex="11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11pt"/>
    </style:style>
    <style:style style:name="T601" style:parent-style-name="DefaultParagraphFont" style:family="text">
      <style:text-properties fo:color="#000000" style:font-size-complex="11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11pt"/>
    </style:style>
    <style:style style:name="T604" style:parent-style-name="DefaultParagraphFont" style:family="text">
      <style:text-properties fo:color="#000000" style:font-size-complex="11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11pt"/>
    </style:style>
    <style:style style:name="T607" style:parent-style-name="DefaultParagraphFont" style:family="text">
      <style:text-properties fo:color="#000000" style:font-size-complex="11pt"/>
    </style:style>
    <style:style style:name="T608" style:parent-style-name="DefaultParagraphFont" style:family="text">
      <style:text-properties fo:color="#000000" style:font-size-complex="11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font-size-complex="11pt"/>
    </style:style>
    <style:style style:name="T611" style:parent-style-name="DefaultParagraphFont" style:family="text">
      <style:text-properties fo:color="#000000" style:font-size-complex="11pt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7" style:parent-style-name="Normal" style:family="paragraph">
      <style:paragraph-properties fo:text-align="justify" fo:text-indent="0.4923in"/>
      <style:text-properties fo:color="#000000" style:font-size-complex="4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11pt"/>
    </style:style>
    <style:style style:name="T620" style:parent-style-name="DefaultParagraphFont" style:family="text">
      <style:text-properties fo:color="#000000" style:font-size-complex="11pt"/>
    </style:style>
    <style:style style:name="T621" style:parent-style-name="DefaultParagraphFont" style:family="text">
      <style:text-properties fo:color="#000000" style:font-size-complex="11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1pt"/>
    </style:style>
    <style:style style:name="T624" style:parent-style-name="DefaultParagraphFont" style:family="text">
      <style:text-properties fo:color="#000000" style:font-size-complex="11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11pt"/>
    </style:style>
    <style:style style:name="T627" style:parent-style-name="DefaultParagraphFont" style:family="text">
      <style:text-properties fo:color="#000000" style:font-size-complex="11pt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11pt"/>
    </style:style>
    <style:style style:name="T631" style:parent-style-name="DefaultParagraphFont" style:family="text">
      <style:text-properties fo:color="#000000" style:font-size-complex="11pt"/>
    </style:style>
    <style:style style:name="T632" style:parent-style-name="DefaultParagraphFont" style:family="text">
      <style:text-properties fo:color="#000000" style:font-size-complex="11pt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11pt"/>
    </style:style>
    <style:style style:name="T636" style:parent-style-name="DefaultParagraphFont" style:family="text">
      <style:text-properties fo:color="#000000" style:font-size-complex="11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11pt"/>
    </style:style>
    <style:style style:name="T639" style:parent-style-name="DefaultParagraphFont" style:family="text">
      <style:text-properties fo:color="#000000" style:font-size-complex="11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font-size-complex="11pt"/>
    </style:style>
    <style:style style:name="T642" style:parent-style-name="DefaultParagraphFont" style:family="text">
      <style:text-properties fo:color="#000000" style:font-size-complex="11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font-size-complex="11pt"/>
    </style:style>
    <style:style style:name="T645" style:parent-style-name="DefaultParagraphFont" style:family="text">
      <style:text-properties fo:color="#000000" style:font-size-complex="11pt"/>
    </style:style>
    <style:style style:name="T646" style:parent-style-name="DefaultParagraphFont" style:family="text">
      <style:text-properties fo:color="#000000" style:font-size-complex="11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11pt"/>
    </style:style>
    <style:style style:name="T649" style:parent-style-name="DefaultParagraphFont" style:family="text">
      <style:text-properties fo:color="#000000" style:font-size-complex="11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style:font-size-complex="11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11pt"/>
    </style:style>
    <style:style style:name="T655" style:parent-style-name="DefaultParagraphFont" style:family="text">
      <style:text-properties fo:color="#000000" style:font-size-complex="11pt"/>
    </style:style>
    <style:style style:name="T656" style:parent-style-name="DefaultParagraphFont" style:family="text">
      <style:text-properties fo:color="#000000" style:font-size-complex="11pt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2" style:parent-style-name="Normal" style:family="paragraph">
      <style:paragraph-properties fo:text-align="justify" fo:text-indent="0.4923in"/>
      <style:text-properties fo:color="#000000" style:font-size-complex="4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11pt"/>
    </style:style>
    <style:style style:name="T671" style:parent-style-name="DefaultParagraphFont" style:family="text">
      <style:text-properties fo:color="#000000" style:font-size-complex="11pt"/>
    </style:style>
    <style:style style:name="T672" style:parent-style-name="DefaultParagraphFont" style:family="text">
      <style:text-properties fo:color="#000000" style:font-size-complex="11pt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11pt"/>
    </style:style>
    <style:style style:name="T676" style:parent-style-name="DefaultParagraphFont" style:family="text">
      <style:text-properties fo:color="#000000" style:font-size-complex="11p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font-size-complex="11pt"/>
    </style:style>
    <style:style style:name="T679" style:parent-style-name="DefaultParagraphFont" style:family="text">
      <style:text-properties fo:color="#000000" style:font-size-complex="11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 style:font-size-complex="11pt"/>
    </style:style>
    <style:style style:name="T682" style:parent-style-name="DefaultParagraphFont" style:family="text">
      <style:text-properties fo:color="#000000" style:font-size-complex="11pt"/>
    </style:style>
    <style:style style:name="T683" style:parent-style-name="DefaultParagraphFont" style:family="text">
      <style:text-properties fo:color="#000000" style:font-size-complex="11p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font-size-complex="11pt"/>
    </style:style>
    <style:style style:name="T686" style:parent-style-name="DefaultParagraphFont" style:family="text">
      <style:text-properties fo:color="#000000" style:font-size-complex="11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11pt"/>
    </style:style>
    <style:style style:name="T689" style:parent-style-name="DefaultParagraphFont" style:family="text">
      <style:text-properties fo:color="#000000" style:font-size-complex="11pt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 style:font-size-complex="11pt"/>
    </style:style>
    <style:style style:name="T692" style:parent-style-name="DefaultParagraphFont" style:family="text">
      <style:text-properties fo:color="#000000" style:font-size-complex="11pt"/>
    </style:style>
    <style:style style:name="T693" style:parent-style-name="DefaultParagraphFont" style:family="text">
      <style:text-properties fo:color="#000000" style:font-size-complex="11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11pt"/>
    </style:style>
    <style:style style:name="T696" style:parent-style-name="DefaultParagraphFont" style:family="text">
      <style:text-properties fo:color="#000000" style:font-size-complex="11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11pt"/>
    </style:style>
    <style:style style:name="T699" style:parent-style-name="DefaultParagraphFont" style:family="text">
      <style:text-properties fo:color="#000000" style:font-size-complex="11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font-size-complex="11pt"/>
    </style:style>
    <style:style style:name="T702" style:parent-style-name="DefaultParagraphFont" style:family="text">
      <style:text-properties fo:color="#000000" style:font-size-complex="11pt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11pt"/>
    </style:style>
    <style:style style:name="T706" style:parent-style-name="DefaultParagraphFont" style:family="text">
      <style:text-properties fo:color="#000000" style:font-size-complex="11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11pt"/>
    </style:style>
    <style:style style:name="T709" style:parent-style-name="DefaultParagraphFont" style:family="text">
      <style:text-properties fo:color="#000000" style:font-size-complex="11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 style:font-size-complex="11pt"/>
    </style:style>
    <style:style style:name="T712" style:parent-style-name="DefaultParagraphFont" style:family="text">
      <style:text-properties fo:color="#000000" style:font-size-complex="11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11pt"/>
    </style:style>
    <style:style style:name="T715" style:parent-style-name="DefaultParagraphFont" style:family="text">
      <style:text-properties fo:color="#000000" style:font-size-complex="11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11pt"/>
    </style:style>
    <style:style style:name="T718" style:parent-style-name="DefaultParagraphFont" style:family="text">
      <style:text-properties fo:color="#000000" style:font-size-complex="11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fo:color="#000000" style:font-size-complex="11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11pt"/>
    </style:style>
    <style:style style:name="T724" style:parent-style-name="DefaultParagraphFont" style:family="text">
      <style:text-properties fo:color="#000000" style:font-size-complex="11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4" style:parent-style-name="Normal" style:family="paragraph">
      <style:paragraph-properties fo:text-align="justify" fo:text-indent="0.4923in"/>
      <style:text-properties fo:color="#000000" style:font-size-complex="4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11pt"/>
    </style:style>
    <style:style style:name="T737" style:parent-style-name="DefaultParagraphFont" style:family="text">
      <style:text-properties fo:color="#000000" style:font-size-complex="11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11pt"/>
    </style:style>
    <style:style style:name="T743" style:parent-style-name="DefaultParagraphFont" style:family="text">
      <style:text-properties fo:color="#000000" style:font-size-complex="11pt"/>
    </style:style>
    <style:style style:name="T744" style:parent-style-name="DefaultParagraphFont" style:family="text">
      <style:text-properties fo:color="#000000" style:font-size-complex="11p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font-size-complex="11pt"/>
    </style:style>
    <style:style style:name="T747" style:parent-style-name="DefaultParagraphFont" style:family="text">
      <style:text-properties fo:color="#000000" style:font-size-complex="11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font-size-complex="11pt"/>
    </style:style>
    <style:style style:name="T750" style:parent-style-name="DefaultParagraphFont" style:family="text">
      <style:text-properties fo:color="#000000" style:font-size-complex="11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11pt"/>
    </style:style>
    <style:style style:name="T753" style:parent-style-name="DefaultParagraphFont" style:family="text">
      <style:text-properties fo:color="#000000" style:font-size-complex="11pt"/>
    </style:style>
    <style:style style:name="T754" style:parent-style-name="DefaultParagraphFont" style:family="text">
      <style:text-properties fo:color="#000000" style:font-size-complex="11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11pt"/>
    </style:style>
    <style:style style:name="T757" style:parent-style-name="DefaultParagraphFont" style:family="text">
      <style:text-properties fo:color="#000000" style:font-size-complex="11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11pt"/>
    </style:style>
    <style:style style:name="T760" style:parent-style-name="DefaultParagraphFont" style:family="text">
      <style:text-properties fo:color="#000000" style:font-size-complex="11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font-size-complex="11pt"/>
    </style:style>
    <style:style style:name="T763" style:parent-style-name="DefaultParagraphFont" style:family="text">
      <style:text-properties fo:color="#000000" style:font-size-complex="11pt"/>
    </style:style>
    <style:style style:name="T764" style:parent-style-name="DefaultParagraphFont" style:family="text">
      <style:text-properties fo:color="#000000" style:font-size-complex="11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 style:font-size-complex="11pt"/>
    </style:style>
    <style:style style:name="T767" style:parent-style-name="DefaultParagraphFont" style:family="text">
      <style:text-properties fo:color="#000000" style:font-size-complex="11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font-size-complex="11pt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1pt"/>
    </style:style>
    <style:style style:name="T775" style:parent-style-name="DefaultParagraphFont" style:family="text">
      <style:text-properties fo:color="#000000" style:font-size-complex="11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11pt"/>
    </style:style>
    <style:style style:name="T778" style:parent-style-name="DefaultParagraphFont" style:family="text">
      <style:text-properties fo:color="#000000" style:font-size-complex="11pt"/>
    </style:style>
    <style:style style:name="T779" style:parent-style-name="DefaultParagraphFont" style:family="text">
      <style:text-properties fo:color="#000000" style:font-size-complex="11p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font-size-complex="11pt"/>
    </style:style>
    <style:style style:name="T782" style:parent-style-name="DefaultParagraphFont" style:family="text">
      <style:text-properties fo:color="#000000" style:font-size-complex="11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 style:font-size-complex="11pt"/>
    </style:style>
    <style:style style:name="T785" style:parent-style-name="DefaultParagraphFont" style:family="text">
      <style:text-properties fo:color="#000000" style:font-size-complex="11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11pt"/>
    </style:style>
    <style:style style:name="T791" style:parent-style-name="DefaultParagraphFont" style:family="text">
      <style:text-properties fo:color="#000000" style:font-size-complex="11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11pt"/>
    </style:style>
    <style:style style:name="T794" style:parent-style-name="DefaultParagraphFont" style:family="text">
      <style:text-properties fo:color="#000000" style:font-size-complex="11p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 style:font-size-complex="11pt"/>
    </style:style>
    <style:style style:name="T797" style:parent-style-name="DefaultParagraphFont" style:family="text">
      <style:text-properties fo:color="#000000" style:font-size-complex="11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font-size-complex="11pt"/>
    </style:style>
    <style:style style:name="T800" style:parent-style-name="DefaultParagraphFont" style:family="text">
      <style:text-properties fo:color="#000000" style:font-size-complex="11pt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11pt"/>
    </style:style>
    <style:style style:name="T804" style:parent-style-name="DefaultParagraphFont" style:family="text">
      <style:text-properties fo:color="#000000" style:font-size-complex="11pt"/>
    </style:style>
    <style:style style:name="P805" style:parent-style-name="Normal" style:family="paragraph">
      <style:paragraph-properties fo:text-align="justify" fo:text-indent="0.4923in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11pt"/>
    </style:style>
    <style:style style:name="T808" style:parent-style-name="DefaultParagraphFont" style:family="text">
      <style:text-properties fo:color="#000000" style:font-size-complex="11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11pt"/>
    </style:style>
    <style:style style:name="T811" style:parent-style-name="DefaultParagraphFont" style:family="text">
      <style:text-properties fo:color="#000000" style:font-size-complex="11pt"/>
    </style:style>
    <style:style style:name="T812" style:parent-style-name="DefaultParagraphFont" style:family="text">
      <style:text-properties fo:color="#000000" style:font-size-complex="11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11pt"/>
    </style:style>
    <style:style style:name="T815" style:parent-style-name="DefaultParagraphFont" style:family="text">
      <style:text-properties fo:color="#000000" style:font-size-complex="11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font-size-complex="11pt"/>
    </style:style>
    <style:style style:name="T818" style:parent-style-name="DefaultParagraphFont" style:family="text">
      <style:text-properties fo:color="#000000" style:font-size-complex="11p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 style:font-size-complex="11pt"/>
    </style:style>
    <style:style style:name="T821" style:parent-style-name="DefaultParagraphFont" style:family="text">
      <style:text-properties fo:color="#000000" style:font-size-complex="11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11pt"/>
    </style:style>
    <style:style style:name="T824" style:parent-style-name="DefaultParagraphFont" style:family="text">
      <style:text-properties fo:color="#000000" style:font-size-complex="11pt"/>
    </style:style>
    <style:style style:name="T825" style:parent-style-name="DefaultParagraphFont" style:family="text">
      <style:text-properties fo:color="#000000" style:font-size-complex="11pt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 style:font-size-complex="11pt"/>
    </style:style>
    <style:style style:name="T828" style:parent-style-name="DefaultParagraphFont" style:family="text">
      <style:text-properties fo:color="#000000" style:font-size-complex="11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 style:font-size-complex="11pt"/>
    </style:style>
    <style:style style:name="T831" style:parent-style-name="DefaultParagraphFont" style:family="text">
      <style:text-properties fo:color="#000000" style:font-size-complex="11p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font-size-complex="11pt"/>
    </style:style>
    <style:style style:name="T834" style:parent-style-name="DefaultParagraphFont" style:family="text">
      <style:text-properties fo:color="#000000" style:font-size-complex="11p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 style:font-size-complex="11pt"/>
    </style:style>
    <style:style style:name="T837" style:parent-style-name="DefaultParagraphFont" style:family="text">
      <style:text-properties fo:color="#000000" style:font-size-complex="11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font-size-complex="11pt"/>
    </style:style>
    <style:style style:name="T840" style:parent-style-name="DefaultParagraphFont" style:family="text">
      <style:text-properties fo:color="#000000" style:font-size-complex="11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 style:font-size-complex="11pt"/>
    </style:style>
    <style:style style:name="T843" style:parent-style-name="DefaultParagraphFont" style:family="text">
      <style:text-properties fo:color="#000000" style:font-size-complex="11p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font-size-complex="11pt"/>
    </style:style>
    <style:style style:name="T846" style:parent-style-name="DefaultParagraphFont" style:family="text">
      <style:text-properties fo:color="#000000" style:font-size-complex="11pt"/>
    </style:style>
    <style:style style:name="T847" style:parent-style-name="DefaultParagraphFont" style:family="text">
      <style:text-properties fo:color="#000000" style:font-size-complex="11p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font-size-complex="11pt"/>
    </style:style>
    <style:style style:name="T850" style:parent-style-name="DefaultParagraphFont" style:family="text">
      <style:text-properties fo:color="#000000" style:font-size-complex="11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font-size-complex="11pt"/>
    </style:style>
    <style:style style:name="T853" style:parent-style-name="DefaultParagraphFont" style:family="text">
      <style:text-properties fo:color="#000000" style:font-size-complex="11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font-size-complex="11pt"/>
    </style:style>
    <style:style style:name="T856" style:parent-style-name="DefaultParagraphFont" style:family="text">
      <style:text-properties fo:color="#000000" style:font-size-complex="11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font-size-complex="11pt"/>
    </style:style>
    <style:style style:name="T859" style:parent-style-name="DefaultParagraphFont" style:family="text">
      <style:text-properties fo:color="#000000" style:font-size-complex="11pt"/>
    </style:style>
    <style:style style:name="T860" style:parent-style-name="DefaultParagraphFont" style:family="text">
      <style:text-properties fo:color="#000000" style:font-size-complex="11p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 style:font-size-complex="11pt"/>
    </style:style>
    <style:style style:name="T863" style:parent-style-name="DefaultParagraphFont" style:family="text">
      <style:text-properties fo:color="#000000" style:font-size-complex="11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 style:font-size-complex="11pt"/>
    </style:style>
    <style:style style:name="T866" style:parent-style-name="DefaultParagraphFont" style:family="text">
      <style:text-properties fo:color="#000000" style:font-size-complex="11pt"/>
    </style:style>
    <style:style style:name="T867" style:parent-style-name="DefaultParagraphFont" style:family="text">
      <style:text-properties fo:color="#000000" style:font-size-complex="11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font-size-complex="11pt"/>
    </style:style>
    <style:style style:name="T870" style:parent-style-name="DefaultParagraphFont" style:family="text">
      <style:text-properties fo:color="#000000" style:font-size-complex="11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font-size-complex="11pt"/>
    </style:style>
    <style:style style:name="T873" style:parent-style-name="DefaultParagraphFont" style:family="text">
      <style:text-properties fo:color="#000000" style:font-size-complex="11pt"/>
    </style:style>
    <style:style style:name="P874" style:parent-style-name="Normal" style:family="paragraph">
      <style:paragraph-properties fo:text-align="justify" fo:text-indent="0.4923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0" style:parent-style-name="Normal" style:family="paragraph">
      <style:paragraph-properties fo:text-align="justify" fo:text-indent="0.4923in"/>
      <style:text-properties fo:color="#000000" style:font-size-complex="4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11pt"/>
    </style:style>
    <style:style style:name="T883" style:parent-style-name="DefaultParagraphFont" style:family="text">
      <style:text-properties fo:color="#000000" style:font-size-complex="11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font-size-complex="11pt"/>
    </style:style>
    <style:style style:name="T886" style:parent-style-name="DefaultParagraphFont" style:family="text">
      <style:text-properties fo:color="#000000" style:font-size-complex="11pt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 style:font-size-complex="11pt"/>
    </style:style>
    <style:style style:name="T889" style:parent-style-name="DefaultParagraphFont" style:family="text">
      <style:text-properties fo:color="#000000" style:font-size-complex="11pt"/>
    </style:style>
    <style:style style:name="T890" style:parent-style-name="DefaultParagraphFont" style:family="text">
      <style:text-properties fo:color="#000000" style:font-size-complex="11p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font-size-complex="11pt"/>
    </style:style>
    <style:style style:name="T893" style:parent-style-name="DefaultParagraphFont" style:family="text">
      <style:text-properties fo:color="#000000" style:font-size-complex="11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font-size-complex="11pt"/>
    </style:style>
    <style:style style:name="T896" style:parent-style-name="DefaultParagraphFont" style:family="text">
      <style:text-properties fo:color="#000000" style:font-size-complex="11p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font-size-complex="11pt"/>
    </style:style>
    <style:style style:name="T899" style:parent-style-name="DefaultParagraphFont" style:family="text">
      <style:text-properties fo:color="#000000" style:font-size-complex="11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font-size-complex="11pt"/>
    </style:style>
    <style:style style:name="T902" style:parent-style-name="DefaultParagraphFont" style:family="text">
      <style:text-properties fo:color="#000000" style:font-size-complex="11pt"/>
    </style:style>
    <style:style style:name="P903" style:parent-style-name="Normal" style:family="paragraph">
      <style:paragraph-properties fo:text-align="justify" fo:text-indent="0.4923in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font-size-complex="11pt"/>
    </style:style>
    <style:style style:name="T906" style:parent-style-name="DefaultParagraphFont" style:family="text">
      <style:text-properties fo:color="#000000" style:font-size-complex="11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font-size-complex="11pt"/>
    </style:style>
    <style:style style:name="T909" style:parent-style-name="DefaultParagraphFont" style:family="text">
      <style:text-properties fo:color="#000000" style:font-size-complex="11p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font-size-complex="11pt"/>
    </style:style>
    <style:style style:name="T912" style:parent-style-name="DefaultParagraphFont" style:family="text">
      <style:text-properties fo:color="#000000" style:font-size-complex="11pt"/>
    </style:style>
    <style:style style:name="T913" style:parent-style-name="DefaultParagraphFont" style:family="text">
      <style:text-properties fo:color="#000000" style:font-size-complex="11pt"/>
    </style:style>
    <style:style style:name="T914" style:parent-style-name="DefaultParagraphFont" style:family="text">
      <style:text-properties fo:color="#000000" style:text-position="super 66.6%" style:font-size-complex="11pt"/>
    </style:style>
    <style:style style:name="T915" style:parent-style-name="DefaultParagraphFont" style:family="text">
      <style:text-properties fo:color="#000000" style:font-size-complex="11pt"/>
    </style:style>
    <style:style style:name="T916" style:parent-style-name="DefaultParagraphFont" style:family="text">
      <style:text-properties fo:color="#000000" style:text-position="super 66.6%" style:font-size-complex="11pt"/>
    </style:style>
    <style:style style:name="T917" style:parent-style-name="DefaultParagraphFont" style:family="text">
      <style:text-properties fo:color="#000000" style:font-size-complex="11p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font-size-complex="11pt"/>
    </style:style>
    <style:style style:name="T920" style:parent-style-name="DefaultParagraphFont" style:family="text">
      <style:text-properties fo:color="#000000" style:font-size-complex="11pt"/>
    </style:style>
    <style:style style:name="T921" style:parent-style-name="DefaultParagraphFont" style:family="text">
      <style:text-properties fo:color="#000000" style:font-size-complex="11p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 style:font-size-complex="11pt"/>
    </style:style>
    <style:style style:name="T924" style:parent-style-name="DefaultParagraphFont" style:family="text">
      <style:text-properties fo:color="#000000" style:font-size-complex="11p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 style:font-size-complex="11pt"/>
    </style:style>
    <style:style style:name="T927" style:parent-style-name="DefaultParagraphFont" style:family="text">
      <style:text-properties fo:color="#000000" style:font-size-complex="11p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font-size-complex="11pt"/>
    </style:style>
    <style:style style:name="T930" style:parent-style-name="DefaultParagraphFont" style:family="text">
      <style:text-properties fo:color="#000000" style:font-size-complex="11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font-size-complex="11pt"/>
    </style:style>
    <style:style style:name="T933" style:parent-style-name="DefaultParagraphFont" style:family="text">
      <style:text-properties fo:color="#000000" style:font-size-complex="11pt"/>
    </style:style>
    <style:style style:name="T934" style:parent-style-name="DefaultParagraphFont" style:family="text">
      <style:text-properties fo:color="#000000" style:font-size-complex="11p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font-size-complex="11pt"/>
    </style:style>
    <style:style style:name="T937" style:parent-style-name="DefaultParagraphFont" style:family="text">
      <style:text-properties fo:color="#000000" style:font-size-complex="11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font-size-complex="11pt"/>
    </style:style>
    <style:style style:name="T940" style:parent-style-name="DefaultParagraphFont" style:family="text">
      <style:text-properties fo:color="#000000" style:font-size-complex="11p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font-size-complex="11pt"/>
    </style:style>
    <style:style style:name="T943" style:parent-style-name="DefaultParagraphFont" style:family="text">
      <style:text-properties fo:color="#000000" style:font-size-complex="11pt"/>
    </style:style>
    <style:style style:name="T944" style:parent-style-name="DefaultParagraphFont" style:family="text">
      <style:text-properties fo:color="#000000" style:font-size-complex="11pt"/>
    </style:style>
    <style:style style:name="T945" style:parent-style-name="DefaultParagraphFont" style:family="text">
      <style:text-properties fo:color="#000000" style:text-position="super 66.6%" style:font-size-complex="11pt"/>
    </style:style>
    <style:style style:name="T946" style:parent-style-name="DefaultParagraphFont" style:family="text">
      <style:text-properties fo:color="#000000" style:font-size-complex="11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font-size-complex="11pt"/>
    </style:style>
    <style:style style:name="T949" style:parent-style-name="DefaultParagraphFont" style:family="text">
      <style:text-properties fo:color="#000000" style:font-size-complex="11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11pt"/>
    </style:style>
    <style:style style:name="T952" style:parent-style-name="DefaultParagraphFont" style:family="text">
      <style:text-properties fo:color="#000000" style:font-size-complex="11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font-size-complex="11pt"/>
    </style:style>
    <style:style style:name="T955" style:parent-style-name="DefaultParagraphFont" style:family="text">
      <style:text-properties fo:color="#000000" style:font-size-complex="11pt"/>
    </style:style>
    <style:style style:name="T956" style:parent-style-name="DefaultParagraphFont" style:family="text">
      <style:text-properties fo:color="#000000" style:font-size-complex="11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11pt"/>
    </style:style>
    <style:style style:name="T959" style:parent-style-name="DefaultParagraphFont" style:family="text">
      <style:text-properties fo:color="#000000" style:font-size-complex="11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11pt"/>
    </style:style>
    <style:style style:name="T962" style:parent-style-name="DefaultParagraphFont" style:family="text">
      <style:text-properties fo:color="#000000" style:font-size-complex="11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11pt"/>
    </style:style>
    <style:style style:name="T965" style:parent-style-name="DefaultParagraphFont" style:family="text">
      <style:text-properties fo:color="#000000" style:font-size-complex="11p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 style:font-size-complex="11pt"/>
    </style:style>
    <style:style style:name="T968" style:parent-style-name="DefaultParagraphFont" style:family="text">
      <style:text-properties fo:color="#000000" style:font-size-complex="11pt"/>
    </style:style>
    <style:style style:name="T969" style:parent-style-name="DefaultParagraphFont" style:family="text">
      <style:text-properties fo:color="#000000" style:font-size-complex="11pt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 style:font-size-complex="11pt"/>
    </style:style>
    <style:style style:name="T972" style:parent-style-name="DefaultParagraphFont" style:family="text">
      <style:text-properties fo:color="#000000" style:font-size-complex="11pt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 style:font-size-complex="11pt"/>
    </style:style>
    <style:style style:name="T975" style:parent-style-name="DefaultParagraphFont" style:family="text">
      <style:text-properties fo:color="#000000" style:font-size-complex="11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11pt"/>
    </style:style>
    <style:style style:name="T978" style:parent-style-name="DefaultParagraphFont" style:family="text">
      <style:text-properties fo:color="#000000" style:font-size-complex="11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font-size-complex="11pt"/>
    </style:style>
    <style:style style:name="T981" style:parent-style-name="DefaultParagraphFont" style:family="text">
      <style:text-properties fo:color="#000000" style:font-size-complex="11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11pt"/>
    </style:style>
    <style:style style:name="T984" style:parent-style-name="DefaultParagraphFont" style:family="text">
      <style:text-properties fo:color="#000000" style:font-size-complex="11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11pt"/>
    </style:style>
    <style:style style:name="T987" style:parent-style-name="DefaultParagraphFont" style:family="text">
      <style:text-properties fo:color="#000000" style:font-size-complex="11p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 style:font-size-complex="11pt"/>
    </style:style>
    <style:style style:name="T990" style:parent-style-name="DefaultParagraphFont" style:family="text">
      <style:text-properties fo:color="#000000" style:font-size-complex="11pt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 style:font-size-complex="11pt"/>
    </style:style>
    <style:style style:name="T993" style:parent-style-name="DefaultParagraphFont" style:family="text">
      <style:text-properties fo:color="#000000" style:font-size-complex="11pt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 style:font-size-complex="11pt"/>
    </style:style>
    <style:style style:name="T996" style:parent-style-name="DefaultParagraphFont" style:family="text">
      <style:text-properties fo:color="#000000" style:font-size-complex="11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11pt"/>
    </style:style>
    <style:style style:name="T999" style:parent-style-name="DefaultParagraphFont" style:family="text">
      <style:text-properties fo:color="#000000" style:font-size-complex="11p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font-size-complex="11pt"/>
    </style:style>
    <style:style style:name="T1002" style:parent-style-name="DefaultParagraphFont" style:family="text">
      <style:text-properties fo:color="#000000" style:font-size-complex="11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font-size-complex="11pt"/>
    </style:style>
    <style:style style:name="T1005" style:parent-style-name="DefaultParagraphFont" style:family="text">
      <style:text-properties fo:color="#000000" style:font-size-complex="11p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font-size-complex="11pt"/>
    </style:style>
    <style:style style:name="T1008" style:parent-style-name="DefaultParagraphFont" style:family="text">
      <style:text-properties fo:color="#000000" style:font-size-complex="11p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font-size-complex="11pt"/>
    </style:style>
    <style:style style:name="T1011" style:parent-style-name="DefaultParagraphFont" style:family="text">
      <style:text-properties fo:color="#000000" style:font-size-complex="11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font-size-complex="11pt"/>
    </style:style>
    <style:style style:name="T1014" style:parent-style-name="DefaultParagraphFont" style:family="text">
      <style:text-properties fo:color="#000000" style:font-size-complex="11pt"/>
    </style:style>
    <style:style style:name="P1015" style:parent-style-name="Normal" style:family="paragraph">
      <style:paragraph-properties fo:text-align="justify" fo:text-indent="0.4923in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 style:font-size-complex="11pt"/>
    </style:style>
    <style:style style:name="T1018" style:parent-style-name="DefaultParagraphFont" style:family="text">
      <style:text-properties fo:color="#000000" style:font-size-complex="11p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 style:font-size-complex="11pt"/>
    </style:style>
    <style:style style:name="T1021" style:parent-style-name="DefaultParagraphFont" style:family="text">
      <style:text-properties fo:color="#000000" style:font-size-complex="11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font-size-complex="11pt"/>
    </style:style>
    <style:style style:name="T1024" style:parent-style-name="DefaultParagraphFont" style:family="text">
      <style:text-properties fo:color="#000000" style:font-size-complex="11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font-size-complex="11pt"/>
    </style:style>
    <style:style style:name="T1027" style:parent-style-name="DefaultParagraphFont" style:family="text">
      <style:text-properties fo:color="#000000" style:font-size-complex="11pt"/>
    </style:style>
    <style:style style:name="T1028" style:parent-style-name="DefaultParagraphFont" style:family="text">
      <style:text-properties fo:color="#000000" style:font-size-complex="11p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font-size-complex="11pt"/>
    </style:style>
    <style:style style:name="T1031" style:parent-style-name="DefaultParagraphFont" style:family="text">
      <style:text-properties fo:color="#000000" style:font-size-complex="11p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font-size-complex="11pt"/>
    </style:style>
    <style:style style:name="T1034" style:parent-style-name="DefaultParagraphFont" style:family="text">
      <style:text-properties fo:color="#000000" style:font-size-complex="11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font-size-complex="11pt"/>
    </style:style>
    <style:style style:name="T1037" style:parent-style-name="DefaultParagraphFont" style:family="text">
      <style:text-properties fo:color="#000000" style:font-size-complex="11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11pt"/>
    </style:style>
    <style:style style:name="T1040" style:parent-style-name="DefaultParagraphFont" style:family="text">
      <style:text-properties fo:color="#000000" style:font-size-complex="11pt"/>
    </style:style>
    <style:style style:name="T1041" style:parent-style-name="DefaultParagraphFont" style:family="text">
      <style:text-properties fo:color="#000000" style:font-size-complex="11pt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 style:font-size-complex="11pt"/>
    </style:style>
    <style:style style:name="T1044" style:parent-style-name="DefaultParagraphFont" style:family="text">
      <style:text-properties fo:color="#000000" style:font-size-complex="11pt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 style:font-size-complex="11pt"/>
    </style:style>
    <style:style style:name="T1047" style:parent-style-name="DefaultParagraphFont" style:family="text">
      <style:text-properties fo:color="#000000" style:font-size-complex="11p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 style:font-size-complex="11pt"/>
    </style:style>
    <style:style style:name="T1050" style:parent-style-name="DefaultParagraphFont" style:family="text">
      <style:text-properties fo:color="#000000" style:font-size-complex="11p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font-size-complex="11pt"/>
    </style:style>
    <style:style style:name="T1053" style:parent-style-name="DefaultParagraphFont" style:family="text">
      <style:text-properties fo:color="#000000" style:font-size-complex="11p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font-size-complex="11pt"/>
    </style:style>
    <style:style style:name="T1056" style:parent-style-name="DefaultParagraphFont" style:family="text">
      <style:text-properties fo:color="#000000" style:font-size-complex="11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font-size-complex="11pt"/>
    </style:style>
    <style:style style:name="T1059" style:parent-style-name="DefaultParagraphFont" style:family="text">
      <style:text-properties fo:color="#000000" style:font-size-complex="11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font-size-complex="11pt"/>
    </style:style>
    <style:style style:name="T1062" style:parent-style-name="DefaultParagraphFont" style:family="text">
      <style:text-properties fo:color="#000000" style:font-size-complex="11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font-size-complex="11pt"/>
    </style:style>
    <style:style style:name="T1065" style:parent-style-name="DefaultParagraphFont" style:family="text">
      <style:text-properties fo:color="#000000" style:font-size-complex="11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font-size-complex="11pt"/>
    </style:style>
    <style:style style:name="T1068" style:parent-style-name="DefaultParagraphFont" style:family="text">
      <style:text-properties fo:color="#000000" style:font-size-complex="11pt"/>
    </style:style>
    <style:style style:name="T1069" style:parent-style-name="DefaultParagraphFont" style:family="text">
      <style:text-properties fo:color="#000000" style:font-size-complex="11pt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fo:color="#000000" style:font-size-complex="11pt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 style:font-size-complex="11pt"/>
    </style:style>
    <style:style style:name="T1075" style:parent-style-name="DefaultParagraphFont" style:family="text">
      <style:text-properties fo:color="#000000" style:font-size-complex="11pt"/>
    </style:style>
    <style:style style:name="T1076" style:parent-style-name="DefaultParagraphFont" style:family="text">
      <style:text-properties fo:color="#000000" style:font-size-complex="11p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 style:font-size-complex="11pt"/>
    </style:style>
    <style:style style:name="T1079" style:parent-style-name="DefaultParagraphFont" style:family="text">
      <style:text-properties fo:color="#000000" style:font-size-complex="11pt"/>
    </style:style>
    <style:style style:name="T10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1" style:parent-style-name="DefaultParagraphFont" style:family="text">
      <style:text-properties fo:color="#000000" style:font-size-complex="11pt"/>
    </style:style>
    <style:style style:name="T1082" style:parent-style-name="DefaultParagraphFont" style:family="text">
      <style:text-properties fo:color="#000000" style:text-position="super 66.6%" style:font-size-complex="11pt"/>
    </style:style>
    <style:style style:name="T1083" style:parent-style-name="DefaultParagraphFont" style:family="text">
      <style:text-properties fo:color="#000000" style:font-size-complex="11pt"/>
    </style:style>
    <style:style style:name="P1084" style:parent-style-name="Normal" style:family="paragraph">
      <style:paragraph-properties fo:text-align="justify" fo:text-indent="0.4923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89" style:parent-style-name="Normal" style:family="paragraph">
      <style:paragraph-properties fo:text-align="justify" fo:text-indent="0.4923in"/>
      <style:text-properties fo:color="#000000" style:font-size-complex="11pt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 style:font-size-complex="11pt"/>
    </style:style>
    <style:style style:name="T1092" style:parent-style-name="DefaultParagraphFont" style:family="text">
      <style:text-properties fo:color="#000000" style:font-size-complex="11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 style:font-size-complex="11pt"/>
    </style:style>
    <style:style style:name="T1095" style:parent-style-name="DefaultParagraphFont" style:family="text">
      <style:text-properties fo:color="#000000" style:font-size-complex="11pt"/>
    </style:style>
    <style:style style:name="T1096" style:parent-style-name="DefaultParagraphFont" style:family="text">
      <style:text-properties fo:color="#000000" style:font-size-complex="11p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font-size-complex="11pt"/>
    </style:style>
    <style:style style:name="T1099" style:parent-style-name="DefaultParagraphFont" style:family="text">
      <style:text-properties fo:color="#000000" style:font-size-complex="11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font-size-complex="11pt"/>
    </style:style>
    <style:style style:name="T1102" style:parent-style-name="DefaultParagraphFont" style:family="text">
      <style:text-properties fo:color="#000000" style:font-size-complex="11pt"/>
    </style:style>
    <style:style style:name="T1103" style:parent-style-name="DefaultParagraphFont" style:family="text">
      <style:text-properties fo:color="#000000" style:font-size-complex="11p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font-size-complex="11pt"/>
    </style:style>
    <style:style style:name="T1106" style:parent-style-name="DefaultParagraphFont" style:family="text">
      <style:text-properties fo:color="#000000" style:font-size-complex="11p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font-size-complex="11pt"/>
    </style:style>
    <style:style style:name="T1109" style:parent-style-name="DefaultParagraphFont" style:family="text">
      <style:text-properties fo:color="#000000" style:font-size-complex="11pt"/>
    </style:style>
    <style:style style:name="T1110" style:parent-style-name="DefaultParagraphFont" style:family="text">
      <style:text-properties fo:color="#000000" style:font-size-complex="11pt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 style:font-size-complex="11pt"/>
    </style:style>
    <style:style style:name="T1113" style:parent-style-name="DefaultParagraphFont" style:family="text">
      <style:text-properties fo:color="#000000" style:font-size-complex="11pt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 style:font-size-complex="11pt"/>
    </style:style>
    <style:style style:name="T1116" style:parent-style-name="DefaultParagraphFont" style:family="text">
      <style:text-properties fo:color="#000000" style:font-size-complex="11pt"/>
    </style:style>
    <style:style style:name="T1117" style:parent-style-name="DefaultParagraphFont" style:family="text">
      <style:text-properties fo:color="#000000" style:font-size-complex="11pt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 style:font-size-complex="11pt"/>
    </style:style>
    <style:style style:name="T1120" style:parent-style-name="DefaultParagraphFont" style:family="text">
      <style:text-properties fo:color="#000000" style:font-size-complex="11pt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color="#000000" style:font-size-complex="11pt"/>
    </style:style>
    <style:style style:name="T1123" style:parent-style-name="DefaultParagraphFont" style:family="text">
      <style:text-properties fo:color="#000000" style:font-size-complex="11pt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color="#000000" style:font-size-complex="11pt"/>
    </style:style>
    <style:style style:name="T1126" style:parent-style-name="DefaultParagraphFont" style:family="text">
      <style:text-properties fo:color="#000000" style:font-size-complex="11pt"/>
    </style:style>
    <style:style style:name="T1127" style:parent-style-name="DefaultParagraphFont" style:family="text">
      <style:text-properties fo:color="#000000" style:font-size-complex="11p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font-size-complex="11pt"/>
    </style:style>
    <style:style style:name="T1130" style:parent-style-name="DefaultParagraphFont" style:family="text">
      <style:text-properties fo:color="#000000" style:font-size-complex="11pt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 style:font-size-complex="11pt"/>
    </style:style>
    <style:style style:name="T1133" style:parent-style-name="DefaultParagraphFont" style:family="text">
      <style:text-properties fo:color="#000000" style:font-size-complex="11pt"/>
    </style:style>
    <style:style style:name="T1134" style:parent-style-name="DefaultParagraphFont" style:family="text">
      <style:text-properties fo:color="#000000" style:font-size-complex="11p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font-size-complex="11pt"/>
    </style:style>
    <style:style style:name="T1137" style:parent-style-name="DefaultParagraphFont" style:family="text">
      <style:text-properties fo:color="#000000" style:font-size-complex="11p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font-size-complex="11pt"/>
    </style:style>
    <style:style style:name="T1140" style:parent-style-name="DefaultParagraphFont" style:family="text">
      <style:text-properties fo:color="#000000" style:font-size-complex="11pt"/>
    </style:style>
    <style:style style:name="T1141" style:parent-style-name="DefaultParagraphFont" style:family="text">
      <style:text-properties fo:color="#000000" style:font-size-complex="11pt"/>
    </style:style>
    <style:style style:name="P1142" style:parent-style-name="Normal" style:family="paragraph">
      <style:paragraph-properties fo:text-align="justify" fo:text-indent="0.4923in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 style:font-size-complex="11pt"/>
    </style:style>
    <style:style style:name="T1145" style:parent-style-name="DefaultParagraphFont" style:family="text">
      <style:text-properties fo:color="#000000" style:font-size-complex="11p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 style:font-size-complex="11pt"/>
    </style:style>
    <style:style style:name="T1148" style:parent-style-name="DefaultParagraphFont" style:family="text">
      <style:text-properties fo:color="#000000" style:font-size-complex="11pt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 style:font-size-complex="11pt"/>
    </style:style>
    <style:style style:name="T1151" style:parent-style-name="DefaultParagraphFont" style:family="text">
      <style:text-properties fo:color="#000000" style:font-size-complex="11pt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 style:font-size-complex="11pt"/>
    </style:style>
    <style:style style:name="T1154" style:parent-style-name="DefaultParagraphFont" style:family="text">
      <style:text-properties fo:color="#000000" style:font-size-complex="11pt"/>
    </style:style>
    <style:style style:name="T1155" style:parent-style-name="DefaultParagraphFont" style:family="text">
      <style:text-properties fo:color="#000000" style:font-size-complex="11pt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 style:font-size-complex="11pt"/>
    </style:style>
    <style:style style:name="T1158" style:parent-style-name="DefaultParagraphFont" style:family="text">
      <style:text-properties fo:color="#000000" style:font-size-complex="11pt"/>
    </style:style>
    <style:style style:name="T1159" style:parent-style-name="DefaultParagraphFont" style:family="text">
      <style:text-properties fo:color="#000000" style:font-size-complex="11pt"/>
    </style:style>
    <style:style style:name="P1160" style:parent-style-name="Normal" style:family="paragraph">
      <style:paragraph-properties fo:text-align="justify" fo:text-indent="0.4923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 style:font-size-complex="11pt"/>
    </style:style>
    <style:style style:name="T1168" style:parent-style-name="DefaultParagraphFont" style:family="text">
      <style:text-properties fo:color="#000000" style:font-size-complex="11pt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 style:font-size-complex="11pt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 style:font-size-complex="11pt"/>
    </style:style>
    <style:style style:name="T1173" style:parent-style-name="DefaultParagraphFont" style:family="text">
      <style:text-properties fo:color="#000000" style:font-size-complex="11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font-size-complex="11pt"/>
    </style:style>
    <style:style style:name="T1176" style:parent-style-name="DefaultParagraphFont" style:family="text">
      <style:text-properties fo:color="#000000" style:font-size-complex="11p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 style:font-size-complex="11pt"/>
    </style:style>
    <style:style style:name="T1179" style:parent-style-name="DefaultParagraphFont" style:family="text">
      <style:text-properties fo:color="#000000" style:font-size-complex="11pt"/>
    </style:style>
    <style:style style:name="T1180" style:parent-style-name="DefaultParagraphFont" style:family="text">
      <style:text-properties fo:color="#000000" style:font-size-complex="11pt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 style:font-size-complex="11pt"/>
    </style:style>
    <style:style style:name="T1183" style:parent-style-name="DefaultParagraphFont" style:family="text">
      <style:text-properties fo:color="#000000" style:font-size-complex="11pt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color="#000000" style:font-size-complex="11pt"/>
    </style:style>
    <style:style style:name="T1186" style:parent-style-name="DefaultParagraphFont" style:family="text">
      <style:text-properties fo:color="#000000" style:font-size-complex="11p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 style:font-size-complex="11pt"/>
    </style:style>
    <style:style style:name="T1189" style:parent-style-name="DefaultParagraphFont" style:family="text">
      <style:text-properties fo:color="#000000" style:font-size-complex="11pt"/>
    </style:style>
    <style:style style:name="T1190" style:parent-style-name="DefaultParagraphFont" style:family="text">
      <style:text-properties fo:color="#000000" style:font-size-complex="11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 style:font-size-complex="11pt"/>
    </style:style>
    <style:style style:name="T1193" style:parent-style-name="DefaultParagraphFont" style:family="text">
      <style:text-properties fo:color="#000000" style:font-size-complex="11pt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 style:font-size-complex="11pt"/>
    </style:style>
    <style:style style:name="T1196" style:parent-style-name="DefaultParagraphFont" style:family="text">
      <style:text-properties fo:color="#000000" style:font-size-complex="11pt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 style:font-size-complex="11pt"/>
    </style:style>
    <style:style style:name="T1199" style:parent-style-name="DefaultParagraphFont" style:family="text">
      <style:text-properties fo:color="#000000" style:font-size-complex="11pt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 style:font-size-complex="11pt"/>
    </style:style>
    <style:style style:name="T1202" style:parent-style-name="DefaultParagraphFont" style:family="text">
      <style:text-properties fo:color="#000000" style:font-size-complex="11p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 style:font-size-complex="11pt"/>
    </style:style>
    <style:style style:name="T1205" style:parent-style-name="DefaultParagraphFont" style:family="text">
      <style:text-properties fo:color="#000000" style:font-size-complex="11pt"/>
    </style:style>
    <style:style style:name="T1206" style:parent-style-name="DefaultParagraphFont" style:family="text">
      <style:text-properties fo:color="#000000" style:font-size-complex="11pt"/>
    </style:style>
    <style:style style:name="P1207" style:parent-style-name="Normal" style:family="paragraph">
      <style:paragraph-properties fo:text-align="justify" fo:text-indent="0.4923in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 style:font-size-complex="11pt"/>
    </style:style>
    <style:style style:name="T1210" style:parent-style-name="DefaultParagraphFont" style:family="text">
      <style:text-properties fo:color="#000000" style:font-size-complex="11p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 style:font-size-complex="11p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 style:font-size-complex="11pt"/>
    </style:style>
    <style:style style:name="T1215" style:parent-style-name="DefaultParagraphFont" style:family="text">
      <style:text-properties fo:color="#000000" style:font-size-complex="11pt"/>
    </style:style>
    <style:style style:name="T1216" style:parent-style-name="DefaultParagraphFont" style:family="text">
      <style:text-properties fo:color="#000000" style:font-size-complex="11pt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 style:font-size-complex="11pt"/>
    </style:style>
    <style:style style:name="T1219" style:parent-style-name="DefaultParagraphFont" style:family="text">
      <style:text-properties fo:color="#000000" style:font-size-complex="11pt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 style:font-size-complex="11pt"/>
    </style:style>
    <style:style style:name="T1222" style:parent-style-name="DefaultParagraphFont" style:family="text">
      <style:text-properties fo:color="#000000" style:font-size-complex="11pt"/>
    </style:style>
    <style:style style:name="T1223" style:parent-style-name="DefaultParagraphFont" style:family="text">
      <style:text-properties fo:color="#000000" style:font-size-complex="11p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 style:font-size-complex="11pt"/>
    </style:style>
    <style:style style:name="T1226" style:parent-style-name="DefaultParagraphFont" style:family="text">
      <style:text-properties fo:color="#000000" style:font-size-complex="11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 style:font-size-complex="11pt"/>
    </style:style>
    <style:style style:name="T1229" style:parent-style-name="DefaultParagraphFont" style:family="text">
      <style:text-properties fo:color="#000000" style:font-size-complex="11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 style:font-size-complex="11pt"/>
    </style:style>
    <style:style style:name="T1232" style:parent-style-name="DefaultParagraphFont" style:family="text">
      <style:text-properties fo:color="#000000" style:font-size-complex="11pt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 style:font-size-complex="11pt"/>
    </style:style>
    <style:style style:name="T1235" style:parent-style-name="DefaultParagraphFont" style:family="text">
      <style:text-properties fo:color="#000000" style:font-size-complex="11pt"/>
    </style:style>
    <style:style style:name="T1236" style:parent-style-name="DefaultParagraphFont" style:family="text">
      <style:text-properties fo:color="#000000" style:font-size-complex="11pt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 style:font-size-complex="11pt"/>
    </style:style>
    <style:style style:name="T1239" style:parent-style-name="DefaultParagraphFont" style:family="text">
      <style:text-properties fo:color="#000000" style:font-size-complex="11pt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 style:font-size-complex="11pt"/>
    </style:style>
    <style:style style:name="T1242" style:parent-style-name="DefaultParagraphFont" style:family="text">
      <style:text-properties fo:color="#000000" style:font-size-complex="11pt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 style:font-size-complex="11pt"/>
    </style:style>
    <style:style style:name="T1245" style:parent-style-name="DefaultParagraphFont" style:family="text">
      <style:text-properties fo:color="#000000" style:font-size-complex="11pt"/>
    </style:style>
    <style:style style:name="T1246" style:parent-style-name="DefaultParagraphFont" style:family="text">
      <style:text-properties fo:color="#000000" style:font-size-complex="11pt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 style:font-size-complex="11p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 style:font-size-complex="11pt"/>
    </style:style>
    <style:style style:name="T1251" style:parent-style-name="DefaultParagraphFont" style:family="text">
      <style:text-properties fo:color="#000000" style:font-size-complex="11pt"/>
    </style:style>
    <style:style style:name="T1252" style:parent-style-name="DefaultParagraphFont" style:family="text">
      <style:text-properties fo:color="#000000" style:font-size-complex="11pt"/>
    </style:style>
    <style:style style:name="P1253" style:parent-style-name="Normal" style:family="paragraph">
      <style:paragraph-properties fo:text-align="justify" fo:text-indent="0.4923in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 style:font-size-complex="11pt"/>
    </style:style>
    <style:style style:name="T1256" style:parent-style-name="DefaultParagraphFont" style:family="text">
      <style:text-properties fo:color="#000000" style:font-size-complex="11pt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 style:font-size-complex="11pt"/>
    </style:style>
    <style:style style:name="T1259" style:parent-style-name="DefaultParagraphFont" style:family="text">
      <style:text-properties fo:color="#000000" style:font-size-complex="11pt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 style:font-size-complex="11pt"/>
    </style:style>
    <style:style style:name="T1262" style:parent-style-name="DefaultParagraphFont" style:family="text">
      <style:text-properties fo:color="#000000" style:font-size-complex="11pt"/>
    </style:style>
    <style:style style:name="T1263" style:parent-style-name="DefaultParagraphFont" style:family="text">
      <style:text-properties fo:color="#000000" style:font-size-complex="11pt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 style:font-size-complex="11pt"/>
    </style:style>
    <style:style style:name="T1266" style:parent-style-name="DefaultParagraphFont" style:family="text">
      <style:text-properties fo:color="#000000" style:font-size-complex="11pt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 style:font-size-complex="11pt"/>
    </style:style>
    <style:style style:name="T1269" style:parent-style-name="DefaultParagraphFont" style:family="text">
      <style:text-properties fo:color="#000000" style:font-size-complex="11p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 style:font-size-complex="11pt"/>
    </style:style>
    <style:style style:name="T1272" style:parent-style-name="DefaultParagraphFont" style:family="text">
      <style:text-properties fo:color="#000000" style:font-size-complex="11pt"/>
    </style:style>
    <style:style style:name="T1273" style:parent-style-name="DefaultParagraphFont" style:family="text">
      <style:text-properties fo:color="#000000" style:font-size-complex="11p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font-size-complex="11pt"/>
    </style:style>
    <style:style style:name="T1276" style:parent-style-name="DefaultParagraphFont" style:family="text">
      <style:text-properties fo:color="#000000" style:font-size-complex="11pt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 style:font-size-complex="11pt"/>
    </style:style>
    <style:style style:name="T1279" style:parent-style-name="DefaultParagraphFont" style:family="text">
      <style:text-properties fo:color="#000000" style:font-size-complex="11pt"/>
    </style:style>
    <style:style style:name="T1280" style:parent-style-name="DefaultParagraphFont" style:family="text">
      <style:text-properties fo:color="#000000" style:font-size-complex="11pt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 style:font-size-complex="11pt"/>
    </style:style>
    <style:style style:name="T1283" style:parent-style-name="DefaultParagraphFont" style:family="text">
      <style:text-properties fo:color="#000000" style:font-size-complex="11pt"/>
    </style:style>
    <style:style style:name="P1284" style:parent-style-name="Normal" style:family="paragraph">
      <style:paragraph-properties fo:text-align="justify" fo:text-indent="0.4923in"/>
    </style:style>
    <style:style style:name="T1285" style:parent-style-name="DefaultParagraphFont" style:family="text">
      <style:text-properties fo:color="#000000" style:font-size-complex="11pt"/>
    </style:style>
    <style:style style:name="T1286" style:parent-style-name="DefaultParagraphFont" style:family="text">
      <style:text-properties fo:color="#000000" style:font-size-complex="11pt"/>
    </style:style>
    <style:style style:name="T1287" style:parent-style-name="DefaultParagraphFont" style:family="text">
      <style:text-properties fo:color="#000000" style:font-size-complex="11pt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 style:font-size-complex="11pt"/>
    </style:style>
    <style:style style:name="T1290" style:parent-style-name="DefaultParagraphFont" style:family="text">
      <style:text-properties fo:color="#000000" style:font-size-complex="11p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 style:font-size-complex="11pt"/>
    </style:style>
    <style:style style:name="T1293" style:parent-style-name="DefaultParagraphFont" style:family="text">
      <style:text-properties fo:color="#000000" style:font-size-complex="11pt"/>
    </style:style>
    <style:style style:name="P1294" style:parent-style-name="Normal" style:family="paragraph">
      <style:paragraph-properties fo:text-align="justify" fo:text-indent="0.4923in"/>
    </style:style>
    <style:style style:name="T1295" style:parent-style-name="DefaultParagraphFont" style:family="text">
      <style:text-properties fo:color="#000000" style:font-size-complex="11pt"/>
    </style:style>
    <style:style style:name="T1296" style:parent-style-name="DefaultParagraphFont" style:family="text">
      <style:text-properties fo:color="#000000" style:font-size-complex="11pt"/>
    </style:style>
    <style:style style:name="T1297" style:parent-style-name="DefaultParagraphFont" style:family="text">
      <style:text-properties fo:color="#000000" style:font-size-complex="11pt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 style:font-size-complex="11pt"/>
    </style:style>
    <style:style style:name="T1300" style:parent-style-name="DefaultParagraphFont" style:family="text">
      <style:text-properties fo:color="#000000" style:font-size-complex="11pt"/>
    </style:style>
    <style:style style:name="P1301" style:parent-style-name="Normal" style:family="paragraph">
      <style:paragraph-properties fo:text-align="justify" fo:text-indent="0.4923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06" style:parent-style-name="Normal" style:family="paragraph">
      <style:paragraph-properties fo:text-align="justify" fo:text-indent="0.4923in"/>
      <style:text-properties fo:color="#000000" style:font-size-complex="4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font-size-complex="11pt"/>
    </style:style>
    <style:style style:name="T1309" style:parent-style-name="DefaultParagraphFont" style:family="text">
      <style:text-properties fo:color="#000000" style:font-size-complex="11pt"/>
    </style:style>
    <style:style style:name="T1310" style:parent-style-name="DefaultParagraphFont" style:family="text">
      <style:text-properties fo:color="#000000" style:font-size-complex="11pt"/>
    </style:style>
    <style:style style:name="T1311" style:parent-style-name="DefaultParagraphFont" style:family="text">
      <style:text-properties fo:color="#000000" style:font-size-complex="11pt"/>
    </style:style>
    <style:style style:name="P1312" style:parent-style-name="Normal" style:family="paragraph">
      <style:paragraph-properties fo:text-align="justify" fo:text-indent="0.4923in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color="#000000" style:font-size-complex="11pt"/>
    </style:style>
    <style:style style:name="T1315" style:parent-style-name="DefaultParagraphFont" style:family="text">
      <style:text-properties fo:color="#000000" style:font-size-complex="11pt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color="#000000" style:font-size-complex="11pt"/>
    </style:style>
    <style:style style:name="T1318" style:parent-style-name="DefaultParagraphFont" style:family="text">
      <style:text-properties fo:color="#000000" style:font-size-complex="11pt"/>
    </style:style>
    <style:style style:name="T1319" style:parent-style-name="DefaultParagraphFont" style:family="text">
      <style:text-properties fo:color="#000000" style:font-size-complex="11pt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 style:font-size-complex="11pt"/>
    </style:style>
    <style:style style:name="T1322" style:parent-style-name="DefaultParagraphFont" style:family="text">
      <style:text-properties fo:color="#000000" style:font-size-complex="11pt"/>
    </style:style>
    <style:style style:name="T1323" style:parent-style-name="DefaultParagraphFont" style:family="text">
      <style:text-properties fo:color="#000000" style:font-size-complex="11pt"/>
    </style:style>
    <style:style style:name="P1324" style:parent-style-name="Normal" style:family="paragraph">
      <style:paragraph-properties fo:text-align="justify" fo:text-indent="0.4923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29" style:parent-style-name="Normal" style:family="paragraph">
      <style:paragraph-properties fo:text-align="justify" fo:text-indent="0.4923in"/>
      <style:text-properties fo:color="#000000" style:font-size-complex="11pt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 style:font-size-complex="11pt"/>
    </style:style>
    <style:style style:name="T1332" style:parent-style-name="DefaultParagraphFont" style:family="text">
      <style:text-properties fo:color="#000000" style:font-size-complex="11pt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 style:font-size-complex="11pt"/>
    </style:style>
    <style:style style:name="T1335" style:parent-style-name="DefaultParagraphFont" style:family="text">
      <style:text-properties fo:color="#000000" style:font-size-complex="11pt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 style:font-size-complex="11pt"/>
    </style:style>
    <style:style style:name="T1338" style:parent-style-name="DefaultParagraphFont" style:family="text">
      <style:text-properties fo:color="#000000" style:font-size-complex="11pt"/>
    </style:style>
    <style:style style:name="T1339" style:parent-style-name="DefaultParagraphFont" style:family="text">
      <style:text-properties fo:color="#000000" style:font-size-complex="11pt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color="#000000" style:font-size-complex="11pt"/>
    </style:style>
    <style:style style:name="T1342" style:parent-style-name="DefaultParagraphFont" style:family="text">
      <style:text-properties fo:color="#000000" style:font-size-complex="11pt"/>
    </style:style>
    <style:style style:name="P1343" style:parent-style-name="Normal" style:family="paragraph">
      <style:paragraph-properties fo:text-align="justify" fo:text-indent="0.4923in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 style:font-size-complex="11pt"/>
    </style:style>
    <style:style style:name="T1346" style:parent-style-name="DefaultParagraphFont" style:family="text">
      <style:text-properties fo:color="#000000" style:font-size-complex="11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font-size-complex="11pt"/>
    </style:style>
    <style:style style:name="T1349" style:parent-style-name="DefaultParagraphFont" style:family="text">
      <style:text-properties fo:color="#000000" style:font-size-complex="11pt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 style:font-size-complex="11pt"/>
    </style:style>
    <style:style style:name="T1352" style:parent-style-name="DefaultParagraphFont" style:family="text">
      <style:text-properties fo:color="#000000" style:font-size-complex="11pt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color="#000000" style:font-size-complex="11pt"/>
    </style:style>
    <style:style style:name="T1355" style:parent-style-name="DefaultParagraphFont" style:family="text">
      <style:text-properties fo:color="#000000" style:font-size-complex="11pt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fo:color="#000000" style:font-size-complex="11pt"/>
    </style:style>
    <style:style style:name="T1358" style:parent-style-name="DefaultParagraphFont" style:family="text">
      <style:text-properties fo:color="#000000" style:font-size-complex="11pt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color="#000000" style:font-size-complex="11pt"/>
    </style:style>
    <style:style style:name="T1361" style:parent-style-name="DefaultParagraphFont" style:family="text">
      <style:text-properties fo:color="#000000" style:font-size-complex="11pt"/>
    </style:style>
    <style:style style:name="T1362" style:parent-style-name="DefaultParagraphFont" style:family="text">
      <style:text-properties fo:color="#000000" style:font-size-complex="11pt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 style:font-size-complex="11pt"/>
    </style:style>
    <style:style style:name="T1365" style:parent-style-name="DefaultParagraphFont" style:family="text">
      <style:text-properties fo:color="#000000" style:font-size-complex="11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 style:font-size-complex="11pt"/>
    </style:style>
    <style:style style:name="T1368" style:parent-style-name="DefaultParagraphFont" style:family="text">
      <style:text-properties fo:color="#000000" style:font-size-complex="11pt"/>
    </style:style>
    <style:style style:name="T1369" style:parent-style-name="DefaultParagraphFont" style:family="text">
      <style:text-properties fo:color="#000000" style:font-size-complex="11pt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 style:font-size-complex="11pt"/>
    </style:style>
    <style:style style:name="T1372" style:parent-style-name="DefaultParagraphFont" style:family="text">
      <style:text-properties fo:color="#000000" style:font-size-complex="11pt"/>
    </style:style>
    <style:style style:name="P1373" style:parent-style-name="Normal" style:family="paragraph">
      <style:paragraph-properties fo:text-align="justify" fo:text-indent="0.4923in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color="#000000" style:font-size-complex="11pt"/>
    </style:style>
    <style:style style:name="T1376" style:parent-style-name="DefaultParagraphFont" style:family="text">
      <style:text-properties fo:color="#000000" style:font-size-complex="11pt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 style:font-size-complex="11pt"/>
    </style:style>
    <style:style style:name="T1379" style:parent-style-name="DefaultParagraphFont" style:family="text">
      <style:text-properties fo:color="#000000" style:font-size-complex="11pt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 style:font-size-complex="11pt"/>
    </style:style>
    <style:style style:name="T1382" style:parent-style-name="DefaultParagraphFont" style:family="text">
      <style:text-properties fo:color="#000000" style:font-size-complex="11pt"/>
    </style:style>
    <style:style style:name="T1383" style:parent-style-name="DefaultParagraphFont" style:family="text">
      <style:text-properties fo:color="#000000" style:font-size-complex="11pt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 style:font-size-complex="11pt"/>
    </style:style>
    <style:style style:name="T1386" style:parent-style-name="DefaultParagraphFont" style:family="text">
      <style:text-properties fo:color="#000000" style:font-size-complex="11pt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 style:font-size-complex="11pt"/>
    </style:style>
    <style:style style:name="T1389" style:parent-style-name="DefaultParagraphFont" style:family="text">
      <style:text-properties fo:color="#000000" style:font-size-complex="11pt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 style:font-size-complex="11pt"/>
    </style:style>
    <style:style style:name="T1392" style:parent-style-name="DefaultParagraphFont" style:family="text">
      <style:text-properties fo:color="#000000" style:font-size-complex="11pt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 style:font-size-complex="11pt"/>
    </style:style>
    <style:style style:name="T1395" style:parent-style-name="DefaultParagraphFont" style:family="text">
      <style:text-properties fo:color="#000000" style:font-size-complex="11pt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 style:font-size-complex="11pt"/>
    </style:style>
    <style:style style:name="T1398" style:parent-style-name="DefaultParagraphFont" style:family="text">
      <style:text-properties fo:color="#000000" style:font-size-complex="11pt"/>
    </style:style>
    <style:style style:name="T1399" style:parent-style-name="DefaultParagraphFont" style:family="text">
      <style:text-properties fo:color="#000000" style:font-size-complex="11pt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 style:font-size-complex="11pt"/>
    </style:style>
    <style:style style:name="T1402" style:parent-style-name="DefaultParagraphFont" style:family="text">
      <style:text-properties fo:color="#000000" style:font-size-complex="11pt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 style:font-size-complex="11pt"/>
    </style:style>
    <style:style style:name="T1405" style:parent-style-name="DefaultParagraphFont" style:family="text">
      <style:text-properties fo:color="#000000" style:font-size-complex="11pt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 style:font-size-complex="11pt"/>
    </style:style>
    <style:style style:name="T1408" style:parent-style-name="DefaultParagraphFont" style:family="text">
      <style:text-properties fo:color="#000000" style:font-size-complex="11pt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color="#000000" style:font-size-complex="11pt"/>
    </style:style>
    <style:style style:name="T1411" style:parent-style-name="DefaultParagraphFont" style:family="text">
      <style:text-properties fo:color="#000000" style:font-size-complex="11pt"/>
    </style:style>
    <style:style style:name="T1412" style:parent-style-name="DefaultParagraphFont" style:family="text">
      <style:text-properties fo:color="#000000" style:font-size-complex="11pt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 style:font-size-complex="11pt"/>
    </style:style>
    <style:style style:name="T1415" style:parent-style-name="DefaultParagraphFont" style:family="text">
      <style:text-properties fo:color="#000000" style:font-size-complex="11pt"/>
    </style:style>
    <style:style style:name="P1416" style:parent-style-name="Normal" style:family="paragraph">
      <style:paragraph-properties fo:text-align="justify" fo:text-indent="0.4923in"/>
    </style:style>
    <style:style style:name="T1417" style:parent-style-name="DefaultParagraphFont" style:family="text">
      <style:text-properties fo:color="#000000" style:font-size-complex="11pt"/>
    </style:style>
    <style:style style:name="T1418" style:parent-style-name="DefaultParagraphFont" style:family="text">
      <style:text-properties fo:color="#000000" style:font-size-complex="11p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 style:font-size-complex="11pt"/>
    </style:style>
    <style:style style:name="T1421" style:parent-style-name="DefaultParagraphFont" style:family="text">
      <style:text-properties fo:color="#000000" style:font-size-complex="11pt"/>
    </style:style>
    <style:style style:name="T1422" style:parent-style-name="DefaultParagraphFont" style:family="text">
      <style:text-properties fo:color="#000000" style:font-size-complex="11pt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 style:font-size-complex="11pt"/>
    </style:style>
    <style:style style:name="T1425" style:parent-style-name="DefaultParagraphFont" style:family="text">
      <style:text-properties fo:color="#000000" style:font-size-complex="11pt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 style:font-size-complex="11pt"/>
    </style:style>
    <style:style style:name="T1428" style:parent-style-name="DefaultParagraphFont" style:family="text">
      <style:text-properties fo:color="#000000" style:font-size-complex="11pt"/>
    </style:style>
    <style:style style:name="T1429" style:parent-style-name="DefaultParagraphFont" style:family="text">
      <style:text-properties fo:color="#000000" style:font-size-complex="11pt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 style:font-size-complex="11pt"/>
    </style:style>
    <style:style style:name="T1432" style:parent-style-name="DefaultParagraphFont" style:family="text">
      <style:text-properties fo:color="#000000" style:font-size-complex="11pt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 style:font-size-complex="11pt"/>
    </style:style>
    <style:style style:name="T1435" style:parent-style-name="DefaultParagraphFont" style:family="text">
      <style:text-properties fo:color="#000000" style:font-size-complex="11pt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 style:font-size-complex="11pt"/>
    </style:style>
    <style:style style:name="T1438" style:parent-style-name="DefaultParagraphFont" style:family="text">
      <style:text-properties fo:color="#000000" style:font-size-complex="11pt"/>
    </style:style>
    <style:style style:name="T1439" style:parent-style-name="DefaultParagraphFont" style:family="text">
      <style:text-properties fo:color="#000000" style:font-size-complex="11pt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color="#000000" style:font-size-complex="11pt"/>
    </style:style>
    <style:style style:name="T1442" style:parent-style-name="DefaultParagraphFont" style:family="text">
      <style:text-properties fo:color="#000000" style:font-size-complex="11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 style:font-size-complex="11pt"/>
    </style:style>
    <style:style style:name="T1445" style:parent-style-name="DefaultParagraphFont" style:family="text">
      <style:text-properties fo:color="#000000" style:font-size-complex="11pt"/>
    </style:style>
    <style:style style:name="T1446" style:parent-style-name="DefaultParagraphFont" style:family="text">
      <style:text-properties fo:color="#000000" style:font-size-complex="11pt"/>
    </style:style>
    <style:style style:name="P1447" style:parent-style-name="Normal" style:family="paragraph">
      <style:paragraph-properties fo:text-align="justify" fo:text-indent="0.4923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52" style:parent-style-name="Normal" style:family="paragraph">
      <style:paragraph-properties fo:text-align="justify" fo:text-indent="0.4923in"/>
      <style:text-properties fo:color="#000000" style:font-size-complex="11pt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 style:font-size-complex="11pt"/>
    </style:style>
    <style:style style:name="T1455" style:parent-style-name="DefaultParagraphFont" style:family="text">
      <style:text-properties fo:color="#000000" style:font-size-complex="11pt"/>
    </style:style>
    <style:style style:name="P1456" style:parent-style-name="Normal" style:family="paragraph">
      <style:paragraph-properties fo:text-align="justify" fo:text-indent="0.4923in"/>
    </style:style>
    <style:style style:name="T1457" style:parent-style-name="DefaultParagraphFont" style:family="text">
      <style:text-properties fo:color="#000000" style:font-size-complex="11pt"/>
    </style:style>
    <style:style style:name="T1458" style:parent-style-name="DefaultParagraphFont" style:family="text">
      <style:text-properties fo:color="#000000" style:font-size-complex="11pt"/>
    </style:style>
    <style:style style:name="T1459" style:parent-style-name="DefaultParagraphFont" style:family="text">
      <style:text-properties fo:color="#000000" style:font-size-complex="11pt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 style:font-size-complex="11pt"/>
    </style:style>
    <style:style style:name="T1462" style:parent-style-name="DefaultParagraphFont" style:family="text">
      <style:text-properties fo:color="#000000" style:font-size-complex="11pt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 style:font-size-complex="11pt"/>
    </style:style>
    <style:style style:name="T1465" style:parent-style-name="DefaultParagraphFont" style:family="text">
      <style:text-properties fo:color="#000000" style:font-size-complex="11pt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 style:font-size-complex="11pt"/>
    </style:style>
    <style:style style:name="T1468" style:parent-style-name="DefaultParagraphFont" style:family="text">
      <style:text-properties fo:color="#000000" style:font-size-complex="11pt"/>
    </style:style>
    <style:style style:name="T1469" style:parent-style-name="DefaultParagraphFont" style:family="text">
      <style:text-properties fo:color="#000000" style:font-size-complex="11pt"/>
    </style:style>
    <style:style style:name="P1470" style:parent-style-name="Normal" style:family="paragraph">
      <style:paragraph-properties fo:text-align="justify" fo:text-indent="0.4923in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color="#000000" style:font-size-complex="11pt"/>
    </style:style>
    <style:style style:name="T1473" style:parent-style-name="DefaultParagraphFont" style:family="text">
      <style:text-properties fo:color="#000000" style:font-size-complex="11pt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 style:font-size-complex="11pt"/>
    </style:style>
    <style:style style:name="T1476" style:parent-style-name="DefaultParagraphFont" style:family="text">
      <style:text-properties fo:color="#000000" style:font-size-complex="11pt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 style:font-size-complex="11pt"/>
    </style:style>
    <style:style style:name="T1479" style:parent-style-name="DefaultParagraphFont" style:family="text">
      <style:text-properties fo:color="#000000" style:font-size-complex="11pt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 style:font-size-complex="11pt"/>
    </style:style>
    <style:style style:name="T1482" style:parent-style-name="DefaultParagraphFont" style:family="text">
      <style:text-properties fo:color="#000000" style:font-size-complex="11pt"/>
    </style:style>
    <style:style style:name="T1483" style:parent-style-name="DefaultParagraphFont" style:family="text">
      <style:text-properties fo:color="#000000" style:font-size-complex="11pt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 style:font-size-complex="11pt"/>
    </style:style>
    <style:style style:name="T1486" style:parent-style-name="DefaultParagraphFont" style:family="text">
      <style:text-properties fo:color="#000000" style:font-size-complex="11pt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 style:font-size-complex="11pt"/>
    </style:style>
    <style:style style:name="T1489" style:parent-style-name="DefaultParagraphFont" style:family="text">
      <style:text-properties fo:color="#000000" style:font-size-complex="11pt"/>
    </style:style>
    <style:style style:name="T1490" style:parent-style-name="DefaultParagraphFont" style:family="text">
      <style:text-properties fo:color="#000000" style:font-size-complex="11pt"/>
    </style:style>
    <style:style style:name="P1491" style:parent-style-name="Normal" style:family="paragraph">
      <style:paragraph-properties fo:text-align="justify" fo:text-indent="0.4923in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color="#000000" style:font-size-complex="11pt"/>
    </style:style>
    <style:style style:name="T1494" style:parent-style-name="DefaultParagraphFont" style:family="text">
      <style:text-properties fo:color="#000000" style:font-size-complex="11pt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 style:font-size-complex="11pt"/>
    </style:style>
    <style:style style:name="T1497" style:parent-style-name="DefaultParagraphFont" style:family="text">
      <style:text-properties fo:color="#000000" style:font-size-complex="11pt"/>
    </style:style>
    <style:style style:name="T1498" style:parent-style-name="DefaultParagraphFont" style:family="text">
      <style:text-properties fo:color="#000000" style:font-size-complex="11pt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 style:font-size-complex="11pt"/>
    </style:style>
    <style:style style:name="T1501" style:parent-style-name="DefaultParagraphFont" style:family="text">
      <style:text-properties fo:color="#000000" style:font-size-complex="11pt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 style:font-size-complex="11pt"/>
    </style:style>
    <style:style style:name="T1504" style:parent-style-name="DefaultParagraphFont" style:family="text">
      <style:text-properties fo:color="#000000" style:font-size-complex="11pt"/>
    </style:style>
    <style:style style:name="T1505" style:parent-style-name="DefaultParagraphFont" style:family="text">
      <style:text-properties fo:color="#000000" style:font-size-complex="11pt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 style:font-size-complex="11pt"/>
    </style:style>
    <style:style style:name="T1508" style:parent-style-name="DefaultParagraphFont" style:family="text">
      <style:text-properties fo:color="#000000" style:font-size-complex="11pt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 style:font-size-complex="11pt"/>
    </style:style>
    <style:style style:name="T1511" style:parent-style-name="DefaultParagraphFont" style:family="text">
      <style:text-properties fo:color="#000000" style:font-size-complex="11pt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 style:font-size-complex="11pt"/>
    </style:style>
    <style:style style:name="T1514" style:parent-style-name="DefaultParagraphFont" style:family="text">
      <style:text-properties fo:color="#000000" style:font-size-complex="11pt"/>
    </style:style>
    <style:style style:name="T1515" style:parent-style-name="DefaultParagraphFont" style:family="text">
      <style:text-properties fo:color="#000000" style:font-size-complex="11pt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 style:font-size-complex="11pt"/>
    </style:style>
    <style:style style:name="T1518" style:parent-style-name="DefaultParagraphFont" style:family="text">
      <style:text-properties fo:color="#000000" style:font-size-complex="11pt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 style:font-size-complex="11pt"/>
    </style:style>
    <style:style style:name="T1521" style:parent-style-name="DefaultParagraphFont" style:family="text">
      <style:text-properties fo:color="#000000" style:font-size-complex="11pt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color="#000000" style:font-size-complex="11pt"/>
    </style:style>
    <style:style style:name="T1524" style:parent-style-name="DefaultParagraphFont" style:family="text">
      <style:text-properties fo:color="#000000" style:font-size-complex="11pt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 style:font-size-complex="11pt"/>
    </style:style>
    <style:style style:name="T1527" style:parent-style-name="DefaultParagraphFont" style:family="text">
      <style:text-properties fo:color="#000000" style:font-size-complex="11pt"/>
    </style:style>
    <style:style style:name="T1528" style:parent-style-name="DefaultParagraphFont" style:family="text">
      <style:text-properties fo:color="#000000" style:font-size-complex="11pt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color="#000000" style:font-size-complex="11pt"/>
    </style:style>
    <style:style style:name="T1531" style:parent-style-name="DefaultParagraphFont" style:family="text">
      <style:text-properties fo:color="#000000" style:font-size-complex="11pt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color="#000000" style:font-size-complex="11pt"/>
    </style:style>
    <style:style style:name="T1534" style:parent-style-name="DefaultParagraphFont" style:family="text">
      <style:text-properties fo:color="#000000" style:font-size-complex="11pt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 style:font-size-complex="11pt"/>
    </style:style>
    <style:style style:name="T1537" style:parent-style-name="DefaultParagraphFont" style:family="text">
      <style:text-properties fo:color="#000000" style:font-size-complex="11pt"/>
    </style:style>
    <style:style style:name="T1538" style:parent-style-name="DefaultParagraphFont" style:family="text">
      <style:text-properties fo:color="#000000" style:font-size-complex="11pt"/>
    </style:style>
    <style:style style:name="P1539" style:parent-style-name="Normal" style:family="paragraph">
      <style:paragraph-properties fo:text-align="justify" fo:text-indent="0.4923in"/>
      <style:text-properties fo:color="#000000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weight="bold" style:font-weight-asian="bold"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9-28 iki 2010-02-27</text:span></text:p>
      <text:p text:style-name="P7"/>
      <text:p text:style-name="P8"><text:span text:style-name="T9">Įsakymas paskelbtas: Žin. 2005, Nr.<text:s/></text:span><text:a xlink:href="https://www.e-tar.lt/portal/legalAct.html?documentId=TAR.95F9283BB46A" office:target-frame-name="_top" xlink:show="replace"><text:span text:style-name="T10">39-1277</text:span></text:a><text:span text:style-name="T11">, i. k. 1052250ISAKISAK-487</text:span></text:p>
      <text:p text:style-name="P12"/>
      <text:p text:style-name="P13"><text:span text:style-name="T14"/><text:span text:style-name="T15">LIETUVOS RESPUBLIKOS SVEIKATOS APSAUGOS MINISTRAS,</text:span></text:p>
      <text:p text:style-name="P16">LIETUVOS RESPUBLIKOS SOCIALINĖS APSAUGOS IR DARBO MINISTRAS IR<text:s/></text:p>
      <text:p text:style-name="P17">LIETUVOS RESPUBLIKOS ŠVIETIMO IR MOKSLO MINISTRAS</text:p>
      <text:p text:style-name="P18"/>
      <text:p text:style-name="P19">Į S A K Y M A S</text:p>
      <text:p text:style-name="P20"><text:span text:style-name="T21">DĖL NEĮGALUMO LYGIO NUSTATYMO KRITERIJŲ</text:span><text:span text:style-name="T22"><text:s/>IR TVARKOS APRAŠO PATVIRTINIMO</text:span></text:p>
      <text:p text:style-name="P23"/>
      <text:p text:style-name="P24">2005 m. kovo 23 d. Nr. V-188/A1-84/ISAK-487</text:p>
      <text:p text:style-name="P25">Vilnius</text:p>
      <text:p text:style-name="P26"/>
      <text:p text:style-name="P27"/>
      <text:p text:style-name="P28"><text:span text:style-name="T29">Vadovaudamiesi Lietuvos Respublikos neįgaliųjų socialinės integracijos įstatymo (Žin., 1991, Nr. 36-696; 2004, Nr. 83-2983) 19 straipsnio 4 dalimi:</text:span></text:p>
      <text:p text:style-name="P30"><text:span text:style-name="T31">1</text:span><text:span text:style-name="T32">.<text:s/></text:span><text:span text:style-name="T33">Tvirtiname</text:span><text:span text:style-name="T34"><text:s/>Neįgalumo lygio nustatymo kriterijų ir tvarkos aprašą (pridedama).</text:span></text:p>
      <text:p text:style-name="P35"><text:span text:style-name="T36">2</text:span><text:span text:style-name="T37">.<text:s/></text:span><text:span text:style-name="T38">Nustatom</text:span><text:span text:style-name="T39">e, kad šis įsakymas įsigalioja nuo 2005 m. liepos 1 d.</text:span></text:p>
      <text:p text:style-name="P40"><text:span text:style-name="T41">3</text:span><text:span text:style-name="T42">.<text:s/></text:span><text:span text:style-name="T43">Pavedame</text:span><text:span text:style-name="T44"><text:s/>įsakymo vykdymą kontroliuoti Sveikatos apsaugos, Socialinės apsaugos ir darbo bei Švietimo ir mokslo m</text:span><text:span text:style-name="T45">inisterijos sekretoriams pagal administruojamą sritį.</text:span></text:p>
      <text:p text:style-name="P46"/>
      <text:p text:style-name="P47"/>
      <text:p text:style-name="P48"/>
      <text:p text:style-name="P49">SVEIKATOS APSAUGOS MINISTRAS<text:tab/>ŽILVINAS PADAIGA</text:p>
      <text:p text:style-name="P50"/>
      <text:p text:style-name="P51"/>
      <text:p text:style-name="P52"/>
      <text:p text:style-name="P53">SOCIALINĖS APSAUGOS IR DARBO MINISTRĖ<text:tab/>VILIJA BLINKEVIČIŪTĖ</text:p>
      <text:p text:style-name="P54"/>
      <text:p text:style-name="P55"/>
      <text:p text:style-name="P56"/>
      <text:p text:style-name="P57">ŠVIETIMO IR MOKSLO MINISTRAS<text:tab/>REMIGIJUS MOTUZAS</text:p>
      <text:p text:style-name="P58"/>
      <text:soft-page-break/>
      <text:p text:style-name="P59"><text:span text:style-name="T60">PATVIRTINTA</text:span></text:p>
      <text:p text:style-name="P61">Lietuvos Respublikos sveikatos apsaugos<text:s/></text:p>
      <text:p text:style-name="P62">ministro, Lietuvos Respublikos socialinės<text:s/></text:p>
      <text:p text:style-name="P63">apsaugos ir darbo ministro ir Lietuvos<text:s/></text:p>
      <text:p text:style-name="P64"><text:span text:style-name="T65">Respublikos švietimo ir mokslo ministro</text:span></text:p>
      <text:p text:style-name="P66">2005 m. kovo 23 d. įsakymu<text:s/></text:p>
      <text:p text:style-name="P67"><text:span text:style-name="T68">Nr. V-188/A1-84/ISAK-487</text:span></text:p>
      <text:p text:style-name="P69"/>
      <text:p text:style-name="P70"><text:span text:style-name="T71">NEĮGALUMO LYGIO NUSTATYMO KRITERIJŲ IR</text:span><text:span text:style-name="T72"><text:s/>TVARKOS 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Neįgalumo lygio nustatymo kriterijų ir tvarkos aprašas (toliau – Tvarkos aprašas) reglamentuoja sunkaus, vidutinio ir lengvo asmenų neįgalumo lygio nustatymo tvarką bei numato kriterijus, kuriais vadova</text:span><text:span text:style-name="T82">ujantis nustatomas neįgalumo lygis.</text:span></text:p>
      <text:p text:style-name="P83"><text:span text:style-name="T84">2</text:span><text:span text:style-name="T85">. Neįgalumo lygį nustato Neįgalumo ir darbingumo nustatymo tarnyba prie Socialinės apsaugos ir darbo ministerijos (toliau – NDNT).</text:span></text:p>
      <text:p text:style-name="P86"><text:span text:style-name="T87">3</text:span><text:span text:style-name="T88">. Neįgalumo lygis nustatomas asmenims iki 18 metų (toliau – asmenys), išskyrus<text:s/></text:span><text:span text:style-name="T89">tuos asmenis, kurie yra (buvo) draudžiami valstybiniu socialiniu draudimu.</text:span></text:p>
      <text:p text:style-name="P90"><text:span text:style-name="T91">4</text:span><text:span text:style-name="T92">. Šiame Tvarkos apraše vartojamos sąvokos:</text:span></text:p>
      <text:p text:style-name="P93"><text:span text:style-name="T94">4.1</text:span><text:span text:style-name="T95">. sunkaus neįgalumo lygis – asmens būklė, kai dėl ligos, traumos, sužalojimo, įgimtų arba vaikystėje įgytų sveikatos sutrikimų,<text:s/></text:span><text:span text:style-name="T96">aplinkos veiksnių neigiamo poveikio žymiai sumažėjusios galimybės ugdytis, dalyvauti, veikti ir būtina nuolatinė kitų žmonių slauga, priežiūra, pagalba;</text:span></text:p>
      <text:p text:style-name="P97"><text:span text:style-name="T98">4.2</text:span><text:span text:style-name="T99">. vidutinio neįgalumo lygis – asmens būklė, kai dėl ligos, traumos, sužalojimo, įgimtų arba vaik</text:span><text:span text:style-name="T100">ystėje įgytų sveikatos sutrikimų, aplinkos veiksnių neigiamo poveikio sumažėjusios galimybės ugdytis, dalyvauti, veikti ir reikia nenuolatinės kitų žmonių priežiūros, pagalbos;</text:span></text:p>
      <text:p text:style-name="P101"><text:span text:style-name="T102">4.3</text:span><text:span text:style-name="T103">. lengvo neįgalumo lygis – asmens būklė, kai dėl ligos, traumos, sužaloj</text:span><text:span text:style-name="T104">imo, įgimtų arba vaikystėje įgytų sveikatos sutrikimų, aplinkos veiksnių neigiamo poveikio nežymiai sumažėjusios galimybės ugdytis, dalyvauti, veikti.</text:span></text:p>
      <text:p text:style-name="P105"><text:span text:style-name="T106">5</text:span><text:span text:style-name="T107">. Kitos šiame Tvarkos apraše vartojamos sąvokos apibrėžtos Lietuvos Respublikos neįgaliųjų sociali</text:span><text:span text:style-name="T108">nės integracijos įstatyme (Žin., 1991, Nr.<text:s/></text:span><text:a xlink:href="https://www.e-tar.lt/portal/lt/legalAct/TAR.199156E4E004" office:target-frame-name="_blank" xlink:show="new"><text:span text:style-name="T109">36-969</text:span></text:a><text:span text:style-name="T110">; 2004, Nr. 83-2983).</text:span></text:p>
      <text:p text:style-name="P111"/>
      <text:p text:style-name="P112"><text:span text:style-name="T113">II</text:span><text:span text:style-name="T114">.<text:s/></text:span><text:span text:style-name="T115">DOKUMENTŲ, REIKALINGŲ NEĮGALUMO LYGIUI NUSTATYTI, PATEIKIMAS</text:span></text:p>
      <text:p text:style-name="P116"/>
      <text:p text:style-name="P117"><text:span text:style-name="T118">6</text:span><text:span text:style-name="T119">. Asmenį gydantis gydy</text:span><text:span text:style-name="T120">tojas, nustatęs diagnozę ir atsižvelgęs į tai, kad taikant gydymą ir/ar medicininės reabilitacijos priemones išlieka organizmo funkcijų sutrikimų, pateikia asmens sveikatos priežiūros įstaigos gydytojų konsultacinei komisijai (toliau – GKK) šiuos dokumentu</text:span><text:span text:style-name="T121">s:</text:span></text:p>
      <text:p text:style-name="P122"><text:span text:style-name="T123">6.1</text:span><text:span text:style-name="T124">. asmens tėvų (įtėvių), globėjų ar rūpintojų laisvos formos prašymą dėl asmens siuntimo į NDNT</text:span><text:span text:style-name="T125"><text:s/></text:span><text:span text:style-name="T126">neįgalumo lygiui nustatyti;</text:span></text:p>
      <text:p text:style-name="P127"><text:span text:style-name="T128">6.2</text:span><text:span text:style-name="T129">. užpildytą siuntimą į NDNT;</text:span></text:p>
      <text:p text:style-name="P130"><text:span text:style-name="T131">6.3</text:span><text:span text:style-name="T132">. medicininių tyrimų (instrumentinių, laboratorinių) išrašus arba jų kopijas, patv</text:span><text:span text:style-name="T133">irtinančias ligos sunkumą ir diagnozę;</text:span></text:p>
      <text:p text:style-name="P134"><text:span text:style-name="T135">6.4</text:span><text:span text:style-name="T136">. atsižvelgiant į organizmo funkcijų sutrikimo pobūdį, papildomai pateikiami dokumentai:</text:span></text:p>
      <text:p text:style-name="P137"><text:span text:style-name="T138">6.4.1</text:span><text:span text:style-name="T139">. informuojantys apie Bartelio indeksą, funkcinio nepriklausomumo testą, skausmo įvertinimo skalę, raumenų būklės<text:s/></text:span><text:span text:style-name="T140">vertinimą, judėjimo funkcijos sutrikimo laipsnį, esant judėjimo funkcijos sutrikimams;</text:span></text:p>
      <text:p text:style-name="P141"><text:span text:style-name="T142">6.4.2</text:span><text:span text:style-name="T143"><text:s/>informuojantys apie</text:span><text:span text:style-name="T144"><text:s/></text:span><text:span text:style-name="T145">asmens intelekto koeficientą (IQ), atliktą<text:s/></text:span><text:span text:style-name="T146">Mini mental</text:span><text:span text:style-name="T147"><text:s/>testą, psichologinį asmenybės tyrimą, patvirtinantys silpnaprotystės laipsnį, elgesi</text:span><text:span text:style-name="T148">o, emocijų, valios ir kitus sutrikimus, esant psichikos ligoms ir sutrikimams;</text:span></text:p>
      <text:p text:style-name="P149"><text:span text:style-name="T150">6.4.3</text:span><text:span text:style-name="T151">. informuojantys apie specialius kontrolinius tyrimus, patvirtinančius regos ir (ar) klausos sutrikimų laipsnį, esant regos ir klausos sutrikimams;</text:span></text:p>
      <text:p text:style-name="P152"><text:span text:style-name="T153">6.4.4</text:span><text:span text:style-name="T154">. informuoj</text:span><text:span text:style-name="T155">antys apie kalbos įvertinimo išvadą, esant kalbos funkcijos sutrikimų.</text:span></text:p>
      <text:p text:style-name="P156"><text:span text:style-name="T157">7</text:span><text:span text:style-name="T158">. GKK per 5 darbo dienas patikrina ir patvirtina šios Tvarkos aprašo 6 punkte nurodytus dokumentus ir juos įteikia asmens tėvams (įtėviams), globėjams ar rūpintojams, kurie pri</text:span><text:span text:style-name="T159">valo šiuos dokumentus pateikti arba išsiųsti registruotu paštu NDNT teritoriniam skyriui.</text:span></text:p>
      <text:p text:style-name="P160"><text:span text:style-name="T161">8</text:span><text:span text:style-name="T162">. Asmens tėvai (įtėviai), globėjai ar rūpintojai papildomai pateikia NDNT teritoriniam skyriui šiuos dokumentus (asmens pateikiamų dokumentų originalų kopijas da</text:span><text:span text:style-name="T163">ro ir tvirtina NDNT specialistai) arba išsiunčia registruotu paštu šių dokumentų kopijas (asmens siunčiamų dokumentų originalų kopijos įstatymų nustatyta tvarka turi būti patvirtintos notaro, seniūno arba Lietuvos Respublikos konsulinio pareigūno):</text:span></text:p>
      <text:p text:style-name="P164"><text:span text:style-name="T165">8.1</text:span><text:span text:style-name="T166">.<text:s/></text:span><text:span text:style-name="T167">asmens tapatybę patvirtinantį dokumentą (asmens gimimo liudijimą, Lietuvos Respublikos piliečio pasą, Lietuvos Respublikos pasą, Lietuvos Respublikos asmens tapatybės kortelę arba leidimą nuolat gyventi Lietuvos Respublikoje);</text:span></text:p>
      <text:p text:style-name="P168"><text:span text:style-name="T169">8.2</text:span><text:span text:style-name="T170">. esant reikalui – ped</text:span><text:span text:style-name="T171">agoginės psichologinės tarnybos pažymą dėl pedagoginio psichologinio asmens specialiųjų ugdymosi ir specialiųjų poreikių įvertinimo;</text:span></text:p>
      <text:p text:style-name="P172"><text:span text:style-name="T173">8.3</text:span><text:span text:style-name="T174">. prašymą nustatyti neįgalumo lygį.</text:span><text:s/></text:p>
      <text:p text:style-name="P175">Papildyta punktu:</text:p>
      <text:p text:style-name="P176"><text:span text:style-name="T177">Nr.<text:s/></text:span><text:a xlink:href="https://www.e-tar.lt/portal/legalAct.html?documentId=TAR.B7A6767F30AF" office:target-frame-name="_top" xlink:show="replace"><text:span text:style-name="T178">V-771/A1-254/ISAK-1867</text:span></text:a><text:span text:style-name="T179">, 2007-09-24, Žin., 2007, Nr. 101-4122 (2007-09-27), i. k. 1072250ISAKSAK-1867</text:span></text:p>
      <text:p text:style-name="Normal"/>
      <text:p text:style-name="P180">Punkto pakeitimai:</text:p>
      <text:p text:style-name="P181"><text:span text:style-name="T182">Nr.<text:s/></text:span><text:a xlink:href="https://www.e-tar.lt/portal/legalAct.html?documentId=TAR.B7A6767F30AF" office:target-frame-name="_top" xlink:show="replace"><text:span text:style-name="T183">V-771/A1-254/ISAK-1867</text:span></text:a><text:span text:style-name="T184">, 2007-09-24, Žin., 2007, Nr. 101-4122 (2007-09-27), i. k. 1072250ISAKSAK-1867</text:span></text:p>
      <text:p text:style-name="Normal"/>
      <text:p text:style-name="P185"><text:span text:style-name="T186">9</text:span><text:span text:style-name="T187">. Nustačius asmeniui neįgalumo lygį, jo nustatymo data laikoma 6 ir 8 punktuose nurodytų dokumentų NDNT</text:span><text:span text:style-name="T188"><text:s/></text:span><text:span text:style-name="T189">gavimo diena.</text:span></text:p>
      <text:p text:style-name="P190"><text:span text:style-name="T191">10</text:span><text:span text:style-name="T192">. Pagal šios Tvarkos aprašo priede „Neįgalumo<text:s/></text:span><text:span text:style-name="T193">lygio nustatymo kriterijai“ nurodytas ligas ir būkles, atsižvelgiant į ligos eigą ir prognozę, neįgalumo lygio terminas gali būti nustatytas:</text:span></text:p>
      <text:p text:style-name="P194"><text:span text:style-name="T195">10.1</text:span><text:span text:style-name="T196">. pusei metų;</text:span></text:p>
      <text:p text:style-name="P197"><text:span text:style-name="T198">10.2</text:span><text:span text:style-name="T199">. vieneriems metams;</text:span></text:p>
      <text:p text:style-name="P200"><text:span text:style-name="T201">10.3</text:span><text:span text:style-name="T202">. dvejiems metams;</text:span></text:p>
      <text:p text:style-name="P203"><text:span text:style-name="T204">10.4</text:span><text:span text:style-name="T205">. iki asmeniui sukaks 18 metų.</text:span></text:p>
      <text:p text:style-name="P206"/>
      <text:p text:style-name="P207"><text:span text:style-name="T208">III</text:span><text:span text:style-name="T209">.<text:s/></text:span><text:span text:style-name="T210">NEĮGALUMO LYGIO NUSTATYMAS</text:span></text:p>
      <text:p text:style-name="P211"/>
      <text:p text:style-name="P212"><text:span text:style-name="T213">11</text:span><text:span text:style-name="T214">. Neįgalumo lygį NDNT</text:span><text:span text:style-name="T215"><text:s/></text:span><text:span text:style-name="T216">nustato:</text:span></text:p>
      <text:p text:style-name="P217"><text:span text:style-name="T218">11.1</text:span><text:span text:style-name="T219">. asmeniui atvykus į NDNT</text:span><text:span text:style-name="T220"><text:s/></text:span><text:span text:style-name="T221">teritorinį skyrių arba apžiūrėjusi jį namuose (ligoninėje) tais atvejais, kai yra sunkių asmens organizmo funkcijų sutrikimų;</text:span></text:p>
      <text:p text:style-name="P222"><text:span text:style-name="T223">11.2</text:span><text:span text:style-name="T224">. asmeniui</text:span><text:span text:style-name="T225"><text:s/>nedalyvaujant, kai iš pateiktų medicininių dokumentų nekyla abejonių dėl neįgalumo lygio nustatymo.</text:span></text:p>
      <text:p text:style-name="P226"><text:span text:style-name="T227">12</text:span><text:span text:style-name="T228">. Nustatydama neįgalumo lygį NDNT:</text:span></text:p>
      <text:p text:style-name="P229"><text:span text:style-name="T230">12.1</text:span><text:span text:style-name="T231">. vertina medicininius ir kitus dokumentus;</text:span></text:p>
      <text:p text:style-name="P232"><text:span text:style-name="T233">12.2</text:span><text:span text:style-name="T234">. reikalui esant, kreipiasi į asmens sveikatos priežiū</text:span><text:span text:style-name="T235">ros įstaigą, kurios GKK išdavė siuntimą, arba į kitas įstaigas ar institucijas dėl papildomų medicininių ar kitų dokumentų (informacijos) pateikimo, jeigu gauti medicininiai ar kiti dokumentai yra neišsamūs ar jų nepakanka;</text:span></text:p>
      <text:p text:style-name="P236"><text:span text:style-name="T237">12.3</text:span><text:span text:style-name="T238">. sprendžia dėl asmens a</text:span><text:span text:style-name="T239">pžiūros poreikio, jos vietos, prireikus rekomenduoja asmenį gydantiems gydytojams papildomai ištirti jo sveikatos būklę;</text:span></text:p>
      <text:p text:style-name="P240"><text:span text:style-name="T241">12.4</text:span><text:span text:style-name="T242">. įvertina pedagoginės psichologinės tarnybos pažymą dėl pedagoginio psichologinio asmens specialiųjų ugdymosi ir specialiųjų p</text:span><text:span text:style-name="T243">oreikių įvertinimo;</text:span></text:p>
      <text:p text:style-name="P244"><text:span text:style-name="T245">12.5</text:span><text:span text:style-name="T246">. pildo NDNT direktoriaus patvirtintos formos Neįgalumo lygio vertinimo aktą;</text:span></text:p>
      <text:p text:style-name="P247"><text:span text:style-name="T248">12.6</text:span><text:span text:style-name="T249">. per 15 darbo dienų nuo šios Tvarkos aprašo 6 ir 8 punktuose nurodytų dokumentų gavimo dienos priima sprendimus dėl asmens neįgalumo lygio, j</text:span><text:span text:style-name="T250">o priežasties, atsiradimo laiko ir termino.</text:span></text:p>
      <text:p text:style-name="P251"><text:span text:style-name="T252">13</text:span><text:span text:style-name="T253">. Nustačiusi neįgalumo lygį, NDNT užpildo nustatytos formos Neįgalumo lygio pažymą (toliau – Pažyma), patvirtintą socialinės apsaugos ir darbo ministro įsakymu.</text:span></text:p>
      <text:p text:style-name="P254"><text:span text:style-name="T255">14</text:span><text:span text:style-name="T256">. Pažyma per 3 darbo dienas nuo spren</text:span><text:span text:style-name="T257">dimo priėmimo dienos išduodama ar išsiunčiama registruotu paštu asmens tėvams (įtėviams), globėjams ar rūpintojams jų nurodytu adresu.</text:span></text:p>
      <text:p text:style-name="P258"><text:span text:style-name="T259">15</text:span><text:span text:style-name="T260">. Asmens tėvams (įtėviams), globėjams ar rūpintojams prašant, NDNT</text:span><text:span text:style-name="T261"><text:s/></text:span><text:span text:style-name="T262">priima sprendimą dėl asmens, kuriam buvo nustaty</text:span><text:span text:style-name="T263">tas invalidumas, praėjusio laikotarpio neįgalumo lygio pripažinimo tuo atveju, kai jis, jo tėvai (įtėviai), globėjai ar rūpintojai praleidžia kartotinio tikrinimo NDNT</text:span><text:span text:style-name="T264"><text:s/></text:span><text:span text:style-name="T265">laiką. Tuo atveju atgaline data gali būti nustatomas ne ilgiau kaip trijų praėjusių metų</text:span><text:span text:style-name="T266"><text:s/>neįgalumo lygis, skaičiuojant nuo dokumentų NDNT</text:span><text:span text:style-name="T267"><text:s/></text:span><text:span text:style-name="T268">gavimo datos.</text:span></text:p>
      <text:p text:style-name="P269"/>
      <text:p text:style-name="P270"><text:span text:style-name="T271">IV</text:span><text:span text:style-name="T272">.<text:s/></text:span><text:span text:style-name="T273">PAKARTOTINIS NEĮGALUMO LYGIO VERTINIMAS</text:span></text:p>
      <text:p text:style-name="P274"/>
      <text:p text:style-name="P275"><text:span text:style-name="T276">16</text:span><text:span text:style-name="T277">. NDNT atlieka pakartotinį neįgalumo lygio vertinimą:</text:span></text:p>
      <text:p text:style-name="P278"><text:span text:style-name="T279">16.1</text:span><text:span text:style-name="T280">. pasibaigus nustatyto neįgalumo lygio terminui;</text:span></text:p>
      <text:p text:style-name="P281"><text:span text:style-name="T282">16.2</text:span><text:span text:style-name="T283">. pasikeitus<text:s/></text:span><text:span text:style-name="T284">asmens sveikatos būklei;</text:span></text:p>
      <text:p text:style-name="P285"><text:span text:style-name="T286">16.3</text:span><text:span text:style-name="T287">. asmens tėvams (įtėviams), globėjams ar rūpintojams, ar išmoką mokančiai institucijai nesutinkant su NDNT priimtu sprendimu;</text:span></text:p>
      <text:p text:style-name="P288"><text:span text:style-name="T289">16.4</text:span><text:span text:style-name="T290">. vykdydama Ginčų komisijos prie Socialinės apsaugos ir darbo ministerijos (toliau –<text:s/></text:span><text:span text:style-name="T291">Ginčų komisija) sprendimą.</text:span></text:p>
      <text:p text:style-name="P292"><text:span text:style-name="T293">17</text:span><text:span text:style-name="T294">. Dėl neįgalumo lygio peržiūrėjimo gali kreiptis:</text:span></text:p>
      <text:p text:style-name="P295"><text:span text:style-name="T296">17.1</text:span><text:span text:style-name="T297">. asmens tėvai (įtėviai), globėjai ar rūpintojai;</text:span></text:p>
      <text:p text:style-name="P298"><text:span text:style-name="T299">17.2</text:span><text:span text:style-name="T300">. išmoką mokanti institucija;</text:span></text:p>
      <text:p text:style-name="P301"><text:span text:style-name="T302">17.3</text:span><text:span text:style-name="T303">. Ginčų komisija.</text:span></text:p>
      <text:p text:style-name="P304"><text:span text:style-name="T305">18</text:span><text:span text:style-name="T306">. Asmens neįgalumo lygiui pakartotinai įver</text:span><text:span text:style-name="T307">tinti turi būti pateikti (gauti) dokumentai, nurodyti šios Tvarkos aprašo 6 punkte.</text:span></text:p>
      <text:p text:style-name="P308"><text:span text:style-name="T309">19</text:span><text:span text:style-name="T310">. Asmens neįgalumo lygis pakartotinai įvertinamas ir sprendimas priimamas per 15 darbo dienų nuo visų neįgalumo lygiui pakartotinai įvertinti reikiamų dokumentų NDNT<text:s/></text:span><text:span text:style-name="T311">gavimo dienos.</text:span></text:p>
      <text:p text:style-name="P312"><text:span text:style-name="T313">20</text:span><text:span text:style-name="T314">. NDNT apie pakartotinio neįgalumo lygio vertinimo rezultatus informuoja asmens tėvus (įtėvius), globėjus ar rūpintojus, išmoką mokančią instituciją, prireikus – asmenį gydantį gydytoją ir Ginčų komisiją.</text:span></text:p>
      <text:p text:style-name="P315"><text:span text:style-name="T316">21</text:span><text:span text:style-name="T317">. Išmoką mokanti institu</text:span><text:span text:style-name="T318">cija, nesutinkanti su NDNT sprendimu, per 30 kalendorinių dienų po neįgalumo lygio NDNT peržiūrėjimo dienos turi teisę kreiptis į Ginčų komisiją, kuri ginčus dėl neįgalumo lygio nagrinėja ir sprendimus priima socialinės apsaugos ir darbo ministro nustatyta</text:span><text:span text:style-name="T319"><text:s/>tvarka.</text:span></text:p>
      <text:p text:style-name="P320"><text:span text:style-name="T321">22</text:span><text:span text:style-name="T322">. NDNT, pakeitusi sprendimą, išduoda naują Pažymą.</text:span></text:p>
      <text:p text:style-name="P323"/>
      <text:p text:style-name="P324"><text:span text:style-name="T325">V</text:span><text:span text:style-name="T326">.<text:s/></text:span><text:span text:style-name="T327">ASMENS TĖVŲ (ĮTĖVIŲ), GLOBĖJŲ AR RŪPINTOJŲ TEISĖS IR PAREIGOS</text:span></text:p>
      <text:p text:style-name="P328"/>
      <text:p text:style-name="P329"><text:span text:style-name="T330">23</text:span><text:span text:style-name="T331">. Asmens tėvai (įtėviai), globėjai ar rūpintojai turi teisę:</text:span></text:p>
      <text:p text:style-name="P332"><text:span text:style-name="T333">23.1</text:span><text:span text:style-name="T334">. kreiptis į NDNT dėl neįgalumo lygio nustat</text:span><text:span text:style-name="T335">ymo jų vaikams, globotiniams ir rūpintiniams;</text:span></text:p>
      <text:p text:style-name="P336"><text:span text:style-name="T337">23.2</text:span><text:span text:style-name="T338">. būti supažindinti su asmens neįgalumo lygio nustatymo išvadomis ir NDNT priimtu sprendimu;</text:span></text:p>
      <text:p text:style-name="P339"><text:span text:style-name="T340">23.3</text:span><text:span text:style-name="T341">. į informacijos apie asmenį bei dokumentų konfidencialumą;</text:span></text:p>
      <text:p text:style-name="P342"><text:span text:style-name="T343">23.4</text:span><text:span text:style-name="T344">. per 30 kalendorinių dienų nuo<text:s/></text:span><text:span text:style-name="T345">sprendimo priėmimo dienos kreiptis raštu į NDNT direktorių dėl pakartotinio neįgalumo lygio vertinimo;</text:span></text:p>
      <text:p text:style-name="P346"><text:span text:style-name="T347">23.5</text:span><text:span text:style-name="T348">. per 30 kalendorinių dienų po neįgalumo lygio NDNT peržiūrėjimo dienos kreiptis į Ginčų komisiją;</text:span></text:p>
      <text:p text:style-name="P349"><text:span text:style-name="T350">23.6</text:span><text:span text:style-name="T351">. Ginčų komisijos sprendimą dėl neįgal</text:span><text:span text:style-name="T352">umo lygio apskųsti teismui įstatymų nustatyta tvarka.</text:span></text:p>
      <text:p text:style-name="P353"><text:span text:style-name="T354">24</text:span><text:span text:style-name="T355">. Asmens tėvai (įtėviai), globėjai ar rūpintojai privalo teikti neįgalumo lygiui nustatyti reikiamą informaciją.</text:span></text:p>
      <text:p text:style-name="P356"/>
      <text:p text:style-name="P357"><text:span text:style-name="T358">V</text:span><text:span text:style-name="T359">.<text:s/></text:span><text:span text:style-name="T360">ATSAKOMYBĖ</text:span></text:p>
      <text:p text:style-name="P361"/>
      <text:p text:style-name="P362"><text:span text:style-name="T363">25</text:span><text:span text:style-name="T364">. Už pateiktų asmens medicininių dokumentų ir duomenų</text:span><text:span text:style-name="T365"><text:s/>teisingumą atsako asmenį gydantis gydytojas.</text:span></text:p>
      <text:p text:style-name="P366"><text:span text:style-name="T367">26</text:span><text:span text:style-name="T368">. Už pateiktos informacijos, reikalingos neįgalumo lygiui nustatyti, teisingumą atsako asmens tėvai (įtėviai), globėjai ar rūpintojai.</text:span></text:p>
      <text:p text:style-name="P369"><text:span text:style-name="T370">27</text:span><text:span text:style-name="T371">. Už sprendimo dėl asmens neįgalumo lygio nustatymo teisingumą<text:s/></text:span><text:span text:style-name="T372">ir pagrįstumą atsako NDNT teritorinio skyriaus, kuris priima sprendimą, vedėjas.</text:span></text:p>
      <text:p text:style-name="P373"><text:span text:style-name="T374">28</text:span><text:span text:style-name="T375">. Už atlikto neįgalumo vertinimo teisingumą atsako NDNT teritorinio skyriaus gydytojas.</text:span></text:p>
      <text:p text:style-name="P376"><text:span text:style-name="T377">29</text:span><text:span text:style-name="T378">. Už pedagoginės psichologinės tarnybos išvados teisingumą atsako<text:s/></text:span><text:span text:style-name="T379">pedagoginių psichologinių tarnybų vadovai.</text:span></text:p>
      <text:p text:style-name="P380"/>
      <text:p text:style-name="P381"><text:span text:style-name="T382">______________</text:span></text:p>
      <text:p text:style-name="P383"/>
      <text:p text:style-name="P384">Neįgalumo lygio nustatymo</text:p>
      <text:p text:style-name="P385">kriterijų ir tvarkos aprašo<text:s/></text:p>
      <text:p text:style-name="P386">priedas</text:p>
      <text:p text:style-name="P387"/>
      <text:p text:style-name="P388"><text:span text:style-name="T389">NEĮGALUMO LYGIO NUSTATYMO KRITERIJAI</text:span></text:p>
      <text:p text:style-name="P390"/>
      <text:p text:style-name="P391"><text:span text:style-name="T392">I</text:span><text:span text:style-name="T393">.<text:s/></text:span><text:span text:style-name="T394">KVĖPAVIMO SISTEMOS LIGOS IR BŪKLĖS</text:span></text:p>
      <text:p text:style-name="P395"/>
      <text:p text:style-name="P396"><text:span text:style-name="T397">1</text:span><text:span text:style-name="T398">. Sunkaus neįgalumo lygis:</text:span></text:p>
      <text:p text:style-name="P399"><text:span text:style-name="T400">1.1</text:span><text:span text:style-name="T401">.<text:s/></text:span><text:span text:style-name="T402">lėtinis kvėpavimo funkcijos nepakankamumas, patvirtintas išorinio kvėpavimo funkcijos (vyresniems kaip 5 metų amžiaus vaikams) ir kraujo įsotinimo deguonimi tyrimais;</text:span></text:p>
      <text:p text:style-name="P403"><text:span text:style-name="T404">1.2</text:span><text:span text:style-name="T405">. III–IV laipsnio plaučių arterijos hipertenzija dėl plaučių ligų;</text:span></text:p>
      <text:p text:style-name="P406"><text:span text:style-name="T407">1.3</text:span><text:span text:style-name="T408">. būklė<text:s/></text:span><text:span text:style-name="T409">po vieno plaučio pašalinimo.</text:span></text:p>
      <text:p text:style-name="P410"/>
      <text:p text:style-name="P411"><text:span text:style-name="T412">2</text:span><text:span text:style-name="T413">. Vidutinio neįgalumo lygis:</text:span></text:p>
      <text:p text:style-name="P414"><text:span text:style-name="T415">2.1</text:span><text:span text:style-name="T416">. aktyvi tuberkuliozė, kai rentgenologiniai pokyčiai apima didžiąją plaučio dalį ir išlieka po 4 mėn. gydymo;</text:span></text:p>
      <text:p text:style-name="P417"><text:span text:style-name="T418">2.2</text:span><text:span text:style-name="T419">. tracheostoma, kai pacientas slaugomas ne stacionare;</text:span></text:p>
      <text:p text:style-name="P420"><text:span text:style-name="T421">2.3</text:span><text:span text:style-name="T422">. lėti</text:span><text:span text:style-name="T423">nės pūlingos plaučių ligos (cistinė fibrozė, bronchektazės), kai paūmėjimai kartojasi 4 ir daugiau kartų per metus;</text:span></text:p>
      <text:p text:style-name="P424"><text:span text:style-name="T425">2.4</text:span><text:span text:style-name="T426">. sunki nuolatinė bronchų astma po astminės būklės.</text:span></text:p>
      <text:p text:style-name="P427"/>
      <text:p text:style-name="P428"><text:span text:style-name="T429">3</text:span><text:span text:style-name="T430">. Lengvo neįgalumo lygis:</text:span></text:p>
      <text:p text:style-name="P431"><text:span text:style-name="T432">3.1</text:span><text:span text:style-name="T433">. būklė po vienos ar kelių plaučio skilčių</text:span><text:span text:style-name="T434"><text:s/>pašalinimo;</text:span></text:p>
      <text:p text:style-name="P435"><text:span text:style-name="T436">3.2</text:span><text:span text:style-name="T437">. sunki nuolatinė bronchų astma;</text:span></text:p>
      <text:p text:style-name="P438"><text:span text:style-name="T439">3.3</text:span><text:span text:style-name="T440">. lėtinės pūlingos plaučių ligos, kai paūmėjimai kartojasi 2–3 kartus per metus;</text:span></text:p>
      <text:p text:style-name="P441"><text:span text:style-name="T442">3.4</text:span><text:span text:style-name="T443">. cistinė fibrozė su kelių organizmo funkcinių sistemų pažeidimu;</text:span></text:p>
      <text:p text:style-name="P444"><text:span text:style-name="T445">3.5</text:span><text:span text:style-name="T446">. liekamieji reiškiniai po<text:s/></text:span><text:span text:style-name="T447">persirgtos tuberkuliozės, kai rentgenologiniai pokyčiai apima vieną ar daugiau plaučio skilčių.</text:span></text:p>
      <text:p text:style-name="P448"/>
      <text:p text:style-name="P449"><text:span text:style-name="T450">II</text:span><text:span text:style-name="T451">.<text:s/></text:span><text:span text:style-name="T452">KRAUJOTAKOS SISTEMOS LIGOS IR BŪKLĖS</text:span></text:p>
      <text:p text:style-name="P453"/>
      <text:p text:style-name="P454"><text:span text:style-name="T455">4</text:span><text:span text:style-name="T456">. Sunkaus neįgalumo lygis:</text:span></text:p>
      <text:p text:style-name="P457"><text:span text:style-name="T458">4.1</text:span><text:span text:style-name="T459">. ketvirtos (IV) funkcinės klasės lėtinis kraujotakos nepakankamumas;</text:span></text:p>
      <text:p text:style-name="P460"><text:span text:style-name="T461">4.2</text:span><text:span text:style-name="T462">. sudėtingi ar nepagydomi širdies ritmo sutrikimai (izoliuoti ar po širdies operacijų);</text:span></text:p>
      <text:p text:style-name="P463"><text:span text:style-name="T464">4.3</text:span><text:span text:style-name="T465">. III–IV laipsnio plaučių arterijos hipertenzija dėl širdies ligų;</text:span></text:p>
      <text:p text:style-name="P466"><text:span text:style-name="T467">4.4</text:span><text:span text:style-name="T468">. būklė po širdies persodinimo (pirmieji metai);</text:span></text:p>
      <text:p text:style-name="P469"><text:span text:style-name="T470">4.5</text:span><text:span text:style-name="T471">. persodintos širdies nepa</text:span><text:span text:style-name="T472">kankamumas.</text:span></text:p>
      <text:p text:style-name="P473"/>
      <text:p text:style-name="P474"><text:span text:style-name="T475">5</text:span><text:span text:style-name="T476">. Vidutinio neįgalumo lygis:</text:span></text:p>
      <text:p text:style-name="P477"><text:span text:style-name="T478">5.1</text:span><text:span text:style-name="T479">. trečios (III) ar antros–trečios (II–III) funkcinės klasės lėtinis kraujotakos nepakankamumas;</text:span></text:p>
      <text:p text:style-name="P480"><text:span text:style-name="T481">5.2</text:span><text:span text:style-name="T482">. sunki arterinė hipertenzija su hipertenzine kardiopatija ir/ar hipertenzine nefropatija;</text:span></text:p>
      <text:p text:style-name="P483"><text:span text:style-name="T484">5.3</text:span><text:span text:style-name="T485">.</text:span><text:span text:style-name="T486"><text:s/>konduitu ar aortos vožtuvo protezu koreguota kylančios aortos aneurizma ar aortos vožtuvo nesandarumas;</text:span></text:p>
      <text:p text:style-name="P487"><text:span text:style-name="T488">5.4</text:span><text:span text:style-name="T489">. būklė po širdies ar širdies kraujagyslių operacijų (pirmieji metai).</text:span></text:p>
      <text:p text:style-name="P490"/>
      <text:p text:style-name="P491"><text:span text:style-name="T492">6</text:span><text:span text:style-name="T493">. Lengvo neįgalumo lygis:</text:span></text:p>
      <text:p text:style-name="P494"><text:span text:style-name="T495">6.1</text:span><text:span text:style-name="T496">. svetimkūnis (konduitai, stentai,</text:span><text:span text:style-name="T497"><text:s/>lopai) širdies raumenyje ar perikarde, esant pirmos (I) funkcinės klasės kraujotakos nepakankamumui;</text:span></text:p>
      <text:p text:style-name="P498"><text:span text:style-name="T499">6.2</text:span><text:span text:style-name="T500">. antros (II) funkcinės klasės lėtinis kraujotakos nepakankamumas;</text:span></text:p>
      <text:p text:style-name="P501"><text:span text:style-name="T502">6.3</text:span><text:span text:style-name="T503">. širdies vožtuvo protezai ar koronarinių kraujagyslių šuntai esant pirmo</text:span><text:span text:style-name="T504">s–antros (I–II) funkcinės klasės kraujotakos nepakankamumui;</text:span></text:p>
      <text:p text:style-name="P505"><text:span text:style-name="T506">6.4</text:span><text:span text:style-name="T507">. hipertrofinė kardiomiopatija;</text:span></text:p>
      <text:p text:style-name="P508"><text:span text:style-name="T509">6.5</text:span><text:span text:style-name="T510">. ilgo QT intervalo sindromas.</text:span></text:p>
      <text:p text:style-name="P511"/>
      <text:p text:style-name="P512"><text:span text:style-name="T513">III</text:span><text:span text:style-name="T514">.<text:s/></text:span><text:span text:style-name="T515">VIRŠKINIMO SISTEMOS LIGOS IR BŪKLĖS</text:span></text:p>
      <text:p text:style-name="P516"/>
      <text:p text:style-name="P517"><text:span text:style-name="T518">7</text:span><text:span text:style-name="T519">. Sunkaus neįgalumo lygis:</text:span></text:p>
      <text:p text:style-name="P520"><text:span text:style-name="T521">7.1</text:span><text:span text:style-name="T522">. kepenų funkcijos<text:s/></text:span><text:span text:style-name="T523">nepakankamumas, pasireiškiantis portine hipertenzija, pasikartojančiu kraujavimu iš išsiplėtusių venų ar hepatine encefalopatija;</text:span></text:p>
      <text:p text:style-name="P524"><text:span text:style-name="T525">7.2</text:span><text:span text:style-name="T526">. kepenų nepakankamumo terminalinė stadija;</text:span></text:p>
      <text:p text:style-name="P527"><text:span text:style-name="T528">7.3</text:span><text:span text:style-name="T529">. būklė po kepenų ar jų dalies persodinimo (pirmieji metai);</text:span></text:p>
      <text:p text:style-name="P530"><text:span text:style-name="T531">7.4</text:span><text:span text:style-name="T532">. persodintų kepenų funkcijos nepakankamumas.</text:span></text:p>
      <text:p text:style-name="P533"/>
      <text:p text:style-name="P534"><text:span text:style-name="T535">8</text:span><text:span text:style-name="T536">. Vidutinio neįgalumo lygis:</text:span></text:p>
      <text:p text:style-name="P537"><text:span text:style-name="T538">8.1</text:span><text:span text:style-name="T539">. Krono liga:</text:span></text:p>
      <text:p text:style-name="P540"><text:span text:style-name="T541">8.1.1</text:span><text:span text:style-name="T542">. pasikartojančios (2 ir daugiau kartų per metus) ligos eiga;</text:span></text:p>
      <text:p text:style-name="P543"><text:span text:style-name="T544">8.1.2</text:span><text:span text:style-name="T545">. ryškus fizinio vystymosi atsilikimas (svoris/ūgis &lt;3‰);</text:span></text:p>
      <text:p text:style-name="P546"><text:span text:style-name="T547">8.1.3</text:span><text:span text:style-name="T548">. lytinio</text:span><text:span text:style-name="T549"><text:s/>brendimo sulėtėjimas;</text:span></text:p>
      <text:p text:style-name="P550"><text:span text:style-name="T551">8.1.4</text:span><text:span text:style-name="T552">. fistulinė ar striktūrinė forma.</text:span></text:p>
      <text:p text:style-name="P553"><text:span text:style-name="T554">8.2</text:span><text:span text:style-name="T555">. pasikartojančio opinio kolito (2 ir daugiau kartų per metus) eiga;</text:span></text:p>
      <text:p text:style-name="P556"><text:span text:style-name="T557">8.3</text:span><text:span text:style-name="T558">. žarnų malabsorbcija:</text:span></text:p>
      <text:p text:style-name="P559"><text:span text:style-name="T560">8.3.1</text:span><text:span text:style-name="T561">. kai per vienerius metus, taikant medikamentinį ar specifinį dietinį gydym</text:span><text:span text:style-name="T562">ą, nepasiekiama efekto ir išlieka ryškus fizinio vystymosi atsilikimas (svoris/ūgis &lt;3‰);</text:span></text:p>
      <text:p text:style-name="P563"><text:span text:style-name="T564">8.3.2</text:span><text:span text:style-name="T565">. kai reikia nuolatinio parenterinio maitinimo;</text:span></text:p>
      <text:p text:style-name="P566"><text:span text:style-name="T567">8.4</text:span><text:span text:style-name="T568">. kepenų cirozė;</text:span></text:p>
      <text:p text:style-name="P569"><text:span text:style-name="T570">8.5</text:span><text:span text:style-name="T571">. portinė hipertenzija su pasikartojančiu kraujavimu iš varikozinių mazgų;</text:span></text:p>
      <text:p text:style-name="P572"><text:span text:style-name="T573">8.6</text:span><text:span text:style-name="T574">. trumpos žarnos sindromas.</text:span></text:p>
      <text:p text:style-name="P575"/>
      <text:p text:style-name="P576"><text:span text:style-name="T577">9</text:span><text:span text:style-name="T578">. Lengvo neįgalumo lygis:</text:span></text:p>
      <text:p text:style-name="P579"><text:span text:style-name="T580">9.1</text:span><text:span text:style-name="T581">. achalazija, kai vienerių metų gydymas neefektyvus ir ryškus fizinio vystymosi atsilikimas (svoris/ūgis &lt;3‰);</text:span></text:p>
      <text:p text:style-name="P582"><text:span text:style-name="T583">9.2</text:span><text:span text:style-name="T584">. storosios žarnos polipozė, komplikuota lėtinės vidutinio sunkum</text:span><text:span text:style-name="T585">o (Hb&lt;90g/l) anemijos;</text:span></text:p>
      <text:p text:style-name="P586"><text:span text:style-name="T587">9.3</text:span><text:span text:style-name="T588">. žarnų malabsorbcija, esant ryškiam fizinio vystymosi atsilikimui (svoris/ūgis &lt;3‰);</text:span></text:p>
      <text:p text:style-name="P589"><text:span text:style-name="T590">9.4</text:span><text:span text:style-name="T591">. lėtinis aktyvus hepatitas su kepenų funkcijos sutrikimu:</text:span></text:p>
      <text:p text:style-name="P592"><text:span text:style-name="T593">9.4.1</text:span><text:span text:style-name="T594">. išliekant kepenų biocheminiam aktyvumui ilgiau nei vienerius metu</text:span><text:span text:style-name="T595">s;</text:span></text:p>
      <text:p text:style-name="P596"><text:span text:style-name="T597">9.4.2</text:span><text:span text:style-name="T598">. esant fibrozei (2 ir daugiau vertinant pagal METAVIR).</text:span></text:p>
      <text:p text:style-name="P599"><text:span text:style-name="T600">9.5</text:span><text:span text:style-name="T601">. kepenų fibrozė (2 ir daugiau vertinant pagal METAVIR);</text:span></text:p>
      <text:p text:style-name="P602"><text:span text:style-name="T603">9.6</text:span><text:span text:style-name="T604">. portinė hipertenzija be kraujavimo;</text:span></text:p>
      <text:p text:style-name="P605"><text:span text:style-name="T606">9.7</text:span><text:span text:style-name="T607">. po stemplės atrezijos operacijos ar esant randinei stemplės<text:s/></text:span><text:span text:style-name="T608">stenozei, kol reikalingas bužavimas;</text:span></text:p>
      <text:p text:style-name="P609"><text:span text:style-name="T610">9.8</text:span><text:span text:style-name="T611">. lėtinis pasikartojantis sąauginis žarnų nepraeinamumas, kai reikalingas pakartotinis (3 ir daugiau kartų per metus) gydymas stacionare.</text:span></text:p>
      <text:p text:style-name="P612"/>
      <text:p text:style-name="P613"><text:span text:style-name="T614">IV</text:span><text:span text:style-name="T615">.<text:s/></text:span><text:span text:style-name="T616">INKSTŲ IR ŠLAPIMO TAKŲ SISTEMOS LIGOS IR BŪKLĖS</text:span></text:p>
      <text:p text:style-name="P617"/>
      <text:p text:style-name="P618"><text:span text:style-name="T619">10</text:span><text:span text:style-name="T620">. Sunk</text:span><text:span text:style-name="T621">aus neįgalumo lygis:</text:span></text:p>
      <text:p text:style-name="P622"><text:span text:style-name="T623">10.1</text:span><text:span text:style-name="T624">. lėtinės inkstų ir šlapimo takų ligos su III laipsnio arba terminaliniu inkstų nepakankamumu;</text:span></text:p>
      <text:p text:style-name="P625"><text:span text:style-name="T626">10.2</text:span><text:span text:style-name="T627">. persodinto inksto nepakankamumas.</text:span></text:p>
      <text:p text:style-name="P628"/>
      <text:p text:style-name="P629"><text:span text:style-name="T630">11</text:span><text:span text:style-name="T631">. Vidutinio neįgalumo lygis – lėtinės inkstų ir šlapimo takų ligos su II laipsnio</text:span><text:span text:style-name="T632"><text:s/>inkstų nepakankamumu.</text:span></text:p>
      <text:p text:style-name="P633"/>
      <text:p text:style-name="P634"><text:span text:style-name="T635">12</text:span><text:span text:style-name="T636">. Lengvo neįgalumo lygis:</text:span></text:p>
      <text:p text:style-name="P637"><text:span text:style-name="T638">12.1</text:span><text:span text:style-name="T639">. lėtinės inkstų ir šlapimo takų ligos su I laipsnio inkstų nepakankamumu;</text:span></text:p>
      <text:p text:style-name="P640"><text:span text:style-name="T641">12.2</text:span><text:span text:style-name="T642">. paveldimos medžiagų apykaitos ar kitos įgimtos ligos, dėl kurių sutrinka inkstų kanalėlių funkcija;</text:span></text:p>
      <text:p text:style-name="P643"><text:span text:style-name="T644">12.3</text:span><text:span text:style-name="T645">.</text:span><text:span text:style-name="T646"><text:s/>dažnai (4 ir daugiau kartų per metus) pasikartojantis nefrozinis sindromas;</text:span></text:p>
      <text:p text:style-name="P647"><text:span text:style-name="T648">12.4</text:span><text:span text:style-name="T649">. sunki antrinė hipertenzija dėl inkstų ir/ar inkstų kraujagyslių pakenkimo;</text:span></text:p>
      <text:p text:style-name="P650"><text:span text:style-name="T651">12.5</text:span><text:span text:style-name="T652">. būklė po inksto persodinimo (pirmieji metai);</text:span></text:p>
      <text:p text:style-name="P653"><text:span text:style-name="T654">12.6</text:span><text:span text:style-name="T655">. šlaplės struktūra, kol<text:s/></text:span><text:span text:style-name="T656">reikalingas bužavimas.</text:span></text:p>
      <text:p text:style-name="P657"/>
      <text:p text:style-name="P658"><text:span text:style-name="T659">V</text:span><text:span text:style-name="T660">.<text:s/></text:span><text:span text:style-name="T661">ENDOKRININĖS SISTEMOS LIGOS IR BŪKLĖS</text:span></text:p>
      <text:p text:style-name="P662"/>
      <text:p text:style-name="P663"><text:span text:style-name="T664">13</text:span><text:span text:style-name="T665">. Sunkaus neįgalumo lygis:</text:span></text:p>
      <text:p text:style-name="P666"><text:span text:style-name="T667">13.1</text:span><text:span text:style-name="T668">. necukrinis diabetas, nepaveikiamas antidiureziniais vaistais ir esant nesubalansuotai vandens ir natrio pusiausvyrai;</text:span></text:p>
      <text:p text:style-name="P669"><text:span text:style-name="T670">13.2</text:span><text:span text:style-name="T671">. poliglandulin</text:span><text:span text:style-name="T672">ė disfunkcija, pasireiškianti daugelio endokrininių liaukų nepakankamumu.</text:span></text:p>
      <text:p text:style-name="P673"/>
      <text:p text:style-name="P674"><text:span text:style-name="T675">14</text:span><text:span text:style-name="T676">. Vidutinio neįgalumo lygis:</text:span></text:p>
      <text:p text:style-name="P677"><text:span text:style-name="T678">14.1</text:span><text:span text:style-name="T679">. įgimta hipotirozė, nepaveikiama pakaitinio gydymo skydliaukės hormonais;</text:span></text:p>
      <text:p text:style-name="P680"><text:span text:style-name="T681">14.2</text:span><text:span text:style-name="T682">. antinksčių nepakankamumas su pasikartojančiomis (kas<text:s/></text:span><text:span text:style-name="T683">pusę metų) krizėmis;</text:span></text:p>
      <text:p text:style-name="P684"><text:span text:style-name="T685">14.3</text:span><text:span text:style-name="T686">. cukrinis diabetas ar jo komplikacijos: galūnių, inkstų, regos ir kitų organų pakenkimas;</text:span></text:p>
      <text:p text:style-name="P687"><text:span text:style-name="T688">14.4</text:span><text:span text:style-name="T689">. hipoglikeminės būklės dėl įgimto insulino sekrecijos padidėjimo;</text:span></text:p>
      <text:p text:style-name="P690"><text:span text:style-name="T691">14.5</text:span><text:span text:style-name="T692">. ryškūs organizmo funkcijų sutrikimai, esant bent vi</text:span><text:span text:style-name="T693">enai 14.5.1–14.5.3 punktuose nurodytai ligai ar būklei:</text:span></text:p>
      <text:p text:style-name="P694"><text:span text:style-name="T695">14.5.1</text:span><text:span text:style-name="T696">. Cushingo sindromas;</text:span></text:p>
      <text:p text:style-name="P697"><text:span text:style-name="T698">14.5.2</text:span><text:span text:style-name="T699">. hiperaldosteronizmas;</text:span></text:p>
      <text:p text:style-name="P700"><text:span text:style-name="T701">14.5.3</text:span><text:span text:style-name="T702">. hiperparatirozė.</text:span></text:p>
      <text:p text:style-name="P703"/>
      <text:p text:style-name="P704"><text:span text:style-name="T705">15</text:span><text:span text:style-name="T706">. Lengvo neįgalumo lygis:</text:span></text:p>
      <text:p text:style-name="P707"><text:span text:style-name="T708">15.1</text:span><text:span text:style-name="T709">. liga, kai reikalingas nuolatinis pakaitinis gydymas hormonais:</text:span></text:p>
      <text:p text:style-name="P710"><text:span text:style-name="T711">15.1.1</text:span><text:span text:style-name="T712">. hipopituitarizmas;</text:span></text:p>
      <text:p text:style-name="P713"><text:span text:style-name="T714">15.1.2</text:span><text:span text:style-name="T715">. hipotirozė,</text:span></text:p>
      <text:p text:style-name="P716"><text:span text:style-name="T717">15.1.3</text:span><text:span text:style-name="T718">. hipoparatirozė;</text:span></text:p>
      <text:p text:style-name="P719"><text:span text:style-name="T720">15.1.4</text:span><text:span text:style-name="T721">. necukrinis diabetas;</text:span></text:p>
      <text:p text:style-name="P722"><text:span text:style-name="T723">15.1.5</text:span><text:span text:style-name="T724">. adrenogenitalinės funkcijos sutrikimai;</text:span></text:p>
      <text:p text:style-name="P725"><text:span text:style-name="T726">15.1.6</text:span><text:span text:style-name="T727">. pirminis antinksčių žievės nepakankamumas.</text:span></text:p>
      <text:p text:style-name="P728"/>
      <text:p text:style-name="P729"><text:span text:style-name="T730">VI</text:span><text:span text:style-name="T731">.<text:s/></text:span><text:span text:style-name="T732">JUNGIAMOJO AUDINIO<text:s/></text:span><text:span text:style-name="T733">IR SKELETO-RAUMENŲ SISTEMOS LIGOS IR BŪKLĖS</text:span></text:p>
      <text:p text:style-name="P734"/>
      <text:p text:style-name="P735"><text:span text:style-name="T736">16</text:span><text:span text:style-name="T737">. Sunkaus neįgalumo lygis:</text:span></text:p>
      <text:p text:style-name="P738"><text:span text:style-name="T739">16.1</text:span><text:span text:style-name="T740">. labai sunkus asmens judamojo aparato funkcijos sutrikimas:</text:span></text:p>
      <text:p text:style-name="P741"><text:span text:style-name="T742">16.1.1</text:span><text:span text:style-name="T743">. sumažėjęs funkcinis pajėgumas (nepajėgia apsitarnauti, nesugeba atlikti judesių viršutine ir/ar apati</text:span><text:span text:style-name="T744">ne galūne);</text:span></text:p>
      <text:p text:style-name="P745"><text:span text:style-name="T746">16.1.2</text:span><text:span text:style-name="T747">. negali vaikščioti arba gali judėti tik naudodamas pagalbines priemones ir tik trumpą laiką;</text:span></text:p>
      <text:p text:style-name="P748"><text:span text:style-name="T749">16.1.3</text:span><text:span text:style-name="T750">. daugybiniai viršutinių ir apatinių galūnių sąnarių funkciniai sutrikimai;</text:span></text:p>
      <text:p text:style-name="P751"><text:span text:style-name="T752">16.1.4</text:span><text:span text:style-name="T753">. visiška vienos galūnės amputacija, kai pro</text:span><text:span text:style-name="T754">tezavimas neįmanomas.</text:span></text:p>
      <text:p text:style-name="P755"><text:span text:style-name="T756">16.2</text:span><text:span text:style-name="T757">. labai ryškūs galūnių funkcijų sutrikimai: tetraplegijos, diplegijos, ryškios paraparezės ar hemiparezės;</text:span></text:p>
      <text:p text:style-name="P758"><text:span text:style-name="T759">16.3</text:span><text:span text:style-name="T760">. neprotezuojamos dviejų galūnių bigės;</text:span></text:p>
      <text:p text:style-name="P761"><text:span text:style-name="T762">16.4</text:span><text:span text:style-name="T763">. abiejų plaštakų keturių pirštų, įskaitant pirmąjį,<text:s/></text:span><text:span text:style-name="T764">trūkumas;</text:span></text:p>
      <text:p text:style-name="P765"><text:span text:style-name="T766">16.5</text:span><text:span text:style-name="T767">. skirtingų galūnių 2 ir daugiau sąnarių ankilozė arba ryški kontraktūra;</text:span></text:p>
      <text:p text:style-name="P768"><text:span text:style-name="T769">16.6</text:span><text:span text:style-name="T770">. progresuojančios ir nepalankios eigos ligos ir kombinuoti kitų organų ir sistemų pažeidimai arba vystymosi anomalijos su nuolatiniais ryškiais funkcijų<text:s/></text:span><text:span text:style-name="T771">sutrikimais.</text:span></text:p>
      <text:p text:style-name="P772"/>
      <text:p text:style-name="P773"><text:span text:style-name="T774">17</text:span><text:span text:style-name="T775">. Vidutinio neįgalumo lygis:</text:span></text:p>
      <text:p text:style-name="P776"><text:span text:style-name="T777">17.1</text:span><text:span text:style-name="T778">. sunkus judamojo aparato funkcijos sutrikimas: sunku apsitarnauti (vos gali pavalgyti, susišukuoti); ribotas judėjimas (šlubuoja arba judėjimas sunkus ir lėtas, pagalbinės priemonės reikalingos ir e</text:span><text:span text:style-name="T779">inant nedidelius atstumus);</text:span></text:p>
      <text:p text:style-name="P780"><text:span text:style-name="T781">17.2</text:span><text:span text:style-name="T782">. osteoporozė, komplikuota stuburo ar kitų kaulų lūžiais;</text:span></text:p>
      <text:p text:style-name="P783"><text:span text:style-name="T784">17.3</text:span><text:span text:style-name="T785">. galūnių judėjimo funkcijos pažeidimas dėl vidutinio ir sunkaus laipsnio parezių;</text:span></text:p>
      <text:p text:style-name="P786"><text:span text:style-name="T787">17.4</text:span><text:span text:style-name="T788">. dviejų ir daugiau sąnarių kontraktūros skirtingose galūnėse;</text:span></text:p>
      <text:p text:style-name="P789"><text:span text:style-name="T790">17.5</text:span><text:span text:style-name="T791">. neprotezuojamos šlaunies ar blauzdos bigės;</text:span></text:p>
      <text:p text:style-name="P792"><text:span text:style-name="T793">17.6</text:span><text:span text:style-name="T794">. plaštakos arba dilbio bigė ir blauzdos bigė;</text:span></text:p>
      <text:p text:style-name="P795"><text:span text:style-name="T796">17.7</text:span><text:span text:style-name="T797">. žasto ar dilbio bigė, esant sutrikusiai kitos rankos funkcijai;</text:span></text:p>
      <text:p text:style-name="P798"><text:span text:style-name="T799">17.8</text:span><text:span text:style-name="T800">. šlaunies bigė ir sutrikusios kitos kojos motorinės arba statinė</text:span><text:span text:style-name="T801">s funkcijos;</text:span></text:p>
      <text:p text:style-name="P802"><text:span text:style-name="T803">17.9</text:span><text:span text:style-name="T804">. šlaunies ekzartikuliacija.</text:span></text:p>
      <text:p text:style-name="P805"/>
      <text:p text:style-name="P806"><text:span text:style-name="T807">18</text:span><text:span text:style-name="T808">. Lengvo neįgalumo lygis:</text:span></text:p>
      <text:p text:style-name="P809"><text:span text:style-name="T810">18.1</text:span><text:span text:style-name="T811">. vidutinis judamojo aparato funkcijos sutrikimas: ribotas judėjimas, šlubavimas; sumažėjęs pajėgumas apsitarnauti (bet gali rašyti, užsisegti sagas, siūti); riboti<text:s/></text:span><text:span text:style-name="T812">viršutinės ir/ar apatinės galūnės judesiai;</text:span></text:p>
      <text:p text:style-name="P813"><text:span text:style-name="T814">18.2</text:span><text:span text:style-name="T815">. vieno sąnario ankilozė ar ryški kontraktūra;</text:span></text:p>
      <text:p text:style-name="P816"><text:span text:style-name="T817">18.3</text:span><text:span text:style-name="T818">. viena koja trumpesnė 4 ir daugiau centimetrų;</text:span></text:p>
      <text:p text:style-name="P819"><text:span text:style-name="T820">18.4</text:span><text:span text:style-name="T821">. skoliozė &gt;40 laipsnių su kardiopulmoniniu nepakankamumu;</text:span></text:p>
      <text:p text:style-name="P822"><text:span text:style-name="T823">18.5</text:span><text:span text:style-name="T824">. plaštakos arba dilbio<text:s/></text:span><text:span text:style-name="T825">bigė;</text:span></text:p>
      <text:p text:style-name="P826"><text:span text:style-name="T827">18.6</text:span><text:span text:style-name="T828">. įgytas ar įgimtas netikras sąnarys (pseudoartrozė);</text:span></text:p>
      <text:p text:style-name="P829"><text:span text:style-name="T830">18.7</text:span><text:span text:style-name="T831">. klibantis peties arba alkūnės sąnarys;</text:span></text:p>
      <text:p text:style-name="P832"><text:span text:style-name="T833">18.8</text:span><text:span text:style-name="T834">. 4 plaštakos pirštų, išskyrus pirmą, visų falangų trūkumas arba 3 plaštakos pirštų, įskaitant pirmą, visų falangų trūkumas;</text:span></text:p>
      <text:p text:style-name="P835"><text:span text:style-name="T836">18.9</text:span><text:span text:style-name="T837">. ankilozė arba ryški tų pačių pirštų funkciškai nepatogios padėties kontraktūra;</text:span></text:p>
      <text:p text:style-name="P838"><text:span text:style-name="T839">18.10</text:span><text:span text:style-name="T840">. pirmo ir antro piršto arba trijų pirštų ir atitinkamų delnakaulių trūkumas;</text:span></text:p>
      <text:p text:style-name="P841"><text:span text:style-name="T842">18.11</text:span><text:span text:style-name="T843">. abiejų plaštakų pirmųjų pirštų trūkumas;</text:span></text:p>
      <text:p text:style-name="P844"><text:span text:style-name="T845">18.12</text:span><text:span text:style-name="T846">. protezuota šlaunies ar</text:span><text:span text:style-name="T847"><text:s/>blauzdos bigė;</text:span></text:p>
      <text:p text:style-name="P848"><text:span text:style-name="T849">18.13</text:span><text:span text:style-name="T850">. pėdos bigė po amputacijos pagal Pirogovą ar Šoparo sąnario lygio;</text:span></text:p>
      <text:p text:style-name="P851"><text:span text:style-name="T852">18.14</text:span><text:span text:style-name="T853">. abiejų pėdų bigės Lisfranko sąnario lygio;</text:span></text:p>
      <text:p text:style-name="P854"><text:span text:style-name="T855">18.15</text:span><text:span text:style-name="T856">. kelio arba klubo endoprotezas, sutrikus jo funkcijai;</text:span></text:p>
      <text:p text:style-name="P857"><text:span text:style-name="T858">18.16</text:span><text:span text:style-name="T859">. dviejų galūnių paralyžius arba<text:s/></text:span><text:span text:style-name="T860">ryški parezė;</text:span></text:p>
      <text:p text:style-name="P861"><text:span text:style-name="T862">18.17</text:span><text:span text:style-name="T863">. hipofizinis nanizmas, osteochondrodisplazijos, osteochondrodistrofijos su sąnarių pakenkimu arba judamojo aparato funkcijos sutrikimu;</text:span></text:p>
      <text:p text:style-name="P864"><text:span text:style-name="T865">18.18</text:span><text:span text:style-name="T866">. Perteso liga, kai pažeidimas yra III–IV laipsnio arba po operacijos (iki 2 metų po op</text:span><text:span text:style-name="T867">eracijos);</text:span></text:p>
      <text:p text:style-name="P868"><text:span text:style-name="T869">18.19</text:span><text:span text:style-name="T870">. būklė po stuburo, klubo, kelio sąnarių ar pėdos deformacijų (įgimtų, įgytų) koreguojančių operacijų (iki 2 metų po operacijos);</text:span></text:p>
      <text:p text:style-name="P871"><text:span text:style-name="T872">18.20</text:span><text:span text:style-name="T873">. nudegimų randai, sukeliantys organizmo funkcijų sutrikimus.</text:span></text:p>
      <text:p text:style-name="P874"/>
      <text:p text:style-name="P875"><text:span text:style-name="T876">VII</text:span><text:span text:style-name="T877">.<text:s/></text:span><text:span text:style-name="T878">KRAUJODAROS SISTEMOS<text:s/></text:span><text:span text:style-name="T879">LIGOS IR BŪKLĖS</text:span></text:p>
      <text:p text:style-name="P880"/>
      <text:p text:style-name="P881"><text:span text:style-name="T882">19</text:span><text:span text:style-name="T883">. Sunkaus neįgalumo lygis:</text:span></text:p>
      <text:p text:style-name="P884"><text:span text:style-name="T885">19.1</text:span><text:span text:style-name="T886">. būklė po alogeninės kaulų čiulpų transplantacijos: sunki (III–IV laipsnio) lėtinė transplantato prieš šeimininką liga;</text:span></text:p>
      <text:p text:style-name="P887"><text:span text:style-name="T888">19.2</text:span><text:span text:style-name="T889">. neuroleukemija su žymiais centrinės nervų sistemos pažeidimo požymiai</text:span><text:span text:style-name="T890">s:</text:span></text:p>
      <text:p text:style-name="P891"><text:span text:style-name="T892">19.2.1</text:span><text:span text:style-name="T893">. dekompensuota hidrocefalija;</text:span></text:p>
      <text:p text:style-name="P894"><text:span text:style-name="T895">19.2.2</text:span><text:span text:style-name="T896">. traukulių sindromas;</text:span></text:p>
      <text:p text:style-name="P897"><text:span text:style-name="T898">19.2.3</text:span><text:span text:style-name="T899">. motorikos sutrikimai;</text:span></text:p>
      <text:p text:style-name="P900"><text:span text:style-name="T901">19.2.4</text:span><text:span text:style-name="T902">. pastovus meningoabdominalinis šuntas.</text:span></text:p>
      <text:p text:style-name="P903"/>
      <text:p text:style-name="P904"><text:span text:style-name="T905">20</text:span><text:span text:style-name="T906">. Vidutinio neįgalumo lygis:</text:span></text:p>
      <text:p text:style-name="P907"><text:span text:style-name="T908">20.1</text:span><text:span text:style-name="T909">. hemoblastozės ir piktybiniai navikai:</text:span></text:p>
      <text:p text:style-name="P910"><text:span text:style-name="T911">20.1.1</text:span><text:span text:style-name="T912">. s</text:span><text:span text:style-name="T913">tiprus kraujodaros slopinimas po chemoterapijos ar radioterapijos – citostatinė mielosupresija (Hb&lt;100g/l, granulocitų &lt;1,5·10</text:span><text:span text:style-name="T914">9</text:span><text:span text:style-name="T915">, trombocitų&lt;50 10</text:span><text:span text:style-name="T916">9</text:span><text:span text:style-name="T917">/l);</text:span></text:p>
      <text:p text:style-name="P918"><text:span text:style-name="T919">20.1.2</text:span><text:span text:style-name="T920">. mielosupresinė būklė po kaulų čiulpų transplantacijos: lėtinė transplantato prieš šeimininką<text:s/></text:span><text:span text:style-name="T921">liga (II–III laipsnio);</text:span></text:p>
      <text:p text:style-name="P922"><text:span text:style-name="T923">20.2</text:span><text:span text:style-name="T924">. įgimta ar įgyta kaulų čiulpų aplazija:</text:span></text:p>
      <text:p text:style-name="P925"><text:span text:style-name="T926">20.2.1</text:span><text:span text:style-name="T927">. sunkios formos;</text:span></text:p>
      <text:p text:style-name="P928"><text:span text:style-name="T929">20.2.2</text:span><text:span text:style-name="T930">. ryški hemosiderozė ir priklausomybė nuo kraujo komponentų transfuzijų (daugiau kaip 1 per mėnesį);</text:span></text:p>
      <text:p text:style-name="P931"><text:span text:style-name="T932">20.3</text:span><text:span text:style-name="T933">. įgimta ar įgyta hemolizinė<text:s/></text:span><text:span text:style-name="T934">anemija:</text:span></text:p>
      <text:p text:style-name="P935"><text:span text:style-name="T936">20.3.1</text:span><text:span text:style-name="T937">. labai dažnos (daugiau nei 4 kartus per metus) hemolizinės krizės vaikams iki 5 metų amžiaus;</text:span></text:p>
      <text:p text:style-name="P938"><text:span text:style-name="T939">20.3.2</text:span><text:span text:style-name="T940">. lėtinė persistuojanti sunki ar vidutinė anemija (Hb&lt; 90g/l) vaikams iki 5 metų amžiaus;</text:span></text:p>
      <text:p text:style-name="P941"><text:span text:style-name="T942">20.4</text:span><text:span text:style-name="T943">. agranulocitozė, įgimtos ar<text:s/></text:span><text:span text:style-name="T944">įgytos neutropenijos ir genetinės leukocitų anomalijos: sunki ar labai sunki ligos forma (granulocitų &lt;1,5·10</text:span><text:span text:style-name="T945">9</text:span><text:span text:style-name="T946">);</text:span></text:p>
      <text:p text:style-name="P947"><text:span text:style-name="T948">20.5</text:span><text:span text:style-name="T949">. histiocitozės, kiti histiocitozės sindromai:</text:span></text:p>
      <text:p text:style-name="P950"><text:span text:style-name="T951">20.5.1</text:span><text:span text:style-name="T952">. citostatinės mielosupresijos metu;</text:span></text:p>
      <text:p text:style-name="P953"><text:span text:style-name="T954">20.5.2</text:span><text:span text:style-name="T955">. kai kaukolės ar kito kaulo defe</text:span><text:span text:style-name="T956">ktas didesnis kaip 2x2 cm;</text:span></text:p>
      <text:p text:style-name="P957"><text:span text:style-name="T958">20.5.3</text:span><text:span text:style-name="T959">. komplikavęsi į necukrinį diabetą;</text:span></text:p>
      <text:p text:style-name="P960"><text:span text:style-name="T961">20.6</text:span><text:span text:style-name="T962">. įgimtas sunkus imunodeficitas:</text:span></text:p>
      <text:p text:style-name="P963"><text:span text:style-name="T964">20.6.1</text:span><text:span text:style-name="T965">. dažnos (daugiau kaip 6 kartus per metus) bakterinės ir virusinės infekcijos;</text:span></text:p>
      <text:p text:style-name="P966"><text:span text:style-name="T967">20.6.2</text:span><text:span text:style-name="T968">. taikant reguliariai (kas mėnesį) substitu</text:span><text:span text:style-name="T969">cinę terapiją imunoglobulinais;</text:span></text:p>
      <text:p text:style-name="P970"><text:span text:style-name="T971">20.7</text:span><text:span text:style-name="T972">. įgimti ir įgyti krešėjimo defektai:</text:span></text:p>
      <text:p text:style-name="P973"><text:span text:style-name="T974">20.7.1</text:span><text:span text:style-name="T975">. sunkus judėjimas dėl III–IV laipsnio hemofilinės artropatijos ir kontraktūrų;</text:span></text:p>
      <text:p text:style-name="P976"><text:span text:style-name="T977">20.7.2</text:span><text:span text:style-name="T978">. taikant intensyvią (daugiau kaip 2 dozės per mėnesį) substitucinę terapiją;</text:span></text:p>
      <text:p text:style-name="P979"><text:span text:style-name="T980">20.8</text:span><text:span text:style-name="T981">. lėtinė įgimta ar įgyta trombocitopenija:</text:span></text:p>
      <text:p text:style-name="P982"><text:span text:style-name="T983">20.8.1</text:span><text:span text:style-name="T984">. dažni (2 ir daugiau per mėnesį) spontaniniai kraujavimai;</text:span></text:p>
      <text:p text:style-name="P985"><text:span text:style-name="T986">20.8.2</text:span><text:span text:style-name="T987">. imunosupresinės terapijos metu vaikams iki 5 metų amžiaus;</text:span></text:p>
      <text:p text:style-name="P988"><text:span text:style-name="T989">20.8.3</text:span><text:span text:style-name="T990">. kai yra priklausomybė nuo trombocitų transfuzijų;</text:span></text:p>
      <text:p text:style-name="P991"><text:span text:style-name="T992">20.8.4</text:span><text:span text:style-name="T993">. po splenektomijos;</text:span></text:p>
      <text:p text:style-name="P994"><text:span text:style-name="T995">20.9</text:span><text:span text:style-name="T996">. įgimta generalizuota mastocitozė:</text:span></text:p>
      <text:p text:style-name="P997"><text:span text:style-name="T998">20.9.1</text:span><text:span text:style-name="T999">. dažnos (daugiau kaip 4 per metus) histamininės krizės;</text:span></text:p>
      <text:p text:style-name="P1000"><text:span text:style-name="T1001">20.9.2</text:span><text:span text:style-name="T1002">. išreikštas hipersplenizmas;</text:span></text:p>
      <text:p text:style-name="P1003"><text:span text:style-name="T1004">20.10</text:span><text:span text:style-name="T1005">. mielodisplastinis sindromas ir kitos mielodisplazijos:</text:span></text:p>
      <text:p text:style-name="P1006"><text:span text:style-name="T1007">20.10.1</text:span><text:span text:style-name="T1008">. aplazinė kaulų čiulpų būklė;</text:span></text:p>
      <text:p text:style-name="P1009"><text:span text:style-name="T1010">20.10.2</text:span><text:span text:style-name="T1011">. priklausomybė nuo kraujo transfuzijų;</text:span></text:p>
      <text:p text:style-name="P1012"><text:span text:style-name="T1013">20.10.3</text:span><text:span text:style-name="T1014">. nuolat vartojamas alfa interferonas.</text:span></text:p>
      <text:p text:style-name="P1015"/>
      <text:p text:style-name="P1016"><text:span text:style-name="T1017">21</text:span><text:span text:style-name="T1018">. Lengvo neįgalumo lygis:</text:span></text:p>
      <text:p text:style-name="P1019"><text:span text:style-name="T1020">21.1</text:span><text:span text:style-name="T1021">. įgimta ar įgyta kaulų čiulpų aplazija:</text:span></text:p>
      <text:p text:style-name="P1022"><text:span text:style-name="T1023">21.1.1</text:span><text:span text:style-name="T1024">. vidutinio sunkumo forma;</text:span></text:p>
      <text:p text:style-name="P1025"><text:span text:style-name="T1026">21</text:span><text:span text:style-name="T1027">.1.2</text:span><text:span text:style-name="T1028">. ryški hemosiderozė;</text:span></text:p>
      <text:p text:style-name="P1029"><text:span text:style-name="T1030">21.1.3</text:span><text:span text:style-name="T1031">. priklausomybė nuo kraujo transfuzijų (daugiau kaip 4 per metus);</text:span></text:p>
      <text:p text:style-name="P1032"><text:span text:style-name="T1033">21.1.4</text:span><text:span text:style-name="T1034">. dažnos (daugiau kaip 6 kartus per metus) bakterinės ir virusinės infekcijos;</text:span></text:p>
      <text:p text:style-name="P1035"><text:span text:style-name="T1036">21.2</text:span><text:span text:style-name="T1037">. įgimta ar įgyta hemolizinė anemija:</text:span></text:p>
      <text:p text:style-name="P1038"><text:span text:style-name="T1039">21.2.1</text:span><text:span text:style-name="T1040">.<text:s/></text:span><text:span text:style-name="T1041">hemolizinės krizės (iki 4 per metus) vaikams iki 5 metų amžiaus;</text:span></text:p>
      <text:p text:style-name="P1042"><text:span text:style-name="T1043">21.2.2</text:span><text:span text:style-name="T1044">. po splenektomijos;</text:span></text:p>
      <text:p text:style-name="P1045"><text:span text:style-name="T1046">21.3</text:span><text:span text:style-name="T1047">. histiocitozės, kiti histiocitozės sindromai:</text:span></text:p>
      <text:p text:style-name="P1048"><text:span text:style-name="T1049">21.3.1</text:span><text:span text:style-name="T1050">. kaulo defektas didesnis kaip 2x1 cm;</text:span></text:p>
      <text:p text:style-name="P1051"><text:span text:style-name="T1052">21.3.2</text:span><text:span text:style-name="T1053">. ryški pancitopenija dėl hemofagocitozės;</text:span></text:p>
      <text:p text:style-name="P1054"><text:span text:style-name="T1055">21.4</text:span><text:span text:style-name="T1056">. įgimti ar įgyti krešėjimo defektai:</text:span></text:p>
      <text:p text:style-name="P1057"><text:span text:style-name="T1058">21.4.1</text:span><text:span text:style-name="T1059">. sunki hemofilijos ar koagulopatijos forma;</text:span></text:p>
      <text:p text:style-name="P1060"><text:span text:style-name="T1061">21.4.2</text:span><text:span text:style-name="T1062">. II–III laipsnio hemofilinė artropatija;</text:span></text:p>
      <text:p text:style-name="P1063"><text:span text:style-name="T1064">21.4.3</text:span><text:span text:style-name="T1065">. dažni spontaniniai gleivinių ir odos kraujavimai;</text:span></text:p>
      <text:p text:style-name="P1066"><text:span text:style-name="T1067">21.5</text:span><text:span text:style-name="T1068">. įgimtos ar įgytos trombocitopati</text:span><text:span text:style-name="T1069">jos: užsitęsę dažni (daugiau kaip 4 per metus) kraujavimai iš gleivinių, į vidaus organus ir iš jų;</text:span></text:p>
      <text:p text:style-name="P1070"><text:span text:style-name="T1071">21.6</text:span><text:span text:style-name="T1072">. vidutinio sunkumo funkciniai sutrikimai dėl ligos ir dėl gydymo:</text:span></text:p>
      <text:p text:style-name="P1073"><text:span text:style-name="T1074">21.6.1</text:span><text:span text:style-name="T1075">. vidutinio sunkumo (Hb&lt;90g/l) anemija, užsitęsusi ilgiau kaip 6 mėn., ne</text:span><text:span text:style-name="T1076">paisant taikomo gydymo;</text:span></text:p>
      <text:p text:style-name="P1077"><text:span text:style-name="T1078">21.6.2</text:span><text:span text:style-name="T1079">. persistuojamoji vidutinio sunkumo neutropenija (granulocitų&lt;2,0</text:span><text:span text:style-name="T1080">·</text:span><text:span text:style-name="T1081">10</text:span><text:span text:style-name="T1082">9</text:span><text:span text:style-name="T1083">), užsitęsusi ilgiau kaip 6 mėn.</text:span></text:p>
      <text:p text:style-name="P1084"/>
      <text:p text:style-name="P1085"><text:span text:style-name="T1086">VIII</text:span><text:span text:style-name="T1087">.<text:s/></text:span><text:span text:style-name="T1088">NERVŲ SISTEMOS LIGOS IR BŪKLĖS</text:span></text:p>
      <text:p text:style-name="P1089"/>
      <text:p text:style-name="P1090"><text:span text:style-name="T1091">22</text:span><text:span text:style-name="T1092">. Sunkaus neįgalumo lygis:</text:span></text:p>
      <text:p text:style-name="P1093"><text:span text:style-name="T1094">22.1</text:span><text:span text:style-name="T1095">. judėjimo, koordinacijos, kalbo</text:span><text:span text:style-name="T1096">s funkcijų, bulbariniai, dubens organų ir kiti sutrikimai:</text:span></text:p>
      <text:p text:style-name="P1097"><text:span text:style-name="T1098">22.1.1</text:span><text:span text:style-name="T1099">. vaikams, vyresniems kaip 5 m. amžiaus, kai Barthelio indeksas – iki 40 balų;</text:span></text:p>
      <text:p text:style-name="P1100"><text:span text:style-name="T1101">22.1.2</text:span><text:span text:style-name="T1102">. vaikams iki 5 m. amžiaus, kai vaiko raidos koeficientas, nustatant DISC metodika, bent trijose<text:s/></text:span><text:span text:style-name="T1103">raidos srityse ne didesnis kaip 30%;</text:span></text:p>
      <text:p text:style-name="P1104"><text:span text:style-name="T1105">22.2</text:span><text:span text:style-name="T1106">. epilepsija (jeigu įrodytas smegenų pakenkimas ir pacientas gydomas pagal Lietuvoje patvirtintą metodiką, vertinant ne anksčiau kaip po 3 mėnesių nuo gydymo pradžios), kai yra:</text:span></text:p>
      <text:p text:style-name="P1107"><text:span text:style-name="T1108">22.2.1</text:span><text:span text:style-name="T1109">. generalizuotų toninių</text:span><text:span text:style-name="T1110">-kloninių traukulių ar kitų priepuolių su kritimu, ne rečiau kaip 4 kartus per mėnesį;</text:span></text:p>
      <text:p text:style-name="P1111"><text:span text:style-name="T1112">22.2.2</text:span><text:span text:style-name="T1113">. sudėtingųjų ar paprastųjų židininių priepuolių kasdien;</text:span></text:p>
      <text:p text:style-name="P1114"><text:span text:style-name="T1115">22.2.3</text:span><text:span text:style-name="T1116">. sudėtingųjų ar paprastųjų židininių priepuolių kas savaitę, jei nustatyta ir pažintinių i</text:span><text:span text:style-name="T1117">r/ar elgesio sutrikimų, sutrikdančių socialinę adaptaciją.</text:span></text:p>
      <text:p text:style-name="P1118"><text:span text:style-name="T1119">23</text:span><text:span text:style-name="T1120">. Vidutinio neįgalumo lygis:</text:span></text:p>
      <text:p text:style-name="P1121"><text:span text:style-name="T1122">23.1</text:span><text:span text:style-name="T1123">. judėjimo, koordinacijos, kalbos funkcijų, bulbariniai, dubens organų ir kiti sutrikimai:</text:span></text:p>
      <text:p text:style-name="P1124"><text:span text:style-name="T1125">23.1.1</text:span><text:span text:style-name="T1126">. vyresniems kaip 5 m. amžiaus vaikams, kai Barthelio</text:span><text:span text:style-name="T1127"><text:s/>indeksas – 40–80 balų;</text:span></text:p>
      <text:p text:style-name="P1128"><text:span text:style-name="T1129">23.1.2</text:span><text:span text:style-name="T1130">. vaikams iki 5 m. amžiaus, kai vaiko raidos koeficientas, nustatant DISC metodika, bent trijose raidos srityse 31–50%;</text:span></text:p>
      <text:p text:style-name="P1131"><text:span text:style-name="T1132">23.2</text:span><text:span text:style-name="T1133">. epilepsija (jeigu įrodytas smegenų pakenkimas ir pacientas gydomas pagal Lietuvoje patvirt</text:span><text:span text:style-name="T1134">intą metodiką, vertinant ne anksčiau kaip po 3 mėnesių nuo gydymo pradžios) kai yra:</text:span></text:p>
      <text:p text:style-name="P1135"><text:span text:style-name="T1136">23.2.1</text:span><text:span text:style-name="T1137">. generalizuoti toniniai-kloniniai traukuliai su nukritimu nuo 1 karto per du mėnesius iki 3 kartų per mėnesį;</text:span></text:p>
      <text:p text:style-name="P1138"><text:span text:style-name="T1139">23.2.2</text:span><text:span text:style-name="T1140">. sudėtingieji ar paprastieji židininiai p</text:span><text:span text:style-name="T1141">riepuoliai kas keletą dienų.</text:span></text:p>
      <text:p text:style-name="P1142"/>
      <text:p text:style-name="P1143"><text:span text:style-name="T1144">24</text:span><text:span text:style-name="T1145">. Lengvo neįgalumo lygis:</text:span></text:p>
      <text:p text:style-name="P1146"><text:span text:style-name="T1147">24.1</text:span><text:span text:style-name="T1148">. judėjimo, koordinacijos, kalbos funkcijų, bulbariniai sutrikimai:</text:span></text:p>
      <text:p text:style-name="P1149"><text:span text:style-name="T1150">24.1.1</text:span><text:span text:style-name="T1151">. vaikams, vyresniems kaip 5 m. amžiaus, kai Barthelio indeksas – daugiau kaip 80 balų;</text:span></text:p>
      <text:p text:style-name="P1152"><text:span text:style-name="T1153">24.1.2</text:span><text:span text:style-name="T1154">. vaikams<text:s/></text:span><text:span text:style-name="T1155">iki 5 m. amžiaus, kai vaiko raidos koeficientas, nustatant DISC metodika, bent dviejose raidos srityse 51–80%;</text:span></text:p>
      <text:p text:style-name="P1156"><text:span text:style-name="T1157">24.2</text:span><text:span text:style-name="T1158">. epilepsija (jeigu įrodytas smegenų pakenkimas ir pacientas gydomas pagal Lietuvoje patvirtintą metodiką, vertinant ne anksčiau kaip p</text:span><text:span text:style-name="T1159">o 3 mėnesių nuo gydymo pradžios), kai yra retų (kas keletą mėnesių) generalizuotų toninių-kloninių traukulių arba lengvų (kas keletą savaičių) židininių priepuolių ir elgesio ar pažintinių sutrikimų, sutrikdančių socialinę adaptaciją.</text:span></text:p>
      <text:p text:style-name="P1160"/>
      <text:p text:style-name="P1161"><text:span text:style-name="T1162">IX</text:span><text:span text:style-name="T1163">.<text:s/></text:span><text:span text:style-name="T1164">AKIŲ<text:s/></text:span><text:span text:style-name="T1165">LIGOS IR BŪKLĖS</text:span></text:p>
      <text:p text:style-name="P1166"><text:span text:style-name="T1167">25</text:span><text:span text:style-name="T1168">. Sunkaus neįgalumo lygis:</text:span></text:p>
      <text:p text:style-name="P1169"><text:span text:style-name="T1170">0,1, kai yra protinio vystymosi atsilikimas;≤25.1. geriau matančios akies regėjimo aštrumas<text:s/></text:span></text:p>
      <text:p text:style-name="P1171"><text:span text:style-name="T1172">3/60) arba geriau matančios akies regėjimo lauko koncentrinis susiaurėjimas iki 5 laipsnių nuo fiksacijos taško, k</text:span><text:span text:style-name="T1173">ai yra:≤0,05 (≤25.2. visiškas ar beveik visiškas abiejų akių aklumas: geriau matančios akies regėjimo aštrumas su korekcija<text:s/></text:span></text:p>
      <text:p text:style-name="P1174"><text:span text:style-name="T1175">25.2.1</text:span><text:span text:style-name="T1176">. neišnešiotų naujagimių retinopatija (III–V randinė stadija);</text:span></text:p>
      <text:p text:style-name="P1177"><text:span text:style-name="T1178">25.2.2</text:span><text:span text:style-name="T1179">. įgimta, vaikų ar jaunatvinė glaukoma (IV stadija</text:span><text:span text:style-name="T1180">);</text:span></text:p>
      <text:p text:style-name="P1181"><text:span text:style-name="T1182">25.2.3</text:span><text:span text:style-name="T1183">. įgimtos ar paveldimos tinklainės ir gyslainės ligos, pakenkusios užpakalinį akies polių;</text:span></text:p>
      <text:p text:style-name="P1184"><text:span text:style-name="T1185">25.2.4</text:span><text:span text:style-name="T1186">. regos nervo atrofija ar displazija;</text:span></text:p>
      <text:p text:style-name="P1187"><text:span text:style-name="T1188">25.2.5</text:span><text:span text:style-name="T1189">. neoperuotinos įgimtos pilnos komplikuotos kataraktos (esant kontraindikacijų operaciniam gyd</text:span><text:span text:style-name="T1190">ymui dėl akių ar bendros sveikatos būklės);</text:span></text:p>
      <text:p text:style-name="P1191"><text:span text:style-name="T1192">25.3</text:span><text:span text:style-name="T1193">. įgimtas ar įgytas abiejų akių nebuvimas;</text:span></text:p>
      <text:p text:style-name="P1194"><text:span text:style-name="T1195">25.4</text:span><text:span text:style-name="T1196">. abiejų akių obuolių subatrofija;</text:span></text:p>
      <text:p text:style-name="P1197"><text:span text:style-name="T1198">3/60) arba akies regėjimo lauko koncentrinis sumažėjimas iki 5 laipsnių nuo fiksacijos taško; ≤0,05 (≤25.5. įgimtas ar</text:span><text:span text:style-name="T1199"><text:s/>įgytas vienos akies nebuvimas, o antros akies regėjimo aštrumas su korekcija<text:s/></text:span></text:p>
      <text:p text:style-name="P1200"><text:span text:style-name="T1201">25.6</text:span><text:span text:style-name="T1202">. abipusė retinoblastoma, patvirtinta histologiškai, kai viena akis pašalinta ir navikas išplitęs į kitus organus;</text:span></text:p>
      <text:p text:style-name="P1203"><text:span text:style-name="T1204">25.7</text:span><text:span text:style-name="T1205">. ragenos centrinės drumstys ir randai dėl abi</text:span><text:span text:style-name="T1206">ejų akių ragenų distrofijų, transplantacijų ar traumų.</text:span></text:p>
      <text:p text:style-name="P1207"/>
      <text:p text:style-name="P1208"><text:span text:style-name="T1209">26</text:span><text:span text:style-name="T1210">. Vidutinio neįgalumo lygis:</text:span></text:p>
      <text:p text:style-name="P1211"><text:span text:style-name="T1212">6/60) arba geriau matančios akies regėjimo lauko susiaurėjimas iki 20 laipsnių nuo fiksacijos taško, kai yra: ≤0,1 (≤26.1. abiejų akių regėjimo sumažėjimas: geriau matančios akies regėjimo aštrumo su visiška korekcija sumažėjimas 0,06 –<text:s/></text:span></text:p>
      <text:p text:style-name="P1213"><text:span text:style-name="T1214">26.1.1</text:span><text:span text:style-name="T1215">. įgimta t</text:span><text:span text:style-name="T1216">rumparegystė, esant distrofiniams pakitimams centrinėje tinklainės dalyje, nistagmui, žvairumui ar išnirus lęšiukui;</text:span></text:p>
      <text:p text:style-name="P1217"><text:span text:style-name="T1218">26.1.2</text:span><text:span text:style-name="T1219">. įgimta, vaikų ar jaunatvinė glaukoma (III stadija);</text:span></text:p>
      <text:p text:style-name="P1220"><text:span text:style-name="T1221">26.1.3</text:span><text:span text:style-name="T1222">. įgimtos bei paveldimos akies priekinio segmento formavimosi<text:s/></text:span><text:span text:style-name="T1223">ydos: aniridija su lęšiuko išnirimu ar be jo išnirimo, ragenos distrofijos, centrinės ragenos III kategorijos drumstys, III–IV stadijos keratokonusas;</text:span></text:p>
      <text:p text:style-name="P1224"><text:span text:style-name="T1225">26.1.4</text:span><text:span text:style-name="T1226">. įgimtos lęšiuko formavimosi ydos: lęšiuko išnirimas, įgimta ar įgyta komplikuota katarakta;</text:span></text:p>
      <text:p text:style-name="P1227"><text:span text:style-name="T1228">26.1.5</text:span><text:span text:style-name="T1229">. neoperuotinos kataraktos (kai yra operacinio gydymo kontraindikacijų dėl akių ar dėl bendros sveikatos būklės);</text:span></text:p>
      <text:p text:style-name="P1230"><text:span text:style-name="T1231">26.1.6</text:span><text:span text:style-name="T1232">. abiejų akių vidutinis ar ryškus įgimtas nistagmas, esant taisyklingai galvos padėčiai;</text:span></text:p>
      <text:p text:style-name="P1233"><text:span text:style-name="T1234">26.1.7</text:span><text:span text:style-name="T1235">. abiejų akių uveitai, l</text:span><text:span text:style-name="T1236">ydimi kataraktos (Stilio liga, vaikų poliartrozės ir kt);</text:span></text:p>
      <text:p text:style-name="P1237"><text:span text:style-name="T1238">26.1.8</text:span><text:span text:style-name="T1239">. įgimtos ar paveldimos tinklainės ir gyslainės ligos, pakenkusios užpakaliniam akies poliui;</text:span></text:p>
      <text:p text:style-name="P1240"><text:span text:style-name="T1241">26.1.9</text:span><text:span text:style-name="T1242">. regos nervo atrofija ar displazija;</text:span></text:p>
      <text:p text:style-name="P1243"><text:span text:style-name="T1244">26.1.10</text:span><text:span text:style-name="T1245">. neišnešiotų naujagimių retinopati</text:span><text:span text:style-name="T1246">ja (II–III randinė stadija);</text:span></text:p>
      <text:p text:style-name="P1247"><text:span text:style-name="T1248">6/60) arba akies regėjimo lauko koncentrinis sumažėjimas iki 10 laipsnių nuo fiksacijos taško; ≤0,1 (≤26.2. įgimtas ar įgytas vienos akies nebuvimas, o kitos akies regėjimo aštrumas su korekcija 0,06 –<text:s/></text:span></text:p>
      <text:p text:style-name="P1249"><text:span text:style-name="T1250">26.3</text:span><text:span text:style-name="T1251">. abipusė retino</text:span><text:span text:style-name="T1252">blastoma, patvirtina histologiškai, kai viena akis pašalinta ir navikas neišplitęs į kitus organus.</text:span></text:p>
      <text:p text:style-name="P1253"/>
      <text:p text:style-name="P1254"><text:span text:style-name="T1255">27</text:span><text:span text:style-name="T1256">. Lengvo neįgalumo lygis:</text:span></text:p>
      <text:p text:style-name="P1257"><text:span text:style-name="T1258">27.1</text:span><text:span text:style-name="T1259">. geriau matančios akies regėjimo aštrumas &gt;0,3, kai yra protinio vystymosi atsilikimas;</text:span></text:p>
      <text:p text:style-name="P1260"><text:span text:style-name="T1261">27.2</text:span><text:span text:style-name="T1262">. vienos akies vis</text:span><text:span text:style-name="T1263">iškas aklumas ar jos nebuvimas, o kitos akies regėjimo aštrumas &gt;0,3 vaikams iki 7 metų amžiaus;</text:span></text:p>
      <text:p text:style-name="P1264"><text:span text:style-name="T1265">3/60) arba tos akies regėjimo lauko koncentrinis susiaurėjimas iki 5 laipsnių nuo fiksacijos taško, esant geriau matančios akies regėjimo aštrumui, ne daugiau<text:s/></text:span><text:span text:style-name="T1266">kaip 0,3 (6/18), su visiška korekcija, kai yra: ≤0,05 (≤27.3. visiškas arba beveik visiškas vienos akies aklumas: blogiau matančios akies regėjimo aštrumas su korekcija<text:s/></text:span></text:p>
      <text:p text:style-name="P1267"><text:span text:style-name="T1268">27.3.1</text:span><text:span text:style-name="T1269">. įgimta trumparegystė su akių dugno pakitimais;</text:span></text:p>
      <text:p text:style-name="P1270"><text:span text:style-name="T1271">27.3.2</text:span><text:span text:style-name="T1272">. kitos refrakcij</text:span><text:span text:style-name="T1273">os ydos, lydimos ambliopijos, nistagmo;</text:span></text:p>
      <text:p text:style-name="P1274"><text:span text:style-name="T1275">27.3.3</text:span><text:span text:style-name="T1276">. įgimta, vaikų ar jaunatvinė glaukoma (III stadija);</text:span></text:p>
      <text:p text:style-name="P1277"><text:span text:style-name="T1278">27.3.4</text:span><text:span text:style-name="T1279">. įgimtos akies priekinio segmento formavimosi ydos ar įgyti pažeidimai (aniridija su lęšiuko išnirimu ar be išnirimo, ragenos distrofijos, ce</text:span><text:span text:style-name="T1280">ntrinės ragenos III kategorijos drumstys, II–III stadijos keratokonusas);</text:span></text:p>
      <text:p text:style-name="P1281"><text:span text:style-name="T1282">27.3.5</text:span><text:span text:style-name="T1283">. įgimtos lęšiuko formavimosi ydos (lęšiuko išnirimas, įgimta ar įgyta komplikuota katarakta);</text:span></text:p>
      <text:p text:style-name="P1284"><text:span text:style-name="T1285">27.3.6</text:span><text:span text:style-name="T1286">. neoperuotina katarakta (kai yra operacinio gydymo<text:s/></text:span><text:span text:style-name="T1287">kontraindikacijų dėl akių ar dėl bendros sveikatos būklės);</text:span></text:p>
      <text:p text:style-name="P1288"><text:span text:style-name="T1289">27.3.7</text:span><text:span text:style-name="T1290">. vidutinis ar ryškus abiejų akių įgimtas nistagmas, esant taisyklingai galvos padėčiai;</text:span></text:p>
      <text:p text:style-name="P1291"><text:span text:style-name="T1292">27.3.8</text:span><text:span text:style-name="T1293">. abiejų akių uveitai, lydimi kataraktos (Stilio liga, vaikų poliartrozės ir kt.);</text:span></text:p>
      <text:p text:style-name="P1294"><text:span text:style-name="T1295">27</text:span><text:span text:style-name="T1296">.3.9</text:span><text:span text:style-name="T1297">. įgimtos ar paveldimos tinklainės ir gyslainės ligos, pakenkusios užpakaliniam akies poliui;</text:span></text:p>
      <text:p text:style-name="P1298"><text:span text:style-name="T1299">27.3.10</text:span><text:span text:style-name="T1300">. regos nervo atrofija ar displazija.</text:span></text:p>
      <text:p text:style-name="P1301"/>
      <text:p text:style-name="P1302"><text:span text:style-name="T1303">X</text:span><text:span text:style-name="T1304">.<text:s/></text:span><text:span text:style-name="T1305">AUSŲ, NOSIES, GERKLĖS LIGOS IR BŪKLĖS</text:span></text:p>
      <text:p text:style-name="P1306"/>
      <text:p text:style-name="P1307"><text:span text:style-name="T1308">28</text:span><text:span text:style-name="T1309">. Vidutinio neįgalumo lygis – klausos pažeidimas,<text:s/></text:span><text:span text:style-name="T1310">kai klausos netekimo laipsnis yra sunkus (&gt;70 dB – &lt;90 dB) ar gilus (&gt;90 dB) (nurodyti dB yra aritmetinis 4 dažnumų – 0,5; 1; 2 ir 4 kHz – klausos slenksčių vidurkis audiogramose). Jei klausos pažeidimas yra asimetriškas ir klausos slenksčių vidurkiai 0,5;</text:span><text:span text:style-name="T1311"><text:s/>1; 2 ir 4 kHz skiriasi tarp ausų 25 ar daugiau dB, prie geriau girdinčios ausies klausos slenksčių vidurkio minėtame diapazone reikia pridėti 5 dB.</text:span></text:p>
      <text:p text:style-name="P1312"/>
      <text:p text:style-name="P1313"><text:span text:style-name="T1314">29</text:span><text:span text:style-name="T1315">. Lengvo neįgalumo lygis:</text:span></text:p>
      <text:p text:style-name="P1316"><text:span text:style-name="T1317">29.1</text:span><text:span text:style-name="T1318">. klausos pažeidimas, kai yra vidutinis klausos netekimo (&gt;40 dB – &lt;</text:span><text:span text:style-name="T1319">70 dB) laipsnis. Jei klausos pažeidimas yra asimetriškas ir klausos slenksčių vidurkiai 0,5; 1; 2 ir 4 kHz skiriasi tarp ausų 25 ar daugiau dB, prie geriau girdinčios ausies klausos slenksčių vidurkio minėtame diapazone reikia pridėti 5 dB;</text:span></text:p>
      <text:p text:style-name="P1320"><text:span text:style-name="T1321">29.2</text:span><text:span text:style-name="T1322">. gerkl</text:span><text:span text:style-name="T1323">ų papilomatozė, jei ligos atkryčiai kartojasi 1 ar daugiau kartų per 2 metus.</text:span></text:p>
      <text:p text:style-name="P1324"/>
      <text:p text:style-name="P1325"><text:span text:style-name="T1326">XI</text:span><text:span text:style-name="T1327">.<text:s/></text:span><text:span text:style-name="T1328">PSICHIKOS IR ELGESIO SUTRIKIMAI</text:span></text:p>
      <text:p text:style-name="P1329"/>
      <text:p text:style-name="P1330"><text:span text:style-name="T1331">30</text:span><text:span text:style-name="T1332">. Sunkaus neįgalumo lygis:</text:span></text:p>
      <text:p text:style-name="P1333"><text:span text:style-name="T1334">30.1</text:span><text:span text:style-name="T1335">. sunkus ar gilus protinis atsilikimas;</text:span></text:p>
      <text:p text:style-name="P1336"><text:span text:style-name="T1337">30.2</text:span><text:span text:style-name="T1338">. specifiniai mišrūs ar įvairiapusiai raidos<text:s/></text:span><text:span text:style-name="T1339">sutrikimai (sunki forma);</text:span></text:p>
      <text:p text:style-name="P1340"><text:span text:style-name="T1341">30.3</text:span><text:span text:style-name="T1342">. psichozės būsenos, užsitęsusios ilgiau kaip 6 mėn.</text:span></text:p>
      <text:p text:style-name="P1343"/>
      <text:p text:style-name="P1344"><text:span text:style-name="T1345">31</text:span><text:span text:style-name="T1346">. Vidutinio neįgalumo lygis:</text:span></text:p>
      <text:p text:style-name="P1347"><text:span text:style-name="T1348">31.1</text:span><text:span text:style-name="T1349">. vidutinis protinis atsilikimas;</text:span></text:p>
      <text:p text:style-name="P1350"><text:span text:style-name="T1351">31.2</text:span><text:span text:style-name="T1352">. specifiniai mišrūs ar įvairiapusiai raidos sutrikimai (vidutinio sunkumo forma);</text:span></text:p>
      <text:p text:style-name="P1353"><text:span text:style-name="T1354">31.3</text:span><text:span text:style-name="T1355">. įgyta afazija su epilepsija (Landau-Kleffnerio sindromas);</text:span></text:p>
      <text:p text:style-name="P1356"><text:span text:style-name="T1357">31.4</text:span><text:span text:style-name="T1358">. subkompensacijos stadijos schizofrenija, atspari gydymui ir užsitęsusi ilgiau kaip 6 mėn.;</text:span></text:p>
      <text:p text:style-name="P1359"><text:span text:style-name="T1360">31.5</text:span><text:span text:style-name="T1361">. subkompensacijos stadijos schizotipinis sutrikimas, atsparus gydymui ir užsi</text:span><text:span text:style-name="T1362">tęsęs ilgiau kaip 6 mėn.;</text:span></text:p>
      <text:p text:style-name="P1363"><text:span text:style-name="T1364">31.6</text:span><text:span text:style-name="T1365">. subkompensacijos stadijos schizoafektiniai sutrikimai, atsparūs gydymui ir užsitęsę ilgiau kaip 6 mėn.;</text:span></text:p>
      <text:p text:style-name="P1366"><text:span text:style-name="T1367">31.7</text:span><text:span text:style-name="T1368">. subkompensacijos stadijos nuotaikos (afektiniai) sutrikimai, atsparūs gydymui ir užsitęsę ilgiau kaip 12 m</text:span><text:span text:style-name="T1369">ėn.;</text:span></text:p>
      <text:p text:style-name="P1370"><text:span text:style-name="T1371">31.8</text:span><text:span text:style-name="T1372">. sunkios formos nervinė anoreksija.</text:span></text:p>
      <text:p text:style-name="P1373"/>
      <text:p text:style-name="P1374"><text:span text:style-name="T1375">32</text:span><text:span text:style-name="T1376">. Lengvo neįgalumo lygis:</text:span></text:p>
      <text:p text:style-name="P1377"><text:span text:style-name="T1378">32.1</text:span><text:span text:style-name="T1379">. lengvas protinis atsilikimas, esant bent vienam iš raidos, psichikos ir elgesio sutrikimų, nurodytų 32.1.1–32.1.8 punktuose:</text:span></text:p>
      <text:p text:style-name="P1380"><text:span text:style-name="T1381">32.1.1</text:span><text:span text:style-name="T1382">. specifiniai tarimo ir kalbos</text:span><text:span text:style-name="T1383"><text:s/>sutrikimai;</text:span></text:p>
      <text:p text:style-name="P1384"><text:span text:style-name="T1385">32.1.2</text:span><text:span text:style-name="T1386">. specifiniai mokymosi sugebėjimų raidos sutrikimai;</text:span></text:p>
      <text:p text:style-name="P1387"><text:span text:style-name="T1388">32.1.3</text:span><text:span text:style-name="T1389">. specifinis judesių raidos sutrikimas;</text:span></text:p>
      <text:p text:style-name="P1390"><text:span text:style-name="T1391">32.1.4</text:span><text:span text:style-name="T1392">. specifiniai mišrūs raidos sutrikimai;</text:span></text:p>
      <text:p text:style-name="P1393"><text:span text:style-name="T1394">32.1.5</text:span><text:span text:style-name="T1395">. įvairiapusiai raidos sutrikimai;</text:span></text:p>
      <text:p text:style-name="P1396"><text:span text:style-name="T1397">32.1.6</text:span><text:span text:style-name="T1398">. hiperkineziniai sutriki</text:span><text:span text:style-name="T1399">mai;</text:span></text:p>
      <text:p text:style-name="P1400"><text:span text:style-name="T1401">32.1.7</text:span><text:span text:style-name="T1402">. mišrūs elgesio ir emocijų sutrikimai;</text:span></text:p>
      <text:p text:style-name="P1403"><text:span text:style-name="T1404">32.1.8</text:span><text:span text:style-name="T1405">. emocijų sutrikimai, prasidedantys vaikystėje;</text:span></text:p>
      <text:p text:style-name="P1406"><text:span text:style-name="T1407">32.2</text:span><text:span text:style-name="T1408">. specifiniai mišrūs ar įvairiapusiai raidos sutrikimai (lengva forma);</text:span></text:p>
      <text:p text:style-name="P1409"><text:span text:style-name="T1410">32.3</text:span><text:span text:style-name="T1411">. hiperkinezinis elgesio sutrikimas, kai kartu yra<text:s/></text:span><text:span text:style-name="T1412">bent vienas emocijų ar nuotaikos sutrikimas;</text:span></text:p>
      <text:p text:style-name="P1413"><text:span text:style-name="T1414">32.4</text:span><text:span text:style-name="T1415">. depresinis elgesio sutrikimas, atsparus gydymui ir užsitęsęs ilgiau kaip 6 mėn.;</text:span></text:p>
      <text:p text:style-name="P1416"><text:span text:style-name="T1417">32.5</text:span><text:span text:style-name="T1418">. emocijų sutrikimai, prasidedantys vaikystėje, atsparūs gydymui ir užsitęsę ilgiau kaip 12 mėn.;</text:span></text:p>
      <text:p text:style-name="P1419"><text:span text:style-name="T1420">32.6</text:span><text:span text:style-name="T1421">. komb</text:span><text:span text:style-name="T1422">inuoti balso ir daugybiniai judesių tikai (de la Tourette’o sindromas), atsparūs gydymui ir užsitęsę ilgiau kaip 12 mėn.;</text:span></text:p>
      <text:p text:style-name="P1423"><text:span text:style-name="T1424">32.7</text:span><text:span text:style-name="T1425">. neorganinė enkoprezė, atspari gydymui ir užsitęsusi ilgiau kaip 12 mėn.;</text:span></text:p>
      <text:p text:style-name="P1426"><text:span text:style-name="T1427">32.8</text:span><text:span text:style-name="T1428">. vidutinio sunkumo nervinė anoreksija, ats</text:span><text:span text:style-name="T1429">pari gydymui ir užsitęsusi ilgiau kaip 12 mėn.;</text:span></text:p>
      <text:p text:style-name="P1430"><text:span text:style-name="T1431">32.9</text:span><text:span text:style-name="T1432">. obsesinis-kompulsinis sutrikimas, atsparus gydymui ir užsitęsęs ilgiau kaip 12 mėn.;</text:span></text:p>
      <text:p text:style-name="P1433"><text:span text:style-name="T1434">32.10</text:span><text:span text:style-name="T1435">. potrauminio streso sutrikimas, atsparus gydymui ir užsitęsęs ilgiau kaip 12 mėn.;</text:span></text:p>
      <text:p text:style-name="P1436"><text:span text:style-name="T1437">32.11</text:span><text:span text:style-name="T1438">. nuotaikos</text:span><text:span text:style-name="T1439"><text:s/>(afektiniai) sutrikimai, atsparūs gydymui ir užsitęsę ilgiau kaip 12 mėn.;</text:span></text:p>
      <text:p text:style-name="P1440"><text:span text:style-name="T1441">32.12</text:span><text:span text:style-name="T1442">. schizofrenija, schizotipinis ir kliedesiniai sutrikimai, atsparūs gydymui ir užsitęsę ilgiau kaip 12 mėn.;</text:span></text:p>
      <text:p text:style-name="P1443"><text:span text:style-name="T1444">32.13</text:span><text:span text:style-name="T1445">. organiniai ir simptominiai psichikos sutrikimai, at</text:span><text:span text:style-name="T1446">sparūs gydymui ir užsitęsę ilgiau kaip 12 mėn.</text:span></text:p>
      <text:p text:style-name="P1447"/>
      <text:p text:style-name="P1448"><text:span text:style-name="T1449">XII</text:span><text:span text:style-name="T1450">.<text:s/></text:span><text:span text:style-name="T1451">KITOS LIGOS IR BŪKLĖS</text:span></text:p>
      <text:p text:style-name="P1452"/>
      <text:p text:style-name="P1453"><text:span text:style-name="T1454">33</text:span><text:span text:style-name="T1455">. Sunkaus neįgalumo lygis:</text:span></text:p>
      <text:p text:style-name="P1456"><text:span text:style-name="T1457">33.1</text:span><text:span text:style-name="T1458">. neoperuotini piktybiniai navikai ar atsparios chemoterapijai ir/ar radioterapijai onkologinės ligos, kai vaikui taikomas tik<text:s/></text:span><text:span text:style-name="T1459">paliatyvus gydymas;</text:span></text:p>
      <text:p text:style-name="P1460"><text:span text:style-name="T1461">33.2</text:span><text:span text:style-name="T1462">. III laipsnio vėžinė kacheksija;</text:span></text:p>
      <text:p text:style-name="P1463"><text:span text:style-name="T1464">33.3</text:span><text:span text:style-name="T1465">. kitos retos ligos, sindromai ar būklės, atitinkančios sunkaus neįgalumo kriterijus;</text:span></text:p>
      <text:p text:style-name="P1466"><text:span text:style-name="T1467">33.4</text:span><text:span text:style-name="T1468">. dvi ir daugiau skirtinguose neįgalumo lygio nustatymo kriterijų skyriuose nurodytos<text:s/></text:span><text:span text:style-name="T1469">vidutinio neįgalumo lygio ligos ar būklės.</text:span></text:p>
      <text:p text:style-name="P1470"/>
      <text:p text:style-name="P1471"><text:span text:style-name="T1472">34</text:span><text:span text:style-name="T1473">. Vidutinio neįgalumo lygis:</text:span></text:p>
      <text:p text:style-name="P1474"><text:span text:style-name="T1475">34.1</text:span><text:span text:style-name="T1476">. organinės kilmės visiškas šlapimo ir/ar išmatų nelaikymas;</text:span></text:p>
      <text:p text:style-name="P1477"><text:span text:style-name="T1478">34.2</text:span><text:span text:style-name="T1479">. fistulės, pro kurias sunkiasi šlapimas ir/ar išmatos;</text:span></text:p>
      <text:p text:style-name="P1480"><text:span text:style-name="T1481">34.3</text:span><text:span text:style-name="T1482">. labai sunkios recesyviai paveldimo</text:span><text:span text:style-name="T1483">s ichtiozė ar pūslinė epidermolizė;</text:span></text:p>
      <text:p text:style-name="P1484"><text:span text:style-name="T1485">34.4</text:span><text:span text:style-name="T1486">. kitos retos ligos, sindromai ar būklės, atitinkančios vidutinio neįgalumo kriterijus;</text:span></text:p>
      <text:p text:style-name="P1487"><text:span text:style-name="T1488">34.5</text:span><text:span text:style-name="T1489">. dvi ir daugiau skirtinguose neįgalumo lygio nustatymo kriterijų skyriuose nurodytos lengvo neįgalumo lygio ligos a</text:span><text:span text:style-name="T1490">r būklės.</text:span></text:p>
      <text:p text:style-name="P1491"/>
      <text:p text:style-name="P1492"><text:span text:style-name="T1493">35</text:span><text:span text:style-name="T1494">. Lengvo neįgalumo lygis:</text:span></text:p>
      <text:p text:style-name="P1495"><text:span text:style-name="T1496">35.1</text:span><text:span text:style-name="T1497">. gėrybiniai veido ir žandikaulių srities minkštųjų audinių ir kaulų navikai, žandikaulių displazijos, kurių dėl apimties operacijos metu neįmanoma visiškai pašalinti ir po operacijos lieka sutrikusi maiti</text:span><text:span text:style-name="T1498">nimosi ar kalbos funkcija;</text:span></text:p>
      <text:p text:style-name="P1499"><text:span text:style-name="T1500">35.2</text:span><text:span text:style-name="T1501">. makroglosija, kurios dėl apimties neįmanoma visiškai pašalinti ir po operacijos lieka sutrikusi maitinimosi ar kalbos funkcija;</text:span></text:p>
      <text:p text:style-name="P1502"><text:span text:style-name="T1503">35.3</text:span><text:span text:style-name="T1504">. įgimtos veido ir kaukolės formavimosi ydos, kai operacijos metu neįmanoma atkurti</text:span><text:span text:style-name="T1505"><text:s/>maitinimosi ar kalbos funkcijos;</text:span></text:p>
      <text:p text:style-name="P1506"><text:span text:style-name="T1507">35.4</text:span><text:span text:style-name="T1508">. smilkininio apatinio žandikaulio sąnario pakitimai – ankilozė, kai operacijos metu neįmanoma atkurti maitinimosi ar kalbos funkcijos;</text:span></text:p>
      <text:p text:style-name="P1509"><text:span text:style-name="T1510">35.5</text:span><text:span text:style-name="T1511">. būklė sergant piktybiniais navikais:</text:span></text:p>
      <text:p text:style-name="P1512"><text:span text:style-name="T1513">35.5.1</text:span><text:span text:style-name="T1514">. palaikomosios<text:s/></text:span><text:span text:style-name="T1515">chemoterapijos metu;</text:span></text:p>
      <text:p text:style-name="P1516"><text:span text:style-name="T1517">35.5.2</text:span><text:span text:style-name="T1518">. po radioterapijos (dozė daugiau kaip 12 grėjų);</text:span></text:p>
      <text:p text:style-name="P1519"><text:span text:style-name="T1520">35.5.3</text:span><text:span text:style-name="T1521">. dažnos (daugiau kaip 6 kartus per metus) bakterinės ir virusinės infekcijos;</text:span></text:p>
      <text:p text:style-name="P1522"><text:span text:style-name="T1523">35.5.4</text:span><text:span text:style-name="T1524">. kifoskoliozė po radioterapijos;</text:span></text:p>
      <text:p text:style-name="P1525"><text:span text:style-name="T1526">35.6</text:span><text:span text:style-name="T1527">. sunkus difuzinis atopinis derm</text:span><text:span text:style-name="T1528">atitas (SCORAD daugiau kaip 50 balų);</text:span></text:p>
      <text:p text:style-name="P1529"><text:span text:style-name="T1530">35.7</text:span><text:span text:style-name="T1531">. sunki artropatinė ir/ar generalizuota psoriazė;</text:span></text:p>
      <text:p text:style-name="P1532"><text:span text:style-name="T1533">35.8</text:span><text:span text:style-name="T1534">. sunki paveldima ichtiozė ar pūslinė epidermolizė;</text:span></text:p>
      <text:p text:style-name="P1535"><text:span text:style-name="T1536">35.9</text:span><text:span text:style-name="T1537">. kitos retos ligos, sindromai ar būklės, atitinkančios lengvo neįgalumo lygio nustatymo kri</text:span><text:span text:style-name="T1538">terijus.</text:span></text:p>
      <text:p text:style-name="P1539"/>
      <text:p text:style-name="P1540"><text:span text:style-name="T1541">______________</text:span></text:p>
      <text:p text:style-name="P1542"/>
      <text:p text:style-name="P1543"/>
      <text:p text:style-name="P1544"><text:span text:style-name="T1545">Pakeitimai:</text:span></text:p>
      <text:p text:style-name="P1546"/>
      <text:p text:style-name="P1547"><text:span text:style-name="T1548">1.</text:span></text:p>
      <text:p text:style-name="P1549"><text:span text:style-name="T1550">Lietuvos Respublikos sveikatos apsaugos ministerija, Lietuvos Respublikos socialinės apsaugos ir darbo ministerija, Lietuvos Respublikos švietimo ir mokslo ministerija, Įsakymas</text:span></text:p>
      <text:p text:style-name="P1551"><text:span text:style-name="T1552">Nr.<text:s/></text:span><text:a xlink:href="https://www.e-tar.lt/portal/legalAct.html?documentId=TAR.B7A6767F30AF" office:target-frame-name="_top" xlink:show="replace"><text:span text:style-name="T1553">V-771/A1-254/ISAK-1867</text:span></text:a><text:span text:style-name="T1554">, 2007-09-24, Žin., 2007, Nr. 101-4122 (2007-09-27), i. k. 1072250ISAKSAK-1867</text:span></text:p>
      <text:p text:style-name="P1555"><text:span text:style-name="T1556">Dėl Lietuvos Respublikos sveikatos apsaugos ministro, Lietuvos Respublikos<text:s/></text:span><text:span text:style-name="T1557">socialinės apsaugos ir darbo ministro ir Lietuvos Respublikos švietimo ir mokslo ministro 2005 m. kovo 23 d. įsakymo Nr. V-188/A1-84/ISAK-487 "Dėl Neįgalumo lygio nustatymo kriterijų ir tvarkos aprašo patvirtinimo" pakeitimo</text:span></text:p>
      <text:p text:style-name="P1558"/>
      <text:p text:style-name="P1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0-18T07:16:00Z</meta:creation-date>
    <dc:date>2023-10-18T07:16:00Z</dc:date>
    <meta:template xlink:href="Normal.dotm" xlink:type="simple"/>
    <meta:editing-cycles>2</meta:editing-cycles>
    <meta:editing-duration>PT0S</meta:editing-duration>
    <meta:document-statistic meta:page-count="3" meta:paragraph-count="924" meta:word-count="5024" meta:character-count="38821" meta:row-count="2670" meta:non-whitespace-character-count="34721"/>
  </office:meta>
</office:document-meta>
</file>