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6">Suvestinė redakcija nuo 2012-11-23 iki 2014-05-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text:span text:style-name="T4164">4.</text:span></text:p>
      <text:p text:style-name="P4165"><text:span text:style-name="T4166">Lietuvos Respublikos socialinės apsaugos ir darbo</text:span><text:span text:style-name="T4167"><text:s/>ministerija, Lietuvos Respublikos švietimo ir mokslo ministerija, Lietuvos Respublikos sveikatos apsaugos ministerija, Įsakymas</text:span></text:p>
      <text:p text:style-name="P4168"><text:span text:style-name="T4169">Nr.<text:s/></text:span><text:a xlink:href="https://www.e-tar.lt/portal/legalAct.html?documentId=TAR.51E9BBF93684" office:target-frame-name="_top" xlink:show="replace"><text:span text:style-name="T4170">V-1042/A1-509/V-1575</text:span></text:a><text:span text:style-name="T4171">, 2012-11-16, Žin., 2</text:span><text:span text:style-name="T4172">012, Nr. 135-6906 (2012-11-22), i. k. 1122250ISAK9/V-1575</text:span></text:p>
      <text:p text:style-name="P4173"><text:span text:style-name="T4174">Dėl Lietuvos Respublikos sveikatos apsaugos ministro, Lietuvos Respublikos socialinės apsaugos ir darbo ministro ir Lietuvos Respublikos švietimo ir mokslo ministro 2005 m. kovo 23 d. įsakymo Nr. V-</text:span><text:span text:style-name="T4175">188/A1-84/ISAK-487 "Dėl Neįgalumo lygio nustatymo kriterijų ir tvarkos aprašo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1149" meta:word-count="10970" meta:character-count="85083" meta:row-count="3421" meta:non-whitespace-character-count="75262"/>
  </office:meta>
</office:document-meta>
</file>