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ext-properties fo:letter-spacing="-0.001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6.6%"/>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text-position="super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text-position="super 66.6%"/>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font-size-complex="6pt"/>
    </style:style>
    <style:style style:name="P763" style:parent-style-name="Normal" style:master-page-name="MPF2"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TableColumn788" style:family="table-column">
      <style:table-column-properties style:column-width="1.2416in"/>
    </style:style>
    <style:style style:name="TableColumn789" style:family="table-column">
      <style:table-column-properties style:column-width="5.0569in"/>
    </style:style>
    <style:style style:name="Table787" style:family="table">
      <style:table-properties style:width="6.2986in" fo:margin-left="0in" table:align="left"/>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name="MSTT3130f253bfO359119I00" style:font-name-complex="MSTT3130f253bfO359119I00" fo:font-size="9pt" style:font-size-asian="9pt" style:font-size-complex="9pt"/>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TableRow852" style:family="table-row">
      <style:table-row-properties style:min-row-height="0.0138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keep-with-next="always" fo:text-align="center"/>
      <style:text-properties fo:font-weight="bold" style:font-weight-asian="bold"/>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013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TableCell869" style:family="table-cell">
      <style:table-cell-properties fo:border="0.0069in solid #000000" style:writing-mode="lr-tb" style:vertical-align="middle" fo:padding-top="0in" fo:padding-left="0.075in" fo:padding-bottom="0in" fo:padding-right="0.075in"/>
    </style:style>
    <style:style style:name="TableRow870" style:family="table-row">
      <style:table-row-properties style:min-row-height="0.013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TableColumn895" style:family="table-column">
      <style:table-column-properties style:column-width="0.8229in" style:use-optimal-column-width="false"/>
    </style:style>
    <style:style style:name="TableColumn896" style:family="table-column">
      <style:table-column-properties style:column-width="0.4187in" style:use-optimal-column-width="false"/>
    </style:style>
    <style:style style:name="TableColumn897" style:family="table-column">
      <style:table-column-properties style:column-width="0.3312in" style:use-optimal-column-width="false"/>
    </style:style>
    <style:style style:name="TableColumn898" style:family="table-column">
      <style:table-column-properties style:column-width="4.7215in" style:use-optimal-column-width="false"/>
    </style:style>
    <style:style style:name="TableColumn899" style:family="table-column">
      <style:table-column-properties style:column-width="0.0041in" style:use-optimal-column-width="false"/>
    </style:style>
    <style:style style:name="Table894" style:family="table">
      <style:table-properties style:width="6.2986in" fo:margin-left="0in" table:align="lef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weight-complex="bold"/>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widows="0" fo:orphans="0" style:snap-to-layout-grid="false"/>
      <style:text-properties fo:font-size="11pt" style:font-size-asian="11pt" style:font-size-complex="11pt"/>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ableRow1110" style:family="table-row">
      <style:table-row-properties style:min-row-height="0.0138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2" style:parent-style-name="DefaultParagraphFont" style:family="text">
      <style:text-properties style:font-weight-complex="bold"/>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1" style:family="table-row">
      <style:table-row-properties style:min-row-height="0.01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text-properties fo:font-weight="bold" style:font-weight-asian="bold" style:font-weight-complex="bold"/>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font-weight-complex="bold"/>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ableRow1172" style:family="table-row">
      <style:table-row-properties style:min-row-height="0.0138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min-row-height="0.0138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Row1185" style:family="table-row">
      <style:table-row-properties style:min-row-height="0.0138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text-properties fo:font-weight="bold" style:font-weight-asian="bold"/>
    </style:style>
    <style:style style:name="TableColumn1208" style:family="table-column">
      <style:table-column-properties style:column-width="1.2416in"/>
    </style:style>
    <style:style style:name="TableColumn1209" style:family="table-column">
      <style:table-column-properties style:column-width="5.0569in"/>
    </style:style>
    <style:style style:name="Table1207" style:family="table">
      <style:table-properties style:width="6.2986in" fo:margin-left="0in" table:align="left"/>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min-row-height="0.0138in"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min-row-height="0.0138in"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8" style:family="table-row">
      <style:table-row-properties style:min-row-height="0.0138in"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min-row-height="0.0138in" fo:keep-together="alway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fo:keep-together="alway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38in"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3" style:family="table-row">
      <style:table-row-properties style:min-row-height="0.0138in" fo:keep-together="alway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min-row-height="0.0138in"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fo:keep-together="alway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alibri"/>
    </style:style>
    <style:style style:name="T1469" style:parent-style-name="DefaultParagraphFont" style:family="text">
      <style:text-properties style:font-name="Courier New" style:font-name-asian="Calibri" fo:font-size="10pt" style:font-size-asian="10pt"/>
    </style:style>
    <style:style style:name="T1470" style:parent-style-name="DefaultParagraphFont" style:family="text">
      <style:text-properties style:font-name-asian="Calibri"/>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1" style:parent-style-name="Normal" style:family="paragraph">
      <style:text-properties text:display="none"/>
    </style:style>
    <style:style style:name="TableColumn1493" style:family="table-column">
      <style:table-column-properties style:column-width="1.2416in" style:use-optimal-column-width="false"/>
    </style:style>
    <style:style style:name="TableColumn1494" style:family="table-column">
      <style:table-column-properties style:column-width="5.0569in" style:use-optimal-column-width="false"/>
    </style:style>
    <style:style style:name="Table1492" style:family="table">
      <style:table-properties style:width="6.2986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text-position="sub 66.6%"/>
    </style:style>
    <style:style style:name="T1512" style:parent-style-name="DefaultParagraphFont" style:family="text">
      <style:text-properties style:text-position="sub 66.6%"/>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27in"/>
    </style:style>
    <style:style style:name="T1520" style:parent-style-name="DefaultParagraphFont" style:family="text">
      <style:text-properties fo:font-weight="bold" style:font-weight-asian="bold" fo:letter-spacing="-0.0027in"/>
    </style:style>
    <style:style style:name="T1521" style:parent-style-name="DefaultParagraphFont" style:family="text">
      <style:text-properties fo:letter-spacing="-0.0027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fo:font-weight="bold" style:font-weight-asian="bold"/>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style:font-weight-complex="bold" fo:font-size="8pt" style:font-size-asian="8pt" style:font-size-complex="8pt"/>
    </style:style>
    <style:style style:name="T1547" style:parent-style-name="DefaultParagraphFont" style:family="text">
      <style:text-properties style:font-weight-complex="bold"/>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8" style:parent-style-name="DefaultParagraphFont" style:family="text">
      <style:text-properties style:font-weight-complex="bold"/>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TableColumn1627" style:family="table-column">
      <style:table-column-properties style:column-width="1.2416in" style:use-optimal-column-width="false"/>
    </style:style>
    <style:style style:name="TableColumn1628" style:family="table-column">
      <style:table-column-properties style:column-width="5.0569in" style:use-optimal-column-width="false"/>
    </style:style>
    <style:style style:name="Table1626" style:family="table">
      <style:table-properties style:width="6.2986in" fo:margin-left="0in" table:align="lef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1604in"/>
    </style:style>
    <style:style style:name="T1637" style:parent-style-name="DefaultParagraphFont" style:family="text">
      <style:text-properties fo:font-weight="bold" style:font-weight-asian="bold"/>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weight-complex="bold"/>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1" style:parent-style-name="DefaultParagraphFont" style:family="text">
      <style:text-properties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8" style:parent-style-name="DefaultParagraphFont" style:family="text">
      <style:text-properties style:font-weight-complex="bold"/>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fo:margin-left="0.075in">
        <style:tab-stops/>
      </style:paragraph-properties>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TableColumn1866" style:family="table-column">
      <style:table-column-properties style:column-width="1.2416in"/>
    </style:style>
    <style:style style:name="TableColumn1867" style:family="table-column">
      <style:table-column-properties style:column-width="5.0569in"/>
    </style:style>
    <style:style style:name="Table1865" style:family="table">
      <style:table-properties style:width="6.2986in" fo:margin-left="0in" table:align="lef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weight-complex="bold"/>
    </style:style>
    <style:style style:name="TableRow1887" style:family="table-row">
      <style:table-row-properties style:min-row-height="0.0138in"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38in" fo:keep-together="alway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ableRow1902" style:family="table-row">
      <style:table-row-properties style:min-row-height="0.0138in"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min-row-height="0.0138in" fo:keep-together="always"/>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0138in"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weight-complex="bold"/>
    </style:style>
    <style:style style:name="TableRow1921" style:family="table-row">
      <style:table-row-properties style:min-row-height="0.0138in" fo:keep-together="alway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65in"/>
      <style:text-properties fo:font-weight="bold" style:font-weight-asian="bold"/>
    </style:style>
    <style:style style:name="TableRow1926" style:family="table-row">
      <style:table-row-properties style:min-row-height="0.0138in"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fo:keep-together="always"/>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min-row-height="0.0138in"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min-row-height="0.0138in"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weight-complex="bold"/>
    </style:style>
    <style:style style:name="TableRow1951" style:family="table-row">
      <style:table-row-properties style:min-row-height="0.0138in"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fo:text-transform="uppercase"/>
    </style:style>
    <style:style style:name="P1960" style:parent-style-name="Normal" style:family="paragraph">
      <style:paragraph-properties fo:text-align="center"/>
      <style:text-properties fo:font-weight="bold" style:font-weight-asian="bold"/>
    </style:style>
    <style:style style:name="TableColumn1962" style:family="table-column">
      <style:table-column-properties style:column-width="0.2395in" style:use-optimal-column-width="false"/>
    </style:style>
    <style:style style:name="TableColumn1963" style:family="table-column">
      <style:table-column-properties style:column-width="1.002in" style:use-optimal-column-width="false"/>
    </style:style>
    <style:style style:name="TableColumn1964" style:family="table-column">
      <style:table-column-properties style:column-width="5.0569in" style:use-optimal-column-width="false"/>
    </style:style>
    <style:style style:name="Table1961" style:family="table">
      <style:table-properties style:width="6.2986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min-row-height="0.0486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14pt" style:font-size-asian="14pt" style:font-size-complex="14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4pt" style:font-size-asian="14pt" style:font-size-complex="14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4pt" style:font-size-asian="14pt" style:font-size-complex="14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middle"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weight-complex="bold"/>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14pt" style:font-size-asian="14pt" style:font-size-complex="14pt"/>
    </style:style>
    <style:style style:name="TableRow2136" style:family="table-row">
      <style:table-row-properties style:min-row-height="0.0138in" style:use-optimal-row-height="false" fo:keep-together="always"/>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3937in"/>
    </style:style>
    <style:style style:name="P2152" style:parent-style-name="Normal" style:family="paragraph">
      <style:paragraph-properties fo:margin-left="0.5263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0.3937in"/>
    </style:style>
    <style:style style:name="P2156" style:parent-style-name="Normal" style:family="paragraph">
      <style:paragraph-properties fo:margin-left="0.5263in">
        <style:tab-stops/>
      </style:paragraph-properties>
    </style:style>
    <style:style style:name="P2157" style:parent-style-name="Normal" style:family="paragraph">
      <style:paragraph-properties fo:margin-left="0.5263in">
        <style:tab-stops/>
      </style:paragraph-properties>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5in" fo:text-indent="-0.25in">
        <style:tab-stops/>
      </style:paragraph-properties>
    </style:style>
    <style:style style:name="P2198" style:parent-style-name="Normal" style:family="paragraph">
      <style:paragraph-properties fo:margin-left="0.3597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margin-left="0.5in" fo:text-indent="-0.25in">
        <style:tab-stops/>
      </style:paragraph-properties>
    </style:style>
    <style:style style:name="P2201" style:parent-style-name="Normal" style:family="paragraph">
      <style:paragraph-properties fo:margin-left="0.3597in">
        <style:tab-stops/>
      </style:paragraph-properties>
    </style:style>
    <style:style style:name="P2202" style:parent-style-name="Normal" style:family="paragraph">
      <style:paragraph-properties fo:margin-left="0.3597in">
        <style:tab-stops/>
      </style:paragraph-properties>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5in" fo:text-indent="-0.25in">
        <style:tab-stops/>
      </style:paragraph-properties>
    </style:style>
    <style:style style:name="P2263" style:parent-style-name="Normal" style:family="paragraph">
      <style:paragraph-properties fo:margin-left="0.3597in">
        <style:tab-stops/>
      </style:paragraph-properties>
    </style:style>
    <style:style style:name="T2264" style:parent-style-name="DefaultParagraphFont" style:family="text">
      <style:text-properties style:font-weight-complex="bold"/>
    </style:style>
    <style:style style:name="P2265" style:parent-style-name="Normal" style:family="paragraph">
      <style:paragraph-properties fo:margin-left="0.5in" fo:text-indent="-0.25in">
        <style:tab-stops/>
      </style:paragraph-properties>
    </style:style>
    <style:style style:name="P2266" style:parent-style-name="Normal" style:family="paragraph">
      <style:paragraph-properties fo:margin-left="0.3597in">
        <style:tab-stops/>
      </style:paragraph-properties>
    </style:style>
    <style:style style:name="P2267" style:parent-style-name="Normal" style:family="paragraph">
      <style:paragraph-properties fo:margin-left="0.3597in">
        <style:tab-stops/>
      </style:paragraph-properties>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5in" fo:text-indent="-0.25in">
        <style:tab-stops/>
      </style:paragraph-properties>
    </style:style>
    <style:style style:name="P2296" style:parent-style-name="Normal" style:family="paragraph">
      <style:paragraph-properties fo:margin-left="0.3597in">
        <style:tab-stops/>
      </style:paragraph-properties>
    </style:style>
    <style:style style:name="P2297" style:parent-style-name="Normal" style:family="paragraph">
      <style:paragraph-properties fo:margin-left="0.5in" fo:text-indent="-0.25in">
        <style:tab-stops/>
      </style:paragraph-properties>
    </style:style>
    <style:style style:name="P2298" style:parent-style-name="Normal" style:family="paragraph">
      <style:paragraph-properties fo:margin-left="0.3597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letter-spacing="-0.0041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text-properties fo:font-weight="bold" style:font-weight-asian="bold" style:font-weight-complex="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5" style:family="table-column">
      <style:table-column-properties style:column-width="1.2416in"/>
    </style:style>
    <style:style style:name="TableColumn2326" style:family="table-column">
      <style:table-column-properties style:column-width="5.0569in"/>
    </style:style>
    <style:style style:name="Table2324" style:family="table">
      <style:table-properties style:width="6.2986in" fo:margin-left="0in" table:align="left"/>
    </style:style>
    <style:style style:name="TableRow2327" style:family="table-row">
      <style:table-row-properties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Row2353" style:family="table-row">
      <style:table-row-properties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weight-complex="bold"/>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rial" style:font-name-asian="Calibri" style:font-name-complex="Arial" fo:font-size="10pt" style:font-size-asian="10pt"/>
    </style:style>
    <style:style style:name="T2375" style:parent-style-name="DefaultParagraphFont" style:family="text">
      <style:text-properties style:font-name-asian="Calibri"/>
    </style:style>
    <style:style style:name="TableRow2376" style:family="table-row">
      <style:table-row-properties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weight-complex="bold"/>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style:style>
    <style:style style:name="P2393" style:parent-style-name="Normal" style:family="paragraph">
      <style:paragraph-properties fo:text-align="center"/>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3" style:family="paragraph">
      <style:paragraph-properties fo:break-before="page" fo:text-indent="4.0361in" style:page-number="1"/>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fo:text-indent="4.0361in">
        <style:tab-stops>
          <style:tab-stop style:type="left" style:position="3.6423in"/>
        </style:tab-stops>
      </style:paragraph-properties>
    </style:style>
    <style:style style:name="P2415" style:parent-style-name="Normal" style:family="paragraph">
      <style:paragraph-properties>
        <style:tab-stops>
          <style:tab-stop style:type="left" style:position="3.6423in"/>
        </style:tab-stops>
      </style:paragraph-properties>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font-size="14pt" style:font-size-asian="14pt" style:font-size-complex="14pt"/>
    </style:style>
    <style:style style:name="P2418" style:parent-style-name="Normal" style:family="paragraph">
      <style:paragraph-properties fo:text-align="center"/>
      <style:text-properties fo:font-weight="bold" style:font-weight-asian="bold"/>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8" style:parent-style-name="Normal" style:family="paragraph">
      <style:text-properties fo:font-size="5pt" style:font-size-asian="5pt" style:font-size-complex="5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ab-stops>
          <style:tab-stop style:type="right" style:leader-style="dotted" style:leader-text="." style:position="6.3in"/>
        </style:tab-stops>
      </style:paragraph-properties>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4" style:parent-style-name="Normal" style:family="paragraph">
      <style:paragraph-properties fo:text-align="justify">
        <style:tab-stops>
          <style:tab-stop style:type="right" style:leader-style="dotted" style:leader-text="." style:position="6.3in"/>
        </style:tab-stops>
      </style:paragraph-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7" style:family="table-column">
      <style:table-column-properties style:column-width="1.5715in" style:use-optimal-column-width="false"/>
    </style:style>
    <style:style style:name="TableColumn2458" style:family="table-column">
      <style:table-column-properties style:column-width="1.477in" style:use-optimal-column-width="false"/>
    </style:style>
    <style:style style:name="TableColumn2459" style:family="table-column">
      <style:table-column-properties style:column-width="0.636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1in" style:use-optimal-column-width="false"/>
    </style:style>
    <style:style style:name="TableColumn2463" style:family="table-column">
      <style:table-column-properties style:column-width="0.6548in" style:use-optimal-column-width="false"/>
    </style:style>
    <style:style style:name="Table2456" style:family="table">
      <style:table-properties style:width="6.302in" fo:margin-left="0in" table:align="left"/>
    </style:style>
    <style:style style:name="TableRow2464" style:family="table-row">
      <style:table-row-properties style:min-row-height="0.5256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fo:font-size="11pt" style:font-size-asian="11pt" style:font-size-complex="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P2943" style:parent-style-name="Normal" style:family="paragraph">
      <style:text-properties fo:font-weight="bold" style:font-weight-asian="bold"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3611in" style:use-optimal-row-height="false" fo:keep-together="always"/>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weight="bold" style:font-weight-asian="bold"/>
    </style:style>
    <style:style style:name="TableColumn2966" style:family="table-column">
      <style:table-column-properties style:column-width="3.3916in"/>
    </style:style>
    <style:style style:name="TableColumn2967" style:family="table-column">
      <style:table-column-properties style:column-width="2.9069in"/>
    </style:style>
    <style:style style:name="Table2965" style:family="table">
      <style:table-properties style:width="6.2986in" fo:margin-left="0in" table:align="left"/>
    </style:style>
    <style:style style:name="TableRow2968" style:family="table-row">
      <style:table-row-properties style:min-row-height="0.181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justify" fo:line-height="115%"/>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1" style:parent-style-name="DefaultParagraphFont" style:family="text">
      <style:text-properties style:font-name-asian="Calibri" style:text-position="super 66.6%"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fo:line-height="150%">
        <style:tab-stops>
          <style:tab-stop style:type="left" style:position="0.1902in"/>
        </style:tab-stops>
      </style:paragraph-properties>
    </style:style>
    <style:style style:name="T3015" style:parent-style-name="DefaultParagraphFont" style:family="text">
      <style:text-properties style:font-name="Calibri" style:font-name-asian="Calibri"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size="5pt" style:font-size-asian="5pt" style:font-size-complex="5pt"/>
    </style:style>
    <style:style style:name="P304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49" style:parent-style-name="Normal" style:family="paragraph">
      <style:text-properties fo:font-size="5pt" style:font-size-asian="5pt" style:font-size-complex="5pt"/>
    </style:style>
    <style:style style:name="P3050" style:parent-style-name="Normal" style:family="paragraph">
      <style:text-properties fo:font-size="5pt" style:font-size-asian="5pt" style:font-size-complex="5pt"/>
    </style:style>
    <style:style style:name="P30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8" style:family="table-column">
      <style:table-column-properties style:column-width="1.6715in" style:use-optimal-column-width="false"/>
    </style:style>
    <style:style style:name="TableColumn3079" style:family="table-column">
      <style:table-column-properties style:column-width="1.4743in" style:use-optimal-column-width="false"/>
    </style:style>
    <style:style style:name="TableColumn3080" style:family="table-column">
      <style:table-column-properties style:column-width="0.6256in" style:use-optimal-column-width="false"/>
    </style:style>
    <style:style style:name="TableColumn3081" style:family="table-column">
      <style:table-column-properties style:column-width="0.6395in" style:use-optimal-column-width="false"/>
    </style:style>
    <style:style style:name="TableColumn3082" style:family="table-column">
      <style:table-column-properties style:column-width="0.6125in" style:use-optimal-column-width="false"/>
    </style:style>
    <style:style style:name="TableColumn3083" style:family="table-column">
      <style:table-column-properties style:column-width="0.6256in" style:use-optimal-column-width="false"/>
    </style:style>
    <style:style style:name="TableColumn3084" style:family="table-column">
      <style:table-column-properties style:column-width="0.6527in" style:use-optimal-column-width="false"/>
    </style:style>
    <style:style style:name="Table3077" style:family="table">
      <style:table-properties style:width="6.302in" fo:margin-left="0in" table:align="left"/>
    </style:style>
    <style:style style:name="TableRow3085" style:family="table-row">
      <style:table-row-properties style:min-row-height="0.5256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style>
    <style:style style:name="P3755"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7" style:family="table-column">
      <style:table-column-properties style:column-width="1.5902in" style:use-optimal-column-width="false"/>
    </style:style>
    <style:style style:name="TableColumn3758" style:family="table-column">
      <style:table-column-properties style:column-width="1.5993in" style:use-optimal-column-width="false"/>
    </style:style>
    <style:style style:name="TableColumn3759" style:family="table-column">
      <style:table-column-properties style:column-width="0.8562in" style:use-optimal-column-width="false"/>
    </style:style>
    <style:style style:name="TableColumn3760" style:family="table-column">
      <style:table-column-properties style:column-width="0.5326in" style:use-optimal-column-width="false"/>
    </style:style>
    <style:style style:name="TableColumn3761" style:family="table-column">
      <style:table-column-properties style:column-width="0.6118in" style:use-optimal-column-width="false"/>
    </style:style>
    <style:style style:name="TableColumn3762" style:family="table-column">
      <style:table-column-properties style:column-width="0.5909in" style:use-optimal-column-width="false"/>
    </style:style>
    <style:style style:name="TableColumn3763" style:family="table-column">
      <style:table-column-properties style:column-width="0.5208in" style:use-optimal-column-width="false"/>
    </style:style>
    <style:style style:name="Table3756" style:family="table">
      <style:table-properties style:width="6.302in" fo:margin-left="0in" table:align="left"/>
    </style:style>
    <style:style style:name="TableRow3764" style:family="table-row">
      <style:table-row-properties style:min-row-height="0.55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office:automatic-styles>
  <office:body>
    <office:text text:use-soft-page-breaks="true">
      <text:p text:style-name="P1"><text:span text:style-name="T7">Suvestinė redakcija nuo 2020-10-10 iki 2022-03-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11.3. asmeniui nedalyvaujant Lietuvos Respublikos Vyriausybės paskelbto karantino Lietuvos Respublikos teritorijoje laikotarpiu ar<text:span text:style-name="T334"><text:s/></text:span>Lietuvos Respublikos Vyriausybės paskelbtos ekstremaliosios situacijos visoje šalyje laikotarpiu. Šiame papunktyje nustatytais atvejais Asmens veiklos ir gebėjimų dalyvauti klausimynas pildomas ir su jo rezultatais supažindinama<text:span text:style-name="T335"><text:s/></text:span>susisiekus su asmeniu ar jo atstovu<text:span text:style-name="T336"><text:s/></text:span>telefono ryšio priemonėmis ar elektroniniu paštu.<text:span text:style-name="T337"><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P343">Papunkčio pakeitimai:</text:p>
      <text:p text:style-name="P344"><text:span text:style-name="T345">Nr.<text:s/></text:span><text:a xlink:href="https://www.e-tar.lt/portal/legalAct.html?documentId=ba0d45100a2d11ebb74de75171d26d52" office:target-frame-name="_top" xlink:show="replace"><text:span text:style-name="T346">V-2236/A1-955/V-1537</text:span></text:a><text:span text:style-name="T347">, 2020-10-09, paskelbta TAR 2020-10-09, i. k. 2020-21156</text:span></text:p>
      <text:p text:style-name="Normal"/>
      <text:p text:style-name="P348"><text:span text:style-name="T349">12</text:span><text:span text:style-name="T350">. Nustatydama neįgalumo lygį NDNT:</text:span></text:p>
      <text:p text:style-name="P351">12.1. vertina medicininius ir kitus neįgalumo lygiui nustatyti reikalingus dokumentus, pildo Asmens veiklos ir gebėjimo dalyvauti klausimynus:<text:s/></text:p>
      <text:p text:style-name="P352">Punkto pakeitimai:</text:p>
      <text:p text:style-name="P353"><text:span text:style-name="T354">Nr.<text:s/></text:span><text:a xlink:href="https://www.e-tar.lt/portal/legalAct.html?documentId=TAR.AF237AC82B0F" office:target-frame-name="_top" xlink:show="replace"><text:span text:style-name="T355">V-304/A1-18</text:span><text:span text:style-name="T356">9/V-614</text:span></text:a><text:span text:style-name="T357">, 2012-04-06, Žin., 2012, Nr. 43-2121 (2012-04-12), i. k. 1122250ISAK89/V-614</text:span></text:p>
      <text:p text:style-name="Normal"/>
      <text:p text:style-name="P358">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9">Punkto pakeitimai:</text:p>
      <text:p text:style-name="P360"><text:span text:style-name="T361">Nr.<text:s/></text:span><text:a xlink:href="https://www.e-tar.lt/portal/legalAct.html?documentId=TAR.AF237AC82B0F" office:target-frame-name="_top" xlink:show="replace"><text:span text:style-name="T362">V-304/A1-189/V-614</text:span></text:a><text:span text:style-name="T363">, 2012-04-06, Žin., 2012, Nr. 43-2121 (2012-04-12), i. k. 1122250ISAK89/V-614</text:span></text:p>
      <text:p text:style-name="Normal"/>
      <text:p text:style-name="P364"><text:span text:style-name="T365">12.3</text:span><text:span text:style-name="T366">. sprendžia dėl asmens ap</text:span><text:span text:style-name="T367">žiūros poreikio, jos vietos, prireikus rekomenduoja asmenį gydantiems gydytojams papildomai ištirti jo sveikatos būklę;</text:span></text:p>
      <text:p text:style-name="P368">12.4. vertina asmens bazinį neįgalumo lygį pagal šio Tvarkos aprašo 1 priedą.</text:p>
      <text:p text:style-name="P369">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70">12.4.1. 0,9, jei kitos organizmo funkcijos sutrikimo bazinis neįgalumo lygis yra 50 balų;</text:p>
      <text:p text:style-name="P371">12.4.2. 0,8, jei kitos organizmo funkcijos sutrikimo bazinis neįgalumo lygis yra 35 balai;</text:p>
      <text:p text:style-name="P372">12.4.3. 0,7, jei kitos organizmo funkcijos sutrikimo bazinis neįgalumo lygis yra 20 balų.<text:s/></text:p>
      <text:p text:style-name="P373">Punkto pakeitimai:</text:p>
      <text:p text:style-name="P374"><text:span text:style-name="T375">Nr.<text:s/></text:span><text:a xlink:href="https://www.e-tar.lt/portal/legalAct.html?documentId=TAR.51E9BBF93684" office:target-frame-name="_top" xlink:show="replace"><text:span text:style-name="T376">V-1042/A1-509/V-1575</text:span></text:a><text:span text:style-name="T377">, 2012-11-16, Žin., 2012, Nr. 135-6906 (2012-11-22), i. k. 1122250ISAK9/V-1575</text:span></text:p>
      <text:p text:style-name="Normal"/>
      <text:p text:style-name="P378">Punkto pakeitimai:</text:p>
      <text:p text:style-name="P379"><text:span text:style-name="T380">Nr.<text:s/></text:span><text:a xlink:href="https://www.e-tar.lt/portal/legalAct.html?documentId=TAR.AF237AC82B0F" office:target-frame-name="_top" xlink:show="replace"><text:span text:style-name="T381">V-304/A1-189/V-614</text:span></text:a><text:span text:style-name="T382">, 2012-04-06, Žin., 2012, Nr. 43-2121 (2012-04-12), i. k. 1122250ISAK89/V-614</text:span></text:p>
      <text:p text:style-name="Normal"/>
      <text:p text:style-name="P383">12.4<text:span text:style-name="T384">1</text:span>. Apskaičiuoja neįgalumo lygį:</text:p>
      <text:p text:style-name="P385">12.4<text:span text:style-name="T386">1</text:span>.1. bazinį neįgalumo lygį pirmiausia daugina iš asmens veiklos ir gebėjimo dalyvauti<text:s/>koeficiento, kuris apskaičiuojamas užpildžius Asmens veiklos ir gebėjimo dalyvauti klausimyną pagal vertinamojo amžių:</text:p>
      <text:p text:style-name="P387">12.4<text:span text:style-name="T388">1</text:span>.1.1. vaikams nuo 4 iki 6 metų – 2 priedą;</text:p>
      <text:p text:style-name="P389">12.4<text:span text:style-name="T390">1</text:span>.1.2. vaikams nuo 7 iki 13 metų – 3 priedą;</text:p>
      <text:p text:style-name="P391">12.4<text:span text:style-name="T392">1</text:span>.1.3. vaikams nuo 14 iki<text:s/>18 metų – 4 priedą.</text:p>
      <text:p text:style-name="P393"><text:span text:style-name="T394">Nustatant vaikų iki ketverių metų amžiaus neįgalumo lygį, asmens veiklos ir gebėjimo dalyvauti koeficientas prilyginamas 1;</text:span></text:p>
      <text:p text:style-name="P395">12.4<text:span text:style-name="T396">1</text:span>.2. gautą balų skaičių daugina iš specialiųjų ugdymosi poreikių koeficiento:</text:p>
      <text:p text:style-name="P397">12.4<text:span text:style-name="T398">1</text:span>.2.1. specialiųjų<text:s/>ugdymosi poreikių koeficientas yra 0,8, kai asmeniui nustatytas labai didelių ar didelių specialiųjų ugdymosi poreikių lygis;</text:p>
      <text:p text:style-name="P399">12.4<text:span text:style-name="T400">1</text:span>.2.2. specialiųjų ugdymosi poreikių koeficientas yra 0,9, kai asmeniui nustatytas vidutinių ar nedidelių specialiųjų ugdymosi poreikių lygis;</text:p>
      <text:p text:style-name="P401">12.4<text:span text:style-name="T402">1</text:span>.2.3. specialiųjų ugdymosi poreikių koeficientas yra 1, kai asmuo neturi specialiųjų ugdymosi poreikių, ar pažyma apie nustatytus specialiuosius poreikius nėra pateikta;</text:p>
      <text:p text:style-name="P403"><text:span text:style-name="T404">12.4ˡ.3.</text:span><text:span text:style-name="T405"><text:s/>gautą balą apvalina iki sveikojo skaitme</text:span><text:span text:style-name="T406">ns (jeigu pirmas skaitmuo po kablelio yra didesnis arba lygus 5, apvalinama į didesniąją pusę; jeigu pirmas skaitmuo po kablelio yra mažesnis nei 5, apvalinama į mažesniąją pusę) ir</text:span><text:span text:style-name="T407"><text:s/></text:span><text:span text:style-name="T408">priima sprendimą dėl asmens neįgalumo lygio:</text:span></text:p>
      <text:p text:style-name="P409"><text:span text:style-name="T410">12.4ˡ.3.1.</text:span><text:span text:style-name="T411"><text:s/>tuo atveju, kai<text:s/></text:span><text:span text:style-name="T412">surenkami 0</text:span><text:span text:style-name="T413">–</text:span><text:span text:style-name="T414">27 balai, nustatomas sunkaus neįgalumo lygis;</text:span></text:p>
      <text:p text:style-name="P415"><text:span text:style-name="T416">12.4ˡ.3.2.</text:span><text:span text:style-name="T417"><text:s/>tuo atveju, kai surenkami 28–47 balai, nustatomas vidutinio neįgalumo lygis;</text:span></text:p>
      <text:p text:style-name="P418"><text:span text:style-name="T419">12.4ˡ.3.3.</text:span><text:span text:style-name="T420"><text:s/>tuo atveju, kai surenkami 48–55</text:span><text:span text:style-name="T421"><text:s/></text:span><text:span text:style-name="T422">balai, nustatomas lengvo neįgalumo lygis.</text:span><text:s/></text:p>
      <text:p text:style-name="P423">Punkto<text:s/>pakeitimai:</text:p>
      <text:p text:style-name="P424"><text:span text:style-name="T425">Nr.<text:s/></text:span><text:a xlink:href="https://www.e-tar.lt/portal/legalAct.html?documentId=12fc6590bd4a11e79122ea2db7aeb5f0" office:target-frame-name="_top" xlink:show="replace"><text:span text:style-name="T426">V-1219/A1-545/V-822</text:span></text:a><text:span text:style-name="T427">, 2017-10-25, paskelbta TAR 2017-10-30, i. k. 2017-17078</text:span></text:p>
      <text:p text:style-name="Normal"/>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614</text:span></text:p>
      <text:p text:style-name="Normal"/>
      <text:p text:style-name="P433"><text:span text:style-name="T434">12.5</text:span><text:span text:style-name="T435">. pildo NDNT direktoriaus patvirtintos formos Neįgalumo lygio vertinimo aktą;</text:span></text:p>
      <text:p text:style-name="P436">12.6. per 15 darbo dienų nuo<text:s/>šio Tvarkos aprašo 6 ir 8 punktuose nurodytų dokumentų gavimo dienos priima sprendimus dėl asmens neįgalumo lygio, jo priežasties, atsiradimo laiko ir termino.</text:p>
      <text:p text:style-name="P437">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8">Punkto pakeitimai:</text:p>
      <text:p text:style-name="P439"><text:span text:style-name="T440">Nr.<text:s/></text:span><text:a xlink:href="https://www.e-tar.lt/portal/legalAct.html?documentId=TAR.AF237AC82B0F" office:target-frame-name="_top" xlink:show="replace"><text:span text:style-name="T441">V-304/A1-189/V-6</text:span><text:span text:style-name="T442">14</text:span></text:a><text:span text:style-name="T443">, 2012-04-06, Žin., 2012, Nr. 43-2121 (2012-04-12), i. k. 1122250ISAK89/V-614</text:span></text:p>
      <text:p text:style-name="Normal"/>
      <text:p text:style-name="P444">13. Nustačiusi neįgalumo lygį, NDNT užpildo ir išduoda socialinės apsaugos ir darbo ministro patvirtintos formos Neįgalumo lygio pažymą (toliau – Pažyma) ir Neįgaliojo pažymėjimą.<text:s/></text:p>
      <text:p text:style-name="P445">Punkto pakeitimai:</text:p>
      <text:p text:style-name="P446"><text:span text:style-name="T447">Nr.<text:s/></text:span><text:a xlink:href="https://www.e-tar.lt/portal/legalAct.html?documentId=TAR.AF237AC82B0F" office:target-frame-name="_top" xlink:show="replace"><text:span text:style-name="T448">V-304/A1-189/V-614</text:span></text:a><text:span text:style-name="T449">, 2012-04-06, Žin., 2012, Nr. 43-2121 (2012-04-12), i. k. 1122250ISAK89/V-614</text:span></text:p>
      <text:p text:style-name="P450"><text:span text:style-name="T451">Nr.<text:s/></text:span><text:a xlink:href="https://www.e-tar.lt/portal/legalAct.html?documentId=TAR.51E9BBF93684" office:target-frame-name="_top" xlink:show="replace"><text:span text:style-name="T452">V-1042/A1-509/V-1575</text:span></text:a><text:span text:style-name="T453">, 2012-11-16, Žin., 2012,<text:s/></text:span><text:span text:style-name="T454">Nr. 135-6906 (2012-11-22), i. k. 1122250ISAK9/V-1575</text:span></text:p>
      <text:p text:style-name="Normal"/>
      <text:p text:style-name="P455">14. Pažyma ir Neįgaliojo pažymėjimas per 3 darbo dienas nuo sprendimo priėmimo dienos išduodami ar išsiunčiami registruotu paštu asmens tėvams (įtėviams), globėjams ar rūpintojams jų nurodytu adresu.<text:s/></text:p>
      <text:p text:style-name="P456">Punkto pakeitimai:</text:p>
      <text:p text:style-name="P457"><text:span text:style-name="T458">Nr.<text:s/></text:span><text:a xlink:href="https://www.e-tar.lt/portal/legalAct.html?documentId=TAR.AF237AC82B0F" office:target-frame-name="_top" xlink:show="replace"><text:span text:style-name="T459">V-304/A1-189/V-614</text:span></text:a><text:span text:style-name="T460">, 2012-04-06, Žin., 2012, Nr. 43-2121 (2012-04-12), i. k. 1122250ISAK89/V-614</text:span></text:p>
      <text:p text:style-name="Normal"/>
      <text:p text:style-name="P461">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2">Punkto pakeitimai:</text:p>
      <text:p text:style-name="P463"><text:span text:style-name="T464">Nr</text:span><text:span text:style-name="T465">.<text:s/></text:span><text:a xlink:href="https://www.e-tar.lt/portal/legalAct.html?documentId=TAR.AF237AC82B0F" office:target-frame-name="_top" xlink:show="replace"><text:span text:style-name="T466">V-304/A1-189/V-614</text:span></text:a><text:span text:style-name="T467">, 2012-04-06, Žin., 2012, Nr. 43-2121 (2012-04-12), i. k. 1122250ISAK89/V-614</text:span></text:p>
      <text:p text:style-name="P468"><text:span text:style-name="T469">Nr.<text:s/></text:span><text:a xlink:href="https://www.e-tar.lt/portal/legalAct.html?documentId=6c392240848211eab005936df725feed" office:target-frame-name="_top" xlink:show="replace"><text:span text:style-name="T470">V-943/A1-338/V-590</text:span></text:a><text:span text:style-name="T471">, 2020-04-21, paskelbta TAR 2020-04-22, i. k. 2020-08367</text:span></text:p>
      <text:p text:style-name="Normal"/>
      <text:p text:style-name="P472"><text:span text:style-name="T473">15</text:span><text:span text:style-name="T474">1</text:span><text:span text:style-name="T475">. Jeigu Lietuvos Respublikos Vyriausybės paskelbto karantino Lietuvos Respublikos teritorijoje laikotarpiu ir 90 kalendorinių dienų po jo baigiasi<text:s/></text:span><text:span text:style-name="T476">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7">ikos teritorijoje pabaigos ir dar 90 kalendorinių dienų jam pasibaigus. Asmeniui kreipusis į NDNT dėl neįgalumo lygio nustatymo ir pratęsus nustatyto neįgalumo lygio galiojimo terminą, nauji dokumentai, nurodyti Tvarkos aprašo 13 punkte, asmeniui neišduoda</text:span><text:span text:style-name="T478">mi, o anksčiau išduoti galioja Lietuvos Respublikos Vyriausybės paskelbto karantino Lietuvos Respublikos teritorijoje laikotarpiu ir dar 90 kalendorinių dienų jam pasibaigus</text:span><text:span text:style-name="T479">.</text:span><text:s/></text:p>
      <text:p text:style-name="P480">Papildyta punktu:</text:p>
      <text:p text:style-name="P481"><text:span text:style-name="T482">Nr.<text:s/></text:span><text:a xlink:href="https://www.e-tar.lt/portal/legalAct.html?documentId=8c84a3d0bcef11eab9d9cd0c85e0b745" office:target-frame-name="_top" xlink:show="replace"><text:span text:style-name="T483">V-1582/A1-626/V-995</text:span></text:a><text:span text:style-name="T484">, 2020-07-01, paskelbta TAR 2020-07-03, i. k. 2020-14954</text:span></text:p>
      <text:p text:style-name="Normal"/>
      <text:p text:style-name="P485"><text:span text:style-name="T486">IV</text:span><text:span text:style-name="T487"><text:s/>skyrius</text:span></text:p>
      <text:p text:style-name="P488"><text:span text:style-name="T489">PAKARTOTINIS NEĮGALUMO LYGIO VERTINIMAS<text:s/></text:span></text:p>
      <text:p text:style-name="P490">Pakeistas skyriaus pavadinimas:</text:p>
      <text:p text:style-name="P491"><text:span text:style-name="T492">Nr.<text:s/></text:span><text:a xlink:href="https://www.e-tar.lt/portal/legalAct.html?documentId=12fc6590bd4a11e79122ea2db7aeb5f0" office:target-frame-name="_top" xlink:show="replace"><text:span text:style-name="T493">V-1219/A1-545/V-822</text:span></text:a><text:span text:style-name="T494">, 2017-10-25, paskelbta TAR 2017-10-30, i. k. 2017-17078</text:span></text:p>
      <text:p text:style-name="Normal"/>
      <text:p text:style-name="P495"><text:span text:style-name="T496">16</text:span><text:span text:style-name="T497">. NDNT atlieka pakartotinį neįgalumo lygio vertinimą:</text:span></text:p>
      <text:p text:style-name="P498"><text:span text:style-name="T499">16.1</text:span><text:span text:style-name="T500">. pasibaigus<text:s/></text:span><text:span text:style-name="T501">nustatyto neįgalumo lygio terminui;</text:span></text:p>
      <text:p text:style-name="P502"><text:span text:style-name="T503">16.2</text:span><text:span text:style-name="T504">. pasikeitus asmens sveikatos būklei;</text:span></text:p>
      <text:p text:style-name="P505"><text:span text:style-name="T506">16.3</text:span><text:span text:style-name="T507">. asmens tėvams (įtėviams), globėjams ar rūpintojams, ar išmoką mokančiai institucijai nesutinkant su NDNT priimtu sprendimu;</text:span></text:p>
      <text:p text:style-name="P508"><text:span text:style-name="T509">16.4</text:span><text:span text:style-name="T510">. vykdydama Ginčų komisijos prie</text:span><text:span text:style-name="T511"><text:s/>Socialinės apsaugos ir darbo ministerijos (toliau – Ginčų komisija) sprendimą;</text:span></text:p>
      <text:p text:style-name="P512"><text:span text:style-name="T513">16.5</text:span><text:span text:style-name="T514">. jeigu, atlikus NDNT teritorinių skyrių priimtų sprendimų patikrinimą, paaiškėja, kad sprendimas priimtas nepagrįstai.</text:span><text:s/></text:p>
      <text:p text:style-name="P515">Papildyta papunkčiu:</text:p>
      <text:p text:style-name="P516"><text:span text:style-name="T517">Nr.<text:s/></text:span><text:a xlink:href="https://www.e-tar.lt/portal/legalAct.html?documentId=12fc6590bd4a11e79122ea2db7aeb5f0" office:target-frame-name="_top" xlink:show="replace"><text:span text:style-name="T518">V-1219/A1-545/V-822</text:span></text:a><text:span text:style-name="T519">, 2017-10-25, paskelbta TAR 2017-10-30, i. k. 2017-17078</text:span></text:p>
      <text:p text:style-name="Normal"/>
      <text:p text:style-name="P520"><text:span text:style-name="T521">17</text:span><text:span text:style-name="T522">. Dėl pakartotinio neįgalumo lygio vertinimo gali kreiptis:</text:span></text:p>
      <text:p text:style-name="P523"><text:span text:style-name="T524">17.1</text:span><text:span text:style-name="T525">. asmens tėvai (įtėviai),<text:s/></text:span><text:span text:style-name="T526">globėjai ar rūpintojai;</text:span></text:p>
      <text:p text:style-name="P527"><text:span text:style-name="T528">17.2</text:span><text:span text:style-name="T529">. išmoką mokanti institucija;</text:span></text:p>
      <text:p text:style-name="P530"><text:span text:style-name="T531">17.3</text:span><text:span text:style-name="T532">. Ginčų komisija.</text:span></text:p>
      <text:p text:style-name="P533">Punkto pakeitimai:</text:p>
      <text:p text:style-name="P534"><text:span text:style-name="T535">Nr.<text:s/></text:span><text:a xlink:href="https://www.e-tar.lt/portal/legalAct.html?documentId=TAR.AF237AC82B0F" office:target-frame-name="_top" xlink:show="replace"><text:span text:style-name="T536">V-304/A1-189/V-614</text:span></text:a><text:span text:style-name="T537">, 2012-04-06, Žin., 2012, Nr. 43-2121 (2012</text:span><text:span text:style-name="T538">-04-12), i. k. 1122250ISAK89/V-614</text:span></text:p>
      <text:p text:style-name="Normal"/>
      <text:p text:style-name="P539">18. Tuo atveju, kai asmens neįgalumo lygis vertinamas pakartotinai pagal šio Tvarkos aprašo 16.1 ar 16.2 punktus, turi būti pateikti (gauti) dokumentai, nurodyti šio Tvarkos aprašo 6 ir 8 punktuose.<text:s/></text:p>
      <text:p text:style-name="P540">Punkto pakeitimai:</text:p>
      <text:p text:style-name="P541"><text:span text:style-name="T542">Nr.<text:s/></text:span><text:a xlink:href="https://www.e-tar.lt/portal/legalAct.html?documentId=TAR.AF237AC82B0F" office:target-frame-name="_top" xlink:show="replace"><text:span text:style-name="T543">V-304/A1-189/V-614</text:span></text:a><text:span text:style-name="T544">, 2012-04-06, Žin., 2012, Nr. 43-2121 (2012-04-12), i. k. 1122250ISAK89/V-614</text:span></text:p>
      <text:p text:style-name="Normal"/>
      <text:p text:style-name="P545"><text:span text:style-name="T546">19</text:span><text:span text:style-name="T547">. Asmens neįgalumo lygis pagal Tvarkos aprašo 16.1 ir (ar) 16.2<text:s/></text:span><text:span text:style-name="T548">papunkčius pakartotinai įvertinamas ir sprendimas priimamas per 15 darbo dienų nuo visų pakartotinai neįgalumo lygiui įvertinti reikiamų dokumentų gavimo NDNT dienos, pagal Tvarkos aprašo 16.3 ir (ar) 16.5 papunkčius</text:span><text:span text:style-name="T549"><text:s/>–<text:s/></text:span><text:span text:style-name="T550">per 30 kalendorinių dienų nuo visų pa</text:span><text:span text:style-name="T551">kartotinai neįgalumo lygiui įvertinti reikiamų dokumentų gavimo NDNT dienos, pagal Tvarkos aprašo 16.4 papunktį<text:s/></text:span><text:span text:style-name="T552">–<text:s/></text:span><text:span text:style-name="T553">per Ginčų komisijos nustatytą terminą.</text:span></text:p>
      <text:p text:style-name="P554">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5"><text:span text:style-name="T556">Kai pakartotinai neįgalumo lygis vert</text:span><text:span text:style-name="T557">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8">ei nurodytas keičiamame NDNT teritorinio skyriaus sprendime. Tokiu atveju neįgalumo lygio nustatymo termino pradžia yra keičiamame NDNT teritorinio skyriaus sprendime nurodyta neįgalumo lygio nustatymo termino pradžia.</text:span><text:span text:style-name="T559"><text:s/></text:span><text:span text:style-name="T560">Anksčiau NDNT teritorinio skyriaus pr</text:span><text:span text:style-name="T561">iimtas sprendimas ir išduotos pažymos nuo naujo sprendimo priėmimo dienos laikomos negaliojančiomis.</text:span><text:s/></text:p>
      <text:p text:style-name="P562">Punkto pakeitimai:</text:p>
      <text:p text:style-name="P563"><text:span text:style-name="T564">Nr.<text:s/></text:span><text:a xlink:href="https://www.e-tar.lt/portal/legalAct.html?documentId=12fc6590bd4a11e79122ea2db7aeb5f0" office:target-frame-name="_top" xlink:show="replace"><text:span text:style-name="T565">V-1219/A1-545/V-822</text:span></text:a><text:span text:style-name="T566">, 2017-10-25,<text:s/></text:span><text:span text:style-name="T567">paskelbta TAR 2017-10-30, i. k. 2017-17078</text:span></text:p>
      <text:p text:style-name="Normal"/>
      <text:p text:style-name="P568"><text:span text:style-name="T569">19</text:span><text:span text:style-name="T570">1</text:span><text:span text:style-name="T571">.</text:span><text:span text:style-name="T572"><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3">nių dienų. Asmeniui apie termino pratęsimą pranešama raštu per 3 darbo dienas nuo NDNT direktoriaus ar jo įgalioto asmens sprendimo pratęsti pakartotinio neįgalumo lygio vertinimo terminą priėmimo dienos.</text:span><text:s/></text:p>
      <text:p text:style-name="P574">Papildyta punktu:</text:p>
      <text:p text:style-name="P575"><text:span text:style-name="T576">Nr.<text:s/></text:span><text:a xlink:href="https://www.e-tar.lt/portal/legalAct.html?documentId=12fc6590bd4a11e79122ea2db7aeb5f0" office:target-frame-name="_top" xlink:show="replace"><text:span text:style-name="T577">V-1219/A1-545/V-822</text:span></text:a><text:span text:style-name="T578">, 2017-10-25, paskelbta TAR 2017-10-30, i. k. 2017-17078</text:span></text:p>
      <text:p text:style-name="Normal"/>
      <text:p text:style-name="P579"><text:span text:style-name="T580">19</text:span><text:span text:style-name="T581">2</text:span><text:span text:style-name="T582">. Jei Lietuvos Respublikos Vyriausybės paskelbto karantino ar ekstremaliosios situacijos visoje šalyje</text:span><text:span text:style-name="T583"><text:s/>laikotarpiu asmens neįgalumo lygis buvo įvertintas pakartotinai ir, nepasibaigus NDNT sprendimo dėl neįgalumo lygio galiojimo pratęsimo priėmimo terminui, nurodytam Tvarkos aprašo 15</text:span><text:span text:style-name="T584">1</text:span><text:span text:style-name="T585"><text:s/>punkte, priimtas naujas NDNT sprendimas dėl neįgalumo lygio:</text:span></text:p>
      <text:p text:style-name="P586"><text:span text:style-name="T587">19</text:span><text:span text:style-name="T588">2</text:span><text:span text:style-name="T589">.1</text:span><text:span text:style-name="T590">. n</text:span><text:span text:style-name="T591">eįgalumo lygio nustatymo termino pradžia yra kita diena po asmens neįgalumo lygio vertinimo, buvusio prieš Tvarkos aprašo 15</text:span><text:span text:style-name="T592">1</text:span><text:span text:style-name="T593"><text:s/>punkte nurodytą pakartotinį vertinimą, metu nustatyto neįgalumo lygio galiojimo termino pabaigos, jei asmeniui nustatomas mažesnis</text:span><text:span text:style-name="T594"><text:s/>nei buvo neįgalumo lygis. Nuo šiame papunktyje nurodytos neįgalumo lygio nustatymo termino pradžios Tvarkos aprašo 15</text:span><text:span text:style-name="T595">1</text:span><text:span text:style-name="T596"> punkte nurodytas NDNT sprendimas dėl neįgalumo lygio galiojimo termino pratęsimo netenka galios;</text:span></text:p>
      <text:p text:style-name="P597"><text:span text:style-name="T598">19</text:span><text:span text:style-name="T599">2</text:span><text:span text:style-name="T600">.2</text:span><text:span text:style-name="T601">. neįgalumo lygio nustatymo te</text:span><text:span text:style-name="T602">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3">1</text:span><text:span text:style-name="T604"> punkte nurodytas</text:span><text:span text:style-name="T605"><text:s/>NDNT sprendimas dėl neįgalumo termino pratęsimo netenka galios.</text:span></text:p>
      <text:p text:style-name="P606">Papildyta punktu:</text:p>
      <text:p text:style-name="P607"><text:span text:style-name="T608">Nr.<text:s/></text:span><text:a xlink:href="https://www.e-tar.lt/portal/legalAct.html?documentId=8c84a3d0bcef11eab9d9cd0c85e0b745" office:target-frame-name="_top" xlink:show="replace"><text:span text:style-name="T609">V-1582/A1-626/V-995</text:span></text:a><text:span text:style-name="T610">, 2020-07-01, paskelbta TAR 2020-07-03, i. k. 2020</text:span><text:span text:style-name="T611">-14954</text:span></text:p>
      <text:p text:style-name="Normal"/>
      <text:p text:style-name="P612"><text:span text:style-name="T613">20</text:span><text:span text:style-name="T614">. NDNT apie pakartotinio neįgalumo lygio vertinimo rezultatus informuoja asmens tėvus (įtėvius), globėjus ar rūpintojus, išmoką mokančią instituciją, prireikus – asmenį gydantį gydytoją ir Ginčų komisiją.</text:span></text:p>
      <text:p text:style-name="P615">21. NDNT teritorinio skyriaus<text:s/>sprendimas gali būti skundžiamas NDNT direktoriui:</text:p>
      <text:p text:style-name="P616">21.1. per 30 kalendorinių dienų nuo dokumentų, nurodytų šio Tvarkos aprašo 13 punkte, įteikimo ar išsiuntimo asmeniui dienos, kai asmens tėvai (įtėviai), globėjai, rūpintojai nesutinka su NDNT<text:s/>teritorinio skyriaus sprendimu;</text:p>
      <text:p text:style-name="P617">21.2. per 90 kalendorinių dienų nuo pensiją ar išmoką mokančios institucijos informavimo dienos, kai pensiją ar išmoką mokanti institucija nesutinka su NDNT teritorinio skyriaus sprendimu.<text:s/></text:p>
      <text:p text:style-name="P618">Punkto pakeitimai:</text:p>
      <text:p text:style-name="P619"><text:span text:style-name="T620">Nr.<text:s/></text:span><text:a xlink:href="https://www.e-tar.lt/portal/legalAct.html?documentId=TAR.AF237AC82B0F" office:target-frame-name="_top" xlink:show="replace"><text:span text:style-name="T621">V-304/A1-189/V-614</text:span></text:a><text:span text:style-name="T622">, 2012-04-06, Žin., 2012, Nr. 43-2121 (2012-04-12), i. k. 1122250ISAK89/V-614</text:span></text:p>
      <text:p text:style-name="Normal"/>
      <text:p text:style-name="P623">21<text:span text:style-name="T624">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5">Papildyta punktu:</text:p>
      <text:p text:style-name="P626"><text:span text:style-name="T627">Nr.<text:s/></text:span><text:a xlink:href="https://www.e-tar.lt/portal/legalAct.html?documentId=TAR.AF237AC82B0F" office:target-frame-name="_top" xlink:show="replace"><text:span text:style-name="T628">V-304/A1-189/V-614</text:span></text:a><text:span text:style-name="T629">, 2012-04-06, Žin., 2012, Nr. 43-2121 (2012-04-12), i. k. 1122250ISAK89/V-614</text:span></text:p>
      <text:p text:style-name="Normal"/>
      <text:p text:style-name="P630"><text:span text:style-name="T631">22</text:span><text:span text:style-name="T632">. NDNT, pakeitusi sprendimą, išduoda naują Pažymą ir Neįgaliojo pažymėjimą.</text:span></text:p>
      <text:p text:style-name="P633">Punkto pakeitimai:</text:p>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text:span><text:span text:style-name="T638">), i. k. 1122250ISAK89/V-614</text:span></text:p>
      <text:p text:style-name="Normal"/>
      <text:p text:style-name="P639"><text:span text:style-name="T640">V</text:span><text:span text:style-name="T641"><text:s/>skyrius</text:span></text:p>
      <text:p text:style-name="P642"><text:span text:style-name="T643">ASMENS TĖVŲ (ĮTĖVIŲ), GLOBĖJŲ AR RŪPINTOJŲ TEISĖS IR PAREIGOS<text:s/></text:span></text:p>
      <text:p text:style-name="P644">Pakeistas skyriaus pavadinimas:</text:p>
      <text:p text:style-name="P645"><text:span text:style-name="T646">Nr.<text:s/></text:span><text:a xlink:href="https://www.e-tar.lt/portal/legalAct.html?documentId=12fc6590bd4a11e79122ea2db7aeb5f0" office:target-frame-name="_top" xlink:show="replace"><text:span text:style-name="T647">V-1219/A1-545/V-822</text:span></text:a><text:span text:style-name="T648">, 2017-10-25, paskelbta TAR 2017-10-30, i. k. 2017-17078</text:span></text:p>
      <text:p text:style-name="Normal"/>
      <text:p text:style-name="P649"><text:span text:style-name="T650">23</text:span><text:span text:style-name="T651">. Asmens tėvai (įtėviai), globėjai ar rūpintojai turi teisę:</text:span></text:p>
      <text:p text:style-name="P652"><text:span text:style-name="T653">23.1</text:span><text:span text:style-name="T654">. kreiptis į NDNT dėl neįgalumo lygio nustatymo jų vaikams, globotiniams ir rūpintiniams;</text:span></text:p>
      <text:p text:style-name="P655"><text:span text:style-name="T656">23.2</text:span><text:span text:style-name="T657">. būti sup</text:span><text:span text:style-name="T658">ažindinti su neįgalumo lygio nustatymo tvarka, kriterijais, asmens veiklos ir gebėjimų dalyvauti klausimyno pildymo tvarka ir asmens neįgalumo lygio vertinimo aktu bei priimtu NDNT sprendimu;</text:span><text:s/></text:p>
      <text:p text:style-name="P659">Punkto pakeitimai:</text:p>
      <text:p text:style-name="P660"><text:span text:style-name="T661">Nr.<text:s/></text:span><text:a xlink:href="https://www.e-tar.lt/portal/legalAct.html?documentId=12fc6590bd4a11e79122ea2db7aeb5f0" office:target-frame-name="_top" xlink:show="replace"><text:span text:style-name="T662">V-1219/A1-545/V-822</text:span></text:a><text:span text:style-name="T663">, 2017-10-25, paskelbta TAR 2017-10-30, i. k. 2017-17078</text:span></text:p>
      <text:p text:style-name="Normal"/>
      <text:p text:style-name="P664"><text:span text:style-name="T665">23.3</text:span><text:span text:style-name="T666">. į informacijos apie asmenį bei dokumentų konfidencialumą;</text:span></text:p>
      <text:p text:style-name="P667"><text:span text:style-name="T668">23.4</text:span><text:span text:style-name="T669">. per 3</text:span><text:span text:style-name="T670">0 kalendorinių dienų nuo sprendimo priėmimo dienos kreiptis raštu į NDNT direktorių dėl pakartotinio neįgalumo lygio vertinimo;</text:span></text:p>
      <text:p text:style-name="P671"><text:span text:style-name="T672">23.5</text:span><text:span text:style-name="T673">. per 30 kalendorinių dienų po neįgalumo lygio NDNT peržiūrėjimo dienos kreiptis į Ginčų komisiją;</text:span></text:p>
      <text:p text:style-name="P674"><text:span text:style-name="T675">23.6</text:span><text:span text:style-name="T676">. Ginčų komis</text:span><text:span text:style-name="T677">ijos sprendimą dėl neįgalumo lygio apskųsti teismui įstatymų nustatyta tvarka.</text:span></text:p>
      <text:p text:style-name="P678"><text:span text:style-name="T679">24</text:span><text:span text:style-name="T680">. Asmens tėvai (įtėviai), globėjai ar rūpintojai privalo teikti neįgalumo lygiui nustatyti reikiamą informaciją.</text:span></text:p>
      <text:p text:style-name="P681"/>
      <text:p text:style-name="P682"><text:span text:style-name="T683">VI</text:span><text:span text:style-name="T684"><text:s/>skyrius</text:span></text:p>
      <text:p text:style-name="P685"><text:span text:style-name="T686">ATSAKOMYBĖ<text:s/></text:span></text:p>
      <text:p text:style-name="P687">Pakeistas skyriaus<text:s/>pavadinimas:</text:p>
      <text:p text:style-name="P688"><text:span text:style-name="T689">Nr.<text:s/></text:span><text:a xlink:href="https://www.e-tar.lt/portal/legalAct.html?documentId=12fc6590bd4a11e79122ea2db7aeb5f0" office:target-frame-name="_top" xlink:show="replace"><text:span text:style-name="T690">V-1219/A1-545/V-822</text:span></text:a><text:span text:style-name="T691">, 2017-10-25, paskelbta TAR 2017-10-30, i. k. 2017-17078</text:span></text:p>
      <text:p text:style-name="Normal"/>
      <text:p text:style-name="P692"><text:span text:style-name="T693">25</text:span><text:span text:style-name="T694">. Už pateikto siuntimo į NDNT teisingumą atsako asmenį gydan</text:span><text:span text:style-name="T695">tis gydytojas. Už konkrečios konsultacijos išvados teisingumą atsako konsultaciją suteikęs ir išvadą parengęs gydytojas specialistas.<text:s/></text:span><text:span text:style-name="T696">Apie gautus neteisingus medicinos dokumentus NDNT informuoja asmens sveikatos priežiūros įstaigos, kurioje dirba asmenį gy</text:span><text:span text:style-name="T697">dantis ir (ar) jį konsultavęs gydytojas, vadovą. NDNT, gavusi iš<text:s/></text:span><text:span text:style-name="T698">asmens sveikatos priežiūros paslaugas teikiančių įstaigų papildomas išvadas <text:s/>ir<text:s/></text:span><text:span text:style-name="T699">NDNT direktoriaus nustatyta tvarka atlikusi išsamų tyrimą (-us) ir nustačiusi, kad pateikti neteisingi duomenys</text:span><text:span text:style-name="T700"><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1">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2">s</text:span><text:s/></text:p>
      <text:p text:style-name="P703">Punkto pakeitimai:</text:p>
      <text:p text:style-name="P704"><text:span text:style-name="T705">Nr.<text:s/></text:span><text:a xlink:href="https://www.e-tar.lt/portal/legalAct.html?documentId=91d702303c3111e6bcc5c96b48152012" office:target-frame-name="_top" xlink:show="replace"><text:span text:style-name="T706">V-831/A1-310/V-590</text:span></text:a><text:span text:style-name="T707">, 2016-06-23, paskelbta TAR 2016-06-27, i. k. 2016-17691</text:span></text:p>
      <text:p text:style-name="Normal"/>
      <text:p text:style-name="P708"><text:span text:style-name="T709">26</text:span><text:span text:style-name="T710">. Už pateiktos informacijos, reikalingos neįgalumo</text:span><text:span text:style-name="T711"><text:s/>lygiui nustatyti, teisingumą atsako asmens tėvai (įtėviai), globėjai ar rūpintojai.</text:span></text:p>
      <text:p text:style-name="P712"><text:span text:style-name="T713">27</text:span><text:span text:style-name="T714">. Už sprendimo dėl asmens neįgalumo lygio nustatymo teisingumą ir pagrįstumą atsako NDNT teritorinio skyriaus, kuris priima sprendimą, vedėjas.</text:span></text:p>
      <text:p text:style-name="P715"><text:span text:style-name="T716">28</text:span><text:span text:style-name="T717">. Už asmens, jo</text:span><text:span text:style-name="T718"><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19">tlikę asmens neįgalumo lygio vertinimą.</text:span><text:s/></text:p>
      <text:p text:style-name="P720">Punkto pakeitimai:</text:p>
      <text:p text:style-name="P721"><text:span text:style-name="T722">Nr.<text:s/></text:span><text:a xlink:href="https://www.e-tar.lt/portal/legalAct.html?documentId=TAR.AF237AC82B0F" office:target-frame-name="_top" xlink:show="replace"><text:span text:style-name="T723">V-304/A1-189/V-614</text:span></text:a><text:span text:style-name="T724">, 2012-04-06, Žin., 2012, Nr. 43-2121 (2012-04-12), i. k. 1122250ISAK89/V-614</text:span></text:p>
      <text:p text:style-name="P725"><text:span text:style-name="T726">Nr.<text:s/></text:span><text:a xlink:href="https://www.e-tar.lt/portal/legalAct.html?documentId=12fc6590bd4a11e79122ea2db7aeb5f0" office:target-frame-name="_top" xlink:show="replace"><text:span text:style-name="T727">V-1219/A1-545/V-822</text:span></text:a><text:span text:style-name="T728">, 2017-10-25, paskelbta TAR 2017-10-30, i. k. 2017-17078</text:span></text:p>
      <text:p text:style-name="Normal"/>
      <text:p text:style-name="P729"><text:span text:style-name="T730">29</text:span><text:span text:style-name="T731">. Už pedagoginės psichologinės tarnybos išvados teisingumą atsako pedagoginių<text:s/></text:span><text:span text:style-name="T732">psichologinių tarnybų vadovai.</text:span></text:p>
      <text:p text:style-name="P733"/>
      <text:p text:style-name="P734"><text:span text:style-name="T735">VII</text:span><text:span text:style-name="T736"><text:s/>skyrius</text:span></text:p>
      <text:p text:style-name="P737"><text:span text:style-name="T738">NEĮGALUMO LYGIO NUSTATYMO PERIODINĖ KONTROLĖ<text:s/></text:span></text:p>
      <text:p text:style-name="P739">Pakeistas skyriaus pavadinimas:</text:p>
      <text:p text:style-name="P740"><text:span text:style-name="T741">Nr.<text:s/></text:span><text:a xlink:href="https://www.e-tar.lt/portal/legalAct.html?documentId=12fc6590bd4a11e79122ea2db7aeb5f0" office:target-frame-name="_top" xlink:show="replace"><text:span text:style-name="T742">V-1219/A1-545/V-822</text:span></text:a><text:span text:style-name="T743">, 201</text:span><text:span text:style-name="T744">7-10-25, paskelbta TAR 2017-10-30, i. k. 2017-17078</text:span></text:p>
      <text:p text:style-name="Normal"/>
      <text:p text:style-name="P745"><text:span text:style-name="T746">30</text:span><text:span text:style-name="T747">. Atliekant planinius ir neplaninius NDNT teritorinių skyrių priimtų sprendimų patikrinimus, <text:s/>NDNT direktoriaus nustatyta ir su Lietuvos Respublikos socialinės apsaugos ir darbo ministerija suderinta</text:span><text:span text:style-name="T748"><text:s/>tvarka vykdoma NDNT teritorinių skyrių priimtų sprendimų periodinė kontrolė.</text:span><text:s/></text:p>
      <text:p text:style-name="P749">Punkto pakeitimai:</text:p>
      <text:p text:style-name="P750"><text:span text:style-name="T751">Nr.<text:s/></text:span><text:a xlink:href="https://www.e-tar.lt/portal/legalAct.html?documentId=12fc6590bd4a11e79122ea2db7aeb5f0" office:target-frame-name="_top" xlink:show="replace"><text:span text:style-name="T752">V-1219/A1-545/V-822</text:span></text:a><text:span text:style-name="T753">, 2017-10-25, paskelbta TAR<text:s/></text:span><text:span text:style-name="T754">2017-10-30, i. k. 2017-17078</text:span></text:p>
      <text:p text:style-name="Normal"/>
      <text:p text:style-name="P755">31. Pensiją ar išmoką mokanti institucija turi teisę teikti NDNT pasiūlymus (inicijuoti patikrinimus) dėl NDNT teritorinių skyrių priimtų sprendimų planinių ir neplaninių patikrinimų bei dalyvauti nagrinėjant patikrinimo rezultatus.<text:s/></text:p>
      <text:p text:style-name="P756">Papildyta skyriumi:</text:p>
      <text:p text:style-name="P757"><text:span text:style-name="T758">Nr.<text:s/></text:span><text:a xlink:href="https://www.e-tar.lt/portal/legalAct.html?documentId=TAR.AF237AC82B0F" office:target-frame-name="_top" xlink:show="replace"><text:span text:style-name="T759">V-304/A1-189/V-614</text:span></text:a><text:span text:style-name="T760">, 2012-04-06, Žin., 2012, Nr. 43-2121 (2012-04-12), i. k. 1122250ISAK89/V-614</text:span></text:p>
      <text:p text:style-name="Normal"/>
      <text:p text:style-name="P761"><text:span text:style-name="T762">______________</text:span></text:p>
      <text:p text:style-name="P763">Neįgalumo lygio nustatymo kriterijų ir<text:s/></text:p>
      <text:p text:style-name="P769">tvarkos aprašo (Lietuvos Respublikos<text:s/></text:p>
      <text:p text:style-name="P770">sveikatos apsaugos ministro, Lietuvos<text:s/></text:p>
      <text:p text:style-name="P771">Respublikos socialinės apsaugos ir<text:s/></text:p>
      <text:p text:style-name="P772">darbo ministro ir Lietuvos Respublikos<text:s/></text:p>
      <text:p text:style-name="P773">švietimo ir mokslo ministro<text:s/></text:p>
      <text:p text:style-name="P774">2012 m. balandžio 6 d.<text:s/></text:p>
      <text:p text:style-name="P775">įsakymo Nr. V-304/A1-189/V-614 redakcija)<text:s/></text:p>
      <text:p text:style-name="P776">1<text:s/>priedas</text:p>
      <text:p text:style-name="P777"/>
      <text:p text:style-name="P778"><text:span text:style-name="T779">NEĮGALUMO LYGIO NUSTATYMO KRITERIJŲ LENTELĖ</text:span></text:p>
      <text:p text:style-name="P780"/>
      <text:p text:style-name="P781">I SKYRIUS</text:p>
      <text:p text:style-name="P782"/>
      <text:p text:style-name="P783">PSICHIKOS IR ELGESIO SUTRIKIMAI.</text:p>
      <text:p text:style-name="P784">PSICHIKOS FUNKCIJOS</text:p>
      <text:p text:style-name="P785">(Tarptautinė funkcionavimo, neįgalumo ir sveikatos klasifikacija (toliau – TFK)</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Psichikos ir elgesio sutrikimai.</text:p>
            <text:p text:style-name="P793">Bendrosios ir specifinės psichikos funkcijos (TFK)</text:p>
          </table:table-cell>
          <table:covered-table-cell/>
        </table:table-row>
        <table:table-row table:style-name="TableRow794">
          <table:table-cell table:style-name="TableCell795" table:number-columns-spanned="2">
            <text:p text:style-name="P796">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7">
          <table:table-cell table:style-name="TableCell798">
            <text:p text:style-name="Normal">1.1.</text:p>
          </table:table-cell>
          <table:table-cell table:style-name="TableCell799">
            <text:p text:style-name="P800">20 balų</text:p>
          </table:table-cell>
        </table:table-row>
        <table:table-row table:style-name="TableRow801">
          <table:table-cell table:style-name="TableCell802">
            <text:p text:style-name="Normal">1.1.1.</text:p>
          </table:table-cell>
          <table:table-cell table:style-name="TableCell803">
            <text:p text:style-name="Normal">Gilus arba<text:s/>sunkus protinis atsilikimas<text:span text:style-name="T804"><text:s/></text:span></text:p>
          </table:table-cell>
        </table:table-row>
        <table:table-row table:style-name="TableRow805">
          <table:table-cell table:style-name="TableCell806">
            <text:p text:style-name="Normal">1.1.2.</text:p>
          </table:table-cell>
          <table:table-cell table:style-name="TableCell807">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808">
          <table:table-cell table:style-name="TableCell809">
            <text:p text:style-name="Normal">1.1.3.</text:p>
          </table:table-cell>
          <table:table-cell table:style-name="TableCell810">
            <text:p text:style-name="Normal">Įvairiapusiai raidos sutrikimai (sunki forma)</text:p>
          </table:table-cell>
        </table:table-row>
        <table:table-row table:style-name="TableRow811">
          <table:table-cell table:style-name="TableCell812">
            <text:p text:style-name="Normal">1.1.4.</text:p>
          </table:table-cell>
          <table:table-cell table:style-name="TableCell813">
            <text:p text:style-name="Normal">Autizmas (sunki forma)</text:p>
          </table:table-cell>
        </table:table-row>
        <table:table-row table:style-name="TableRow814">
          <table:table-cell table:style-name="TableCell815">
            <text:p text:style-name="Normal">1.1.5.</text:p>
          </table:table-cell>
          <table:table-cell table:style-name="TableCell816">
            <text:p text:style-name="Normal">Nuotaikos (afektiniai) sutrikimai, kai yra psichozės simptomų, užsitęsę ilgiau nei 6 mėn., nepaisant taikomo gydymo</text:p>
          </table:table-cell>
        </table:table-row>
        <table:table-row table:style-name="TableRow817">
          <table:table-cell table:style-name="TableCell818">
            <text:p text:style-name="Normal">1.2.</text:p>
          </table:table-cell>
          <table:table-cell table:style-name="TableCell819">
            <text:p text:style-name="P820">35 balai</text:p>
          </table:table-cell>
        </table:table-row>
        <table:table-row table:style-name="TableRow821">
          <table:table-cell table:style-name="TableCell822">
            <text:p text:style-name="Normal">1.2.1.</text:p>
          </table:table-cell>
          <table:table-cell table:style-name="TableCell823">
            <text:p text:style-name="Normal">Vidutinis protinis atsilikimas</text:p>
          </table:table-cell>
        </table:table-row>
        <table:table-row table:style-name="TableRow824">
          <table:table-cell table:style-name="TableCell825">
            <text:p text:style-name="Normal">1.2.2.</text:p>
          </table:table-cell>
          <table:table-cell table:style-name="TableCell826">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7">
          <table:table-cell table:style-name="TableCell828">
            <text:p text:style-name="Normal">1.2.3.</text:p>
          </table:table-cell>
          <table:table-cell table:style-name="TableCell829">
            <text:p text:style-name="P830">Įvairiapusiai raidos sutrikimai (vidutinio sunkumo forma)</text:p>
          </table:table-cell>
        </table:table-row>
        <table:table-row table:style-name="TableRow831">
          <table:table-cell table:style-name="TableCell832">
            <text:p text:style-name="Normal">1.2.4.</text:p>
          </table:table-cell>
          <table:table-cell table:style-name="TableCell833">
            <text:p text:style-name="Normal">Autizmas (vidutinio sunkumo forma)</text:p>
          </table:table-cell>
        </table:table-row>
        <table:table-row table:style-name="TableRow834">
          <table:table-cell table:style-name="TableCell835">
            <text:p text:style-name="Normal">1.2.5.</text:p>
          </table:table-cell>
          <table:table-cell table:style-name="TableCell836">
            <text:p text:style-name="Normal">Šizofrenija ir šizoafektiniai sutrikimai, užsitęsę ilgiau nei 12 mėn., nepaisant taikomo gydymo<text:s/></text:p>
          </table:table-cell>
        </table:table-row>
        <table:table-row table:style-name="TableRow837">
          <table:table-cell table:style-name="TableCell838">
            <text:p text:style-name="Normal">1.2.6.</text:p>
          </table:table-cell>
          <table:table-cell table:style-name="TableCell839">
            <text:p text:style-name="Normal">Nuotaikos (afektiniai) sutrikimai, užsitęsę ilgiau nei 12 mėn., nepaisant taikomo gydymo</text:p>
          </table:table-cell>
        </table:table-row>
        <table:table-row table:style-name="TableRow840">
          <table:table-cell table:style-name="TableCell841">
            <text:p text:style-name="Normal">1.2.7.</text:p>
          </table:table-cell>
          <table:table-cell table:style-name="TableCell842">
            <text:p text:style-name="Normal">Nervinė anoreksija, kai kartu yra nuotaikos (afektinis) ir (ar) nerimo, ir (ar) obsesinis-kompulsinis sutrikimas, užsitęsusi ilgiau nei 12 mėn., nepaisant taikomo gydymo</text:p>
          </table:table-cell>
        </table:table-row>
        <table:table-row table:style-name="TableRow843">
          <table:table-cell table:style-name="TableCell844">
            <text:p text:style-name="Normal">1.2.8.</text:p>
          </table:table-cell>
          <table:table-cell table:style-name="TableCell845">
            <text:p text:style-name="Normal">Obsesinis-kompulsinis sutrikimas, užsitęsęs ilgiau nei 12<text:s/>mėn., nepaisant taikomo gydymo</text:p>
          </table:table-cell>
        </table:table-row>
        <table:table-row table:style-name="TableRow846">
          <table:table-cell table:style-name="TableCell847">
            <text:p text:style-name="Normal">1.2.9.</text:p>
          </table:table-cell>
          <table:table-cell table:style-name="TableCell848">
            <text:p text:style-name="Normal">Potrauminio streso sutrikimas, užsitęsęs ilgiau nei 12 mėn., nepaisant taikomo gydymo</text:p>
          </table:table-cell>
        </table:table-row>
        <table:table-row table:style-name="TableRow849">
          <table:table-cell table:style-name="TableCell850">
            <text:p text:style-name="Normal">1.2.10.</text:p>
          </table:table-cell>
          <table:table-cell table:style-name="TableCell851">
            <text:p text:style-name="Normal">Sunkūs hiperkineziniai sutrikimai (elgesio ir emocijų sutrikimai, prasidedantys vaikystėje ir paauglystėje), užsitęsę ilgiau nei 12 mėn., nepaisant taikomo gydymo<text:s/></text:p>
          </table:table-cell>
        </table:table-row>
        <table:table-row table:style-name="TableRow852">
          <table:table-cell table:style-name="TableCell853">
            <text:p text:style-name="P854">1.3.</text:p>
          </table:table-cell>
          <table:table-cell table:style-name="TableCell855">
            <text:p text:style-name="P856">50 balų</text:p>
          </table:table-cell>
        </table:table-row>
        <table:table-row table:style-name="TableRow857">
          <table:table-cell table:style-name="TableCell858">
            <text:p text:style-name="Normal">1.3.1.</text:p>
          </table:table-cell>
          <table:table-cell table:style-name="TableCell859">
            <text:p text:style-name="Normal">Lengvas protinis atsilikimas</text:p>
          </table:table-cell>
        </table:table-row>
        <table:table-row table:style-name="TableRow860">
          <table:table-cell table:style-name="TableCell861">
            <text:p text:style-name="Normal">1.3.2.</text:p>
          </table:table-cell>
          <table:table-cell table:style-name="TableCell862">
            <text:p text:style-name="Normal">Mišrūs specifiniai raidos sutrikimai, kai vaiko raidos koeficientas, vertinant DISC metodika ar kitu vaiko amžių ir diagnozę atitinkančiu testu, bent<text:s/>trijose raidos srityse atitinka 51–80 % (vaikams iki 8 metų)</text:p>
          </table:table-cell>
        </table:table-row>
        <table:table-row table:style-name="TableRow863">
          <table:table-cell table:style-name="TableCell864">
            <text:p text:style-name="Normal">1.3.3.</text:p>
          </table:table-cell>
          <table:table-cell table:style-name="TableCell865">
            <text:p text:style-name="P866">Įvairiapusiai raidos sutrikimai (lengva forma)<text:s/></text:p>
          </table:table-cell>
        </table:table-row>
        <table:table-row table:style-name="TableRow867">
          <table:table-cell table:style-name="TableCell868">
            <text:p text:style-name="Normal">1.3.4.</text:p>
          </table:table-cell>
          <table:table-cell table:style-name="TableCell869">
            <text:p text:style-name="Normal">Autizmas (lengva forma)<text:s/></text:p>
          </table:table-cell>
        </table:table-row>
        <table:table-row table:style-name="TableRow870">
          <table:table-cell table:style-name="TableCell871">
            <text:p text:style-name="P872">1.3.5.</text:p>
          </table:table-cell>
          <table:table-cell table:style-name="TableCell873">
            <text:p text:style-name="Normal">Šizofrenija, šizoafektiniai, šizotipiniai sutrikimai, užsitęsę ilgiau nei 6 mėn., nepaisant<text:s/>taikomo gydymo</text:p>
          </table:table-cell>
        </table:table-row>
        <table:table-row table:style-name="TableRow874">
          <table:table-cell table:style-name="TableCell875">
            <text:p text:style-name="Normal">1.3.6.</text:p>
          </table:table-cell>
          <table:table-cell table:style-name="TableCell876">
            <text:p text:style-name="Normal">Nervinė anoreksija, kai kartu yra nuotaikos (afektinis) ir (ar) nerimo, ir (ar) obsesinis-kompulsinis sutrikimas, užsitęsusi ilgiau nei 6 mėn., nepaisant taikomo gydymo<text:s/></text:p>
          </table:table-cell>
        </table:table-row>
        <table:table-row table:style-name="TableRow877">
          <table:table-cell table:style-name="TableCell878">
            <text:p text:style-name="Normal">1.3.7.</text:p>
          </table:table-cell>
          <table:table-cell table:style-name="TableCell879">
            <text:p text:style-name="Normal">Kombinuoti balso ir judesių tikai (de la Tourette<text:s/>sindromas), užsitęsę ilgiau nei 12 mėn., nepaisant taikomo gydymo</text:p>
          </table:table-cell>
        </table:table-row>
        <table:table-row table:style-name="TableRow880">
          <table:table-cell table:style-name="TableCell881">
            <text:p text:style-name="Normal">1.3.8.</text:p>
          </table:table-cell>
          <table:table-cell table:style-name="TableCell882">
            <text:p text:style-name="Normal">Obsesinis-kompulsinis sutrikimas, užsitęsęs ilgiau nei 6 mėn., nepaisant taikomo gydymo</text:p>
          </table:table-cell>
        </table:table-row>
        <table:table-row table:style-name="TableRow883">
          <table:table-cell table:style-name="TableCell884">
            <text:p text:style-name="Normal">1.3.9.</text:p>
          </table:table-cell>
          <table:table-cell table:style-name="TableCell885">
            <text:p text:style-name="Normal">Potrauminio streso sutrikimas, užsitęsęs ilgiau nei 6 mėn., nepaisant taikomo gydymo</text:p>
          </table:table-cell>
        </table:table-row>
        <table:table-row table:style-name="TableRow886">
          <table:table-cell table:style-name="TableCell887">
            <text:p text:style-name="Normal">1.3.10.</text:p>
          </table:table-cell>
          <table:table-cell table:style-name="TableCell888">
            <text:p text:style-name="Normal">Sunkūs hiperkineziniai sutrikimai (elgesio ir emocijų sutrikimai, prasidedantys vaikystėje ir paauglystėje), užsitęsę ilgiau nei 6 mėn., nepaisant taikomo gydymo</text:p>
          </table:table-cell>
        </table:table-row>
      </table:table>
      <text:p text:style-name="P889"/>
      <text:p text:style-name="P890">II SKYRIUS<text:s/></text:p>
      <text:p text:style-name="P891"/>
      <text:p text:style-name="P892">AKIŲ, AUSŲ LIGOS IR PATOLOGINĖS BŪKLĖS.</text:p>
      <text:p text:style-name="P893">JUTIMO FUNKCIJOS IR SKAUSMAS (TFK)</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Akių ligos ir patologinės būklės.</text:p>
            <text:p text:style-name="P903"><text:span text:style-name="T904">Regos ir susijusios funkcijos (TFK)</text:span></text:p>
          </table:table-cell>
          <table:covered-table-cell/>
          <table:covered-table-cell/>
          <table:covered-table-cell/>
          <table:table-cell>
            <text:p text:style-name="P903"/>
          </table:table-cell>
        </table:table-row>
        <table:table-row table:style-name="TableRow905">
          <table:table-cell table:style-name="TableCell906" table:number-columns-spanned="2">
            <text:p text:style-name="Normal"/>
            <text:p text:style-name="Normal">2.1.</text:p>
          </table:table-cell>
          <table:covered-table-cell/>
          <table:table-cell table:style-name="TableCell907" table:number-columns-spanned="2">
            <text:p text:style-name="P908"/>
            <text:p text:style-name="P909">20 balų</text:p>
          </table:table-cell>
          <table:covered-table-cell/>
          <table:table-cell>
            <text:p text:style-name="P909"/>
          </table:table-cell>
        </table:table-row>
        <table:table-row table:style-name="TableRow910">
          <table:table-cell table:style-name="TableCell911" table:number-columns-spanned="2">
            <text:p text:style-name="Normal">2.1.1.</text:p>
          </table:table-cell>
          <table:covered-table-cell/>
          <table:table-cell table:style-name="TableCell912"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913">
          <table:table-cell table:style-name="TableCell914" table:number-columns-spanned="2">
            <text:p text:style-name="Normal">2.1.2.</text:p>
          </table:table-cell>
          <table:covered-table-cell/>
          <table:table-cell table:style-name="TableCell915" table:number-columns-spanned="2">
            <text:p text:style-name="Normal">Visiškas ar<text:s/>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6">
          <table:table-cell table:style-name="TableCell917" table:number-columns-spanned="2">
            <text:p text:style-name="Normal">2.1.2.1.</text:p>
          </table:table-cell>
          <table:covered-table-cell/>
          <table:table-cell table:style-name="TableCell918" table:number-columns-spanned="2">
            <text:p text:style-name="Normal">neišnešiotų naujagimių<text:s/>retinopatija (III–V randinė stadija);</text:p>
          </table:table-cell>
          <table:covered-table-cell/>
          <table:table-cell>
            <text:p text:style-name="Normal"/>
          </table:table-cell>
        </table:table-row>
        <table:table-row table:style-name="TableRow919">
          <table:table-cell table:style-name="TableCell920" table:number-columns-spanned="2">
            <text:p text:style-name="Normal">2.1.2.2.</text:p>
          </table:table-cell>
          <table:covered-table-cell/>
          <table:table-cell table:style-name="TableCell921" table:number-columns-spanned="2">
            <text:p text:style-name="Normal">įgimta, vaikų ar jaunatvinė glaukoma (glaukomos stadijos nurodyti nereikia);</text:p>
          </table:table-cell>
          <table:covered-table-cell/>
          <table:table-cell>
            <text:p text:style-name="Normal"/>
          </table:table-cell>
        </table:table-row>
        <table:table-row table:style-name="TableRow922">
          <table:table-cell table:style-name="TableCell923" table:number-columns-spanned="2">
            <text:p text:style-name="Normal">2.1.2.3.</text:p>
          </table:table-cell>
          <table:covered-table-cell/>
          <table:table-cell table:style-name="TableCell92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5">
          <table:table-cell table:style-name="TableCell926" table:number-columns-spanned="2">
            <text:p text:style-name="Normal">2.1.2.4.</text:p>
          </table:table-cell>
          <table:covered-table-cell/>
          <table:table-cell table:style-name="TableCell927" table:number-columns-spanned="2">
            <text:p text:style-name="Normal">regos nervo atrofija<text:s/>ar displazija;</text:p>
          </table:table-cell>
          <table:covered-table-cell/>
          <table:table-cell>
            <text:p text:style-name="Normal"/>
          </table:table-cell>
        </table:table-row>
        <table:table-row table:style-name="TableRow928">
          <table:table-cell table:style-name="TableCell929" table:number-columns-spanned="2">
            <text:p text:style-name="Normal">2.1.2.5.</text:p>
          </table:table-cell>
          <table:covered-table-cell/>
          <table:table-cell table:style-name="TableCell930"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31">
          <table:table-cell table:style-name="TableCell932" table:number-columns-spanned="2">
            <text:p text:style-name="Normal">2.1.3.</text:p>
          </table:table-cell>
          <table:covered-table-cell/>
          <table:table-cell table:style-name="TableCell933" table:number-columns-spanned="2">
            <text:p text:style-name="Normal">Įgimtas ar įgytas abiejų akių nebuvimas</text:p>
          </table:table-cell>
          <table:covered-table-cell/>
          <table:table-cell>
            <text:p text:style-name="Normal"/>
          </table:table-cell>
        </table:table-row>
        <table:table-row table:style-name="TableRow934">
          <table:table-cell table:style-name="TableCell935" table:number-columns-spanned="2">
            <text:p text:style-name="Normal">2.1.4.</text:p>
          </table:table-cell>
          <table:covered-table-cell/>
          <table:table-cell table:style-name="TableCell936" table:number-columns-spanned="2">
            <text:p text:style-name="Normal">Abiejų akių obuolių subatrofija</text:p>
          </table:table-cell>
          <table:covered-table-cell/>
          <table:table-cell>
            <text:p text:style-name="Normal"/>
          </table:table-cell>
        </table:table-row>
        <table:table-row table:style-name="TableRow937">
          <table:table-cell table:style-name="TableCell938" table:number-columns-spanned="2">
            <text:p text:style-name="Normal">2.1.5.</text:p>
          </table:table-cell>
          <table:covered-table-cell/>
          <table:table-cell table:style-name="TableCell939"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40">
          <table:table-cell table:style-name="TableCell941" table:number-columns-spanned="2">
            <text:p text:style-name="Normal">2.1.6.</text:p>
          </table:table-cell>
          <table:covered-table-cell/>
          <table:table-cell table:style-name="TableCell942" table:number-columns-spanned="2">
            <text:p text:style-name="Normal">Retinoblastoma, patvirtinta histologiškai, kai navikas<text:s/>išplitęs į kitus organus (arba kitos akies regėjimas yra &lt;=0,1)</text:p>
          </table:table-cell>
          <table:covered-table-cell/>
          <table:table-cell>
            <text:p text:style-name="Normal"/>
          </table:table-cell>
        </table:table-row>
        <table:table-row table:style-name="TableRow943">
          <table:table-cell table:style-name="TableCell944" table:number-columns-spanned="2">
            <text:p text:style-name="Normal">2.1.7.</text:p>
          </table:table-cell>
          <table:covered-table-cell/>
          <table:table-cell table:style-name="TableCell945"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6">
          <table:table-cell table:style-name="TableCell947" table:number-columns-spanned="2">
            <text:p text:style-name="Normal">2.1.8.</text:p>
          </table:table-cell>
          <table:covered-table-cell/>
          <table:table-cell table:style-name="TableCell948"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9">
          <table:table-cell table:style-name="TableCell950" table:number-columns-spanned="2">
            <text:p text:style-name="P951">2.2.</text:p>
          </table:table-cell>
          <table:covered-table-cell/>
          <table:table-cell table:style-name="TableCell952" table:number-columns-spanned="2">
            <text:p text:style-name="P953"><text:span text:style-name="T954">35 balai</text:span></text:p>
          </table:table-cell>
          <table:covered-table-cell/>
          <table:table-cell>
            <text:p text:style-name="P953"/>
          </table:table-cell>
        </table:table-row>
        <table:table-row table:style-name="TableRow955">
          <table:table-cell table:style-name="TableCell956" table:number-columns-spanned="2">
            <text:p text:style-name="Normal">2.2.1.</text:p>
          </table:table-cell>
          <table:covered-table-cell/>
          <table:table-cell table:style-name="TableCell957" table:number-columns-spanned="2">
            <text:p text:style-name="Normal">Abiejų akių regėjimo sumažėjimas: geriau matančios akies regėjimo aštrumo su visiška korekcija sumažėjimas 0,06 – &lt;=0,1(&lt;=6/60) arba geriau matančios akies regėjimo lauko susiaurėjimas iki 20 laipsnių nuo<text:s/>fiksacijos taško, kai yra:</text:p>
          </table:table-cell>
          <table:covered-table-cell/>
          <table:table-cell>
            <text:p text:style-name="Normal"/>
          </table:table-cell>
        </table:table-row>
        <table:table-row table:style-name="TableRow958">
          <table:table-cell table:style-name="TableCell959" table:number-columns-spanned="2">
            <text:p text:style-name="Normal">2.2.1.1.</text:p>
          </table:table-cell>
          <table:covered-table-cell/>
          <table:table-cell table:style-name="TableCell96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61">
          <table:table-cell table:style-name="TableCell962" table:number-columns-spanned="2">
            <text:p text:style-name="Normal">2.2.1.2.</text:p>
          </table:table-cell>
          <table:covered-table-cell/>
          <table:table-cell table:style-name="TableCell963" table:number-columns-spanned="2">
            <text:p text:style-name="Normal">įgimta, vaikų ar jaunatvinė glaukoma (glaukomos stadijos nurodyti nereikia);</text:p>
          </table:table-cell>
          <table:covered-table-cell/>
          <table:table-cell>
            <text:p text:style-name="Normal"/>
          </table:table-cell>
        </table:table-row>
        <table:table-row table:style-name="TableRow964">
          <table:table-cell table:style-name="TableCell965" table:number-columns-spanned="2">
            <text:p text:style-name="Normal">2.2.1.3.</text:p>
          </table:table-cell>
          <table:covered-table-cell/>
          <table:table-cell table:style-name="TableCell966"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7">
          <table:table-cell table:style-name="TableCell968" table:number-columns-spanned="2">
            <text:p text:style-name="Normal">2.2.1.4.</text:p>
          </table:table-cell>
          <table:covered-table-cell/>
          <table:table-cell table:style-name="TableCell96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70">
          <table:table-cell table:style-name="TableCell971" table:number-columns-spanned="2">
            <text:p text:style-name="Normal">2.2.1.5.</text:p>
          </table:table-cell>
          <table:covered-table-cell/>
          <table:table-cell table:style-name="TableCell972"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3">
          <table:table-cell table:style-name="TableCell974" table:number-columns-spanned="2">
            <text:p text:style-name="Normal">2.2.1.6.</text:p>
          </table:table-cell>
          <table:covered-table-cell/>
          <table:table-cell table:style-name="TableCell975" table:number-columns-spanned="2">
            <text:p text:style-name="Normal">abiejų akių vidutinis ar ryškus įgimtas nistagmas, esant<text:s/>taisyklingai galvos padėčiai;</text:p>
          </table:table-cell>
          <table:covered-table-cell/>
          <table:table-cell>
            <text:p text:style-name="Normal"/>
          </table:table-cell>
        </table:table-row>
        <table:table-row table:style-name="TableRow976">
          <table:table-cell table:style-name="TableCell977" table:number-columns-spanned="2">
            <text:p text:style-name="Normal">2.2.1.7.</text:p>
          </table:table-cell>
          <table:covered-table-cell/>
          <table:table-cell table:style-name="TableCell97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9">
          <table:table-cell table:style-name="TableCell980" table:number-columns-spanned="2">
            <text:p text:style-name="Normal">2.2.1.8.</text:p>
          </table:table-cell>
          <table:covered-table-cell/>
          <table:table-cell table:style-name="TableCell98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82">
          <table:table-cell table:style-name="TableCell983" table:number-columns-spanned="2">
            <text:p text:style-name="Normal">2.2.1.9.</text:p>
          </table:table-cell>
          <table:covered-table-cell/>
          <table:table-cell table:style-name="TableCell984" table:number-columns-spanned="2">
            <text:p text:style-name="Normal">regos nervo atrofija ar<text:s/>displazija;</text:p>
          </table:table-cell>
          <table:covered-table-cell/>
          <table:table-cell>
            <text:p text:style-name="Normal"/>
          </table:table-cell>
        </table:table-row>
        <table:table-row table:style-name="TableRow985">
          <table:table-cell table:style-name="TableCell986" table:number-columns-spanned="2">
            <text:p text:style-name="Normal">2.2.1.10.</text:p>
          </table:table-cell>
          <table:covered-table-cell/>
          <table:table-cell table:style-name="TableCell987" table:number-columns-spanned="2">
            <text:p text:style-name="Normal">neišnešiotų naujagimių retinopatija (II–III randinė stadija);</text:p>
          </table:table-cell>
          <table:covered-table-cell/>
          <table:table-cell>
            <text:p text:style-name="Normal"/>
          </table:table-cell>
        </table:table-row>
        <table:table-row table:style-name="TableRow988">
          <table:table-cell table:style-name="TableCell989" table:number-columns-spanned="2">
            <text:p text:style-name="Normal">2.2.1.11.</text:p>
          </table:table-cell>
          <table:covered-table-cell/>
          <table:table-cell table:style-name="TableCell990" table:number-columns-spanned="2">
            <text:p text:style-name="Normal">kitos refrakcijos ydos, lydimos ambliopijos, nistagmo<text:s/></text:p>
          </table:table-cell>
          <table:covered-table-cell/>
          <table:table-cell>
            <text:p text:style-name="Normal"/>
          </table:table-cell>
        </table:table-row>
        <table:table-row table:style-name="TableRow991">
          <table:table-cell table:style-name="TableCell992" table:number-columns-spanned="2">
            <text:p text:style-name="Normal">2.2.2.</text:p>
          </table:table-cell>
          <table:covered-table-cell/>
          <table:table-cell table:style-name="TableCell993" table:number-columns-spanned="2">
            <text:p text:style-name="Normal">Įgimtas ar įgytas vienos akies nebuvimas, o kitos akies regėjimo aštrumas su korekcija 0,06 –<text:s/>&lt;=0,1 (&lt;=6/60) arba akies regėjimo lauko koncentrinis sumažėjimas iki 10 laipsnių nuo fiksacijos taško</text:p>
          </table:table-cell>
          <table:covered-table-cell/>
          <table:table-cell>
            <text:p text:style-name="Normal"/>
          </table:table-cell>
        </table:table-row>
        <table:table-row table:style-name="TableRow994">
          <table:table-cell table:style-name="TableCell995" table:number-columns-spanned="2">
            <text:p text:style-name="Normal">2.2.3.</text:p>
          </table:table-cell>
          <table:covered-table-cell/>
          <table:table-cell table:style-name="TableCell996" table:number-columns-spanned="2">
            <text:p text:style-name="Normal">Išplitusi aktyvi akių tuberkuliozė</text:p>
          </table:table-cell>
          <table:covered-table-cell/>
          <table:table-cell>
            <text:p text:style-name="Normal"/>
          </table:table-cell>
        </table:table-row>
        <table:table-row table:style-name="TableRow997">
          <table:table-cell table:style-name="TableCell998" table:number-columns-spanned="2">
            <text:p text:style-name="Normal">2.2.4.</text:p>
          </table:table-cell>
          <table:covered-table-cell/>
          <table:table-cell table:style-name="TableCell999"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1000">
          <table:table-cell table:style-name="TableCell1001" table:number-columns-spanned="2">
            <text:p text:style-name="Normal">2.3.</text:p>
          </table:table-cell>
          <table:covered-table-cell/>
          <table:table-cell table:style-name="TableCell1002" table:number-columns-spanned="2">
            <text:p text:style-name="P1003"><text:span text:style-name="T1004">50 balų</text:span></text:p>
          </table:table-cell>
          <table:covered-table-cell/>
          <table:table-cell>
            <text:p text:style-name="P1003"/>
          </table:table-cell>
        </table:table-row>
        <table:table-row table:style-name="TableRow1005">
          <table:table-cell table:style-name="TableCell1006" table:number-columns-spanned="2">
            <text:p text:style-name="Normal">2.3.1.</text:p>
          </table:table-cell>
          <table:covered-table-cell/>
          <table:table-cell table:style-name="TableCell1007"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8">
          <table:table-cell table:style-name="TableCell1009" table:number-columns-spanned="2">
            <text:p text:style-name="Normal">2.3.2.</text:p>
          </table:table-cell>
          <table:covered-table-cell/>
          <table:table-cell table:style-name="TableCell1010"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11">
          <table:table-cell table:style-name="TableCell1012" table:number-columns-spanned="2">
            <text:p text:style-name="Normal">2.3.3.</text:p>
          </table:table-cell>
          <table:covered-table-cell/>
          <table:table-cell table:style-name="TableCell1013" table:number-columns-spanned="2">
            <text:p text:style-name="Normal">Visiškas arba beveik visiškas vienos akies aklumas: blogiau matančios akies regėjimo aštrumas su korekcija &lt;=0,1 (&lt;=3/60) arba tos akies regėjimo lauko koncentrinis susiaurėjimas iki 15 laipsnių nuo fiksacijos<text:s/>taško, esant geriau matančios akies regėjimo aštrumui ne daugiau kaip 0,5 (6/16) su visiška korekcija, kai yra:</text:p>
          </table:table-cell>
          <table:covered-table-cell/>
          <table:table-cell>
            <text:p text:style-name="Normal"/>
          </table:table-cell>
        </table:table-row>
        <table:table-row table:style-name="TableRow1014">
          <table:table-cell table:style-name="TableCell1015" table:number-columns-spanned="2">
            <text:p text:style-name="Normal">2.3.3.1.</text:p>
          </table:table-cell>
          <table:covered-table-cell/>
          <table:table-cell table:style-name="TableCell1016" table:number-columns-spanned="2">
            <text:p text:style-name="Normal">įgimta trumparegystė, kai yra akių dugno pakitimų;</text:p>
          </table:table-cell>
          <table:covered-table-cell/>
          <table:table-cell>
            <text:p text:style-name="Normal"/>
          </table:table-cell>
        </table:table-row>
        <table:table-row table:style-name="TableRow1017">
          <table:table-cell table:style-name="TableCell1018" table:number-columns-spanned="2">
            <text:p text:style-name="Normal">2.3.3.2.</text:p>
          </table:table-cell>
          <table:covered-table-cell/>
          <table:table-cell table:style-name="TableCell1019" table:number-columns-spanned="2">
            <text:p text:style-name="Normal">kitos refrakcijos ydos, lydimos ambliopijos, nistagmo;</text:p>
          </table:table-cell>
          <table:covered-table-cell/>
          <table:table-cell>
            <text:p text:style-name="Normal"/>
          </table:table-cell>
        </table:table-row>
        <table:table-row table:style-name="TableRow1020">
          <table:table-cell table:style-name="TableCell1021" table:number-columns-spanned="2">
            <text:p text:style-name="Normal">2.3.3.3.</text:p>
          </table:table-cell>
          <table:covered-table-cell/>
          <table:table-cell table:style-name="TableCell1022" table:number-columns-spanned="2">
            <text:p text:style-name="Normal">įgimta<text:span text:style-name="T1023">,</text:span><text:s/>vaikų ar jaunatvinė glaukoma (glaukomos stadijos nurodyti nereikia);</text:p>
          </table:table-cell>
          <table:covered-table-cell/>
          <table:table-cell>
            <text:p text:style-name="Normal"/>
          </table:table-cell>
        </table:table-row>
        <table:table-row table:style-name="TableRow1024">
          <table:table-cell table:style-name="TableCell1025" table:number-columns-spanned="2">
            <text:p text:style-name="Normal">2.3.3.4.</text:p>
          </table:table-cell>
          <table:covered-table-cell/>
          <table:table-cell table:style-name="TableCell1026"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7">
          <table:table-cell table:style-name="TableCell1028" table:number-columns-spanned="2">
            <text:p text:style-name="Normal">2.3.3.5.</text:p>
          </table:table-cell>
          <table:covered-table-cell/>
          <table:table-cell table:style-name="TableCell102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30">
          <table:table-cell table:style-name="TableCell1031" table:number-columns-spanned="2">
            <text:p text:style-name="Normal">2.3.3.6.</text:p>
          </table:table-cell>
          <table:covered-table-cell/>
          <table:table-cell table:style-name="TableCell103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3">
          <table:table-cell table:style-name="TableCell1034" table:number-columns-spanned="2">
            <text:p text:style-name="Normal">2.3.3.7.</text:p>
          </table:table-cell>
          <table:covered-table-cell/>
          <table:table-cell table:style-name="TableCell103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6">
          <table:table-cell table:style-name="TableCell1037" table:number-columns-spanned="2">
            <text:p text:style-name="Normal">2.3.3.8.</text:p>
          </table:table-cell>
          <table:covered-table-cell/>
          <table:table-cell table:style-name="TableCell103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9">
          <table:table-cell table:style-name="TableCell1040" table:number-columns-spanned="2">
            <text:p text:style-name="Normal">2.3.3.9.</text:p>
          </table:table-cell>
          <table:covered-table-cell/>
          <table:table-cell table:style-name="TableCell1041" table:number-columns-spanned="2">
            <text:p text:style-name="Normal">įgimtos ar paveldimos tinklainės ir gyslainės ligos,<text:s/>pakenkusios užpakaliniam akies poliui;</text:p>
          </table:table-cell>
          <table:covered-table-cell/>
          <table:table-cell>
            <text:p text:style-name="Normal"/>
          </table:table-cell>
        </table:table-row>
        <table:table-row table:style-name="TableRow1042">
          <table:table-cell table:style-name="TableCell1043" table:number-columns-spanned="2">
            <text:p text:style-name="Normal">2.3.3.10.</text:p>
          </table:table-cell>
          <table:covered-table-cell/>
          <table:table-cell table:style-name="TableCell1044" table:number-columns-spanned="2">
            <text:p text:style-name="Normal">regos nervo atrofija ar displazija</text:p>
          </table:table-cell>
          <table:covered-table-cell/>
          <table:table-cell>
            <text:p text:style-name="Normal"/>
          </table:table-cell>
        </table:table-row>
        <table:table-row table:style-name="TableRow1045">
          <table:table-cell table:style-name="TableCell1046" table:number-columns-spanned="2">
            <text:p text:style-name="Normal">2.3.4.</text:p>
          </table:table-cell>
          <table:covered-table-cell/>
          <table:table-cell table:style-name="TableCell1047"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1048">
          <table:table-cell table:style-name="TableCell1049">
            <text:p text:style-name="P1050"/>
          </table:table-cell>
          <table:table-cell table:style-name="TableCell1051" table:number-columns-spanned="3">
            <text:p text:style-name="P1052"><text:span text:style-name="T1053">Ausų l</text:span><text:span text:style-name="T1054">igos ir patologinės būklės.</text:span></text:p>
            <text:p text:style-name="P1055">Klausos ir prieangio funkcijos (TFK)</text:p>
          </table:table-cell>
          <table:covered-table-cell/>
          <table:covered-table-cell/>
          <table:table-cell>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Pastaba.</text:p>
            <text:p text:style-name="P1061"><text:span text:style-name="T1062">Atsižvelgiama į klausos pablogėjimą, kuris nustatomas atliekant toninę ribinę audiometriją be klausos aparato tonoaudiometru (500, 1000, 2000, 4000 Hz).</text:span></text:p>
            <text:p text:style-name="P1063"><text:span text:style-name="T1064">Klausos funkcijos pablogėjimas nustatomas atsižvelgiant į geriau girdinčios ausies girdėjimo aštrumą.<text:s/></text:span></text:p>
          </table:table-cell>
          <table:covered-table-cell/>
          <table:table-cell>
            <text:p text:style-name="P1063"/>
          </table:table-cell>
        </table:table-row>
        <table:table-row table:style-name="TableRow1065">
          <table:table-cell table:style-name="TableCell1066" table:number-columns-spanned="2">
            <text:p text:style-name="P1067">2.4.</text:p>
          </table:table-cell>
          <table:covered-table-cell/>
          <table:table-cell table:style-name="TableCell1068" table:number-columns-spanned="2">
            <text:p text:style-name="P1069"><text:span text:style-name="T1070">20 balų</text:span></text:p>
          </table:table-cell>
          <table:covered-table-cell/>
          <table:table-cell>
            <text:p text:style-name="P1069"/>
          </table:table-cell>
        </table:table-row>
        <table:table-row table:style-name="TableRow1071">
          <table:table-cell table:style-name="TableCell1072" table:number-columns-spanned="2">
            <text:p text:style-name="P1073">2.4.1.</text:p>
          </table:table-cell>
          <table:covered-table-cell/>
          <table:table-cell table:style-name="TableCell1074"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75">
          <table:table-cell table:style-name="TableCell1076" table:number-columns-spanned="2">
            <text:p text:style-name="P1077">2.5.</text:p>
          </table:table-cell>
          <table:covered-table-cell/>
          <table:table-cell table:style-name="TableCell1078" table:number-columns-spanned="2">
            <text:p text:style-name="P1079">35 balai</text:p>
          </table:table-cell>
          <table:covered-table-cell/>
          <table:table-cell>
            <text:p text:style-name="P1079"/>
          </table:table-cell>
        </table:table-row>
        <table:table-row table:style-name="TableRow1080">
          <table:table-cell table:style-name="TableCell1081" table:number-columns-spanned="2">
            <text:p text:style-name="P1082">2.5.1.</text:p>
          </table:table-cell>
          <table:covered-table-cell/>
          <table:table-cell table:style-name="TableCell1083" table:number-columns-spanned="2">
            <text:p text:style-name="Normal">Kai klausos netekimo lygis yra:</text:p>
          </table:table-cell>
          <table:covered-table-cell/>
          <table:table-cell>
            <text:p text:style-name="Normal"/>
          </table:table-cell>
        </table:table-row>
        <table:table-row table:style-name="TableRow1084">
          <table:table-cell table:style-name="TableCell1085" table:number-columns-spanned="2">
            <text:p text:style-name="P1086">2.5.1.1.</text:p>
          </table:table-cell>
          <table:covered-table-cell/>
          <table:table-cell table:style-name="TableCell1087" table:number-columns-spanned="2">
            <text:p text:style-name="Normal">žymus (71–90 db);</text:p>
          </table:table-cell>
          <table:covered-table-cell/>
          <table:table-cell>
            <text:p text:style-name="Normal"/>
          </table:table-cell>
        </table:table-row>
        <table:table-row table:style-name="TableRow1088">
          <table:table-cell table:style-name="TableCell1089" table:number-columns-spanned="2">
            <text:p text:style-name="P1090">2.5.1.2.</text:p>
          </table:table-cell>
          <table:covered-table-cell/>
          <table:table-cell table:style-name="TableCell1091"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92">
          <table:table-cell table:style-name="TableCell1093" table:number-columns-spanned="2">
            <text:p text:style-name="P1094">2.5.2.</text:p>
          </table:table-cell>
          <table:covered-table-cell/>
          <table:table-cell table:style-name="TableCell1095" table:number-columns-spanned="2">
            <text:p text:style-name="Normal">Visiškas kurtumas (&gt;90db)</text:p>
          </table:table-cell>
          <table:covered-table-cell/>
          <table:table-cell>
            <text:p text:style-name="Normal"/>
          </table:table-cell>
        </table:table-row>
        <table:table-row table:style-name="TableRow1096">
          <table:table-cell table:style-name="TableCell1097" table:number-columns-spanned="2">
            <text:p text:style-name="P1098">2.5.3.</text:p>
          </table:table-cell>
          <table:covered-table-cell/>
          <table:table-cell table:style-name="TableCell1099" table:number-columns-spanned="2">
            <text:p text:style-name="Normal">Po klausos aparato implantavimo,<text:s/>išorinės klausomosios landos, būgninės ertmės plastikos (1 metai)</text:p>
          </table:table-cell>
          <table:covered-table-cell/>
          <table:table-cell>
            <text:p text:style-name="Normal"/>
          </table:table-cell>
        </table:table-row>
        <table:table-row table:style-name="TableRow1100">
          <table:table-cell table:style-name="TableCell1101" table:number-columns-spanned="2">
            <text:p text:style-name="P1102">2.5.4.</text:p>
          </table:table-cell>
          <table:covered-table-cell/>
          <table:table-cell table:style-name="TableCell110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4">
          <table:table-cell table:style-name="TableCell1105" table:number-columns-spanned="2">
            <text:p text:style-name="P1106">2.6.</text:p>
          </table:table-cell>
          <table:covered-table-cell/>
          <table:table-cell table:style-name="TableCell1107" table:number-columns-spanned="2">
            <text:p text:style-name="P1108"><text:span text:style-name="T1109">50 balų</text:span></text:p>
          </table:table-cell>
          <table:covered-table-cell/>
          <table:table-cell>
            <text:p text:style-name="P1108"/>
          </table:table-cell>
        </table:table-row>
        <table:table-row table:style-name="TableRow1110">
          <table:table-cell table:style-name="TableCell1111" table:number-columns-spanned="2">
            <text:p text:style-name="Normal"><text:span text:style-name="T1112">2.6.1.</text:span></text:p>
          </table:table-cell>
          <table:covered-table-cell/>
          <table:table-cell table:style-name="TableCell1113" table:number-columns-spanned="2">
            <text:p text:style-name="Normal">Kai klausos netekimo lygis yra:</text:p>
          </table:table-cell>
          <table:covered-table-cell/>
          <table:table-cell>
            <text:p text:style-name="Normal"/>
          </table:table-cell>
        </table:table-row>
        <table:table-row table:style-name="TableRow1114">
          <table:table-cell table:style-name="TableCell1115" table:number-columns-spanned="2">
            <text:p text:style-name="P1116">2.6.1.1.</text:p>
          </table:table-cell>
          <table:covered-table-cell/>
          <table:table-cell table:style-name="TableCell1117" table:number-columns-spanned="2">
            <text:p text:style-name="Normal">vidutinis<text:s/>(&gt;=40db– =&lt;70db);</text:p>
          </table:table-cell>
          <table:covered-table-cell/>
          <table:table-cell>
            <text:p text:style-name="Normal"/>
          </table:table-cell>
        </table:table-row>
        <table:table-row table:style-name="TableRow1118">
          <table:table-cell table:style-name="TableCell1119" table:number-columns-spanned="2">
            <text:p text:style-name="P1120">2.6.1.2.</text:p>
          </table:table-cell>
          <table:covered-table-cell/>
          <table:table-cell table:style-name="TableCell1121"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22">
          <table:table-cell table:style-name="TableCell1123" table:number-columns-spanned="2">
            <text:p text:style-name="P1124">2.6.2.</text:p>
          </table:table-cell>
          <table:covered-table-cell/>
          <table:table-cell table:style-name="TableCell1125" table:number-columns-spanned="2">
            <text:p text:style-name="Normal">Meniere'io liga. Sunkaus pobūdžio priepuoliai kelis kartus per mėnesį (tuo pačiu metu esantys pastovūs klausos sutrikimai ir ūžesys<text:s/>ausyse vertinami atskirai)</text:p>
            <text:p text:style-name="P1126">Pastaba</text:p>
            <text:p text:style-name="Normal">Priepuolius vertina otorinolaringologas ir pateikia toninių audiogramų išvadas</text:p>
          </table:table-cell>
          <table:covered-table-cell/>
          <table:table-cell>
            <text:p text:style-name="Normal"/>
          </table:table-cell>
        </table:table-row>
        <table:table-row table:style-name="TableRow1127">
          <table:table-cell table:style-name="TableCell1128" table:number-columns-spanned="2">
            <text:p text:style-name="P1129">2.6.3.</text:p>
          </table:table-cell>
          <table:covered-table-cell/>
          <table:table-cell table:style-name="TableCell1130"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31">
          <table:table-cell table:style-name="TableCell1132" table:number-columns-spanned="3">
            <text:p text:style-name="Normal"/>
          </table:table-cell>
          <table:covered-table-cell/>
          <table:covered-table-cell/>
          <table:table-cell table:style-name="TableCell1133" table:number-columns-spanned="2">
            <text:p text:style-name="P1134"><text:span text:style-name="T1135">Skausmas</text:span></text:p>
          </table:table-cell>
          <table:covered-table-cell/>
        </table:table-row>
        <table:table-row table:style-name="TableRow1136">
          <table:table-cell table:style-name="TableCell1137" table:number-columns-spanned="2">
            <text:p text:style-name="Normal">2.7.</text:p>
          </table:table-cell>
          <table:covered-table-cell/>
          <table:table-cell table:style-name="TableCell1138" table:number-columns-spanned="3">
            <text:p text:style-name="P1139"><text:span text:style-name="T1140">50 balų</text:span></text:p>
          </table:table-cell>
          <table:covered-table-cell/>
          <table:covered-table-cell/>
        </table:table-row>
        <table:table-row table:style-name="TableRow1141">
          <table:table-cell table:style-name="TableCell1142" table:number-columns-spanned="2">
            <text:p text:style-name="Normal">2.7.1.</text:p>
          </table:table-cell>
          <table:covered-table-cell/>
          <table:table-cell table:style-name="TableCell1143"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4">III SKYRIUS<text:s/></text:p>
      <text:p text:style-name="P1145"/>
      <text:p text:style-name="P1146">NOSIES, GERKLĖS LIGOS IR PATOLOGINĖS BŪKLĖS.</text:p>
      <text:p text:style-name="P1147"><text:span text:style-name="T1148">BALSO IR ŠNEKOS FUNKCIJOS (TFK)</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Nosies, gerklės ligos ir patologinės būklės.</text:span></text:p>
            <text:p text:style-name="P1157">Balso ir šnekos funkcijos (TFK)</text:p>
          </table:table-cell>
          <table:covered-table-cell/>
        </table:table-row>
        <table:table-row table:style-name="TableRow1158">
          <table:table-cell table:style-name="TableCell1159">
            <text:p text:style-name="Normal">3.1.</text:p>
          </table:table-cell>
          <table:table-cell table:style-name="TableCell1160">
            <text:p text:style-name="P1161">20 balų</text:p>
          </table:table-cell>
        </table:table-row>
        <table:table-row table:style-name="TableRow1162">
          <table:table-cell table:style-name="TableCell1163">
            <text:p text:style-name="P1164">3.1.1.</text:p>
          </table:table-cell>
          <table:table-cell table:style-name="TableCell1165">
            <text:p text:style-name="Normal">Neoperuotinos ar atsparios chemoterapijai nosies, burnos, ryklės, gerklų<text:s/>onkologinės ligos, kai taikomas tik paliatyvus gydymas</text:p>
          </table:table-cell>
        </table:table-row>
        <table:table-row table:style-name="TableRow1166">
          <table:table-cell table:style-name="TableCell1167">
            <text:p text:style-name="P1168">3.2.</text:p>
          </table:table-cell>
          <table:table-cell table:style-name="TableCell1169">
            <text:p text:style-name="P1170"><text:span text:style-name="T1171">35 balai</text:span></text:p>
          </table:table-cell>
        </table:table-row>
        <table:table-row table:style-name="TableRow1172">
          <table:table-cell table:style-name="TableCell1173">
            <text:p text:style-name="P1174">3.2.1.</text:p>
          </table:table-cell>
          <table:table-cell table:style-name="TableCell1175">
            <text:p text:style-name="Normal">Gerklų neturėjimas ar nuolatinis balso neturėjimas</text:p>
          </table:table-cell>
        </table:table-row>
        <table:table-row table:style-name="TableRow1176">
          <table:table-cell table:style-name="TableCell1177">
            <text:p text:style-name="P1178">3.2.2.</text:p>
          </table:table-cell>
          <table:table-cell table:style-name="TableCell1179">
            <text:p text:style-name="Normal">Onkologinės nosies, burnos, ryklės, gerklų ligos citotoksinio gydymo metu (chemoterapija ir (arba) radioterapija)</text:p>
          </table:table-cell>
        </table:table-row>
        <table:table-row table:style-name="TableRow1180">
          <table:table-cell table:style-name="TableCell1181">
            <text:p text:style-name="P1182">3.3.</text:p>
          </table:table-cell>
          <table:table-cell table:style-name="TableCell1183">
            <text:p text:style-name="P1184">50 balų</text:p>
          </table:table-cell>
        </table:table-row>
        <table:table-row table:style-name="TableRow1185">
          <table:table-cell table:style-name="TableCell1186">
            <text:p text:style-name="P1187">3.3.1.</text:p>
          </table:table-cell>
          <table:table-cell table:style-name="TableCell1188">
            <text:p text:style-name="Normal">Žymus balso ir (ar) šnekos sutrikimas</text:p>
          </table:table-cell>
        </table:table-row>
        <table:table-row table:style-name="TableRow1189">
          <table:table-cell table:style-name="TableCell1190">
            <text:p text:style-name="P1191">3.3.2.</text:p>
          </table:table-cell>
          <table:table-cell table:style-name="TableCell1192">
            <text:p text:style-name="Normal">Įgimtos nosies, burnos, ryklės, gerklų formavimosi ydos, kai operacijos metu neįmanoma atkurti balso ir (ar) šnekos funkcijos</text:p>
          </table:table-cell>
        </table:table-row>
        <table:table-row table:style-name="TableRow1193">
          <table:table-cell table:style-name="TableCell1194">
            <text:p text:style-name="P1195">3.3.3.</text:p>
          </table:table-cell>
          <table:table-cell table:style-name="TableCell1196">
            <text:p text:style-name="Normal">Makroglosija, kurios dėl apimties neįmanoma visiškai<text:s/>pašalinti ir po operacijos lieka sutrikusi šnekos funkcija</text:p>
          </table:table-cell>
        </table:table-row>
        <table:table-row table:style-name="TableRow1197">
          <table:table-cell table:style-name="TableCell1198">
            <text:p text:style-name="P1199">3.3.4.</text:p>
          </table:table-cell>
          <table:table-cell table:style-name="TableCell1200">
            <text:p text:style-name="P1201">Onkologinės nosies, burnos, ryklės, gerklų ligos palaikomosios chemoterapijos metu ir iki 5 metų po taikyto gydymo</text:p>
          </table:table-cell>
        </table:table-row>
      </table:table>
      <text:p text:style-name="Normal"/>
      <text:p text:style-name="P1202">IV SKYRIUS<text:s/></text:p>
      <text:p text:style-name="P1203"/>
      <text:p text:style-name="P1204">ŠIRDIES IR KRAUJAGYSLIŲ, KRAUJO, LIMFOS IR KVĖPAVIMO SISTEMŲ LIGOS, PATOLOGINĖS BŪKLĖS IR SINDROMAI.</text:p>
      <text:p text:style-name="P1205">ŠIRDIES IR KRAUJAGYSLIŲ, KRAUJO, IMUNINĖS IR KVĖPAVIMO SISTEMŲ FUNKCIJOS (TFK)</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Širdies ir kraujagyslių sistemos ligos ir patologinės būklės.</text:p>
            <text:p text:style-name="P1213"><text:span text:style-name="T1214">Širdies ir kraujagyslių sistemos funkcijos (TFK)</text:span></text:p>
          </table:table-cell>
          <table:covered-table-cell/>
        </table:table-row>
        <table:table-row table:style-name="TableRow1215">
          <table:table-cell table:style-name="TableCell1216">
            <text:p text:style-name="Normal"/>
          </table:table-cell>
          <table:table-cell table:style-name="TableCell1217">
            <text:p text:style-name="Normal">Pastaba.</text:p>
            <text:p text:style-name="Normal">Širdies<text:s/>nepakankamumas nustatomas remiantis Širdies ir kraujagyslių Niujorko širdies asociacijos (NYHA) funkcinio pajėgumo klasėmis</text:p>
          </table:table-cell>
        </table:table-row>
        <table:table-row table:style-name="TableRow1218">
          <table:table-cell table:style-name="TableCell1219">
            <text:p text:style-name="Normal">4.1.</text:p>
          </table:table-cell>
          <table:table-cell table:style-name="TableCell1220">
            <text:p text:style-name="P1221">20 balų</text:p>
          </table:table-cell>
        </table:table-row>
        <table:table-row table:style-name="TableRow1222">
          <table:table-cell table:style-name="TableCell1223">
            <text:p text:style-name="Normal">4.1.1.</text:p>
          </table:table-cell>
          <table:table-cell table:style-name="TableCell1224">
            <text:p text:style-name="Normal">Neoperuotinos ar atsparios chemoterapijai širdies ir kraujagyslių sistemos struktūrų onkologinės ligos, kai<text:s/>taikomas tik paliatyvus gydymas.</text:p>
          </table:table-cell>
        </table:table-row>
        <table:table-row table:style-name="TableRow1225">
          <table:table-cell table:style-name="TableCell1226">
            <text:p text:style-name="Normal">4.1.2.</text:p>
          </table:table-cell>
          <table:table-cell table:style-name="TableCell1227">
            <text:p text:style-name="Normal">IV funkcinės klasės lėtinis kraujotakos nepakankamumas pagal NYHA</text:p>
          </table:table-cell>
        </table:table-row>
        <table:table-row table:style-name="TableRow1228">
          <table:table-cell table:style-name="TableCell1229">
            <text:p text:style-name="Normal">4.1.3.<text:s/></text:p>
          </table:table-cell>
          <table:table-cell table:style-name="TableCell1230">
            <text:p text:style-name="Normal">Sudėtingi ar nepagydomi širdies ritmo sutrikimai (izoliuoti ar po širdies operacijų)<text:s/></text:p>
          </table:table-cell>
        </table:table-row>
        <table:table-row table:style-name="TableRow1231">
          <table:table-cell table:style-name="TableCell1232">
            <text:p text:style-name="Normal">4.1.4.</text:p>
          </table:table-cell>
          <table:table-cell table:style-name="TableCell1233">
            <text:p text:style-name="Normal">III–IV° plaučių arterijos hipertenzija dėl širdies ligų ar pirminė plautinė hipertenzija<text:s/></text:p>
          </table:table-cell>
        </table:table-row>
        <table:table-row table:style-name="TableRow1234">
          <table:table-cell table:style-name="TableCell1235">
            <text:p text:style-name="Normal">4.1.5.</text:p>
          </table:table-cell>
          <table:table-cell table:style-name="TableCell1236">
            <text:p text:style-name="Normal">Būklė po širdies persodinimo (pirmieji metai)</text:p>
          </table:table-cell>
        </table:table-row>
        <table:table-row table:style-name="TableRow1237">
          <table:table-cell table:style-name="TableCell1238">
            <text:p text:style-name="Normal">4.1.6.<text:s/></text:p>
          </table:table-cell>
          <table:table-cell table:style-name="TableCell1239">
            <text:p text:style-name="Normal">Persodintos širdies nepakankamumas<text:s/></text:p>
          </table:table-cell>
        </table:table-row>
        <table:table-row table:style-name="TableRow1240">
          <table:table-cell table:style-name="TableCell1241">
            <text:p text:style-name="Normal">4.2.</text:p>
          </table:table-cell>
          <table:table-cell table:style-name="TableCell1242">
            <text:p text:style-name="P1243">35 balai</text:p>
          </table:table-cell>
        </table:table-row>
        <table:table-row table:style-name="TableRow1244">
          <table:table-cell table:style-name="TableCell1245">
            <text:p text:style-name="Normal">4.2.1.</text:p>
          </table:table-cell>
          <table:table-cell table:style-name="TableCell1246">
            <text:p text:style-name="Normal">III ar II–III funkcinės klasės lėtinis kraujotakos nepakankamumas pagal NYHA<text:s/></text:p>
          </table:table-cell>
        </table:table-row>
        <table:table-row table:style-name="TableRow1247">
          <table:table-cell table:style-name="TableCell1248">
            <text:p text:style-name="Normal">4.2.2.<text:s/></text:p>
          </table:table-cell>
          <table:table-cell table:style-name="TableCell1249">
            <text:p text:style-name="Normal">Sunki arterinė hipertenzija, esant hipertenzinei kardiopatijai ir (ar) hipertenzinei nefropatijai</text:p>
          </table:table-cell>
        </table:table-row>
        <table:table-row table:style-name="TableRow1250">
          <table:table-cell table:style-name="TableCell1251">
            <text:p text:style-name="Normal">4.2.3.</text:p>
          </table:table-cell>
          <table:table-cell table:style-name="TableCell1252">
            <text:p text:style-name="Normal">Būklė po širdies ar širdies kraujagyslių operacijų, kurių metu buvo taikoma dirbtinė kraujotaka (pirmieji metai)</text:p>
          </table:table-cell>
        </table:table-row>
        <table:table-row table:style-name="TableRow1253">
          <table:table-cell table:style-name="TableCell1254">
            <text:p text:style-name="Normal">4.2.4.</text:p>
          </table:table-cell>
          <table:table-cell table:style-name="TableCell1255">
            <text:p text:style-name="Normal">Onkologinės širdies ir<text:s/>kraujagyslių sistemos struktūrų ligos citotoksinio gydymo metu (chemoterapija ir (arba) radioterapija)</text:p>
          </table:table-cell>
        </table:table-row>
        <table:table-row table:style-name="TableRow1256">
          <table:table-cell table:style-name="TableCell1257">
            <text:p text:style-name="Normal">4.3.</text:p>
          </table:table-cell>
          <table:table-cell table:style-name="TableCell1258">
            <text:p text:style-name="P1259"><text:span text:style-name="T1260">50 balų</text:span></text:p>
          </table:table-cell>
        </table:table-row>
        <table:table-row table:style-name="TableRow1261">
          <table:table-cell table:style-name="TableCell1262">
            <text:p text:style-name="Normal">4.3.1 .<text:s/></text:p>
          </table:table-cell>
          <table:table-cell table:style-name="TableCell1263">
            <text:p text:style-name="Normal">Konduitu ar aortos vožtuvo protezu koreguota kylančios aortos aneurizma ar aortos vožtuvo nesandarumas, esant II funkcinės klasės<text:s/>kraujotakos nepakankamumui pagal NYHA<text:s/></text:p>
          </table:table-cell>
        </table:table-row>
        <table:table-row table:style-name="TableRow1264">
          <table:table-cell table:style-name="TableCell1265">
            <text:p text:style-name="Normal">4.3.2.</text:p>
          </table:table-cell>
          <table:table-cell table:style-name="TableCell1266">
            <text:p text:style-name="Normal">Būklė po širdies ar širdies kraujagyslių operacijų, kurių metu nebuvo taikoma dirbtinė kraujotaka (pirmieji metai)</text:p>
          </table:table-cell>
        </table:table-row>
        <table:table-row table:style-name="TableRow1267">
          <table:table-cell table:style-name="TableCell1268">
            <text:p text:style-name="Normal">4.3.3.</text:p>
          </table:table-cell>
          <table:table-cell table:style-name="TableCell1269">
            <text:p text:style-name="Normal">Svetimkūnis (konduitai, stentas, lopai) širdies raumenyje ar perikarde, esant II funkcinės klasės kraujotakos nepakankamumui pagal NYHA<text:s/></text:p>
          </table:table-cell>
        </table:table-row>
        <table:table-row table:style-name="TableRow1270">
          <table:table-cell table:style-name="TableCell1271">
            <text:p text:style-name="Normal">4.3.4.</text:p>
          </table:table-cell>
          <table:table-cell table:style-name="TableCell1272">
            <text:p text:style-name="Normal">II funkcinės klasės kraujotakos nepakankamumas pagal NYHA</text:p>
          </table:table-cell>
        </table:table-row>
        <table:table-row table:style-name="TableRow1273">
          <table:table-cell table:style-name="TableCell1274">
            <text:p text:style-name="Normal">4.3.5.</text:p>
          </table:table-cell>
          <table:table-cell table:style-name="TableCell1275">
            <text:p text:style-name="Normal">Širdies vožtuvo protezai ar koronarinių kraujagyslių šuntai, esant I–II funkcinės klasės kraujotakos nepakankamumui pagal NYHA<text:s/></text:p>
          </table:table-cell>
        </table:table-row>
        <table:table-row table:style-name="TableRow1276">
          <table:table-cell table:style-name="TableCell1277">
            <text:p text:style-name="Normal">4.3.6.</text:p>
          </table:table-cell>
          <table:table-cell table:style-name="TableCell1278">
            <text:p text:style-name="Normal">Hipertrofinė kardiomiopatija</text:p>
          </table:table-cell>
        </table:table-row>
        <table:table-row table:style-name="TableRow1279">
          <table:table-cell table:style-name="TableCell1280">
            <text:p text:style-name="Normal">4.3.7.</text:p>
          </table:table-cell>
          <table:table-cell table:style-name="TableCell1281">
            <text:p text:style-name="Normal">Ilgo QT sindromas<text:s/></text:p>
          </table:table-cell>
        </table:table-row>
        <table:table-row table:style-name="TableRow1282">
          <table:table-cell table:style-name="TableCell1283">
            <text:p text:style-name="Normal">4.3.8.</text:p>
          </table:table-cell>
          <table:table-cell table:style-name="TableCell1284">
            <text:p text:style-name="Normal">Onkologinės širdies ir kraujagyslių sistemos struktūrų ligos palaikomosios chemoterapijos metu ir iki 5 metų po taikyto gydymo</text:p>
          </table:table-cell>
        </table:table-row>
        <table:table-row table:style-name="TableRow1285">
          <table:table-cell table:style-name="TableCell1286" table:number-columns-spanned="2">
            <text:p text:style-name="P1287">Kraujo ir limfos ligos, patologinės būklės ir sindromai.</text:p>
            <text:p text:style-name="P1288"><text:span text:style-name="T1289">Kraujo ir imuninės sistemų funkcijos (TFK)</text:span></text:p>
          </table:table-cell>
          <table:covered-table-cell/>
        </table:table-row>
        <table:table-row table:style-name="TableRow1290">
          <table:table-cell table:style-name="TableCell1291">
            <text:p text:style-name="Normal">4.4.</text:p>
          </table:table-cell>
          <table:table-cell table:style-name="TableCell1292">
            <text:p text:style-name="P1293">20 balų</text:p>
          </table:table-cell>
        </table:table-row>
        <table:table-row table:style-name="TableRow1294">
          <table:table-cell table:style-name="TableCell1295">
            <text:p text:style-name="Normal">4.4.1.</text:p>
          </table:table-cell>
          <table:table-cell table:style-name="TableCell1296">
            <text:p text:style-name="Normal">Būklė po alogeninės kaulų čiulpų transplantacijos: sunki (III–IV°) lėtinė transplantato prieš šeimininką liga</text:p>
          </table:table-cell>
        </table:table-row>
        <table:table-row table:style-name="TableRow1297">
          <table:table-cell table:style-name="TableCell1298">
            <text:p text:style-name="Normal">4.4.2.</text:p>
          </table:table-cell>
          <table:table-cell table:style-name="TableCell1299">
            <text:p text:style-name="Normal">Neuroleukemija, esant žymiems centrinės nervų sistemos pažeidimo<text:s/>požymiams:</text:p>
          </table:table-cell>
        </table:table-row>
        <table:table-row table:style-name="TableRow1300">
          <table:table-cell table:style-name="TableCell1301">
            <text:p text:style-name="Normal">4.4.2.1.<text:s/></text:p>
          </table:table-cell>
          <table:table-cell table:style-name="TableCell1302">
            <text:p text:style-name="Normal">dekompensuota hidrocefalija;</text:p>
          </table:table-cell>
        </table:table-row>
        <table:table-row table:style-name="TableRow1303">
          <table:table-cell table:style-name="TableCell1304">
            <text:p text:style-name="Normal">4.4.2.2.</text:p>
          </table:table-cell>
          <table:table-cell table:style-name="TableCell1305">
            <text:p text:style-name="Normal">traukulių sindromas;</text:p>
          </table:table-cell>
        </table:table-row>
        <table:table-row table:style-name="TableRow1306">
          <table:table-cell table:style-name="TableCell1307">
            <text:p text:style-name="Normal">4.4.2.3.</text:p>
          </table:table-cell>
          <table:table-cell table:style-name="TableCell1308">
            <text:p text:style-name="Normal">motorikos sutrikimai;</text:p>
          </table:table-cell>
        </table:table-row>
        <table:table-row table:style-name="TableRow1309">
          <table:table-cell table:style-name="TableCell1310">
            <text:p text:style-name="Normal">4.4.2.4.</text:p>
          </table:table-cell>
          <table:table-cell table:style-name="TableCell1311">
            <text:p text:style-name="Normal">pastovus meningoabdominalinis šuntas</text:p>
          </table:table-cell>
        </table:table-row>
        <table:table-row table:style-name="TableRow1312">
          <table:table-cell table:style-name="TableCell1313">
            <text:p text:style-name="Normal">4.4.3.</text:p>
          </table:table-cell>
          <table:table-cell table:style-name="TableCell1314">
            <text:p text:style-name="Normal">Įgimtas sunkus imunodeficitas, esant dauginiams organų funkcijos pažeidimams</text:p>
          </table:table-cell>
        </table:table-row>
        <table:table-row table:style-name="TableRow1315">
          <table:table-cell table:style-name="TableCell1316">
            <text:p text:style-name="Normal">4.5.</text:p>
          </table:table-cell>
          <table:table-cell table:style-name="TableCell1317">
            <text:p text:style-name="P1318">35<text:s/>balai</text:p>
          </table:table-cell>
        </table:table-row>
        <table:table-row table:style-name="TableRow1319">
          <table:table-cell table:style-name="TableCell1320">
            <text:p text:style-name="Normal">4.5.1.</text:p>
          </table:table-cell>
          <table:table-cell table:style-name="TableCell1321">
            <text:p text:style-name="Normal">Hemoblastozės ir piktybiniai navikai:</text:p>
          </table:table-cell>
        </table:table-row>
        <table:table-row table:style-name="TableRow1322">
          <table:table-cell table:style-name="TableCell1323">
            <text:p text:style-name="Normal">4.5.1.1.</text:p>
          </table:table-cell>
          <table:table-cell table:style-name="TableCell1324">
            <text:p text:style-name="P1325">stiprus (&gt; 2 sav.) kraujodaros slopinimas po chemoterapijos ar radioterapijos – citostatinė mielosupresija (Hb &lt; 100 g/l, granulocitų &lt; l,5 * (10 ^ 9), trombocitų &lt; 50 * (10 ^ 9)/l);</text:p>
          </table:table-cell>
        </table:table-row>
        <table:table-row table:style-name="TableRow1326">
          <table:table-cell table:style-name="TableCell1327">
            <text:p text:style-name="Normal">4.5.1.2.</text:p>
          </table:table-cell>
          <table:table-cell table:style-name="TableCell1328">
            <text:p text:style-name="Normal">mielosupresinė būklė po kaulų čiulpų transplantacijos: lėtinė transplantato prieš šeimininką liga (II–III°)</text:p>
          </table:table-cell>
        </table:table-row>
        <table:table-row table:style-name="TableRow1329">
          <table:table-cell table:style-name="TableCell1330">
            <text:p text:style-name="Normal">4.5.2.</text:p>
          </table:table-cell>
          <table:table-cell table:style-name="TableCell1331">
            <text:p text:style-name="Normal">Įgimta ar įgyta kaulų čiulpų aplazija:</text:p>
          </table:table-cell>
        </table:table-row>
        <table:table-row table:style-name="TableRow1332">
          <table:table-cell table:style-name="TableCell1333">
            <text:p text:style-name="Normal">4.5.2.1.</text:p>
          </table:table-cell>
          <table:table-cell table:style-name="TableCell1334">
            <text:p text:style-name="Normal">sunkios formos;</text:p>
          </table:table-cell>
        </table:table-row>
        <table:table-row table:style-name="TableRow1335">
          <table:table-cell table:style-name="TableCell1336">
            <text:p text:style-name="Normal">4.5.2.2.</text:p>
          </table:table-cell>
          <table:table-cell table:style-name="TableCell1337">
            <text:p text:style-name="Normal">ryški hemosiderozė (feritinas &gt; 2000 µg /l) ir priklausomybė nuo<text:s/>kraujo komponentų transfuzijų (daugiau kaip 1 per mėnesį)</text:p>
          </table:table-cell>
        </table:table-row>
        <table:table-row table:style-name="TableRow1338">
          <table:table-cell table:style-name="TableCell1339">
            <text:p text:style-name="Normal">4.5.3.</text:p>
          </table:table-cell>
          <table:table-cell table:style-name="TableCell1340">
            <text:p text:style-name="Normal">Įgimta ar įgyta hemolizinė anemija:</text:p>
          </table:table-cell>
        </table:table-row>
        <table:table-row table:style-name="TableRow1341">
          <table:table-cell table:style-name="TableCell1342">
            <text:p text:style-name="Normal">4.5.3.1.</text:p>
          </table:table-cell>
          <table:table-cell table:style-name="TableCell1343">
            <text:p text:style-name="Normal">labai dažnos (daugiau nei 4 kartus per metus) hemolizinės krizės vaikams iki 5 metų;</text:p>
          </table:table-cell>
        </table:table-row>
        <table:table-row table:style-name="TableRow1344">
          <table:table-cell table:style-name="TableCell1345">
            <text:p text:style-name="Normal">4.5.3.2.</text:p>
          </table:table-cell>
          <table:table-cell table:style-name="TableCell1346">
            <text:p text:style-name="P1347">lėtinė persistuojanti sunki ar vidutinė anemija<text:s/>(Hb &lt; 90 g/l) vaikams iki 5 metų</text:p>
          </table:table-cell>
        </table:table-row>
        <table:table-row table:style-name="TableRow1348">
          <table:table-cell table:style-name="TableCell1349">
            <text:p text:style-name="Normal">4.5.4.</text:p>
          </table:table-cell>
          <table:table-cell table:style-name="TableCell1350">
            <text:p text:style-name="P1351">Agranulocitozė, įgimtos ar įgytos neutropenijos ir genetinės leukocitų anomalijos: sunki ar labai sunki ligos forma (granulocitų kiekis &lt; l,5 * 10 ^ 9)</text:p>
          </table:table-cell>
        </table:table-row>
        <table:table-row table:style-name="TableRow1352">
          <table:table-cell table:style-name="TableCell1353">
            <text:p text:style-name="Normal">4.5.5.</text:p>
          </table:table-cell>
          <table:table-cell table:style-name="TableCell1354">
            <text:p text:style-name="Normal">Histiocitozės, kiti histiocitozės sindromai:</text:p>
          </table:table-cell>
        </table:table-row>
        <table:table-row table:style-name="TableRow1355">
          <table:table-cell table:style-name="TableCell1356">
            <text:p text:style-name="Normal">4.5.5.1.</text:p>
          </table:table-cell>
          <table:table-cell table:style-name="TableCell1357">
            <text:p text:style-name="Normal">citostatinio gydymo metu;</text:p>
          </table:table-cell>
        </table:table-row>
        <table:table-row table:style-name="TableRow1358">
          <table:table-cell table:style-name="TableCell1359">
            <text:p text:style-name="Normal">4.5.5.2.</text:p>
          </table:table-cell>
          <table:table-cell table:style-name="TableCell1360">
            <text:p text:style-name="Normal">kai kaulo defektas sukelia judėjimo sutrikimą;<text:s/></text:p>
          </table:table-cell>
        </table:table-row>
        <table:table-row table:style-name="TableRow1361">
          <table:table-cell table:style-name="TableCell1362">
            <text:p text:style-name="Normal">4.5.5.3.</text:p>
          </table:table-cell>
          <table:table-cell table:style-name="TableCell1363">
            <text:p text:style-name="Normal">komplikavęsi į necukrinį diabetą</text:p>
          </table:table-cell>
        </table:table-row>
        <table:table-row table:style-name="TableRow1364">
          <table:table-cell table:style-name="TableCell1365">
            <text:p text:style-name="Normal">4.5.6.</text:p>
          </table:table-cell>
          <table:table-cell table:style-name="TableCell1366">
            <text:p text:style-name="Normal">Įgimtas ar įgytas sunkus imunodeficitas:</text:p>
          </table:table-cell>
        </table:table-row>
        <table:table-row table:style-name="TableRow1367">
          <table:table-cell table:style-name="TableCell1368">
            <text:p text:style-name="Normal">4.5.6.1.</text:p>
          </table:table-cell>
          <table:table-cell table:style-name="TableCell1369">
            <text:p text:style-name="Normal">dažnos imunodeficito nulemtos (daugiau kaip 6 kartus per metus) bakterinės ir virusinės infekcijos;</text:p>
          </table:table-cell>
        </table:table-row>
        <table:table-row table:style-name="TableRow1370">
          <table:table-cell table:style-name="TableCell1371">
            <text:p text:style-name="Normal">4.5.6.2.</text:p>
          </table:table-cell>
          <table:table-cell table:style-name="TableCell1372">
            <text:p text:style-name="Normal">reguliariai taikant (kas mėnesį) substitucinę terapiją imunoglobulinais</text:p>
          </table:table-cell>
        </table:table-row>
        <table:table-row table:style-name="TableRow1373">
          <table:table-cell table:style-name="TableCell1374">
            <text:p text:style-name="Normal">4.5.7.</text:p>
          </table:table-cell>
          <table:table-cell table:style-name="TableCell1375">
            <text:p text:style-name="Normal">Įgimti ir įgyti krešėjimo defektai: sunkus judamojo aparato funkcijos sutrikimas dėl III–IV° hemofilinės artropatijos, kontraktūrų, periferinių nervų pažeidimo</text:p>
          </table:table-cell>
        </table:table-row>
        <table:table-row table:style-name="TableRow1376">
          <table:table-cell table:style-name="TableCell1377">
            <text:p text:style-name="Normal">4.5.8.</text:p>
          </table:table-cell>
          <table:table-cell table:style-name="TableCell1378">
            <text:p text:style-name="P1379">Lėtinė įgimta ar įgyta trombocitopenija:</text:p>
          </table:table-cell>
        </table:table-row>
        <table:table-row table:style-name="TableRow1380">
          <table:table-cell table:style-name="TableCell1381">
            <text:p text:style-name="Normal">4.5.8.1.</text:p>
          </table:table-cell>
          <table:table-cell table:style-name="TableCell1382">
            <text:p text:style-name="Normal">imunosupresinės terapijos metu vaikams iki 5 metų;</text:p>
          </table:table-cell>
        </table:table-row>
        <table:table-row table:style-name="TableRow1383">
          <table:table-cell table:style-name="TableCell1384">
            <text:p text:style-name="Normal">4.5.8.2.</text:p>
          </table:table-cell>
          <table:table-cell table:style-name="TableCell1385">
            <text:p text:style-name="Normal">kai yra priklausomybė nuo trombocitų transfuzijų;</text:p>
          </table:table-cell>
        </table:table-row>
        <table:table-row table:style-name="TableRow1386">
          <table:table-cell table:style-name="TableCell1387">
            <text:p text:style-name="Normal">4.5.8.3.</text:p>
          </table:table-cell>
          <table:table-cell table:style-name="TableCell1388">
            <text:p text:style-name="Normal">po splenektomijos</text:p>
          </table:table-cell>
        </table:table-row>
        <table:table-row table:style-name="TableRow1389">
          <table:table-cell table:style-name="TableCell1390">
            <text:p text:style-name="Normal">4.5.9.</text:p>
          </table:table-cell>
          <table:table-cell table:style-name="TableCell1391">
            <text:p text:style-name="Normal">Įgimta generalizuota<text:s/>mastocitozė:</text:p>
          </table:table-cell>
        </table:table-row>
        <table:table-row table:style-name="TableRow1392">
          <table:table-cell table:style-name="TableCell1393">
            <text:p text:style-name="Normal">4.5.9.1.</text:p>
          </table:table-cell>
          <table:table-cell table:style-name="TableCell1394">
            <text:p text:style-name="Normal">dažnos (daugiau kaip 4 per metus) histamininės krizės;</text:p>
          </table:table-cell>
        </table:table-row>
        <table:table-row table:style-name="TableRow1395">
          <table:table-cell table:style-name="TableCell1396">
            <text:p text:style-name="Normal">4.5.9.2.<text:s/></text:p>
          </table:table-cell>
          <table:table-cell table:style-name="TableCell1397">
            <text:p text:style-name="Normal">išreikštas hipersplenizmas;</text:p>
          </table:table-cell>
        </table:table-row>
        <table:table-row table:style-name="TableRow1398">
          <table:table-cell table:style-name="TableCell1399">
            <text:p text:style-name="Normal">4.5.10.</text:p>
          </table:table-cell>
          <table:table-cell table:style-name="TableCell1400">
            <text:p text:style-name="Normal">Mielodisplastinis sindromas ir kitos mielodisplazijos:</text:p>
          </table:table-cell>
        </table:table-row>
        <table:table-row table:style-name="TableRow1401">
          <table:table-cell table:style-name="TableCell1402">
            <text:p text:style-name="Normal">4.5.10.1.</text:p>
          </table:table-cell>
          <table:table-cell table:style-name="TableCell1403">
            <text:p text:style-name="Normal">aplazinė kaulų čiulpų būklė;</text:p>
          </table:table-cell>
        </table:table-row>
        <table:table-row table:style-name="TableRow1404">
          <table:table-cell table:style-name="TableCell1405">
            <text:p text:style-name="Normal">4.5.10.2.</text:p>
          </table:table-cell>
          <table:table-cell table:style-name="TableCell1406">
            <text:p text:style-name="Normal">priklausomybė nuo kraujo<text:s/>transfuzijų;</text:p>
          </table:table-cell>
        </table:table-row>
        <table:table-row table:style-name="TableRow1407">
          <table:table-cell table:style-name="TableCell1408">
            <text:p text:style-name="Normal">4.5.10.3.</text:p>
          </table:table-cell>
          <table:table-cell table:style-name="TableCell1409">
            <text:p text:style-name="P1410">6 mėnesius ir daugiau vartojamas alfa interferonas ir GLIVEC<text:s/></text:p>
          </table:table-cell>
        </table:table-row>
        <table:table-row table:style-name="TableRow1411">
          <table:table-cell table:style-name="TableCell1412">
            <text:p text:style-name="Normal">4.5.11.</text:p>
          </table:table-cell>
          <table:table-cell table:style-name="TableCell1413">
            <text:p text:style-name="P1414">Įgimtas sunkus ląstelinis ar humoralinis imunodeficitas</text:p>
          </table:table-cell>
        </table:table-row>
        <table:table-row table:style-name="TableRow1415">
          <table:table-cell table:style-name="TableCell1416">
            <text:p text:style-name="Normal">4.6.</text:p>
          </table:table-cell>
          <table:table-cell table:style-name="TableCell1417">
            <text:p text:style-name="P1418"><text:span text:style-name="T1419">50 balų</text:span></text:p>
          </table:table-cell>
        </table:table-row>
        <table:table-row table:style-name="TableRow1420">
          <table:table-cell table:style-name="TableCell1421">
            <text:p text:style-name="Normal">4.6.1.</text:p>
          </table:table-cell>
          <table:table-cell table:style-name="TableCell1422">
            <text:p text:style-name="Normal">Įgimta ar įgyta kaulų čiulpų aplazija:</text:p>
          </table:table-cell>
        </table:table-row>
        <table:table-row table:style-name="TableRow1423">
          <table:table-cell table:style-name="TableCell1424">
            <text:p text:style-name="Normal">4.6.1.1.</text:p>
          </table:table-cell>
          <table:table-cell table:style-name="TableCell1425">
            <text:p text:style-name="Normal">vidutinio sunkumo forma;</text:p>
          </table:table-cell>
        </table:table-row>
        <table:table-row table:style-name="TableRow1426">
          <table:table-cell table:style-name="TableCell1427">
            <text:p text:style-name="Normal">4.6.1.2.</text:p>
          </table:table-cell>
          <table:table-cell table:style-name="TableCell1428">
            <text:p text:style-name="Normal">ryški hemosiderozė;</text:p>
          </table:table-cell>
        </table:table-row>
        <table:table-row table:style-name="TableRow1429">
          <table:table-cell table:style-name="TableCell1430">
            <text:p text:style-name="Normal">4.6.1.3.</text:p>
          </table:table-cell>
          <table:table-cell table:style-name="TableCell1431">
            <text:p text:style-name="P1432">priklausomybė nuo kraujo transfuzijų (daugiau kaip 4 per metus);</text:p>
          </table:table-cell>
        </table:table-row>
        <table:table-row table:style-name="TableRow1433">
          <table:table-cell table:style-name="TableCell1434">
            <text:p text:style-name="Normal">4.6.1.4.</text:p>
          </table:table-cell>
          <table:table-cell table:style-name="TableCell1435">
            <text:p text:style-name="Normal">dažnos (daugiau kaip 6 kartus per metus) bakterinės ir virusinės infekcijos</text:p>
          </table:table-cell>
        </table:table-row>
        <table:table-row table:style-name="TableRow1436">
          <table:table-cell table:style-name="TableCell1437">
            <text:p text:style-name="Normal">4.6.2.</text:p>
          </table:table-cell>
          <table:table-cell table:style-name="TableCell1438">
            <text:p text:style-name="Normal">Įgimta ar įgyta hemolizinė anemija:</text:p>
          </table:table-cell>
        </table:table-row>
        <table:table-row table:style-name="TableRow1439">
          <table:table-cell table:style-name="TableCell1440">
            <text:p text:style-name="Normal">4.6.2.1.</text:p>
          </table:table-cell>
          <table:table-cell table:style-name="TableCell1441">
            <text:p text:style-name="Normal">hemolizinės<text:s/>krizės (iki 4 per metus) vaikams iki 5 metų;</text:p>
          </table:table-cell>
        </table:table-row>
        <table:table-row table:style-name="TableRow1442">
          <table:table-cell table:style-name="TableCell1443">
            <text:p text:style-name="Normal">4.6.2.2.</text:p>
          </table:table-cell>
          <table:table-cell table:style-name="TableCell1444">
            <text:p text:style-name="Normal">po splenektomijos</text:p>
          </table:table-cell>
        </table:table-row>
        <table:table-row table:style-name="TableRow1445">
          <table:table-cell table:style-name="TableCell1446">
            <text:p text:style-name="Normal">4.6.3.</text:p>
          </table:table-cell>
          <table:table-cell table:style-name="TableCell1447">
            <text:p text:style-name="Normal">Histiocitozės, kiti histiocitozės sindromai:</text:p>
          </table:table-cell>
        </table:table-row>
        <table:table-row table:style-name="TableRow1448">
          <table:table-cell table:style-name="TableCell1449">
            <text:p text:style-name="Normal">4.6.3.1.</text:p>
          </table:table-cell>
          <table:table-cell table:style-name="TableCell1450">
            <text:p text:style-name="Normal">kaulo defektas, sukeliantis judėjimo funkcijos sutrikimų;<text:span text:style-name="T1451"><text:s/></text:span></text:p>
          </table:table-cell>
        </table:table-row>
        <table:table-row table:style-name="TableRow1452">
          <table:table-cell table:style-name="TableCell1453">
            <text:p text:style-name="Normal">4.6.3.2.</text:p>
          </table:table-cell>
          <table:table-cell table:style-name="TableCell1454">
            <text:p text:style-name="Normal">ryški pancitopenija dėl hemofagocitozės ir<text:s/>hipersplenizmo</text:p>
          </table:table-cell>
        </table:table-row>
        <table:table-row table:style-name="TableRow1455">
          <table:table-cell table:style-name="TableCell1456">
            <text:p text:style-name="Normal">4.6.4.</text:p>
          </table:table-cell>
          <table:table-cell table:style-name="TableCell1457">
            <text:p text:style-name="Normal">Įgimti ar įgyti krešėjimo defektai:</text:p>
          </table:table-cell>
        </table:table-row>
        <table:table-row table:style-name="TableRow1458">
          <table:table-cell table:style-name="TableCell1459">
            <text:p text:style-name="Normal">4.6.4.1.</text:p>
          </table:table-cell>
          <table:table-cell table:style-name="TableCell1460">
            <text:p text:style-name="Normal">sunki hemofilijos ar koagulopatijos forma;</text:p>
          </table:table-cell>
        </table:table-row>
        <table:table-row table:style-name="TableRow1461">
          <table:table-cell table:style-name="TableCell1462">
            <text:p text:style-name="Normal">4.6.4.2.</text:p>
          </table:table-cell>
          <table:table-cell table:style-name="TableCell1463">
            <text:p text:style-name="Normal">II–III° hemofilinė artropatija;</text:p>
          </table:table-cell>
        </table:table-row>
        <table:table-row table:style-name="TableRow1464">
          <table:table-cell table:style-name="TableCell1465">
            <text:p text:style-name="Normal">4.6.4.3.</text:p>
          </table:table-cell>
          <table:table-cell table:style-name="TableCell1466">
            <text:p text:style-name="P1467"><text:span text:style-name="T1468">dažni kraujavimai (1</text:span><text:span text:style-name="T1469">–</text:span><text:span text:style-name="T1470">2 kartus per mėnesį)</text:span></text:p>
          </table:table-cell>
        </table:table-row>
        <table:table-row table:style-name="TableRow1471">
          <table:table-cell table:style-name="TableCell1472">
            <text:p text:style-name="Normal">4.6.5.</text:p>
          </table:table-cell>
          <table:table-cell table:style-name="TableCell1473">
            <text:p text:style-name="P1474">Įgimtos ar įgytos trombocitopatijos:<text:s/>užsitęsę dažni (daugiau kaip 4 per metus) kraujavimai iš gleivinių, į vidaus organus ir iš jų</text:p>
          </table:table-cell>
        </table:table-row>
        <table:table-row table:style-name="TableRow1475">
          <table:table-cell table:style-name="TableCell1476">
            <text:p text:style-name="Normal">4.6.6.</text:p>
          </table:table-cell>
          <table:table-cell table:style-name="TableCell1477">
            <text:p text:style-name="P1478">Vidutinio sunkumo funkciniai sutrikimai dėl ligos ir dėl gydymo:</text:p>
          </table:table-cell>
        </table:table-row>
        <table:table-row table:style-name="TableRow1479">
          <table:table-cell table:style-name="TableCell1480">
            <text:p text:style-name="Normal">4.6.6.1.</text:p>
          </table:table-cell>
          <table:table-cell table:style-name="TableCell1481">
            <text:p text:style-name="Normal">vidutinio sunkumo (Hb &lt; 90 g/l) anemija, užsitęsusi ilgiau kaip 6 mėn., nepaisant taikomo gydymo;</text:p>
          </table:table-cell>
        </table:table-row>
        <table:table-row table:style-name="TableRow1482">
          <table:table-cell table:style-name="TableCell1483">
            <text:p text:style-name="Normal">4.6.6.2.</text:p>
          </table:table-cell>
          <table:table-cell table:style-name="TableCell1484">
            <text:p text:style-name="P1485">persistuojamoji vidutinio sunkumo neutropenija (granulocitų kiekis &lt; 2,0 * 10^9), užsitęsusi ilgiau kaip 6 mėn.<text:s/></text:p>
          </table:table-cell>
        </table:table-row>
        <table:table-row table:style-name="TableRow1486">
          <table:table-cell table:style-name="TableCell1487">
            <text:p text:style-name="Normal">4.6.7.</text:p>
          </table:table-cell>
          <table:table-cell table:style-name="TableCell1488">
            <text:p text:style-name="P1489">Įgimtas ląstelinis ar humoralinis imunodeficitas</text:p>
            <text:p text:style-name="P1490"/>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Kvėpavimo sistemos ligos ir patologinės būklės.</text:span></text:p>
            <text:p text:style-name="P1499"><text:span text:style-name="T1500">Kvėpavimo sistemos funkcijos (TFK)</text:span></text:p>
          </table:table-cell>
          <table:covered-table-cell/>
        </table:table-row>
        <table:table-row table:style-name="TableRow1501">
          <table:table-cell table:style-name="TableCell1502">
            <text:p text:style-name="Normal">4.7.</text:p>
          </table:table-cell>
          <table:table-cell table:style-name="TableCell1503">
            <text:p text:style-name="P1504">20 balų</text:p>
          </table:table-cell>
        </table:table-row>
        <table:table-row table:style-name="TableRow1505">
          <table:table-cell table:style-name="TableCell1506">
            <text:p text:style-name="Normal">4.7.1.</text:p>
          </table:table-cell>
          <table:table-cell table:style-name="TableCell1507">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08">
          <table:table-cell table:style-name="TableCell1509">
            <text:p text:style-name="Normal">4.7.1.1.</text:p>
          </table:table-cell>
          <table:table-cell table:style-name="TableCell1510">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11">2</text:span><text:s/>&lt; 60 mm Hg,</text:p>
            <text:p text:style-name="Normal">-arterinio kraujo pC0<text:span text:style-name="T1512">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3">FEV1</text:span><text:span text:style-name="T1514"><text:s/>mažiau</text:span><text:span text:style-name="T1515"><text:s/></text:span><text:span text:style-name="T1516">arba lygu 60<text:s/></text:span>%<text:span text:style-name="T1517">, bet daugiau kaip 40</text:span>%<text:span text:style-name="T1518">, o FEV1/VC rodiklis yra<text:s/></text:span><text:span text:style-name="T1519">mažiau kaip</text:span><text:span text:style-name="T1520"><text:s/></text:span><text:span text:style-name="T1521">70%</text:span></text:p>
          </table:table-cell>
        </table:table-row>
        <table:table-row table:style-name="TableRow1522">
          <table:table-cell table:style-name="TableCell1523">
            <text:p text:style-name="Normal">4.7.1.2.</text:p>
          </table:table-cell>
          <table:table-cell table:style-name="TableCell1524">
            <text:p text:style-name="Normal">Lėtinis kvėpavimo nepakankamumas dėl kardiopulmoninių susirgimų, patvirtintas: kraujo dujų tyrimais (arterinio kraujo pO<text:span text:style-name="T1525">2</text:span>&lt;65mmHg, pCO<text:span text:style-name="T1526">2</text:span>&gt;45mmHg) ir kvėpavimo<text:s/>funkcijos rodikliais vaikams nuo 6 metų: FEV<text:span text:style-name="T1527">1</text:span>&lt;50% amžiaus normos ir (ar) VC, FVC&lt;50% normos;<text:s/></text:p>
          </table:table-cell>
        </table:table-row>
        <table:table-row table:style-name="TableRow1528">
          <table:table-cell table:style-name="TableCell1529">
            <text:p text:style-name="Normal">4.7.1.3.</text:p>
          </table:table-cell>
          <table:table-cell table:style-name="TableCell1530">
            <text:p text:style-name="Normal">Lėtinis kvėpavimo nepakankamumas dėl CNS ir nervų-raumenų sistemų susirgimų, patvirtintas:</text:p>
            <text:p text:style-name="Normal">- kraujo dujų tyrimais (arterinio kraujo pO<text:span text:style-name="T1531">2</text:span>&lt;70mmHg, pCO<text:span text:style-name="T1532">2</text:span>&gt;40mmHg)<text:span text:style-name="T1533">;</text:span></text:p>
            <text:p text:style-name="Normal">- kvėpavimo funkcijos rodikliais (jei gali atlikti): VC, FVC&lt;15ml/kg)</text:p>
          </table:table-cell>
        </table:table-row>
        <table:table-row table:style-name="TableRow1534">
          <table:table-cell table:style-name="TableCell1535">
            <text:p text:style-name="Normal">4.7.2.</text:p>
          </table:table-cell>
          <table:table-cell table:style-name="TableCell1536">
            <text:p text:style-name="Normal">III–IV° plaučių arterijos hipertenzija dėl plaučių ligų<text:s/></text:p>
          </table:table-cell>
        </table:table-row>
        <table:table-row table:style-name="TableRow1537">
          <table:table-cell table:style-name="TableCell1538">
            <text:p text:style-name="Normal">4.7.3.</text:p>
          </table:table-cell>
          <table:table-cell table:style-name="TableCell1539">
            <text:p text:style-name="Normal">Aktyvi plaučių tuberkuliozė (neįgalumo lygis nustatomas 1 metams):</text:p>
          </table:table-cell>
        </table:table-row>
        <table:table-row table:style-name="TableRow1540">
          <table:table-cell table:style-name="TableCell1541">
            <text:p text:style-name="Normal">4.7.3.1.</text:p>
          </table:table-cell>
          <table:table-cell table:style-name="TableCell1542">
            <text:p text:style-name="Normal">rentgenologiniai pokyčiai<text:s/>apima didžiąją plaučio dalį (3 ar daugiau segmentų) ir išlieka po 4 mėnesių gydymo, yra kvėpavimo funkcijos sutrikimai FEV1, FVC, VC &lt;80% normos (tiriama vaikams nuo 6 metų);<text:s/></text:p>
          </table:table-cell>
        </table:table-row>
        <table:table-row table:style-name="TableRow1543">
          <table:table-cell table:style-name="TableCell1544">
            <text:p text:style-name="Normal">4.7.3.2.</text:p>
          </table:table-cell>
          <table:table-cell table:style-name="TableCell1545">
            <text:p text:style-name="Normal">aktyvi užkrečiama plaučių tuberkuliozė ir atspari vaistams tuberkuliozė, kai po 4 mėnesių nepertraukiamo gydymo skiriamos<text:span text:style-name="T1546"><text:s/></text:span><text:span text:style-name="T1547">tuberkuliozės</text:span><text:s/>mikobakterijos</text:p>
          </table:table-cell>
        </table:table-row>
        <table:table-row table:style-name="TableRow1548">
          <table:table-cell table:style-name="TableCell1549">
            <text:p text:style-name="Normal">4.7.4.</text:p>
          </table:table-cell>
          <table:table-cell table:style-name="TableCell1550">
            <text:p text:style-name="Normal">Būklė po vieno plaučio ar kelių plaučio skilčių pašalinimo dėl lėtinių plaučių ligų (neįgalumo lygis nustatomas 1 metams)</text:p>
          </table:table-cell>
        </table:table-row>
        <table:table-row table:style-name="TableRow1551">
          <table:table-cell table:style-name="TableCell1552">
            <text:p text:style-name="Normal">4.7.5.</text:p>
          </table:table-cell>
          <table:table-cell table:style-name="TableCell1553">
            <text:p text:style-name="Normal">Vieno plaučio vėžys, tęsiant<text:s/>chemoterapiją ir (ar) radioterapiją</text:p>
          </table:table-cell>
        </table:table-row>
        <table:table-row table:style-name="TableRow1554">
          <table:table-cell table:style-name="TableCell1555">
            <text:p text:style-name="Normal">4.7.6.<text:s/></text:p>
          </table:table-cell>
          <table:table-cell table:style-name="TableCell1556">
            <text:p text:style-name="Normal">Būklė po plaučių transplantacijos:</text:p>
          </table:table-cell>
        </table:table-row>
        <table:table-row table:style-name="TableRow1557">
          <table:table-cell table:style-name="TableCell1558">
            <text:p text:style-name="Normal">4.7.6.1.<text:s/></text:p>
          </table:table-cell>
          <table:table-cell table:style-name="TableCell1559">
            <text:p text:style-name="Normal">neįgalumo lygis nustatomas 2 metams;</text:p>
          </table:table-cell>
        </table:table-row>
        <table:table-row table:style-name="TableRow1560">
          <table:table-cell table:style-name="TableCell1561">
            <text:p text:style-name="Normal">4.7.6.2.</text:p>
          </table:table-cell>
          <table:table-cell table:style-name="TableCell1562">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3">
          <table:table-cell table:style-name="TableCell1564">
            <text:p text:style-name="Normal">4.7.7.</text:p>
          </table:table-cell>
          <table:table-cell table:style-name="TableCell1565">
            <text:p text:style-name="Normal">Neoperuotinos ar atsparios chemoterapijai kvėpavimo sistemos struktūrų onkologinės ligos, kai taikomas tik paliatyvus gydymas</text:p>
          </table:table-cell>
        </table:table-row>
        <table:table-row table:style-name="TableRow1566">
          <table:table-cell table:style-name="TableCell1567">
            <text:p text:style-name="Normal">4.8.</text:p>
          </table:table-cell>
          <table:table-cell table:style-name="TableCell1568">
            <text:p text:style-name="P1569"><text:span text:style-name="T1570">35 balai</text:span></text:p>
          </table:table-cell>
        </table:table-row>
        <table:table-row table:style-name="TableRow1571">
          <table:table-cell table:style-name="TableCell1572">
            <text:p text:style-name="Normal">4.8.1.</text:p>
          </table:table-cell>
          <table:table-cell table:style-name="TableCell1573">
            <text:p text:style-name="Normal">Aktyvi plaučių tuberkuliozė, kai po 4 mėnesių gydymo išlieka rentgenologiniai pokyčiai, apimantys didžiąją plaučių dalį (3 ar daugiau segmentų)<text:s/></text:p>
          </table:table-cell>
        </table:table-row>
        <table:table-row table:style-name="TableRow1574">
          <table:table-cell table:style-name="TableCell1575">
            <text:p text:style-name="Normal">4.8.2.</text:p>
          </table:table-cell>
          <table:table-cell table:style-name="TableCell1576">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7">
          <table:table-cell table:style-name="TableCell1578">
            <text:p text:style-name="Normal">4.8.3.</text:p>
          </table:table-cell>
          <table:table-cell table:style-name="TableCell1579">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80">
          <table:table-cell table:style-name="TableCell1581">
            <text:p text:style-name="Normal">4.8.4.</text:p>
          </table:table-cell>
          <table:table-cell table:style-name="TableCell1582">
            <text:p text:style-name="Normal">Būklė po vieno plaučio ar kelių plaučio skilčių pašalinimo:</text:p>
          </table:table-cell>
        </table:table-row>
        <table:table-row table:style-name="TableRow1583">
          <table:table-cell table:style-name="TableCell1584">
            <text:p text:style-name="Normal">4.8.4.1.</text:p>
          </table:table-cell>
          <table:table-cell table:style-name="TableCell1585">
            <text:p text:style-name="Normal">po vieno plaučio pašalinimo, praėjus 1 metams po operacinio gydymo;</text:p>
          </table:table-cell>
        </table:table-row>
        <table:table-row table:style-name="TableRow1586">
          <table:table-cell table:style-name="TableCell1587">
            <text:p text:style-name="Normal">4.8.4.2.</text:p>
          </table:table-cell>
          <table:table-cell table:style-name="TableCell1588">
            <text:p text:style-name="Normal">po kelių plaučio skilčių pašalinimo, praėjus 1 metams po operacinio gydymo</text:p>
          </table:table-cell>
        </table:table-row>
        <table:table-row table:style-name="TableRow1589">
          <table:table-cell table:style-name="TableCell1590">
            <text:p text:style-name="Normal">4.8.5.</text:p>
          </table:table-cell>
          <table:table-cell table:style-name="TableCell1591">
            <text:p text:style-name="Normal">Tracheostoma, kai pacientas gydomas ambulatorinėmis sąlygomis, pirmą kartą nustatant neįgalumo lygį 1 metams, vėliau – kol yra tracheostoma, vertinant kas 2 metus<text:s/></text:p>
          </table:table-cell>
        </table:table-row>
        <table:table-row table:style-name="TableRow1592">
          <table:table-cell table:style-name="TableCell1593">
            <text:p text:style-name="Normal">4.8.6.</text:p>
          </table:table-cell>
          <table:table-cell table:style-name="TableCell1594">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5">
          <table:table-cell table:style-name="TableCell1596">
            <text:p text:style-name="Normal">4.8.7.</text:p>
          </table:table-cell>
          <table:table-cell table:style-name="TableCell1597">
            <text:p text:style-name="Normal">Onkologinės kvėpavimo sistemos struktūrų ligos citotoksinio gydymo metu (chemoterapija ir (arba) radioterapija)</text:p>
          </table:table-cell>
        </table:table-row>
        <table:table-row table:style-name="TableRow1598">
          <table:table-cell table:style-name="TableCell1599">
            <text:p text:style-name="Normal">4.9.</text:p>
          </table:table-cell>
          <table:table-cell table:style-name="TableCell1600">
            <text:p text:style-name="P1601"><text:span text:style-name="T1602">50 balų</text:span></text:p>
          </table:table-cell>
        </table:table-row>
        <table:table-row table:style-name="TableRow1603">
          <table:table-cell table:style-name="TableCell1604">
            <text:p text:style-name="Normal">4.9.1.</text:p>
          </table:table-cell>
          <table:table-cell table:style-name="TableCell1605">
            <text:p text:style-name="Normal">Sunki nuolatinė bronchų astma, iš dalies kontroliuojama, taikant ligos sunkumą atitinkantį adekvatų gydymą</text:p>
          </table:table-cell>
        </table:table-row>
        <table:table-row table:style-name="TableRow1606">
          <table:table-cell table:style-name="TableCell1607">
            <text:p text:style-name="Normal">4.9.2.</text:p>
          </table:table-cell>
          <table:table-cell table:style-name="TableCell1608">
            <text:p text:style-name="P1609">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10">
          <table:table-cell table:style-name="TableCell1611">
            <text:p text:style-name="Normal">4.9.3.</text:p>
          </table:table-cell>
          <table:table-cell table:style-name="TableCell1612">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3">
          <table:table-cell table:style-name="TableCell1614">
            <text:p text:style-name="Normal">4.9.4.</text:p>
          </table:table-cell>
          <table:table-cell table:style-name="TableCell1615">
            <text:p text:style-name="P1616">Aktyvi vaistams atspari plaučių tuberkuliozė, po 4 gydymo mėnesių jau neskiriant<text:span text:style-name="T1617"><text:s/></text:span><text:span text:style-name="T1618">tuberkuliozės</text:span><text:s/>mikobakterijų, bet išliekant ligos pradžioje buvusiems rentgenologiniems pokyčiams ir tęsiant tuberkuliozės gydymą iki 18 mėnesių<text:s/></text:p>
          </table:table-cell>
        </table:table-row>
        <table:table-row table:style-name="TableRow1619">
          <table:table-cell table:style-name="TableCell1620">
            <text:p text:style-name="Normal">4.9.5.</text:p>
          </table:table-cell>
          <table:table-cell table:style-name="TableCell1621">
            <text:p text:style-name="Normal">Onkologinės kvėpavimo sistemos struktūrų ligos palaikomosios chemoterapijos metu ir iki 5 metų po taikyto gydymo</text:p>
          </table:table-cell>
        </table:table-row>
      </table:table>
      <text:p text:style-name="Normal"/>
      <text:p text:style-name="P1622">V SKYRIUS<text:s/></text:p>
      <text:p text:style-name="P1623"/>
      <text:p text:style-name="P1624">VIRŠKINIMO SISTEMOS, ENDOKRININĖS LIGOS IR PATOLOGINĖS BŪKLĖS.</text:p>
      <text:p text:style-name="P1625">VIRŠKINIMO, MEDŽIAGŲ APYKAITOS IR BELATAKIŲ LIAUKŲ SISTEMŲ<text:s/>FUNKCIJOS (TFK)</text:p>
      <text:p text:style-name="Normal"/>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Virškinimo sistemos ligos ir patologinės būklės.</text:p>
            <text:p text:style-name="P1632">Su virškinimo sistema susijusios funkcijos (TFK)</text:p>
          </table:table-cell>
          <table:covered-table-cell/>
        </table:table-row>
        <table:table-row table:style-name="TableRow1633">
          <table:table-cell table:style-name="TableCell1634">
            <text:p text:style-name="Normal">5.1.</text:p>
          </table:table-cell>
          <table:table-cell table:style-name="TableCell1635">
            <text:p text:style-name="P1636"><text:span text:style-name="T1637">20 balų</text:span></text:p>
          </table:table-cell>
        </table:table-row>
        <table:table-row table:style-name="TableRow1638">
          <table:table-cell table:style-name="TableCell1639">
            <text:p text:style-name="Normal">5.1.1.</text:p>
          </table:table-cell>
          <table:table-cell table:style-name="TableCell1640">
            <text:p text:style-name="Normal">Kepenų funkcijos nepakankamumas, pasireiškiantis portine hipertenzija, pasikartojančiu kraujavimu iš išsiplėtusių venų ar hepatine encefalopatija<text:s/></text:p>
          </table:table-cell>
        </table:table-row>
        <table:table-row table:style-name="TableRow1641">
          <table:table-cell table:style-name="TableCell1642">
            <text:p text:style-name="Normal">5.1.2.</text:p>
          </table:table-cell>
          <table:table-cell table:style-name="TableCell1643">
            <text:p text:style-name="Normal">Kepenų nepakankamumo terminalinė stadija<text:s/></text:p>
          </table:table-cell>
        </table:table-row>
        <table:table-row table:style-name="TableRow1644">
          <table:table-cell table:style-name="TableCell1645">
            <text:p text:style-name="Normal">5.1.3.</text:p>
          </table:table-cell>
          <table:table-cell table:style-name="TableCell1646">
            <text:p text:style-name="Normal">Būklė po kepenų ar jų dalies persodinimo (pirmieji<text:s/>metai)</text:p>
          </table:table-cell>
        </table:table-row>
        <table:table-row table:style-name="TableRow1647">
          <table:table-cell table:style-name="TableCell1648">
            <text:p text:style-name="Normal">5.1.4.</text:p>
          </table:table-cell>
          <table:table-cell table:style-name="TableCell1649">
            <text:p text:style-name="Normal">Persodintų kepenų funkcijos nepakankamumas</text:p>
          </table:table-cell>
        </table:table-row>
        <table:table-row table:style-name="TableRow1650">
          <table:table-cell table:style-name="TableCell1651">
            <text:p text:style-name="Normal">5.1.5.</text:p>
          </table:table-cell>
          <table:table-cell table:style-name="TableCell1652">
            <text:p text:style-name="Normal">Aktyvi virškinimo organų tuberkuliozė, išliekanti po 4 mėnesių gydymo ir pasireiškianti virškinimo organų funkcijos sutrikimu</text:p>
          </table:table-cell>
        </table:table-row>
        <table:table-row table:style-name="TableRow1653">
          <table:table-cell table:style-name="TableCell1654">
            <text:p text:style-name="Normal">5.1.6.</text:p>
          </table:table-cell>
          <table:table-cell table:style-name="TableCell1655">
            <text:p text:style-name="Normal">Neoperuotinos ar atsparios chemoterapijai virškinimo sistemos ir retroperitoninio tarpo onkologinės ligos, kai taikomas tik paliatyvus gydymas</text:p>
          </table:table-cell>
        </table:table-row>
        <table:table-row table:style-name="TableRow1656">
          <table:table-cell table:style-name="TableCell1657">
            <text:p text:style-name="Normal">5.2.</text:p>
          </table:table-cell>
          <table:table-cell table:style-name="TableCell1658">
            <text:p text:style-name="P1659"><text:span text:style-name="T1660">35 balai</text:span></text:p>
          </table:table-cell>
        </table:table-row>
        <table:table-row table:style-name="TableRow1661">
          <table:table-cell table:style-name="TableCell1662">
            <text:p text:style-name="Normal">5.2.1.</text:p>
          </table:table-cell>
          <table:table-cell table:style-name="TableCell1663">
            <text:p text:style-name="Normal">Krono liga:</text:p>
          </table:table-cell>
        </table:table-row>
        <table:table-row table:style-name="TableRow1664">
          <table:table-cell table:style-name="TableCell1665">
            <text:p text:style-name="Normal">5.2.1.1.</text:p>
          </table:table-cell>
          <table:table-cell table:style-name="TableCell1666">
            <text:p text:style-name="Normal">pasikartojančios (2 ir daugiau paūmėjimų per metus) ligos eiga;</text:p>
          </table:table-cell>
        </table:table-row>
        <table:table-row table:style-name="TableRow1667">
          <table:table-cell table:style-name="TableCell1668">
            <text:p text:style-name="Normal">5.2.1.2.</text:p>
          </table:table-cell>
          <table:table-cell table:style-name="TableCell1669">
            <text:p text:style-name="Normal">ryškus fizinio vystymosi atsilikimas (svoris /<text:s/>ūgis &lt;3%<text:span text:style-name="T1670">o</text:span>);</text:p>
          </table:table-cell>
        </table:table-row>
        <table:table-row table:style-name="TableRow1671">
          <table:table-cell table:style-name="TableCell1672">
            <text:p text:style-name="Normal">5.2.1.3.</text:p>
          </table:table-cell>
          <table:table-cell table:style-name="TableCell1673">
            <text:p text:style-name="Normal">lytinio brendimo sulėtėjimas;</text:p>
          </table:table-cell>
        </table:table-row>
        <table:table-row table:style-name="TableRow1674">
          <table:table-cell table:style-name="TableCell1675">
            <text:p text:style-name="Normal">5.2.1.4.</text:p>
          </table:table-cell>
          <table:table-cell table:style-name="TableCell1676">
            <text:p text:style-name="Normal">fistulinė ar striktūrinė forma</text:p>
          </table:table-cell>
        </table:table-row>
        <table:table-row table:style-name="TableRow1677">
          <table:table-cell table:style-name="TableCell1678">
            <text:p text:style-name="Normal">5.2.2.</text:p>
          </table:table-cell>
          <table:table-cell table:style-name="TableCell1679">
            <text:p text:style-name="Normal">Pasikartojantis opinis kolitas (2 ir daugiau paūmėjimų per metus)<text:s/></text:p>
          </table:table-cell>
        </table:table-row>
        <table:table-row table:style-name="TableRow1680">
          <table:table-cell table:style-name="TableCell1681">
            <text:p text:style-name="Normal">5.2.3.</text:p>
          </table:table-cell>
          <table:table-cell table:style-name="TableCell1682">
            <text:p text:style-name="Normal">Žarnų malabsorbcija:</text:p>
          </table:table-cell>
        </table:table-row>
        <table:table-row table:style-name="TableRow1683">
          <table:table-cell table:style-name="TableCell1684">
            <text:p text:style-name="Normal">5.2.3.1.</text:p>
          </table:table-cell>
          <table:table-cell table:style-name="TableCell1685">
            <text:p text:style-name="Normal">Kai, taikant medikamentinį ar specifinį dietinį<text:s/>gydymą vienerius metus, nepasiekiama efekto ir išlieka ryškus fizinio vystymosi atsilikimas (svoris / ūgis &lt;3%<text:span text:style-name="T1686">o</text:span>);</text:p>
          </table:table-cell>
        </table:table-row>
        <table:table-row table:style-name="TableRow1687">
          <table:table-cell table:style-name="TableCell1688">
            <text:p text:style-name="Normal">5.2.3.2.</text:p>
          </table:table-cell>
          <table:table-cell table:style-name="TableCell1689">
            <text:p text:style-name="Normal">kai reikia nuolatinio parenterinio maitinimo<text:s/></text:p>
          </table:table-cell>
        </table:table-row>
        <table:table-row table:style-name="TableRow1690">
          <table:table-cell table:style-name="TableCell1691">
            <text:p text:style-name="Normal">5.2.4.</text:p>
          </table:table-cell>
          <table:table-cell table:style-name="TableCell1692">
            <text:p text:style-name="Normal">Kepenų cirozė</text:p>
          </table:table-cell>
        </table:table-row>
        <table:table-row table:style-name="TableRow1693">
          <table:table-cell table:style-name="TableCell1694">
            <text:p text:style-name="Normal">5.2.5.</text:p>
          </table:table-cell>
          <table:table-cell table:style-name="TableCell1695">
            <text:p text:style-name="Normal">Portinė hipertenzija, esant pasikartojančiam kraujavimui<text:s/>iš varikozinių mazgų<text:s/></text:p>
          </table:table-cell>
        </table:table-row>
        <table:table-row table:style-name="TableRow1696">
          <table:table-cell table:style-name="TableCell1697">
            <text:p text:style-name="Normal">5.2.6.</text:p>
          </table:table-cell>
          <table:table-cell table:style-name="TableCell1698">
            <text:p text:style-name="Normal">Skrandžio pašalinimas, esant mitybos sutrikimui, kai yra ryškus fizinio vystymosi atsilikimas (svoris / ūgis&lt;3%<text:span text:style-name="T1699">o</text:span>)</text:p>
          </table:table-cell>
        </table:table-row>
        <table:table-row table:style-name="TableRow1700">
          <table:table-cell table:style-name="TableCell1701">
            <text:p text:style-name="Normal">5.2.7.</text:p>
          </table:table-cell>
          <table:table-cell table:style-name="TableCell1702">
            <text:p text:style-name="Normal">Enterostoma arba gastrostoma</text:p>
          </table:table-cell>
        </table:table-row>
        <table:table-row table:style-name="TableRow1703">
          <table:table-cell table:style-name="TableCell1704">
            <text:p text:style-name="Normal">5.2.8.</text:p>
          </table:table-cell>
          <table:table-cell table:style-name="TableCell1705">
            <text:p text:style-name="Normal">Trumpos žarnos sindromas</text:p>
          </table:table-cell>
        </table:table-row>
        <table:table-row table:style-name="TableRow1706">
          <table:table-cell table:style-name="TableCell1707">
            <text:p text:style-name="Normal">5.2.9.</text:p>
          </table:table-cell>
          <table:table-cell table:style-name="TableCell1708">
            <text:p text:style-name="Normal">Plonosios žarnos fistulė</text:p>
          </table:table-cell>
        </table:table-row>
        <table:table-row table:style-name="TableRow1709">
          <table:table-cell table:style-name="TableCell1710">
            <text:p text:style-name="Normal">5.2.10.</text:p>
          </table:table-cell>
          <table:table-cell table:style-name="TableCell1711">
            <text:p text:style-name="Normal">Storosios žarnos fistulė arba dirbtinė išangė</text:p>
          </table:table-cell>
        </table:table-row>
        <table:table-row table:style-name="TableRow1712">
          <table:table-cell table:style-name="TableCell1713">
            <text:p text:style-name="Normal">5.2.11.</text:p>
          </table:table-cell>
          <table:table-cell table:style-name="TableCell1714">
            <text:p text:style-name="Normal">Visiškas išmatų nelaikymas</text:p>
          </table:table-cell>
        </table:table-row>
        <table:table-row table:style-name="TableRow1715">
          <table:table-cell table:style-name="TableCell1716">
            <text:p text:style-name="Normal">5.2.12.</text:p>
          </table:table-cell>
          <table:table-cell table:style-name="TableCell1717">
            <text:p text:style-name="Normal">Išplitusi aktyvi virškinimo organų tuberkuliozė</text:p>
          </table:table-cell>
        </table:table-row>
        <table:table-row table:style-name="TableRow1718">
          <table:table-cell table:style-name="TableCell1719">
            <text:p text:style-name="Normal">5.2.13.</text:p>
          </table:table-cell>
          <table:table-cell table:style-name="TableCell1720">
            <text:p text:style-name="Normal">Onkologinės<text:s/><text:span text:style-name="T1721">virškinimo sistemos<text:s/></text:span>ir retroperitoninio tarpo ligos citotoksinio gydymo metu (chemoterapija ir<text:s/>(arba) radioterapija)</text:p>
          </table:table-cell>
        </table:table-row>
        <table:table-row table:style-name="TableRow1722">
          <table:table-cell table:style-name="TableCell1723">
            <text:p text:style-name="Normal">5.3.</text:p>
          </table:table-cell>
          <table:table-cell table:style-name="TableCell1724">
            <text:p text:style-name="P1725">50 balų</text:p>
          </table:table-cell>
        </table:table-row>
        <table:table-row table:style-name="TableRow1726">
          <table:table-cell table:style-name="TableCell1727">
            <text:p text:style-name="Normal">5.3.1.</text:p>
          </table:table-cell>
          <table:table-cell table:style-name="TableCell1728">
            <text:p text:style-name="Normal">Achalazija, kai vienerių metų gydymas neefektyvus ir yra ryškus fizinio vystymosi atsilikimas (svoris / ūgis &lt;3%<text:span text:style-name="T1729">o</text:span>)</text:p>
          </table:table-cell>
        </table:table-row>
        <table:table-row table:style-name="TableRow1730">
          <table:table-cell table:style-name="TableCell1731">
            <text:p text:style-name="Normal">5.3.2 .</text:p>
          </table:table-cell>
          <table:table-cell table:style-name="TableCell1732">
            <text:p text:style-name="Normal">Po stemplės atrezijos operacijos ar, esant randinei stemplės stenozei, kol reikalingas<text:s/>bužavimas</text:p>
          </table:table-cell>
        </table:table-row>
        <table:table-row table:style-name="TableRow1733">
          <table:table-cell table:style-name="TableCell1734">
            <text:p text:style-name="Normal">5.3.3.<text:s/></text:p>
          </table:table-cell>
          <table:table-cell table:style-name="TableCell1735">
            <text:p text:style-name="Normal">Storosios žarnos polipozė, komplikuota lėtinės vidutinio sunkumo (Hb&lt;90g/l) anemijos<text:s/></text:p>
          </table:table-cell>
        </table:table-row>
        <table:table-row table:style-name="TableRow1736">
          <table:table-cell table:style-name="TableCell1737">
            <text:p text:style-name="Normal">5.3.4.</text:p>
          </table:table-cell>
          <table:table-cell table:style-name="TableCell1738">
            <text:p text:style-name="Normal">Žarnų malabsorbcija, esant ryškiam fizinio vystymosi atsilikimui (svoris / ūgis &lt;3%<text:span text:style-name="T1739">o</text:span>)</text:p>
          </table:table-cell>
        </table:table-row>
        <table:table-row table:style-name="TableRow1740">
          <table:table-cell table:style-name="TableCell1741">
            <text:p text:style-name="Normal">5.3.5.<text:s/></text:p>
          </table:table-cell>
          <table:table-cell table:style-name="TableCell1742">
            <text:p text:style-name="Normal">Lėtinis hepatitas, esant kepenų funkcijos<text:s/>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3">
          <table:table-cell table:style-name="TableCell1744">
            <text:p text:style-name="Normal">5.3.6.</text:p>
          </table:table-cell>
          <table:table-cell table:style-name="TableCell1745">
            <text:p text:style-name="Normal">Kepenų fibrozė (antro ir didesnio laipsnio,<text:s/>vertinant pagal METAVIR)</text:p>
          </table:table-cell>
        </table:table-row>
        <table:table-row table:style-name="TableRow1746">
          <table:table-cell table:style-name="TableCell1747">
            <text:p text:style-name="Normal">5.3.7.</text:p>
          </table:table-cell>
          <table:table-cell table:style-name="TableCell1748">
            <text:p text:style-name="Normal">Portinė hipertenzija, nesant kraujavimo</text:p>
          </table:table-cell>
        </table:table-row>
        <table:table-row table:style-name="TableRow1749">
          <table:table-cell table:style-name="TableCell1750">
            <text:p text:style-name="Normal">5.3.8.</text:p>
          </table:table-cell>
          <table:table-cell table:style-name="TableCell1751">
            <text:p text:style-name="Normal">Lėtinis pasikartojantis sąauginis žarnų nepraeinamumas, kai reikalingas pakartotinis (3 ir daugiau kartų per metus) gydymas stacionare</text:p>
          </table:table-cell>
        </table:table-row>
        <table:table-row table:style-name="TableRow1752">
          <table:table-cell table:style-name="TableCell1753">
            <text:p text:style-name="Normal">5.3.9.</text:p>
          </table:table-cell>
          <table:table-cell table:style-name="TableCell1754">
            <text:p text:style-name="Normal">Būklė po kepenų persodinimo<text:s/></text:p>
          </table:table-cell>
        </table:table-row>
        <table:table-row table:style-name="TableRow1755">
          <table:table-cell table:style-name="TableCell1756">
            <text:p text:style-name="Normal">5.3.10.</text:p>
          </table:table-cell>
          <table:table-cell table:style-name="TableCell1757">
            <text:p text:style-name="Normal">Dalinis išmatų nelaikymas</text:p>
          </table:table-cell>
        </table:table-row>
        <table:table-row table:style-name="TableRow1758">
          <table:table-cell table:style-name="TableCell1759">
            <text:p text:style-name="Normal">5.3.11.</text:p>
          </table:table-cell>
          <table:table-cell table:style-name="TableCell1760">
            <text:p text:style-name="Normal">Sukus maitinimosi (valgymo) funkcijos sutrikimas, esant ryškiam fizinio vystymosi atsilikimui (svoris / ūgis &lt;3%<text:span text:style-name="T1761">o</text:span>)<text:s/></text:p>
          </table:table-cell>
        </table:table-row>
        <table:table-row table:style-name="TableRow1762">
          <table:table-cell table:style-name="TableCell1763">
            <text:p text:style-name="Normal">5.3.12.</text:p>
          </table:table-cell>
          <table:table-cell table:style-name="TableCell1764">
            <text:p text:style-name="Normal">Pirminis sklerozuojantis cholangitas, jei nėra fibrozės (antro ir didesnio laipsnio,<text:s/>vertinant pagal METAVIR)</text:p>
          </table:table-cell>
        </table:table-row>
        <table:table-row table:style-name="TableRow1765">
          <table:table-cell table:style-name="TableCell1766">
            <text:p text:style-name="Normal">5.3.13.</text:p>
          </table:table-cell>
          <table:table-cell table:style-name="TableCell1767">
            <text:p text:style-name="Normal">Aktyvi vaistams atspari virškinimo organų tuberkuliozė, po 4 gydymo mėnesių jau neskiriant<text:s/><text:span text:style-name="T1768">tuberkuliozės</text:span><text:s/>mikobakterijų, bet tęsiant tuberkuliozės gydymą iki 18 mėnesių</text:p>
          </table:table-cell>
        </table:table-row>
        <table:table-row table:style-name="TableRow1769">
          <table:table-cell table:style-name="TableCell1770">
            <text:p text:style-name="Normal">5.3.14.</text:p>
          </table:table-cell>
          <table:table-cell table:style-name="TableCell1771">
            <text:p text:style-name="Normal">Onkologinės<text:s/><text:span text:style-name="T1772">virškinimo sistemos<text:s/></text:span>ir retroperitoninio tarpo<text:span text:style-name="T1773"><text:s/></text:span>ligos palaikomosios chemoterapijos metu ir iki 5 metų po taikyto gydymo</text:p>
          </table:table-cell>
        </table:table-row>
        <table:table-row table:style-name="TableRow1774">
          <table:table-cell table:style-name="TableCell1775" table:number-columns-spanned="2">
            <text:p text:style-name="P1776">Endokrininės ligos ir patologinės būklės.</text:p>
            <text:p text:style-name="P1777"><text:span text:style-name="T1778">Su medžiagų apykaitos ir belatakių liaukų sistemomis susijusios funkcijos (TFK)</text:span></text:p>
          </table:table-cell>
          <table:covered-table-cell/>
        </table:table-row>
        <table:table-row table:style-name="TableRow1779">
          <table:table-cell table:style-name="TableCell1780">
            <text:p text:style-name="Normal">5.4.</text:p>
          </table:table-cell>
          <table:table-cell table:style-name="TableCell1781">
            <text:p text:style-name="P1782"><text:span text:style-name="T1783">20 balų</text:span></text:p>
          </table:table-cell>
        </table:table-row>
        <table:table-row table:style-name="TableRow1784">
          <table:table-cell table:style-name="TableCell1785">
            <text:p text:style-name="Normal">5.4.1.</text:p>
          </table:table-cell>
          <table:table-cell table:style-name="TableCell1786">
            <text:p text:style-name="Normal">Necukrinis diabetas, nepaveikiamas antidiureziniais vaistais ir esant nesubalansuotai vandens ir natrio pusiausvyrai<text:s/></text:p>
          </table:table-cell>
        </table:table-row>
        <table:table-row table:style-name="TableRow1787">
          <table:table-cell table:style-name="TableCell1788">
            <text:p text:style-name="Normal">5.4.2.</text:p>
          </table:table-cell>
          <table:table-cell table:style-name="TableCell1789">
            <text:p text:style-name="Normal">Poliglandulinė disfunkcija, pasireiškianti daugelio endokrininių liaukų nepakankamumu<text:s/></text:p>
          </table:table-cell>
        </table:table-row>
        <table:table-row table:style-name="TableRow1790">
          <table:table-cell table:style-name="TableCell1791">
            <text:p text:style-name="Normal">5.4.3.</text:p>
          </table:table-cell>
          <table:table-cell table:style-name="TableCell1792">
            <text:p text:style-name="Normal">Neoperuotinos ar atsparios chemoterapijai su medžiagų apykaitos ir endokrinine sistemomis susijusios onkologinės ligos, kai taikomas tik paliatyvus gydymas</text:p>
          </table:table-cell>
        </table:table-row>
        <table:table-row table:style-name="TableRow1793">
          <table:table-cell table:style-name="TableCell1794">
            <text:p text:style-name="Normal">5.5.</text:p>
          </table:table-cell>
          <table:table-cell table:style-name="TableCell1795">
            <text:p text:style-name="P1796">35 balai</text:p>
          </table:table-cell>
        </table:table-row>
        <table:table-row table:style-name="TableRow1797">
          <table:table-cell table:style-name="TableCell1798">
            <text:p text:style-name="Normal">5.5.1.</text:p>
          </table:table-cell>
          <table:table-cell table:style-name="TableCell1799">
            <text:p text:style-name="Normal">Įgimta hipotirozė, rezistentiška pakaitiniam gydymui skydliaukės hormonais<text:s/></text:p>
          </table:table-cell>
        </table:table-row>
        <table:table-row table:style-name="TableRow1800">
          <table:table-cell table:style-name="TableCell1801">
            <text:p text:style-name="Normal">5.5.2.</text:p>
          </table:table-cell>
          <table:table-cell table:style-name="TableCell1802">
            <text:p text:style-name="Normal">Antinksčių nepakankamumas, esant kas pusę metų pasikartojančioms krizėms<text:s/></text:p>
          </table:table-cell>
        </table:table-row>
        <table:table-row table:style-name="TableRow1803">
          <table:table-cell table:style-name="TableCell1804">
            <text:p text:style-name="Normal">5.5.3.</text:p>
          </table:table-cell>
          <table:table-cell table:style-name="TableCell1805">
            <text:p text:style-name="Normal">Cukrinis diabetas<text:s/></text:p>
          </table:table-cell>
        </table:table-row>
        <table:table-row table:style-name="TableRow1806">
          <table:table-cell table:style-name="TableCell1807">
            <text:p text:style-name="Normal">5.5.4.</text:p>
          </table:table-cell>
          <table:table-cell table:style-name="TableCell1808">
            <text:p text:style-name="Normal">Hipoglikeminės būklės dėl įgimto insulino sekrecijos padidėjimo<text:s/></text:p>
          </table:table-cell>
        </table:table-row>
        <table:table-row table:style-name="TableRow1809">
          <table:table-cell table:style-name="TableCell1810">
            <text:p text:style-name="Normal">5.5.5.</text:p>
          </table:table-cell>
          <table:table-cell table:style-name="TableCell1811">
            <text:p text:style-name="Normal">Ryškūs organizmo funkcijų sutrikimai, esant:<text:s/></text:p>
          </table:table-cell>
        </table:table-row>
        <table:table-row table:style-name="TableRow1812">
          <table:table-cell table:style-name="TableCell1813">
            <text:p text:style-name="Normal">5.5.5.1.</text:p>
          </table:table-cell>
          <table:table-cell table:style-name="TableCell1814">
            <text:p text:style-name="Normal">Cushingo<text:s/>sindromui;<text:span text:style-name="T1815"><text:s/></text:span></text:p>
          </table:table-cell>
        </table:table-row>
        <table:table-row table:style-name="TableRow1816">
          <table:table-cell table:style-name="TableCell1817">
            <text:p text:style-name="Normal">5.5.5.2.</text:p>
          </table:table-cell>
          <table:table-cell table:style-name="TableCell1818">
            <text:p text:style-name="Normal">hiperaldosteronizmui;</text:p>
          </table:table-cell>
        </table:table-row>
        <table:table-row table:style-name="TableRow1819">
          <table:table-cell table:style-name="TableCell1820">
            <text:p text:style-name="Normal">5.5.5.3.</text:p>
          </table:table-cell>
          <table:table-cell table:style-name="TableCell1821">
            <text:p text:style-name="Normal">hiperparatirozei</text:p>
          </table:table-cell>
        </table:table-row>
        <table:table-row table:style-name="TableRow1822">
          <table:table-cell table:style-name="TableCell1823">
            <text:p text:style-name="Normal">5.5.6.</text:p>
          </table:table-cell>
          <table:table-cell table:style-name="TableCell1824">
            <text:p text:style-name="Normal">Onkologinės su medžiagų apykaitos ir endokrinine<text:span text:style-name="T1825"><text:s/></text:span>sistemomis susijusios ligos citotoksinio gydymo metu (chemoterapija ir (arba) radioterapija)</text:p>
          </table:table-cell>
        </table:table-row>
        <table:table-row table:style-name="TableRow1826">
          <table:table-cell table:style-name="TableCell1827">
            <text:p text:style-name="Normal">5.6.</text:p>
          </table:table-cell>
          <table:table-cell table:style-name="TableCell1828">
            <text:p text:style-name="P1829"><text:span text:style-name="T1830">50 balų</text:span></text:p>
          </table:table-cell>
        </table:table-row>
        <table:table-row table:style-name="TableRow1831">
          <table:table-cell table:style-name="TableCell1832">
            <text:p text:style-name="Normal">5.6.1.</text:p>
          </table:table-cell>
          <table:table-cell table:style-name="TableCell1833">
            <text:p text:style-name="Normal">Liga, kai reikalingas nuolatinis pakaitinis gydymas hormonais:</text:p>
          </table:table-cell>
        </table:table-row>
        <table:table-row table:style-name="TableRow1834">
          <table:table-cell table:style-name="TableCell1835">
            <text:p text:style-name="Normal">5.6.1.1.</text:p>
          </table:table-cell>
          <table:table-cell table:style-name="TableCell1836">
            <text:p text:style-name="Normal">hipopituitarizmas;</text:p>
          </table:table-cell>
        </table:table-row>
        <table:table-row table:style-name="TableRow1837">
          <table:table-cell table:style-name="TableCell1838">
            <text:p text:style-name="Normal">5.6.1.2.</text:p>
          </table:table-cell>
          <table:table-cell table:style-name="TableCell1839">
            <text:p text:style-name="Normal">hipotirozė;</text:p>
          </table:table-cell>
        </table:table-row>
        <table:table-row table:style-name="TableRow1840">
          <table:table-cell table:style-name="TableCell1841">
            <text:p text:style-name="Normal">5.6.1.3.</text:p>
          </table:table-cell>
          <table:table-cell table:style-name="TableCell1842">
            <text:p text:style-name="Normal">hipoparatirozė;</text:p>
          </table:table-cell>
        </table:table-row>
        <table:table-row table:style-name="TableRow1843">
          <table:table-cell table:style-name="TableCell1844">
            <text:p text:style-name="Normal">5.6.1.4.</text:p>
          </table:table-cell>
          <table:table-cell table:style-name="TableCell1845">
            <text:p text:style-name="Normal">necukrinis diabetas;</text:p>
          </table:table-cell>
        </table:table-row>
        <table:table-row table:style-name="TableRow1846">
          <table:table-cell table:style-name="TableCell1847">
            <text:p text:style-name="Normal">5.6.1.5.</text:p>
          </table:table-cell>
          <table:table-cell table:style-name="TableCell1848">
            <text:p text:style-name="Normal">adrenogenitalinės funkcijos sutrikimai;</text:p>
          </table:table-cell>
        </table:table-row>
        <table:table-row table:style-name="TableRow1849">
          <table:table-cell table:style-name="TableCell1850">
            <text:p text:style-name="Normal">5.6.1.6.</text:p>
          </table:table-cell>
          <table:table-cell table:style-name="TableCell1851">
            <text:p text:style-name="Normal">pirminis antinksčių žievės<text:s/>nepakankamumas</text:p>
          </table:table-cell>
        </table:table-row>
        <table:table-row table:style-name="TableRow1852">
          <table:table-cell table:style-name="TableCell1853">
            <text:p text:style-name="Normal">5.6.2.</text:p>
          </table:table-cell>
          <table:table-cell table:style-name="TableCell1854">
            <text:p text:style-name="Normal">Onkologinės su medžiagų apykaitos ir endokrinine<text:span text:style-name="T1855"><text:s/></text:span>sistemomis susijusios ligos palaikomosios chemoterapijos metu ir iki 5 metų po taikyto gydymo</text:p>
          </table:table-cell>
        </table:table-row>
        <table:table-row table:style-name="TableRow1856">
          <table:table-cell table:style-name="TableCell1857">
            <text:p text:style-name="Normal">5.6.3.</text:p>
          </table:table-cell>
          <table:table-cell table:style-name="TableCell1858">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9"><text:span text:style-name="T1860">VI SKYRIUS<text:s/></text:span></text:p>
      <text:p text:style-name="P1861"/>
      <text:p text:style-name="P1862">ŠLAPIMO SISTEMOS, LYTIES IR DAUGINIMOSI STRUKTŪRŲ LIGOS IR PATOLOGINĖS BŪKLĖS.</text:p>
      <text:p text:style-name="P1863">ŠLAPIMO, LYTIES IR DAUGINIMOSI FUNKCIJOS (TFK)</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Šlapimo</text:span><text:span text:style-name="T1872"><text:s/>sistemos, lyties ir dauginimosi struktūrų</text:span><text:span text:style-name="T1873"><text:s/></text:span><text:span text:style-name="T1874">ligos ir patologinės būklės.</text:span></text:p>
            <text:p text:style-name="P1875"><text:span text:style-name="T1876">Šlapimo</text:span><text:span text:style-name="T1877">, lyties ir dauginimosi funkcijos<text:s/></text:span><text:span text:style-name="T1878">(TFK)</text:span></text:p>
          </table:table-cell>
          <table:covered-table-cell/>
        </table:table-row>
        <table:table-row table:style-name="TableRow1879">
          <table:table-cell table:style-name="TableCell1880">
            <text:p text:style-name="Normal">6.1.</text:p>
          </table:table-cell>
          <table:table-cell table:style-name="TableCell1881">
            <text:p text:style-name="P1882">20 balų</text:p>
          </table:table-cell>
        </table:table-row>
        <table:table-row table:style-name="TableRow1883">
          <table:table-cell table:style-name="TableCell1884">
            <text:p text:style-name="Normal">6.1.1.</text:p>
          </table:table-cell>
          <table:table-cell table:style-name="TableCell1885">
            <text:p text:style-name="Normal">Neoperuotinos ar atsparios chemoterapijai<text:s/><text:span text:style-name="T1886">šlapimo sistemos, inkstų, lyties ir dauginimosi struktūrų<text:s/></text:span>onkologinės<text:s/>ligos, kai taikomas tik paliatyvus gydymas</text:p>
          </table:table-cell>
        </table:table-row>
        <table:table-row table:style-name="TableRow1887">
          <table:table-cell table:style-name="TableCell1888">
            <text:p text:style-name="Normal">6.1.2.</text:p>
          </table:table-cell>
          <table:table-cell table:style-name="TableCell1889">
            <text:p text:style-name="Normal">Lėtinės inkstų ir šlapimo takų ligos, esant inkstų funkcijos nepakankamumui, kai taikoma hemodializė</text:p>
          </table:table-cell>
        </table:table-row>
        <table:table-row table:style-name="TableRow1890">
          <table:table-cell table:style-name="TableCell1891">
            <text:p text:style-name="Normal">6.1.3.</text:p>
          </table:table-cell>
          <table:table-cell table:style-name="TableCell1892">
            <text:p text:style-name="Normal">Persodinto inksto nepakankamumas</text:p>
          </table:table-cell>
        </table:table-row>
        <table:table-row table:style-name="TableRow1893">
          <table:table-cell table:style-name="TableCell1894">
            <text:p text:style-name="Normal">6.1.4.</text:p>
          </table:table-cell>
          <table:table-cell table:style-name="TableCell1895">
            <text:p text:style-name="Normal">Aktyvi inkstų ar lyties organų tuberkuliozė, išliekanti<text:s/>po 4 mėnesių gydymo ir pasireiškianti inkstų ar lyties organų funkcijos sutrikimu</text:p>
          </table:table-cell>
        </table:table-row>
        <table:table-row table:style-name="TableRow1896">
          <table:table-cell table:style-name="TableCell1897">
            <text:p text:style-name="Normal"><text:span text:style-name="T1898">6.2.</text:span></text:p>
          </table:table-cell>
          <table:table-cell table:style-name="TableCell1899">
            <text:p text:style-name="P1900"><text:span text:style-name="T1901">35 balai</text:span></text:p>
          </table:table-cell>
        </table:table-row>
        <table:table-row table:style-name="TableRow1902">
          <table:table-cell table:style-name="TableCell1903">
            <text:p text:style-name="Normal">6.2.1.</text:p>
          </table:table-cell>
          <table:table-cell table:style-name="TableCell1904">
            <text:p text:style-name="Normal">II–IV° lėtinis inkstų funkcijos nepakankamumas, esant išreikštoms komplikacijoms (arterinė hipertenzija, acidozė, kanalėlių funkcijos sutrikimas)</text:p>
          </table:table-cell>
        </table:table-row>
        <table:table-row table:style-name="TableRow1905">
          <table:table-cell table:style-name="TableCell1906">
            <text:p text:style-name="Normal">6.2.2.</text:p>
          </table:table-cell>
          <table:table-cell table:style-name="TableCell1907">
            <text:p text:style-name="Normal">Organinės kilmės šlapimo nelaikymas:</text:p>
          </table:table-cell>
        </table:table-row>
        <table:table-row table:style-name="TableRow1908">
          <table:table-cell table:style-name="TableCell1909">
            <text:p text:style-name="Normal">6.2.2.1.</text:p>
          </table:table-cell>
          <table:table-cell table:style-name="TableCell1910">
            <text:p text:style-name="Normal">vaikų nuo 1 iki 5 metų, kai nustatytas įgimtas ar įgytas nugaros smegenų pažeidimas;</text:p>
          </table:table-cell>
        </table:table-row>
        <table:table-row table:style-name="TableRow1911">
          <table:table-cell table:style-name="TableCell1912">
            <text:p text:style-name="Normal">6.2.2.2.</text:p>
          </table:table-cell>
          <table:table-cell table:style-name="TableCell1913">
            <text:p text:style-name="Normal">vaikų nuo 5 metų, kai vaikas kateterizuojamas</text:p>
          </table:table-cell>
        </table:table-row>
        <table:table-row table:style-name="TableRow1914">
          <table:table-cell table:style-name="TableCell1915">
            <text:p text:style-name="Normal">6.2.3.</text:p>
          </table:table-cell>
          <table:table-cell table:style-name="TableCell1916">
            <text:p text:style-name="Normal">Išplitusi aktyvi inkstų ar lyties organų tuberkuliozė</text:p>
          </table:table-cell>
        </table:table-row>
        <table:table-row table:style-name="TableRow1917">
          <table:table-cell table:style-name="TableCell1918">
            <text:p text:style-name="Normal">6.2.4.</text:p>
          </table:table-cell>
          <table:table-cell table:style-name="TableCell1919">
            <text:p text:style-name="Normal">Onkologinės<text:s/><text:span text:style-name="T1920">šlapimo sistemos, inkstų, lyties ir dauginimosi struktūrų<text:s/></text:span>ligos citotoksinio gydymo metu (chemoterapija ir (arba) radioterapija)</text:p>
          </table:table-cell>
        </table:table-row>
        <table:table-row table:style-name="TableRow1921">
          <table:table-cell table:style-name="TableCell1922">
            <text:p text:style-name="Normal"><text:span text:style-name="T1923">6.3.</text:span></text:p>
          </table:table-cell>
          <table:table-cell table:style-name="TableCell1924">
            <text:p text:style-name="P1925">50 balų</text:p>
          </table:table-cell>
        </table:table-row>
        <table:table-row table:style-name="TableRow1926">
          <table:table-cell table:style-name="TableCell1927">
            <text:p text:style-name="Normal">6.3.1</text:p>
          </table:table-cell>
          <table:table-cell table:style-name="TableCell1928">
            <text:p text:style-name="Normal">Po inksto pašalinimo dėl naviko, iki 18 metų</text:p>
          </table:table-cell>
        </table:table-row>
        <table:table-row table:style-name="TableRow1929">
          <table:table-cell table:style-name="TableCell1930">
            <text:p text:style-name="Normal">6.3.2.</text:p>
          </table:table-cell>
          <table:table-cell table:style-name="TableCell1931">
            <text:p text:style-name="Normal">Sisteminės inkstų ir medžiagų apykaitos ligos, esant I° inkstų funkcijos sutrikimui<text:s/></text:p>
          </table:table-cell>
        </table:table-row>
        <table:table-row table:style-name="TableRow1932">
          <table:table-cell table:style-name="TableCell1933">
            <text:p text:style-name="Normal">6.3.3.</text:p>
          </table:table-cell>
          <table:table-cell table:style-name="TableCell1934">
            <text:p text:style-name="Normal">Dažnai (4 ir daugiau kartų per metus) pasikartojantis nefrozinis sindromas</text:p>
          </table:table-cell>
        </table:table-row>
        <table:table-row table:style-name="TableRow1935">
          <table:table-cell table:style-name="TableCell1936">
            <text:p text:style-name="Normal">6.3.4.</text:p>
          </table:table-cell>
          <table:table-cell table:style-name="TableCell1937">
            <text:p text:style-name="Normal">Sunki antrinė hipertenzija dėl inkstų ir (ar) inkstų kraujagyslių pakenkimo</text:p>
          </table:table-cell>
        </table:table-row>
        <table:table-row table:style-name="TableRow1938">
          <table:table-cell table:style-name="TableCell1939">
            <text:p text:style-name="Normal">6.3.5.</text:p>
          </table:table-cell>
          <table:table-cell table:style-name="TableCell1940">
            <text:p text:style-name="Normal">Po inksto persodinimo, iki 18 metų</text:p>
          </table:table-cell>
        </table:table-row>
        <table:table-row table:style-name="TableRow1941">
          <table:table-cell table:style-name="TableCell1942">
            <text:p text:style-name="Normal">6.3.6.</text:p>
          </table:table-cell>
          <table:table-cell table:style-name="TableCell1943">
            <text:p text:style-name="Normal">Šlapinimosi sutrikimai, kai reikalingas kateterizavimas</text:p>
          </table:table-cell>
        </table:table-row>
        <table:table-row table:style-name="TableRow1944">
          <table:table-cell table:style-name="TableCell1945">
            <text:p text:style-name="Normal">6.3.7.</text:p>
          </table:table-cell>
          <table:table-cell table:style-name="TableCell1946">
            <text:p text:style-name="Normal">Ureterostoma</text:p>
          </table:table-cell>
        </table:table-row>
        <table:table-row table:style-name="TableRow1947">
          <table:table-cell table:style-name="TableCell1948">
            <text:p text:style-name="Normal">6.3.8.</text:p>
          </table:table-cell>
          <table:table-cell table:style-name="TableCell1949">
            <text:p text:style-name="Normal">Aktyvi vaistams atspari inkstų ar lyties organų tuberkuliozė, po 4 gydymo mėnesių jau neskiriant<text:s/><text:span text:style-name="T1950">tuberkuliozės</text:span><text:s/>mikobakterijų, bet tęsiant tuberkuliozės gydymą iki 18 mėnesių</text:p>
          </table:table-cell>
        </table:table-row>
        <table:table-row table:style-name="TableRow1951">
          <table:table-cell table:style-name="TableCell1952">
            <text:p text:style-name="Normal">6.3.9.</text:p>
          </table:table-cell>
          <table:table-cell table:style-name="TableCell1953">
            <text:p text:style-name="Normal">Onkologinės<text:s/><text:span text:style-name="T1954">šlapimo sistemos, inkstų, lyties ir dauginimosi struktūrų<text:s/></text:span>ligos palaikomosios chemoterapijos metu ir iki 5 metų po taikyto gydymo</text:p>
          </table:table-cell>
        </table:table-row>
      </table:table>
      <text:p text:style-name="P1955"/>
      <text:p text:style-name="P1956">VII SKYRIUS<text:s/></text:p>
      <text:p text:style-name="P1957"/>
      <text:p text:style-name="P1958">JUDAMOJO ATRAMOS APARATO<text:s/>PAŽEIDIMAI, NERVŲ SISTEMOS LIGOS IR PATOLOGINĖS BŪKLĖS.</text:p>
      <text:p text:style-name="P1959">GRIAUČIŲ NEUROMOTORINĖS IR SU JUDESIAIS SUSIJUSIOS FUNKCIJOS (TFK)</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columns-spanned="3">
            <text:p text:style-name="P1967"><text:span text:style-name="T1968">Judamojo atramos aparato pažeidimai.</text:span></text:p>
            <text:p text:style-name="P1969"><text:span text:style-name="T1970">Sąnarių ir kaulų, raumenų, judesio funkcijos (TFK)</text:span></text:p>
          </table:table-cell>
          <table:covered-table-cell/>
          <table:covered-table-cell/>
        </table:table-row>
        <table:table-row table:style-name="TableRow1971">
          <table:table-cell table:style-name="TableCell1972" table:number-columns-spanned="2">
            <text:p text:style-name="Normal">7.1.</text:p>
          </table:table-cell>
          <table:covered-table-cell/>
          <table:table-cell table:style-name="TableCell1973">
            <text:p text:style-name="P1974"><text:span text:style-name="T1975">20 balų</text:span></text:p>
          </table:table-cell>
        </table:table-row>
        <table:table-row table:style-name="TableRow1976">
          <table:table-cell table:style-name="TableCell1977" table:number-columns-spanned="2">
            <text:p text:style-name="Normal">7.1.1.</text:p>
          </table:table-cell>
          <table:covered-table-cell/>
          <table:table-cell table:style-name="TableCell1978">
            <text:p text:style-name="Normal">Labai sunkus judamojo<text:s/>aparato funkcijos sutrikimas:</text:p>
          </table:table-cell>
        </table:table-row>
        <table:table-row table:style-name="TableRow1979">
          <table:table-cell table:style-name="TableCell1980" table:number-columns-spanned="2">
            <text:p text:style-name="Normal">7.1.1.1.</text:p>
          </table:table-cell>
          <table:covered-table-cell/>
          <table:table-cell table:style-name="TableCell1981">
            <text:p text:style-name="Normal">vaikų iki 5 metų:</text:p>
            <text:p text:style-name="Normal">kai vaiko raidos koeficientas, nustatant DISC metodika, bent 3 raidos srityse ne didesnis kaip 30%</text:p>
          </table:table-cell>
        </table:table-row>
        <table:table-row table:style-name="TableRow1982">
          <table:table-cell table:style-name="TableCell1983" table:number-columns-spanned="2">
            <text:p text:style-name="Normal">7.1.1.2.</text:p>
          </table:table-cell>
          <table:covered-table-cell/>
          <table:table-cell table:style-name="TableCell1984">
            <text:p text:style-name="Normal">vaikų nuo 5 metų:</text:p>
            <text:p text:style-name="Normal">kai Barthel indeksas iki 40 balų<text:s/></text:p>
          </table:table-cell>
        </table:table-row>
        <table:table-row table:style-name="TableRow1985">
          <table:table-cell table:style-name="TableCell1986" table:number-columns-spanned="2">
            <text:p text:style-name="Normal">7.1.2.</text:p>
          </table:table-cell>
          <table:covered-table-cell/>
          <table:table-cell table:style-name="TableCell1987">
            <text:p text:style-name="Normal">Daugybiniai viršutinių ir apatinių galūnių sąnarių funkcijų sutrikimai:<text:s/></text:p>
          </table:table-cell>
        </table:table-row>
        <table:table-row table:style-name="TableRow1988">
          <table:table-cell table:style-name="TableCell1989" table:number-columns-spanned="2">
            <text:p text:style-name="Normal">7.1.2.1.</text:p>
          </table:table-cell>
          <table:covered-table-cell/>
          <table:table-cell table:style-name="TableCell1990">
            <text:p text:style-name="Normal">vaikų iki 5 metų:</text:p>
            <text:p text:style-name="Normal">kai vaiko raidos koeficientas, nustatant DISC metodika, bent trijose raidos srityse ne didesnis kaip 30%;</text:p>
          </table:table-cell>
        </table:table-row>
        <table:table-row table:style-name="TableRow1991">
          <table:table-cell table:style-name="TableCell1992" table:number-columns-spanned="2">
            <text:p text:style-name="Normal">7.1.2.2.</text:p>
          </table:table-cell>
          <table:covered-table-cell/>
          <table:table-cell table:style-name="TableCell1993">
            <text:p text:style-name="Normal">vaikų nuo 5 metų:</text:p>
            <text:p text:style-name="Normal">kai Barthel indeksas<text:s/>iki 40 balų<text:s/></text:p>
          </table:table-cell>
        </table:table-row>
        <table:table-row table:style-name="TableRow1994">
          <table:table-cell table:style-name="TableCell1995" table:number-columns-spanned="2">
            <text:p text:style-name="Normal">7.1.3.</text:p>
          </table:table-cell>
          <table:covered-table-cell/>
          <table:table-cell table:style-name="TableCell1996">
            <text:p text:style-name="Normal">Visiška vienos galūnės amputacija, galūnės agenezė (iki protezavimo arba kai protezavimas neįmanomas)</text:p>
          </table:table-cell>
        </table:table-row>
        <table:table-row table:style-name="TableRow1997">
          <table:table-cell table:style-name="TableCell1998" table:number-columns-spanned="2">
            <text:p text:style-name="Normal">7.1.4.</text:p>
          </table:table-cell>
          <table:covered-table-cell/>
          <table:table-cell table:style-name="TableCell1999">
            <text:p text:style-name="Normal">Neprotezuojamos dviejų galūnių bigės<text:s/></text:p>
          </table:table-cell>
        </table:table-row>
        <table:table-row table:style-name="TableRow2000">
          <table:table-cell table:style-name="TableCell2001" table:number-columns-spanned="2">
            <text:p text:style-name="Normal">7.1.5.</text:p>
          </table:table-cell>
          <table:covered-table-cell/>
          <table:table-cell table:style-name="TableCell2002">
            <text:p text:style-name="Normal">Abiejų plaštakų 4 pirštų, įskaitant pirmąjį, trūkumas</text:p>
          </table:table-cell>
        </table:table-row>
        <table:table-row table:style-name="TableRow2003">
          <table:table-cell table:style-name="TableCell2004" table:number-columns-spanned="2">
            <text:p text:style-name="Normal">7.1.6.</text:p>
          </table:table-cell>
          <table:covered-table-cell/>
          <table:table-cell table:style-name="TableCell2005">
            <text:p text:style-name="Normal">Progresuojančios ir nepalankios eigos ligos, vystymosi anomalijos, esant nuolatiniams ryškiems su judesiais susijusios funkcijos sutrikimams:<text:s/></text:p>
          </table:table-cell>
        </table:table-row>
        <table:table-row table:style-name="TableRow2006">
          <table:table-cell table:style-name="TableCell2007" table:number-columns-spanned="2">
            <text:p text:style-name="Normal">7.1.6.1.</text:p>
          </table:table-cell>
          <table:covered-table-cell/>
          <table:table-cell table:style-name="TableCell2008">
            <text:p text:style-name="Normal">vaikų iki 5 metų:</text:p>
            <text:p text:style-name="Normal">kai vaiko raidos koeficientas, nustatant DISC metodika, bent trijose raidos srityse ne didesnis kaip 30%;</text:p>
          </table:table-cell>
        </table:table-row>
        <table:table-row table:style-name="TableRow2009">
          <table:table-cell table:style-name="TableCell2010" table:number-columns-spanned="2">
            <text:p text:style-name="Normal">7.1.6.2.</text:p>
          </table:table-cell>
          <table:covered-table-cell/>
          <table:table-cell table:style-name="TableCell2011">
            <text:p text:style-name="Normal">vaikų nuo 5 metų:</text:p>
            <text:p text:style-name="Normal">kai Barthel indeksas iki 40 balų<text:s/></text:p>
          </table:table-cell>
        </table:table-row>
        <table:table-row table:style-name="TableRow2012">
          <table:table-cell table:style-name="TableCell2013" table:number-columns-spanned="2">
            <text:p text:style-name="Normal">7.1.7.</text:p>
          </table:table-cell>
          <table:covered-table-cell/>
          <table:table-cell table:style-name="TableCell2014">
            <text:p text:style-name="Normal">Aktyvi kaulų ir sąnarių tuberkuliozė, išliekanti po 4 mėnesių gydymo ir pasireiškianti judamojo atramos aparato<text:span text:style-name="T2015"><text:s/></text:span>funkcijos sutrikimu</text:p>
          </table:table-cell>
        </table:table-row>
        <table:table-row table:style-name="TableRow2016">
          <table:table-cell table:style-name="TableCell2017" table:number-columns-spanned="2">
            <text:p text:style-name="Normal">7.1.8.</text:p>
          </table:table-cell>
          <table:covered-table-cell/>
          <table:table-cell table:style-name="TableCell2018">
            <text:p text:style-name="Normal">Neoperuotinos ar atsparios chemoterapijai judamojo atramos aparato<text:span text:style-name="T2019"><text:s/></text:span>onkologinės ligos, kai taikomas tik paliatyvus gydymas</text:p>
          </table:table-cell>
        </table:table-row>
        <table:table-row table:style-name="TableRow2020">
          <table:table-cell table:style-name="TableCell2021" table:number-columns-spanned="2">
            <text:p text:style-name="Normal">7.2.</text:p>
          </table:table-cell>
          <table:covered-table-cell/>
          <table:table-cell table:style-name="TableCell2022">
            <text:p text:style-name="P2023">35 balai</text:p>
          </table:table-cell>
        </table:table-row>
        <table:table-row table:style-name="TableRow2024">
          <table:table-cell table:style-name="TableCell2025" table:number-columns-spanned="2">
            <text:p text:style-name="Normal">7.2.1.</text:p>
          </table:table-cell>
          <table:covered-table-cell/>
          <table:table-cell table:style-name="TableCell2026">
            <text:p text:style-name="Normal">Sunkus judamojo aparato sutrikimas:<text:s/></text:p>
          </table:table-cell>
        </table:table-row>
        <table:table-row table:style-name="TableRow2027">
          <table:table-cell table:style-name="TableCell2028" table:number-columns-spanned="2">
            <text:p text:style-name="Normal">7.2.1.1.</text:p>
          </table:table-cell>
          <table:covered-table-cell/>
          <table:table-cell table:style-name="TableCell2029">
            <text:p text:style-name="Normal">vaikų iki 5 metų:<text:s/></text:p>
            <text:p text:style-name="Normal">kai vaiko raidos koeficientas, nustatant DISC metodika, bent trijose<text:s/>raidos srityse 31–50%;</text:p>
          </table:table-cell>
        </table:table-row>
        <table:table-row table:style-name="TableRow2030">
          <table:table-cell table:style-name="TableCell2031" table:number-columns-spanned="2">
            <text:p text:style-name="Normal">7.2.1.2.</text:p>
          </table:table-cell>
          <table:covered-table-cell/>
          <table:table-cell table:style-name="TableCell2032">
            <text:p text:style-name="Normal">vaikų nuo 5 metų:</text:p>
            <text:p text:style-name="Normal">kai Barthel indeksas 45–60 balų</text:p>
          </table:table-cell>
        </table:table-row>
        <table:table-row table:style-name="TableRow2033">
          <table:table-cell table:style-name="TableCell2034" table:number-columns-spanned="2">
            <text:p text:style-name="Normal">7.2.2.</text:p>
          </table:table-cell>
          <table:covered-table-cell/>
          <table:table-cell table:style-name="TableCell2035">
            <text:p text:style-name="Normal">Osteoporozė, komplikuota stuburo ir (ar) kitų kaulų lūžiais</text:p>
          </table:table-cell>
        </table:table-row>
        <table:table-row table:style-name="TableRow2036">
          <table:table-cell table:style-name="TableCell2037" table:number-columns-spanned="2">
            <text:p text:style-name="Normal">7.2.3.</text:p>
          </table:table-cell>
          <table:covered-table-cell/>
          <table:table-cell table:style-name="TableCell2038">
            <text:p text:style-name="Normal">Skirtingų galūnių 2 ir daugiau sąnarių (išskyrus pirštų) ankilozė arba ryški kontraktūra, Barthel<text:s/>indeksas 45–60 balų</text:p>
          </table:table-cell>
        </table:table-row>
        <table:table-row table:style-name="TableRow2039">
          <table:table-cell table:style-name="TableCell2040" table:number-columns-spanned="2">
            <text:p text:style-name="Normal">7.2.4.</text:p>
          </table:table-cell>
          <table:covered-table-cell/>
          <table:table-cell table:style-name="TableCell2041">
            <text:p text:style-name="Normal">Neprotezuojama šlaunies ar blauzdos bigė</text:p>
          </table:table-cell>
        </table:table-row>
        <table:table-row table:style-name="TableRow2042">
          <table:table-cell table:style-name="TableCell2043" table:number-columns-spanned="2">
            <text:p text:style-name="Normal">7.2.5.</text:p>
          </table:table-cell>
          <table:covered-table-cell/>
          <table:table-cell table:style-name="TableCell2044">
            <text:p text:style-name="Normal">Plaštakos arba dilbio bigė ir blauzdos bigė</text:p>
          </table:table-cell>
        </table:table-row>
        <table:table-row table:style-name="TableRow2045">
          <table:table-cell table:style-name="TableCell2046" table:number-columns-spanned="2">
            <text:p text:style-name="Normal">7.2.6.</text:p>
          </table:table-cell>
          <table:covered-table-cell/>
          <table:table-cell table:style-name="TableCell2047">
            <text:p text:style-name="Normal">Žasto ar dilbio bigė, esant sutrikusiai kitos rankos funkcijai</text:p>
          </table:table-cell>
        </table:table-row>
        <table:table-row table:style-name="TableRow2048">
          <table:table-cell table:style-name="TableCell2049" table:number-columns-spanned="2">
            <text:p text:style-name="Normal">7.2.7.</text:p>
          </table:table-cell>
          <table:covered-table-cell/>
          <table:table-cell table:style-name="TableCell2050">
            <text:p text:style-name="Normal">Šlaunies bigė ir sutrikusios kitos kojos motorinės arba<text:s/>statinės funkcijos</text:p>
          </table:table-cell>
        </table:table-row>
        <table:table-row table:style-name="TableRow2051">
          <table:table-cell table:style-name="TableCell2052" table:number-columns-spanned="2">
            <text:p text:style-name="Normal">7.2.8.</text:p>
          </table:table-cell>
          <table:covered-table-cell/>
          <table:table-cell table:style-name="TableCell2053">
            <text:p text:style-name="Normal">Šlaunies egzartikuliacija</text:p>
          </table:table-cell>
        </table:table-row>
        <table:table-row table:style-name="TableRow2054">
          <table:table-cell table:style-name="TableCell2055" table:number-columns-spanned="2">
            <text:p text:style-name="Normal">7.2.9.</text:p>
          </table:table-cell>
          <table:covered-table-cell/>
          <table:table-cell table:style-name="TableCell2056">
            <text:p text:style-name="Normal">Vienos rankos penkių pirštų visų falangų trūkumas</text:p>
          </table:table-cell>
        </table:table-row>
        <table:table-row table:style-name="TableRow2057">
          <table:table-cell table:style-name="TableCell2058" table:number-columns-spanned="2">
            <text:p text:style-name="Normal">7.2.10.</text:p>
          </table:table-cell>
          <table:covered-table-cell/>
          <table:table-cell table:style-name="TableCell2059">
            <text:p text:style-name="Normal">Išplitusi aktyvi kaulų ir sąnarių tuberkuliozė</text:p>
          </table:table-cell>
        </table:table-row>
        <table:table-row table:style-name="TableRow2060">
          <table:table-cell table:style-name="TableCell2061" table:number-columns-spanned="2">
            <text:p text:style-name="Normal">7.2.11.</text:p>
          </table:table-cell>
          <table:covered-table-cell/>
          <table:table-cell table:style-name="TableCell2062">
            <text:p text:style-name="Normal">Onkologinės judamojo atramos aparato<text:span text:style-name="T2063"><text:s/></text:span>ligos citotoksinio gydymo metu<text:s/>(chemoterapija ir (arba) radioterapija)</text:p>
          </table:table-cell>
        </table:table-row>
        <table:table-row table:style-name="TableRow2064">
          <table:table-cell table:style-name="TableCell2065" table:number-columns-spanned="2">
            <text:p text:style-name="Normal">7.3.</text:p>
          </table:table-cell>
          <table:covered-table-cell/>
          <table:table-cell table:style-name="TableCell2066">
            <text:p text:style-name="P2067">50 balų</text:p>
          </table:table-cell>
        </table:table-row>
        <table:table-row table:style-name="TableRow2068">
          <table:table-cell table:style-name="TableCell2069" table:number-columns-spanned="2">
            <text:p text:style-name="Normal">7.3.1.</text:p>
          </table:table-cell>
          <table:covered-table-cell/>
          <table:table-cell table:style-name="TableCell2070">
            <text:p text:style-name="Normal">Vidutinis judamojo aparato funkcijos sutrikimas:<text:s/></text:p>
          </table:table-cell>
        </table:table-row>
        <table:table-row table:style-name="TableRow2071">
          <table:table-cell table:style-name="TableCell2072" table:number-columns-spanned="2">
            <text:p text:style-name="Normal">7.3.1.1.</text:p>
          </table:table-cell>
          <table:covered-table-cell/>
          <table:table-cell table:style-name="TableCell2073">
            <text:p text:style-name="Normal">vaikų iki 5 metų:</text:p>
            <text:p text:style-name="Normal">kai vaiko raidos koeficientas, nustatant DISC metodika, bent dviejose raidos srityse 51–80%;</text:p>
          </table:table-cell>
        </table:table-row>
        <table:table-row table:style-name="TableRow2074">
          <table:table-cell table:style-name="TableCell2075" table:number-columns-spanned="2">
            <text:p text:style-name="Normal">7.3.1.2.</text:p>
          </table:table-cell>
          <table:covered-table-cell/>
          <table:table-cell table:style-name="TableCell2076">
            <text:p text:style-name="Normal">vaikų nuo 5<text:s/>metų:</text:p>
            <text:p text:style-name="Normal">kai Barthel indeksas 65–80 balų</text:p>
          </table:table-cell>
        </table:table-row>
        <table:table-row table:style-name="TableRow2077">
          <table:table-cell table:style-name="TableCell2078" table:number-columns-spanned="2">
            <text:p text:style-name="Normal">7.3.2.</text:p>
          </table:table-cell>
          <table:covered-table-cell/>
          <table:table-cell table:style-name="TableCell2079">
            <text:p text:style-name="Normal">Vieno sąnario ankilozė ar ryški kontraktūra</text:p>
          </table:table-cell>
        </table:table-row>
        <table:table-row table:style-name="TableRow2080">
          <table:table-cell table:style-name="TableCell2081" table:number-columns-spanned="2">
            <text:p text:style-name="Normal">7.3.3.</text:p>
          </table:table-cell>
          <table:covered-table-cell/>
          <table:table-cell table:style-name="TableCell2082">
            <text:p text:style-name="Normal">Viena koja trumpesnė 4 ir daugiau centimetrų</text:p>
          </table:table-cell>
        </table:table-row>
        <table:table-row table:style-name="TableRow2083">
          <table:table-cell table:style-name="TableCell2084" table:number-columns-spanned="2">
            <text:p text:style-name="Normal">7.3.4.</text:p>
          </table:table-cell>
          <table:covered-table-cell/>
          <table:table-cell table:style-name="TableCell2085">
            <text:p text:style-name="Normal">Skoliozė &gt;40 laipsnių, esant kardiopulmoniniam nepakankamumui</text:p>
          </table:table-cell>
        </table:table-row>
        <table:table-row table:style-name="TableRow2086">
          <table:table-cell table:style-name="TableCell2087" table:number-columns-spanned="2">
            <text:p text:style-name="Normal">7.3.5.</text:p>
          </table:table-cell>
          <table:covered-table-cell/>
          <table:table-cell table:style-name="TableCell2088">
            <text:p text:style-name="Normal">Plaštakos ar dilbio bigė</text:p>
          </table:table-cell>
        </table:table-row>
        <table:table-row table:style-name="TableRow2089">
          <table:table-cell table:style-name="TableCell2090" table:number-columns-spanned="2">
            <text:p text:style-name="Normal">7.3.6.</text:p>
          </table:table-cell>
          <table:covered-table-cell/>
          <table:table-cell table:style-name="TableCell2091">
            <text:p text:style-name="Normal">Įgytas ar įgimtas netikras sąnarys (pseudoartrozė)</text:p>
          </table:table-cell>
        </table:table-row>
        <table:table-row table:style-name="TableRow2092">
          <table:table-cell table:style-name="TableCell2093" table:number-columns-spanned="2">
            <text:p text:style-name="Normal">7.3.7.</text:p>
          </table:table-cell>
          <table:covered-table-cell/>
          <table:table-cell table:style-name="TableCell2094">
            <text:p text:style-name="Normal">Klibantis peties ar alkūnės sąnarys</text:p>
          </table:table-cell>
        </table:table-row>
        <table:table-row table:style-name="TableRow2095">
          <table:table-cell table:style-name="TableCell2096" table:number-columns-spanned="2">
            <text:p text:style-name="Normal">7.3.8.</text:p>
          </table:table-cell>
          <table:covered-table-cell/>
          <table:table-cell table:style-name="TableCell20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8">
          <table:table-cell table:style-name="TableCell2099" table:number-columns-spanned="2">
            <text:p text:style-name="Normal">7.3.9.</text:p>
          </table:table-cell>
          <table:covered-table-cell/>
          <table:table-cell table:style-name="TableCell2100">
            <text:p text:style-name="Normal">Pirmo ir antro piršto arba trijų pirštų ir atitinkamų delnakaulių trūkumas</text:p>
          </table:table-cell>
        </table:table-row>
        <table:table-row table:style-name="TableRow2101">
          <table:table-cell table:style-name="TableCell2102" table:number-columns-spanned="2">
            <text:p text:style-name="Normal">7.3.10.</text:p>
          </table:table-cell>
          <table:covered-table-cell/>
          <table:table-cell table:style-name="TableCell2103">
            <text:p text:style-name="Normal">Abiejų plaštakų pirmųjų pirštų trūkumas</text:p>
          </table:table-cell>
        </table:table-row>
        <table:table-row table:style-name="TableRow2104">
          <table:table-cell table:style-name="TableCell2105" table:number-columns-spanned="2">
            <text:p text:style-name="Normal">7.3.11.</text:p>
          </table:table-cell>
          <table:covered-table-cell/>
          <table:table-cell table:style-name="TableCell2106">
            <text:p text:style-name="Normal">Protezuota šlaunies ar blauzdos bigė</text:p>
          </table:table-cell>
        </table:table-row>
        <table:table-row table:style-name="TableRow2107">
          <table:table-cell table:style-name="TableCell2108" table:number-columns-spanned="2">
            <text:p text:style-name="Normal">7.3.12.</text:p>
          </table:table-cell>
          <table:covered-table-cell/>
          <table:table-cell table:style-name="TableCell2109">
            <text:p text:style-name="Normal">Pėdos bigė po<text:s/>amputacijos pagal Pirogovą ar Šoparo sąnario lygyje</text:p>
          </table:table-cell>
        </table:table-row>
        <table:table-row table:style-name="TableRow2110">
          <table:table-cell table:style-name="TableCell2111" table:number-columns-spanned="2">
            <text:p text:style-name="Normal">7.3.13.</text:p>
          </table:table-cell>
          <table:covered-table-cell/>
          <table:table-cell table:style-name="TableCell2112">
            <text:p text:style-name="Normal">Abiejų pėdų bigės Lisfranko sąnario lygyje</text:p>
          </table:table-cell>
        </table:table-row>
        <table:table-row table:style-name="TableRow2113">
          <table:table-cell table:style-name="TableCell2114" table:number-columns-spanned="2">
            <text:p text:style-name="Normal">7.3.14.</text:p>
          </table:table-cell>
          <table:covered-table-cell/>
          <table:table-cell table:style-name="TableCell2115">
            <text:p text:style-name="Normal">Kelio arba klubo endoprotezas, sutrikus jo funkcijai</text:p>
          </table:table-cell>
        </table:table-row>
        <table:table-row table:style-name="TableRow2116">
          <table:table-cell table:style-name="TableCell2117" table:number-columns-spanned="2">
            <text:p text:style-name="Normal">7.3.15.</text:p>
          </table:table-cell>
          <table:covered-table-cell/>
          <table:table-cell table:style-name="TableCell21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9">
          <table:table-cell table:style-name="TableCell2120" table:number-columns-spanned="2">
            <text:p text:style-name="Normal">7.3.16.</text:p>
          </table:table-cell>
          <table:covered-table-cell/>
          <table:table-cell table:style-name="TableCell2121">
            <text:p text:style-name="Normal">Perteso liga, kai pažeidimas yra III–IV laipsnio arba po operacijos iki 2 metų</text:p>
          </table:table-cell>
        </table:table-row>
        <table:table-row table:style-name="TableRow2122">
          <table:table-cell table:style-name="TableCell2123" table:number-columns-spanned="2">
            <text:p text:style-name="Normal">7.3.17.</text:p>
          </table:table-cell>
          <table:covered-table-cell/>
          <table:table-cell table:style-name="TableCell2124">
            <text:p text:style-name="Normal">Būklė po stuburo, kelio, klubo, peties, alkūnės, riešo sąnarių ar pėdos deformaciją (įgimtą, įgytą) koreguojančių operacijų iki 2 metų po operacijos</text:p>
          </table:table-cell>
        </table:table-row>
        <table:table-row table:style-name="TableRow2125">
          <table:table-cell table:style-name="TableCell2126" table:number-columns-spanned="2">
            <text:p text:style-name="Normal">7.3.18.</text:p>
          </table:table-cell>
          <table:covered-table-cell/>
          <table:table-cell table:style-name="TableCell2127">
            <text:p text:style-name="Normal">Nudegimų randai, sukeliantys organizmo funkcijų sutrikimus<text:s/></text:p>
          </table:table-cell>
        </table:table-row>
        <table:table-row table:style-name="TableRow2128">
          <table:table-cell table:style-name="TableCell2129" table:number-columns-spanned="2">
            <text:p text:style-name="Normal">7.3.19.</text:p>
          </table:table-cell>
          <table:covered-table-cell/>
          <table:table-cell table:style-name="TableCell2130">
            <text:p text:style-name="Normal">Aktyvi vaistams atspari kaulų ir sąnarių tuberkuliozė, po 4 gydymo mėnesių jau neskiriant<text:s/><text:span text:style-name="T2131">tuberkuliozės</text:span><text:s/>mikobakterijų, bet tęsiant tuberkuliozės gydymą 18 ir daugiau mėnesių<text:s/></text:p>
          </table:table-cell>
        </table:table-row>
        <table:table-row table:style-name="TableRow2132">
          <table:table-cell table:style-name="TableCell2133" table:number-columns-spanned="2">
            <text:p text:style-name="Normal">7.3.20.</text:p>
          </table:table-cell>
          <table:covered-table-cell/>
          <table:table-cell table:style-name="TableCell2134">
            <text:p text:style-name="Normal">Onkologinės judamojo atramos aparato<text:span text:style-name="T2135"><text:s/></text:span>ligos palaikomosios chemoterapijos metu<text:s/>ir iki 5 metų po taikyto gydymo</text:p>
          </table:table-cell>
        </table:table-row>
        <table:table-row table:style-name="TableRow2136">
          <table:table-cell table:style-name="TableCell2137">
            <text:p text:style-name="P2138"/>
          </table:table-cell>
          <table:table-cell table:style-name="TableCell2139" table:number-columns-spanned="2">
            <text:p text:style-name="P2140">Nervų sistemos ligos ir patologinės būklės.</text:p>
            <text:p text:style-name="P2141"><text:span text:style-name="T2142">Judėjimo, smulkiosios motorikos, kalbos ir komunikacijos funkcijos</text:span></text:p>
          </table:table-cell>
          <table:covered-table-cell/>
        </table:table-row>
        <table:table-row table:style-name="TableRow2143">
          <table:table-cell table:style-name="TableCell2144" table:number-columns-spanned="2">
            <text:p text:style-name="Normal">7.4.</text:p>
          </table:table-cell>
          <table:covered-table-cell/>
          <table:table-cell table:style-name="TableCell2145">
            <text:p text:style-name="P2146"><text:span text:style-name="T2147">20 balų</text:span></text:p>
          </table:table-cell>
        </table:table-row>
        <table:table-row table:style-name="TableRow2148">
          <table:table-cell table:style-name="TableCell2149" table:number-columns-spanned="2">
            <text:p text:style-name="Normal">7.4.1.</text:p>
          </table:table-cell>
          <table:covered-table-cell/>
          <table:table-cell table:style-name="TableCell21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1">- vaikų iki 5 metų:</text:p>
            <text:p text:style-name="P2152">motorinės raidos koeficientas, vertinant vaiko amžių ir diagnozę atitinkančiu testu (DISC ar kita adaptuota metodika), yra 30% ar mažiau ir (ar) cerebrinio paralyžiaus diagnozę turinčių vaikų GMFCS<text:span text:style-name="T2153"><text:s/>(Stambiosios motorikos klasifikacijos sistema cerebriniam<text:s/></text:span><text:span text:style-name="T2154">paralyžiui</text:span>) atitinka IV–V lygį;</text:p>
            <text:p text:style-name="P2155">- vaikų nuo 5 metų:</text:p>
            <text:p text:style-name="P2156">Barthel indeksas iki 40 balų ir (ar) cerebrinio paralyžiaus diagnozę turinčių vaikų GMFCS atitinka IV–V lygį;</text:p>
            <text:p text:style-name="P2157">ir kai yra:</text:p>
          </table:table-cell>
        </table:table-row>
        <table:table-row table:style-name="TableRow2158">
          <table:table-cell table:style-name="TableCell2159" table:number-columns-spanned="2">
            <text:p text:style-name="Normal">7.4.1.1.</text:p>
          </table:table-cell>
          <table:covered-table-cell/>
          <table:table-cell table:style-name="TableCell21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1">
          <table:table-cell table:style-name="TableCell2162" table:number-columns-spanned="2">
            <text:p text:style-name="Normal">7.4.1.2.</text:p>
          </table:table-cell>
          <table:covered-table-cell/>
          <table:table-cell table:style-name="TableCell2163">
            <text:p text:style-name="Normal">vienos kojos paralyžius ir funkciją apsunkina sunkus protinis atsilikimas;</text:p>
          </table:table-cell>
        </table:table-row>
        <table:table-row table:style-name="TableRow2164">
          <table:table-cell table:style-name="TableCell2165" table:number-columns-spanned="2">
            <text:p text:style-name="Normal">7.4.1.3.</text:p>
          </table:table-cell>
          <table:covered-table-cell/>
          <table:table-cell table:style-name="TableCell2166">
            <text:p text:style-name="Normal">organinės kilmės hiperkinezės ir kiti judesių sutrikimai po neefektyvaus gydymo<text:s/></text:p>
          </table:table-cell>
        </table:table-row>
        <table:table-row table:style-name="TableRow2167">
          <table:table-cell table:style-name="TableCell2168" table:number-columns-spanned="2">
            <text:p text:style-name="Normal">7.4.2.</text:p>
          </table:table-cell>
          <table:covered-table-cell/>
          <table:table-cell table:style-name="TableCell21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70">
          <table:table-cell table:style-name="TableCell2171" table:number-columns-spanned="2">
            <text:p text:style-name="Normal">7.4.2.1.</text:p>
          </table:table-cell>
          <table:covered-table-cell/>
          <table:table-cell table:style-name="TableCell2172">
            <text:p text:style-name="Normal">ne rečiau kaip 4 kartus per<text:s/>mėn. kartojasi generalizuoti priepuoliai;<text:s/></text:p>
          </table:table-cell>
        </table:table-row>
        <table:table-row table:style-name="TableRow2173">
          <table:table-cell table:style-name="TableCell2174" table:number-columns-spanned="2">
            <text:p text:style-name="Normal">7.4.2.2.</text:p>
          </table:table-cell>
          <table:covered-table-cell/>
          <table:table-cell table:style-name="TableCell21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6">
          <table:table-cell table:style-name="TableCell2177" table:number-columns-spanned="2">
            <text:p text:style-name="Normal">7.4.2.3.</text:p>
          </table:table-cell>
          <table:covered-table-cell/>
          <table:table-cell table:style-name="TableCell21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9">
          <table:table-cell table:style-name="TableCell2180" table:number-columns-spanned="2">
            <text:p text:style-name="Normal">7.4.3.</text:p>
          </table:table-cell>
          <table:covered-table-cell/>
          <table:table-cell table:style-name="TableCell21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2">
          <table:table-cell table:style-name="TableCell2183" table:number-columns-spanned="2">
            <text:p text:style-name="Normal">7.4.4.</text:p>
          </table:table-cell>
          <table:covered-table-cell/>
          <table:table-cell table:style-name="TableCell2184">
            <text:p text:style-name="Normal">Aktyvi centrinės nervų sistemos tuberkuliozė, išliekanti po 4 mėnesių gydymo ir pasireiškianti centrinės nervų sistemos funkcijos sutrikimu</text:p>
          </table:table-cell>
        </table:table-row>
        <table:table-row table:style-name="TableRow2185">
          <table:table-cell table:style-name="TableCell2186" table:number-columns-spanned="2">
            <text:p text:style-name="Normal">7.4.5.</text:p>
          </table:table-cell>
          <table:covered-table-cell/>
          <table:table-cell table:style-name="TableCell2187">
            <text:p text:style-name="Normal">Neoperuotinos ar atsparios chemoterapijai onkologinės nervų<text:s/>sistemos ligos, kai taikomas tik paliatyvus gydymas</text:p>
          </table:table-cell>
        </table:table-row>
        <table:table-row table:style-name="TableRow2188">
          <table:table-cell table:style-name="TableCell2189" table:number-columns-spanned="2">
            <text:p text:style-name="P2190">7.5.</text:p>
          </table:table-cell>
          <table:covered-table-cell/>
          <table:table-cell table:style-name="TableCell2191">
            <text:p text:style-name="P2192"><text:span text:style-name="T2193">35 balai</text:span></text:p>
          </table:table-cell>
        </table:table-row>
        <table:table-row table:style-name="TableRow2194">
          <table:table-cell table:style-name="TableCell2195" table:number-columns-spanned="2">
            <text:p text:style-name="Normal">7.5.1.</text:p>
          </table:table-cell>
          <table:covered-table-cell/>
          <table:table-cell table:style-name="TableCell21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7">- vaikų iki 5 metų:</text:p>
            <text:p text:style-name="P2198">motorinės raidos koeficientas, vertinant vaiko amžių ir diagnozę atitinkančiu testu (DISC ar kita adaptuota metodika), yra 31–50% ir (ar) cerebrinio paralyžiaus diagnozę turinčių vaikų GMFCS<text:span text:style-name="T2199"><text:s/>(Stambiosios motorikos klasifikacijos sistema cerebriniam paralyžiui</text:span>) atitinka III lygį;</text:p>
            <text:p text:style-name="P2200">- vaikų nuo 5 metų:</text:p>
            <text:p text:style-name="P2201">Barthel indeksas 45–60 balų ir (ar) cerebrinio paralyžiaus diagnozę turinčių vaikų GMFCS atitinka III lygį;</text:p>
            <text:p text:style-name="P2202">ir kai yra:</text:p>
          </table:table-cell>
        </table:table-row>
        <table:table-row table:style-name="TableRow2203">
          <table:table-cell table:style-name="TableCell2204" table:number-columns-spanned="2">
            <text:p text:style-name="Normal">7.5.1.1.</text:p>
          </table:table-cell>
          <table:covered-table-cell/>
          <table:table-cell table:style-name="TableCell2205">
            <text:p text:style-name="Normal">abiejų kojų<text:s/>vangus, spastinis, diskinetinis, ataksinis paralyžius dėl įgimtų ir įgytų galvos, nugaros smegenų pažeidimų, nervų-raumenų ligų;</text:p>
          </table:table-cell>
        </table:table-row>
        <table:table-row table:style-name="TableRow2206">
          <table:table-cell table:style-name="TableCell2207" table:number-columns-spanned="2">
            <text:p text:style-name="Normal">7.5.1.2.</text:p>
          </table:table-cell>
          <table:covered-table-cell/>
          <table:table-cell table:style-name="TableCell2208">
            <text:p text:style-name="Normal">vienos pusės abiejų galūnių paralyžius;</text:p>
          </table:table-cell>
        </table:table-row>
        <table:table-row table:style-name="TableRow2209">
          <table:table-cell table:style-name="TableCell2210" table:number-columns-spanned="2">
            <text:p text:style-name="Normal">7.5.1.3.</text:p>
          </table:table-cell>
          <table:covered-table-cell/>
          <table:table-cell table:style-name="TableCell2211">
            <text:p text:style-name="Normal">vienos kojos paralyžius ir būklę apsunkina vidutinis protinis atsilikimas;</text:p>
          </table:table-cell>
        </table:table-row>
        <table:table-row table:style-name="TableRow2212">
          <table:table-cell table:style-name="TableCell2213" table:number-columns-spanned="2">
            <text:p text:style-name="Normal">7.5.1.4.</text:p>
          </table:table-cell>
          <table:covered-table-cell/>
          <table:table-cell table:style-name="TableCell2214">
            <text:p text:style-name="Normal">organinės kilmės hiperkinezės ir kiti judesių sutrikimai po vienerių metų neefektyvaus gydymo<text:s/></text:p>
          </table:table-cell>
        </table:table-row>
        <table:table-row table:style-name="TableRow2215">
          <table:table-cell table:style-name="TableCell2216" table:number-columns-spanned="2">
            <text:p text:style-name="Normal">7.5.2.</text:p>
          </table:table-cell>
          <table:covered-table-cell/>
          <table:table-cell table:style-name="TableCell2217">
            <text:p text:style-name="Normal">Veidinio nervo abiejų pusių paralyžius ir (ar) kontraktūra, ir (ar) sinkinezės po 6 mėnesių nuo gydymo pradžios<text:s/></text:p>
          </table:table-cell>
        </table:table-row>
        <table:table-row table:style-name="TableRow2218">
          <table:table-cell table:style-name="TableCell2219" table:number-columns-spanned="2">
            <text:p text:style-name="Normal">7.5.3.</text:p>
          </table:table-cell>
          <table:covered-table-cell/>
          <table:table-cell table:style-name="TableCell22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1">
          <table:table-cell table:style-name="TableCell2222" table:number-columns-spanned="2">
            <text:p text:style-name="Normal">7.5.3.1.</text:p>
          </table:table-cell>
          <table:covered-table-cell/>
          <table:table-cell table:style-name="TableCell2223">
            <text:p text:style-name="Normal">vaikų nuo 1 iki 5 metų, kai ekspresyviosios kalbos ir kalbos suvokimo raida atitinka 30% ar mažiau;<text:s/></text:p>
          </table:table-cell>
        </table:table-row>
        <table:table-row table:style-name="TableRow2224">
          <table:table-cell table:style-name="TableCell2225" table:number-columns-spanned="2">
            <text:p text:style-name="Normal">7.5.3.2.</text:p>
          </table:table-cell>
          <table:covered-table-cell/>
          <table:table-cell table:style-name="TableCell2226">
            <text:p text:style-name="Normal">vaikų nuo 5 metų:<text:s/></text:p>
            <text:p text:style-name="Normal">kai nėra efektyvios verbalinės komunikacijos net ir su artimaisiais</text:p>
          </table:table-cell>
        </table:table-row>
        <table:table-row table:style-name="TableRow2227">
          <table:table-cell table:style-name="TableCell2228" table:number-columns-spanned="2">
            <text:p text:style-name="Normal">7.5.4.</text:p>
          </table:table-cell>
          <table:covered-table-cell/>
          <table:table-cell table:style-name="TableCell2229">
            <text:p text:style-name="Normal">Epilepsija (kai pacientas, kuriam tyrimais<text:s/>patvirtintas galvos smegenų pažeidimas, yra gydomas vadovaujantis Lietuvoje patvirtinta metodika, vertinimas atliekamas ne anksčiau kaip po 3 mėn. nuo gydymo pradžios), kai:</text:p>
          </table:table-cell>
        </table:table-row>
        <table:table-row table:style-name="TableRow2230">
          <table:table-cell table:style-name="TableCell2231" table:number-columns-spanned="2">
            <text:p text:style-name="Normal">7.5.4.1.</text:p>
          </table:table-cell>
          <table:covered-table-cell/>
          <table:table-cell table:style-name="TableCell2232">
            <text:p text:style-name="Normal">1–3 kartus per 2 mėn. kartojasi generalizuoti priepuoliai;<text:s/></text:p>
          </table:table-cell>
        </table:table-row>
        <table:table-row table:style-name="TableRow2233">
          <table:table-cell table:style-name="TableCell2234" table:number-columns-spanned="2">
            <text:p text:style-name="Normal">7.5.4.2.</text:p>
          </table:table-cell>
          <table:covered-table-cell/>
          <table:table-cell table:style-name="TableCell2235">
            <text:p text:style-name="Normal">ne<text:s/>rečiau kaip kas keletą dienų kartojasi sudėtingieji židininiai priepuoliai;</text:p>
          </table:table-cell>
        </table:table-row>
        <table:table-row table:style-name="TableRow2236">
          <table:table-cell table:style-name="TableCell2237" table:number-columns-spanned="2">
            <text:p text:style-name="Normal">7.5.4.3.</text:p>
          </table:table-cell>
          <table:covered-table-cell/>
          <table:table-cell table:style-name="TableCell2238">
            <text:p text:style-name="Normal">kas keletą mėnesių kartojasi generalizuotų toninių-kloninių traukulių priepuoliai ar kiti priepuoliai su kritimu, jei yra nustatyta pažintinių ir (ar) elgesio sutrikimų,<text:s/>sutrikdančių socialinę adaptaciją;</text:p>
          </table:table-cell>
        </table:table-row>
        <table:table-row table:style-name="TableRow2239">
          <table:table-cell table:style-name="TableCell2240" table:number-columns-spanned="2">
            <text:p text:style-name="Normal">7.5.4.4.</text:p>
          </table:table-cell>
          <table:covered-table-cell/>
          <table:table-cell table:style-name="TableCell2241">
            <text:p text:style-name="Normal">ne rečiau kaip 1–2 kartus per mėn. kartojasi priepuoliai su sąmonės sutrikimu ir yra nustatyta pažintinių ir (ar) elgesio sutrikimų, sutrikdančių socialinę adaptaciją</text:p>
          </table:table-cell>
        </table:table-row>
        <table:table-row table:style-name="TableRow2242">
          <table:table-cell table:style-name="TableCell2243" table:number-columns-spanned="2">
            <text:p text:style-name="Normal">7.5.5.</text:p>
          </table:table-cell>
          <table:covered-table-cell/>
          <table:table-cell table:style-name="TableCell2244">
            <text:p text:style-name="Normal">Narkolepsija, vidutinis funkcijos<text:s/>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245">
          <table:table-cell table:style-name="TableCell2246" table:number-columns-spanned="2">
            <text:p text:style-name="Normal">7.5.6.</text:p>
          </table:table-cell>
          <table:covered-table-cell/>
          <table:table-cell table:style-name="TableCell22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8">
          <table:table-cell table:style-name="TableCell2249" table:number-columns-spanned="2">
            <text:p text:style-name="Normal">7.5.7.</text:p>
          </table:table-cell>
          <table:covered-table-cell/>
          <table:table-cell table:style-name="TableCell2250">
            <text:p text:style-name="Normal">Išplitusi aktyvi centrinės nervų sistemos tuberkuliozė</text:p>
          </table:table-cell>
        </table:table-row>
        <table:table-row table:style-name="TableRow2251">
          <table:table-cell table:style-name="TableCell2252" table:number-columns-spanned="2">
            <text:p text:style-name="Normal">7.5.8.</text:p>
          </table:table-cell>
          <table:covered-table-cell/>
          <table:table-cell table:style-name="TableCell2253">
            <text:p text:style-name="Normal">Onkologinės nervų sistemos ligos citotoksinio gydymo metu (chemoterapija ir (arba) radioterapija)</text:p>
          </table:table-cell>
        </table:table-row>
        <table:table-row table:style-name="TableRow2254">
          <table:table-cell table:style-name="TableCell2255" table:number-columns-spanned="2">
            <text:p text:style-name="Normal">7.6.</text:p>
          </table:table-cell>
          <table:covered-table-cell/>
          <table:table-cell table:style-name="TableCell2256">
            <text:p text:style-name="P2257"><text:span text:style-name="T2258">50 balų</text:span></text:p>
          </table:table-cell>
        </table:table-row>
        <table:table-row table:style-name="TableRow2259">
          <table:table-cell table:style-name="TableCell2260" table:number-columns-spanned="2">
            <text:p text:style-name="Normal">7.6.1.</text:p>
          </table:table-cell>
          <table:covered-table-cell/>
          <table:table-cell table:style-name="TableCell2261">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2">- vaikų iki 5 metų:</text:p>
            <text:p text:style-name="P2263">motorinės raidos koeficientas, vertinant vaiko amžių ir<text:s/>diagnozę atitinkančiu testu (DISC ar kita adaptuota metodika), yra 51–70% ir (ar) cerebrinio paralyžiaus diagnozę turinčių vaikų GMFCS<text:span text:style-name="T2264"><text:s/>(Stambiosios motorikos klasifikacijos sistema cerebriniam paralyžiui</text:span>) atitinka II lygį;</text:p>
            <text:p text:style-name="P2265">- vaikų nuo 5 metų:</text:p>
            <text:p text:style-name="P2266">Barthel indeksas 65–80 balų ir (ar) cerebrinio paralyžiaus diagnozę turinčių vaikų GMFCS atitinka II lygį;</text:p>
            <text:p text:style-name="P2267">ir kai yra:</text:p>
          </table:table-cell>
        </table:table-row>
        <table:table-row table:style-name="TableRow2268">
          <table:table-cell table:style-name="TableCell2269" table:number-columns-spanned="2">
            <text:p text:style-name="Normal">7.6.1.1.</text:p>
          </table:table-cell>
          <table:covered-table-cell/>
          <table:table-cell table:style-name="TableCell2270">
            <text:p text:style-name="Normal">abiejų kojų vangus, spastinis, diskinetinis, ataksinis paralyžius dėl įgimtų ir įgytų galvos, nugaros smegenų pažeidimų, nervų-raumenų ligų,<text:s/>kitų įgimtų ligų, susijusių su motorinės funkcijos sutrikimu;</text:p>
          </table:table-cell>
        </table:table-row>
        <table:table-row table:style-name="TableRow2271">
          <table:table-cell table:style-name="TableCell2272" table:number-columns-spanned="2">
            <text:p text:style-name="Normal">7.6.1.2.</text:p>
          </table:table-cell>
          <table:covered-table-cell/>
          <table:table-cell table:style-name="TableCell2273">
            <text:p text:style-name="Normal">vienos pusės abiejų galūnių paralyžius;</text:p>
          </table:table-cell>
        </table:table-row>
        <table:table-row table:style-name="TableRow2274">
          <table:table-cell table:style-name="TableCell2275" table:number-columns-spanned="2">
            <text:p text:style-name="Normal">7.6.1.3.</text:p>
          </table:table-cell>
          <table:covered-table-cell/>
          <table:table-cell table:style-name="TableCell2276">
            <text:p text:style-name="Normal">vienos kojos paralyžius ir būklę apsunkina lengvas protinis atsilikimas;</text:p>
          </table:table-cell>
        </table:table-row>
        <table:table-row table:style-name="TableRow2277">
          <table:table-cell table:style-name="TableCell2278" table:number-columns-spanned="2">
            <text:p text:style-name="Normal">7.6.1.4.</text:p>
          </table:table-cell>
          <table:covered-table-cell/>
          <table:table-cell table:style-name="TableCell2279">
            <text:p text:style-name="Normal">organinės hiperkinezės ir kiti judesių sutrikimai pirmi metai po diagnozės nustatymo<text:s/></text:p>
          </table:table-cell>
        </table:table-row>
        <table:table-row table:style-name="TableRow2280">
          <table:table-cell table:style-name="TableCell2281" table:number-columns-spanned="2">
            <text:p text:style-name="Normal">7.6.2.</text:p>
          </table:table-cell>
          <table:covered-table-cell/>
          <table:table-cell table:style-name="TableCell2282">
            <text:p text:style-name="Normal">Veidinio nervo pusės paralyžius ir (ar) kontraktūra, ir (ar) sinkinezės po 6 mėnesių nuo gydymo pradžios<text:s/></text:p>
          </table:table-cell>
        </table:table-row>
        <table:table-row table:style-name="TableRow2283">
          <table:table-cell table:style-name="TableCell2284" table:number-columns-spanned="2">
            <text:p text:style-name="Normal">7.6.3.</text:p>
          </table:table-cell>
          <table:covered-table-cell/>
          <table:table-cell table:style-name="TableCell22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6">
          <table:table-cell table:style-name="TableCell2287" table:number-columns-spanned="2">
            <text:p text:style-name="Normal">7.6.3.1.</text:p>
          </table:table-cell>
          <table:covered-table-cell/>
          <table:table-cell table:style-name="TableCell2288">
            <text:p text:style-name="Normal">kas keletą mėnesių kartojasi generalizuoti priepuoliai;<text:s/></text:p>
          </table:table-cell>
        </table:table-row>
        <table:table-row table:style-name="TableRow2289">
          <table:table-cell table:style-name="TableCell2290" table:number-columns-spanned="2">
            <text:p text:style-name="Normal">7.6.3.2.</text:p>
          </table:table-cell>
          <table:covered-table-cell/>
          <table:table-cell table:style-name="TableCell2291">
            <text:p text:style-name="Normal">ne rečiau kaip kas savaitę kartojasi paprastieji motoriniai židininiai priepuoliai ar priepuoliai su sąmonės sutrikimu<text:s/></text:p>
          </table:table-cell>
        </table:table-row>
        <table:table-row table:style-name="TableRow2292">
          <table:table-cell table:style-name="TableCell2293" table:number-columns-spanned="2">
            <text:p text:style-name="Normal">7.6.4.</text:p>
          </table:table-cell>
          <table:covered-table-cell/>
          <table:table-cell table:style-name="TableCell2294">
            <text:p text:style-name="Normal">Rankų funkcijos pažeidimas:</text:p>
            <text:p text:style-name="P2295">- vaikų nuo 1 iki 5 metų:</text:p>
            <text:p text:style-name="P2296">kai vienos rankos smulkiosios motorinės raidos koeficientas yra 50% ar mažiau arba kai 70% ar mažiau abiejų rankų (vertinant vaiko amžių ir diagnozę atitinkančiu testu);</text:p>
            <text:p text:style-name="P2297">- vaikų nuo 5 metų:</text:p>
            <text:p text:style-name="P2298">kai<text:s/><text:span text:style-name="T2299">sunkiai manipuliuoja daiktais; reikia pagalbos pasiruošiant ir (ar) modifikuojant numatomas atlikti veiklas.<text:s/></text:span>Veikla lėta, prasčiau atliekama. Veiklos atliekamos<text:span text:style-name="T2300"><text:s/></text:span>savarankiškai, jei joms atlikti yra padaryti paruošiamieji darbai arba jos yra atitinkamai adaptuotos</text:p>
          </table:table-cell>
        </table:table-row>
        <table:table-row table:style-name="TableRow2301">
          <table:table-cell table:style-name="TableCell2302" table:number-columns-spanned="2">
            <text:p text:style-name="Normal">7.6.5.</text:p>
          </table:table-cell>
          <table:covered-table-cell/>
          <table:table-cell table:style-name="TableCell23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4">
          <table:table-cell table:style-name="TableCell2305" table:number-columns-spanned="2">
            <text:p text:style-name="Normal">7.6.5.1.</text:p>
          </table:table-cell>
          <table:covered-table-cell/>
          <table:table-cell table:style-name="TableCell2306">
            <text:p text:style-name="Normal">vaikų nuo 1 iki 5 metų:</text:p>
            <text:p text:style-name="Normal">kai, vertinant vaikų amžių ir diagnozę atitinkančiu testu, ekspresyviosios kalbos ir kalbos suvokimo raida atitinka 31–50%;</text:p>
          </table:table-cell>
        </table:table-row>
        <table:table-row table:style-name="TableRow2307">
          <table:table-cell table:style-name="TableCell2308" table:number-columns-spanned="2">
            <text:p text:style-name="Normal">7.6.5.2.</text:p>
          </table:table-cell>
          <table:covered-table-cell/>
          <table:table-cell table:style-name="TableCell2309">
            <text:p text:style-name="Normal">vaikų nuo 5 metų:</text:p>
            <text:p text:style-name="Normal">kai kalbą supranta jo artimieji ir (ar) vaikas supranta savo artimųjų kalbą</text:p>
          </table:table-cell>
        </table:table-row>
        <table:table-row table:style-name="TableRow2310">
          <table:table-cell table:style-name="TableCell2311" table:number-columns-spanned="2">
            <text:p text:style-name="Normal">7.6.6.</text:p>
          </table:table-cell>
          <table:covered-table-cell/>
          <table:table-cell table:style-name="TableCell2312">
            <text:p text:style-name="P2313">Aktyvi vaistams atspari centrinės nervų sistemos tuberkuliozė, po 4 gydymo mėnesių jau neskiriant tuberkuliozės mikobakterijų, bet tęsiant tuberkuliozės gydymą 18 ir daugiau mėnesių</text:p>
          </table:table-cell>
        </table:table-row>
        <table:table-row table:style-name="TableRow2314">
          <table:table-cell table:style-name="TableCell2315" table:number-columns-spanned="2">
            <text:p text:style-name="Normal">7.6.7.</text:p>
          </table:table-cell>
          <table:covered-table-cell/>
          <table:table-cell table:style-name="TableCell2316">
            <text:p text:style-name="Normal">Onkologinės nervų sistemos ligos palaikomosios chemoterapijos metu ir iki 5 metų po taikyto gydymo</text:p>
          </table:table-cell>
        </table:table-row>
      </table:table>
      <text:p text:style-name="P2317"/>
      <text:p text:style-name="P2318">VIII SKYRIUS<text:s/></text:p>
      <text:p text:style-name="P2319"/>
      <text:p text:style-name="P2320">ODOS LIGOS IR PAŽEIDIMAI.</text:p>
      <text:p text:style-name="P2321"><text:span text:style-name="T2322">ODOS IR SU JA SUSIJUSIŲ STRUKTŪRŲ FUNKCIJOS (TFK)</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Odos ligos ir pažeidimai.</text:span></text:p>
            <text:p text:style-name="P2331"><text:span text:style-name="T2332">O</text:span><text:span text:style-name="T2333">dos, plaukų, nagų funkcijos (TFK)</text:span></text:p>
          </table:table-cell>
          <table:covered-table-cell/>
        </table:table-row>
        <table:table-row table:style-name="TableRow2334">
          <table:table-cell table:style-name="TableCell2335">
            <text:p text:style-name="Normal"><text:span text:style-name="T2336">8.1.</text:span></text:p>
          </table:table-cell>
          <table:table-cell table:style-name="TableCell2337">
            <text:p text:style-name="P2338">20 balų</text:p>
          </table:table-cell>
        </table:table-row>
        <table:table-row table:style-name="TableRow2339">
          <table:table-cell table:style-name="TableCell2340">
            <text:p text:style-name="P2341">8.1.1.</text:p>
          </table:table-cell>
          <table:table-cell table:style-name="TableCell2342">
            <text:p text:style-name="Normal">Neoperuotinos ar atsparios chemoterapijai<text:s/><text:span text:style-name="T2343">odos ir su ja susijusių struktūrų</text:span><text:s/>onkologinės ligos, kai taikomas tik paliatyvus gydymas</text:p>
          </table:table-cell>
        </table:table-row>
        <table:table-row table:style-name="TableRow2344">
          <table:table-cell table:style-name="TableCell2345">
            <text:p text:style-name="P2346">8.1.2</text:p>
          </table:table-cell>
          <table:table-cell table:style-name="TableCell2347">
            <text:p text:style-name="Normal">Aktyvi odos tuberkuliozė, išliekanti po 4 mėnesių gydymo ir<text:s/>pasireiškianti odos funkcijos sutrikimu</text:p>
          </table:table-cell>
        </table:table-row>
        <table:table-row table:style-name="TableRow2348">
          <table:table-cell table:style-name="TableCell2349">
            <text:p text:style-name="P2350">8.2.</text:p>
          </table:table-cell>
          <table:table-cell table:style-name="TableCell2351">
            <text:p text:style-name="P2352">35 balai</text:p>
          </table:table-cell>
        </table:table-row>
        <table:table-row table:style-name="TableRow2353">
          <table:table-cell table:style-name="TableCell2354">
            <text:p text:style-name="P2355">8.2.1.</text:p>
          </table:table-cell>
          <table:table-cell table:style-name="TableCell2356">
            <text:p text:style-name="Normal">Išplitusi aktyvi odos tuberkuliozė</text:p>
          </table:table-cell>
        </table:table-row>
        <table:table-row table:style-name="TableRow2357">
          <table:table-cell table:style-name="TableCell2358">
            <text:p text:style-name="P2359">8.2.2.</text:p>
          </table:table-cell>
          <table:table-cell table:style-name="TableCell2360">
            <text:p text:style-name="Normal">Onkologinės<text:s/><text:span text:style-name="T2361">odos ir su ja susijusių struktūrų<text:s/></text:span>ligos citotoksinio gydymo metu (chemoterapija ir (arba) radioterapija)</text:p>
          </table:table-cell>
        </table:table-row>
        <table:table-row table:style-name="TableRow2362">
          <table:table-cell table:style-name="TableCell2363">
            <text:p text:style-name="P2364">8.3.</text:p>
          </table:table-cell>
          <table:table-cell table:style-name="TableCell2365">
            <text:p text:style-name="P2366">50 balų</text:p>
            <text:p text:style-name="Normal"/>
          </table:table-cell>
        </table:table-row>
        <table:table-row table:style-name="TableRow2367">
          <table:table-cell table:style-name="TableCell2368">
            <text:p text:style-name="P2369">8.3.1.</text:p>
          </table:table-cell>
          <table:table-cell table:style-name="TableCell2370">
            <text:p text:style-name="P2371"><text:span text:style-name="T2372">Sunkus<text:s/></text:span><text:span text:style-name="T2373">difuzinis atopinis dermatitas (SCORAD (atopinio dermatito eigos sunkumo)</text:span><text:span text:style-name="T2374"><text:s/></text:span><text:span text:style-name="T2375">indeksas po gydymo daugiau kaip 50 balų)</text:span></text:p>
          </table:table-cell>
        </table:table-row>
        <table:table-row table:style-name="TableRow2376">
          <table:table-cell table:style-name="TableCell2377">
            <text:p text:style-name="P2378">8.3.2.</text:p>
          </table:table-cell>
          <table:table-cell table:style-name="TableCell2379">
            <text:p text:style-name="Normal">Sunki artropatinė ir (ar) generalizuota psoriazė</text:p>
          </table:table-cell>
        </table:table-row>
        <table:table-row table:style-name="TableRow2380">
          <table:table-cell table:style-name="TableCell2381">
            <text:p text:style-name="P2382">8.3.3.</text:p>
          </table:table-cell>
          <table:table-cell table:style-name="TableCell2383">
            <text:p text:style-name="Normal">Sunki paveldima ichtiozė ar pūslinė epidermolizė</text:p>
          </table:table-cell>
        </table:table-row>
        <table:table-row table:style-name="TableRow2384">
          <table:table-cell table:style-name="TableCell2385">
            <text:p text:style-name="P2386">8.3.4.</text:p>
          </table:table-cell>
          <table:table-cell table:style-name="TableCell2387">
            <text:p text:style-name="Normal">Aktyvi vaistams<text:s/>atspari odos tuberkuliozė, po 4 gydymo mėnesių jau neskiriant tuberkuliozės mikobakterijų, bet tęsiant tuberkuliozės gydymą iki 18 mėnesių.</text:p>
          </table:table-cell>
        </table:table-row>
        <table:table-row table:style-name="TableRow2388">
          <table:table-cell table:style-name="TableCell2389">
            <text:p text:style-name="P2390">8.3.4.</text:p>
          </table:table-cell>
          <table:table-cell table:style-name="TableCell2391">
            <text:p text:style-name="Normal">Onkologinės<text:s/><text:span text:style-name="T2392">odos ir su ja susijusių struktūrų<text:s/></text:span>ligos palaikomosios chemoterapijos metu ir iki 5 metų po<text:s/>taikyto gydymo</text:p>
          </table:table-cell>
        </table:table-row>
      </table:table>
      <text:p text:style-name="Normal"/>
      <text:p text:style-name="P2393">_________________</text:p>
      <text:p text:style-name="P2394">Priedo pakeitimai:</text:p>
      <text:p text:style-name="P2395"><text:span text:style-name="T2396">Nr.<text:s/></text:span><text:a xlink:href="https://www.e-tar.lt/portal/legalAct.html?documentId=TAR.AF237AC82B0F" office:target-frame-name="_top" xlink:show="replace"><text:span text:style-name="T2397">V-304/A1-189/V-614</text:span></text:a><text:span text:style-name="T2398">, 2012-04-06, Žin., 2012, Nr. 43-2121 (2012-04-12), i. k. 1122250ISAK89/V-614</text:span></text:p>
      <text:p text:style-name="P2399"><text:span text:style-name="T2400">Nr.<text:s/></text:span><text:a xlink:href="https://www.e-tar.lt/portal/legalAct.html?documentId=3a794f00e5a511e39ea8c7e1dfdc4b5c" office:target-frame-name="_top" xlink:show="replace"><text:span text:style-name="T2401">V-600/A1-272/V-459</text:span></text:a><text:span text:style-name="T2402">, 2014-05-22, paskelbta TAR 2014-05-28, i. k. 2014-05790</text:span></text:p>
      <text:p text:style-name="P2403"><text:span text:style-name="T2404">Nr.<text:s/></text:span><text:a xlink:href="https://www.e-tar.lt/portal/legalAct.html?documentId=12fc6590bd4a11e79122ea2db7aeb5f0" office:target-frame-name="_top" xlink:show="replace"><text:span text:style-name="T2405">V-1219/A1-545/V-822</text:span></text:a><text:span text:style-name="T2406">, 2017-10-25, paskelbta TAR 2017-10-30, i. k. 2017-17078</text:span></text:p>
      <text:p text:style-name="Normal"/>
      <text:p text:style-name="P2407">Neįgalumo lygio nustatymo kriterijų ir<text:s/></text:p>
      <text:p text:style-name="P2413">tvarkos aprašo</text:p>
      <text:p text:style-name="P2414">2<text:s/>priedas</text:p>
      <text:p text:style-name="P2415"/>
      <text:p text:style-name="P2416"><text:span text:style-name="T2417">Asmens veiklos ir gebėjimo dalyvauti klausimynas</text:span></text:p>
      <text:p text:style-name="P2418">(4–6 metų amžiaus vaikai)</text:p>
      <text:p text:style-name="P2419"/>
      <text:p text:style-name="P2420">______________________________________________________________________________</text:p>
      <text:p text:style-name="P2421">(asmens vardas ir pavardė)</text:p>
      <text:p text:style-name="P2422">______________________________________________________________________________</text:p>
      <text:p text:style-name="P2423">(asmens tėvų (įtėvių), globėjo (rūpintojo) vardas ir pavardė)</text:p>
      <text:p text:style-name="P2424"/>
      <text:p text:style-name="P2425">______________________________________________________________________________</text:p>
      <text:p text:style-name="P2426">(Neįgalumo ir darbingumo nustatymo tarnybos prie Socialinės apsaugos ir darbo ministerijos darbuotojo, atlikusio vertinimą ir užpildžiusio klausimyną, vardas ir pavardė)</text:p>
      <text:p text:style-name="P2427"/>
      <text:p text:style-name="P2428"/>
      <text:p text:style-name="P2429"/>
      <text:p text:style-name="P2430">Su neįgalumo lygio vertinimo tvarka esu supažindintas, asmens veiklos ir gebėjimų dalyvauti klausimyno reikšmė vertinant neįgalumo lygį man yra žinoma.</text:p>
      <text:p text:style-name="P2431"/>
      <text:p text:style-name="P2432">Asmens tėvas (įtėvis),<text:s/></text:p>
      <text:p text:style-name="P2433">globėjas ar rūpintojas <text:s text:c="19"/>_________________ <text:s text:c="13"/>______________________ <text:s/></text:p>
      <text:p text:style-name="P2434">(parašas) <text:s text:c="43"/>(vardas ir pavardė)</text:p>
      <text:p text:style-name="P2435">_________________________</text:p>
      <text:p text:style-name="P2436">(data)</text:p>
      <text:p text:style-name="P2437">Į klausimus atsako asmuo ir (ar) asmens atstovas.</text:p>
      <text:p text:style-name="P2438">Toliau pateikti klausimai, susiję su kasdiene vaikų veikla. Pildant klausimyną reikia pažymėti (apibraukti), kaip dažnai kiekviena iš išvardintų veiklų kėlė rūpesčių per paskutinį mėnesį:</text:p>
      <text:p text:style-name="P2439"/>
      <text:p text:style-name="P2440">0 balų – kai asmuo nepatiria veiklos ir gebėjimų dalyvauti sunkumų;</text:p>
      <text:p text:style-name="P2441"/>
      <text:p text:style-name="P2442">1 balas – kai asmuo patiria veiklos ir gebėjimų dalyvauti sunkumų: yra savarankiškas, tačiau kasdienėje veikloje kartais reikalingos techninės pagalbos priemonės ir kartais reikalinga kito asmens pagalba;</text:p>
      <text:p text:style-name="P2443"/>
      <text:p text:style-name="P2444">2 balai – kai asmuo patiria veiklos ir gebėjimų dalyvauti sunkumų: yra savarankiškas, tačiau kasdienėje veikloje visada reikalingos techninės pagalbos priemonės ir kartais reikalinga kito asmens pagalba;</text:p>
      <text:p text:style-name="P2445"/>
      <text:p text:style-name="P2446">3 balai – kai asmuo patiria veiklos ir gebėjimų dalyvauti sunkumų: nėra savarankiškas, kasdienėje veikloje visada reikalingos techninės pagalbos priemonės ir visada reikalinga kito asmens pagalba;</text:p>
      <text:p text:style-name="P2447"/>
      <text:p text:style-name="P2448"><text:span text:style-name="T2449">4 balai – kai asmuo patiria veiklos ir gebėjimų dalyvauti sunkumų: savarankiškai negali atlikti jokio veiksmo, reikalinga absoliuti pagalba, kasdienėje<text:s/></text:span><text:span text:style-name="T2450">veikloj</text:span><text:span text:style-name="T2451">e</text:span><text:span text:style-name="T2452"><text:s/>visiškai priklausomas nuo techninės pagalbos priemonių ir kitų asmenų.</text:span></text:p>
      <text:p text:style-name="P2453"/>
      <text:p text:style-name="P2454">Nėra nei teisingų, nei neteisingų atsakymų.</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columns-spanned="2">
              <text:p text:style-name="P2466">Veikla ir gebėjimas dalyvauti</text:p>
            </table:table-cell>
            <table:covered-table-cell/>
            <table:table-cell table:style-name="TableCell2467" table:number-columns-spanned="5">
              <text:p text:style-name="P2468">Veikla kėlė rūpesčių per</text:p>
              <text:p text:style-name="P2469"><text:span text:style-name="T2470">paskutinį mėnesį (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text:s/>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text:s/>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text:s/>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 (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 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text:s/>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 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text:s/>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text:s/>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text:span><text:span text:style-name="T2877"><text:s/>Pagrindinės gyvenimo sritys</text:span></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7.1. Ar turi sunkumų žaisdamas su kitai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7.2. Ar turi sunkumų dalyvaudamas ikimokykliniame ugdyme (pvz.: vaikų darželyje ar namuose susikaupti, išlaikyti dėmesį, įsisavinti žinias, įgyti naujų įgūdžių ir kt.)?</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7.3. Ar turi sunkumų suprasdamas, kas yra pinigai?</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rows-spanned="3">
            <text:p text:style-name="P2929">Iš viso klausimų – 28</text:p>
          </table:table-cell>
          <table:table-cell table:style-name="TableCell2930">
            <text:p text:style-name="P2931">Balų suma</text:p>
          </table:table-cell>
          <table:table-cell table:style-name="TableCell2932">
            <text:p text:style-name="P2933">0</text:p>
          </table:table-cell>
          <table:table-cell table:style-name="TableCell2934">
            <text:p text:style-name="P2935">28</text:p>
          </table:table-cell>
          <table:table-cell table:style-name="TableCell2936">
            <text:p text:style-name="P2937">56</text:p>
          </table:table-cell>
          <table:table-cell table:style-name="TableCell2938">
            <text:p text:style-name="P2939">84</text:p>
          </table:table-cell>
          <table:table-cell table:style-name="TableCell2940">
            <text:p text:style-name="P2941">112</text:p>
          </table:table-cell>
        </table:table-row>
        <table:table-row table:style-name="TableRow2942">
          <table:covered-table-cell>
            <text:p text:style-name="P2943"/>
          </table:covered-table-cell>
          <table:table-cell table:style-name="TableCell2944">
            <text:p text:style-name="P2945">Asmens balų sum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Iš viso asmens balų</text:p>
          </table:table-cell>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row>
      </table:table>
      <text:p text:style-name="P2964">Atsakymų vertinimas:</text:p>
      <table:table table:style-name="Table2965">
        <table:table-columns>
          <table:table-column table:style-name="TableColumn2966"/>
          <table:table-column table:style-name="TableColumn2967"/>
        </table:table-columns>
        <table:table-row table:style-name="TableRow2968">
          <table:table-cell table:style-name="TableCell2969">
            <text:p text:style-name="P2970">Balai</text:p>
            <text:p text:style-name="P2971"/>
          </table:table-cell>
          <table:table-cell table:style-name="TableCell2972">
            <text:p text:style-name="P2973">Koeficientas</text:p>
          </table:table-cell>
        </table:table-row>
        <table:table-row table:style-name="TableRow2974">
          <table:table-cell table:style-name="TableCell2975">
            <text:p text:style-name="P2976"><text:span text:style-name="T2977">112</text:span><text:span text:style-name="T2978">–</text:span><text:span text:style-name="T2979">76</text:span></text:p>
          </table:table-cell>
          <table:table-cell table:style-name="TableCell2980">
            <text:p text:style-name="P2981">0,9</text:p>
          </table:table-cell>
        </table:table-row>
        <table:table-row table:style-name="TableRow2982">
          <table:table-cell table:style-name="TableCell2983">
            <text:p text:style-name="P2984"><text:span text:style-name="T2985">75</text:span><text:span text:style-name="T2986">–</text:span><text:span text:style-name="T2987">38</text:span></text:p>
          </table:table-cell>
          <table:table-cell table:style-name="TableCell2988">
            <text:p text:style-name="P2989">1,0</text:p>
          </table:table-cell>
        </table:table-row>
        <table:table-row table:style-name="TableRow2990">
          <table:table-cell table:style-name="TableCell2991">
            <text:p text:style-name="P2992"><text:span text:style-name="T2993">37</text:span><text:span text:style-name="T2994">–</text:span><text:span text:style-name="T2995">0</text:span></text:p>
          </table:table-cell>
          <table:table-cell table:style-name="TableCell2996">
            <text:p text:style-name="P2997">1,1</text:p>
          </table:table-cell>
        </table:table-row>
      </table:table>
      <text:p text:style-name="Normal"/>
      <text:p text:style-name="P2998">Vertinimą atlikęs darbuotojas <text:s text:c="20"/><text:span text:style-name="T2999">__________ <text:s text:c="13"/>____________________________ <text:s text:c="2"/></text:span></text:p>
      <text:p text:style-name="P3000"><text:span text:style-name="T3001">(parašas)</text:span><text:span text:style-name="T3002"><text:tab/><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ardė)</text:span></text:p>
      <text:p text:style-name="Normal">Pastabos ________________________________________________________________________</text:p>
      <text:p text:style-name="P3011">_______________________________________________________________________________</text:p>
      <text:p text:style-name="P3012"/>
      <text:p text:style-name="P3013"/>
      <text:p text:style-name="P3014"><text:span text:style-name="T3015">___________________________________</text:span></text:p>
      <text:p text:style-name="P3016">Papildyta priedu:</text:p>
      <text:p text:style-name="P3017"><text:span text:style-name="T3018">Nr.<text:s/></text:span><text:a xlink:href="https://www.e-tar.lt/portal/legalAct.html?documentId=TAR.AF237AC82B0F" office:target-frame-name="_top" xlink:show="replace"><text:span text:style-name="T3019">V-304/A1-189/V-614</text:span></text:a><text:span text:style-name="T3020">, 2012-04-06, Žin., 2012,</text:span><text:span text:style-name="T3021"><text:s/>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 klausimynas</text:span></text:p>
      <text:p text:style-name="P3038">(7–13 metų amžiaus vaikai)</text:p>
      <text:p text:style-name="P3039"/>
      <text:p text:style-name="P3040"/>
      <text:p text:style-name="P3041">______________________________________________________________________________</text:p>
      <text:p text:style-name="P3042">(asmens vardas ir pavardė)</text:p>
      <text:p text:style-name="P3043">______________________________________________________________________________</text:p>
      <text:p text:style-name="P3044">(asmens tėvų (įtėvių), globėjo (rūpintojo) vardas ir pavardė)</text:p>
      <text:p text:style-name="P3045"/>
      <text:p text:style-name="P3046">______________________________________________________________________________</text:p>
      <text:p text:style-name="P3047">(Neįgalumo ir darbingumo nustatymo tarnybos prie Socialinės apsaugos ir darbo ministerijos darbuotojo, atlikusio vertinimą ir užpildžiusio klausimyną, vardas ir pavardė)</text:p>
      <text:p text:style-name="P3048"/>
      <text:p text:style-name="P3049"/>
      <text:p text:style-name="P3050"/>
      <text:p text:style-name="P3051">Su neįgalumo<text:s/>lygio vertinimo tvarka esu supažindintas, asmens veiklos ir gebėjimų dalyvauti klausimyno reikšmė vertinant neįgalumo lygį man yra žinoma.</text:p>
      <text:p text:style-name="P3052"/>
      <text:p text:style-name="P3053">Asmens tėvas (įtėvis),<text:s/></text:p>
      <text:p text:style-name="P3054">globėjas ar rūpintojas <text:s text:c="32"/>_________________ <text:s text:c="13"/>______________________<text:s/></text:p>
      <text:p text:style-name="P3055">(parašas) <text:s text:c="62"/>(vardas ir pavardė)</text:p>
      <text:p text:style-name="P3056">_________________________</text:p>
      <text:p text:style-name="P3057">(data)</text:p>
      <text:p text:style-name="P3058">Į klausimus atsako asmuo ir (ar) asmens atstovas.</text:p>
      <text:p text:style-name="P3059">Toliau pateikti klausimai, susiję su kasdiene vaikų veikla.<text:s/>Pildant klausimyną reikia pažymėti (apibraukti), kaip dažnai kiekviena iš išvardintų veiklų kėlė rūpesčių per paskutinį mėnesį:</text:p>
      <text:p text:style-name="P3060"/>
      <text:p text:style-name="P3061">0 balų – kai asmuo nepatiria veiklos ir gebėjimų dalyvauti sunkumų;</text:p>
      <text:p text:style-name="P3062"/>
      <text:p text:style-name="P3063">1 balas – kai asmuo patiria veiklos ir gebėjimų dalyvauti<text:s/>sunkumų: yra savarankiškas, tačiau kasdienėje veikloje kartais reikalingos techninės pagalbos priemonės ir kartais reikalinga kito asmens pagalba;</text:p>
      <text:p text:style-name="P3064"/>
      <text:p text:style-name="P3065">2 balai – kai asmuo patiria veiklos ir gebėjimų dalyvauti sunkumų: yra savarankiškas, tačiau kasdienėje veikloje visada reikalingos techninės pagalbos priemonės ir kartais reikalinga kito asmens pagalba;</text:p>
      <text:p text:style-name="P3066"/>
      <text:p text:style-name="P3067">3 balai – kai asmuo patiria veiklos ir gebėjimų dalyvauti sunkumų: nėra savarankiškas, kasdienėje veikloje visada reikalingos techninės pagalbos priemonės ir visada reikalinga kito asmens pagalba;</text:p>
      <text:p text:style-name="P3068"/>
      <text:p text:style-name="P3069"><text:span text:style-name="T3070">4 balai – kai asmuo patiria veiklos ir gebėjimų dalyvauti sunkumų: savarankiškai negali atlikti jokio veiksmo, reikalinga absoliuti pagalba, kasdienėje<text:s/></text:span><text:span text:style-name="T3071">veikloje</text:span><text:span text:style-name="T3072"><text:s/>visiškai priklausomas nuo techninės pagalbos priemonių i</text:span><text:span text:style-name="T3073">r kitų asmenų.</text:span></text:p>
      <text:p text:style-name="P3074"/>
      <text:p text:style-name="P3075">Nėra nei teisingų, nei neteisingų atsakymų.</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columns-spanned="2">
              <text:p text:style-name="P3087">Veikla ir gebėjimas dalyvauti</text:p>
            </table:table-cell>
            <table:covered-table-cell/>
            <table:table-cell table:style-name="TableCell3088" table:number-columns-spanned="5">
              <text:p text:style-name="P3089">Veikla kėlė rūpesčių per</text:p>
              <text:p text:style-name="P3090">paskutinį mėnesį (balais)</text:p>
            </table:table-cell>
            <table:covered-table-cell/>
            <table:covered-table-cell/>
            <table:covered-table-cell/>
            <table:covered-table-cell/>
          </table:table-row>
        </table:table-header-rows>
        <table:table-row table:style-name="TableRow3091">
          <table:table-cell table:style-name="TableCell3092" table:number-columns-spanned="2">
            <text:p text:style-name="P3093">1. Pažinimas (mokymasis ir žinių taikymas)</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2">
            <text:p text:style-name="P3106">1.1. Ar turi sunkumų žaisdamas su žaislais?</text:p>
          </table:table-cell>
          <table:covered-table-cell/>
          <table:table-cell table:style-name="TableCell3107">
            <text:p text:style-name="P3108">0</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row>
        <table:table-row table:style-name="TableRow3117">
          <table:table-cell table:style-name="TableCell3118" table:number-columns-spanned="2">
            <text:p text:style-name="P3119">1.2. Ar<text:s/>turi sunkumų naudodamas žodžius, frazes, sakinius?</text:p>
          </table:table-cell>
          <table:covered-table-cell/>
          <table:table-cell table:style-name="TableCell3120">
            <text:p text:style-name="P3121">0</text:p>
          </table:table-cell>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2">
            <text:p text:style-name="P3132">1.3. Ar turi sunkumų suprasdamas sąvokas, apibūdinančias, ilgį, kiekį, santykį?</text:p>
          </table:table-cell>
          <table:covered-table-cell/>
          <table:table-cell table:style-name="TableCell3133">
            <text:p text:style-name="P3134">0</text:p>
          </table:table-cell>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able:number-columns-spanned="2">
            <text:p text:style-name="P3145">1.4. Ar turi sunkumų skaitydamas?</text:p>
          </table:table-cell>
          <table:covered-table-cell/>
          <table:table-cell table:style-name="TableCell3146">
            <text:p text:style-name="P3147">0</text:p>
          </table:table-cell>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row>
        <table:table-row table:style-name="TableRow3156">
          <table:table-cell table:style-name="TableCell3157" table:number-columns-spanned="2">
            <text:p text:style-name="P3158">1.5. Ar turi sunkumų rašydamas?</text:p>
          </table:table-cell>
          <table:covered-table-cell/>
          <table:table-cell table:style-name="TableCell3159">
            <text:p text:style-name="P3160">0</text:p>
          </table: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able:number-columns-spanned="2">
            <text:p text:style-name="P3171">1.6. Ar turi<text:s/>sunkumų skaičiuodamas?</text:p>
          </table:table-cell>
          <table:covered-table-cell/>
          <table:table-cell table:style-name="TableCell3172">
            <text:p text:style-name="P3173">0</text:p>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able:number-columns-spanned="2">
            <text:p text:style-name="P3184">2. Bendros užduotys ir reikalai</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2.1. Ar turi sunkumų vykdydamas paprastą (vieną) užduotį?</text:p>
          </table:table-cell>
          <table:covered-table-cell/>
          <table:table-cell table:style-name="TableCell3198">
            <text:p text:style-name="P3199">0</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able:number-columns-spanned="2">
            <text:p text:style-name="P3210">2.2. Ar turi sunkumų vykdydamas užduotį, kuriai įvykdyti reikia atlikti kelis veiksmus (pvz.: neužtenka jėgų,<text:s/>nesugeba sutelkti dėmesio, negali susikaupti, nesuvokia veiksmų sekos ir kt.)?</text:p>
          </table:table-cell>
          <table:covered-table-cell/>
          <table:table-cell table:style-name="TableCell3211">
            <text:p text:style-name="P3212">0</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row>
        <table:table-row table:style-name="TableRow3221">
          <table:table-cell table:style-name="TableCell3222" table:number-columns-spanned="2">
            <text:p text:style-name="P322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224">
            <text:p text:style-name="P3225">0</text:p>
          </table:table-cell>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2">
            <text:p text:style-name="P3236">3. Bendravima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3.1. Ar turi sunkumų suprasdamas, ką sako kiti?</text:p>
          </table:table-cell>
          <table:covered-table-cell/>
          <table:table-cell table:style-name="TableCell3250">
            <text:p text:style-name="P3251">0</text:p>
          </table: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row>
        <table:table-row table:style-name="TableRow3260">
          <table:table-cell table:style-name="TableCell3261" table:number-columns-spanned="2">
            <text:p text:style-name="P3262">3.2. Ar turi sunkumų suprasdamas gestų ir (ar) paveikslėlių reikšmę?</text:p>
          </table:table-cell>
          <table:covered-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able:number-columns-spanned="2">
            <text:p text:style-name="P3275">3.3. Ar turi sunkumų<text:s/>kalbėdamas?</text:p>
          </table:table-cell>
          <table:covered-table-cell/>
          <table:table-cell table:style-name="TableCell3276">
            <text:p text:style-name="P3277">0</text:p>
          </table:table-cell>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row>
        <table:table-row table:style-name="TableRow3286">
          <table:table-cell table:style-name="TableCell3287" table:number-columns-spanned="2">
            <text:p text:style-name="P3288">3.4. Ar turi sunkumų tardamas skirtingus garsus?</text:p>
          </table:table-cell>
          <table:covered-table-cell/>
          <table:table-cell table:style-name="TableCell3289">
            <text:p text:style-name="P3290">0</text:p>
          </table:table-cell>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able:number-columns-spanned="2">
            <text:p text:style-name="P3301">3.5. Ar turi sunkumų naudodamas gestus, paveikslėlius ir (ar) piešinius bendravimui?</text:p>
          </table:table-cell>
          <table:covered-table-cell/>
          <table:table-cell table:style-name="TableCell3302">
            <text:p text:style-name="P3303">0</text:p>
          </table:table-cell>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able:number-columns-spanned="2">
            <text:p text:style-name="P3314">4. Mobilumas (judėjimas)</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2">
            <text:p text:style-name="P3327">4.1. Ar turi sunkumų atsisėsdamas ir (ar)<text:s/>atsistodamas?</text:p>
          </table:table-cell>
          <table:covered-table-cell/>
          <table:table-cell table:style-name="TableCell3328">
            <text:p text:style-name="P3329">0</text:p>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able:number-columns-spanned="2">
            <text:p text:style-name="P3340">4.2. Ar turi sunkumų sėdėdamas ir (ar) stovėdamas ilgesnį laiką?</text:p>
          </table:table-cell>
          <table:covered-table-cell/>
          <table:table-cell table:style-name="TableCell3341">
            <text:p text:style-name="P3342">0</text:p>
          </table:table-cell>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row>
        <table:table-row table:style-name="TableRow3351">
          <table:table-cell table:style-name="TableCell3352" table:number-columns-spanned="2">
            <text:p text:style-name="P3353">4.3. Ar turi sunkumų valdydamas plaštaką, pirštus ir (ar) nykštį?</text:p>
          </table:table-cell>
          <table:covered-table-cell/>
          <table:table-cell table:style-name="TableCell3354">
            <text:p text:style-name="P3355">0</text:p>
          </table:table-cell>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row>
        <table:table-row table:style-name="TableRow3364">
          <table:table-cell table:style-name="TableCell3365" table:number-columns-spanned="2">
            <text:p text:style-name="P3366">4.4. Ar turi sunkumų valdydamas petį ir (ar) ranką?</text:p>
          </table:table-cell>
          <table:covered-table-cell/>
          <table:table-cell table:style-name="TableCell3367">
            <text:p text:style-name="P3368">0</text:p>
          </table:table-cell>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row>
        <table:table-row table:style-name="TableRow3377">
          <table:table-cell table:style-name="TableCell3378" table:number-columns-spanned="2">
            <text:p text:style-name="P3379">4.5. Ar turi<text:s/>vaikščiojimo sunkumų?</text:p>
          </table:table-cell>
          <table:covered-table-cell/>
          <table:table-cell table:style-name="TableCell3380">
            <text:p text:style-name="P3381">0</text:p>
          </table:table-cell>
          <table:table-cell table:style-name="TableCell3382">
            <text:p text:style-name="P3383">1</text:p>
          </table:table-cell>
          <table:table-cell table:style-name="TableCell3384">
            <text:p text:style-name="P3385">2</text:p>
          </table:table-cell>
          <table:table-cell table:style-name="TableCell3386">
            <text:p text:style-name="P3387">3</text:p>
          </table:table-cell>
          <table:table-cell table:style-name="TableCell3388">
            <text:p text:style-name="P3389">4</text:p>
          </table:table-cell>
        </table:table-row>
        <table:table-row table:style-name="TableRow3390">
          <table:table-cell table:style-name="TableCell3391" table:number-columns-spanned="2">
            <text:p text:style-name="P3392">5. Savarankiškumas (savitarnos įgūdžiai)</text:p>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ext:p text:style-name="P3405">5.1. Ar turi sunkumų prausdamasis?</text:p>
          </table:table-cell>
          <table:covered-table-cell/>
          <table:table-cell table:style-name="TableCell3406">
            <text:p text:style-name="P3407">0</text:p>
          </table:table-cell>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row>
        <table:table-row table:style-name="TableRow3416">
          <table:table-cell table:style-name="TableCell3417" table:number-columns-spanned="2">
            <text:p text:style-name="P3418">5.2. Ar turi sunkumų naudodamasis tualetu?</text:p>
          </table:table-cell>
          <table:covered-table-cell/>
          <table:table-cell table:style-name="TableCell3419">
            <text:p text:style-name="P3420">0</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row>
        <table:table-row table:style-name="TableRow3429">
          <table:table-cell table:style-name="TableCell3430" table:number-columns-spanned="2">
            <text:p text:style-name="P3431">5.3. Ar turi sunkumų rengdamasis?</text:p>
          </table:table-cell>
          <table:covered-table-cell/>
          <table:table-cell table:style-name="TableCell3432">
            <text:p text:style-name="P3433">0</text:p>
          </table:table-cell>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row>
        <table:table-row table:style-name="TableRow3442">
          <table:table-cell table:style-name="TableCell3443" table:number-columns-spanned="2">
            <text:p text:style-name="P3444">5.4. Ar turi sunkumų<text:s/>valgydamas?</text:p>
          </table:table-cell>
          <table:covered-table-cell/>
          <table:table-cell table:style-name="TableCell3445">
            <text:p text:style-name="P3446">0</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able:number-columns-spanned="2">
            <text:p text:style-name="P3457">5.5. Ar turi savisaugos sunkumų (pvz.: vengdamas nudegti, nukristi, įsipjauti, paslysti, pargriūti, ar gali saugiai pereiti gatvę ir kt.)?</text:p>
          </table:table-cell>
          <table:covered-table-cell/>
          <table:table-cell table:style-name="TableCell3458">
            <text:p text:style-name="P3459">0</text:p>
          </table:table-cell>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able:number-columns-spanned="2">
            <text:p text:style-name="Normal"><text:span text:style-name="T3470">6. Buitis</text:span><text:span text:style-name="T3471"><text:s/></text:span></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2">
            <text:p text:style-name="Normal"><text:span text:style-name="T3484">6.1. Ar turi sunkumų atlikdamas paprastus buities darbus (pvz.:<text:s/></text:span><text:span text:style-name="T3485">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 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text:s/>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 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 gebėjimo dalyvauti<text:s/></text:span><text:span text:style-name="T3716">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 (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23"/>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 su kasdiene vaikų<text:s/>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hninės pagalbos priemonių ir kitų asmenų.</text:span></text:p>
      <text:p text:style-name="P3753"/>
      <text:p text:style-name="P3754">Nėra nei teisingų, nei neteisingų atsakymų.</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columns-spanned="2">
              <text:p text:style-name="P3766">Veikla ir gebėjimas dalyvauti</text:p>
            </table:table-cell>
            <table:covered-table-cell/>
            <table:table-cell table:style-name="TableCell3767" table:number-columns-spanned="5">
              <text:p text:style-name="P3768">Veikla kėlė rūpesčių per</text:p>
              <text:p text:style-name="P3769"><text:span text:style-name="T3770">paskutinį mėnesį (balais)</text:span></text:p>
            </table:table-cell>
            <table:covered-table-cell/>
            <table:covered-table-cell/>
            <table:covered-table-cell/>
            <table:covered-table-cell/>
          </table:table-row>
        </table:table-header-rows>
        <table:table-row table:style-name="TableRow3771">
          <table:table-cell table:style-name="TableCell3772" table:number-columns-spanned="2">
            <text:p text:style-name="P3773">1. Pažinimas (mokymasis ir žinių taikymas)</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2">
            <text:p text:style-name="P3786">1.1. Ar<text:s/>turi sunkumų skaitydamas?</text:p>
          </table:table-cell>
          <table:covered-table-cell/>
          <table:table-cell table:style-name="TableCell3787">
            <text:p text:style-name="P3788">0</text:p>
          </table:table-cell>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row>
        <table:table-row table:style-name="TableRow3797">
          <table:table-cell table:style-name="TableCell3798" table:number-columns-spanned="2">
            <text:p text:style-name="P3799">1.2. Ar turi sunkumų rašydamas?</text:p>
          </table:table-cell>
          <table:covered-table-cell/>
          <table:table-cell table:style-name="TableCell3800">
            <text:p text:style-name="P3801">0</text:p>
          </table:table-cell>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row>
        <table:table-row table:style-name="TableRow3810">
          <table:table-cell table:style-name="TableCell3811" table:number-columns-spanned="2">
            <text:p text:style-name="P3812">1.3. Ar turi sunkumų skaičiuodamas?</text:p>
          </table:table-cell>
          <table:covered-table-cell/>
          <table:table-cell table:style-name="TableCell3813">
            <text:p text:style-name="P3814">0</text:p>
          </table:table-cell>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row>
        <table:table-row table:style-name="TableRow3823">
          <table:table-cell table:style-name="TableCell3824" table:number-columns-spanned="2">
            <text:p text:style-name="P3825">1.4. Ar turi sunkumų priimdamas adekvačius sprendimus (pvz.: pasirinkdamas veiklos būdą ir priemones, numatydamas galimas<text:s/>elgesio pasekmes bei atsakomybę ir kt.)?</text:p>
          </table:table-cell>
          <table:covered-table-cell/>
          <table:table-cell table:style-name="TableCell3826">
            <text:p text:style-name="P3827">0</text:p>
          </table:table-cell>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row>
        <table:table-row table:style-name="TableRow3836">
          <table:table-cell table:style-name="TableCell3837" table:number-columns-spanned="2">
            <text:p text:style-name="P3838">2. Bendros užduotys ir reikalavimai<text:s/></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2.1. Ar turi sunkumų vykdydamas paprastą (vieną) paliepimą?</text:p>
          </table:table-cell>
          <table:covered-table-cell/>
          <table:table-cell table:style-name="TableCell3852">
            <text:p text:style-name="P3853">0</text:p>
          </table:table-cell>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row>
        <table:table-row table:style-name="TableRow3862">
          <table:table-cell table:style-name="TableCell3863" table:number-columns-spanned="2">
            <text:p text:style-name="P3864">2.2. Ar turi sunkumų vykdydamas užduotį, kuriai įvykdyti reikia atlikti kelis veiksmus<text:s/>(pvz.: neužtenka jėgų, nesugeba sutelkti dėmesio, negali susikaupti, nesuvokia veiksmų sekos ir kt.)?</text:p>
          </table:table-cell>
          <table:covered-table-cell/>
          <table:table-cell table:style-name="TableCell3865">
            <text:p text:style-name="P3866">0</text:p>
          </table:table-cell>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4</text:p>
          </table:table-cell>
        </table:table-row>
        <table:table-row table:style-name="TableRow3875">
          <table:table-cell table:style-name="TableCell3876" table:number-columns-spanned="2">
            <text:p text:style-name="P387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8">
            <text:p text:style-name="P3879">0</text:p>
          </table:table-cell>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row>
        <table:table-row table:style-name="TableRow3888">
          <table:table-cell table:style-name="TableCell3889" table:number-columns-spanned="2">
            <text:p text:style-name="P3890">3. Bendravimas</text:p>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3.1. Ar turi sunkumų suprasdamas, ką sako kiti?</text:p>
          </table:table-cell>
          <table:covered-table-cell/>
          <table:table-cell table:style-name="TableCell3904">
            <text:p text:style-name="P3905">0</text:p>
          </table:table-cell>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row>
        <table:table-row table:style-name="TableRow3914">
          <table:table-cell table:style-name="TableCell3915" table:number-columns-spanned="2">
            <text:p text:style-name="P3916">3.2. Ar turi sunkumų suprasdamas gestų ar paveikslėlių reikšmę?</text:p>
          </table:table-cell>
          <table:covered-table-cell/>
          <table:table-cell table:style-name="TableCell3917">
            <text:p text:style-name="P3918">0</text:p>
          </table:table-cell>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row>
        <table:table-row table:style-name="TableRow3927">
          <table:table-cell table:style-name="TableCell3928" table:number-columns-spanned="2">
            <text:p text:style-name="P3929">3.3.<text:s/>Ar turi kalbėjimo sunkumų?</text:p>
          </table:table-cell>
          <table:covered-table-cell/>
          <table:table-cell table:style-name="TableCell3930">
            <text:p text:style-name="P3931">0</text:p>
          </table:table-cell>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row>
        <table:table-row table:style-name="TableRow3940">
          <table:table-cell table:style-name="TableCell3941" table:number-columns-spanned="2">
            <text:p text:style-name="P3942">3.4. Ar turi sunkumų naudodamas gestus, paveikslėlius ar piešinius bendravimui?</text:p>
          </table:table-cell>
          <table:covered-table-cell/>
          <table:table-cell table:style-name="TableCell3943">
            <text:p text:style-name="P3944">0</text:p>
          </table:table-cell>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row>
        <table:table-row table:style-name="TableRow3953">
          <table:table-cell table:style-name="TableCell3954" table:number-columns-spanned="2">
            <text:p text:style-name="P3955">4. Mobilumas (judėjimas)</text:p>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4.1. Ar turi sunkumų atsisėsdamas ir (ar) atsistodamas?</text:p>
          </table:table-cell>
          <table:covered-table-cell/>
          <table:table-cell table:style-name="TableCell3969">
            <text:p text:style-name="P3970">0</text:p>
          </table:table-cell>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row>
        <table:table-row table:style-name="TableRow3979">
          <table:table-cell table:style-name="TableCell3980" table:number-columns-spanned="2">
            <text:p text:style-name="P3981">4.2. Ar turi sunkumų<text:s/>sėdėdamas ir (ar) stovėdamas ilgesnį laiką?</text:p>
          </table:table-cell>
          <table:covered-table-cell/>
          <table:table-cell table:style-name="TableCell3982">
            <text:p text:style-name="P3983">0</text:p>
          </table:table-cell>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row>
        <table:table-row table:style-name="TableRow3992">
          <table:table-cell table:style-name="TableCell3993" table:number-columns-spanned="2">
            <text:p text:style-name="P3994">4.3. Ar turi sunkumų valdydamas plaštaką, pirštus ir (ar) nykštį?</text:p>
          </table:table-cell>
          <table:covered-table-cell/>
          <table:table-cell table:style-name="TableCell3995">
            <text:p text:style-name="P3996">0</text:p>
          </table:table-cell>
          <table:table-cell table:style-name="TableCell3997">
            <text:p text:style-name="P3998">1</text:p>
          </table:table-cell>
          <table:table-cell table:style-name="TableCell3999">
            <text:p text:style-name="P4000">2</text:p>
          </table:table-cell>
          <table:table-cell table:style-name="TableCell4001">
            <text:p text:style-name="P4002">3</text:p>
          </table:table-cell>
          <table:table-cell table:style-name="TableCell4003">
            <text:p text:style-name="P4004">4</text:p>
          </table:table-cell>
        </table:table-row>
        <table:table-row table:style-name="TableRow4005">
          <table:table-cell table:style-name="TableCell4006" table:number-columns-spanned="2">
            <text:p text:style-name="P4007">4.4. Ar turi sunkumų valdydamas petį ir (ar) ranką?</text:p>
          </table:table-cell>
          <table:covered-table-cell/>
          <table:table-cell table:style-name="TableCell4008">
            <text:p text:style-name="P4009">0</text:p>
          </table:table-cell>
          <table:table-cell table:style-name="TableCell4010">
            <text:p text:style-name="P4011">1</text:p>
          </table:table-cell>
          <table:table-cell table:style-name="TableCell4012">
            <text:p text:style-name="P4013">2</text:p>
          </table:table-cell>
          <table:table-cell table:style-name="TableCell4014">
            <text:p text:style-name="P4015">3</text:p>
          </table:table-cell>
          <table:table-cell table:style-name="TableCell4016">
            <text:p text:style-name="P4017">4</text:p>
          </table:table-cell>
        </table:table-row>
        <table:table-row table:style-name="TableRow4018">
          <table:table-cell table:style-name="TableCell4019" table:number-columns-spanned="2">
            <text:p text:style-name="P4020">4.5. Ar turi vaikščiojimo sunkumų?</text:p>
          </table:table-cell>
          <table:covered-table-cell/>
          <table:table-cell table:style-name="TableCell4021">
            <text:p text:style-name="P4022">0</text:p>
          </table:table-cell>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row>
        <table:table-row table:style-name="TableRow4031">
          <table:table-cell table:style-name="TableCell4032" table:number-columns-spanned="2">
            <text:p text:style-name="P4033">5.<text:s/>Savarankiškumas (savitarnos įgūdžiai)</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columns-spanned="2">
            <text:p text:style-name="P4046">5.1. Ar turi sunkumų prausdamasis?</text:p>
          </table:table-cell>
          <table:covered-table-cell/>
          <table:table-cell table:style-name="TableCell4047">
            <text:p text:style-name="P4048">0</text:p>
          </table:table-cell>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row>
        <table:table-row table:style-name="TableRow4057">
          <table:table-cell table:style-name="TableCell4058" table:number-columns-spanned="2">
            <text:p text:style-name="P4059">5.2. Ar turi sunkumų naudodamasis tualetu?</text:p>
          </table:table-cell>
          <table:covered-table-cell/>
          <table:table-cell table:style-name="TableCell4060">
            <text:p text:style-name="P4061">0</text:p>
          </table:table-cell>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row>
        <table:table-row table:style-name="TableRow4070">
          <table:table-cell table:style-name="TableCell4071" table:number-columns-spanned="2">
            <text:p text:style-name="P4072">5.3. Ar turi sunkumų rengdamasis?</text:p>
          </table:table-cell>
          <table:covered-table-cell/>
          <table:table-cell table:style-name="TableCell4073">
            <text:p text:style-name="P4074">0</text:p>
          </table:table-cell>
          <table:table-cell table:style-name="TableCell4075">
            <text:p text:style-name="P4076">1</text:p>
          </table:table-cell>
          <table:table-cell table:style-name="TableCell4077">
            <text:p text:style-name="P4078">2</text:p>
          </table:table-cell>
          <table:table-cell table:style-name="TableCell4079">
            <text:p text:style-name="P4080">3</text:p>
          </table:table-cell>
          <table:table-cell table:style-name="TableCell4081">
            <text:p text:style-name="P4082">4</text:p>
          </table:table-cell>
        </table:table-row>
        <table:table-row table:style-name="TableRow4083">
          <table:table-cell table:style-name="TableCell4084" table:number-columns-spanned="2">
            <text:p text:style-name="P4085">5.4. Ar turi sunkumų valgydamas?</text:p>
          </table:table-cell>
          <table:covered-table-cell/>
          <table:table-cell table:style-name="TableCell4086">
            <text:p text:style-name="P4087">0</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row>
        <table:table-row table:style-name="TableRow4096">
          <table:table-cell table:style-name="TableCell4097" table:number-columns-spanned="2">
            <text:p text:style-name="P4098">5.5. Ar turi savisaugos<text:s/>sunkumų (pvz.: vengdamas nudegti, nukristi, įsipjauti, paslysti, pargriūti, ar gali saugiai pereiti gatvę ir kt.)?</text:p>
          </table:table-cell>
          <table:covered-table-cell/>
          <table:table-cell table:style-name="TableCell4099">
            <text:p text:style-name="P4100">0</text:p>
          </table:table-cell>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row>
        <table:table-row table:style-name="TableRow4109">
          <table:table-cell table:style-name="TableCell4110" table:number-columns-spanned="2">
            <text:p text:style-name="Normal"><text:span text:style-name="T4111">6. Buitis</text:span><text:span text:style-name="T4112"><text:s/></text:span></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2">
            <text:p text:style-name="Normal"><text:span text:style-name="T4125">6.1. Ar turi sunkumų atlikdamas sudėtingesnius buities darbus (pvz.: išskalbti drabužius, tvarkyti kambarius,<text:s/></text:span><text:span text:style-name="T4126">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1-545/V-822</text:span></text:a><text:span text:style-name="T4335">, 2017-10-25, paskelbta TAR 2017-10-30, i. k. 2017-17078</text:span></text:p>
      <text:p text:style-name="Normal"/>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sveikatos apsaugos ministerija, Lietuvos Respublikos socialinės apsaugos ir darbo ministerija, Lietuvos Respublikos švietimo ir mokslo minis</text:span><text:span text:style-name="T4345">terija, Įsakymas</text:span></text:p>
      <text:p text:style-name="P4346"><text:span text:style-name="T4347">Nr.<text:s/></text:span><text:a xlink:href="https://www.e-tar.lt/portal/legalAct.html?documentId=TAR.B7A6767F30AF" office:target-frame-name="_top" xlink:show="replace"><text:span text:style-name="T4348">V-771/A1-254/ISAK-1867</text:span></text:a><text:span text:style-name="T4349">, 2007-09-24, Žin., 2007, Nr. 101-4122 (2007-09-27), i. k. 1072250ISAKSAK-1867</text:span></text:p>
      <text:p text:style-name="P4350"><text:span text:style-name="T4351">Dėl Lietuvos Respublikos sveikatos apsaugos ministro</text:span><text:span text:style-name="T4352">, Lietuvos Respublikos socialinės apsaugos ir darbo ministro ir Lietuvos Respublikos švietimo ir mokslo ministro 2005 m. kovo 23 d. įsakymo Nr. V-188/A1-84/ISAK-487 "Dėl Neįgalumo lygio nustatymo kriterijų ir tvarkos aprašo patvirtinimo" pakeitimo</text:span></text:p>
      <text:p text:style-name="P4353"/>
      <text:p text:style-name="P4354"><text:span text:style-name="T4355">2.</text:span></text:p>
      <text:p text:style-name="P4356"><text:span text:style-name="T4357">Liet</text:span><text:span text:style-name="T4358">uvos Respublikos socialinės apsaugos ir darbo ministerija, Lietuvos Respublikos sveikatos apsaugos ministerija, Lietuvos Respublikos švietimo ir mokslo ministerija, Įsakymas</text:span></text:p>
      <text:p text:style-name="P4359"><text:span text:style-name="T4360">Nr.<text:s/></text:span><text:a xlink:href="https://www.e-tar.lt/portal/legalAct.html?documentId=TAR.3F4AB60EA11F" office:target-frame-name="_top" xlink:show="replace"><text:span text:style-name="T4361">V-165/A1-87/V-233</text:span></text:a><text:span text:style-name="T4362">, 2010-02-22, Žin., 2010, Nr. 24-1153 (2010-02-27), i. k. 1102250ISAK87/V-233</text:span></text:p>
      <text:p text:style-name="P4363"><text:span text:style-name="T4364">Dėl Lietuvos Respublikos sveikatos apsaugos ministro, Lietuvos Respublikos socialinės apsaugos ir darbo ministro ir Lietuvos Respublikos švietimo ir mokslo m</text:span><text:span text:style-name="T4365">inistro 2005 m. kovo 23 d. įsakymo Nr. V-188/A1-84/ISAK-487 "Dėl Neįgalumo lygio nustatymo kriterijų ir tvarkos aprašo patvirtinimo" pakeitimo</text:span></text:p>
      <text:p text:style-name="P4366"/>
      <text:p text:style-name="P4367"><text:span text:style-name="T4368">3.</text:span></text:p>
      <text:p text:style-name="P4369"><text:span text:style-name="T4370">Lietuvos Respublikos socialinės apsaugos ir darbo ministerija, Lietuvos Respublikos švietimo ir mokslo<text:s/></text:span><text:span text:style-name="T4371">ministerija, Lietuvos Respublikos sveikatos apsaugos ministerija, Įsakymas</text:span></text:p>
      <text:p text:style-name="P4372"><text:span text:style-name="T4373">Nr.<text:s/></text:span><text:a xlink:href="https://www.e-tar.lt/portal/legalAct.html?documentId=TAR.AF237AC82B0F" office:target-frame-name="_top" xlink:show="replace"><text:span text:style-name="T4374">V-304/A1-189/V-614</text:span></text:a><text:span text:style-name="T4375">, 2012-04-06, Žin., 2012, Nr. 43-2121 (2012-04-12), i. k. 1122250ISAK89/V-614</text:span></text:p>
      <text:p text:style-name="P4376"><text:span text:style-name="T4377">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8">jų ir tvarkos aprašo patvirtinimo" pakeitimo</text:span></text:p>
      <text:p text:style-name="P4379"/>
      <text:p text:style-name="P4380"><text:span text:style-name="T4381">4.</text:span></text:p>
      <text:p text:style-name="P4382"><text:span text:style-name="T4383">Lietuvos Respublikos socialinės apsaugos ir darbo ministerija, Lietuvos Respublikos švietimo ir mokslo ministerija, Lietuvos Respublikos sveikatos apsaugos ministerija, Įsakymas</text:span></text:p>
      <text:p text:style-name="P4384"><text:span text:style-name="T4385">Nr.<text:s/></text:span><text:a xlink:href="https://www.e-tar.lt/portal/legalAct.html?documentId=TAR.51E9BBF93684" office:target-frame-name="_top" xlink:show="replace"><text:span text:style-name="T4386">V-1042/A1-509/V-1575</text:span></text:a><text:span text:style-name="T4387">, 2012-11-16, Žin., 2012, Nr. 135-6906 (2012-11-22), i. k. 1122250ISAK9/V-1575</text:span></text:p>
      <text:p text:style-name="P4388"><text:span text:style-name="T4389">Dėl Lietuvos Respublikos sveikatos apsaugos ministro, Lietuvos Respublikos so</text:span><text:span text:style-name="T4390">cialinės apsaugos ir darbo ministro ir Lietuvos Respublikos švietimo ir mokslo ministro 2005 m. kovo 23 d. įsakymo Nr. V-188/A1-84/ISAK-487 "Dėl Neįgalumo lygio nustatymo kriterijų ir tvarkos aprašo patvirtinimo" pakeitimo</text:span></text:p>
      <text:p text:style-name="P4391"/>
      <text:p text:style-name="P4392"><text:span text:style-name="T4393">5.</text:span></text:p>
      <text:p text:style-name="P4394"><text:span text:style-name="T4395">Lietuvos Respublikos sveikato</text:span><text:span text:style-name="T4396">s apsaugos ministerija, Lietuvos Respublikos socialinės apsaugos ir darbo ministerija, Lietuvos Respublikos švietimo ir mokslo ministerija, Įsakymas</text:span></text:p>
      <text:p text:style-name="P4397"><text:span text:style-name="T4398">Nr.<text:s/></text:span><text:a xlink:href="https://www.e-tar.lt/portal/legalAct.html?documentId=3a794f00e5a511e39ea8c7e1dfdc4b5c" office:target-frame-name="_top" xlink:show="replace"><text:span text:style-name="T4399">V-600</text:span><text:span text:style-name="T4400">/A1-272/V-459</text:span></text:a><text:span text:style-name="T4401">, 2014-05-22, paskelbta TAR 2014-05-28, i. k. 2014-05790</text:span></text:p>
      <text:p text:style-name="P4402"><text:span text:style-name="T4403">Dėl Lietuvos Respublikos sveikatos apsaugos ministro, Lietuvos Respublikos socialinės apsaugos ir darbo ministro ir Lietuvos Respublikos švietimo ir mokslo ministro 2005 m. kovo 23 d. įs</text:span><text:span text:style-name="T4404">akymo Nr. V-188/A1-84/ISAK-487 „Dėl Neįgalumo lygio nustatymo kriterijų ir tvarkos aprašo patvirtinimo“ pakeitimo</text:span></text:p>
      <text:p text:style-name="P4405"/>
      <text:p text:style-name="P4406"><text:span text:style-name="T4407">6.</text:span></text:p>
      <text:p text:style-name="P4408"><text:span text:style-name="T4409">Lietuvos Respublikos sveikatos apsaugos ministerija, Lietuvos Respublikos socialinės apsaugos ir darbo ministerija, Lietuvos Respublikos š</text:span><text:span text:style-name="T4410">vietimo ir mokslo ministerija, Įsakymas</text:span></text:p>
      <text:p text:style-name="P4411"><text:span text:style-name="T4412">Nr.<text:s/></text:span><text:a xlink:href="https://www.e-tar.lt/portal/legalAct.html?documentId=91d702303c3111e6bcc5c96b48152012" office:target-frame-name="_top" xlink:show="replace"><text:span text:style-name="T4413">V-831/A1-310/V-590</text:span></text:a><text:span text:style-name="T4414">, 2016-06-23, paskelbta TAR 2016-06-27, i. k. 2016-17691</text:span></text:p>
      <text:p text:style-name="P4415"><text:span text:style-name="T4416">Dėl Lietuvos Respublikos sveikatos apsa</text:span><text:span text:style-name="T4417">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418">timo</text:span></text:p>
      <text:p text:style-name="P4419"/>
      <text:p text:style-name="P4420"><text:span text:style-name="T4421">7.</text:span></text:p>
      <text:p text:style-name="P4422"><text:span text:style-name="T4423">Lietuvos Respublikos sveikatos apsaugos ministerija, Lietuvos Respublikos socialinės apsaugos ir darbo ministerija, Lietuvos Respublikos švietimo ir mokslo ministerija, Įsakymas</text:span></text:p>
      <text:p text:style-name="P4424"><text:span text:style-name="T4425">Nr.<text:s/></text:span><text:a xlink:href="https://www.e-tar.lt/portal/legalAct.html?documentId=a2828da0ce9611e69e09f35d37acd719" office:target-frame-name="_top" xlink:show="replace"><text:span text:style-name="T4426">V-1500/A1-698/V-1161</text:span></text:a><text:span text:style-name="T4427">, 2016-12-29, paskelbta TAR 2016-12-30, i. k. 2016-30185</text:span></text:p>
      <text:p text:style-name="P4428"><text:span text:style-name="T4429">Dėl Lietuvos Respublikos sveikatos apsaugos ministro, Lietuvos Respublikos socialinės apsaugos ir darbo ministro ir Lietuvos Respublikos švietimo<text:s/></text:span><text:span text:style-name="T4430">ir mokslo ministro 2005 m. kovo 23 d. įsakymo Nr. V-188/A1-84/ISAK-487 ,,Dėl Neįgalumo lygio nustatymo kriterijų ir tvarkos aprašo patvirtinimo“ pakeitimo</text:span></text:p>
      <text:p text:style-name="P4431"/>
      <text:p text:style-name="P4432"><text:span text:style-name="T4433">8.</text:span></text:p>
      <text:p text:style-name="P4434"><text:span text:style-name="T4435">Lietuvos Respublikos sveikatos apsaugos ministerija, Lietuvos Respublikos socialinės apsaugos ir<text:s/></text:span><text:span text:style-name="T4436">darbo ministerija, Lietuvos Respublikos švietimo ir mokslo ministerija, Įsakymas</text:span></text:p>
      <text:p text:style-name="P4437"><text:span text:style-name="T4438">Nr.<text:s/></text:span><text:a xlink:href="https://www.e-tar.lt/portal/legalAct.html?documentId=12fc6590bd4a11e79122ea2db7aeb5f0" office:target-frame-name="_top" xlink:show="replace"><text:span text:style-name="T4439">V-1219/A1-545/V-822</text:span></text:a><text:span text:style-name="T4440">, 2017-10-25, paskelbta TAR 2017-10-30, i. k. 2017-170</text:span><text:span text:style-name="T4441">78</text:span></text:p>
      <text:p text:style-name="P4442"><text:span text:style-name="T4443">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444">rijų ir tvarkos aprašo patvirtinimo“ pakeitimo</text:span></text:p>
      <text:p text:style-name="P4445"/>
      <text:p text:style-name="P4446"><text:span text:style-name="T4447">9.</text:span></text:p>
      <text:p text:style-name="P4448"><text:span text:style-name="T4449">Lietuvos Respublikos sveikatos apsaugos ministerija, Lietuvos Respublikos socialinės apsaugos ir darbo ministerija, Lietuvos Respublikos švietimo, mokslo ir sporto ministerija, Įsakymas</text:span></text:p>
      <text:p text:style-name="P4450"><text:span text:style-name="T4451">Nr.<text:s/></text:span><text:a xlink:href="https://www.e-tar.lt/portal/legalAct.html?documentId=6c392240848211eab005936df725feed" office:target-frame-name="_top" xlink:show="replace"><text:span text:style-name="T4452">V-943/A1-338/V-590</text:span></text:a><text:span text:style-name="T4453">, 2020-04-21, paskelbta TAR 2020-04-22, i. k. 2020-08367</text:span></text:p>
      <text:p text:style-name="P4454"><text:span text:style-name="T4455">Dėl Lietuvos Respublikos sveikatos apsaugos ministro, Lietuvos Respublikos socialinės</text:span><text:span text:style-name="T4456"><text:s/>apsaugos ir darbo ministro ir Lietuvos Respublikos švietimo ir mokslo ministro 2005 m. kovo 23 d. įsakymo Nr. V-188/A1-84/ISAK-487 „Dėl Neįgalumo lygio nustatymo kriterijų ir tvarkos aprašo patvirtinimo“ pakeitimo</text:span></text:p>
      <text:p text:style-name="P4457"/>
      <text:p text:style-name="P4458"><text:span text:style-name="T4459">10.</text:span></text:p>
      <text:p text:style-name="P4460"><text:span text:style-name="T4461">Lietuvos Respublikos sveikatos apsau</text:span><text:span text:style-name="T4462">gos ministerija, Lietuvos Respublikos socialinės apsaugos ir darbo ministerija, Lietuvos Respublikos švietimo, mokslo ir sporto ministerija, Įsakymas</text:span></text:p>
      <text:p text:style-name="P4463"><text:span text:style-name="T4464">Nr.<text:s/></text:span><text:a xlink:href="https://www.e-tar.lt/portal/legalAct.html?documentId=8c84a3d0bcef11eab9d9cd0c85e0b745" office:target-frame-name="_top" xlink:show="replace"><text:span text:style-name="T4465">V-15</text:span><text:span text:style-name="T4466">82/A1-626/V-995</text:span></text:a><text:span text:style-name="T4467">, 2020-07-01, paskelbta TAR 2020-07-03, i. k. 2020-14954</text:span></text:p>
      <text:p text:style-name="P4468"><text:span text:style-name="T4469">Dėl Lietuvos Respublikos sveikatos apsaugos ministro, Lietuvos Respublikos socialinės apsaugos ir darbo ministro ir Lietuvos Respublikos švietimo ir mokslo ministro 2005 m. kovo 23 d.<text:s/></text:span><text:span text:style-name="T4470">įsakymo Nr. V-188/A1-84/ISAK-487 „Dėl Neįgalumo lygio nustatymo kriterijų ir tvarkos aprašo patvirtinimo“ pakeitimo</text:span></text:p>
      <text:p text:style-name="P4471"/>
      <text:p text:style-name="P4472"><text:span text:style-name="T4473">11.</text:span></text:p>
      <text:p text:style-name="P4474"><text:span text:style-name="T4475">Lietuvos Respublikos socialinės apsaugos ir darbo ministerija, Lietuvos Respublikos sveikatos apsaugos ministerija, Lietuvos Respubliko</text:span><text:span text:style-name="T4476">s švietimo, mokslo ir sporto ministerija, Įsakymas</text:span></text:p>
      <text:p text:style-name="P4477"><text:span text:style-name="T4478">Nr.<text:s/></text:span><text:a xlink:href="https://www.e-tar.lt/portal/legalAct.html?documentId=ba0d45100a2d11ebb74de75171d26d52" office:target-frame-name="_top" xlink:show="replace"><text:span text:style-name="T4479">V-2236/A1-955/V-1537</text:span></text:a><text:span text:style-name="T4480">, 2020-10-09, paskelbta TAR 2020-10-09, i. k. 2020-21156</text:span></text:p>
      <text:p text:style-name="P4481"><text:span text:style-name="T4482">Dėl Lietuvos Respublikos s</text:span><text:span text:style-name="T448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484"><text:s/>patvirtinimo“ pakeitimo</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4"><text:page-number text:fixed="false">3</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2408"><text:page-number text:fixed="false">3</text:page-number></text:p>
        <text:p text:style-name="P2409"/>
      </style:header>
      <style:footer>
        <text:p text:style-name="P2410"/>
      </style:footer>
    </style:master-page>
    <style:master-page style:next-style-name="MP3" style:name="MPF3" style:page-layout-name="PL3">
      <style:header>
        <text:p text:style-name="P2411"/>
      </style:header>
      <style:footer>
        <text:p text:style-name="P2412"/>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884" meta:word-count="12929" meta:character-count="107081" meta:row-count="1727" meta:non-whitespace-character-count="95036"/>
  </office:meta>
</office:document-meta>
</file>