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fo:language="en" fo:country="US"/>
    </style:style>
    <style:style style:name="T15" style:parent-style-name="DefaultParagraphFont" style:family="text">
      <style:text-properties fo:font-weight="bold" style:font-weight-asian="bold" fo:color="#000000" style:font-size-complex="4pt" style:language-asian="lt" style:country-asian="LT"/>
    </style:style>
    <style:style style:name="P16" style:parent-style-name="Normal" style:family="paragraph">
      <style:paragraph-properties fo:text-align="center"/>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4pt"/>
    </style:style>
    <style:style style:name="T22" style:parent-style-name="DefaultParagraphFont" style:family="text">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fo:letter-spacing="0.0416in"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align="justify"/>
      <style:text-properties fo:color="#000000" style:font-size-complex="4pt"/>
    </style:style>
    <style:style style:name="P51" style:parent-style-name="Normal" style:family="paragraph">
      <style:paragraph-properties fo:text-align="justify"/>
      <style:text-properties fo:color="#000000" style:font-size-complex="4pt"/>
    </style:style>
    <style:style style:name="P52" style:parent-style-name="Normal" style:family="paragraph">
      <style:paragraph-properties fo:text-align="justify"/>
      <style:text-properties fo:color="#000000" style:font-size-complex="4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justify"/>
      <style:text-properties fo:color="#000000" style:font-size-complex="4pt"/>
    </style:style>
    <style:style style:name="P55" style:parent-style-name="Normal" style:family="paragraph">
      <style:paragraph-properties fo:text-align="justify"/>
      <style:text-properties fo:color="#000000" style:font-size-complex="4pt"/>
    </style:style>
    <style:style style:name="P56" style:parent-style-name="Normal" style:family="paragraph">
      <style:paragraph-properties fo:text-align="justify"/>
      <style:text-properties fo:color="#000000" style:font-size-complex="4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break-before="page"/>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style>
    <style:style style:name="P61" style:parent-style-name="Normal" style:family="paragraph">
      <style:paragraph-properties fo:text-indent="3.543in"/>
      <style:text-properties fo:color="#000000" style:font-size-complex="11pt"/>
    </style:style>
    <style:style style:name="P62" style:parent-style-name="Normal" style:family="paragraph">
      <style:paragraph-properties fo:text-indent="3.543in"/>
      <style:text-properties fo:color="#000000" style:font-size-complex="11pt"/>
    </style:style>
    <style:style style:name="P63" style:parent-style-name="Normal" style:family="paragraph">
      <style:paragraph-properties fo:text-indent="3.543in"/>
      <style:text-properties fo:color="#000000" style:font-size-complex="11p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style>
    <style:style style:name="P66" style:parent-style-name="Normal" style:family="paragraph">
      <style:paragraph-properties fo:text-indent="3.543in"/>
      <style:text-properties fo:color="#000000" style:font-size-complex="11pt"/>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style>
    <style:style style:name="T72" style:parent-style-name="DefaultParagraphFont" style:family="text">
      <style:text-properties fo:font-weight="bold" style:font-weight-asian="bold" style:font-weight-complex="bold" fo:text-transform="uppercase" fo:color="#000000" style:font-size-complex="11pt"/>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font-size-complex="11pt"/>
    </style:style>
    <style:style style:name="T77" style:parent-style-name="DefaultParagraphFont" style:family="text">
      <style:text-properties fo:font-weight="bold" style:font-weight-asian="bold" style:font-weight-complex="bold" fo:text-transform="uppercase" fo:color="#000000" style:font-size-complex="11pt"/>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FF" style:font-size-complex="11pt" style:text-underline-type="single" style:text-underline-style="solid" style:text-underline-width="auto" style:text-underline-mode="continuous"/>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font-size-complex="11pt"/>
    </style:style>
    <style:style style:name="T114" style:parent-style-name="DefaultParagraphFont" style:family="text">
      <style:text-properties fo:font-weight="bold" style:font-weight-asian="bold" style:font-weight-complex="bold" fo:text-transform="uppercase" fo:color="#000000" style:font-size-complex="11pt"/>
    </style:style>
    <style:style style:name="T115" style:parent-style-name="DefaultParagraphFont" style:family="text">
      <style:text-properties fo:font-weight="bold" style:font-weight-asian="bold" style:font-weight-complex="bold" fo:text-transform="uppercase" fo:color="#000000" style:font-size-complex="11pt"/>
    </style:style>
    <style:style style:name="P116" style:parent-style-name="Normal" style:family="paragraph">
      <style:paragraph-properties fo:text-align="justify" fo:text-indent="0.4923in"/>
      <style:text-properties fo:color="#000000" style:font-size-complex="4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font-weight="bold" style:font-weight-asian="bold" style:font-weight-complex="bold"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font-weight="bold" style:font-weight-asian="bold" style:font-weight-complex="bold"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font-style="italic" style:font-style-asian="italic" style:font-style-complex="italic"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font-weight="bold" style:font-weight-asian="bold" style:font-weight-complex="bold"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font-size-complex="11pt"/>
    </style:style>
    <style:style style:name="T217" style:parent-style-name="DefaultParagraphFont" style:family="text">
      <style:text-properties fo:font-weight="bold" style:font-weight-asian="bold" style:font-weight-complex="bold" fo:text-transform="uppercase" fo:color="#000000" style:font-size-complex="11pt"/>
    </style:style>
    <style:style style:name="T218" style:parent-style-name="DefaultParagraphFont" style:family="text">
      <style:text-properties fo:font-weight="bold" style:font-weight-asian="bold" style:font-weight-complex="bold" fo:text-transform="uppercase" fo:color="#000000" style:font-size-complex="11pt"/>
    </style:style>
    <style:style style:name="P219" style:parent-style-name="Normal" style:family="paragraph">
      <style:paragraph-properties fo:text-align="justify" fo:text-indent="0.4923in"/>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font-weight="bold" style:font-weight-asian="bold" style:font-weight-complex="bold"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font-weight="bold" style:font-weight-asian="bold" style:font-weight-complex="bold"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font-weight="bold" style:font-weight-asian="bold" style:font-weight-complex="bold"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font-weight="bold" style:font-weight-asian="bold" style:font-weight-complex="bold"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font-weight="bold" style:font-weight-asian="bold" style:font-weight-complex="bold"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font-size-complex="11pt"/>
    </style:style>
    <style:style style:name="T279" style:parent-style-name="DefaultParagraphFont" style:family="text">
      <style:text-properties fo:font-weight="bold" style:font-weight-asian="bold" style:font-weight-complex="bold" fo:text-transform="uppercase" fo:color="#000000" style:font-size-complex="11pt"/>
    </style:style>
    <style:style style:name="T280" style:parent-style-name="DefaultParagraphFont" style:family="text">
      <style:text-properties fo:font-weight="bold" style:font-weight-asian="bold" style:font-weight-complex="bold" fo:text-transform="uppercase" fo:color="#000000" style:font-size-complex="11pt"/>
    </style:style>
    <style:style style:name="P281" style:parent-style-name="Normal" style:family="paragraph">
      <style:paragraph-properties fo:text-align="justify" fo:text-indent="0.4923in"/>
      <style:text-properties fo:color="#000000" style:font-size-complex="4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color="#000000" style:font-size-complex="11pt"/>
    </style:style>
    <style:style style:name="T333" style:parent-style-name="DefaultParagraphFont" style:family="text">
      <style:text-properties fo:font-weight="bold" style:font-weight-asian="bold" style:font-weight-complex="bold" fo:text-transform="uppercase" fo:color="#000000" style:font-size-complex="11pt"/>
    </style:style>
    <style:style style:name="T334" style:parent-style-name="DefaultParagraphFont" style:family="text">
      <style:text-properties fo:font-weight="bold" style:font-weight-asian="bold" style:font-weight-complex="bold" fo:text-transform="uppercase" fo:color="#000000" style:font-size-complex="11pt"/>
    </style:style>
    <style:style style:name="P335" style:parent-style-name="Normal" style:family="paragraph">
      <style:paragraph-properties fo:text-align="justify" fo:text-indent="0.4923in"/>
      <style:text-properties fo:color="#000000" style:font-size-complex="4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fo:color="#000000" style:font-size-complex="11pt"/>
    </style:style>
    <style:style style:name="T366" style:parent-style-name="DefaultParagraphFont" style:family="text">
      <style:text-properties fo:font-weight="bold" style:font-weight-asian="bold" style:font-weight-complex="bold" fo:text-transform="uppercase" fo:color="#000000" style:font-size-complex="11pt"/>
    </style:style>
    <style:style style:name="T367" style:parent-style-name="DefaultParagraphFont" style:family="text">
      <style:text-properties fo:font-weight="bold" style:font-weight-asian="bold" style:font-weight-complex="bold" fo:text-transform="uppercase" fo:color="#000000" style:font-size-complex="11pt"/>
    </style:style>
    <style:style style:name="P368" style:parent-style-name="Normal" style:family="paragraph">
      <style:paragraph-properties fo:text-align="justify" fo:text-indent="0.4923in"/>
      <style:text-properties fo:color="#000000" style:font-size-complex="4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color="#000000" style:font-size-complex="6pt"/>
    </style:style>
    <style:style style:name="P389" style:parent-style-name="Normal" style:family="paragraph">
      <style:paragraph-properties fo:break-before="page"/>
    </style:style>
    <style:style style:name="P390" style:parent-style-name="Normal" style:family="paragraph">
      <style:paragraph-properties fo:text-indent="3.543in"/>
      <style:text-properties style:font-size-complex="12pt"/>
    </style:style>
    <style:style style:name="P391" style:parent-style-name="Normal" style:family="paragraph">
      <style:paragraph-properties fo:text-indent="3.543in"/>
      <style:text-properties style:font-size-complex="12pt"/>
    </style:style>
    <style:style style:name="P392" style:parent-style-name="Normal" style:family="paragraph">
      <style:paragraph-properties fo:text-indent="3.543in"/>
      <style:text-properties style:font-size-complex="12pt"/>
    </style:style>
    <style:style style:name="P393" style:parent-style-name="Normal" style:family="paragraph">
      <style:paragraph-properties fo:text-align="justify" fo:text-indent="0.4923in"/>
      <style:text-properties fo:color="#000000" style:font-size-complex="4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text-transform="uppercase" fo:color="#000000" style:font-size-complex="11pt"/>
    </style:style>
    <style:style style:name="P396" style:parent-style-name="Normal" style:family="paragraph">
      <style:paragraph-properties fo:text-align="justify" fo:text-indent="0.4923in"/>
      <style:text-properties fo:color="#000000" style:font-size-complex="4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text-transform="uppercase" fo:color="#000000" style:font-size-complex="11pt"/>
    </style:style>
    <style:style style:name="T399" style:parent-style-name="DefaultParagraphFont" style:family="text">
      <style:text-properties fo:font-weight="bold" style:font-weight-asian="bold" style:font-weight-complex="bold" fo:text-transform="uppercase" fo:color="#000000" style:font-size-complex="11pt"/>
    </style:style>
    <style:style style:name="T400" style:parent-style-name="DefaultParagraphFont" style:family="text">
      <style:text-properties fo:font-weight="bold" style:font-weight-asian="bold" style:font-weight-complex="bold" fo:text-transform="uppercase" fo:color="#000000" style:font-size-complex="11pt"/>
    </style:style>
    <style:style style:name="T401" style:parent-style-name="DefaultParagraphFont" style:family="text">
      <style:text-properties fo:font-weight="bold" style:font-weight-asian="bold" style:font-weight-complex="bold" fo:text-transform="uppercase" fo:color="#000000" style:font-size-complex="11pt"/>
    </style:style>
    <style:style style:name="P402" style:parent-style-name="Normal" style:family="paragraph">
      <style:paragraph-properties fo:text-align="center"/>
      <style:text-properties fo:font-weight="bold" style:font-weight-asian="bold" style:font-weight-complex="bold" fo:text-transform="uppercase"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text-transform="uppercase" fo:color="#000000" style:font-size-complex="11pt"/>
    </style:style>
    <style:style style:name="T456" style:parent-style-name="DefaultParagraphFont" style:family="text">
      <style:text-properties fo:font-weight="bold" style:font-weight-asian="bold" style:font-weight-complex="bold" fo:text-transform="uppercase" fo:color="#000000" style:font-size-complex="11pt"/>
    </style:style>
    <style:style style:name="T457" style:parent-style-name="DefaultParagraphFont" style:family="text">
      <style:text-properties fo:font-weight="bold" style:font-weight-asian="bold" style:font-weight-complex="bold" fo:text-transform="uppercase" fo:color="#000000" style:font-size-complex="11pt"/>
    </style:style>
    <style:style style:name="P458" style:parent-style-name="Normal" style:family="paragraph">
      <style:paragraph-properties fo:text-align="justify" fo:text-indent="0.4923in"/>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text-transform="uppercase" fo:color="#000000" style:font-size-complex="11pt"/>
    </style:style>
    <style:style style:name="T519" style:parent-style-name="DefaultParagraphFont" style:family="text">
      <style:text-properties fo:font-weight="bold" style:font-weight-asian="bold" style:font-weight-complex="bold" fo:text-transform="uppercase" fo:color="#000000" style:font-size-complex="11pt"/>
    </style:style>
    <style:style style:name="T520" style:parent-style-name="DefaultParagraphFont" style:family="text">
      <style:text-properties fo:font-weight="bold" style:font-weight-asian="bold" style:font-weight-complex="bold" fo:text-transform="uppercase" fo:color="#000000" style:font-size-complex="11pt"/>
    </style:style>
    <style:style style:name="P521" style:parent-style-name="Normal" style:family="paragraph">
      <style:paragraph-properties fo:text-align="justify" fo:text-indent="0.4923in"/>
      <style:text-properties fo:color="#000000" style:font-size-complex="4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center"/>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text-transform="uppercase" fo:color="#000000" style:font-size-complex="11pt"/>
    </style:style>
    <style:style style:name="T622" style:parent-style-name="DefaultParagraphFont" style:family="text">
      <style:text-properties fo:font-weight="bold" style:font-weight-asian="bold" style:font-weight-complex="bold" fo:text-transform="uppercase" fo:color="#000000" style:font-size-complex="11pt"/>
    </style:style>
    <style:style style:name="T623" style:parent-style-name="DefaultParagraphFont" style:family="text">
      <style:text-properties fo:font-weight="bold" style:font-weight-asian="bold" style:font-weight-complex="bold" fo:text-transform="uppercase" fo:color="#000000" style:font-size-complex="11pt"/>
    </style:style>
    <style:style style:name="T624" style:parent-style-name="DefaultParagraphFont" style:family="text">
      <style:text-properties fo:font-weight="bold" style:font-weight-asian="bold" style:font-weight-complex="bold" fo:text-transform="uppercase" fo:color="#000000" style:font-size-complex="11pt"/>
    </style:style>
    <style:style style:name="P625" style:parent-style-name="Normal" style:family="paragraph">
      <style:paragraph-properties fo:text-align="justify" fo:text-indent="0.4923in"/>
      <style:text-properties fo:color="#000000" style:font-size-complex="4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fo:text-transform="uppercase" fo:color="#000000" style:font-size-complex="11pt"/>
    </style:style>
    <style:style style:name="T667" style:parent-style-name="DefaultParagraphFont" style:family="text">
      <style:text-properties fo:font-weight="bold" style:font-weight-asian="bold" style:font-weight-complex="bold" fo:text-transform="uppercase" fo:color="#000000" style:font-size-complex="11pt"/>
    </style:style>
    <style:style style:name="T668" style:parent-style-name="DefaultParagraphFont" style:family="text">
      <style:text-properties fo:font-weight="bold" style:font-weight-asian="bold" style:font-weight-complex="bold" fo:text-transform="uppercase" fo:color="#000000" style:font-size-complex="11pt"/>
    </style:style>
    <style:style style:name="P669" style:parent-style-name="Normal" style:family="paragraph">
      <style:paragraph-properties fo:text-align="justify" fo:text-indent="0.4923in"/>
      <style:text-properties fo:color="#000000" style:font-size-complex="4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paragraph-properties fo:text-align="justify" fo:text-indent="0.4923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text-transform="uppercase" fo:color="#000000" style:font-size-complex="11pt"/>
    </style:style>
    <style:style style:name="T740" style:parent-style-name="DefaultParagraphFont" style:family="text">
      <style:text-properties fo:font-weight="bold" style:font-weight-asian="bold" style:font-weight-complex="bold" fo:text-transform="uppercase" fo:color="#000000" style:font-size-complex="11pt"/>
    </style:style>
    <style:style style:name="T741" style:parent-style-name="DefaultParagraphFont" style:family="text">
      <style:text-properties fo:font-weight="bold" style:font-weight-asian="bold" style:font-weight-complex="bold" fo:text-transform="uppercase" fo:color="#000000" style:font-size-complex="11pt"/>
    </style:style>
    <style:style style:name="P742" style:parent-style-name="Normal" style:family="paragraph">
      <style:paragraph-properties fo:text-align="justify" fo:text-indent="0.4923in"/>
      <style:text-properties fo:color="#000000" style:font-size-complex="4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P884" style:parent-style-name="Normal" style:family="paragraph">
      <style:paragraph-properties fo:text-align="justify" fo:text-indent="0.4923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fo:text-transform="uppercase" fo:color="#000000" style:font-size-complex="11pt"/>
    </style:style>
    <style:style style:name="T887" style:parent-style-name="DefaultParagraphFont" style:family="text">
      <style:text-properties fo:font-weight="bold" style:font-weight-asian="bold" style:font-weight-complex="bold" fo:text-transform="uppercase" fo:color="#000000" style:font-size-complex="11pt"/>
    </style:style>
    <style:style style:name="T888" style:parent-style-name="DefaultParagraphFont" style:family="text">
      <style:text-properties fo:font-weight="bold" style:font-weight-asian="bold" style:font-weight-complex="bold" fo:text-transform="uppercase" fo:color="#000000" style:font-size-complex="11pt"/>
    </style:style>
    <style:style style:name="P889" style:parent-style-name="Normal" style:family="paragraph">
      <style:paragraph-properties fo:text-align="justify" fo:text-indent="0.4923in"/>
      <style:text-properties fo:color="#000000" style:font-size-complex="4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text-position="super 66.6%" style:font-size-complex="11pt"/>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text-position="super 66.6%" style:font-size-complex="11pt"/>
    </style:style>
    <style:style style:name="T926" style:parent-style-name="DefaultParagraphFont" style:family="text">
      <style:text-properties fo:color="#000000" style:font-size-complex="11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text-position="super 66.6%" style:font-size-complex="11pt"/>
    </style:style>
    <style:style style:name="T955" style:parent-style-name="DefaultParagraphFont" style:family="text">
      <style:text-properties fo:color="#000000" style:font-size-complex="11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T1090" style:parent-style-name="DefaultParagraphFont" style:family="text">
      <style:text-properties fo:font-weight="bold" style:font-weight-asian="bold" style:font-weight-complex="bold" fo:color="#000000" style:font-size-complex="11pt"/>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text-position="super 66.6%" style:font-size-complex="11pt"/>
    </style:style>
    <style:style style:name="T1093" style:parent-style-name="DefaultParagraphFont" style:family="text">
      <style:text-properties fo:color="#000000" style:font-size-complex="11pt"/>
    </style:style>
    <style:style style:name="P1094" style:parent-style-name="Normal" style:family="paragraph">
      <style:paragraph-properties fo:text-align="justify" fo:text-indent="0.4923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fo:text-transform="uppercase" fo:color="#000000" style:font-size-complex="11pt"/>
    </style:style>
    <style:style style:name="T1097" style:parent-style-name="DefaultParagraphFont" style:family="text">
      <style:text-properties fo:font-weight="bold" style:font-weight-asian="bold" style:font-weight-complex="bold" fo:text-transform="uppercase" fo:color="#000000" style:font-size-complex="11pt"/>
    </style:style>
    <style:style style:name="T1098" style:parent-style-name="DefaultParagraphFont" style:family="text">
      <style:text-properties fo:font-weight="bold" style:font-weight-asian="bold" style:font-weight-complex="bold" fo:text-transform="uppercase" fo:color="#000000" style:font-size-complex="11pt"/>
    </style:style>
    <style:style style:name="P1099" style:parent-style-name="Normal" style:family="paragraph">
      <style:paragraph-properties fo:text-align="justify" fo:text-indent="0.4923in"/>
      <style:text-properties fo:color="#000000" style:font-size-complex="11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T1103" style:parent-style-name="DefaultParagraphFont" style:family="text">
      <style:text-properties fo:color="#000000" style:font-size-complex="11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1pt"/>
    </style:style>
    <style:style style:name="T1106" style:parent-style-name="DefaultParagraphFont" style:family="text">
      <style:text-properties fo:color="#000000" style:font-size-complex="11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1pt"/>
    </style:style>
    <style:style style:name="T1116" style:parent-style-name="DefaultParagraphFont" style:family="text">
      <style:text-properties fo:color="#000000" style:font-size-complex="11pt"/>
    </style:style>
    <style:style style:name="T1117" style:parent-style-name="DefaultParagraphFont" style:family="text">
      <style:text-properties fo:color="#000000" style:font-size-complex="11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style>
    <style:style style:name="T1120" style:parent-style-name="DefaultParagraphFont" style:family="text">
      <style:text-properties fo:color="#000000" style:font-size-complex="11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1pt"/>
    </style:style>
    <style:style style:name="T1123" style:parent-style-name="DefaultParagraphFont" style:family="text">
      <style:text-properties fo:color="#000000" style:font-size-complex="11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font-size-complex="11pt"/>
    </style:style>
    <style:style style:name="T1127" style:parent-style-name="DefaultParagraphFont" style:family="text">
      <style:text-properties fo:color="#000000" style:font-size-complex="11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1pt"/>
    </style:style>
    <style:style style:name="T1130" style:parent-style-name="DefaultParagraphFont" style:family="text">
      <style:text-properties fo:color="#000000" style:font-size-complex="11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T1144" style:parent-style-name="DefaultParagraphFont" style:family="text">
      <style:text-properties fo:color="#000000" style:font-size-complex="11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font-size-complex="11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1pt"/>
    </style:style>
    <style:style style:name="T1150" style:parent-style-name="DefaultParagraphFont" style:family="text">
      <style:text-properties fo:color="#000000" style:font-size-complex="11pt"/>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1pt"/>
    </style:style>
    <style:style style:name="T1154" style:parent-style-name="DefaultParagraphFont" style:family="text">
      <style:text-properties fo:color="#000000" style:font-size-complex="11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1pt"/>
    </style:style>
    <style:style style:name="T1160" style:parent-style-name="DefaultParagraphFont" style:family="text">
      <style:text-properties fo:color="#000000" style:font-size-complex="11pt"/>
    </style:style>
    <style:style style:name="T1161" style:parent-style-name="DefaultParagraphFont" style:family="text">
      <style:text-properties fo:color="#000000" style:font-size-complex="11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font-size-complex="11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1pt"/>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T1169" style:parent-style-name="DefaultParagraphFont" style:family="text">
      <style:text-properties fo:color="#000000" style:font-size-complex="11pt"/>
    </style:style>
    <style:style style:name="P1170" style:parent-style-name="Normal" style:family="paragraph">
      <style:paragraph-properties fo:text-align="justify" fo:text-indent="0.4923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fo:text-transform="uppercase" fo:color="#000000" style:font-size-complex="11pt"/>
    </style:style>
    <style:style style:name="T1173" style:parent-style-name="DefaultParagraphFont" style:family="text">
      <style:text-properties fo:font-weight="bold" style:font-weight-asian="bold" style:font-weight-complex="bold" fo:text-transform="uppercase" fo:color="#000000" style:font-size-complex="11pt"/>
    </style:style>
    <style:style style:name="T1174" style:parent-style-name="DefaultParagraphFont" style:family="text">
      <style:text-properties fo:font-weight="bold" style:font-weight-asian="bold" style:font-weight-complex="bold" fo:text-transform="uppercase" fo:color="#000000" style:font-size-complex="11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1p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1pt"/>
    </style:style>
    <style:style style:name="T1182" style:parent-style-name="DefaultParagraphFont" style:family="text">
      <style:text-properties fo:color="#000000" style:font-size-complex="11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1pt"/>
    </style:style>
    <style:style style:name="T1185" style:parent-style-name="DefaultParagraphFont" style:family="text">
      <style:text-properties fo:color="#000000" style:font-size-complex="11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1pt"/>
    </style:style>
    <style:style style:name="T1188" style:parent-style-name="DefaultParagraphFont" style:family="text">
      <style:text-properties fo:color="#000000" style:font-size-complex="11pt"/>
    </style:style>
    <style:style style:name="T1189" style:parent-style-name="DefaultParagraphFont" style:family="text">
      <style:text-properties fo:color="#000000" style:font-size-complex="11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1pt"/>
    </style:style>
    <style:style style:name="T1192" style:parent-style-name="DefaultParagraphFont" style:family="text">
      <style:text-properties fo:color="#000000" style:font-size-complex="11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1pt"/>
    </style:style>
    <style:style style:name="T1195" style:parent-style-name="DefaultParagraphFont" style:family="text">
      <style:text-properties fo:color="#000000" style:font-size-complex="11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1pt"/>
    </style:style>
    <style:style style:name="T1198" style:parent-style-name="DefaultParagraphFont" style:family="text">
      <style:text-properties fo:color="#000000" style:font-size-complex="11pt"/>
    </style:style>
    <style:style style:name="T1199" style:parent-style-name="DefaultParagraphFont" style:family="text">
      <style:text-properties fo:color="#000000" style:font-size-complex="11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1pt"/>
    </style:style>
    <style:style style:name="T1202" style:parent-style-name="DefaultParagraphFont" style:family="text">
      <style:text-properties fo:color="#000000" style:font-size-complex="11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1pt"/>
    </style:style>
    <style:style style:name="T1205" style:parent-style-name="DefaultParagraphFont" style:family="text">
      <style:text-properties fo:color="#000000" style:font-size-complex="11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1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1pt"/>
    </style:style>
    <style:style style:name="T1210" style:parent-style-name="DefaultParagraphFont" style:family="text">
      <style:text-properties fo:color="#000000" style:font-size-complex="11pt"/>
    </style:style>
    <style:style style:name="T1211" style:parent-style-name="DefaultParagraphFont" style:family="text">
      <style:text-properties fo:color="#000000" style:font-size-complex="11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1pt"/>
    </style:style>
    <style:style style:name="T1214" style:parent-style-name="DefaultParagraphFont" style:family="text">
      <style:text-properties fo:color="#000000" style:font-size-complex="11pt"/>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1pt"/>
    </style:style>
    <style:style style:name="T1218" style:parent-style-name="DefaultParagraphFont" style:family="text">
      <style:text-properties fo:color="#000000" style:font-size-complex="11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1pt"/>
    </style:style>
    <style:style style:name="T1221" style:parent-style-name="DefaultParagraphFont" style:family="text">
      <style:text-properties fo:color="#000000" style:font-size-complex="11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1pt"/>
    </style:style>
    <style:style style:name="T1224" style:parent-style-name="DefaultParagraphFont" style:family="text">
      <style:text-properties fo:color="#000000" style:font-size-complex="11pt"/>
    </style:style>
    <style:style style:name="T1225" style:parent-style-name="DefaultParagraphFont" style:family="text">
      <style:text-properties fo:color="#000000" style:font-size-complex="11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1pt"/>
    </style:style>
    <style:style style:name="T1228" style:parent-style-name="DefaultParagraphFont" style:family="text">
      <style:text-properties fo:color="#000000" style:font-size-complex="11p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11pt"/>
    </style:style>
    <style:style style:name="T1231" style:parent-style-name="DefaultParagraphFont" style:family="text">
      <style:text-properties fo:color="#000000" style:font-size-complex="11pt"/>
    </style:style>
    <style:style style:name="T1232" style:parent-style-name="DefaultParagraphFont" style:family="text">
      <style:text-properties fo:color="#000000" style:font-size-complex="11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1pt"/>
    </style:style>
    <style:style style:name="T1235" style:parent-style-name="DefaultParagraphFont" style:family="text">
      <style:text-properties fo:color="#000000" style:font-size-complex="11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11pt"/>
    </style:style>
    <style:style style:name="T1238" style:parent-style-name="DefaultParagraphFont" style:family="text">
      <style:text-properties fo:color="#000000" style:font-size-complex="11pt"/>
    </style:style>
    <style:style style:name="T1239" style:parent-style-name="DefaultParagraphFont" style:family="text">
      <style:text-properties fo:color="#000000" style:font-size-complex="11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1pt"/>
    </style:style>
    <style:style style:name="T1242" style:parent-style-name="DefaultParagraphFont" style:family="text">
      <style:text-properties fo:color="#000000" style:font-size-complex="11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11pt"/>
    </style:style>
    <style:style style:name="T1245" style:parent-style-name="DefaultParagraphFont" style:family="text">
      <style:text-properties fo:color="#000000" style:font-size-complex="11pt"/>
    </style:style>
    <style:style style:name="T1246" style:parent-style-name="DefaultParagraphFont" style:family="text">
      <style:text-properties fo:color="#000000" style:font-size-complex="11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1pt"/>
    </style:style>
    <style:style style:name="T1249" style:parent-style-name="DefaultParagraphFont" style:family="text">
      <style:text-properties fo:color="#000000" style:font-size-complex="11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1pt"/>
    </style:style>
    <style:style style:name="T1252" style:parent-style-name="DefaultParagraphFont" style:family="text">
      <style:text-properties fo:color="#000000" style:font-size-complex="11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11pt"/>
    </style:style>
    <style:style style:name="T1255" style:parent-style-name="DefaultParagraphFont" style:family="text">
      <style:text-properties fo:color="#000000" style:font-size-complex="11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1pt"/>
    </style:style>
    <style:style style:name="T1258" style:parent-style-name="DefaultParagraphFont" style:family="text">
      <style:text-properties fo:color="#000000" style:font-size-complex="11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1pt"/>
    </style:style>
    <style:style style:name="T1261" style:parent-style-name="DefaultParagraphFont" style:family="text">
      <style:text-properties fo:color="#000000" style:font-size-complex="11pt"/>
    </style:style>
    <style:style style:name="T1262" style:parent-style-name="DefaultParagraphFont" style:family="text">
      <style:text-properties fo:color="#000000" style:font-size-complex="11pt"/>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1pt"/>
    </style:style>
    <style:style style:name="T1266" style:parent-style-name="DefaultParagraphFont" style:family="text">
      <style:text-properties fo:color="#000000" style:font-size-complex="11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1pt"/>
    </style:style>
    <style:style style:name="T1269" style:parent-style-name="DefaultParagraphFont" style:family="text">
      <style:text-properties fo:color="#000000" style:font-size-complex="11p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1pt"/>
    </style:style>
    <style:style style:name="T1272" style:parent-style-name="DefaultParagraphFont" style:family="text">
      <style:text-properties fo:color="#000000" style:font-size-complex="11pt"/>
    </style:style>
    <style:style style:name="T1273" style:parent-style-name="DefaultParagraphFont" style:family="text">
      <style:text-properties fo:color="#000000" style:font-size-complex="11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1pt"/>
    </style:style>
    <style:style style:name="T1276" style:parent-style-name="DefaultParagraphFont" style:family="text">
      <style:text-properties fo:color="#000000" style:font-size-complex="11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1pt"/>
    </style:style>
    <style:style style:name="T1279" style:parent-style-name="DefaultParagraphFont" style:family="text">
      <style:text-properties fo:color="#000000" style:font-size-complex="11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1pt"/>
    </style:style>
    <style:style style:name="T1282" style:parent-style-name="DefaultParagraphFont" style:family="text">
      <style:text-properties fo:color="#000000" style:font-size-complex="11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11pt"/>
    </style:style>
    <style:style style:name="T1285" style:parent-style-name="DefaultParagraphFont" style:family="text">
      <style:text-properties fo:color="#000000" style:font-size-complex="11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1pt"/>
    </style:style>
    <style:style style:name="T1288" style:parent-style-name="DefaultParagraphFont" style:family="text">
      <style:text-properties fo:color="#000000" style:font-size-complex="11pt"/>
    </style:style>
    <style:style style:name="T1289" style:parent-style-name="DefaultParagraphFont" style:family="text">
      <style:text-properties fo:color="#000000" style:font-size-complex="11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1pt"/>
    </style:style>
    <style:style style:name="T1292" style:parent-style-name="DefaultParagraphFont" style:family="text">
      <style:text-properties fo:color="#000000" style:font-size-complex="11p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1pt"/>
    </style:style>
    <style:style style:name="T1295" style:parent-style-name="DefaultParagraphFont" style:family="text">
      <style:text-properties fo:color="#000000" style:font-size-complex="11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1pt"/>
    </style:style>
    <style:style style:name="T1298" style:parent-style-name="DefaultParagraphFont" style:family="text">
      <style:text-properties fo:color="#000000" style:font-size-complex="11pt"/>
    </style:style>
    <style:style style:name="T1299" style:parent-style-name="DefaultParagraphFont" style:family="text">
      <style:text-properties fo:color="#000000" style:font-size-complex="11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1pt"/>
    </style:style>
    <style:style style:name="T1302" style:parent-style-name="DefaultParagraphFont" style:family="text">
      <style:text-properties fo:color="#000000" style:font-size-complex="11p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1pt"/>
    </style:style>
    <style:style style:name="T1305" style:parent-style-name="DefaultParagraphFont" style:family="text">
      <style:text-properties fo:color="#000000" style:font-size-complex="11pt"/>
    </style:style>
    <style:style style:name="T1306" style:parent-style-name="DefaultParagraphFont" style:family="text">
      <style:text-properties fo:color="#000000" style:font-size-complex="11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1pt"/>
    </style:style>
    <style:style style:name="T1309" style:parent-style-name="DefaultParagraphFont" style:family="text">
      <style:text-properties fo:color="#000000" style:font-size-complex="11pt"/>
    </style:style>
    <style:style style:name="P1310" style:parent-style-name="Normal" style:family="paragraph">
      <style:paragraph-properties fo:text-align="justify" fo:text-indent="0.4923in"/>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fo:text-transform="uppercase" fo:color="#000000" style:font-size-complex="11pt"/>
    </style:style>
    <style:style style:name="T1313" style:parent-style-name="DefaultParagraphFont" style:family="text">
      <style:text-properties fo:font-weight="bold" style:font-weight-asian="bold" style:font-weight-complex="bold" fo:text-transform="uppercase" fo:color="#000000" style:font-size-complex="11pt"/>
    </style:style>
    <style:style style:name="T1314" style:parent-style-name="DefaultParagraphFont" style:family="text">
      <style:text-properties fo:font-weight="bold" style:font-weight-asian="bold" style:font-weight-complex="bold" fo:text-transform="uppercase" fo:color="#000000" style:font-size-complex="11pt"/>
    </style:style>
    <style:style style:name="P1315" style:parent-style-name="Normal" style:family="paragraph">
      <style:paragraph-properties fo:text-align="justify" fo:text-indent="0.4923in"/>
      <style:text-properties fo:color="#000000" style:font-size-complex="4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1pt"/>
    </style:style>
    <style:style style:name="T1318" style:parent-style-name="DefaultParagraphFont" style:family="text">
      <style:text-properties fo:color="#000000" style:font-size-complex="11pt"/>
    </style:style>
    <style:style style:name="T1319" style:parent-style-name="DefaultParagraphFont" style:family="text">
      <style:text-properties fo:color="#000000" style:font-size-complex="11pt"/>
    </style:style>
    <style:style style:name="T1320" style:parent-style-name="DefaultParagraphFont" style:family="text">
      <style:text-properties fo:color="#000000" style:font-size-complex="11pt"/>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11pt"/>
    </style:style>
    <style:style style:name="T1324" style:parent-style-name="DefaultParagraphFont" style:family="text">
      <style:text-properties fo:color="#000000" style:font-size-complex="11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1pt"/>
    </style:style>
    <style:style style:name="T1327" style:parent-style-name="DefaultParagraphFont" style:family="text">
      <style:text-properties fo:color="#000000" style:font-size-complex="11pt"/>
    </style:style>
    <style:style style:name="T1328" style:parent-style-name="DefaultParagraphFont" style:family="text">
      <style:text-properties fo:color="#000000" style:font-size-complex="11p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11pt"/>
    </style:style>
    <style:style style:name="T1331" style:parent-style-name="DefaultParagraphFont" style:family="text">
      <style:text-properties fo:color="#000000" style:font-size-complex="11pt"/>
    </style:style>
    <style:style style:name="T1332" style:parent-style-name="DefaultParagraphFont" style:family="text">
      <style:text-properties fo:color="#000000" style:font-size-complex="11pt"/>
    </style:style>
    <style:style style:name="P1333" style:parent-style-name="Normal" style:family="paragraph">
      <style:paragraph-properties fo:text-align="justify" fo:text-indent="0.4923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fo:text-transform="uppercase" fo:color="#000000" style:font-size-complex="11pt"/>
    </style:style>
    <style:style style:name="T1336" style:parent-style-name="DefaultParagraphFont" style:family="text">
      <style:text-properties fo:font-weight="bold" style:font-weight-asian="bold" style:font-weight-complex="bold" fo:text-transform="uppercase" fo:color="#000000" style:font-size-complex="11pt"/>
    </style:style>
    <style:style style:name="T1337" style:parent-style-name="DefaultParagraphFont" style:family="text">
      <style:text-properties fo:font-weight="bold" style:font-weight-asian="bold" style:font-weight-complex="bold" fo:text-transform="uppercase" fo:color="#000000" style:font-size-complex="11pt"/>
    </style:style>
    <style:style style:name="P1338" style:parent-style-name="Normal" style:family="paragraph">
      <style:paragraph-properties fo:text-align="justify" fo:text-indent="0.4923in"/>
      <style:text-properties fo:color="#000000" style:font-size-complex="11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1pt"/>
    </style:style>
    <style:style style:name="T1341" style:parent-style-name="DefaultParagraphFont" style:family="text">
      <style:text-properties fo:color="#000000" style:font-size-complex="11p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11pt"/>
    </style:style>
    <style:style style:name="T1344" style:parent-style-name="DefaultParagraphFont" style:family="text">
      <style:text-properties fo:color="#000000" style:font-size-complex="11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1pt"/>
    </style:style>
    <style:style style:name="T1347" style:parent-style-name="DefaultParagraphFont" style:family="text">
      <style:text-properties fo:color="#000000" style:font-size-complex="11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1pt"/>
    </style:style>
    <style:style style:name="T1350" style:parent-style-name="DefaultParagraphFont" style:family="text">
      <style:text-properties fo:color="#000000" style:font-size-complex="11pt"/>
    </style:style>
    <style:style style:name="T1351" style:parent-style-name="DefaultParagraphFont" style:family="text">
      <style:text-properties fo:color="#000000" style:font-size-complex="11pt"/>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1pt"/>
    </style:style>
    <style:style style:name="T1355" style:parent-style-name="DefaultParagraphFont" style:family="text">
      <style:text-properties fo:color="#000000" style:font-size-complex="11p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11pt"/>
    </style:style>
    <style:style style:name="T1358" style:parent-style-name="DefaultParagraphFont" style:family="text">
      <style:text-properties fo:color="#000000" style:font-size-complex="11p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1pt"/>
    </style:style>
    <style:style style:name="T1361" style:parent-style-name="DefaultParagraphFont" style:family="text">
      <style:text-properties fo:color="#000000" style:font-size-complex="11p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1pt"/>
    </style:style>
    <style:style style:name="T1364" style:parent-style-name="DefaultParagraphFont" style:family="text">
      <style:text-properties fo:color="#000000" style:font-size-complex="11pt"/>
    </style:style>
    <style:style style:name="T1365" style:parent-style-name="DefaultParagraphFont" style:family="text">
      <style:text-properties fo:color="#000000" style:font-size-complex="11p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font-size-complex="11pt"/>
    </style:style>
    <style:style style:name="T1368" style:parent-style-name="DefaultParagraphFont" style:family="text">
      <style:text-properties fo:color="#000000" style:font-size-complex="11p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font-size-complex="11pt"/>
    </style:style>
    <style:style style:name="T1371" style:parent-style-name="DefaultParagraphFont" style:family="text">
      <style:text-properties fo:color="#000000" style:font-size-complex="11p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11pt"/>
    </style:style>
    <style:style style:name="T1374" style:parent-style-name="DefaultParagraphFont" style:family="text">
      <style:text-properties fo:color="#000000" style:font-size-complex="11pt"/>
    </style:style>
    <style:style style:name="T1375" style:parent-style-name="DefaultParagraphFont" style:family="text">
      <style:text-properties fo:color="#000000" style:font-size-complex="11p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11pt"/>
    </style:style>
    <style:style style:name="T1378" style:parent-style-name="DefaultParagraphFont" style:family="text">
      <style:text-properties fo:color="#000000" style:font-size-complex="11p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11pt"/>
    </style:style>
    <style:style style:name="T1381" style:parent-style-name="DefaultParagraphFont" style:family="text">
      <style:text-properties fo:color="#000000" style:font-size-complex="11pt"/>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font-size-complex="11pt"/>
    </style:style>
    <style:style style:name="T1385" style:parent-style-name="DefaultParagraphFont" style:family="text">
      <style:text-properties fo:color="#000000" style:font-size-complex="11p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font-size-complex="11pt"/>
    </style:style>
    <style:style style:name="T1388" style:parent-style-name="DefaultParagraphFont" style:family="text">
      <style:text-properties fo:color="#000000" style:font-size-complex="11p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11pt"/>
    </style:style>
    <style:style style:name="T1391" style:parent-style-name="DefaultParagraphFont" style:family="text">
      <style:text-properties fo:color="#000000" style:font-size-complex="11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11pt"/>
    </style:style>
    <style:style style:name="T1394" style:parent-style-name="DefaultParagraphFont" style:family="text">
      <style:text-properties fo:color="#000000" style:font-size-complex="11pt"/>
    </style:style>
    <style:style style:name="T1395" style:parent-style-name="DefaultParagraphFont" style:family="text">
      <style:text-properties fo:color="#000000" style:font-size-complex="11p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11pt"/>
    </style:style>
    <style:style style:name="T1398" style:parent-style-name="DefaultParagraphFont" style:family="text">
      <style:text-properties fo:color="#000000" style:font-size-complex="11p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1pt"/>
    </style:style>
    <style:style style:name="T1401" style:parent-style-name="DefaultParagraphFont" style:family="text">
      <style:text-properties fo:color="#000000" style:font-size-complex="11p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font-size-complex="11pt"/>
    </style:style>
    <style:style style:name="T1404" style:parent-style-name="DefaultParagraphFont" style:family="text">
      <style:text-properties fo:color="#000000" style:font-size-complex="11p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11pt"/>
    </style:style>
    <style:style style:name="T1407" style:parent-style-name="DefaultParagraphFont" style:family="text">
      <style:text-properties fo:color="#000000" style:font-size-complex="11p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1pt"/>
    </style:style>
    <style:style style:name="T1410" style:parent-style-name="DefaultParagraphFont" style:family="text">
      <style:text-properties fo:color="#000000" style:font-size-complex="11pt"/>
    </style:style>
    <style:style style:name="T1411" style:parent-style-name="DefaultParagraphFont" style:family="text">
      <style:text-properties fo:color="#000000" style:font-size-complex="11p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font-size-complex="11pt"/>
    </style:style>
    <style:style style:name="T1414" style:parent-style-name="DefaultParagraphFont" style:family="text">
      <style:text-properties fo:color="#000000" style:font-size-complex="11p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font-size-complex="11pt"/>
    </style:style>
    <style:style style:name="T1417" style:parent-style-name="DefaultParagraphFont" style:family="text">
      <style:text-properties fo:color="#000000" style:font-size-complex="11p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font-size-complex="11pt"/>
    </style:style>
    <style:style style:name="T1420" style:parent-style-name="DefaultParagraphFont" style:family="text">
      <style:text-properties fo:color="#000000" style:font-size-complex="11p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font-size-complex="11pt"/>
    </style:style>
    <style:style style:name="T1423" style:parent-style-name="DefaultParagraphFont" style:family="text">
      <style:text-properties fo:color="#000000" style:font-size-complex="11p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11pt"/>
    </style:style>
    <style:style style:name="T1426" style:parent-style-name="DefaultParagraphFont" style:family="text">
      <style:text-properties fo:color="#000000" style:font-size-complex="11p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font-size-complex="11pt"/>
    </style:style>
    <style:style style:name="T1429" style:parent-style-name="DefaultParagraphFont" style:family="text">
      <style:text-properties fo:color="#000000" style:font-size-complex="11pt"/>
    </style:style>
    <style:style style:name="T1430" style:parent-style-name="DefaultParagraphFont" style:family="text">
      <style:text-properties fo:color="#000000" style:font-size-complex="11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font-size-complex="11pt"/>
    </style:style>
    <style:style style:name="T1433" style:parent-style-name="DefaultParagraphFont" style:family="text">
      <style:text-properties fo:color="#000000" style:font-size-complex="11p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11pt"/>
    </style:style>
    <style:style style:name="T1436" style:parent-style-name="DefaultParagraphFont" style:family="text">
      <style:text-properties fo:color="#000000" style:font-size-complex="11pt"/>
    </style:style>
    <style:style style:name="T1437" style:parent-style-name="DefaultParagraphFont" style:family="text">
      <style:text-properties fo:color="#000000" style:font-size-complex="11p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11pt"/>
    </style:style>
    <style:style style:name="T1440" style:parent-style-name="DefaultParagraphFont" style:family="text">
      <style:text-properties fo:color="#000000" style:font-size-complex="11p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font-size-complex="11pt"/>
    </style:style>
    <style:style style:name="T1443" style:parent-style-name="DefaultParagraphFont" style:family="text">
      <style:text-properties fo:color="#000000" style:font-size-complex="11p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font-size-complex="11pt"/>
    </style:style>
    <style:style style:name="T1446" style:parent-style-name="DefaultParagraphFont" style:family="text">
      <style:text-properties fo:color="#000000" style:font-size-complex="11pt"/>
    </style:style>
    <style:style style:name="T1447" style:parent-style-name="DefaultParagraphFont" style:family="text">
      <style:text-properties fo:color="#000000" style:font-size-complex="11p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11pt"/>
    </style:style>
    <style:style style:name="T1450" style:parent-style-name="DefaultParagraphFont" style:family="text">
      <style:text-properties fo:color="#000000" style:font-size-complex="11p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11pt"/>
    </style:style>
    <style:style style:name="T1453" style:parent-style-name="DefaultParagraphFont" style:family="text">
      <style:text-properties fo:color="#000000" style:font-size-complex="11pt"/>
    </style:style>
    <style:style style:name="T1454" style:parent-style-name="DefaultParagraphFont" style:family="text">
      <style:text-properties fo:color="#000000" style:font-size-complex="11pt"/>
    </style:style>
    <style:style style:name="P1455" style:parent-style-name="Normal" style:family="paragraph">
      <style:paragraph-properties fo:text-align="justify" fo:text-indent="0.4923in"/>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weight-complex="bold" fo:text-transform="uppercase" fo:color="#000000" style:font-size-complex="11pt"/>
    </style:style>
    <style:style style:name="T1458" style:parent-style-name="DefaultParagraphFont" style:family="text">
      <style:text-properties fo:font-weight="bold" style:font-weight-asian="bold" style:font-weight-complex="bold" fo:text-transform="uppercase" fo:color="#000000" style:font-size-complex="11pt"/>
    </style:style>
    <style:style style:name="T1459" style:parent-style-name="DefaultParagraphFont" style:family="text">
      <style:text-properties fo:font-weight="bold" style:font-weight-asian="bold" style:font-weight-complex="bold" fo:text-transform="uppercase" fo:color="#000000" style:font-size-complex="11pt"/>
    </style:style>
    <style:style style:name="P1460" style:parent-style-name="Normal" style:family="paragraph">
      <style:paragraph-properties fo:text-align="justify" fo:text-indent="0.4923in"/>
      <style:text-properties fo:color="#000000" style:font-size-complex="11p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font-size-complex="11pt"/>
    </style:style>
    <style:style style:name="T1463" style:parent-style-name="DefaultParagraphFont" style:family="text">
      <style:text-properties fo:color="#000000" style:font-size-complex="11p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font-size-complex="11pt"/>
    </style:style>
    <style:style style:name="T1466" style:parent-style-name="DefaultParagraphFont" style:family="text">
      <style:text-properties fo:color="#000000" style:font-size-complex="11p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font-size-complex="11pt"/>
    </style:style>
    <style:style style:name="T1469" style:parent-style-name="DefaultParagraphFont" style:family="text">
      <style:text-properties fo:color="#000000" style:font-size-complex="11pt"/>
    </style:style>
    <style:style style:name="T1470" style:parent-style-name="DefaultParagraphFont" style:family="text">
      <style:text-properties fo:color="#000000" style:font-size-complex="11p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font-size-complex="11pt"/>
    </style:style>
    <style:style style:name="T1473" style:parent-style-name="DefaultParagraphFont" style:family="text">
      <style:text-properties fo:color="#000000" style:font-size-complex="11p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font-size-complex="11pt"/>
    </style:style>
    <style:style style:name="T1476" style:parent-style-name="DefaultParagraphFont" style:family="text">
      <style:text-properties fo:color="#000000" style:font-size-complex="11pt"/>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font-size-complex="11pt"/>
    </style:style>
    <style:style style:name="T1480" style:parent-style-name="DefaultParagraphFont" style:family="text">
      <style:text-properties fo:color="#000000" style:font-size-complex="11pt"/>
    </style:style>
    <style:style style:name="T1481" style:parent-style-name="DefaultParagraphFont" style:family="text">
      <style:text-properties fo:color="#000000" style:font-size-complex="11p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font-size-complex="11pt"/>
    </style:style>
    <style:style style:name="T1484" style:parent-style-name="DefaultParagraphFont" style:family="text">
      <style:text-properties fo:color="#000000" style:font-size-complex="11p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11pt"/>
    </style:style>
    <style:style style:name="T1487" style:parent-style-name="DefaultParagraphFont" style:family="text">
      <style:text-properties fo:color="#000000" style:font-size-complex="11p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font-size-complex="11pt"/>
    </style:style>
    <style:style style:name="T1490" style:parent-style-name="DefaultParagraphFont" style:family="text">
      <style:text-properties fo:color="#000000" style:font-size-complex="11p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font-size-complex="11pt"/>
    </style:style>
    <style:style style:name="T1493" style:parent-style-name="DefaultParagraphFont" style:family="text">
      <style:text-properties fo:color="#000000" style:font-size-complex="11pt"/>
    </style:style>
    <style:style style:name="T1494" style:parent-style-name="DefaultParagraphFont" style:family="text">
      <style:text-properties fo:color="#000000" style:font-size-complex="11p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font-size-complex="11pt"/>
    </style:style>
    <style:style style:name="T1497" style:parent-style-name="DefaultParagraphFont" style:family="text">
      <style:text-properties fo:color="#000000" style:font-size-complex="11pt"/>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font-size-complex="11pt"/>
    </style:style>
    <style:style style:name="T1501" style:parent-style-name="DefaultParagraphFont" style:family="text">
      <style:text-properties fo:color="#000000" style:font-size-complex="11pt"/>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font-size-complex="11pt"/>
    </style:style>
    <style:style style:name="T1504" style:parent-style-name="DefaultParagraphFont" style:family="text">
      <style:text-properties fo:color="#000000" style:font-size-complex="11pt"/>
    </style:style>
    <style:style style:name="T1505" style:parent-style-name="DefaultParagraphFont" style:family="text">
      <style:text-properties fo:color="#000000" style:font-size-complex="11p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font-size-complex="11pt"/>
    </style:style>
    <style:style style:name="T1508" style:parent-style-name="DefaultParagraphFont" style:family="text">
      <style:text-properties fo:color="#000000" style:font-size-complex="11pt"/>
    </style:style>
    <style:style style:name="T1509" style:parent-style-name="DefaultParagraphFont" style:family="text">
      <style:text-properties fo:color="#000000" style:font-size-complex="11pt"/>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font-size-complex="11pt"/>
    </style:style>
    <style:style style:name="T1512" style:parent-style-name="DefaultParagraphFont" style:family="text">
      <style:text-properties fo:color="#000000" style:font-size-complex="11pt"/>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font-size-complex="11pt"/>
    </style:style>
    <style:style style:name="T1515" style:parent-style-name="DefaultParagraphFont" style:family="text">
      <style:text-properties fo:color="#000000" style:font-size-complex="11pt"/>
    </style:style>
    <style:style style:name="T1516" style:parent-style-name="DefaultParagraphFont" style:family="text">
      <style:text-properties fo:color="#000000" style:font-size-complex="11p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font-size-complex="11pt"/>
    </style:style>
    <style:style style:name="T1519" style:parent-style-name="DefaultParagraphFont" style:family="text">
      <style:text-properties fo:color="#000000" style:font-size-complex="11p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font-size-complex="11pt"/>
    </style:style>
    <style:style style:name="T1522" style:parent-style-name="DefaultParagraphFont" style:family="text">
      <style:text-properties fo:color="#000000" style:font-size-complex="11p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11pt"/>
    </style:style>
    <style:style style:name="T1525" style:parent-style-name="DefaultParagraphFont" style:family="text">
      <style:text-properties fo:color="#000000" style:font-size-complex="11pt"/>
    </style:style>
    <style:style style:name="T1526" style:parent-style-name="DefaultParagraphFont" style:family="text">
      <style:text-properties fo:color="#000000" style:font-size-complex="11pt"/>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font-size-complex="11pt"/>
    </style:style>
    <style:style style:name="T1529" style:parent-style-name="DefaultParagraphFont" style:family="text">
      <style:text-properties fo:color="#000000" style:font-size-complex="11p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font-size-complex="11pt"/>
    </style:style>
    <style:style style:name="T1532" style:parent-style-name="DefaultParagraphFont" style:family="text">
      <style:text-properties fo:color="#000000" style:font-size-complex="11p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font-size-complex="11pt"/>
    </style:style>
    <style:style style:name="T1535" style:parent-style-name="DefaultParagraphFont" style:family="text">
      <style:text-properties fo:color="#000000" style:font-size-complex="11p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font-size-complex="11pt"/>
    </style:style>
    <style:style style:name="T1538" style:parent-style-name="DefaultParagraphFont" style:family="text">
      <style:text-properties fo:color="#000000" style:font-size-complex="11pt"/>
    </style:style>
    <style:style style:name="T1539" style:parent-style-name="DefaultParagraphFont" style:family="text">
      <style:text-properties fo:color="#000000" style:font-size-complex="11p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font-size-complex="11pt"/>
    </style:style>
    <style:style style:name="T1542" style:parent-style-name="DefaultParagraphFont" style:family="text">
      <style:text-properties fo:color="#000000" style:font-size-complex="11p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11pt"/>
    </style:style>
    <style:style style:name="T1545" style:parent-style-name="DefaultParagraphFont" style:family="text">
      <style:text-properties fo:color="#000000" style:font-size-complex="11pt"/>
    </style:style>
    <style:style style:name="P1546" style:parent-style-name="Normal" style:family="paragraph">
      <style:paragraph-properties fo:text-align="justify" fo:text-indent="0.4923in"/>
      <style:text-properties fo:color="#000000"/>
    </style:style>
    <style:style style:name="P1547" style:parent-style-name="Normal" style:family="paragraph">
      <style:paragraph-properties fo:text-align="center"/>
    </style:style>
    <style:style style:name="T1548" style:parent-style-name="DefaultParagraphFont" style:family="text">
      <style:text-properties fo:color="#000000"/>
    </style:style>
    <style:style style:name="P1549" style:parent-style-name="Normal" style:family="paragraph">
      <style:paragraph-properties fo:text-align="justify"/>
      <style:text-properties fo:font-weight="bold" style:font-weight-asian="bold" fo:font-size="10pt" style:font-size-asian="10pt"/>
    </style:style>
    <style:style style:name="P1550" style:parent-style-name="Normal" style:family="paragraph">
      <style:paragraph-properties fo:text-align="justify"/>
      <style:text-properties fo:font-weight="bold" style:font-weight-asian="bold"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weight="bold" style:font-weight-asian="bold"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widows="0" fo:orphans="0"/>
    </style:style>
  </office:automatic-styles>
  <office:body>
    <office:text text:use-soft-page-breaks="true">
      <text:p text:style-name="P1"><text:span text:style-name="T6">Suvestinė redakcija nuo 2010-02-28 iki 2012-05-31</text:span></text:p>
      <text:p text:style-name="P7"/>
      <text:p text:style-name="P8"><text:span text:style-name="T9">Įsakymas paskelbtas: Žin. 2005, Nr.<text:s/></text:span><text:a xlink:href="https://www.e-tar.lt/portal/legalAct.html?documentId=TAR.95F9283BB46A" office:target-frame-name="_top" xlink:show="replace"><text:span text:style-name="T10">39-1277</text:span></text:a><text:span text:style-name="T11">, i. k. 1052250ISAKISAK-487</text:span></text:p>
      <text:p text:style-name="P12"/>
      <text:p text:style-name="P13"><text:span text:style-name="T14"/><text:span text:style-name="T15">LIETUVOS RESPUBLIKOS SVEIKATOS APSAUGOS MINISTRAS,</text:span></text:p>
      <text:p text:style-name="P16">LIETUVOS RESPUBLIKOS SOCIALINĖS APSAUGOS IR DARBO MINISTRAS IR<text:s/></text:p>
      <text:p text:style-name="P17">LIETUVOS RESPUBLIKOS ŠVIETIMO IR MOKSLO MINISTRAS</text:p>
      <text:p text:style-name="P18"/>
      <text:p text:style-name="P19">Į S A K Y M A S</text:p>
      <text:p text:style-name="P20"><text:span text:style-name="T21">DĖL NEĮGALUMO LYGIO NUSTATYMO KRITERIJŲ</text:span><text:span text:style-name="T22"><text:s/>IR TVARKOS APRAŠO PATVIRTINIMO</text:span></text:p>
      <text:p text:style-name="P23"/>
      <text:p text:style-name="P24">2005 m. kovo 23 d. Nr. V-188/A1-84/ISAK-487</text:p>
      <text:p text:style-name="P25">Vilnius</text:p>
      <text:p text:style-name="P26"/>
      <text:p text:style-name="P27"/>
      <text:p text:style-name="P28"><text:span text:style-name="T29">Vadovaudamiesi Lietuvos Respublikos neįgaliųjų socialinės integracijos įstatymo (Žin., 1991, Nr. 36-696; 2004, Nr. 83-2983) 19 straipsnio 4 dalimi:</text:span></text:p>
      <text:p text:style-name="P30"><text:span text:style-name="T31">1</text:span><text:span text:style-name="T32">.<text:s/></text:span><text:span text:style-name="T33">Tvirtiname</text:span><text:span text:style-name="T34"><text:s/>Neįgalumo lygio nustatymo kriterijų ir tvarkos aprašą (pridedama).</text:span></text:p>
      <text:p text:style-name="P35"><text:span text:style-name="T36">2</text:span><text:span text:style-name="T37">.<text:s/></text:span><text:span text:style-name="T38">Nustatom</text:span><text:span text:style-name="T39">e, kad šis įsakymas įsigalioja nuo 2005 m. liepos 1 d.</text:span></text:p>
      <text:p text:style-name="P40"><text:span text:style-name="T41">3</text:span><text:span text:style-name="T42">.<text:s/></text:span><text:span text:style-name="T43">Pavedame</text:span><text:span text:style-name="T44"><text:s/>įsakymo vykdymą kontroliuoti Sveikatos apsaugos, Socialinės apsaugos ir darbo bei Švietimo ir mokslo m</text:span><text:span text:style-name="T45">inisterijos sekretoriams pagal administruojamą sritį.</text:span></text:p>
      <text:p text:style-name="P46"/>
      <text:p text:style-name="P47"/>
      <text:p text:style-name="P48"/>
      <text:p text:style-name="P49">SVEIKATOS APSAUGOS MINISTRAS<text:tab/>ŽILVINAS PADAIGA</text:p>
      <text:p text:style-name="P50"/>
      <text:p text:style-name="P51"/>
      <text:p text:style-name="P52"/>
      <text:p text:style-name="P53">SOCIALINĖS APSAUGOS IR DARBO MINISTRĖ<text:tab/>VILIJA BLINKEVIČIŪTĖ</text:p>
      <text:p text:style-name="P54"/>
      <text:p text:style-name="P55"/>
      <text:p text:style-name="P56"/>
      <text:p text:style-name="P57">ŠVIETIMO IR MOKSLO MINISTRAS<text:tab/>REMIGIJUS MOTUZAS</text:p>
      <text:p text:style-name="P58"/>
      <text:soft-page-break/>
      <text:p text:style-name="P59"><text:span text:style-name="T60">PATVIRTINTA</text:span></text:p>
      <text:p text:style-name="P61">Lietuvos Respublikos sveikatos apsaugos<text:s/></text:p>
      <text:p text:style-name="P62">ministro, Lietuvos Respublikos socialinės<text:s/></text:p>
      <text:p text:style-name="P63">apsaugos ir darbo ministro ir Lietuvos<text:s/></text:p>
      <text:p text:style-name="P64"><text:span text:style-name="T65">Respublikos švietimo ir mokslo ministro</text:span></text:p>
      <text:p text:style-name="P66">2005 m. kovo 23 d. įsakymu<text:s/></text:p>
      <text:p text:style-name="P67"><text:span text:style-name="T68">Nr. V-188/A1-84/ISAK-487</text:span></text:p>
      <text:p text:style-name="P69"/>
      <text:p text:style-name="P70"><text:span text:style-name="T71">NEĮGALUMO LYGIO NUSTATYMO KRITERIJŲ IR</text:span><text:span text:style-name="T72"><text:s/>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Neįgalumo lygio nustatymo kriterijų ir tvarkos aprašas (toliau – Tvarkos aprašas) reglamentuoja sunkaus, vidutinio ir lengvo asmenų neįgalumo lygio nustatymo tvarką bei numato kriterijus, kuriais vadova</text:span><text:span text:style-name="T82">ujantis nustatomas neįgalumo lygis.</text:span></text:p>
      <text:p text:style-name="P83"><text:span text:style-name="T84">2</text:span><text:span text:style-name="T85">. Neįgalumo lygį nustato Neįgalumo ir darbingumo nustatymo tarnyba prie Socialinės apsaugos ir darbo ministerijos (toliau – NDNT).</text:span></text:p>
      <text:p text:style-name="P86"><text:span text:style-name="T87">3</text:span><text:span text:style-name="T88">. Neįgalumo lygis nustatomas asmenims iki 18 metų (toliau – asmenys), išskyrus<text:s/></text:span><text:span text:style-name="T89">tuos asmenis, kurie yra (buvo) draudžiami valstybiniu socialiniu draudimu.</text:span></text:p>
      <text:p text:style-name="P90"><text:span text:style-name="T91">4</text:span><text:span text:style-name="T92">. Šiame Tvarkos apraše vartojamos sąvokos:</text:span></text:p>
      <text:p text:style-name="P93"><text:span text:style-name="T94">4.1</text:span><text:span text:style-name="T95">. sunkaus neįgalumo lygis – asmens būklė, kai dėl ligos, traumos, sužalojimo, įgimtų arba vaikystėje įgytų sveikatos sutrikimų,<text:s/></text:span><text:span text:style-name="T96">aplinkos veiksnių neigiamo poveikio žymiai sumažėjusios galimybės ugdytis, dalyvauti, veikti ir būtina nuolatinė kitų žmonių slauga, priežiūra, pagalba;</text:span></text:p>
      <text:p text:style-name="P97"><text:span text:style-name="T98">4.2</text:span><text:span text:style-name="T99">. vidutinio neįgalumo lygis – asmens būklė, kai dėl ligos, traumos, sužalojimo, įgimtų arba vaik</text:span><text:span text:style-name="T100">ystėje įgytų sveikatos sutrikimų, aplinkos veiksnių neigiamo poveikio sumažėjusios galimybės ugdytis, dalyvauti, veikti ir reikia nenuolatinės kitų žmonių priežiūros, pagalbos;</text:span></text:p>
      <text:p text:style-name="P101"><text:span text:style-name="T102">4.3</text:span><text:span text:style-name="T103">. lengvo neįgalumo lygis – asmens būklė, kai dėl ligos, traumos, sužaloj</text:span><text:span text:style-name="T104">imo, įgimtų arba vaikystėje įgytų sveikatos sutrikimų, aplinkos veiksnių neigiamo poveikio nežymiai sumažėjusios galimybės ugdytis, dalyvauti, veikti.</text:span></text:p>
      <text:p text:style-name="P105"><text:span text:style-name="T106">5</text:span><text:span text:style-name="T107">. Kitos šiame Tvarkos apraše vartojamos sąvokos apibrėžtos Lietuvos Respublikos neįgaliųjų sociali</text:span><text:span text:style-name="T108">nės integracijos įstatyme (Žin., 1991, Nr.<text:s/></text:span><text:a xlink:href="https://www.e-tar.lt/portal/lt/legalAct/TAR.199156E4E004" office:target-frame-name="_blank" xlink:show="new"><text:span text:style-name="T109">36-969</text:span></text:a><text:span text:style-name="T110">; 2004, Nr. 83-2983).</text:span></text:p>
      <text:p text:style-name="P111"/>
      <text:p text:style-name="P112"><text:span text:style-name="T113">II</text:span><text:span text:style-name="T114">.<text:s/></text:span><text:span text:style-name="T115">DOKUMENTŲ, REIKALINGŲ NEĮGALUMO LYGIUI NUSTATYTI, PATEIKIMAS</text:span></text:p>
      <text:p text:style-name="P116"/>
      <text:p text:style-name="P117"><text:span text:style-name="T118">6</text:span><text:span text:style-name="T119">. Asmenį gydantis gydy</text:span><text:span text:style-name="T120">tojas, nustatęs diagnozę ir atsižvelgęs į tai, kad taikant gydymą ir/ar medicininės reabilitacijos priemones išlieka organizmo funkcijų sutrikimų, pateikia asmens sveikatos priežiūros įstaigos gydytojų konsultacinei komisijai (toliau – GKK) šiuos dokumentu</text:span><text:span text:style-name="T121">s:</text:span></text:p>
      <text:p text:style-name="P122"><text:span text:style-name="T123">6.1</text:span><text:span text:style-name="T124">. asmens tėvų (įtėvių), globėjų ar rūpintojų laisvos formos prašymą dėl asmens siuntimo į NDNT</text:span><text:span text:style-name="T125"><text:s/></text:span><text:span text:style-name="T126">neįgalumo lygiui nustatyti;</text:span></text:p>
      <text:p text:style-name="P127"><text:span text:style-name="T128">6.2</text:span><text:span text:style-name="T129">. užpildytą siuntimą į NDNT;</text:span></text:p>
      <text:p text:style-name="P130"><text:span text:style-name="T131">6.3</text:span><text:span text:style-name="T132">. medicininių tyrimų (instrumentinių, laboratorinių) išrašus arba jų kopijas, patv</text:span><text:span text:style-name="T133">irtinančias ligos sunkumą ir diagnozę;</text:span></text:p>
      <text:p text:style-name="P134"><text:span text:style-name="T135">6.4</text:span><text:span text:style-name="T136">. atsižvelgiant į organizmo funkcijų sutrikimo pobūdį, papildomai pateikiami dokumentai:</text:span></text:p>
      <text:p text:style-name="P137"><text:span text:style-name="T138">6.4.1</text:span><text:span text:style-name="T139">. informuojantys apie Bartelio indeksą, funkcinio nepriklausomumo testą, skausmo įvertinimo skalę, raumenų būklės<text:s/></text:span><text:span text:style-name="T140">vertinimą, judėjimo funkcijos sutrikimo laipsnį, esant judėjimo funkcijos sutrikimams;</text:span></text:p>
      <text:p text:style-name="P141"><text:span text:style-name="T142">6.4.2</text:span><text:span text:style-name="T143"><text:s/>informuojantys apie</text:span><text:span text:style-name="T144"><text:s/></text:span><text:span text:style-name="T145">asmens intelekto koeficientą (IQ), atliktą<text:s/></text:span><text:span text:style-name="T146">Mini mental</text:span><text:span text:style-name="T147"><text:s/>testą, psichologinį asmenybės tyrimą, patvirtinantys silpnaprotystės laipsnį, elgesi</text:span><text:span text:style-name="T148">o, emocijų, valios ir kitus sutrikimus, esant psichikos ligoms ir sutrikimams;</text:span></text:p>
      <text:p text:style-name="P149"><text:span text:style-name="T150">6.4.3</text:span><text:span text:style-name="T151">. informuojantys apie specialius kontrolinius tyrimus, patvirtinančius regos ir (ar) klausos sutrikimų laipsnį, esant regos ir klausos sutrikimams;</text:span></text:p>
      <text:p text:style-name="P152"><text:span text:style-name="T153">6.4.4</text:span><text:span text:style-name="T154">. informuoj</text:span><text:span text:style-name="T155">antys apie kalbos įvertinimo išvadą, esant kalbos funkcijos sutrikimų.</text:span></text:p>
      <text:p text:style-name="P156"><text:span text:style-name="T157">7</text:span><text:span text:style-name="T158">. GKK per 5 darbo dienas patikrina ir patvirtina šios Tvarkos aprašo 6 punkte nurodytus dokumentus ir juos įteikia asmens tėvams (įtėviams), globėjams ar rūpintojams, kurie pri</text:span><text:span text:style-name="T159">valo šiuos dokumentus pateikti arba išsiųsti registruotu paštu NDNT teritoriniam skyriui.</text:span></text:p>
      <text:p text:style-name="P160"><text:span text:style-name="T161">8</text:span><text:span text:style-name="T162">. Asmens tėvai (įtėviai), globėjai ar rūpintojai papildomai pateikia NDNT teritoriniam skyriui šiuos dokumentus (asmens pateikiamų dokumentų originalų kopijas da</text:span><text:span text:style-name="T163">ro ir tvirtina NDNT specialistai) arba išsiunčia registruotu paštu šių dokumentų kopijas (asmens siunčiamų dokumentų originalų kopijos įstatymų nustatyta tvarka turi būti patvirtintos notaro, seniūno arba Lietuvos Respublikos konsulinio pareigūno):</text:span></text:p>
      <text:p text:style-name="P164"><text:span text:style-name="T165">8.1</text:span><text:span text:style-name="T166">.<text:s/></text:span><text:span text:style-name="T167">asmens tapatybę patvirtinantį dokumentą (Lietuvos Respublikos piliečio pasą ar pasą, ar asmens tapatybės kortelę arba leidimą nuolat gyventi Lietuvos Respublikoje) arba vaiko gimimo liudijimą, išskyrus tuos atvejus, kai valstybės elektroninės valdžios sist</text:span><text:span text:style-name="T168">emoje teikiama tokios rūšies elektroninė paslauga ir dėl neįgalumo lygio nustatymo kreipiamasi elektroniniu būdu. Asmuo, pateikdamas prašymą elektroniniu būdu, patvirtina savo tapatybę elektroniniu parašu arba kitais būdais, nustatytais Lietuvos Respubliko</text:span><text:span text:style-name="T169">s teisės aktuose;</text:span><text:s/></text:p>
      <text:p text:style-name="P170">Punkto pakeitimai:</text:p>
      <text:p text:style-name="P171"><text:span text:style-name="T172">Nr.<text:s/></text:span><text:a xlink:href="https://www.e-tar.lt/portal/legalAct.html?documentId=TAR.3F4AB60EA11F" office:target-frame-name="_top" xlink:show="replace"><text:span text:style-name="T173">V-165/A1-87/V-233</text:span></text:a><text:span text:style-name="T174">, 2010-02-22, Žin., 2010, Nr. 24-1153 (2010-02-27), i. k. 1102250ISAK87/V-233</text:span></text:p>
      <text:p text:style-name="Normal"/>
      <text:p text:style-name="P175"><text:span text:style-name="T176">8.2</text:span><text:span text:style-name="T177">. esant reikalui – pedagoginė</text:span><text:span text:style-name="T178">s psichologinės tarnybos pažymą dėl pedagoginio psichologinio asmens specialiųjų ugdymosi ir specialiųjų poreikių įvertinimo;</text:span></text:p>
      <text:p text:style-name="P179"><text:span text:style-name="T180">8.3</text:span><text:span text:style-name="T181">. prašymą nustatyti neįgalumo lygį.</text:span><text:s/></text:p>
      <text:p text:style-name="P182">Papildyta punktu:</text:p>
      <text:p text:style-name="P183"><text:span text:style-name="T184">Nr.<text:s/></text:span><text:a xlink:href="https://www.e-tar.lt/portal/legalAct.html?documentId=TAR.B7A6767F30AF" office:target-frame-name="_top" xlink:show="replace"><text:span text:style-name="T185">V-771/A1-254/ISAK-1867</text:span></text:a><text:span text:style-name="T186">, 2007-09-24, Žin., 2007, Nr. 101-4122 (2007-09-27), i. k. 1072250ISAKSAK-1867</text:span></text:p>
      <text:p text:style-name="Normal"/>
      <text:p text:style-name="P187">Punkto pakeitimai:</text:p>
      <text:p text:style-name="P188"><text:span text:style-name="T189">Nr.<text:s/></text:span><text:a xlink:href="https://www.e-tar.lt/portal/legalAct.html?documentId=TAR.B7A6767F30AF" office:target-frame-name="_top" xlink:show="replace"><text:span text:style-name="T190">V-771/A1-254/ISAK-1867</text:span></text:a><text:span text:style-name="T191">, 2007-09-24, Žin., 2007, Nr. 101-4122 (2007-09-27), i. k. 1072250ISAKSAK-1867</text:span></text:p>
      <text:p text:style-name="Normal"/>
      <text:p text:style-name="P192"><text:span text:style-name="T193">9</text:span><text:span text:style-name="T194">. Nustačius asmeniui neįgalumo lygį, jo nustatymo data laikoma 6 ir 8 punktuose nurodytų dokumentų NDNT</text:span><text:span text:style-name="T195"><text:s/></text:span><text:span text:style-name="T196">gavimo diena</text:span><text:span text:style-name="T197">.</text:span></text:p>
      <text:p text:style-name="P198"><text:span text:style-name="T199">10</text:span><text:span text:style-name="T200">. Pagal šios Tvarkos aprašo priede „Neįgalumo lygio nustatymo kriterijai“ nurodytas ligas ir būkles, atsižvelgiant į ligos eigą ir prognozę, neįgalumo lygio terminas gali būti nustatytas:</text:span></text:p>
      <text:p text:style-name="P201"><text:span text:style-name="T202">10.1</text:span><text:span text:style-name="T203">. pusei metų;</text:span></text:p>
      <text:p text:style-name="P204"><text:span text:style-name="T205">10.2</text:span><text:span text:style-name="T206">. vieneriems metams;</text:span></text:p>
      <text:p text:style-name="P207"><text:span text:style-name="T208">10.3</text:span><text:span text:style-name="T209">. d</text:span><text:span text:style-name="T210">vejiems metams;</text:span></text:p>
      <text:p text:style-name="P211"><text:span text:style-name="T212">10.4</text:span><text:span text:style-name="T213">. iki asmeniui sukaks 18 metų.</text:span></text:p>
      <text:p text:style-name="P214"/>
      <text:p text:style-name="P215"><text:span text:style-name="T216">III</text:span><text:span text:style-name="T217">.<text:s/></text:span><text:span text:style-name="T218">NEĮGALUMO LYGIO NUSTATYMAS</text:span></text:p>
      <text:p text:style-name="P219"/>
      <text:p text:style-name="P220"><text:span text:style-name="T221">11</text:span><text:span text:style-name="T222">. Neįgalumo lygį NDNT</text:span><text:span text:style-name="T223"><text:s/></text:span><text:span text:style-name="T224">nustato:</text:span></text:p>
      <text:p text:style-name="P225"><text:span text:style-name="T226">11.1</text:span><text:span text:style-name="T227">. asmeniui atvykus į NDNT</text:span><text:span text:style-name="T228"><text:s/></text:span><text:span text:style-name="T229">teritorinį skyrių arba apžiūrėjusi jį namuose (ligoninėje) tais atvejais, kai yra sunkių<text:s/></text:span><text:span text:style-name="T230">asmens organizmo funkcijų sutrikimų;</text:span></text:p>
      <text:p text:style-name="P231"><text:span text:style-name="T232">11.2</text:span><text:span text:style-name="T233">. asmeniui nedalyvaujant, kai iš pateiktų medicininių dokumentų nekyla abejonių dėl neįgalumo lygio nustatymo.</text:span></text:p>
      <text:p text:style-name="P234"><text:span text:style-name="T235">12</text:span><text:span text:style-name="T236">. Nustatydama neįgalumo lygį NDNT:</text:span></text:p>
      <text:p text:style-name="P237"><text:span text:style-name="T238">12.1</text:span><text:span text:style-name="T239">. vertina medicininius ir kitus dokumentus;</text:span></text:p>
      <text:p text:style-name="P240"><text:span text:style-name="T241">12.2</text:span><text:span text:style-name="T242">. reikalui esant, kreipiasi į asmens sveikatos priežiūros įstaigą, kurios GKK išdavė siuntimą, arba į kitas įstaigas ar institucijas dėl papildomų medicininių ar kitų dokumentų (informacijos) pateikimo, jeigu gauti medicininiai ar kiti dokumentai yra neiš</text:span><text:span text:style-name="T243">samūs ar jų nepakanka;</text:span></text:p>
      <text:p text:style-name="P244"><text:span text:style-name="T245">12.3</text:span><text:span text:style-name="T246">. sprendžia dėl asmens apžiūros poreikio, jos vietos, prireikus rekomenduoja asmenį gydantiems gydytojams papildomai ištirti jo sveikatos būklę;</text:span></text:p>
      <text:p text:style-name="P247"><text:span text:style-name="T248">12.4</text:span><text:span text:style-name="T249">. įvertina pedagoginės psichologinės tarnybos pažymą dėl pedagoginio psi</text:span><text:span text:style-name="T250">chologinio asmens specialiųjų ugdymosi ir specialiųjų poreikių įvertinimo;</text:span></text:p>
      <text:p text:style-name="P251"><text:span text:style-name="T252">12.5</text:span><text:span text:style-name="T253">. pildo NDNT direktoriaus patvirtintos formos Neįgalumo lygio vertinimo aktą;</text:span></text:p>
      <text:p text:style-name="P254"><text:span text:style-name="T255">12.6</text:span><text:span text:style-name="T256">. per 15 darbo dienų nuo šios Tvarkos aprašo 6 ir 8 punktuose nurodytų dokumentų gavimo</text:span><text:span text:style-name="T257"><text:s/>dienos priima sprendimus dėl asmens neįgalumo lygio, jo priežasties, atsiradimo laiko ir termino.</text:span></text:p>
      <text:p text:style-name="P258"><text:span text:style-name="T259">13</text:span><text:span text:style-name="T260">. Nustačiusi neįgalumo lygį, NDNT užpildo nustatytos formos Neįgalumo lygio pažymą (toliau – Pažyma), patvirtintą socialinės apsaugos ir darbo minist</text:span><text:span text:style-name="T261">ro įsakymu.</text:span></text:p>
      <text:p text:style-name="P262"><text:span text:style-name="T263">14</text:span><text:span text:style-name="T264">. Pažyma per 3 darbo dienas nuo sprendimo priėmimo dienos išduodama ar išsiunčiama registruotu paštu asmens tėvams (įtėviams), globėjams ar rūpintojams jų nurodytu adresu.</text:span></text:p>
      <text:p text:style-name="P265"><text:span text:style-name="T266">15</text:span><text:span text:style-name="T267">. Asmens tėvams (įtėviams), globėjams ar rūpintojams prašant</text:span><text:span text:style-name="T268">, NDNT</text:span><text:span text:style-name="T269"><text:s/></text:span><text:span text:style-name="T270">priima sprendimą dėl asmens, kuriam buvo nustatytas invalidumas, praėjusio laikotarpio neįgalumo lygio pripažinimo tuo atveju, kai jis, jo tėvai (įtėviai), globėjai ar rūpintojai praleidžia kartotinio tikrinimo NDNT</text:span><text:span text:style-name="T271"><text:s/></text:span><text:span text:style-name="T272">laiką. Tuo atveju atgaline data g</text:span><text:span text:style-name="T273">ali būti nustatomas ne ilgiau kaip trijų praėjusių metų neįgalumo lygis, skaičiuojant nuo dokumentų NDNT</text:span><text:span text:style-name="T274"><text:s/></text:span><text:span text:style-name="T275">gavimo datos.</text:span></text:p>
      <text:p text:style-name="P276"/>
      <text:p text:style-name="P277"><text:span text:style-name="T278">IV</text:span><text:span text:style-name="T279">.<text:s/></text:span><text:span text:style-name="T280">PAKARTOTINIS NEĮGALUMO LYGIO VERTINIMAS</text:span></text:p>
      <text:p text:style-name="P281"/>
      <text:p text:style-name="P282"><text:span text:style-name="T283">16</text:span><text:span text:style-name="T284">. NDNT atlieka pakartotinį neįgalumo lygio vertinimą:</text:span></text:p>
      <text:p text:style-name="P285"><text:span text:style-name="T286">16.1</text:span><text:span text:style-name="T287">. pasibaigus<text:s/></text:span><text:span text:style-name="T288">nustatyto neįgalumo lygio terminui;</text:span></text:p>
      <text:p text:style-name="P289"><text:span text:style-name="T290">16.2</text:span><text:span text:style-name="T291">. pasikeitus asmens sveikatos būklei;</text:span></text:p>
      <text:p text:style-name="P292"><text:span text:style-name="T293">16.3</text:span><text:span text:style-name="T294">. asmens tėvams (įtėviams), globėjams ar rūpintojams, ar išmoką mokančiai institucijai nesutinkant su NDNT priimtu sprendimu;</text:span></text:p>
      <text:p text:style-name="P295"><text:span text:style-name="T296">16.4</text:span><text:span text:style-name="T297">. vykdydama Ginčų komisijos prie</text:span><text:span text:style-name="T298"><text:s/>Socialinės apsaugos ir darbo ministerijos (toliau – Ginčų komisija) sprendimą.</text:span></text:p>
      <text:p text:style-name="P299"><text:span text:style-name="T300">17</text:span><text:span text:style-name="T301">. Dėl neįgalumo lygio peržiūrėjimo gali kreiptis:</text:span></text:p>
      <text:p text:style-name="P302"><text:span text:style-name="T303">17.1</text:span><text:span text:style-name="T304">. asmens tėvai (įtėviai), globėjai ar rūpintojai;</text:span></text:p>
      <text:p text:style-name="P305"><text:span text:style-name="T306">17.2</text:span><text:span text:style-name="T307">. išmoką mokanti institucija;</text:span></text:p>
      <text:p text:style-name="P308"><text:span text:style-name="T309">17.3</text:span><text:span text:style-name="T310">. Ginčų komisija</text:span><text:span text:style-name="T311">.</text:span></text:p>
      <text:p text:style-name="P312"><text:span text:style-name="T313">18</text:span><text:span text:style-name="T314">. Asmens neįgalumo lygiui pakartotinai įvertinti turi būti pateikti (gauti) dokumentai, nurodyti šios Tvarkos aprašo 6 punkte.</text:span></text:p>
      <text:p text:style-name="P315"><text:span text:style-name="T316">19</text:span><text:span text:style-name="T317">. Asmens neįgalumo lygis pakartotinai įvertinamas ir sprendimas priimamas per 15 darbo dienų nuo visų neįgalumo l</text:span><text:span text:style-name="T318">ygiui pakartotinai įvertinti reikiamų dokumentų NDNT gavimo dienos.</text:span></text:p>
      <text:p text:style-name="P319"><text:span text:style-name="T320">20</text:span><text:span text:style-name="T321">. NDNT apie pakartotinio neįgalumo lygio vertinimo rezultatus informuoja asmens tėvus (įtėvius), globėjus ar rūpintojus, išmoką mokančią instituciją, prireikus – asmenį gydantį gydyt</text:span><text:span text:style-name="T322">oją ir Ginčų komisiją.</text:span></text:p>
      <text:p text:style-name="P323"><text:span text:style-name="T324">21</text:span><text:span text:style-name="T325">. Išmoką mokanti institucija, nesutinkanti su NDNT sprendimu, per 30 kalendorinių dienų po neįgalumo lygio NDNT peržiūrėjimo dienos turi teisę kreiptis į Ginčų komisiją, kuri ginčus dėl neįgalumo lygio nagrinėja ir sprendimus p</text:span><text:span text:style-name="T326">riima socialinės apsaugos ir darbo ministro nustatyta tvarka.</text:span></text:p>
      <text:p text:style-name="P327"><text:span text:style-name="T328">22</text:span><text:span text:style-name="T329">. NDNT, pakeitusi sprendimą, išduoda naują Pažymą.</text:span></text:p>
      <text:p text:style-name="P330"/>
      <text:p text:style-name="P331"><text:span text:style-name="T332">V</text:span><text:span text:style-name="T333">.<text:s/></text:span><text:span text:style-name="T334">ASMENS TĖVŲ (ĮTĖVIŲ), GLOBĖJŲ AR RŪPINTOJŲ TEISĖS IR PAREIGOS</text:span></text:p>
      <text:p text:style-name="P335"/>
      <text:p text:style-name="P336"><text:span text:style-name="T337">23</text:span><text:span text:style-name="T338">. Asmens tėvai (įtėviai), globėjai ar rūpintojai turi<text:s/></text:span><text:span text:style-name="T339">teisę:</text:span></text:p>
      <text:p text:style-name="P340"><text:span text:style-name="T341">23.1</text:span><text:span text:style-name="T342">. kreiptis į NDNT dėl neįgalumo lygio nustatymo jų vaikams, globotiniams ir rūpintiniams;</text:span></text:p>
      <text:p text:style-name="P343"><text:span text:style-name="T344">23.2</text:span><text:span text:style-name="T345">. būti supažindinti su asmens neįgalumo lygio nustatymo išvadomis ir NDNT priimtu sprendimu;</text:span></text:p>
      <text:p text:style-name="P346"><text:span text:style-name="T347">23.3</text:span><text:span text:style-name="T348">. į informacijos apie asmenį bei dokumentų k</text:span><text:span text:style-name="T349">onfidencialumą;</text:span></text:p>
      <text:p text:style-name="P350"><text:span text:style-name="T351">23.4</text:span><text:span text:style-name="T352">. per 30 kalendorinių dienų nuo sprendimo priėmimo dienos kreiptis raštu į NDNT direktorių dėl pakartotinio neįgalumo lygio vertinimo;</text:span></text:p>
      <text:p text:style-name="P353"><text:span text:style-name="T354">23.5</text:span><text:span text:style-name="T355">. per 30 kalendorinių dienų po neįgalumo lygio NDNT peržiūrėjimo dienos kreiptis į Ginčų<text:s/></text:span><text:span text:style-name="T356">komisiją;</text:span></text:p>
      <text:p text:style-name="P357"><text:span text:style-name="T358">23.6</text:span><text:span text:style-name="T359">. Ginčų komisijos sprendimą dėl neįgalumo lygio apskųsti teismui įstatymų nustatyta tvarka.</text:span></text:p>
      <text:p text:style-name="P360"><text:span text:style-name="T361">24</text:span><text:span text:style-name="T362">. Asmens tėvai (įtėviai), globėjai ar rūpintojai privalo teikti neįgalumo lygiui nustatyti reikiamą informaciją.</text:span></text:p>
      <text:p text:style-name="P363"/>
      <text:p text:style-name="P364"><text:span text:style-name="T365">V</text:span><text:span text:style-name="T366">.<text:s/></text:span><text:span text:style-name="T367">ATSAKOMYBĖ</text:span></text:p>
      <text:p text:style-name="P368"/>
      <text:p text:style-name="P369"><text:span text:style-name="T370">25</text:span><text:span text:style-name="T371">. Už pateiktų asmens medicininių dokumentų ir duomenų teisingumą atsako asmenį gydantis gydytojas.</text:span></text:p>
      <text:p text:style-name="P372"><text:span text:style-name="T373">26</text:span><text:span text:style-name="T374">. Už pateiktos informacijos, reikalingos neįgalumo lygiui nustatyti, teisingumą atsako asmens tėvai (įtėviai), globėjai ar rūpintojai.</text:span></text:p>
      <text:p text:style-name="P375"><text:span text:style-name="T376">27</text:span><text:span text:style-name="T377">. Už s</text:span><text:span text:style-name="T378">prendimo dėl asmens neįgalumo lygio nustatymo teisingumą ir pagrįstumą atsako NDNT teritorinio skyriaus, kuris priima sprendimą, vedėjas.</text:span></text:p>
      <text:p text:style-name="P379"><text:span text:style-name="T380">28</text:span><text:span text:style-name="T381">. Už atlikto neįgalumo vertinimo teisingumą atsako NDNT teritorinio skyriaus gydytojas.</text:span></text:p>
      <text:p text:style-name="P382"><text:span text:style-name="T383">29</text:span><text:span text:style-name="T384">. Už pedagoginės p</text:span><text:span text:style-name="T385">sichologinės tarnybos išvados teisingumą atsako pedagoginių psichologinių tarnybų vadovai.</text:span></text:p>
      <text:p text:style-name="P386"/>
      <text:p text:style-name="P387"><text:span text:style-name="T388">______________</text:span></text:p>
      <text:p text:style-name="P389"/>
      <text:p text:style-name="P390">Neįgalumo lygio nustatymo</text:p>
      <text:p text:style-name="P391">kriterijų ir tvarkos aprašo<text:s/></text:p>
      <text:p text:style-name="P392">priedas</text:p>
      <text:p text:style-name="P393"/>
      <text:p text:style-name="P394"><text:span text:style-name="T395">NEĮGALUMO LYGIO NUSTATYMO KRITERIJAI</text:span></text:p>
      <text:p text:style-name="P396"/>
      <text:p text:style-name="P397"><text:span text:style-name="T398">I</text:span><text:span text:style-name="T399">.<text:s/></text:span><text:span text:style-name="T400">KVĖPAVIMO SISTEMOS LIGOS IR<text:s/></text:span><text:span text:style-name="T401">BŪKLĖS</text:span></text:p>
      <text:p text:style-name="P402"/>
      <text:p text:style-name="P403"><text:span text:style-name="T404">1</text:span><text:span text:style-name="T405">. Sunkaus neįgalumo lygis:</text:span></text:p>
      <text:p text:style-name="P406"><text:span text:style-name="T407">1.1</text:span><text:span text:style-name="T408">. lėtinis kvėpavimo funkcijos nepakankamumas, patvirtintas išorinio kvėpavimo funkcijos (vyresniems kaip 5 metų amžiaus vaikams) ir kraujo įsotinimo deguonimi tyrimais;</text:span></text:p>
      <text:p text:style-name="P409"><text:span text:style-name="T410">1.2</text:span><text:span text:style-name="T411">. III–IV laipsnio plaučių arterijos</text:span><text:span text:style-name="T412"><text:s/>hipertenzija dėl plaučių ligų;</text:span></text:p>
      <text:p text:style-name="P413"><text:span text:style-name="T414">1.3</text:span><text:span text:style-name="T415">. būklė po vieno plaučio pašalinimo.</text:span></text:p>
      <text:p text:style-name="P416"/>
      <text:p text:style-name="P417"><text:span text:style-name="T418">2</text:span><text:span text:style-name="T419">. Vidutinio neįgalumo lygis:</text:span></text:p>
      <text:p text:style-name="P420"><text:span text:style-name="T421">2.1</text:span><text:span text:style-name="T422">. aktyvi tuberkuliozė, kai rentgenologiniai pokyčiai apima didžiąją plaučio dalį ir išlieka po 4 mėn. gydymo;</text:span></text:p>
      <text:p text:style-name="P423"><text:span text:style-name="T424">2.2</text:span><text:span text:style-name="T425">. tracheostoma, kai p</text:span><text:span text:style-name="T426">acientas slaugomas ne stacionare;</text:span></text:p>
      <text:p text:style-name="P427"><text:span text:style-name="T428">2.3</text:span><text:span text:style-name="T429">. lėtinės pūlingos plaučių ligos (cistinė fibrozė, bronchektazės), kai paūmėjimai kartojasi 4 ir daugiau kartų per metus;</text:span></text:p>
      <text:p text:style-name="P430"><text:span text:style-name="T431">2.4</text:span><text:span text:style-name="T432">. sunki nuolatinė bronchų astma po astminės būklės.</text:span></text:p>
      <text:p text:style-name="P433"/>
      <text:p text:style-name="P434"><text:span text:style-name="T435">3</text:span><text:span text:style-name="T436">. Lengvo neįgalumo lygis:</text:span></text:p>
      <text:p text:style-name="P437"><text:span text:style-name="T438">3.1</text:span><text:span text:style-name="T439">. būklė po vienos ar kelių plaučio skilčių pašalinimo;</text:span></text:p>
      <text:p text:style-name="P440"><text:span text:style-name="T441">3.2</text:span><text:span text:style-name="T442">. sunki nuolatinė bronchų astma;</text:span></text:p>
      <text:p text:style-name="P443"><text:span text:style-name="T444">3.3</text:span><text:span text:style-name="T445">. lėtinės pūlingos plaučių ligos, kai paūmėjimai kartojasi 2–3 kartus per metus;</text:span></text:p>
      <text:p text:style-name="P446"><text:span text:style-name="T447">3.4</text:span><text:span text:style-name="T448">. cistinė fibrozė su kelių organizmo funkcinių sistemų pažeid</text:span><text:span text:style-name="T449">imu;</text:span></text:p>
      <text:p text:style-name="P450"><text:span text:style-name="T451">3.5</text:span><text:span text:style-name="T452">. liekamieji reiškiniai po persirgtos tuberkuliozės, kai rentgenologiniai pokyčiai apima vieną ar daugiau plaučio skilčių.</text:span></text:p>
      <text:p text:style-name="P453"/>
      <text:p text:style-name="P454"><text:span text:style-name="T455">II</text:span><text:span text:style-name="T456">.<text:s/></text:span><text:span text:style-name="T457">KRAUJOTAKOS SISTEMOS LIGOS IR BŪKLĖS</text:span></text:p>
      <text:p text:style-name="P458"/>
      <text:p text:style-name="P459"><text:span text:style-name="T460">4</text:span><text:span text:style-name="T461">. Sunkaus neįgalumo lygis:</text:span></text:p>
      <text:p text:style-name="P462"><text:span text:style-name="T463">4.1</text:span><text:span text:style-name="T464">. ketvirtos (IV) funkcinės klasės</text:span><text:span text:style-name="T465"><text:s/>lėtinis kraujotakos nepakankamumas;</text:span></text:p>
      <text:p text:style-name="P466"><text:span text:style-name="T467">4.2</text:span><text:span text:style-name="T468">. sudėtingi ar nepagydomi širdies ritmo sutrikimai (izoliuoti ar po širdies operacijų);</text:span></text:p>
      <text:p text:style-name="P469"><text:span text:style-name="T470">4.3</text:span><text:span text:style-name="T471">. III–IV laipsnio plaučių arterijos hipertenzija dėl širdies ligų;</text:span></text:p>
      <text:p text:style-name="P472"><text:span text:style-name="T473">4.4</text:span><text:span text:style-name="T474">. būklė po širdies persodinimo (pirmieji me</text:span><text:span text:style-name="T475">tai);</text:span></text:p>
      <text:p text:style-name="P476"><text:span text:style-name="T477">4.5</text:span><text:span text:style-name="T478">. persodintos širdies nepakankamumas.</text:span></text:p>
      <text:p text:style-name="P479"/>
      <text:p text:style-name="P480"><text:span text:style-name="T481">5</text:span><text:span text:style-name="T482">. Vidutinio neįgalumo lygis:</text:span></text:p>
      <text:p text:style-name="P483"><text:span text:style-name="T484">5.1</text:span><text:span text:style-name="T485">. trečios (III) ar antros–trečios (II–III) funkcinės klasės lėtinis kraujotakos nepakankamumas;</text:span></text:p>
      <text:p text:style-name="P486"><text:span text:style-name="T487">5.2</text:span><text:span text:style-name="T488">. sunki arterinė hipertenzija su hipertenzine kardiopatija<text:s/></text:span><text:span text:style-name="T489">ir/ar hipertenzine nefropatija;</text:span></text:p>
      <text:p text:style-name="P490"><text:span text:style-name="T491">5.3</text:span><text:span text:style-name="T492">. konduitu ar aortos vožtuvo protezu koreguota kylančios aortos aneurizma ar aortos vožtuvo nesandarumas;</text:span></text:p>
      <text:p text:style-name="P493"><text:span text:style-name="T494">5.4</text:span><text:span text:style-name="T495">. būklė po širdies ar širdies kraujagyslių operacijų (pirmieji metai).</text:span></text:p>
      <text:p text:style-name="P496"/>
      <text:p text:style-name="P497"><text:span text:style-name="T498">6</text:span><text:span text:style-name="T499">. Lengvo neįgalumo lygis:</text:span></text:p>
      <text:p text:style-name="P500"><text:span text:style-name="T501">6.1</text:span><text:span text:style-name="T502">. svetimkūnis (konduitai, stentai, lopai) širdies raumenyje ar perikarde, esant pirmos (I) funkcinės klasės kraujotakos nepakankamumui;</text:span></text:p>
      <text:p text:style-name="P503"><text:span text:style-name="T504">6.2</text:span><text:span text:style-name="T505">. antros (II) funkcinės klasės lėtinis kraujotakos nepakankamumas;</text:span></text:p>
      <text:p text:style-name="P506"><text:span text:style-name="T507">6.3</text:span><text:span text:style-name="T508">. širdies vožtuvo protezai ar<text:s/></text:span><text:span text:style-name="T509">koronarinių kraujagyslių šuntai esant pirmos–antros (I–II) funkcinės klasės kraujotakos nepakankamumui;</text:span></text:p>
      <text:p text:style-name="P510"><text:span text:style-name="T511">6.4</text:span><text:span text:style-name="T512">. hipertrofinė kardiomiopatija;</text:span></text:p>
      <text:p text:style-name="P513"><text:span text:style-name="T514">6.5</text:span><text:span text:style-name="T515">. ilgo QT intervalo sindromas.</text:span></text:p>
      <text:p text:style-name="P516"/>
      <text:p text:style-name="P517"><text:span text:style-name="T518">III</text:span><text:span text:style-name="T519">.<text:s/></text:span><text:span text:style-name="T520">VIRŠKINIMO SISTEMOS LIGOS IR BŪKLĖS</text:span></text:p>
      <text:p text:style-name="P521"/>
      <text:p text:style-name="P522"><text:span text:style-name="T523">7</text:span><text:span text:style-name="T524">. Sunkaus neįgalumo</text:span><text:span text:style-name="T525"><text:s/>lygis:</text:span></text:p>
      <text:p text:style-name="P526"><text:span text:style-name="T527">7.1</text:span><text:span text:style-name="T528">. kepenų funkcijos nepakankamumas, pasireiškiantis portine hipertenzija, pasikartojančiu kraujavimu iš išsiplėtusių venų ar hepatine encefalopatija;</text:span></text:p>
      <text:p text:style-name="P529"><text:span text:style-name="T530">7.2</text:span><text:span text:style-name="T531">. kepenų nepakankamumo terminalinė stadija;</text:span></text:p>
      <text:p text:style-name="P532"><text:span text:style-name="T533">7.3</text:span><text:span text:style-name="T534">. būklė po kepenų ar jų dalies<text:s/></text:span><text:span text:style-name="T535">persodinimo (pirmieji metai);</text:span></text:p>
      <text:p text:style-name="P536"><text:span text:style-name="T537">7.4</text:span><text:span text:style-name="T538">. persodintų kepenų funkcijos nepakankamumas.</text:span></text:p>
      <text:p text:style-name="P539"/>
      <text:p text:style-name="P540"><text:span text:style-name="T541">8</text:span><text:span text:style-name="T542">. Vidutinio neįgalumo lygis:</text:span></text:p>
      <text:p text:style-name="P543"><text:span text:style-name="T544">8.1</text:span><text:span text:style-name="T545">. Krono liga:</text:span></text:p>
      <text:p text:style-name="P546"><text:span text:style-name="T547">8.1.1</text:span><text:span text:style-name="T548">. pasikartojančios (2 ir daugiau kartų per metus) ligos eiga;</text:span></text:p>
      <text:p text:style-name="P549"><text:span text:style-name="T550">8.1.2</text:span><text:span text:style-name="T551">. ryškus fizinio vystymosi atsilikimas<text:s/></text:span><text:span text:style-name="T552">(svoris/ūgis &lt;3‰);</text:span></text:p>
      <text:p text:style-name="P553"><text:span text:style-name="T554">8.1.3</text:span><text:span text:style-name="T555">. lytinio brendimo sulėtėjimas;</text:span></text:p>
      <text:p text:style-name="P556"><text:span text:style-name="T557">8.1.4</text:span><text:span text:style-name="T558">. fistulinė ar striktūrinė forma.</text:span></text:p>
      <text:p text:style-name="P559"><text:span text:style-name="T560">8.2</text:span><text:span text:style-name="T561">. pasikartojančio opinio kolito (2 ir daugiau kartų per metus) eiga;</text:span></text:p>
      <text:p text:style-name="P562"><text:span text:style-name="T563">8.3</text:span><text:span text:style-name="T564">. žarnų malabsorbcija:</text:span></text:p>
      <text:p text:style-name="P565"><text:span text:style-name="T566">8.3.1</text:span><text:span text:style-name="T567">. kai per vienerius metus, taikant med</text:span><text:span text:style-name="T568">ikamentinį ar specifinį dietinį gydymą, nepasiekiama efekto ir išlieka ryškus fizinio vystymosi atsilikimas (svoris/ūgis &lt;3‰);</text:span></text:p>
      <text:p text:style-name="P569"><text:span text:style-name="T570">8.3.2</text:span><text:span text:style-name="T571">. kai reikia nuolatinio parenterinio maitinimo;</text:span></text:p>
      <text:p text:style-name="P572"><text:span text:style-name="T573">8.4</text:span><text:span text:style-name="T574">. kepenų cirozė;</text:span></text:p>
      <text:p text:style-name="P575"><text:span text:style-name="T576">8.5</text:span><text:span text:style-name="T577">. portinė hipertenzija su pasikartojanč</text:span><text:span text:style-name="T578">iu kraujavimu iš varikozinių mazgų;</text:span></text:p>
      <text:p text:style-name="P579"><text:span text:style-name="T580">8.6</text:span><text:span text:style-name="T581">. trumpos žarnos sindromas.</text:span></text:p>
      <text:p text:style-name="P582"/>
      <text:p text:style-name="P583"><text:span text:style-name="T584">9</text:span><text:span text:style-name="T585">. Lengvo neįgalumo lygis:</text:span></text:p>
      <text:p text:style-name="P586"><text:span text:style-name="T587">9.1</text:span><text:span text:style-name="T588">. achalazija, kai vienerių metų gydymas neefektyvus ir ryškus fizinio vystymosi atsilikimas (svoris/ūgis &lt;3‰);</text:span></text:p>
      <text:p text:style-name="P589"><text:span text:style-name="T590">9.2</text:span><text:span text:style-name="T591">. storosios žarnos polipozė,</text:span><text:span text:style-name="T592"><text:s/>komplikuota lėtinės vidutinio sunkumo (Hb&lt;90g/l) anemijos;</text:span></text:p>
      <text:p text:style-name="P593"><text:span text:style-name="T594">9.3</text:span><text:span text:style-name="T595">. žarnų malabsorbcija, esant ryškiam fizinio vystymosi atsilikimui (svoris/ūgis &lt;3‰);</text:span></text:p>
      <text:p text:style-name="P596"><text:span text:style-name="T597">9.4</text:span><text:span text:style-name="T598">. lėtinis aktyvus hepatitas su kepenų funkcijos sutrikimu:</text:span></text:p>
      <text:p text:style-name="P599"><text:span text:style-name="T600">9.4.1</text:span><text:span text:style-name="T601">. išliekant kepenų<text:s/></text:span><text:span text:style-name="T602">biocheminiam aktyvumui ilgiau nei vienerius metus;</text:span></text:p>
      <text:p text:style-name="P603"><text:span text:style-name="T604">9.4.2</text:span><text:span text:style-name="T605">. esant fibrozei (2 ir daugiau vertinant pagal METAVIR).</text:span></text:p>
      <text:p text:style-name="P606"><text:span text:style-name="T607">9.5</text:span><text:span text:style-name="T608">. kepenų fibrozė (2 ir daugiau vertinant pagal METAVIR);</text:span></text:p>
      <text:p text:style-name="P609"><text:span text:style-name="T610">9.6</text:span><text:span text:style-name="T611">. portinė hipertenzija be kraujavimo;</text:span></text:p>
      <text:p text:style-name="P612"><text:span text:style-name="T613">9.7</text:span><text:span text:style-name="T614">. po stemplės atrezij</text:span><text:span text:style-name="T615">os operacijos ar esant randinei stemplės stenozei, kol reikalingas bužavimas;</text:span></text:p>
      <text:p text:style-name="P616"><text:span text:style-name="T617">9.8</text:span><text:span text:style-name="T618">. lėtinis pasikartojantis sąauginis žarnų nepraeinamumas, kai reikalingas pakartotinis (3 ir daugiau kartų per metus) gydymas stacionare.</text:span></text:p>
      <text:p text:style-name="P619"/>
      <text:p text:style-name="P620"><text:span text:style-name="T621">IV</text:span><text:span text:style-name="T622">.<text:s/></text:span><text:span text:style-name="T623">INKSTŲ IR ŠLAPIMO TA</text:span><text:span text:style-name="T624">KŲ SISTEMOS LIGOS IR BŪKLĖS</text:span></text:p>
      <text:p text:style-name="P625"/>
      <text:p text:style-name="P626"><text:span text:style-name="T627">10</text:span><text:span text:style-name="T628">. Sunkaus neįgalumo lygis:</text:span></text:p>
      <text:p text:style-name="P629"><text:span text:style-name="T630">10.1</text:span><text:span text:style-name="T631">. lėtinės inkstų ir šlapimo takų ligos su III laipsnio arba terminaliniu inkstų nepakankamumu;</text:span></text:p>
      <text:p text:style-name="P632"><text:span text:style-name="T633">10.2</text:span><text:span text:style-name="T634">. persodinto inksto nepakankamumas.</text:span></text:p>
      <text:p text:style-name="P635"/>
      <text:p text:style-name="P636"><text:span text:style-name="T637">11</text:span><text:span text:style-name="T638">. Vidutinio neįgalumo lygis – lėtinės in</text:span><text:span text:style-name="T639">kstų ir šlapimo takų ligos su II laipsnio inkstų nepakankamumu.</text:span></text:p>
      <text:p text:style-name="P640"/>
      <text:p text:style-name="P641"><text:span text:style-name="T642">12</text:span><text:span text:style-name="T643">. Lengvo neįgalumo lygis:</text:span></text:p>
      <text:p text:style-name="P644"><text:span text:style-name="T645">12.1</text:span><text:span text:style-name="T646">. lėtinės inkstų ir šlapimo takų ligos su I laipsnio inkstų nepakankamumu;</text:span></text:p>
      <text:p text:style-name="P647"><text:span text:style-name="T648">12.2</text:span><text:span text:style-name="T649">. paveldimos medžiagų apykaitos ar kitos įgimtos ligos, dėl kurių<text:s/></text:span><text:span text:style-name="T650">sutrinka inkstų kanalėlių funkcija;</text:span></text:p>
      <text:p text:style-name="P651"><text:span text:style-name="T652">12.3</text:span><text:span text:style-name="T653">. dažnai (4 ir daugiau kartų per metus) pasikartojantis nefrozinis sindromas;</text:span></text:p>
      <text:p text:style-name="P654"><text:span text:style-name="T655">12.4</text:span><text:span text:style-name="T656">. sunki antrinė hipertenzija dėl inkstų ir/ar inkstų kraujagyslių pakenkimo;</text:span></text:p>
      <text:p text:style-name="P657"><text:span text:style-name="T658">12.5</text:span><text:span text:style-name="T659">. būklė po inksto persodinimo (pirmieji m</text:span><text:span text:style-name="T660">etai);</text:span></text:p>
      <text:p text:style-name="P661"><text:span text:style-name="T662">12.6</text:span><text:span text:style-name="T663">. šlaplės struktūra, kol reikalingas bužavimas.</text:span></text:p>
      <text:p text:style-name="P664"/>
      <text:p text:style-name="P665"><text:span text:style-name="T666">V</text:span><text:span text:style-name="T667">.<text:s/></text:span><text:span text:style-name="T668">ENDOKRININĖS SISTEMOS LIGOS IR BŪKLĖS</text:span></text:p>
      <text:p text:style-name="P669"/>
      <text:p text:style-name="P670"><text:span text:style-name="T671">13</text:span><text:span text:style-name="T672">. Sunkaus neįgalumo lygis:</text:span></text:p>
      <text:p text:style-name="P673"><text:span text:style-name="T674">13.1</text:span><text:span text:style-name="T675">. necukrinis diabetas, nepaveikiamas antidiureziniais vaistais ir esant nesubalansuotai vandens ir<text:s/></text:span><text:span text:style-name="T676">natrio pusiausvyrai;</text:span></text:p>
      <text:p text:style-name="P677"><text:span text:style-name="T678">13.2</text:span><text:span text:style-name="T679">. poliglandulinė disfunkcija, pasireiškianti daugelio endokrininių liaukų nepakankamumu.</text:span></text:p>
      <text:p text:style-name="P680"/>
      <text:p text:style-name="P681"><text:span text:style-name="T682">14</text:span><text:span text:style-name="T683">. Vidutinio neįgalumo lygis:</text:span></text:p>
      <text:p text:style-name="P684"><text:span text:style-name="T685">14.1</text:span><text:span text:style-name="T686">. įgimta hipotirozė, nepaveikiama pakaitinio gydymo skydliaukės hormonais;</text:span></text:p>
      <text:p text:style-name="P687"><text:span text:style-name="T688">14.2</text:span><text:span text:style-name="T689">. antinksči</text:span><text:span text:style-name="T690">ų nepakankamumas su pasikartojančiomis (kas pusę metų) krizėmis;</text:span></text:p>
      <text:p text:style-name="P691"><text:span text:style-name="T692">14.3</text:span><text:span text:style-name="T693">. cukrinis diabetas ar jo komplikacijos: galūnių, inkstų, regos ir kitų organų pakenkimas;</text:span></text:p>
      <text:p text:style-name="P694"><text:span text:style-name="T695">14.4</text:span><text:span text:style-name="T696">. hipoglikeminės būklės dėl įgimto insulino sekrecijos padidėjimo;</text:span></text:p>
      <text:p text:style-name="P697"><text:span text:style-name="T698">14.5</text:span><text:span text:style-name="T699">. ryškūs<text:s/></text:span><text:span text:style-name="T700">organizmo funkcijų sutrikimai, esant bent vienai 14.5.1–14.5.3 punktuose nurodytai ligai ar būklei:</text:span></text:p>
      <text:p text:style-name="P701"><text:span text:style-name="T702">14.5.1</text:span><text:span text:style-name="T703">. Cushingo sindromas;</text:span></text:p>
      <text:p text:style-name="P704"><text:span text:style-name="T705">14.5.2</text:span><text:span text:style-name="T706">. hiperaldosteronizmas;</text:span></text:p>
      <text:p text:style-name="P707"><text:span text:style-name="T708">14.5.3</text:span><text:span text:style-name="T709">. hiperparatirozė.</text:span></text:p>
      <text:p text:style-name="P710"/>
      <text:p text:style-name="P711"><text:span text:style-name="T712">15</text:span><text:span text:style-name="T713">. Lengvo neįgalumo lygis:</text:span></text:p>
      <text:p text:style-name="P714"><text:span text:style-name="T715">15.1</text:span><text:span text:style-name="T716">. liga, kai<text:s/></text:span><text:span text:style-name="T717">reikalingas nuolatinis pakaitinis gydymas hormonais:</text:span></text:p>
      <text:p text:style-name="P718"><text:span text:style-name="T719">15.1.1</text:span><text:span text:style-name="T720">. hipopituitarizmas;</text:span></text:p>
      <text:p text:style-name="P721"><text:span text:style-name="T722">15.1.2</text:span><text:span text:style-name="T723">. hipotirozė,</text:span></text:p>
      <text:p text:style-name="P724"><text:span text:style-name="T725">15.1.3</text:span><text:span text:style-name="T726">. hipoparatirozė;</text:span></text:p>
      <text:p text:style-name="P727"><text:span text:style-name="T728">15.1.4</text:span><text:span text:style-name="T729">. necukrinis diabetas;</text:span></text:p>
      <text:p text:style-name="P730"><text:span text:style-name="T731">15.1.5</text:span><text:span text:style-name="T732">. adrenogenitalinės funkcijos sutrikimai;</text:span></text:p>
      <text:p text:style-name="P733"><text:span text:style-name="T734">15.1.6</text:span><text:span text:style-name="T735">. pirminis antinksčių žievė</text:span><text:span text:style-name="T736">s nepakankamumas.</text:span></text:p>
      <text:p text:style-name="P737"/>
      <text:p text:style-name="P738"><text:span text:style-name="T739">VI</text:span><text:span text:style-name="T740">.<text:s/></text:span><text:span text:style-name="T741">JUNGIAMOJO AUDINIO IR SKELETO-RAUMENŲ SISTEMOS LIGOS IR BŪKLĖS</text:span></text:p>
      <text:p text:style-name="P742"/>
      <text:p text:style-name="P743"><text:span text:style-name="T744">16</text:span><text:span text:style-name="T745">. Sunkaus neįgalumo lygis:</text:span></text:p>
      <text:p text:style-name="P746"><text:span text:style-name="T747">16.1</text:span><text:span text:style-name="T748">. labai sunkus asmens judamojo aparato funkcijos sutrikimas:</text:span></text:p>
      <text:p text:style-name="P749"><text:span text:style-name="T750">16.1.1</text:span><text:span text:style-name="T751">. sumažėjęs funkcinis pajėgumas (nepajėgia apsitarn</text:span><text:span text:style-name="T752">auti, nesugeba atlikti judesių viršutine ir/ar apatine galūne);</text:span></text:p>
      <text:p text:style-name="P753"><text:span text:style-name="T754">16.1.2</text:span><text:span text:style-name="T755">. negali vaikščioti arba gali judėti tik naudodamas pagalbines priemones ir tik trumpą laiką;</text:span></text:p>
      <text:p text:style-name="P756"><text:span text:style-name="T757">16.1.3</text:span><text:span text:style-name="T758">. daugybiniai viršutinių ir apatinių galūnių sąnarių funkciniai sutrikimai;</text:span></text:p>
      <text:p text:style-name="P759"><text:span text:style-name="T760">16.1.4</text:span><text:span text:style-name="T761">. visiška vienos galūnės amputacija, kai protezavimas neįmanomas.</text:span></text:p>
      <text:p text:style-name="P762"><text:span text:style-name="T763">16.2</text:span><text:span text:style-name="T764">. labai ryškūs galūnių funkcijų sutrikimai: tetraplegijos, diplegijos, ryškios paraparezės ar hemiparezės;</text:span></text:p>
      <text:p text:style-name="P765"><text:span text:style-name="T766">16.3</text:span><text:span text:style-name="T767">. neprotezuojamos dviejų galūnių bigės;</text:span></text:p>
      <text:p text:style-name="P768"><text:span text:style-name="T769">16.4</text:span><text:span text:style-name="T770">. abiejų<text:s/></text:span><text:span text:style-name="T771">plaštakų keturių pirštų, įskaitant pirmąjį, trūkumas;</text:span></text:p>
      <text:p text:style-name="P772"><text:span text:style-name="T773">16.5</text:span><text:span text:style-name="T774">. skirtingų galūnių 2 ir daugiau sąnarių ankilozė arba ryški kontraktūra;</text:span></text:p>
      <text:p text:style-name="P775"><text:span text:style-name="T776">16.6</text:span><text:span text:style-name="T777">. progresuojančios ir nepalankios eigos ligos ir kombinuoti kitų organų ir sistemų pažeidimai arba vystymosi ano</text:span><text:span text:style-name="T778">malijos su nuolatiniais ryškiais funkcijų sutrikimais.</text:span></text:p>
      <text:p text:style-name="P779"/>
      <text:p text:style-name="P780"><text:span text:style-name="T781">17</text:span><text:span text:style-name="T782">. Vidutinio neįgalumo lygis:</text:span></text:p>
      <text:p text:style-name="P783"><text:span text:style-name="T784">17.1</text:span><text:span text:style-name="T785">. sunkus judamojo aparato funkcijos sutrikimas: sunku apsitarnauti (vos gali pavalgyti, susišukuoti); ribotas judėjimas (šlubuoja arba judėjimas sunkus ir lė</text:span><text:span text:style-name="T786">tas, pagalbinės priemonės reikalingos ir einant nedidelius atstumus);</text:span></text:p>
      <text:p text:style-name="P787"><text:span text:style-name="T788">17.2</text:span><text:span text:style-name="T789">. osteoporozė, komplikuota stuburo ar kitų kaulų lūžiais;</text:span></text:p>
      <text:p text:style-name="P790"><text:span text:style-name="T791">17.3</text:span><text:span text:style-name="T792">. galūnių judėjimo funkcijos pažeidimas dėl vidutinio ir sunkaus laipsnio parezių;</text:span></text:p>
      <text:p text:style-name="P793"><text:span text:style-name="T794">17.4</text:span><text:span text:style-name="T795">. dviejų ir daugiau s</text:span><text:span text:style-name="T796">ąnarių kontraktūros skirtingose galūnėse;</text:span></text:p>
      <text:p text:style-name="P797"><text:span text:style-name="T798">17.5</text:span><text:span text:style-name="T799">. neprotezuojamos šlaunies ar blauzdos bigės;</text:span></text:p>
      <text:p text:style-name="P800"><text:span text:style-name="T801">17.6</text:span><text:span text:style-name="T802">. plaštakos arba dilbio bigė ir blauzdos bigė;</text:span></text:p>
      <text:p text:style-name="P803"><text:span text:style-name="T804">17.7</text:span><text:span text:style-name="T805">. žasto ar dilbio bigė, esant sutrikusiai kitos rankos funkcijai;</text:span></text:p>
      <text:p text:style-name="P806"><text:span text:style-name="T807">17.8</text:span><text:span text:style-name="T808">. šlaunies bigė ir sutr</text:span><text:span text:style-name="T809">ikusios kitos kojos motorinės arba statinės funkcijos;</text:span></text:p>
      <text:p text:style-name="P810"><text:span text:style-name="T811">17.9</text:span><text:span text:style-name="T812">. šlaunies ekzartikuliacija.</text:span></text:p>
      <text:p text:style-name="P813"/>
      <text:p text:style-name="P814"><text:span text:style-name="T815">18</text:span><text:span text:style-name="T816">. Lengvo neįgalumo lygis:</text:span></text:p>
      <text:p text:style-name="P817"><text:span text:style-name="T818">18.1</text:span><text:span text:style-name="T819">. vidutinis judamojo aparato funkcijos sutrikimas: ribotas judėjimas, šlubavimas; sumažėjęs pajėgumas apsitarnauti (bet<text:s/></text:span><text:span text:style-name="T820">gali rašyti, užsisegti sagas, siūti); riboti viršutinės ir/ar apatinės galūnės judesiai;</text:span></text:p>
      <text:p text:style-name="P821"><text:span text:style-name="T822">18.2</text:span><text:span text:style-name="T823">. vieno sąnario ankilozė ar ryški kontraktūra;</text:span></text:p>
      <text:p text:style-name="P824"><text:span text:style-name="T825">18.3</text:span><text:span text:style-name="T826">. viena koja trumpesnė 4 ir daugiau centimetrų;</text:span></text:p>
      <text:p text:style-name="P827"><text:span text:style-name="T828">18.4</text:span><text:span text:style-name="T829">. skoliozė &gt;40 laipsnių su kardiopulmoniniu nepa</text:span><text:span text:style-name="T830">kankamumu;</text:span></text:p>
      <text:p text:style-name="P831"><text:span text:style-name="T832">18.5</text:span><text:span text:style-name="T833">. plaštakos arba dilbio bigė;</text:span></text:p>
      <text:p text:style-name="P834"><text:span text:style-name="T835">18.6</text:span><text:span text:style-name="T836">. įgytas ar įgimtas netikras sąnarys (pseudoartrozė);</text:span></text:p>
      <text:p text:style-name="P837"><text:span text:style-name="T838">18.7</text:span><text:span text:style-name="T839">. klibantis peties arba alkūnės sąnarys;</text:span></text:p>
      <text:p text:style-name="P840"><text:span text:style-name="T841">18.8</text:span><text:span text:style-name="T842">. 4 plaštakos pirštų, išskyrus pirmą, visų falangų trūkumas arba 3 plaštakos pirštų,<text:s/></text:span><text:span text:style-name="T843">įskaitant pirmą, visų falangų trūkumas;</text:span></text:p>
      <text:p text:style-name="P844"><text:span text:style-name="T845">18.9</text:span><text:span text:style-name="T846">. ankilozė arba ryški tų pačių pirštų funkciškai nepatogios padėties kontraktūra;</text:span></text:p>
      <text:p text:style-name="P847"><text:span text:style-name="T848">18.10</text:span><text:span text:style-name="T849">. pirmo ir antro piršto arba trijų pirštų ir atitinkamų delnakaulių trūkumas;</text:span></text:p>
      <text:p text:style-name="P850"><text:span text:style-name="T851">18.11</text:span><text:span text:style-name="T852">. abiejų plaštakų pirmųjų pirš</text:span><text:span text:style-name="T853">tų trūkumas;</text:span></text:p>
      <text:p text:style-name="P854"><text:span text:style-name="T855">18.12</text:span><text:span text:style-name="T856">. protezuota šlaunies ar blauzdos bigė;</text:span></text:p>
      <text:p text:style-name="P857"><text:span text:style-name="T858">18.13</text:span><text:span text:style-name="T859">. pėdos bigė po amputacijos pagal Pirogovą ar Šoparo sąnario lygio;</text:span></text:p>
      <text:p text:style-name="P860"><text:span text:style-name="T861">18.14</text:span><text:span text:style-name="T862">. abiejų pėdų bigės Lisfranko sąnario lygio;</text:span></text:p>
      <text:p text:style-name="P863"><text:span text:style-name="T864">18.15</text:span><text:span text:style-name="T865">. kelio arba klubo endoprotezas, sutrikus jo funkcijai</text:span><text:span text:style-name="T866">;</text:span></text:p>
      <text:p text:style-name="P867"><text:span text:style-name="T868">18.16</text:span><text:span text:style-name="T869">. dviejų galūnių paralyžius arba ryški parezė;</text:span></text:p>
      <text:p text:style-name="P870"><text:span text:style-name="T871">18.17</text:span><text:span text:style-name="T872">. hipofizinis nanizmas, osteochondrodisplazijos, osteochondrodistrofijos su sąnarių pakenkimu arba judamojo aparato funkcijos sutrikimu;</text:span></text:p>
      <text:p text:style-name="P873"><text:span text:style-name="T874">18.18</text:span><text:span text:style-name="T875">. Perteso liga, kai pažeidimas yra III–IV l</text:span><text:span text:style-name="T876">aipsnio arba po operacijos (iki 2 metų po operacijos);</text:span></text:p>
      <text:p text:style-name="P877"><text:span text:style-name="T878">18.19</text:span><text:span text:style-name="T879">. būklė po stuburo, klubo, kelio sąnarių ar pėdos deformacijų (įgimtų, įgytų) koreguojančių operacijų (iki 2 metų po operacijos);</text:span></text:p>
      <text:p text:style-name="P880"><text:span text:style-name="T881">18.20</text:span><text:span text:style-name="T882">. nudegimų randai, sukeliantys organizmo funkcijų<text:s/></text:span><text:span text:style-name="T883">sutrikimus.</text:span></text:p>
      <text:p text:style-name="P884"/>
      <text:p text:style-name="P885"><text:span text:style-name="T886">VII</text:span><text:span text:style-name="T887">.<text:s/></text:span><text:span text:style-name="T888">KRAUJODAROS SISTEMOS LIGOS IR BŪKLĖS</text:span></text:p>
      <text:p text:style-name="P889"/>
      <text:p text:style-name="P890"><text:span text:style-name="T891">19</text:span><text:span text:style-name="T892">. Sunkaus neįgalumo lygis:</text:span></text:p>
      <text:p text:style-name="P893"><text:span text:style-name="T894">19.1</text:span><text:span text:style-name="T895">. būklė po alogeninės kaulų čiulpų transplantacijos: sunki (III–IV laipsnio) lėtinė transplantato prieš šeimininką liga;</text:span></text:p>
      <text:p text:style-name="P896"><text:span text:style-name="T897">19.2</text:span><text:span text:style-name="T898">. neuroleukemija su žymi</text:span><text:span text:style-name="T899">ais centrinės nervų sistemos pažeidimo požymiais:</text:span></text:p>
      <text:p text:style-name="P900"><text:span text:style-name="T901">19.2.1</text:span><text:span text:style-name="T902">. dekompensuota hidrocefalija;</text:span></text:p>
      <text:p text:style-name="P903"><text:span text:style-name="T904">19.2.2</text:span><text:span text:style-name="T905">. traukulių sindromas;</text:span></text:p>
      <text:p text:style-name="P906"><text:span text:style-name="T907">19.2.3</text:span><text:span text:style-name="T908">. motorikos sutrikimai;</text:span></text:p>
      <text:p text:style-name="P909"><text:span text:style-name="T910">19.2.4</text:span><text:span text:style-name="T911">. pastovus meningoabdominalinis šuntas.</text:span></text:p>
      <text:p text:style-name="P912"/>
      <text:p text:style-name="P913"><text:span text:style-name="T914">20</text:span><text:span text:style-name="T915">. Vidutinio neįgalumo lygis:</text:span></text:p>
      <text:p text:style-name="P916"><text:span text:style-name="T917">20.1</text:span><text:span text:style-name="T918">. he</text:span><text:span text:style-name="T919">moblastozės ir piktybiniai navikai:</text:span></text:p>
      <text:p text:style-name="P920"><text:span text:style-name="T921">20.1.1</text:span><text:span text:style-name="T922">. stiprus kraujodaros slopinimas po chemoterapijos ar radioterapijos – citostatinė mielosupresija (Hb&lt;100g/l, granulocitų &lt;1,5·10</text:span><text:span text:style-name="T923">9</text:span><text:span text:style-name="T924">, trombocitų&lt;50 10</text:span><text:span text:style-name="T925">9</text:span><text:span text:style-name="T926">/l);</text:span></text:p>
      <text:p text:style-name="P927"><text:span text:style-name="T928">20.1.2</text:span><text:span text:style-name="T929">. mielosupresinė būklė po kaulų čiulpų transplan</text:span><text:span text:style-name="T930">tacijos: lėtinė transplantato prieš šeimininką liga (II–III laipsnio);</text:span></text:p>
      <text:p text:style-name="P931"><text:span text:style-name="T932">20.2</text:span><text:span text:style-name="T933">. įgimta ar įgyta kaulų čiulpų aplazija:</text:span></text:p>
      <text:p text:style-name="P934"><text:span text:style-name="T935">20.2.1</text:span><text:span text:style-name="T936">. sunkios formos;</text:span></text:p>
      <text:p text:style-name="P937"><text:span text:style-name="T938">20.2.2</text:span><text:span text:style-name="T939">. ryški hemosiderozė ir priklausomybė nuo kraujo komponentų transfuzijų (daugiau kaip 1 per<text:s/></text:span><text:span text:style-name="T940">mėnesį);</text:span></text:p>
      <text:p text:style-name="P941"><text:span text:style-name="T942">20.3</text:span><text:span text:style-name="T943">. įgimta ar įgyta hemolizinė anemija:</text:span></text:p>
      <text:p text:style-name="P944"><text:span text:style-name="T945">20.3.1</text:span><text:span text:style-name="T946">. labai dažnos (daugiau nei 4 kartus per metus) hemolizinės krizės vaikams iki 5 metų amžiaus;</text:span></text:p>
      <text:p text:style-name="P947"><text:span text:style-name="T948">20.3.2</text:span><text:span text:style-name="T949">. lėtinė persistuojanti sunki ar vidutinė anemija (Hb&lt; 90g/l) vaikams iki 5 metų amžia</text:span><text:span text:style-name="T950">us;</text:span></text:p>
      <text:p text:style-name="P951"><text:span text:style-name="T952">20.4</text:span><text:span text:style-name="T953">. agranulocitozė, įgimtos ar įgytos neutropenijos ir genetinės leukocitų anomalijos: sunki ar labai sunki ligos forma (granulocitų &lt;1,5·10</text:span><text:span text:style-name="T954">9</text:span><text:span text:style-name="T955">);</text:span></text:p>
      <text:p text:style-name="P956"><text:span text:style-name="T957">20.5</text:span><text:span text:style-name="T958">. histiocitozės, kiti histiocitozės sindromai:</text:span></text:p>
      <text:p text:style-name="P959"><text:span text:style-name="T960">20.5.1</text:span><text:span text:style-name="T961">. citostatinės mielosupresijos metu;</text:span></text:p>
      <text:p text:style-name="P962"><text:span text:style-name="T963">20.5.2</text:span><text:span text:style-name="T964">. kai kaukolės ar kito kaulo defektas didesnis kaip 2x2 cm;</text:span></text:p>
      <text:p text:style-name="P965"><text:span text:style-name="T966">20.5.3</text:span><text:span text:style-name="T967">. komplikavęsi į necukrinį diabetą;</text:span></text:p>
      <text:p text:style-name="P968"><text:span text:style-name="T969">20.6</text:span><text:span text:style-name="T970">. įgimtas sunkus imunodeficitas:</text:span></text:p>
      <text:p text:style-name="P971"><text:span text:style-name="T972">20.6.1</text:span><text:span text:style-name="T973">. dažnos (daugiau kaip 6 kartus per metus) bakterinės ir virusinės infekcijos;</text:span></text:p>
      <text:p text:style-name="P974"><text:span text:style-name="T975">20.6.2</text:span><text:span text:style-name="T976">. taikant reguliariai (kas mėnesį) substitucinę terapiją imunoglobulinais;</text:span></text:p>
      <text:p text:style-name="P977"><text:span text:style-name="T978">20.7</text:span><text:span text:style-name="T979">. įgimti ir įgyti krešėjimo defektai:</text:span></text:p>
      <text:p text:style-name="P980"><text:span text:style-name="T981">20.7.1</text:span><text:span text:style-name="T982">. sunkus judėjimas dėl III–IV laipsnio hemofilinės artropatijos ir kontraktūrų;</text:span></text:p>
      <text:p text:style-name="P983"><text:span text:style-name="T984">20.7.2</text:span><text:span text:style-name="T985">. taikant intensyvią (daugiau kaip<text:s/></text:span><text:span text:style-name="T986">2 dozės per mėnesį) substitucinę terapiją;</text:span></text:p>
      <text:p text:style-name="P987"><text:span text:style-name="T988">20.8</text:span><text:span text:style-name="T989">. lėtinė įgimta ar įgyta trombocitopenija:</text:span></text:p>
      <text:p text:style-name="P990"><text:span text:style-name="T991">20.8.1</text:span><text:span text:style-name="T992">. dažni (2 ir daugiau per mėnesį) spontaniniai kraujavimai;</text:span></text:p>
      <text:p text:style-name="P993"><text:span text:style-name="T994">20.8.2</text:span><text:span text:style-name="T995">. imunosupresinės terapijos metu vaikams iki 5 metų amžiaus;</text:span></text:p>
      <text:p text:style-name="P996"><text:span text:style-name="T997">20.8.3</text:span><text:span text:style-name="T998">. kai yra<text:s/></text:span><text:span text:style-name="T999">priklausomybė nuo trombocitų transfuzijų;</text:span></text:p>
      <text:p text:style-name="P1000"><text:span text:style-name="T1001">20.8.4</text:span><text:span text:style-name="T1002">. po splenektomijos;</text:span></text:p>
      <text:p text:style-name="P1003"><text:span text:style-name="T1004">20.9</text:span><text:span text:style-name="T1005">. įgimta generalizuota mastocitozė:</text:span></text:p>
      <text:p text:style-name="P1006"><text:span text:style-name="T1007">20.9.1</text:span><text:span text:style-name="T1008">. dažnos (daugiau kaip 4 per metus) histamininės krizės;</text:span></text:p>
      <text:p text:style-name="P1009"><text:span text:style-name="T1010">20.9.2</text:span><text:span text:style-name="T1011">. išreikštas hipersplenizmas;</text:span></text:p>
      <text:p text:style-name="P1012"><text:span text:style-name="T1013">20.10</text:span><text:span text:style-name="T1014">. mielodisplastinis s</text:span><text:span text:style-name="T1015">indromas ir kitos mielodisplazijos:</text:span></text:p>
      <text:p text:style-name="P1016"><text:span text:style-name="T1017">20.10.1</text:span><text:span text:style-name="T1018">. aplazinė kaulų čiulpų būklė;</text:span></text:p>
      <text:p text:style-name="P1019"><text:span text:style-name="T1020">20.10.2</text:span><text:span text:style-name="T1021">. priklausomybė nuo kraujo transfuzijų;</text:span></text:p>
      <text:p text:style-name="P1022"><text:span text:style-name="T1023">20.10.3</text:span><text:span text:style-name="T1024">. nuolat vartojamas alfa interferonas.</text:span></text:p>
      <text:p text:style-name="P1025"/>
      <text:p text:style-name="P1026"><text:span text:style-name="T1027">21</text:span><text:span text:style-name="T1028">. Lengvo neįgalumo lygis:</text:span></text:p>
      <text:p text:style-name="P1029"><text:span text:style-name="T1030">21.1</text:span><text:span text:style-name="T1031">. įgimta ar įgyta kaulų čiulpų<text:s/></text:span><text:span text:style-name="T1032">aplazija:</text:span></text:p>
      <text:p text:style-name="P1033"><text:span text:style-name="T1034">21.1.1</text:span><text:span text:style-name="T1035">. vidutinio sunkumo forma;</text:span></text:p>
      <text:p text:style-name="P1036"><text:span text:style-name="T1037">21.1.2</text:span><text:span text:style-name="T1038">. ryški hemosiderozė;</text:span></text:p>
      <text:p text:style-name="P1039"><text:span text:style-name="T1040">21.1.3</text:span><text:span text:style-name="T1041">. priklausomybė nuo kraujo transfuzijų (daugiau kaip 4 per metus);</text:span></text:p>
      <text:p text:style-name="P1042"><text:span text:style-name="T1043">21.1.4</text:span><text:span text:style-name="T1044">. dažnos (daugiau kaip 6 kartus per metus) bakterinės ir virusinės infekcijos;</text:span></text:p>
      <text:p text:style-name="P1045"><text:span text:style-name="T1046">21.2</text:span><text:span text:style-name="T1047">. į</text:span><text:span text:style-name="T1048">gimta ar įgyta hemolizinė anemija:</text:span></text:p>
      <text:p text:style-name="P1049"><text:span text:style-name="T1050">21.2.1</text:span><text:span text:style-name="T1051">. hemolizinės krizės (iki 4 per metus) vaikams iki 5 metų amžiaus;</text:span></text:p>
      <text:p text:style-name="P1052"><text:span text:style-name="T1053">21.2.2</text:span><text:span text:style-name="T1054">. po splenektomijos;</text:span></text:p>
      <text:p text:style-name="P1055"><text:span text:style-name="T1056">21.3</text:span><text:span text:style-name="T1057">. histiocitozės, kiti histiocitozės sindromai:</text:span></text:p>
      <text:p text:style-name="P1058"><text:span text:style-name="T1059">21.3.1</text:span><text:span text:style-name="T1060">. kaulo defektas didesnis kaip 2x1 cm;</text:span></text:p>
      <text:p text:style-name="P1061"><text:span text:style-name="T1062">21.3.2</text:span><text:span text:style-name="T1063">.</text:span><text:span text:style-name="T1064"><text:s/>ryški pancitopenija dėl hemofagocitozės;</text:span></text:p>
      <text:p text:style-name="P1065"><text:span text:style-name="T1066">21.4</text:span><text:span text:style-name="T1067">. įgimti ar įgyti krešėjimo defektai:</text:span></text:p>
      <text:p text:style-name="P1068"><text:span text:style-name="T1069">21.4.1</text:span><text:span text:style-name="T1070">. sunki hemofilijos ar koagulopatijos forma;</text:span></text:p>
      <text:p text:style-name="P1071"><text:span text:style-name="T1072">21.4.2</text:span><text:span text:style-name="T1073">. II–III laipsnio hemofilinė artropatija;</text:span></text:p>
      <text:p text:style-name="P1074"><text:span text:style-name="T1075">21.4.3</text:span><text:span text:style-name="T1076">. dažni spontaniniai gleivinių ir odos kraujavimai;</text:span></text:p>
      <text:p text:style-name="P1077"><text:span text:style-name="T1078">21.5</text:span><text:span text:style-name="T1079">. įgimtos ar įgytos trombocitopatijos: užsitęsę dažni (daugiau kaip 4 per metus) kraujavimai iš gleivinių, į vidaus organus ir iš jų;</text:span></text:p>
      <text:p text:style-name="P1080"><text:span text:style-name="T1081">21.6</text:span><text:span text:style-name="T1082">. vidutinio sunkumo funkciniai sutrikimai dėl ligos ir dėl gydymo:</text:span></text:p>
      <text:p text:style-name="P1083"><text:span text:style-name="T1084">21.6.1</text:span><text:span text:style-name="T1085">. vidutinio sunkumo (Hb&lt;90g/</text:span><text:span text:style-name="T1086">l) anemija, užsitęsusi ilgiau kaip 6 mėn., nepaisant taikomo gydymo;</text:span></text:p>
      <text:p text:style-name="P1087"><text:span text:style-name="T1088">21.6.2</text:span><text:span text:style-name="T1089">. persistuojamoji vidutinio sunkumo neutropenija (granulocitų&lt;2,0</text:span><text:span text:style-name="T1090">·</text:span><text:span text:style-name="T1091">10</text:span><text:span text:style-name="T1092">9</text:span><text:span text:style-name="T1093">), užsitęsusi ilgiau kaip 6 mėn.</text:span></text:p>
      <text:p text:style-name="P1094"/>
      <text:p text:style-name="P1095"><text:span text:style-name="T1096">VIII</text:span><text:span text:style-name="T1097">.<text:s/></text:span><text:span text:style-name="T1098">NERVŲ SISTEMOS LIGOS IR BŪKLĖS</text:span></text:p>
      <text:p text:style-name="P1099"/>
      <text:p text:style-name="P1100"><text:span text:style-name="T1101">22</text:span><text:span text:style-name="T1102">. Sunkaus neįgalumo<text:s/></text:span><text:span text:style-name="T1103">lygis:</text:span></text:p>
      <text:p text:style-name="P1104"><text:span text:style-name="T1105">22.1</text:span><text:span text:style-name="T1106">. judėjimo, koordinacijos, kalbos funkcijų, bulbariniai, dubens organų ir kiti sutrikimai:</text:span></text:p>
      <text:p text:style-name="P1107"><text:span text:style-name="T1108">22.1.1</text:span><text:span text:style-name="T1109">. vaikams, vyresniems kaip 5 m. amžiaus, kai Barthelio indeksas – iki 40 balų;</text:span></text:p>
      <text:p text:style-name="P1110"><text:span text:style-name="T1111">22.1.2</text:span><text:span text:style-name="T1112">. vaikams iki 5 m. amžiaus, kai vaiko raidos<text:s/></text:span><text:span text:style-name="T1113">koeficientas, nustatant DISC metodika, bent trijose raidos srityse ne didesnis kaip 30%;</text:span></text:p>
      <text:p text:style-name="P1114"><text:span text:style-name="T1115">22.2</text:span><text:span text:style-name="T1116">. epilepsija (jeigu įrodytas smegenų pakenkimas ir pacientas gydomas pagal Lietuvoje patvirtintą metodiką, vertinant ne anksčiau kaip po 3 mėnesių nuo gydymo</text:span><text:span text:style-name="T1117"><text:s/>pradžios), kai yra:</text:span></text:p>
      <text:p text:style-name="P1118"><text:span text:style-name="T1119">22.2.1</text:span><text:span text:style-name="T1120">. generalizuotų toninių-kloninių traukulių ar kitų priepuolių su kritimu, ne rečiau kaip 4 kartus per mėnesį;</text:span></text:p>
      <text:p text:style-name="P1121"><text:span text:style-name="T1122">22.2.2</text:span><text:span text:style-name="T1123">. sudėtingųjų ar paprastųjų židininių priepuolių kasdien;</text:span></text:p>
      <text:p text:style-name="P1124"><text:span text:style-name="T1125">22.2.3</text:span><text:span text:style-name="T1126">. sudėtingųjų ar paprastųjų židininių p</text:span><text:span text:style-name="T1127">riepuolių kas savaitę, jei nustatyta ir pažintinių ir/ar elgesio sutrikimų, sutrikdančių socialinę adaptaciją.</text:span></text:p>
      <text:p text:style-name="P1128"><text:span text:style-name="T1129">23</text:span><text:span text:style-name="T1130">. Vidutinio neįgalumo lygis:</text:span></text:p>
      <text:p text:style-name="P1131"><text:span text:style-name="T1132">23.1</text:span><text:span text:style-name="T1133">. judėjimo, koordinacijos, kalbos funkcijų, bulbariniai, dubens organų ir kiti sutrikimai:</text:span></text:p>
      <text:p text:style-name="P1134"><text:span text:style-name="T1135">23.1.1</text:span><text:span text:style-name="T1136">.</text:span><text:span text:style-name="T1137"><text:s/>vyresniems kaip 5 m. amžiaus vaikams, kai Barthelio indeksas – 40–80 balų;</text:span></text:p>
      <text:p text:style-name="P1138"><text:span text:style-name="T1139">23.1.2</text:span><text:span text:style-name="T1140">. vaikams iki 5 m. amžiaus, kai vaiko raidos koeficientas, nustatant DISC metodika, bent trijose raidos srityse 31–50%;</text:span></text:p>
      <text:p text:style-name="P1141"><text:span text:style-name="T1142">23.2</text:span><text:span text:style-name="T1143">. epilepsija (jeigu įrodytas smegenų pak</text:span><text:span text:style-name="T1144">enkimas ir pacientas gydomas pagal Lietuvoje patvirtintą metodiką, vertinant ne anksčiau kaip po 3 mėnesių nuo gydymo pradžios) kai yra:</text:span></text:p>
      <text:p text:style-name="P1145"><text:span text:style-name="T1146">23.2.1</text:span><text:span text:style-name="T1147">. generalizuoti toniniai-kloniniai traukuliai su nukritimu nuo 1 karto per du mėnesius iki 3 kartų per mėnesį;</text:span></text:p>
      <text:p text:style-name="P1148"><text:span text:style-name="T1149">23.2.2</text:span><text:span text:style-name="T1150">. sudėtingieji ar paprastieji židininiai priepuoliai kas keletą dienų.</text:span></text:p>
      <text:p text:style-name="P1151"/>
      <text:p text:style-name="P1152"><text:span text:style-name="T1153">24</text:span><text:span text:style-name="T1154">. Lengvo neįgalumo lygis:</text:span></text:p>
      <text:p text:style-name="P1155"><text:span text:style-name="T1156">24.1</text:span><text:span text:style-name="T1157">. judėjimo, koordinacijos, kalbos funkcijų, bulbariniai sutrikimai:</text:span></text:p>
      <text:p text:style-name="P1158"><text:span text:style-name="T1159">24.1.1</text:span><text:span text:style-name="T1160">. vaikams, vyresniems kaip 5 m. amžiaus, kai Barthelio i</text:span><text:span text:style-name="T1161">ndeksas – daugiau kaip 80 balų;</text:span></text:p>
      <text:p text:style-name="P1162"><text:span text:style-name="T1163">24.1.2</text:span><text:span text:style-name="T1164">. vaikams iki 5 m. amžiaus, kai vaiko raidos koeficientas, nustatant DISC metodika, bent dviejose raidos srityse 51–80%;</text:span></text:p>
      <text:p text:style-name="P1165"><text:span text:style-name="T1166">24.2</text:span><text:span text:style-name="T1167">. epilepsija (jeigu įrodytas smegenų pakenkimas ir pacientas gydomas pagal<text:s/></text:span><text:span text:style-name="T1168">Lietuvoje patvirtintą metodiką, vertinant ne anksčiau kaip po 3 mėnesių nuo gydymo pradžios), kai yra retų (kas keletą mėnesių) generalizuotų toninių-kloninių traukulių arba lengvų (kas keletą savaičių) židininių priepuolių ir elgesio ar pažintinių sutriki</text:span><text:span text:style-name="T1169">mų, sutrikdančių socialinę adaptaciją.</text:span></text:p>
      <text:p text:style-name="P1170"/>
      <text:p text:style-name="P1171"><text:span text:style-name="T1172">IX</text:span><text:span text:style-name="T1173">.<text:s/></text:span><text:span text:style-name="T1174">AKIŲ LIGOS IR BŪKLĖS</text:span></text:p>
      <text:p text:style-name="P1175"><text:span text:style-name="T1176">25</text:span><text:span text:style-name="T1177">. Sunkaus neįgalumo lygis:</text:span></text:p>
      <text:p text:style-name="P1178"><text:span text:style-name="T1179">0,1, kai yra protinio vystymosi atsilikimas;≤25.1. geriau matančios akies regėjimo aštrumas<text:s/></text:span></text:p>
      <text:p text:style-name="P1180"><text:span text:style-name="T1181">3/60) arba geriau matančios akies regėjimo lauko koncentr</text:span><text:span text:style-name="T1182">inis susiaurėjimas iki 5 laipsnių nuo fiksacijos taško, kai yra:≤0,05 (≤25.2. visiškas ar beveik visiškas abiejų akių aklumas: geriau matančios akies regėjimo aštrumas su korekcija<text:s/></text:span></text:p>
      <text:p text:style-name="P1183"><text:span text:style-name="T1184">25.2.1</text:span><text:span text:style-name="T1185">. neišnešiotų naujagimių retinopatija (III–V randinė stadija);</text:span></text:p>
      <text:p text:style-name="P1186"><text:span text:style-name="T1187">2</text:span><text:span text:style-name="T1188">5.2.2</text:span><text:span text:style-name="T1189">. įgimta, vaikų ar jaunatvinė glaukoma (IV stadija);</text:span></text:p>
      <text:p text:style-name="P1190"><text:span text:style-name="T1191">25.2.3</text:span><text:span text:style-name="T1192">. įgimtos ar paveldimos tinklainės ir gyslainės ligos, pakenkusios užpakalinį akies polių;</text:span></text:p>
      <text:p text:style-name="P1193"><text:span text:style-name="T1194">25.2.4</text:span><text:span text:style-name="T1195">. regos nervo atrofija ar displazija;</text:span></text:p>
      <text:p text:style-name="P1196"><text:span text:style-name="T1197">25.2.5</text:span><text:span text:style-name="T1198">. neoperuotinos įgimtos pilnos kompli</text:span><text:span text:style-name="T1199">kuotos kataraktos (esant kontraindikacijų operaciniam gydymui dėl akių ar bendros sveikatos būklės);</text:span></text:p>
      <text:p text:style-name="P1200"><text:span text:style-name="T1201">25.3</text:span><text:span text:style-name="T1202">. įgimtas ar įgytas abiejų akių nebuvimas;</text:span></text:p>
      <text:p text:style-name="P1203"><text:span text:style-name="T1204">25.4</text:span><text:span text:style-name="T1205">. abiejų akių obuolių subatrofija;</text:span></text:p>
      <text:p text:style-name="P1206"><text:span text:style-name="T1207">3/60) arba akies regėjimo lauko koncentrinis sumažėjimas iki 5 laipsnių nuo fiksacijos taško; ≤0,05 (≤25.5. įgimtas ar įgytas vienos akies nebuvimas, o antros akies regėjimo aštrumas su korekcija<text:s/></text:span></text:p>
      <text:p text:style-name="P1208"><text:span text:style-name="T1209">25.6</text:span><text:span text:style-name="T1210">. abipusė retinoblastoma, patvirtinta histologiškai</text:span><text:span text:style-name="T1211">, kai viena akis pašalinta ir navikas išplitęs į kitus organus;</text:span></text:p>
      <text:p text:style-name="P1212"><text:span text:style-name="T1213">25.7</text:span><text:span text:style-name="T1214">. ragenos centrinės drumstys ir randai dėl abiejų akių ragenų distrofijų, transplantacijų ar traumų.</text:span></text:p>
      <text:p text:style-name="P1215"/>
      <text:p text:style-name="P1216"><text:span text:style-name="T1217">26</text:span><text:span text:style-name="T1218">. Vidutinio neįgalumo lygis:</text:span></text:p>
      <text:p text:style-name="P1219"><text:span text:style-name="T1220">6/60) arba geriau matančios akies regėjimo la</text:span><text:span text:style-name="T1221">uko susiaurėjimas iki 20 laipsnių nuo fiksacijos taško, kai yra: ≤0,1 (≤26.1. abiejų akių regėjimo sumažėjimas: geriau matančios akies regėjimo aštrumo su visiška korekcija sumažėjimas 0,06 –<text:s/></text:span></text:p>
      <text:p text:style-name="P1222"><text:span text:style-name="T1223">26.1.1</text:span><text:span text:style-name="T1224">. įgimta trumparegystė, esant distrofiniams pakitimams<text:s/></text:span><text:span text:style-name="T1225">centrinėje tinklainės dalyje, nistagmui, žvairumui ar išnirus lęšiukui;</text:span></text:p>
      <text:p text:style-name="P1226"><text:span text:style-name="T1227">26.1.2</text:span><text:span text:style-name="T1228">. įgimta, vaikų ar jaunatvinė glaukoma (III stadija);</text:span></text:p>
      <text:p text:style-name="P1229"><text:span text:style-name="T1230">26.1.3</text:span><text:span text:style-name="T1231">. įgimtos bei paveldimos akies priekinio segmento formavimosi ydos: aniridija su lęšiuko išnirimu ar be jo išn</text:span><text:span text:style-name="T1232">irimo, ragenos distrofijos, centrinės ragenos III kategorijos drumstys, III–IV stadijos keratokonusas;</text:span></text:p>
      <text:p text:style-name="P1233"><text:span text:style-name="T1234">26.1.4</text:span><text:span text:style-name="T1235">. įgimtos lęšiuko formavimosi ydos: lęšiuko išnirimas, įgimta ar įgyta komplikuota katarakta;</text:span></text:p>
      <text:p text:style-name="P1236"><text:span text:style-name="T1237">26.1.5</text:span><text:span text:style-name="T1238">. neoperuotinos kataraktos (kai yra ope</text:span><text:span text:style-name="T1239">racinio gydymo kontraindikacijų dėl akių ar dėl bendros sveikatos būklės);</text:span></text:p>
      <text:p text:style-name="P1240"><text:span text:style-name="T1241">26.1.6</text:span><text:span text:style-name="T1242">. abiejų akių vidutinis ar ryškus įgimtas nistagmas, esant taisyklingai galvos padėčiai;</text:span></text:p>
      <text:p text:style-name="P1243"><text:span text:style-name="T1244">26.1.7</text:span><text:span text:style-name="T1245">. abiejų akių uveitai, lydimi kataraktos (Stilio liga, vaikų poliartrozė</text:span><text:span text:style-name="T1246">s ir kt);</text:span></text:p>
      <text:p text:style-name="P1247"><text:span text:style-name="T1248">26.1.8</text:span><text:span text:style-name="T1249">. įgimtos ar paveldimos tinklainės ir gyslainės ligos, pakenkusios užpakaliniam akies poliui;</text:span></text:p>
      <text:p text:style-name="P1250"><text:span text:style-name="T1251">26.1.9</text:span><text:span text:style-name="T1252">. regos nervo atrofija ar displazija;</text:span></text:p>
      <text:p text:style-name="P1253"><text:span text:style-name="T1254">26.1.10</text:span><text:span text:style-name="T1255">. neišnešiotų naujagimių retinopatija (II–III randinė stadija);</text:span></text:p>
      <text:p text:style-name="P1256"><text:span text:style-name="T1257">6/60) arba akies re</text:span><text:span text:style-name="T1258">gėjimo lauko koncentrinis sumažėjimas iki 10 laipsnių nuo fiksacijos taško; ≤0,1 (≤26.2. įgimtas ar įgytas vienos akies nebuvimas, o kitos akies regėjimo aštrumas su korekcija 0,06 –<text:s/></text:span></text:p>
      <text:p text:style-name="P1259"><text:span text:style-name="T1260">26.3</text:span><text:span text:style-name="T1261">. abipusė retinoblastoma, patvirtina histologiškai, kai viena ak</text:span><text:span text:style-name="T1262">is pašalinta ir navikas neišplitęs į kitus organus.</text:span></text:p>
      <text:p text:style-name="P1263"/>
      <text:p text:style-name="P1264"><text:span text:style-name="T1265">27</text:span><text:span text:style-name="T1266">. Lengvo neįgalumo lygis:</text:span></text:p>
      <text:p text:style-name="P1267"><text:span text:style-name="T1268">27.1</text:span><text:span text:style-name="T1269">. geriau matančios akies regėjimo aštrumas &gt;0,3, kai yra protinio vystymosi atsilikimas;</text:span></text:p>
      <text:p text:style-name="P1270"><text:span text:style-name="T1271">27.2</text:span><text:span text:style-name="T1272">. vienos akies visiškas aklumas ar jos nebuvimas, o kitos akies re</text:span><text:span text:style-name="T1273">gėjimo aštrumas &gt;0,3 vaikams iki 7 metų amžiaus;</text:span></text:p>
      <text:p text:style-name="P1274"><text:span text:style-name="T1275">3/60) arba tos akies regėjimo lauko koncentrinis susiaurėjimas iki 5 laipsnių nuo fiksacijos taško, esant geriau matančios akies regėjimo aštrumui, ne daugiau kaip 0,3 (6/18), su visiška korekcija, kai yra:<text:s/></text:span><text:span text:style-name="T1276">≤0,05 (≤27.3. visiškas arba beveik visiškas vienos akies aklumas: blogiau matančios akies regėjimo aštrumas su korekcija<text:s/></text:span></text:p>
      <text:p text:style-name="P1277"><text:span text:style-name="T1278">27.3.1</text:span><text:span text:style-name="T1279">. įgimta trumparegystė su akių dugno pakitimais;</text:span></text:p>
      <text:p text:style-name="P1280"><text:span text:style-name="T1281">27.3.2</text:span><text:span text:style-name="T1282">. kitos refrakcijos ydos, lydimos ambliopijos, nistagmo;</text:span></text:p>
      <text:p text:style-name="P1283"><text:span text:style-name="T1284">27.3.3</text:span><text:span text:style-name="T1285">. įgimta, vaikų ar jaunatvinė glaukoma (III stadija);</text:span></text:p>
      <text:p text:style-name="P1286"><text:span text:style-name="T1287">27.3.4</text:span><text:span text:style-name="T1288">. įgimtos akies priekinio segmento formavimosi ydos ar įgyti pažeidimai (aniridija su lęšiuko išnirimu ar be išnirimo, ragenos distrofijos, centrinės ragenos III kategorijos drumstys, II–III</text:span><text:span text:style-name="T1289"><text:s/>stadijos keratokonusas);</text:span></text:p>
      <text:p text:style-name="P1290"><text:span text:style-name="T1291">27.3.5</text:span><text:span text:style-name="T1292">. įgimtos lęšiuko formavimosi ydos (lęšiuko išnirimas, įgimta ar įgyta komplikuota katarakta);</text:span></text:p>
      <text:p text:style-name="P1293"><text:span text:style-name="T1294">27.3.6</text:span><text:span text:style-name="T1295">. neoperuotina katarakta (kai yra operacinio gydymo kontraindikacijų dėl akių ar dėl bendros sveikatos būklės);</text:span></text:p>
      <text:p text:style-name="P1296"><text:span text:style-name="T1297">2</text:span><text:span text:style-name="T1298">7.3.7</text:span><text:span text:style-name="T1299">. vidutinis ar ryškus abiejų akių įgimtas nistagmas, esant taisyklingai galvos padėčiai;</text:span></text:p>
      <text:p text:style-name="P1300"><text:span text:style-name="T1301">27.3.8</text:span><text:span text:style-name="T1302">. abiejų akių uveitai, lydimi kataraktos (Stilio liga, vaikų poliartrozės ir kt.);</text:span></text:p>
      <text:p text:style-name="P1303"><text:span text:style-name="T1304">27.3.9</text:span><text:span text:style-name="T1305">. įgimtos ar paveldimos tinklainės ir gyslainės ligos, pa</text:span><text:span text:style-name="T1306">kenkusios užpakaliniam akies poliui;</text:span></text:p>
      <text:p text:style-name="P1307"><text:span text:style-name="T1308">27.3.10</text:span><text:span text:style-name="T1309">. regos nervo atrofija ar displazija.</text:span></text:p>
      <text:p text:style-name="P1310"/>
      <text:p text:style-name="P1311"><text:span text:style-name="T1312">X</text:span><text:span text:style-name="T1313">.<text:s/></text:span><text:span text:style-name="T1314">AUSŲ, NOSIES, GERKLĖS LIGOS IR BŪKLĖS</text:span></text:p>
      <text:p text:style-name="P1315"/>
      <text:p text:style-name="P1316"><text:span text:style-name="T1317">28</text:span><text:span text:style-name="T1318">. Vidutinio neįgalumo lygis – klausos pažeidimas, kai klausos netekimo laipsnis yra sunkus (&gt;70 dB – &lt;90 dB) ar g</text:span><text:span text:style-name="T1319">ilus (&gt;90 dB) (nurodyti dB yra aritmetinis 4 dažnumų – 0,5; 1; 2 ir 4 kHz – klausos slenksčių vidurkis audiogramose). Jei klausos pažeidimas yra asimetriškas ir klausos slenksčių vidurkiai 0,5; 1; 2 ir 4 kHz skiriasi tarp ausų 25 ar daugiau dB, prie geriau</text:span><text:span text:style-name="T1320"><text:s/>girdinčios ausies klausos slenksčių vidurkio minėtame diapazone reikia pridėti 5 dB.</text:span></text:p>
      <text:p text:style-name="P1321"/>
      <text:p text:style-name="P1322"><text:span text:style-name="T1323">29</text:span><text:span text:style-name="T1324">. Lengvo neįgalumo lygis:</text:span></text:p>
      <text:p text:style-name="P1325"><text:span text:style-name="T1326">29.1</text:span><text:span text:style-name="T1327">. klausos pažeidimas, kai yra vidutinis klausos netekimo (&gt;40 dB – &lt;70 dB) laipsnis. Jei klausos pažeidimas yra asimetriškas ir kla</text:span><text:span text:style-name="T1328">usos slenksčių vidurkiai 0,5; 1; 2 ir 4 kHz skiriasi tarp ausų 25 ar daugiau dB, prie geriau girdinčios ausies klausos slenksčių vidurkio minėtame diapazone reikia pridėti 5 dB;</text:span></text:p>
      <text:p text:style-name="P1329"><text:span text:style-name="T1330">29.2</text:span><text:span text:style-name="T1331">. gerklų papilomatozė, jei ligos atkryčiai kartojasi 1 ar daugiau kart</text:span><text:span text:style-name="T1332">ų per 2 metus.</text:span></text:p>
      <text:p text:style-name="P1333"/>
      <text:p text:style-name="P1334"><text:span text:style-name="T1335">XI</text:span><text:span text:style-name="T1336">.<text:s/></text:span><text:span text:style-name="T1337">PSICHIKOS IR ELGESIO SUTRIKIMAI</text:span></text:p>
      <text:p text:style-name="P1338"/>
      <text:p text:style-name="P1339"><text:span text:style-name="T1340">30</text:span><text:span text:style-name="T1341">. Sunkaus neįgalumo lygis:</text:span></text:p>
      <text:p text:style-name="P1342"><text:span text:style-name="T1343">30.1</text:span><text:span text:style-name="T1344">. sunkus ar gilus protinis atsilikimas;</text:span></text:p>
      <text:p text:style-name="P1345"><text:span text:style-name="T1346">30.2</text:span><text:span text:style-name="T1347">. specifiniai mišrūs ar įvairiapusiai raidos sutrikimai (sunki forma);</text:span></text:p>
      <text:p text:style-name="P1348"><text:span text:style-name="T1349">30.3</text:span><text:span text:style-name="T1350">. psichozės būsenos,<text:s/></text:span><text:span text:style-name="T1351">užsitęsusios ilgiau kaip 6 mėn.</text:span></text:p>
      <text:p text:style-name="P1352"/>
      <text:p text:style-name="P1353"><text:span text:style-name="T1354">31</text:span><text:span text:style-name="T1355">. Vidutinio neįgalumo lygis:</text:span></text:p>
      <text:p text:style-name="P1356"><text:span text:style-name="T1357">31.1</text:span><text:span text:style-name="T1358">. vidutinis protinis atsilikimas;</text:span></text:p>
      <text:p text:style-name="P1359"><text:span text:style-name="T1360">31.2</text:span><text:span text:style-name="T1361">. specifiniai mišrūs ar įvairiapusiai raidos sutrikimai (vidutinio sunkumo forma);</text:span></text:p>
      <text:p text:style-name="P1362"><text:span text:style-name="T1363">31.3</text:span><text:span text:style-name="T1364">. įgyta afazija su epilepsija (Landau-Kleffneri</text:span><text:span text:style-name="T1365">o sindromas);</text:span></text:p>
      <text:p text:style-name="P1366"><text:span text:style-name="T1367">31.4</text:span><text:span text:style-name="T1368">. subkompensacijos stadijos schizofrenija, atspari gydymui ir užsitęsusi ilgiau kaip 6 mėn.;</text:span></text:p>
      <text:p text:style-name="P1369"><text:span text:style-name="T1370">31.5</text:span><text:span text:style-name="T1371">. subkompensacijos stadijos schizotipinis sutrikimas, atsparus gydymui ir užsitęsęs ilgiau kaip 6 mėn.;</text:span></text:p>
      <text:p text:style-name="P1372"><text:span text:style-name="T1373">31.6</text:span><text:span text:style-name="T1374">. subkompensacijos<text:s/></text:span><text:span text:style-name="T1375">stadijos schizoafektiniai sutrikimai, atsparūs gydymui ir užsitęsę ilgiau kaip 6 mėn.;</text:span></text:p>
      <text:p text:style-name="P1376"><text:span text:style-name="T1377">31.7</text:span><text:span text:style-name="T1378">. subkompensacijos stadijos nuotaikos (afektiniai) sutrikimai, atsparūs gydymui ir užsitęsę ilgiau kaip 12 mėn.;</text:span></text:p>
      <text:p text:style-name="P1379"><text:span text:style-name="T1380">31.8</text:span><text:span text:style-name="T1381">. sunkios formos nervinė anoreksija.</text:span></text:p>
      <text:p text:style-name="P1382"/>
      <text:p text:style-name="P1383"><text:span text:style-name="T1384">32</text:span><text:span text:style-name="T1385">. Lengvo neįgalumo lygis:</text:span></text:p>
      <text:p text:style-name="P1386"><text:span text:style-name="T1387">32.1</text:span><text:span text:style-name="T1388">. lengvas protinis atsilikimas, esant bent vienam iš raidos, psichikos ir elgesio sutrikimų, nurodytų 32.1.1–32.1.8 punktuose:</text:span></text:p>
      <text:p text:style-name="P1389"><text:span text:style-name="T1390">32.1.1</text:span><text:span text:style-name="T1391">. specifiniai tarimo ir kalbos sutrikimai;</text:span></text:p>
      <text:p text:style-name="P1392"><text:span text:style-name="T1393">32.1.2</text:span><text:span text:style-name="T1394">. specifiniai mokymosi sugebėj</text:span><text:span text:style-name="T1395">imų raidos sutrikimai;</text:span></text:p>
      <text:p text:style-name="P1396"><text:span text:style-name="T1397">32.1.3</text:span><text:span text:style-name="T1398">. specifinis judesių raidos sutrikimas;</text:span></text:p>
      <text:p text:style-name="P1399"><text:span text:style-name="T1400">32.1.4</text:span><text:span text:style-name="T1401">. specifiniai mišrūs raidos sutrikimai;</text:span></text:p>
      <text:p text:style-name="P1402"><text:span text:style-name="T1403">32.1.5</text:span><text:span text:style-name="T1404">. įvairiapusiai raidos sutrikimai;</text:span></text:p>
      <text:p text:style-name="P1405"><text:span text:style-name="T1406">32.1.6</text:span><text:span text:style-name="T1407">. hiperkineziniai sutrikimai;</text:span></text:p>
      <text:p text:style-name="P1408"><text:span text:style-name="T1409">32.1.7</text:span><text:span text:style-name="T1410">. mišrūs elgesio ir emocijų<text:s/></text:span><text:span text:style-name="T1411">sutrikimai;</text:span></text:p>
      <text:p text:style-name="P1412"><text:span text:style-name="T1413">32.1.8</text:span><text:span text:style-name="T1414">. emocijų sutrikimai, prasidedantys vaikystėje;</text:span></text:p>
      <text:p text:style-name="P1415"><text:span text:style-name="T1416">32.2</text:span><text:span text:style-name="T1417">. specifiniai mišrūs ar įvairiapusiai raidos sutrikimai (lengva forma);</text:span></text:p>
      <text:p text:style-name="P1418"><text:span text:style-name="T1419">32.3</text:span><text:span text:style-name="T1420">. hiperkinezinis elgesio sutrikimas, kai kartu yra bent vienas emocijų ar nuotaikos sutrikimas;</text:span></text:p>
      <text:p text:style-name="P1421"><text:span text:style-name="T1422">32.4</text:span><text:span text:style-name="T1423">. depresinis elgesio sutrikimas, atsparus gydymui ir užsitęsęs ilgiau kaip 6 mėn.;</text:span></text:p>
      <text:p text:style-name="P1424"><text:span text:style-name="T1425">32.5</text:span><text:span text:style-name="T1426">. emocijų sutrikimai, prasidedantys vaikystėje, atsparūs gydymui ir užsitęsę ilgiau kaip 12 mėn.;</text:span></text:p>
      <text:p text:style-name="P1427"><text:span text:style-name="T1428">32.6</text:span><text:span text:style-name="T1429">. kombinuoti balso ir daugybiniai judesių tikai (de</text:span><text:span text:style-name="T1430"><text:s/>la Tourette’o sindromas), atsparūs gydymui ir užsitęsę ilgiau kaip 12 mėn.;</text:span></text:p>
      <text:p text:style-name="P1431"><text:span text:style-name="T1432">32.7</text:span><text:span text:style-name="T1433">. neorganinė enkoprezė, atspari gydymui ir užsitęsusi ilgiau kaip 12 mėn.;</text:span></text:p>
      <text:p text:style-name="P1434"><text:span text:style-name="T1435">32.8</text:span><text:span text:style-name="T1436">. vidutinio sunkumo nervinė anoreksija, atspari gydymui ir užsitęsusi ilgiau kaip 12 mėn</text:span><text:span text:style-name="T1437">.;</text:span></text:p>
      <text:p text:style-name="P1438"><text:span text:style-name="T1439">32.9</text:span><text:span text:style-name="T1440">. obsesinis-kompulsinis sutrikimas, atsparus gydymui ir užsitęsęs ilgiau kaip 12 mėn.;</text:span></text:p>
      <text:p text:style-name="P1441"><text:span text:style-name="T1442">32.10</text:span><text:span text:style-name="T1443">. potrauminio streso sutrikimas, atsparus gydymui ir užsitęsęs ilgiau kaip 12 mėn.;</text:span></text:p>
      <text:p text:style-name="P1444"><text:span text:style-name="T1445">32.11</text:span><text:span text:style-name="T1446">. nuotaikos (afektiniai) sutrikimai, atsparūs gydymui ir</text:span><text:span text:style-name="T1447"><text:s/>užsitęsę ilgiau kaip 12 mėn.;</text:span></text:p>
      <text:p text:style-name="P1448"><text:span text:style-name="T1449">32.12</text:span><text:span text:style-name="T1450">. schizofrenija, schizotipinis ir kliedesiniai sutrikimai, atsparūs gydymui ir užsitęsę ilgiau kaip 12 mėn.;</text:span></text:p>
      <text:p text:style-name="P1451"><text:span text:style-name="T1452">32.13</text:span><text:span text:style-name="T1453">. organiniai ir simptominiai psichikos sutrikimai, atsparūs gydymui ir užsitęsę ilgiau kaip 12 mėn</text:span><text:span text:style-name="T1454">.</text:span></text:p>
      <text:p text:style-name="P1455"/>
      <text:p text:style-name="P1456"><text:span text:style-name="T1457">XII</text:span><text:span text:style-name="T1458">.<text:s/></text:span><text:span text:style-name="T1459">KITOS LIGOS IR BŪKLĖS</text:span></text:p>
      <text:p text:style-name="P1460"/>
      <text:p text:style-name="P1461"><text:span text:style-name="T1462">33</text:span><text:span text:style-name="T1463">. Sunkaus neįgalumo lygis:</text:span></text:p>
      <text:p text:style-name="P1464"><text:span text:style-name="T1465">33.1</text:span><text:span text:style-name="T1466">. neoperuotini piktybiniai navikai ar atsparios chemoterapijai ir/ar radioterapijai onkologinės ligos, kai vaikui taikomas tik paliatyvus gydymas;</text:span></text:p>
      <text:p text:style-name="P1467"><text:span text:style-name="T1468">33.2</text:span><text:span text:style-name="T1469">. III laipsnio vėžinė<text:s/></text:span><text:span text:style-name="T1470">kacheksija;</text:span></text:p>
      <text:p text:style-name="P1471"><text:span text:style-name="T1472">33.3</text:span><text:span text:style-name="T1473">. kitos retos ligos, sindromai ar būklės, atitinkančios sunkaus neįgalumo kriterijus;</text:span></text:p>
      <text:p text:style-name="P1474"><text:span text:style-name="T1475">33.4</text:span><text:span text:style-name="T1476">. dvi ir daugiau skirtinguose neįgalumo lygio nustatymo kriterijų skyriuose nurodytos vidutinio neįgalumo lygio ligos ar būklės.</text:span></text:p>
      <text:p text:style-name="P1477"/>
      <text:p text:style-name="P1478"><text:span text:style-name="T1479">34</text:span><text:span text:style-name="T1480">. Vi</text:span><text:span text:style-name="T1481">dutinio neįgalumo lygis:</text:span></text:p>
      <text:p text:style-name="P1482"><text:span text:style-name="T1483">34.1</text:span><text:span text:style-name="T1484">. organinės kilmės visiškas šlapimo ir/ar išmatų nelaikymas;</text:span></text:p>
      <text:p text:style-name="P1485"><text:span text:style-name="T1486">34.2</text:span><text:span text:style-name="T1487">. fistulės, pro kurias sunkiasi šlapimas ir/ar išmatos;</text:span></text:p>
      <text:p text:style-name="P1488"><text:span text:style-name="T1489">34.3</text:span><text:span text:style-name="T1490">. labai sunkios recesyviai paveldimos ichtiozė ar pūslinė epidermolizė;</text:span></text:p>
      <text:p text:style-name="P1491"><text:span text:style-name="T1492">34.4</text:span><text:span text:style-name="T1493">. kitos reto</text:span><text:span text:style-name="T1494">s ligos, sindromai ar būklės, atitinkančios vidutinio neįgalumo kriterijus;</text:span></text:p>
      <text:p text:style-name="P1495"><text:span text:style-name="T1496">34.5</text:span><text:span text:style-name="T1497">. dvi ir daugiau skirtinguose neįgalumo lygio nustatymo kriterijų skyriuose nurodytos lengvo neįgalumo lygio ligos ar būklės.</text:span></text:p>
      <text:p text:style-name="P1498"/>
      <text:p text:style-name="P1499"><text:span text:style-name="T1500">35</text:span><text:span text:style-name="T1501">. Lengvo neįgalumo lygis:</text:span></text:p>
      <text:p text:style-name="P1502"><text:span text:style-name="T1503">35.1</text:span><text:span text:style-name="T1504">. gėr</text:span><text:span text:style-name="T1505">ybiniai veido ir žandikaulių srities minkštųjų audinių ir kaulų navikai, žandikaulių displazijos, kurių dėl apimties operacijos metu neįmanoma visiškai pašalinti ir po operacijos lieka sutrikusi maitinimosi ar kalbos funkcija;</text:span></text:p>
      <text:p text:style-name="P1506"><text:span text:style-name="T1507">35.2</text:span><text:span text:style-name="T1508">. makroglosija, kurio</text:span><text:span text:style-name="T1509">s dėl apimties neįmanoma visiškai pašalinti ir po operacijos lieka sutrikusi maitinimosi ar kalbos funkcija;</text:span></text:p>
      <text:p text:style-name="P1510"><text:span text:style-name="T1511">35.3</text:span><text:span text:style-name="T1512">. įgimtos veido ir kaukolės formavimosi ydos, kai operacijos metu neįmanoma atkurti maitinimosi ar kalbos funkcijos;</text:span></text:p>
      <text:p text:style-name="P1513"><text:span text:style-name="T1514">35.4</text:span><text:span text:style-name="T1515">. smilkininio<text:s/></text:span><text:span text:style-name="T1516">apatinio žandikaulio sąnario pakitimai – ankilozė, kai operacijos metu neįmanoma atkurti maitinimosi ar kalbos funkcijos;</text:span></text:p>
      <text:p text:style-name="P1517"><text:span text:style-name="T1518">35.5</text:span><text:span text:style-name="T1519">. būklė sergant piktybiniais navikais:</text:span></text:p>
      <text:p text:style-name="P1520"><text:span text:style-name="T1521">35.5.1</text:span><text:span text:style-name="T1522">. palaikomosios chemoterapijos metu;</text:span></text:p>
      <text:p text:style-name="P1523"><text:span text:style-name="T1524">35.5.2</text:span><text:span text:style-name="T1525">. po radioterapijos (dozė daugia</text:span><text:span text:style-name="T1526">u kaip 12 grėjų);</text:span></text:p>
      <text:p text:style-name="P1527"><text:span text:style-name="T1528">35.5.3</text:span><text:span text:style-name="T1529">. dažnos (daugiau kaip 6 kartus per metus) bakterinės ir virusinės infekcijos;</text:span></text:p>
      <text:p text:style-name="P1530"><text:span text:style-name="T1531">35.5.4</text:span><text:span text:style-name="T1532">. kifoskoliozė po radioterapijos;</text:span></text:p>
      <text:p text:style-name="P1533"><text:span text:style-name="T1534">35.6</text:span><text:span text:style-name="T1535">. sunkus difuzinis atopinis dermatitas (SCORAD daugiau kaip 50 balų);</text:span></text:p>
      <text:p text:style-name="P1536"><text:span text:style-name="T1537">35.7</text:span><text:span text:style-name="T1538">. sunki artropati</text:span><text:span text:style-name="T1539">nė ir/ar generalizuota psoriazė;</text:span></text:p>
      <text:p text:style-name="P1540"><text:span text:style-name="T1541">35.8</text:span><text:span text:style-name="T1542">. sunki paveldima ichtiozė ar pūslinė epidermolizė;</text:span></text:p>
      <text:p text:style-name="P1543"><text:span text:style-name="T1544">35.9</text:span><text:span text:style-name="T1545">. kitos retos ligos, sindromai ar būklės, atitinkančios lengvo neįgalumo lygio nustatymo kriterijus.</text:span></text:p>
      <text:p text:style-name="P1546"/>
      <text:p text:style-name="P1547"><text:span text:style-name="T1548">______________</text:span></text:p>
      <text:p text:style-name="P1549"/>
      <text:p text:style-name="P1550"/>
      <text:p text:style-name="P1551"><text:span text:style-name="T1552">Pakeitimai:</text:span></text:p>
      <text:p text:style-name="P1553"/>
      <text:p text:style-name="P1554"><text:span text:style-name="T1555">1.</text:span></text:p>
      <text:p text:style-name="P1556"><text:span text:style-name="T1557">Lietuvos<text:s/></text:span><text:span text:style-name="T1558">Respublikos sveikatos apsaugos ministerija, Lietuvos Respublikos socialinės apsaugos ir darbo ministerija, Lietuvos Respublikos švietimo ir mokslo ministerija, Įsakymas</text:span></text:p>
      <text:p text:style-name="P1559"><text:span text:style-name="T1560">Nr.<text:s/></text:span><text:a xlink:href="https://www.e-tar.lt/portal/legalAct.html?documentId=TAR.B7A6767F30AF" office:target-frame-name="_top" xlink:show="replace"><text:span text:style-name="T1561">V</text:span><text:span text:style-name="T1562">-771/A1-254/ISAK-1867</text:span></text:a><text:span text:style-name="T1563">, 2007-09-24, Žin., 2007, Nr. 101-4122 (2007-09-27), i. k. 1072250ISAKSAK-1867</text:span></text:p>
      <text:p text:style-name="P1564"><text:span text:style-name="T1565">Dėl Lietuvos Respublikos sveikatos apsaugos ministro, Lietuvos Respublikos socialinės apsaugos ir darbo ministro ir Lietuvos Respublikos švietimo ir mokslo<text:s/></text:span><text:span text:style-name="T1566">ministro 2005 m. kovo 23 d. įsakymo Nr. V-188/A1-84/ISAK-487 "Dėl Neįgalumo lygio nustatymo kriterijų ir tvarkos aprašo patvirtinimo" pakeitimo</text:span></text:p>
      <text:p text:style-name="P1567"/>
      <text:p text:style-name="P1568"><text:span text:style-name="T1569">2.</text:span></text:p>
      <text:p text:style-name="P1570"><text:span text:style-name="T1571">Lietuvos Respublikos socialinės apsaugos ir darbo ministerija, Lietuvos Respublikos sveikatos apsaugos minis</text:span><text:span text:style-name="T1572">terija, Lietuvos Respublikos švietimo ir mokslo ministerija, Įsakymas</text:span></text:p>
      <text:p text:style-name="P1573"><text:span text:style-name="T1574">Nr.<text:s/></text:span><text:a xlink:href="https://www.e-tar.lt/portal/legalAct.html?documentId=TAR.3F4AB60EA11F" office:target-frame-name="_top" xlink:show="replace"><text:span text:style-name="T1575">V-165/A1-87/V-233</text:span></text:a><text:span text:style-name="T1576">, 2010-02-22, Žin., 2010, Nr. 24-1153 (2010-02-27), i. k. 1102250ISAK87/V-233</text:span></text:p>
      <text:p text:style-name="P1577"><text:span text:style-name="T1578">Dėl L</text:span><text:span text:style-name="T1579">ietuvos Respublikos sveikatos apsaugos ministro, Lietuvos Respublikos socialinės apsaugos ir darbo ministro ir Lietuvos Respublikos švietimo ir mokslo ministro 2005 m. kovo 23 d. įsakymo Nr. V-188/A1-84/ISAK-487 "Dėl Neįgalumo lygio nustatymo kriterijų ir<text:s/></text:span><text:span text:style-name="T1580">tvarkos aprašo patvirtinimo" pakeitimo</text:span></text:p>
      <text:p text:style-name="P1581"/>
      <text:p text:style-name="P1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11T11:17:00Z</meta:creation-date>
    <dc:date>2024-07-11T11:17:00Z</dc:date>
    <meta:template xlink:href="Normal.dotm" xlink:type="simple"/>
    <meta:editing-cycles>2</meta:editing-cycles>
    <meta:editing-duration>PT0S</meta:editing-duration>
    <meta:document-statistic meta:page-count="3" meta:paragraph-count="178" meta:word-count="4953" meta:character-count="40735" meta:row-count="765" meta:non-whitespace-character-count="35960"/>
  </office:meta>
</office:document-meta>
</file>