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34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text-position="super 66.6%"/>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text-position="super 66.6%"/>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per 66.6%"/>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6.6%"/>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text-position="super 66.6%"/>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style:font-size-complex="6pt"/>
    </style:style>
    <style:style style:name="P1041" style:parent-style-name="Normal" style:master-page-name="MPF2" style:family="paragraph">
      <style:paragraph-properties fo:break-before="page" fo:margin-left="3.1493in" style:page-number="1">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Column1063" style:family="table-column">
      <style:table-column-properties style:column-width="1.2416in"/>
    </style:style>
    <style:style style:name="TableColumn1064" style:family="table-column">
      <style:table-column-properties style:column-width="5.0569in"/>
    </style:style>
    <style:style style:name="Table1062" style:family="table">
      <style:table-properties style:width="6.2986in" fo:margin-left="0in" table:align="left"/>
    </style:style>
    <style:style style:name="TableRow1065" style:family="table-row">
      <style:table-row-properties style:min-row-height="0.0138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TableRow1069" style:family="table-row">
      <style:table-row-properties style:min-row-height="0.0138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MSTT3130f253bfO359119I00" style:font-name-complex="MSTT3130f253bfO359119I00" fo:font-size="9pt" style:font-size-asian="9pt" style:font-size-complex="9pt"/>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ableRow1099" style:family="table-row">
      <style:table-row-properties style:min-row-height="0.0138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Row1103" style:family="table-row">
      <style:table-row-properties style:min-row-height="0.013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TableCell1105" style:family="table-cell">
      <style:table-cell-properties fo:border="0.0069in solid #000000" style:writing-mode="lr-tb" style:vertical-align="middle"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min-row-height="0.0138in"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ableRow1121" style:family="table-row">
      <style:table-row-properties style:min-row-height="0.013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ableRow1129" style:family="table-row">
      <style:table-row-properties style:min-row-height="0.0138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Row1132" style:family="table-row">
      <style:table-row-properties style:min-row-height="0.0138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TableCell1134" style:family="table-cell">
      <style:table-cell-properties fo:border="0.0069in solid #000000" style:writing-mode="lr-tb" style:vertical-align="middle" fo:padding-top="0in" fo:padding-left="0.075in" fo:padding-bottom="0in" fo:padding-right="0.075in"/>
    </style:style>
    <style:style style:name="TableRow1135" style:family="table-row">
      <style:table-row-properties style:min-row-height="0.0138in"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TableRow1138" style:family="table-row">
      <style:table-row-properties style:min-row-height="0.0138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keep-with-next="always" fo:text-align="center"/>
      <style:text-properties fo:font-weight="bold" style:font-weight-asian="bold"/>
    </style:style>
    <style:style style:name="TableRow1149" style:family="table-row">
      <style:table-row-properties style:min-row-height="0.013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ableCell1151" style:family="table-cell">
      <style:table-cell-properties fo:border="0.0069in solid #000000" style:writing-mode="lr-tb" style:vertical-align="middle"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min-row-height="0.0138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TableRow1175" style:family="table-row">
      <style:table-row-properties style:min-row-height="0.0138in"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TableCell1177" style:family="table-cell">
      <style:table-cell-properties fo:border="0.0069in solid #000000" style:writing-mode="lr-tb" style:vertical-align="middle"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ableColumn1190" style:family="table-column">
      <style:table-column-properties style:column-width="0.8229in" style:use-optimal-column-width="false"/>
    </style:style>
    <style:style style:name="TableColumn1191" style:family="table-column">
      <style:table-column-properties style:column-width="0.4187in" style:use-optimal-column-width="false"/>
    </style:style>
    <style:style style:name="TableColumn1192" style:family="table-column">
      <style:table-column-properties style:column-width="0.3312in" style:use-optimal-column-width="false"/>
    </style:style>
    <style:style style:name="TableColumn1193" style:family="table-column">
      <style:table-column-properties style:column-width="4.7215in" style:use-optimal-column-width="false"/>
    </style:style>
    <style:style style:name="TableColumn1194" style:family="table-column">
      <style:table-column-properties style:column-width="0.0041in" style:use-optimal-column-width="false"/>
    </style:style>
    <style:style style:name="Table1189" style:family="table">
      <style:table-properties style:width="6.2986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ize="14pt" style:font-size-asian="14pt" style:font-size-complex="14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38in" style:use-optimal-row-height="false" fo:keep-together="always"/>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68" style:parent-style-name="Normal" style:family="paragraph">
      <style:paragraph-properties style:snap-to-layout-grid="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weight-complex="bold"/>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3" style:family="table-row">
      <style:table-row-properties style:min-row-height="0.0138in" style:use-optimal-row-height="false" fo:keep-together="always"/>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2" style:parent-style-name="DefaultParagraphFont" style:family="text">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1.2416in"/>
    </style:style>
    <style:style style:name="TableColumn1466" style:family="table-column">
      <style:table-column-properties style:column-width="5.0569in"/>
    </style:style>
    <style:style style:name="Table1464" style:family="table">
      <style:table-properties style:width="6.2986in" fo:margin-left="0in" table:align="left"/>
    </style:style>
    <style:style style:name="TableRow1467" style:family="table-row">
      <style:table-row-properties style:min-row-height="0.0138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font-weight-complex="bold"/>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16" style:parent-style-name="Normal" style:family="paragraph">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TableColumn1528" style:family="table-column">
      <style:table-column-properties style:column-width="1.2416in"/>
    </style:style>
    <style:style style:name="TableColumn1529" style:family="table-column">
      <style:table-column-properties style:column-width="5.0569in"/>
    </style:style>
    <style:style style:name="Table1527" style:family="table">
      <style:table-properties style:width="6.2986in" fo:margin-left="0in" table:align="left"/>
    </style:style>
    <style:style style:name="TableRow1530" style:family="table-row">
      <style:table-row-properties style:min-row-height="0.0138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Row1543" style:family="table-row">
      <style:table-row-properties style:min-row-height="0.0138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TableCell1545" style:family="table-cell">
      <style:table-cell-properties fo:border="0.0069in solid #000000" style:writing-mode="lr-tb" style:vertical-align="middle" fo:padding-top="0in" fo:padding-left="0.075in" fo:padding-bottom="0in" fo:padding-right="0.075in"/>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language-asian="en" style:country-asian="GB"/>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weight-complex="bold" style:font-size-complex="12pt" style:language-asian="en" style:country-asian="GB"/>
    </style:style>
    <style:style style:name="T1618" style:parent-style-name="DefaultParagraphFont" style:family="text">
      <style:text-properties style:font-weight-complex="bold"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style:font-size-complex="12pt" style:language-asian="en" style:country-asian="GB"/>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style:font-weight-complex="bold" style:font-size-complex="12pt" style:language-asian="en" style:country-asian="GB"/>
    </style:style>
    <style:style style:name="T1655" style:parent-style-name="DefaultParagraphFont" style:family="text">
      <style:text-properties style:font-size-complex="12pt" style:language-asian="en" style:country-asian="GB"/>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5" style:family="table-row">
      <style:table-row-properties style:min-row-height="0.0138in"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9" style:family="table-row">
      <style:table-row-properties style:min-row-height="0.0138in"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name-asian="Calibri"/>
    </style:style>
    <style:style style:name="T1796" style:parent-style-name="DefaultParagraphFont" style:family="text">
      <style:text-properties style:font-name="Courier New" style:font-name-asian="Calibri" fo:font-size="10pt" style:font-size-asian="10pt"/>
    </style:style>
    <style:style style:name="T1797" style:parent-style-name="DefaultParagraphFont" style:family="text">
      <style:text-properties style:font-name-asian="Calibri"/>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3" style:family="table-row">
      <style:table-row-properties style:min-row-height="0.0138in"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ableRow1820" style:family="table-row">
      <style:table-row-properties style:min-row-height="0.0138in"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P1824" style:parent-style-name="Normal" style:family="paragraph">
      <style:text-properties text:display="none"/>
    </style:style>
    <style:style style:name="TableColumn1826" style:family="table-column">
      <style:table-column-properties style:column-width="1.2416in" style:use-optimal-column-width="false"/>
    </style:style>
    <style:style style:name="TableColumn1827" style:family="table-column">
      <style:table-column-properties style:column-width="5.0569in" style:use-optimal-column-width="false"/>
    </style:style>
    <style:style style:name="Table1825" style:family="table">
      <style:table-properties style:width="6.2986in" fo:margin-left="0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T1846" style:parent-style-name="DefaultParagraphFont" style:family="text">
      <style:text-properties fo:letter-spacing="-0.0013in"/>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font-weight="bold" style:font-weight-asian="bold" fo:letter-spacing="-0.0027in"/>
    </style:style>
    <style:style style:name="T1853" style:parent-style-name="DefaultParagraphFont" style:family="text">
      <style:text-properties fo:letter-spacing="-0.0027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text-position="sub 66.6%"/>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1865" style:parent-style-name="DefaultParagraphFont" style:family="text">
      <style:text-properties style:font-weight-complex="bold"/>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complex="Arial" style:font-weight-complex="bold" fo:font-size="8pt" style:font-size-asian="8pt" style:font-size-complex="8pt"/>
    </style:style>
    <style:style style:name="T1879" style:parent-style-name="DefaultParagraphFont" style:family="text">
      <style:text-properties style:font-weight-complex="bol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en" style:country-asian="GB"/>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weight-complex="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TableColumn1957" style:family="table-column">
      <style:table-column-properties style:column-width="1.2416in" style:use-optimal-column-width="false"/>
    </style:style>
    <style:style style:name="TableColumn1958" style:family="table-column">
      <style:table-column-properties style:column-width="5.0569in" style:use-optimal-column-width="false"/>
    </style:style>
    <style:style style:name="Table1956" style:family="table">
      <style:table-properties style:width="6.2986in" fo:margin-left="0in" table:align="lef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1604in"/>
    </style:style>
    <style:style style:name="T1967" style:parent-style-name="DefaultParagraphFont" style:family="text">
      <style:text-properties fo:font-weight="bold" style:font-weight-asian="bold"/>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9" style:parent-style-name="DefaultParagraphFont" style:family="text">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6" style:parent-style-name="DefaultParagraphFont" style:family="text">
      <style:text-properties style:font-weight-complex="bold"/>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fo:margin-left="0.075in">
        <style:tab-stops/>
      </style:paragraph-properties>
    </style:style>
    <style:style style:name="T2106" style:parent-style-name="DefaultParagraphFont" style:family="text">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weight-complex="bold" style:font-size-complex="12pt" style:language-asian="en" style:country-asian="GB"/>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font-weight="bold" style:font-weight-asian="bold"/>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language-asian="en" style:country-asian="GB"/>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center"/>
      <style:text-properties fo:font-weight="bold" style:font-weight-asian="bold" style:font-weight-complex="bold"/>
    </style:style>
    <style:style style:name="TableColumn2203" style:family="table-column">
      <style:table-column-properties style:column-width="1.2416in"/>
    </style:style>
    <style:style style:name="TableColumn2204" style:family="table-column">
      <style:table-column-properties style:column-width="5.0569in"/>
    </style:style>
    <style:style style:name="Table2202" style:family="table">
      <style:table-properties style:width="6.2986in" fo:margin-left="0in" table:align="left"/>
    </style:style>
    <style:style style:name="TableRow2205" style:family="table-row">
      <style:table-row-properties style:min-row-height="0.0138in"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bold"/>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TableRow2218" style:family="table-row">
      <style:table-row-properties style:min-row-height="0.0138in"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style>
    <style:style style:name="TableRow2222" style:family="table-row">
      <style:table-row-properties style:min-row-height="0.0138in" fo:keep-together="always"/>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style:font-size-complex="12pt" style:language-asian="en" style:country-asian="GB"/>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weight-complex="bold" style:font-size-complex="12pt" fo:background-color="#FFFFFF"/>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font-size-complex="12pt" fo:background-color="#FFFFFF"/>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size-complex="12pt" style:language-asian="en" style:country-asian="GB"/>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weight-complex="bold"/>
    </style:style>
    <style:style style:name="TableRow2263" style:family="table-row">
      <style:table-row-properties style:min-row-height="0.0138in" fo:keep-together="alway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0465in"/>
      <style:text-properties fo:font-weight="bold" style:font-weight-asian="bold"/>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2597in"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fo:font-weight="bold" style:font-weight-asian="bold"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0138in" fo:keep-together="always"/>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weight-complex="bold"/>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text-align="center"/>
      <style:text-properties fo:font-weight="bold" style:font-weight-asian="bold" fo:text-transform="uppercase"/>
    </style:style>
    <style:style style:name="TableColumn2309" style:family="table-column">
      <style:table-column-properties style:column-width="0.2395in" style:use-optimal-column-width="false"/>
    </style:style>
    <style:style style:name="TableColumn2310" style:family="table-column">
      <style:table-column-properties style:column-width="1.002in" style:use-optimal-column-width="false"/>
    </style:style>
    <style:style style:name="TableColumn2311" style:family="table-column">
      <style:table-column-properties style:column-width="5.0569in" style:use-optimal-column-width="false"/>
    </style:style>
    <style:style style:name="Table2308" style:family="table">
      <style:table-properties style:width="6.2986in" fo:margin-left="0in" table:align="lef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1pt"/>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ableRow2319" style:family="table-row">
      <style:table-row-properties style:min-row-height="0.0486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en" style:country-asian="GB"/>
    </style:style>
    <style:style style:name="T2334" style:parent-style-name="DefaultParagraphFont" style:family="text">
      <style:text-properties style:font-size-complex="11pt"/>
    </style:style>
    <style:style style:name="T2335" style:parent-style-name="DefaultParagraphFont" style:family="text">
      <style:text-properties fo:font-weight="bold" style:font-weight-asian="bold" style:font-weight-complex="bold"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weight-complex="bold" style:font-size-complex="11pt"/>
    </style:style>
    <style:style style:name="T2338" style:parent-style-name="DefaultParagraphFont" style:family="text">
      <style:text-properties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weight="bold" style:font-weight-asian="bold" style:font-weight-complex="bold"/>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1pt"/>
    </style:style>
    <style:style style:name="T2368" style:parent-style-name="DefaultParagraphFont" style:family="text">
      <style:text-properties fo:font-weight="bold" style:font-weight-asian="bold" style:font-weight-complex="bold"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1pt"/>
    </style:style>
    <style:style style:name="T2373" style:parent-style-name="DefaultParagraphFont" style:family="text">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1pt"/>
    </style:style>
    <style:style style:name="T2378" style:parent-style-name="DefaultParagraphFont" style:family="text">
      <style:text-properties fo:font-size="14pt" style:font-size-asian="14pt" style:font-size-complex="14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fo:font-weight="bold" style:font-weight-asian="bold" style:font-weight-complex="bold" style:font-size-complex="12pt" style:language-asian="en" style:country-asian="GB"/>
    </style:style>
    <style:style style:name="T2388" style:parent-style-name="DefaultParagraphFont" style:family="text">
      <style:text-properties style:font-size-complex="12pt" style:language-asian="en" style:country-asian="GB"/>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1pt"/>
    </style:style>
    <style:style style:name="T2396" style:parent-style-name="DefaultParagraphFont" style:family="text">
      <style:text-properties style:font-size-complex="11pt"/>
    </style:style>
    <style:style style:name="T2397" style:parent-style-name="DefaultParagraphFont" style:family="text">
      <style:text-properties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en" style:country-asian="GB"/>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1pt"/>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fo:font-size="14pt" style:font-size-asian="14pt" style:font-size-complex="14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weight-complex="bold"/>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1pt"/>
    </style:style>
    <style:style style:name="T2506" style:parent-style-name="DefaultParagraphFont" style:family="text">
      <style:text-properties fo:font-size="14pt" style:font-size-asian="14pt" style:font-size-complex="14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indent="0.3937in"/>
    </style:style>
    <style:style style:name="P2523" style:parent-style-name="Normal" style:family="paragraph">
      <style:paragraph-properties fo:margin-left="0.526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indent="0.3937in"/>
    </style:style>
    <style:style style:name="P2527" style:parent-style-name="Normal" style:family="paragraph">
      <style:paragraph-properties fo:margin-left="0.5263in">
        <style:tab-stops/>
      </style:paragraph-properties>
    </style:style>
    <style:style style:name="P2528" style:parent-style-name="Normal" style:family="paragraph">
      <style:paragraph-properties fo:margin-left="0.5263in">
        <style:tab-stops/>
      </style:paragraph-properties>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5in" fo:text-indent="-0.25in">
        <style:tab-stops/>
      </style:paragraph-properties>
    </style:style>
    <style:style style:name="P2569" style:parent-style-name="Normal" style:family="paragraph">
      <style:paragraph-properties fo:margin-left="0.3597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margin-left="0.5in" fo:text-indent="-0.25in">
        <style:tab-stops/>
      </style:paragraph-properties>
    </style:style>
    <style:style style:name="P2573" style:parent-style-name="Normal" style:family="paragraph">
      <style:paragraph-properties fo:margin-left="0.3597in">
        <style:tab-stops/>
      </style:paragraph-properties>
    </style:style>
    <style:style style:name="P2574" style:parent-style-name="Normal" style:family="paragraph">
      <style:paragraph-properties fo:margin-left="0.3597in">
        <style:tab-stops/>
      </style:paragraph-properties>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5in" fo:text-indent="-0.25in">
        <style:tab-stops/>
      </style:paragraph-properties>
    </style:style>
    <style:style style:name="P2635" style:parent-style-name="Normal" style:family="paragraph">
      <style:paragraph-properties fo:margin-left="0.3597in">
        <style:tab-stops/>
      </style:paragraph-properties>
    </style:style>
    <style:style style:name="T2636" style:parent-style-name="DefaultParagraphFont" style:family="text">
      <style:text-properties style:font-weight-complex="bold"/>
    </style:style>
    <style:style style:name="P2637" style:parent-style-name="Normal" style:family="paragraph">
      <style:paragraph-properties fo:margin-left="0.5in" fo:text-indent="-0.25in">
        <style:tab-stops/>
      </style:paragraph-properties>
    </style:style>
    <style:style style:name="P2638" style:parent-style-name="Normal" style:family="paragraph">
      <style:paragraph-properties fo:margin-left="0.3597in">
        <style:tab-stops/>
      </style:paragraph-properties>
    </style:style>
    <style:style style:name="P2639" style:parent-style-name="Normal" style:family="paragraph">
      <style:paragraph-properties fo:margin-left="0.3597in">
        <style:tab-stops/>
      </style:paragraph-properties>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5in" fo:text-indent="-0.25in">
        <style:tab-stops/>
      </style:paragraph-properties>
    </style:style>
    <style:style style:name="P2668" style:parent-style-name="Normal" style:family="paragraph">
      <style:paragraph-properties fo:margin-left="0.3597in">
        <style:tab-stops/>
      </style:paragraph-properties>
    </style:style>
    <style:style style:name="P2669" style:parent-style-name="Normal" style:family="paragraph">
      <style:paragraph-properties fo:margin-left="0.5in" fo:text-indent="-0.25in">
        <style:tab-stops/>
      </style:paragraph-properties>
    </style:style>
    <style:style style:name="P2670" style:parent-style-name="Normal" style:family="paragraph">
      <style:paragraph-properties fo:margin-left="0.3597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41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center"/>
      <style:text-properties fo:font-weight="bold" style:font-weight-asian="bold" style:font-weight-complex="bold"/>
    </style:style>
    <style:style style:name="TableColumn2699" style:family="table-column">
      <style:table-column-properties style:column-width="1.2416in"/>
    </style:style>
    <style:style style:name="TableColumn2700" style:family="table-column">
      <style:table-column-properties style:column-width="5.0569in"/>
    </style:style>
    <style:style style:name="Table2698" style:family="table">
      <style:table-properties style:width="6.2986in" fo:margin-left="0in" table:align="left"/>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style>
    <style:style style:name="TableCell2730" style:family="table-cell">
      <style:table-cell-properties fo:border="0.0069in solid #000000" style:writing-mode="lr-tb" fo:padding-top="0in" fo:padding-left="0.075in" fo:padding-bottom="0in" fo:padding-right="0.075in"/>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weight-complex="bold"/>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T2749" style:parent-style-name="DefaultParagraphFont" style:family="text">
      <style:text-properties style:font-name="Arial" style:font-name-asian="Calibri" style:font-name-complex="Arial" fo:font-size="10pt" style:font-size-asian="10pt"/>
    </style:style>
    <style:style style:name="T2750" style:parent-style-name="DefaultParagraphFont" style:family="text">
      <style:text-properties style:font-name-asian="Calibri"/>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style:style>
    <style:style style:name="TableCell2754" style:family="table-cell">
      <style:table-cell-properties fo:border="0.0069in solid #000000" style:writing-mode="lr-tb" fo:padding-top="0in" fo:padding-left="0.075in" fo:padding-bottom="0in" fo:padding-right="0.075in"/>
    </style:style>
    <style:style style:name="TableRow2755" style:family="table-row">
      <style:table-row-properties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weight-complex="bold"/>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weight-complex="bold"/>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text-indent="4.0361in" style:page-number="1"/>
    </style:style>
    <style:style style:name="P2791" style:parent-style-name="Normal" style:family="paragraph">
      <style:paragraph-properties fo:text-indent="4.0361in">
        <style:tab-stops>
          <style:tab-stop style:type="left" style:position="3.6423in"/>
        </style:tab-stops>
      </style:paragraph-properties>
    </style:style>
    <style:style style:name="P2792" style:parent-style-name="Normal" style:family="paragraph">
      <style:paragraph-properties fo:text-indent="4.0361in">
        <style:tab-stops>
          <style:tab-stop style:type="left" style:position="3.6423in"/>
        </style:tab-stops>
      </style:paragraph-properties>
    </style:style>
    <style:style style:name="P2793" style:parent-style-name="Normal" style:family="paragraph">
      <style:paragraph-properties>
        <style:tab-stops>
          <style:tab-stop style:type="left" style:position="3.6423in"/>
        </style:tab-stops>
      </style:paragraph-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font-size="14pt" style:font-size-asian="14pt" style:font-size-complex="14pt"/>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1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15" style:parent-style-name="Normal" style:family="paragraph">
      <style:paragraph-properties fo:text-align="justify">
        <style:tab-stops>
          <style:tab-stop style:type="right" style:leader-style="dotted" style:leader-text="." style:position="6.3in"/>
        </style:tab-stops>
      </style:paragraph-properties>
    </style:style>
    <style:style style:name="P2816" style:parent-style-name="Normal" style:family="paragraph">
      <style:paragraph-properties fo:text-align="justify">
        <style:tab-stops>
          <style:tab-stop style:type="right" style:leader-style="dotted" style:leader-text="." style:position="6.3in"/>
        </style:tab-stops>
      </style:paragraph-properties>
    </style:style>
    <style:style style:name="P2817" style:parent-style-name="Normal" style:family="paragraph">
      <style:paragraph-properties fo:text-align="justify">
        <style:tab-stops>
          <style:tab-stop style:type="right" style:leader-style="dotted" style:leader-text="." style:position="6.3in"/>
        </style:tab-stops>
      </style:paragraph-properties>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ab-stops>
          <style:tab-stop style:type="right" style:leader-style="dotted" style:leader-text="." style:position="6.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2" style:parent-style-name="Normal" style:family="paragraph">
      <style:paragraph-properties fo:text-align="justify">
        <style:tab-stops>
          <style:tab-stop style:type="right" style:leader-style="dotted" style:leader-text="." style:position="6.3in"/>
        </style:tab-stops>
      </style:paragraph-properties>
    </style:style>
    <style:style style:name="P28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35" style:family="table-column">
      <style:table-column-properties style:column-width="1.5715in" style:use-optimal-column-width="false"/>
    </style:style>
    <style:style style:name="TableColumn2836" style:family="table-column">
      <style:table-column-properties style:column-width="1.477in" style:use-optimal-column-width="false"/>
    </style:style>
    <style:style style:name="TableColumn2837" style:family="table-column">
      <style:table-column-properties style:column-width="0.6361in" style:use-optimal-column-width="false"/>
    </style:style>
    <style:style style:name="TableColumn2838" style:family="table-column">
      <style:table-column-properties style:column-width="0.6541in" style:use-optimal-column-width="false"/>
    </style:style>
    <style:style style:name="TableColumn2839" style:family="table-column">
      <style:table-column-properties style:column-width="0.6541in" style:use-optimal-column-width="false"/>
    </style:style>
    <style:style style:name="TableColumn2840" style:family="table-column">
      <style:table-column-properties style:column-width="0.6541in" style:use-optimal-column-width="false"/>
    </style:style>
    <style:style style:name="TableColumn2841" style:family="table-column">
      <style:table-column-properties style:column-width="0.6548in" style:use-optimal-column-width="false"/>
    </style:style>
    <style:style style:name="Table2834" style:family="table">
      <style:table-properties style:width="6.302in" fo:margin-left="0in" table:align="left"/>
    </style:style>
    <style:style style:name="TableRow2842" style:family="table-row">
      <style:table-row-properties style:min-row-height="0.5256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weight="bold" style:font-weight-asian="bold"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P3320" style:parent-style-name="Normal" style:family="paragraph">
      <style:text-properties fo:font-weight="bold" style:font-weight-asian="bold"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Row3333" style:family="table-row">
      <style:table-row-properties style:min-row-height="0.3611in" style:use-optimal-row-height="false" fo:keep-together="always"/>
    </style:style>
    <style:style style:name="P3334" style:parent-style-name="Normal" style:family="paragraph">
      <style:text-properties fo:font-weight="bold" style:font-weight-asian="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weight="bold" style:font-weight-asian="bold"/>
    </style:style>
    <style:style style:name="TableColumn3343" style:family="table-column">
      <style:table-column-properties style:column-width="3.3916in"/>
    </style:style>
    <style:style style:name="TableColumn3344" style:family="table-column">
      <style:table-column-properties style:column-width="2.9069in"/>
    </style:style>
    <style:style style:name="Table3342" style:family="table">
      <style:table-properties style:width="6.2986in" fo:margin-left="0in" table:align="left"/>
    </style:style>
    <style:style style:name="TableRow3345" style:family="table-row">
      <style:table-row-properties style:min-row-height="0.1812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justify" fo:line-height="115%"/>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78" style:parent-style-name="DefaultParagraphFont" style:family="text">
      <style:text-properties style:font-name-asian="Calibri" style:text-position="super 66.6%"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text-position="super 66.6%" style:font-size-complex="12pt"/>
    </style:style>
    <style:style style:name="P3381" style:parent-style-name="Normal" style:family="paragraph">
      <style:paragraph-properties fo:text-align="justify" fo:line-height="115%"/>
      <style:text-properties style:font-name-asian="Calibri" style:font-size-complex="12pt"/>
    </style:style>
    <style:style style:name="P3382" style:parent-style-name="Normal" style:family="paragraph">
      <style:paragraph-properties fo:text-align="justify" fo:line-height="115%"/>
      <style:text-properties style:font-name-asian="Calibri" style:font-size-complex="12pt"/>
    </style:style>
    <style:style style:name="P3383" style:parent-style-name="Normal" style:family="paragraph">
      <style:paragraph-properties fo:text-align="justify" fo:line-height="115%"/>
      <style:text-properties style:font-name-asian="Calibri" style:font-size-complex="12pt"/>
    </style:style>
    <style:style style:name="P3384" style:parent-style-name="Normal" style:family="paragraph">
      <style:paragraph-properties fo:text-align="justify" fo:line-height="115%" fo:margin-left="3.6in">
        <style:tab-stops/>
      </style:paragraph-properties>
    </style:style>
    <style:style style:name="T3385" style:parent-style-name="DefaultParagraphFont" style:family="text">
      <style:text-properties style:font-name-asian="Calibri" style:text-position="super 66.6%"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text-position="super 66.6%" style:font-size-complex="12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fo:line-height="150%">
        <style:tab-stops>
          <style:tab-stop style:type="left" style:position="0.1902in"/>
        </style:tab-stops>
      </style:paragraph-properties>
    </style:style>
    <style:style style:name="T3392" style:parent-style-name="DefaultParagraphFont" style:family="text">
      <style:text-properties style:font-name="Calibri"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09" style:parent-style-name="Normal" style:family="paragraph">
      <style:paragraph-properties fo:text-indent="4.0361in">
        <style:tab-stops>
          <style:tab-stop style:type="left" style:position="3.6423in"/>
        </style:tab-stops>
      </style:paragraph-properties>
    </style:style>
    <style:style style:name="P3410" style:parent-style-name="Normal" style:family="paragraph">
      <style:paragraph-properties fo:text-indent="4.0361in">
        <style:tab-stops>
          <style:tab-stop style:type="left" style:position="3.6423in"/>
        </style:tab-stops>
      </style:paragraph-properties>
    </style:style>
    <style:style style:name="P3411" style:parent-style-name="Normal" style:family="paragraph">
      <style:paragraph-properties fo:margin-left="2.7in" fo:text-indent="0.9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font-size="14pt" style:font-size-asian="14pt" style:font-size-complex="14pt"/>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text-properties fo:font-size="5pt" style:font-size-asian="5pt" style:font-size-complex="5pt"/>
    </style:style>
    <style:style style:name="P341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25" style:parent-style-name="Normal" style:family="paragraph">
      <style:text-properties fo:font-size="5pt" style:font-size-asian="5pt" style:font-size-complex="5p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1"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3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34" style:parent-style-name="Normal" style:family="paragraph">
      <style:paragraph-properties fo:text-align="justify"/>
    </style:style>
    <style:style style:name="P3435" style:parent-style-name="Normal" style:family="paragraph">
      <style:paragraph-properties fo:text-align="justify">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51" style:parent-style-name="Normal" style:family="paragraph">
      <style:paragraph-properties fo:text-align="justify">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54" style:family="table-column">
      <style:table-column-properties style:column-width="1.6715in" style:use-optimal-column-width="false"/>
    </style:style>
    <style:style style:name="TableColumn3455" style:family="table-column">
      <style:table-column-properties style:column-width="1.4743in" style:use-optimal-column-width="false"/>
    </style:style>
    <style:style style:name="TableColumn3456" style:family="table-column">
      <style:table-column-properties style:column-width="0.6256in" style:use-optimal-column-width="false"/>
    </style:style>
    <style:style style:name="TableColumn3457" style:family="table-column">
      <style:table-column-properties style:column-width="0.6395in" style:use-optimal-column-width="false"/>
    </style:style>
    <style:style style:name="TableColumn3458" style:family="table-column">
      <style:table-column-properties style:column-width="0.6125in" style:use-optimal-column-width="false"/>
    </style:style>
    <style:style style:name="TableColumn3459" style:family="table-column">
      <style:table-column-properties style:column-width="0.6256in" style:use-optimal-column-width="false"/>
    </style:style>
    <style:style style:name="TableColumn3460" style:family="table-column">
      <style:table-column-properties style:column-width="0.6527in" style:use-optimal-column-width="false"/>
    </style:style>
    <style:style style:name="Table3453" style:family="table">
      <style:table-properties style:width="6.302in" fo:margin-left="0in" table:align="left"/>
    </style:style>
    <style:style style:name="TableRow3461" style:family="table-row">
      <style:table-row-properties style:min-row-height="0.5256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1pt" style:font-size-asian="11pt" style:font-size-complex="11pt"/>
    </style:style>
    <style:style style:name="P3466" style:parent-style-name="Normal" style:family="paragraph">
      <style:paragraph-properties fo:text-align="center"/>
      <style:text-properties fo:font-weight="bold" style:font-weight-asian="bold"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weight="bold" style:font-weight-asian="bold"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P4005" style:parent-style-name="Normal" style:family="paragraph">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font-weight="bold" style:font-weight-asian="bold"/>
    </style:style>
    <style:style style:name="TableCell4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1" style:parent-style-name="Normal" style:family="paragraph">
      <style:text-properties fo:font-weight="bold" style:font-weight-asian="bold" fo:font-size="11pt" style:font-size-asian="11pt" style:font-size-complex="11pt"/>
    </style:style>
    <style:style style:name="TableCell4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weight="bold" style:font-weight-asian="bold"/>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style>
    <style:style style:name="TableColumn4028" style:family="table-column">
      <style:table-column-properties style:column-width="3.0909in"/>
    </style:style>
    <style:style style:name="TableColumn4029" style:family="table-column">
      <style:table-column-properties style:column-width="3.2076in"/>
    </style:style>
    <style:style style:name="Table4027" style:family="table">
      <style:table-properties style:width="6.2986in" fo:margin-left="0in" table:align="left"/>
    </style:style>
    <style:style style:name="TableRow4030" style:family="table-row">
      <style:table-row-properties style:min-row-height="0.2388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text-properties fo:font-weight="bold" style:font-weight-asian="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justify" fo:line-height="115%"/>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54" style:parent-style-name="DefaultParagraphFont" style:family="text">
      <style:text-properties style:font-name-asian="Calibri" style:text-position="super 66.6%"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text-position="super 66.6%" style:font-size-complex="12pt"/>
    </style:style>
    <style:style style:name="P4058" style:parent-style-name="Normal" style:family="paragraph">
      <style:paragraph-properties fo:text-align="justify" fo:line-height="115%"/>
      <style:text-properties style:font-name-asian="Calibri" style:font-size-complex="12pt"/>
    </style:style>
    <style:style style:name="P4059" style:parent-style-name="Normal" style:family="paragraph">
      <style:paragraph-properties fo:text-align="justify" fo:line-height="115%"/>
      <style:text-properties style:font-name-asian="Calibri" style:font-size-complex="12pt"/>
    </style:style>
    <style:style style:name="P4060" style:parent-style-name="Normal" style:family="paragraph">
      <style:paragraph-properties fo:text-align="justify" fo:line-height="115%"/>
      <style:text-properties style:font-name-asian="Calibri" style:font-size-complex="12pt"/>
    </style:style>
    <style:style style:name="P4061" style:parent-style-name="Normal" style:family="paragraph">
      <style:paragraph-properties fo:text-align="justify" fo:line-height="115%" fo:text-indent="3.5736in"/>
    </style:style>
    <style:style style:name="T4062" style:parent-style-name="DefaultParagraphFont" style:family="text">
      <style:text-properties style:font-name-asian="Calibri" style:text-position="super 66.6%"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text-position="super 66.6%" style:font-size-complex="12pt"/>
    </style:style>
    <style:style style:name="T4065" style:parent-style-name="DefaultParagraphFont" style:family="text">
      <style:text-properties style:font-name-asian="Calibri" style:text-position="super 66.6%" style:font-size-complex="12pt"/>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fo:line-height="150%">
        <style:tab-stops>
          <style:tab-stop style:type="left" style:position="0.1902in"/>
        </style:tab-stops>
      </style:paragraph-properties>
    </style:style>
    <style:style style:name="T4069" style:parent-style-name="DefaultParagraphFont" style:family="text">
      <style:text-properties style:font-name="Calibri" style:font-name-asian="Calibri"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master-page-name="MPF5" style:family="paragraph">
      <style:paragraph-properties fo:break-before="page" fo:text-indent="3.15in" style:page-number="1"/>
    </style:style>
    <style:style style:name="P4087" style:parent-style-name="Normal" style:family="paragraph">
      <style:paragraph-properties fo:text-indent="3.15in">
        <style:tab-stops>
          <style:tab-stop style:type="left" style:position="3.6423in"/>
        </style:tab-stops>
      </style:paragraph-properties>
    </style:style>
    <style:style style:name="P4088" style:parent-style-name="Normal" style:family="paragraph">
      <style:paragraph-properties fo:text-indent="3.15in">
        <style:tab-stops>
          <style:tab-stop style:type="left" style:position="3.6423in"/>
        </style:tab-stops>
      </style:paragraph-properties>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text-transform="uppercase" fo:font-size="14pt" style:font-size-asian="14pt" style:font-size-complex="14pt"/>
    </style:style>
    <style:style style:name="T4092" style:parent-style-name="DefaultParagraphFont" style:family="text">
      <style:text-properties fo:font-weight="bold" style:font-weight-asian="bold" fo:text-transform="uppercase" fo:font-size="14pt" style:font-size-asian="14pt" style:font-size-complex="14pt"/>
    </style:style>
    <style:style style:name="P4093" style:parent-style-name="Normal" style:family="paragraph">
      <style:paragraph-properties fo:text-align="center"/>
      <style:text-properties fo:font-weight="bold" style:font-weight-asian="bold"/>
    </style:style>
    <style:style style:name="P4094" style:parent-style-name="Normal" style:family="paragraph">
      <style:text-properties fo:font-size="5pt" style:font-size-asian="5pt" style:font-size-complex="5pt"/>
    </style:style>
    <style:style style:name="P4095" style:parent-style-name="Normal" style:family="paragraph">
      <style:text-properties fo:font-weight="bold" style:font-weight-asian="bold" style:font-style-complex="italic"/>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05" style:parent-style-name="Normal" style:family="paragraph">
      <style:text-properties fo:font-size="5pt" style:font-size-asian="5pt" style:font-size-complex="5pt"/>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1"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1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30" style:parent-style-name="Normal" style:family="paragraph">
      <style:paragraph-properties fo:text-align="justify">
        <style:tab-stops>
          <style:tab-stop style:type="right" style:leader-style="dotted" style:leader-text="." style:position="6.3in"/>
        </style:tab-stops>
      </style:paragraph-properties>
    </style:style>
    <style:style style:name="P4131"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33" style:family="table-column">
      <style:table-column-properties style:column-width="1.5902in" style:use-optimal-column-width="false"/>
    </style:style>
    <style:style style:name="TableColumn4134" style:family="table-column">
      <style:table-column-properties style:column-width="1.5993in" style:use-optimal-column-width="false"/>
    </style:style>
    <style:style style:name="TableColumn4135" style:family="table-column">
      <style:table-column-properties style:column-width="0.8562in" style:use-optimal-column-width="false"/>
    </style:style>
    <style:style style:name="TableColumn4136" style:family="table-column">
      <style:table-column-properties style:column-width="0.5326in" style:use-optimal-column-width="false"/>
    </style:style>
    <style:style style:name="TableColumn4137" style:family="table-column">
      <style:table-column-properties style:column-width="0.6118in" style:use-optimal-column-width="false"/>
    </style:style>
    <style:style style:name="TableColumn4138" style:family="table-column">
      <style:table-column-properties style:column-width="0.5909in" style:use-optimal-column-width="false"/>
    </style:style>
    <style:style style:name="TableColumn4139" style:family="table-column">
      <style:table-column-properties style:column-width="0.5208in" style:use-optimal-column-width="false"/>
    </style:style>
    <style:style style:name="Table4132" style:family="table">
      <style:table-properties style:width="6.302in" fo:margin-left="0in" table:align="left"/>
    </style:style>
    <style:style style:name="TableRow4140" style:family="table-row">
      <style:table-row-properties style:min-row-height="0.55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38in" style:use-optimal-row-height="false"/>
    </style:style>
    <style:style style:name="P4638" style:parent-style-name="Normal" style:family="paragraph">
      <style:text-properties fo:font-weight="bold" style:font-weight-asian="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style:style>
    <style:style style:name="P4652" style:parent-style-name="Normal" style:family="paragraph">
      <style:text-properties fo:font-weight="bold" style:font-weight-asian="bold" fo:font-size="11pt" style:font-size-asian="11pt" style:font-size-complex="11pt"/>
    </style:style>
    <style:style style:name="TableCell4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4" style:parent-style-name="Normal" style:family="paragraph">
      <style:text-properties fo:font-weight="bold" style:font-weight-asian="bold" fo:font-size="11pt" style:font-size-asian="11pt" style:font-size-complex="11pt"/>
    </style:style>
    <style:style style:name="TableCell4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weight="bold" style:font-weight-asian="bold"/>
    </style:style>
    <style:style style:name="T4660" style:parent-style-name="DefaultParagraphFont" style:family="text">
      <style:text-properties fo:font-weight="bold" style:font-weight-asian="bold"/>
    </style:style>
    <style:style style:name="TableColumn4662" style:family="table-column">
      <style:table-column-properties style:column-width="3.1048in"/>
    </style:style>
    <style:style style:name="TableColumn4663" style:family="table-column">
      <style:table-column-properties style:column-width="3.1937in"/>
    </style:style>
    <style:style style:name="Table4661" style:family="table">
      <style:table-properties style:width="6.2986in" fo:margin-left="0in" table:align="lef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weight="bold" style:font-weight-asian="bold"/>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style:style>
    <style:style style:name="P4684" style:parent-style-name="Normal" style:family="paragraph">
      <style:paragraph-properties fo:text-align="justify" fo:line-height="115%"/>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P4690" style:parent-style-name="Normal" style:family="paragraph">
      <style:paragraph-properties fo:text-align="justify" fo:line-height="115%"/>
      <style:text-properties style:font-name-asian="Calibri" style:font-size-complex="12pt"/>
    </style:style>
    <style:style style:name="P4691" style:parent-style-name="Normal" style:family="paragraph">
      <style:paragraph-properties fo:text-align="justify" fo:line-height="115%"/>
      <style:text-properties style:font-name-asian="Calibri" style:font-size-complex="12pt"/>
    </style:style>
    <style:style style:name="P4692" style:parent-style-name="Normal" style:family="paragraph">
      <style:paragraph-properties fo:text-align="justify" fo:line-height="115%"/>
      <style:text-properties style:font-name-asian="Calibri" style:font-size-complex="12pt"/>
    </style:style>
    <style:style style:name="P4693" style:parent-style-name="Normal" style:family="paragraph">
      <style:paragraph-properties fo:text-align="justify" fo:line-height="115%" fo:text-indent="3.3583in"/>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P4700" style:parent-style-name="Normal" style:family="paragraph">
      <style:paragraph-properties fo:text-align="center" fo:line-height="150%">
        <style:tab-stops>
          <style:tab-stop style:type="left" style:position="0.1902in"/>
        </style:tab-stops>
      </style:paragraph-properties>
    </style:style>
    <style:style style:name="T4701" style:parent-style-name="DefaultParagraphFont" style:family="text">
      <style:text-properties style:font-name="Calibri"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7">Suvestinė redakcija nuo 2022-09-22 iki 2022-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Punkto pakeitimai:</text:p>
      <text:p text:style-name="P374"><text:span text:style-name="T375">Nr.<text:s/></text:span><text:a xlink:href="https://www.e-tar.lt/portal/legalAct.html?documentId=TAR.B7A6767F30AF" office:target-frame-name="_top" xlink:show="replace"><text:span text:style-name="T376">V-771/A1-254/ISAK-1867</text:span></text:a><text:span text:style-name="T377">, 2007</text:span><text:span text:style-name="T378">-09-24, Žin., 2007, Nr. 101-4122 (2007-09-27), i. k. 1072250ISAKSAK-1867</text:span></text:p>
      <text:p text:style-name="P379"><text:span text:style-name="T380">Nr.<text:s/></text:span><text:a xlink:href="https://www.e-tar.lt/portal/legalAct.html?documentId=TAR.51E9BBF93684" office:target-frame-name="_top" xlink:show="replace"><text:span text:style-name="T381">V-1042/A1-509/V-1575</text:span></text:a><text:span text:style-name="T382">, 2012-11-16, Žin., 2012, Nr. 135-6906 (2012-11-22), i. k. 1122250ISAK9/V-157</text:span><text:span text:style-name="T383">5</text:span></text:p>
      <text:p text:style-name="Normal"/>
      <text:p text:style-name="P384"><text:span text:style-name="T385">9</text:span><text:span text:style-name="T386">. Nustačius asmeniui neįgalumo lygį, jo nustatymo data laikoma 6 ir 8 punktuose nurodytų dokumentų NDNT</text:span><text:span text:style-name="T387"><text:s/></text:span><text:span text:style-name="T388">gavimo diena.</text:span></text:p>
      <text:p text:style-name="P389"><text:span text:style-name="T390">10</text:span><text:span text:style-name="T391">. Neįgalumo lygio terminas nustatomas vadovaujantis Neįgaliųjų socialinės integracijos įstatymo 19 straipsnio 4 dalies nuost</text:span><text:span text:style-name="T392">atomis.</text:span><text:s/></text:p>
      <text:p text:style-name="P393">Punkto pakeitimai:</text:p>
      <text:p text:style-name="P394"><text:span text:style-name="T395">Nr.<text:s/></text:span><text:a xlink:href="https://www.e-tar.lt/portal/legalAct.html?documentId=TAR.AF237AC82B0F" office:target-frame-name="_top" xlink:show="replace"><text:span text:style-name="T396">V-304/A1-189/V-614</text:span></text:a><text:span text:style-name="T397">, 2012-04-06, Žin., 2012, Nr. 43-2121 (2012-04-12), i. k. 1122250ISAK89/V-614</text:span></text:p>
      <text:p text:style-name="P398"><text:span text:style-name="T399">Nr.<text:s/></text:span><text:a xlink:href="https://www.e-tar.lt/portal/legalAct.html?documentId=12fc6590bd4a11e79122ea2db7aeb5f0" office:target-frame-name="_top" xlink:show="replace"><text:span text:style-name="T400">V-1219/A1-545/V-822</text:span></text:a><text:span text:style-name="T401">, 2017-10-25, paskelbta TAR 2017-10-30, i. k. 2017-17078</text:span></text:p>
      <text:p text:style-name="Normal"/>
      <text:p text:style-name="P402"><text:span text:style-name="T403">III</text:span><text:span text:style-name="T404"><text:s/>skyrius</text:span></text:p>
      <text:p text:style-name="P405"><text:span text:style-name="T406">NEĮGALUMO LYGIO NUSTATYMAS<text:s/></text:span></text:p>
      <text:p text:style-name="P407">Pakeistas skyriaus pavadinimas:</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11</text:span><text:span text:style-name="T414">. Neįgalumo lygį NDNT</text:span><text:span text:style-name="T415"><text:s/></text:span><text:span text:style-name="T416">nustato:</text:span></text:p>
      <text:p text:style-name="P417"><text:span text:style-name="T418">11.1</text:span><text:span text:style-name="T419">. asmeniui atvykus į NDNT</text:span><text:span text:style-name="T420"><text:s/></text:span><text:span text:style-name="T421">teritorinį skyri</text:span><text:span text:style-name="T422">ų arba apžiūrėjusi jį namuose (ligoninėje) tais atvejais, kai yra sunkių asmens organizmo funkcijų sutrikimų;</text:span></text:p>
      <text:p text:style-name="P423"><text:span text:style-name="T424">11.2</text:span><text:span text:style-name="T425">. dalyvaujant tik vaiko tėvams (įtėviams), globėjui ar rūpintojui, kai neįgalumo lygis vertinamas pakartotinai ir vaikas dėl organizmo fun</text:span><text:span text:style-name="T426">kcijų sutrikimo negali atvykti į NDNT ir iš pateiktų medicininių bei kitų dokumentų nekyla abejonių dėl neįgalumo lygio nustatymo.</text:span><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text:span><text:span text:style-name="T432"><text:s/>2012-04-06, Žin., 2012, Nr. 43-2121 (2012-04-12), i. k. 1122250ISAK89/V-614</text:span></text:p>
      <text:p text:style-name="P433"><text:span text:style-name="T434">Nr.<text:s/></text:span><text:a xlink:href="https://www.e-tar.lt/portal/legalAct.html?documentId=12fc6590bd4a11e79122ea2db7aeb5f0" office:target-frame-name="_top" xlink:show="replace"><text:span text:style-name="T435">V-1219/A1-545/V-822</text:span></text:a><text:span text:style-name="T436">, 2017-10-25, paskelbta TAR 2017-10-30, i. k. 2017-17078</text:span></text:p>
      <text:p text:style-name="Normal"/>
      <text:p text:style-name="P437"><text:span text:style-name="T438">11.3</text:span><text:span text:style-name="T439">.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0">ytais atvejais atitinkamas Asmens veiklos ir gebėjimo dalyvauti klausimynas (Tvarkos aprašo 2, 3 arba 4 priedas;</text:span><text:s/><text:span text:style-name="T441">toliau – Asmens veiklos ir gebėjimo dalyvauti klausimynas) pildomas ir su jo rezultatais asmuo ar jo atstovas supažindinamas elektroninių ryšių</text:span><text:span text:style-name="T442"><text:s/>priemonėmis. Tai, kad Asmens veiklos ir gebėjimo dalyvauti klausimynas užpildytas ir su jo rezultatais asmuo ar jo atstovas supažindintas elektroninių ryšių priemonėmis, pažymima Asmens veiklos ir gebėjimo dalyvauti klausimyno pastabose.</text:span><text:s/></text:p>
      <text:p text:style-name="P443">Papildyta papunkčiu:</text:p>
      <text:p text:style-name="P444"><text:span text:style-name="T445">Nr.<text:s/></text:span><text:a xlink:href="https://www.e-tar.lt/portal/legalAct.html?documentId=8c84a3d0bcef11eab9d9cd0c85e0b745" office:target-frame-name="_top" xlink:show="replace"><text:span text:style-name="T446">V-1582/A1-626/V-995</text:span></text:a><text:span text:style-name="T447">, 2020-07-01, paskelbta TAR 2020-07-03, i. k. 2020-14954</text:span></text:p>
      <text:p text:style-name="P448">Papunkčio pakeitimai:</text:p>
      <text:p text:style-name="P449"><text:span text:style-name="T450">Nr.<text:s/></text:span><text:a xlink:href="https://www.e-tar.lt/portal/legalAct.html?documentId=ba0d45100a2d11ebb74de75171d26d52" office:target-frame-name="_top" xlink:show="replace"><text:span text:style-name="T451">V-2236/A1-955/V-1537</text:span></text:a><text:span text:style-name="T452">, 2020-10-09, paskelbta TAR 2020-10-09, i. k. 2020-21156</text:span></text:p>
      <text:p text:style-name="P453"><text:span text:style-name="T454">Nr.<text:s/></text:span><text:a xlink:href="https://www.e-tar.lt/portal/legalAct.html?documentId=ab038980c6ec11ec8d9390588bf2de65" office:target-frame-name="_top" xlink:show="replace"><text:span text:style-name="T455">V-842/A1-311/V-667</text:span></text:a><text:span text:style-name="T456">, 2022-0</text:span><text:span text:style-name="T457">4-28, paskelbta TAR 2022-04-28, i. k. 2022-08753</text:span></text:p>
      <text:p text:style-name="P458"><text:span text:style-name="T459">Nr.<text:s/></text:span><text:a xlink:href="https://www.e-tar.lt/portal/legalAct.html?documentId=d11ad6a0397411edbc04912defe897d1" office:target-frame-name="_top" xlink:show="replace"><text:span text:style-name="T460">A1-618/V-1472/V-1490</text:span></text:a><text:span text:style-name="T461">, 2022-09-21, paskelbta TAR 2022-09-21, i. k. 2022-19206</text:span></text:p>
      <text:p text:style-name="Normal"/>
      <text:p text:style-name="P462"><text:span text:style-name="T463">11.4</text:span><text:span text:style-name="T464">. asmeniui nedalyva</text:span><text:span text:style-name="T465">ujant, kai neįgalumo lygis vertinamas pakartotinai. Šiuo atveju Asmens veiklos ir gebėjimo dalyvauti klausimynas pildomas ir su jo rezultatais asmuo ar jo atstovas supažindinamas susisiekus elektroninių ryšių priemonėmis. Asmuo ar jo atstovas gali būti kvi</text:span><text:span text:style-name="T466">ečiamas atvykti į NDNT dalyvauti pakartotinai vertinant asmens neįgalumo lygį, jei pildant Asmens veiklos ir gebėjimo dalyvauti klausimyną elektroninių ryšių priemonėmis NDNT kyla abejonių dėl asmens ar jo atstovo teikiamos informacijos teisingumo. Tai, ka</text:span><text:span text:style-name="T467">d Asmens veiklos ir gebėjimo dalyvauti klausimynas užpildytas ir su jo rezultatais supažindinta elektroninių ryšių priemonėmis, pažymima Asmens veiklos ir gebėjimo dalyvauti klausimyno pastabose. Šio papunkčio nuostatos netaikomos, jei asmuo ar jo atstovas</text:span><text:span text:style-name="T468"><text:s/>išreiškia norą (raštu arba žodžiu) atvykti į NDNT dalyvauti pildant Asmens veiklos ir gebėjimo dalyvauti klausimyną.</text:span><text:s/></text:p>
      <text:p text:style-name="P469">Papildyta papunkčiu:</text:p>
      <text:p text:style-name="P470"><text:span text:style-name="T471">Nr.<text:s/></text:span><text:a xlink:href="https://www.e-tar.lt/portal/legalAct.html?documentId=d11ad6a0397411edbc04912defe897d1" office:target-frame-name="_top" xlink:show="replace"><text:span text:style-name="T472">A1-618/V-1472/</text:span><text:span text:style-name="T473">V-1490</text:span></text:a><text:span text:style-name="T474">, 2022-09-21, paskelbta TAR 2022-09-21, i. k. 2022-19206</text:span></text:p>
      <text:p text:style-name="Normal"/>
      <text:p text:style-name="P475"><text:span text:style-name="T476">12</text:span><text:span text:style-name="T477">. Nustatydama neįgalumo lygį, NDNT:</text:span></text:p>
      <text:p text:style-name="P478"><text:span text:style-name="T479">12.1</text:span><text:span text:style-name="T480">. vertina medicininius ir kitus neįgalumo lygiui nustatyti reikalingus dokumentus, pildo Asmens veiklos ir gebėjimo dalyvauti klausimyną;</text:span></text:p>
      <text:p text:style-name="P481"><text:span text:style-name="T482">12.2</text:span><text:span text:style-name="T483">. raštu kreipiasi į asmens sveikatos priežiūros įstaigą, kurios asmenį gydantis gydytojas<text:s/></text:span>ESPBI IS pateikė<text:s/><text:span text:style-name="T484">klinikinius elektroninius dokumentus</text:span><text:s/>E025 ar E003 ir E027<text:s/><text:span text:style-name="T485">arba<text:s/></text:span><text:span text:style-name="T486">išdavė siuntimą</text:span><text:span text:style-name="T487"><text:s/>į NDNT<text:s/></text:span>neįgalumo lygiui nustatyti<text:span text:style-name="T488"><text:s/>(</text:span>kreipimesi nurodomos NDNT teritorinio skyriaus darbuotojo pareigos, vardas, pavardė ir asmens, dėl kurio kreipiamasi, vardas, pavardė, gimimo data, prašomų duomenų gavimo pagrindas, jų naudojimo tikslas, teikimo būdas ir apimtis)<text:span text:style-name="T489">,<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90">;</text:span></text:p>
      <text:p text:style-name="P491"><text:span text:style-name="T492">12.3</text:span><text:span text:style-name="T493">. turi teisę raštu kreiptis į tretinio lygio asmens sveikatos priežiūros paslaugas teikiančią įstaigą dėl papildomo asmens sveikatos ištyrimo, nurodydama asmens, kurio neįgalumo lygis vertinamas, vardą, pavardę, gimimo datą bei priežastį, dėl</text:span><text:span text:style-name="T494"><text:s/>kurios prašoma papildomo asmens sveikatos ištyrimo. Už tretinio lygio asmens sveikatos priežiūros paslaugas teikiančios įstaigos suteiktas paslaugas NDNT apmoka iš einamiesiems metams jai skirtų valstybės biudžeto asignavimų;</text:span></text:p>
      <text:p text:style-name="P495"><text:span text:style-name="T496">12.4</text:span><text:span text:style-name="T497">.<text:s/></text:span><text:span text:style-name="T498">priima motyvuotą sp</text:span><text:span text:style-name="T499">rendimą asmens neįgalumo lygio nevertinti, jei asmuo, kurio neįgalumo lygis vertinamas, kviečiamas be pateisinamų priežasčių neatvyksta į NDNT ar atsisako dalyvauti neįgalumo lygio vertinimo procedūroje arba jei asmens sveikatos priežiūros įstaiga, kurios<text:s/></text:span><text:span text:style-name="T500">asmenį gydantis gydytojas ESPBI IS<text:s/></text:span>pateikė<text:s/><text:span text:style-name="T501">klinikinius elektroninius dokumentus</text:span><text:s/>E025 ar E003 ir E027<text:span text:style-name="T502"><text:s/>arba išdavė siuntimą į NDNT neįgalumo lygiui nustatyti, ar kitos institucijos raštu ar elektroninių ryšių priemonėmis informuoja NDNT, kad asmuo be pateisi</text:span><text:span text:style-name="T503">namos priežasties atsisako papildomo (-ų) tyrimo (-ų)</text:span><text:span text:style-name="T504"><text:s/></text:span><text:span text:style-name="T505">(nurodomos informaciją pateikusio asmens pareigos, vardas, pavardė ir asmens, kurio neįgalumo lygis vertinamas ir kuris be pateisinamos priežasties atsisako papildomo (</text:span><text:span text:style-name="T506">‑ų) tyrimo (-ų), vardas, pavardė,<text:s/></text:span><text:span text:style-name="T507">gimimo data ir tyrimas (-ai), kurio (-ių) atsisakyta be pateisinamos priežasties). Apie priimtą sprendimą</text:span><text:span text:style-name="T508"><text:s/></text:span><text:span text:style-name="T509">nevertinti asmens neįgalumo lygio asmuo informuojamas raštu</text:span><text:span text:style-name="T510"><text:s/></text:span><text:span text:style-name="T511">per 3 darbo dienas nuo jo priėmimo dienos,</text:span><text:span text:style-name="T512"><text:s/></text:span><text:span text:style-name="T513">pateikiant šio sprendimo kopiją. Sprendimas nev</text:span><text:span text:style-name="T514">ertinti asmens neįgalumo lygio priimamas ir tuo atveju, jei asmuo miršta;</text:span></text:p>
      <text:p text:style-name="P515"><text:span text:style-name="T516">12.5</text:span><text:span text:style-name="T517">. sprendžia dėl asmens apžiūros poreikio, jos vietos;</text:span></text:p>
      <text:p text:style-name="P518"><text:span text:style-name="T519">12.6</text:span><text:span text:style-name="T520">. įvertina bazinį asmens neįgalumo lygį pagal šio Tvarkos aprašo 1 priedą.<text:s/></text:span><text:span text:style-name="T521">Jei dėl kelių ligų, traumų ar patolog</text:span><text:span text:style-name="T522">inių būklių atsiradę organizmo funkcijų sutrikimai vienas kitą veikia taip, kad jie sustiprėja, dėl sunkiausio organizmo funkcijos sutrikimo nustatytas bazinis neįgalumo lygis dauginamas iš šių koeficientų:</text:span></text:p>
      <text:p text:style-name="P523"><text:span text:style-name="T524">12.6.1</text:span><text:span text:style-name="T525">. 0,9, jei kitos organizmo funkcijos sutr</text:span><text:span text:style-name="T526">ikimo bazinis neįgalumo lygis yra 50 balų;</text:span></text:p>
      <text:p text:style-name="P527"><text:span text:style-name="T528">12.6.2</text:span><text:span text:style-name="T529">. 0,8, jei kitos organizmo funkcijos sutrikimo bazinis neįgalumo lygis yra 35 balai;</text:span></text:p>
      <text:p text:style-name="P530"><text:span text:style-name="T531">12.6.3</text:span><text:span text:style-name="T532">. 0,7, jei kitos organizmo funkcijos sutrikimo bazinis neįgalumo lygis yra 20 balų;</text:span></text:p>
      <text:p text:style-name="P533"><text:span text:style-name="T534">12.7</text:span><text:span text:style-name="T535">. apskaičiuoja</text:span><text:span text:style-name="T536"><text:s/>neįgalumo lygį taip:</text:span></text:p>
      <text:p text:style-name="P537"><text:span text:style-name="T538">12.7.1</text:span><text:span text:style-name="T539">. bazinį neįgalumo lygį pirmiausia daugina iš asmens veiklos ir gebėjimo dalyvauti koeficiento, kuris apskaičiuojamas užpildžius<text:s/></text:span><text:span text:style-name="T540">atitinkamame priede pateiktą<text:s/></text:span><text:span text:style-name="T541">Asmens veiklos ir gebėjimo dalyvauti klausimyną, sudarytą pagal vert</text:span><text:span text:style-name="T542">inamojo amžių</text:span><text:span text:style-name="T543"><text:s/>(nustatant vaikų iki ketverių metų neįgalumo lygį, asmens veiklos ir gebėjimo dalyvauti koeficientas prilyginamas 1)</text:span><text:span text:style-name="T544">:</text:span></text:p>
      <text:p text:style-name="P545"><text:span text:style-name="T546">12.7.1.1</text:span><text:span text:style-name="T547">. vaikams nuo 4 iki 6 metų – Tvarkos aprašo 2 priede;</text:span></text:p>
      <text:p text:style-name="P548"><text:span text:style-name="T549">12.7.1.2</text:span><text:span text:style-name="T550">. vaikams nuo 7 iki 13 metų – Tvarkos aprašo 3 p</text:span><text:span text:style-name="T551">riede;</text:span></text:p>
      <text:p text:style-name="P552"><text:span text:style-name="T553">12.7.1.3</text:span><text:span text:style-name="T554">. vaikams nuo 14 iki 18 metų – Tvarkos aprašo 4 priede;</text:span></text:p>
      <text:p text:style-name="P555"><text:span text:style-name="T556">12.7.2</text:span><text:span text:style-name="T557">. gautą balų skaičių daugina iš specialiųjų ugdymosi poreikių koeficiento, kuris yra:</text:span></text:p>
      <text:p text:style-name="P558"><text:span text:style-name="T559">12.7.2.1</text:span><text:span text:style-name="T560">. 0,8, jei asmeniui nustatytas labai didelių ar didelių specialiųjų ugdym</text:span><text:span text:style-name="T561">osi poreikių lygis;</text:span></text:p>
      <text:p text:style-name="P562"><text:span text:style-name="T563">12.7.2.2</text:span><text:span text:style-name="T564">. 0,9, jei asmeniui nustatytas vidutinių ar nedidelių specialiųjų ugdymosi poreikių lygis;</text:span></text:p>
      <text:p text:style-name="P565"><text:span text:style-name="T566">12.7.2.3</text:span><text:span text:style-name="T567">. 1, jei asmuo neturi specialiųjų ugdymosi poreikių ar jei pažyma apie nustatytus specialiuosius ugdymosi poreikius nepat</text:span><text:span text:style-name="T568">eikta;</text:span></text:p>
      <text:p text:style-name="P569"><text:span text:style-name="T570">12.7.3</text:span><text:span text:style-name="T571">. gautą balą apvalina iki sveikojo skaitmens (jeigu pirmas skaitmuo po kablelio yra 5 arba daugiau nei 5, apvalinama į didesniąją pusę; jeigu pirmas skaitmuo po kablelio yra mažesnis nei 5, apvalinama į mažesniąją pusę) ir priima sprendi</text:span><text:span text:style-name="T572">mą dėl asmens neįgalumo lygio:</text:span></text:p>
      <text:p text:style-name="P573"><text:span text:style-name="T574">12.7.3.1</text:span><text:span text:style-name="T575">. jei surenkami 0</text:span><text:span text:style-name="T576">–</text:span><text:span text:style-name="T577">27 balai, nustatomas sunkaus neįgalumo lygis;</text:span></text:p>
      <text:p text:style-name="P578"><text:span text:style-name="T579">12.7.3.2</text:span><text:span text:style-name="T580">. jei surenkami 28–47 balai, nustatomas vidutinio neįgalumo lygis;</text:span></text:p>
      <text:p text:style-name="P581"><text:span text:style-name="T582">12.7.3.3</text:span><text:span text:style-name="T583">. jei surenkami 48–55 balai, nustatomas lengvo neįgalumo lyg</text:span><text:span text:style-name="T584">is;</text:span></text:p>
      <text:p text:style-name="P585"><text:span text:style-name="T586">12.8</text:span><text:span text:style-name="T587">. užpildo NDNT direktoriaus patvirtintos formos Neįgalumo lygio vertinimo aktą;</text:span></text:p>
      <text:p text:style-name="P588"><text:span text:style-name="T589">12.9</text:span><text:span text:style-name="T590">. per 20 darbo dienų nuo šio Tvarkos aprašo 6 ir 8 punktuose nurodytų dokumentų gavimo dienos priima sprendimus dėl asmens neįgalumo lygio, jo atsiradim</text:span><text:span text:style-name="T591">o laiko ir termino.</text:span><text:s/></text:p>
      <text:p text:style-name="P592">Punkto pakeitimai:</text:p>
      <text:p text:style-name="P593"><text:span text:style-name="T594">Nr.<text:s/></text:span><text:a xlink:href="https://www.e-tar.lt/portal/legalAct.html?documentId=ab038980c6ec11ec8d9390588bf2de65" office:target-frame-name="_top" xlink:show="replace"><text:span text:style-name="T595">V-842/A1-311/V-667</text:span></text:a><text:span text:style-name="T596">, 2022-04-28, paskelbta TAR 2022-04-28, i. k. 2022-08753</text:span></text:p>
      <text:p text:style-name="Normal"/>
      <text:p text:style-name="P597"><text:span text:style-name="T598">12</text:span><text:span text:style-name="T599">1</text:span><text:span text:style-name="T600">.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01">mens<text:s/></text:span><text:span text:style-name="T602">tėvams (įtėviams), globėjams ar rūpintojams<text:s/></text:span><text:span text:style-name="T603">apie<text:s/></text:span>priimtą sprendimą dėl asmens neįgalumo lygio vertinimo termino pratęsimo<text:s/><text:span text:style-name="T604">pranešama raštu</text:span><text:s/>per 3 darbo dienas nuo šio sprendimo priėmimo dienos<text:span text:style-name="T605">, pateikiant sprendimo kopiją</text:span><text:span text:style-name="T606">.</text:span><text:span text:style-name="T607"><text:s/></text:span></text:p>
      <text:p text:style-name="P608">Papildyta punktu:</text:p>
      <text:p text:style-name="P609"><text:span text:style-name="T610">Nr.<text:s/></text:span><text:a xlink:href="https://www.e-tar.lt/portal/legalAct.html?documentId=ab038980c6ec11ec8d9390588bf2de65" office:target-frame-name="_top" xlink:show="replace"><text:span text:style-name="T611">V-842/A1-311/V-667</text:span></text:a><text:span text:style-name="T612">, 2022-04-28, paskelbta TAR 2022-04-28, i. k. 2022-08753</text:span></text:p>
      <text:p text:style-name="Normal"/>
      <text:p text:style-name="P613"><text:span text:style-name="T614">13</text:span><text:span text:style-name="T615">. NDNT, priėmusi sprendimą dėl neįgalumo lygio nustatymo,<text:s/></text:span><text:span text:style-name="T616">per 3 darbo dienas nuo<text:s/></text:span><text:span text:style-name="T617">šio sprendimo priėmimo dienos raštu informuoja asmenį apie priimtą sprendimą,</text:span><text:span text:style-name="T618"><text:s/></text:span><text:span text:style-name="T619">pateikdama jo kopiją, ir</text:span><text:span text:style-name="T620"><text:s/>išduoda NDNT direktoriaus patvirtintos formos Neįgalumo lygio pažymą (asmens prašymu, kuris gali būti teikiamas Tvarkos aprašo 8 punkte nurodytais būdais</text:span><text:span text:style-name="T621">, nurodant asmens, kurio neįgalumo lygis buvo vertintas, ir asmens tėvų (įtėvių), globėjų ar rūpintojų vardus, pavardes, gimimo datas ir dokumento, kurį prašoma išduoti, pavadinimą) (toliau – Pažyma), Neįgaliojo pažymėjimą ir NDNT direktoriaus, suderinus s</text:span><text:span text:style-name="T622">u Lietuvos Respublikos socialinės apsaugos ir darbo ministerija, patvirtintos formos rekomendaciją dėl specialiosios pagalbos priemonių (toliau – rekomendacija).<text:s/></text:span></text:p>
      <text:p text:style-name="P623">Punkto pakeitimai:</text:p>
      <text:p text:style-name="P624"><text:span text:style-name="T625">Nr.<text:s/></text:span><text:a xlink:href="https://www.e-tar.lt/portal/legalAct.html?documentId=TAR.AF237AC82B0F" office:target-frame-name="_top" xlink:show="replace"><text:span text:style-name="T626">V-304/A1-189/V-614</text:span></text:a><text:span text:style-name="T627">, 2012-04-06, Žin., 2012, Nr. 43-2121 (2012-04-12), i. k. 1122250ISAK89/V-614</text:span></text:p>
      <text:p text:style-name="P628"><text:span text:style-name="T629">Nr.<text:s/></text:span><text:a xlink:href="https://www.e-tar.lt/portal/legalAct.html?documentId=TAR.51E9BBF93684" office:target-frame-name="_top" xlink:show="replace"><text:span text:style-name="T630">V-1042/A1-509/V-1575</text:span></text:a><text:span text:style-name="T631">, 2012-11-16, Žin., 2012, Nr. 135-6906 (20</text:span><text:span text:style-name="T632">12-11-22), i. k. 1122250ISAK9/V-1575</text:span></text:p>
      <text:p text:style-name="P633"><text:span text:style-name="T634">Nr.<text:s/></text:span><text:a xlink:href="https://www.e-tar.lt/portal/legalAct.html?documentId=ab038980c6ec11ec8d9390588bf2de65" office:target-frame-name="_top" xlink:show="replace"><text:span text:style-name="T635">V-842/A1-311/V-667</text:span></text:a><text:span text:style-name="T636">, 2022-04-28, paskelbta TAR 2022-04-28, i. k. 2022-08753</text:span></text:p>
      <text:p text:style-name="Normal"/>
      <text:p text:style-name="P637"><text:span text:style-name="T638">14.</text:span><text:span text:style-name="T639"><text:s/>Neteko galios nuo 2022-04-29</text:span></text:p>
      <text:p text:style-name="P640">Punkto<text:s/>naikinimas:</text:p>
      <text:p text:style-name="P641"><text:span text:style-name="T642">Nr.<text:s/></text:span><text:a xlink:href="https://www.e-tar.lt/portal/legalAct.html?documentId=ab038980c6ec11ec8d9390588bf2de65" office:target-frame-name="_top" xlink:show="replace"><text:span text:style-name="T643">V-842/A1-311/V-667</text:span></text:a><text:span text:style-name="T644">, 2022-04-28, paskelbta TAR 2022-04-28, i. k. 2022-08753</text:span></text:p>
      <text:p text:style-name="P645">Punkto pakeitimai:</text:p>
      <text:p text:style-name="P646"><text:span text:style-name="T647">Nr.<text:s/></text:span><text:a xlink:href="https://www.e-tar.lt/portal/legalAct.html?documentId=TAR.AF237AC82B0F" office:target-frame-name="_top" xlink:show="replace"><text:span text:style-name="T648">V-304/A1-189/V-614</text:span></text:a><text:span text:style-name="T649">, 2012-04-06, Žin., 2012, Nr. 43-2121 (2012-04-12), i. k. 1122250ISAK89/V-614</text:span></text:p>
      <text:p text:style-name="Normal"/>
      <text:p text:style-name="P650">15. Jei asmuo, kuriam buvo nustatytas neįgalumo lygis, dėl pateisinamų priežasčių praleidžia pakartotinio neįgalumo<text:s/>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51">smens tėvai (įtėviai), globėjai ar rūpintojai<text:s/></text:span>negalėjo pateikti NDNT visų dokumentų (duomenų), reikalingų neįgalumo lygiui nustatyti atgaline data.<text:s/></text:p>
      <text:p text:style-name="P652">Punkto pakeitimai:</text:p>
      <text:p text:style-name="P653"><text:span text:style-name="T654">Nr.<text:s/></text:span><text:a xlink:href="https://www.e-tar.lt/portal/legalAct.html?documentId=TAR.AF237AC82B0F" office:target-frame-name="_top" xlink:show="replace"><text:span text:style-name="T655">V-304/A1-189/V-614</text:span></text:a><text:span text:style-name="T656">, 2012-04-06, Žin., 2012, Nr. 43-2121 (2012-04-12), i. k. 1122250ISAK89/V-614</text:span></text:p>
      <text:p text:style-name="P657"><text:span text:style-name="T658">Nr.<text:s/></text:span><text:a xlink:href="https://www.e-tar.lt/portal/legalAct.html?documentId=6c392240848211eab005936df725feed" office:target-frame-name="_top" xlink:show="replace"><text:span text:style-name="T659">V-943/A1-338/V-590</text:span></text:a><text:span text:style-name="T660">, 2020-04-21, paskelbta TAR 2020-04-22, i. k. 2020-08367</text:span></text:p>
      <text:p text:style-name="P661"><text:span text:style-name="T662">Nr.<text:s/></text:span><text:a xlink:href="https://www.e-tar.lt/portal/legalAct.html?documentId=ab038980c6ec11ec8d9390588bf2de65" office:target-frame-name="_top" xlink:show="replace"><text:span text:style-name="T663">V-842/A1-311/V-667</text:span></text:a><text:span text:style-name="T664">, 2022-04-28, paskelbta TAR 2022-04-28, i. k. 2022-08753</text:span></text:p>
      <text:p text:style-name="Normal"/>
      <text:p text:style-name="P665"><text:span text:style-name="T666">15</text:span><text:span text:style-name="T667">1</text:span><text:span text:style-name="T668">. Jeigu Lietuvos Respublikos Vyriausybės paskelbto karantino Lietuvos Respublikos teritorijoje laikotarpiu ir 90 kalendorinių dienų po jo baigiasi asmeniui nustatyto neįgalumo lygio galiojimo terminas ir šiuo laikotarpiu asmuo nesikreipė į NDNT dėl<text:s/></text:span><text:span text:style-name="T669">neįgalumo lygio nustatymo, nustatyto neįgalumo lygio galiojimo terminas tęsiamas iki Lietuvos Respublikos Vyriausybės paskelbto karantino Lietuvos Respublikos teritorijoje pabaigos ir dar 90 kalendorinių dienų jam pasibaigus. Asmeniui kreipusis į NDNT dėl<text:s/></text:span><text:span text:style-name="T670">neįgalumo lygio nustatymo ir pratęsus nustatyto neįgalumo lygio galiojimo terminą, nauji dokumentai, nurodyti Tvarkos aprašo 13 punkte, asmeniui neišduodami, o anksčiau išduoti galioja Lietuvos Respublikos Vyriausybės paskelbto karantino Lietuvos Respublik</text:span><text:span text:style-name="T671">os teritorijoje laikotarpiu ir dar 90 kalendorinių dienų jam pasibaigus</text:span><text:span text:style-name="T672">.</text:span><text:s/></text:p>
      <text:p text:style-name="P673">Papildyta punktu:</text:p>
      <text:p text:style-name="P674"><text:span text:style-name="T675">Nr.<text:s/></text:span><text:a xlink:href="https://www.e-tar.lt/portal/legalAct.html?documentId=8c84a3d0bcef11eab9d9cd0c85e0b745" office:target-frame-name="_top" xlink:show="replace"><text:span text:style-name="T676">V-1582/A1-626/V-995</text:span></text:a><text:span text:style-name="T677">, 2020-07-01, paskelbta TAR 2020-07-03, i.<text:s/></text:span><text:span text:style-name="T678">k. 2020-14954</text:span></text:p>
      <text:p text:style-name="Normal"/>
      <text:p text:style-name="P679"><text:span text:style-name="T680">IV</text:span><text:span text:style-name="T681"><text:s/>skyrius</text:span></text:p>
      <text:p text:style-name="P682"><text:span text:style-name="T683">PAKARTOTINIS NEĮGALUMO LYGIO VERTINIMAS<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text:s/></text:span><text:span text:style-name="T689">2017-10-30, i. k. 2017-17078</text:span></text:p>
      <text:p text:style-name="Normal"/>
      <text:p text:style-name="P690"><text:span text:style-name="T691">16</text:span><text:span text:style-name="T692">. NDNT atlieka pakartotinį neįgalumo lygio vertinimą:</text:span></text:p>
      <text:p text:style-name="P693"><text:span text:style-name="T694">16.1</text:span><text:span text:style-name="T695">. pasibaigus nustatyto neįgalumo lygio terminui;</text:span></text:p>
      <text:p text:style-name="P696"><text:span text:style-name="T697">16.2</text:span><text:span text:style-name="T698">. pasikeitus asmens sveikatos būklei;</text:span></text:p>
      <text:p text:style-name="P699"><text:span text:style-name="T700">16.3</text:span><text:span text:style-name="T701">. asmens tėvams (įtėviams), globėjams ar rūpintojams, ar iš</text:span><text:span text:style-name="T702">moką mokančiai institucijai nesutinkant su NDNT priimtu sprendimu;</text:span></text:p>
      <text:p text:style-name="P703"><text:span text:style-name="T704">16.4</text:span><text:span text:style-name="T705">. vykdydama Ginčų komisijos prie Socialinės apsaugos ir darbo ministerijos (toliau – Ginčų komisija) sprendimą;</text:span></text:p>
      <text:p text:style-name="P706"><text:span text:style-name="T707">16.5</text:span><text:span text:style-name="T708">. jeigu, atlikus NDNT teritorinių skyrių priimtų sprendimų<text:s/></text:span><text:span text:style-name="T709">patikrinimą, paaiškėja, kad sprendimas priimtas nepagrįstai.</text:span><text:s/></text:p>
      <text:p text:style-name="P710">Papildyta papunkčiu:</text:p>
      <text:p text:style-name="P711"><text:span text:style-name="T712">Nr.<text:s/></text:span><text:a xlink:href="https://www.e-tar.lt/portal/legalAct.html?documentId=12fc6590bd4a11e79122ea2db7aeb5f0" office:target-frame-name="_top" xlink:show="replace"><text:span text:style-name="T713">V-1219/A1-545/V-822</text:span></text:a><text:span text:style-name="T714">, 2017-10-25, paskelbta TAR 2017-10-30, i. k. 2017-1</text:span><text:span text:style-name="T715">7078</text:span></text:p>
      <text:p text:style-name="Normal"/>
      <text:p text:style-name="P716"><text:span text:style-name="T717">17</text:span><text:span text:style-name="T718">. Dėl pakartotinio neįgalumo lygio vertinimo gali kreiptis:</text:span></text:p>
      <text:p text:style-name="P719"><text:span text:style-name="T720">17.1</text:span><text:span text:style-name="T721">. asmens tėvai (įtėviai), globėjai ar rūpintojai;</text:span></text:p>
      <text:p text:style-name="P722"><text:span text:style-name="T723">17.2</text:span><text:span text:style-name="T724">. išmoką mokanti institucija;</text:span></text:p>
      <text:p text:style-name="P725"><text:span text:style-name="T726">17.3</text:span><text:span text:style-name="T727">. Ginčų komisija.</text:span></text:p>
      <text:p text:style-name="P728">Punkto pakeitimai:</text:p>
      <text:p text:style-name="P729"><text:span text:style-name="T730">Nr.<text:s/></text:span><text:a xlink:href="https://www.e-tar.lt/portal/legalAct.html?documentId=TAR.AF237AC82B0F" office:target-frame-name="_top" xlink:show="replace"><text:span text:style-name="T731">V-304/A1-189/V-614</text:span></text:a><text:span text:style-name="T732">, 2012-04-06, Žin., 2012, Nr. 43-2121 (2012-04-12), i. k. 1122250ISAK89/V-614</text:span></text:p>
      <text:p text:style-name="Normal"/>
      <text:p text:style-name="P733">18. Tuo atveju, kai asmens neįgalumo lygis vertinamas pakartotinai pagal šio Tvarkos aprašo 16.1 ar 16.2 punktus, turi būti pateikti (gauti) dokumentai, nurodyti šio Tvarkos aprašo 6 ir 8 punktuose.<text:s/></text:p>
      <text:p text:style-name="P734">Punkto pakeitimai:</text:p>
      <text:p text:style-name="P735"><text:span text:style-name="T736">Nr.<text:s/></text:span><text:a xlink:href="https://www.e-tar.lt/portal/legalAct.html?documentId=TAR.AF237AC82B0F" office:target-frame-name="_top" xlink:show="replace"><text:span text:style-name="T737">V-304/A1-189/V-614</text:span></text:a><text:span text:style-name="T738">, 2012-0</text:span><text:span text:style-name="T739">4-06, Žin., 2012, Nr. 43-2121 (2012-04-12), i. k. 1122250ISAK89/V-614</text:span></text:p>
      <text:p text:style-name="Normal"/>
      <text:p text:style-name="P740">18<text:span text:style-name="T741">1</text:span>.<text:s/><text:span text:style-name="T742">Pakartotinai vertindama asmens neįgalumo lygį, NDNT turi teisę pasitelkti ekspertus, taip pat gauti neįgalumo lygiui nustatyti būtiną informaciją iš asmens sveikatos priežiūros</text:span><text:span text:style-name="T743"><text:s/>įstaigų, Valstybinės ligonių kasos</text:span><text:s/>prie Sveikatos apsaugos ministerijos<text:span text:style-name="T744">, Valstybinio socialinio draudimo fondo valdybos prie Socialinės apsaugos ir darbo ministerijos ir kitų institucijų.</text:span><text:s/></text:p>
      <text:p text:style-name="P745">Papildyta punktu:</text:p>
      <text:p text:style-name="P746"><text:span text:style-name="T747">Nr.<text:s/></text:span><text:a xlink:href="https://www.e-tar.lt/portal/legalAct.html?documentId=ab038980c6ec11ec8d9390588bf2de65" office:target-frame-name="_top" xlink:show="replace"><text:span text:style-name="T748">V-842/A1-311/V-667</text:span></text:a><text:span text:style-name="T749">, 2022-04-28, paskelbta TAR 2022-04-28, i. k. 2022-08753</text:span></text:p>
      <text:p text:style-name="Normal"/>
      <text:p text:style-name="P750"><text:span text:style-name="T751">19</text:span><text:span text:style-name="T752">.<text:s/></text:span><text:span text:style-name="T753">Asmens neįgalumo lygis pagal Tvarkos aprašo 16.1–</text:span><text:span text:style-name="T754">16.3 ir 16.5<text:s/></text:span><text:span text:style-name="T755">papunkčius pak</text:span><text:span text:style-name="T756">artotinai įvertinamas ir sprendimas dėl neįgalumo lygio nustatymo priimamas per 20 darbo dienų nuo visų neįgalumo lygio pakartotiniam vertinimui reikiamų dokumentų, nurodytų Tvarkos aprašo 6  ir 8 punktuose, gavimo NDNT dienos, pagal Tvarkos aprašo 16.4 pa</text:span><text:span text:style-name="T757">punktį – per Ginčų komisijos nustatytą terminą.</text:span></text:p>
      <text:p text:style-name="P758">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59"><text:span text:style-name="T760">Jei pakartotinai neįgalumo lygis vertinamas vadovaujantis bent vienu iš Tvarkos aprašo 16.3–16.5 papunkčių, neįgalumo lygio nustatymo termi</text:span><text:span text:style-name="T761">no pradžia yra NDNT sprendimo<text:s/></text:span><text:span text:style-name="T762">dėl neįgalumo lygio nustatymo<text:s/></text:span><text:span text:style-name="T763">priėmimo diena, išskyrus atvejus, kai, atlikus pakartotinį neįgalumo lygio vertinimą, nustatomas sunkesnio, nei nurodyta keičiamame NDNT teritorinio skyriaus sprendime, neįgalumo lygis. Tokiu atve</text:span><text:span text:style-name="T764">ju neįgalumo lygio nustatymo termino pradžia yra keičiamame NDNT teritorinio skyriaus sprendime nurodyta neįgalumo lygio nustatymo termino pradžia. Anksčiau NDNT teritorinio skyriaus priimtas sprendimas<text:s/></text:span><text:span text:style-name="T765">dėl neįgalumo lygio nustatymo<text:s/></text:span><text:span text:style-name="T766">ir išduota Pažyma nuo n</text:span><text:span text:style-name="T767">aujo sprendimo priėmimo dienos laikomi negaliojančiais.</text:span><text:s/></text:p>
      <text:p text:style-name="P768">Punkto pakeitimai:</text:p>
      <text:p text:style-name="P769"><text:span text:style-name="T770">Nr.<text:s/></text:span><text:a xlink:href="https://www.e-tar.lt/portal/legalAct.html?documentId=12fc6590bd4a11e79122ea2db7aeb5f0" office:target-frame-name="_top" xlink:show="replace"><text:span text:style-name="T771">V-1219/A1-545/V-822</text:span></text:a><text:span text:style-name="T772">, 2017-10-25, paskelbta TAR 2017-10-30, i. k. 2017-17078</text:span></text:p>
      <text:p text:style-name="P773"><text:span text:style-name="T774">Nr</text:span><text:span text:style-name="T775">.<text:s/></text:span><text:a xlink:href="https://www.e-tar.lt/portal/legalAct.html?documentId=ab038980c6ec11ec8d9390588bf2de65" office:target-frame-name="_top" xlink:show="replace"><text:span text:style-name="T776">V-842/A1-311/V-667</text:span></text:a><text:span text:style-name="T777">, 2022-04-28, paskelbta TAR 2022-04-28, i. k. 2022-08753</text:span></text:p>
      <text:p text:style-name="Normal"/>
      <text:p text:style-name="P778"><text:span text:style-name="T779">19</text:span><text:span text:style-name="T780">1</text:span><text:span text:style-name="T781">.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82">dienų. Asmens tėvams (įtėviams), globėjams ar rūpintojams apie priimtą sprendimą dėl asmens neįgalumo lygio vertinimo termino pratęsimo pranešama raštu per<text:s/></text:span>3 darbo dienas nuo šio sprendimo priėmimo dienos, pateikiant jo kopiją.<text:span text:style-name="T783"><text:s/></text:span></text:p>
      <text:p text:style-name="P784">Papildyta punktu:</text:p>
      <text:p text:style-name="P785"><text:span text:style-name="T786">Nr.<text:s/></text:span><text:a xlink:href="https://www.e-tar.lt/portal/legalAct.html?documentId=12fc6590bd4a11e79122ea2db7aeb5f0" office:target-frame-name="_top" xlink:show="replace"><text:span text:style-name="T787">V-1219/A1-545/V-822</text:span></text:a><text:span text:style-name="T788">, 2017-10-25, paskelbta TAR 2017-10-30, i. k. 2017-17078</text:span></text:p>
      <text:p text:style-name="P789">Punkto pakeitimai:</text:p>
      <text:p text:style-name="P790"><text:span text:style-name="T791">Nr.<text:s/></text:span><text:a xlink:href="https://www.e-tar.lt/portal/legalAct.html?documentId=ab038980c6ec11ec8d9390588bf2de65" office:target-frame-name="_top" xlink:show="replace"><text:span text:style-name="T792">V-842/A1-311/V-667</text:span></text:a><text:span text:style-name="T793">, 2022-04-28, paskelbta TAR 2022-04-28, i. k. 2022-08753</text:span></text:p>
      <text:p text:style-name="Normal"/>
      <text:p text:style-name="P794"><text:span text:style-name="T795">19</text:span><text:span text:style-name="T796">2</text:span><text:span text:style-name="T797">. Jei Lietuvos Respublikos Vyriausybės paskelbto karantino ar ekstremaliosios</text:span><text:span text:style-name="T798"><text:s/>situacijos visoje šalyje laikotarpiu asmens neįgalumo lygis buvo įvertintas pakartotinai ir, nepasibaigus NDNT sprendimo dėl neįgalumo lygio galiojimo pratęsimo priėmimo terminui, nurodytam Tvarkos aprašo 15</text:span><text:span text:style-name="T799">1</text:span><text:span text:style-name="T800"><text:s/>punkte, priimtas naujas NDNT sprendimas dėl ne</text:span><text:span text:style-name="T801">įgalumo lygio:</text:span></text:p>
      <text:p text:style-name="P802"><text:span text:style-name="T803">19</text:span><text:span text:style-name="T804">2</text:span><text:span text:style-name="T805">.1</text:span><text:span text:style-name="T806">. neįgalumo lygio nustatymo termino pradžia yra kita diena po asmens neįgalumo lygio vertinimo, buvusio prieš Tvarkos aprašo 15</text:span><text:span text:style-name="T807">1</text:span><text:span text:style-name="T808"><text:s/>punkte nurodytą pakartotinį vertinimą, metu nustatyto neįgalumo lygio galiojimo termino pabaigos, jei asm</text:span><text:span text:style-name="T809">eniui nustatomas mažesnis nei buvo neįgalumo lygis. Nuo šiame papunktyje nurodytos neįgalumo lygio nustatymo termino pradžios Tvarkos aprašo 15</text:span><text:span text:style-name="T810">1</text:span><text:span text:style-name="T811"> punkte nurodytas NDNT sprendimas dėl neįgalumo lygio galiojimo termino pratęsimo netenka galios;</text:span></text:p>
      <text:p text:style-name="P812"><text:span text:style-name="T813">19</text:span><text:span text:style-name="T814">2</text:span><text:span text:style-name="T815">.2</text:span><text:span text:style-name="T816">. neį</text:span><text:span text:style-name="T817">galumo lygio nustatymo termino pradžia yra visų reikalingų dokumentų neįgalumo lygiui įvertinti gavimo NDNT diena, jei nustatomas didesnis nei buvo asmens neįgalumo lygis. Nuo šiame papunktyje nurodytos neįgalumo lygio nustatymo termino pradžios Tvarkos ap</text:span><text:span text:style-name="T818">rašo 15</text:span><text:span text:style-name="T819">1</text:span><text:span text:style-name="T820"> punkte nurodytas NDNT sprendimas dėl neįgalumo termino pratęsimo netenka galios.</text:span></text:p>
      <text:p text:style-name="P821">Papildyta punktu:</text:p>
      <text:p text:style-name="P822"><text:span text:style-name="T823">Nr.<text:s/></text:span><text:a xlink:href="https://www.e-tar.lt/portal/legalAct.html?documentId=8c84a3d0bcef11eab9d9cd0c85e0b745" office:target-frame-name="_top" xlink:show="replace"><text:span text:style-name="T824">V-1582/A1-626/V-995</text:span></text:a><text:span text:style-name="T825">, 2020-07-01, paskelbta T</text:span><text:span text:style-name="T826">AR 2020-07-03, i. k. 2020-14954</text:span></text:p>
      <text:p text:style-name="Normal"/>
      <text:p text:style-name="P827"><text:span text:style-name="T828">20</text:span><text:span text:style-name="T829">. NDNT apie pakartotinio neįgalumo lygio vertinimo rezultatus informuoja asmens tėvus (įtėvius), globėjus ar rūpintojus, išmoką mokančią instituciją, prireikus – asmenį gydantį gydytoją ir Ginčų komisiją.</text:span></text:p>
      <text:p text:style-name="P830">21. NDNT<text:s/>teritorinio skyriaus sprendimas gali būti skundžiamas NDNT direktoriui:</text:p>
      <text:p text:style-name="P831">21.1. per 30 kalendorinių dienų nuo dokumentų, nurodytų šio Tvarkos aprašo 13 punkte, įteikimo ar išsiuntimo asmeniui dienos, kai asmens tėvai (įtėviai), globėjai, rūpintojai nesutinka su NDNT teritorinio skyriaus sprendimu;</text:p>
      <text:p text:style-name="P832">21.2. per 90 kalendorinių dienų nuo pensiją ar išmoką mokančios institucijos informavimo dienos, kai pensiją ar išmoką mokanti institucija nesutinka su NDNT teritorinio skyriaus sprendimu.<text:s/></text:p>
      <text:p text:style-name="P833">Punkto<text:s/>pakeitimai:</text:p>
      <text:p text:style-name="P834"><text:span text:style-name="T835">Nr.<text:s/></text:span><text:a xlink:href="https://www.e-tar.lt/portal/legalAct.html?documentId=TAR.AF237AC82B0F" office:target-frame-name="_top" xlink:show="replace"><text:span text:style-name="T836">V-304/A1-189/V-614</text:span></text:a><text:span text:style-name="T837">, 2012-04-06, Žin., 2012, Nr. 43-2121 (2012-04-12), i. k. 1122250ISAK89/V-614</text:span></text:p>
      <text:p text:style-name="Normal"/>
      <text:p text:style-name="P838">21<text:span text:style-name="T83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0">Papildyta punktu:</text:p>
      <text:p text:style-name="P841"><text:span text:style-name="T842">Nr.<text:s/></text:span><text:a xlink:href="https://www.e-tar.lt/portal/legalAct.html?documentId=TAR.AF237AC82B0F" office:target-frame-name="_top" xlink:show="replace"><text:span text:style-name="T843">V-304/A1-189/V-614</text:span></text:a><text:span text:style-name="T844">,<text:s/></text:span><text:span text:style-name="T845">2012-04-06, Žin., 2012, Nr. 43-2121 (2012-04-12), i. k. 1122250ISAK89/V-614</text:span></text:p>
      <text:p text:style-name="Normal"/>
      <text:p text:style-name="P846"><text:span text:style-name="T847">22</text:span><text:span text:style-name="T848">. NDNT, priėmusi naują sprendimą dėl</text:span><text:span text:style-name="T849"><text:s/>neįgalumo lygio nustatymo,<text:s/></text:span><text:span text:style-name="T850">apie priimtą sprendimą per 3 darbo dienas nuo jo priėmimo dienos raštu praneša asmens tėvams (įtėviams), glob</text:span><text:span text:style-name="T851">ėjams ar rūpintojams, pateikdama šio sprendimo kopiją</text:span><text:span text:style-name="T852">, ir išduoda naują Pažymą bei Neįgaliojo pažymėjimą.</text:span><text:s/></text:p>
      <text:p text:style-name="P853">Punkto pakeitimai:</text:p>
      <text:p text:style-name="P854"><text:span text:style-name="T855">Nr.<text:s/></text:span><text:a xlink:href="https://www.e-tar.lt/portal/legalAct.html?documentId=TAR.AF237AC82B0F" office:target-frame-name="_top" xlink:show="replace"><text:span text:style-name="T856">V-304/A1-189/V-614</text:span></text:a><text:span text:style-name="T857">, 2012-04-06, Žin., 2012,<text:s/></text:span><text:span text:style-name="T858">Nr. 43-2121 (2012-04-12), i. k. 1122250ISAK89/V-614</text:span></text:p>
      <text:p text:style-name="P859"><text:span text:style-name="T860">Nr.<text:s/></text:span><text:a xlink:href="https://www.e-tar.lt/portal/legalAct.html?documentId=ab038980c6ec11ec8d9390588bf2de65" office:target-frame-name="_top" xlink:show="replace"><text:span text:style-name="T861">V-842/A1-311/V-667</text:span></text:a><text:span text:style-name="T862">, 2022-04-28, paskelbta TAR 2022-04-28, i. k. 2022-08753</text:span></text:p>
      <text:p text:style-name="Normal"/>
      <text:p text:style-name="P863"><text:span text:style-name="T864">V</text:span><text:span text:style-name="T865"><text:s/>skyrius</text:span></text:p>
      <text:p text:style-name="P866"><text:span text:style-name="T867">ASMENS TĖVŲ (ĮTĖVIŲ), GLOBĖJŲ AR RŪPINTOJŲ TEISĖS IR PAREIGOS<text:s/></text:span></text:p>
      <text:p text:style-name="P868">Pakeistas skyriaus pavadinimas:</text:p>
      <text:p text:style-name="P869"><text:span text:style-name="T870">Nr.<text:s/></text:span><text:a xlink:href="https://www.e-tar.lt/portal/legalAct.html?documentId=12fc6590bd4a11e79122ea2db7aeb5f0" office:target-frame-name="_top" xlink:show="replace"><text:span text:style-name="T871">V-1219/A1-545/V-822</text:span></text:a><text:span text:style-name="T872">, 2017-10-25, paskelbta TAR 2017-10-30</text:span><text:span text:style-name="T873">, i. k. 2017-17078</text:span></text:p>
      <text:p text:style-name="Normal"/>
      <text:p text:style-name="P874"><text:span text:style-name="T875">23</text:span><text:span text:style-name="T876">. Asmens tėvai (įtėviai), globėjai ar rūpintojai turi teisę:</text:span></text:p>
      <text:p text:style-name="P877"><text:span text:style-name="T878">23.1</text:span><text:span text:style-name="T879">. kreiptis į asmenį gydantį gydytoją dėl siuntimo į NDNT neįgalumo lygiui nustatyti;</text:span><text:s/></text:p>
      <text:p text:style-name="P880">Papildyta papunkčiu:</text:p>
      <text:p text:style-name="P881"><text:span text:style-name="T882">Nr.<text:s/></text:span><text:a xlink:href="https://www.e-tar.lt/portal/legalAct.html?documentId=ab038980c6ec11ec8d9390588bf2de65" office:target-frame-name="_top" xlink:show="replace"><text:span text:style-name="T883">V-842/A1-311/V-667</text:span></text:a><text:span text:style-name="T884">, 2022-04-28, paskelbta TAR 2022-04-28, i. k. 2022-08753</text:span></text:p>
      <text:p text:style-name="Normal"/>
      <text:p text:style-name="P885"><text:span text:style-name="T886">23.2</text:span><text:span text:style-name="T887">. kreiptis į NDNT dėl neįgalumo lygio nustatymo jų vaikams, globotiniams ir rūpintiniams;</text:span></text:p>
      <text:p text:style-name="P888">Punkto numeracijos pakeitimas:</text:p>
      <text:p text:style-name="P889"><text:span text:style-name="T890">Nr.<text:s/></text:span><text:a xlink:href="https://www.e-tar.lt/portal/legalAct.html?documentId=ab038980c6ec11ec8d9390588bf2de65" office:target-frame-name="_top" xlink:show="replace"><text:span text:style-name="T891">V-842/A1-311/V-667</text:span></text:a><text:span text:style-name="T892">, 2022-04-28, paskelbta TAR 2022-04-28, i. k. 2022-08753</text:span></text:p>
      <text:p text:style-name="Normal"/>
      <text:p text:style-name="P893"><text:span text:style-name="T894">23.3</text:span><text:span text:style-name="T895">. būti supažindinti su neįgalumo lygio nustatymo tvarka, kriterijais, asmens</text:span><text:span text:style-name="T896"><text:s/>veiklos ir gebėjimų dalyvauti klausimyno pildymo tvarka ir asmens neįgalumo lygio vertinimo aktu bei priimtu NDNT sprendimu;</text:span><text:s/></text:p>
      <text:p text:style-name="P897">Punkto pakeitimai:</text:p>
      <text:p text:style-name="P898"><text:span text:style-name="T899">Nr.<text:s/></text:span><text:a xlink:href="https://www.e-tar.lt/portal/legalAct.html?documentId=12fc6590bd4a11e79122ea2db7aeb5f0" office:target-frame-name="_top" xlink:show="replace"><text:span text:style-name="T900">V-1219/A1-545/V-822</text:span></text:a><text:span text:style-name="T901">, 2017-10-25, paskelbta TAR 2017-10-30, i. k. 2017-17078</text:span></text:p>
      <text:p text:style-name="P902">Punkto numeracijos pakeitimas:</text:p>
      <text:p text:style-name="P903"><text:span text:style-name="T904">Nr.<text:s/></text:span><text:a xlink:href="https://www.e-tar.lt/portal/legalAct.html?documentId=ab038980c6ec11ec8d9390588bf2de65" office:target-frame-name="_top" xlink:show="replace"><text:span text:style-name="T905">V-842/A1-311/V-667</text:span></text:a><text:span text:style-name="T906">, 2022-04-28, paskelbta TAR 2</text:span><text:span text:style-name="T907">022-04-28, i. k. 2022-08753</text:span></text:p>
      <text:p text:style-name="Normal"/>
      <text:p text:style-name="P908"><text:span text:style-name="T909">23.4</text:span><text:span text:style-name="T910">. į informacijos apie asmenį bei dokumentų konfidencialumą;</text:span></text:p>
      <text:p text:style-name="P911">Punkto numeracijos pakeitimas:</text:p>
      <text:p text:style-name="P912"><text:span text:style-name="T913">Nr.<text:s/></text:span><text:a xlink:href="https://www.e-tar.lt/portal/legalAct.html?documentId=ab038980c6ec11ec8d9390588bf2de65" office:target-frame-name="_top" xlink:show="replace"><text:span text:style-name="T914">V-842/A1-311/V-667</text:span></text:a><text:span text:style-name="T915">, 2022-0</text:span><text:span text:style-name="T916">4-28, paskelbta TAR 2022-04-28, i. k. 2022-08753</text:span></text:p>
      <text:p text:style-name="Normal"/>
      <text:p text:style-name="P917"><text:span text:style-name="T918">23.5</text:span><text:span text:style-name="T919">. per 30 kalendorinių dienų nuo sprendimo priėmimo dienos kreiptis raštu į NDNT direktorių dėl pakartotinio neįgalumo lygio vertinimo;</text:span></text:p>
      <text:p text:style-name="P920">Punkto numeracijos pakeitimas:</text:p>
      <text:p text:style-name="P921"><text:span text:style-name="T922">Nr.<text:s/></text:span><text:a xlink:href="https://www.e-tar.lt/portal/legalAct.html?documentId=ab038980c6ec11ec8d9390588bf2de65" office:target-frame-name="_top" xlink:show="replace"><text:span text:style-name="T923">V-842/A1-311/V-667</text:span></text:a><text:span text:style-name="T924">, 2022-04-28, paskelbta TAR 2022-04-28, i. k. 2022-08753</text:span></text:p>
      <text:p text:style-name="Normal"/>
      <text:p text:style-name="P925"><text:span text:style-name="T926">23.6</text:span><text:span text:style-name="T927">. per 30 kalendorinių dienų po neįgalumo lygio NDNT peržiūrėjimo dienos kreiptis į Ginčų komisiją;</text:span></text:p>
      <text:p text:style-name="P928">Punkto numeracijos pakeitimas:</text:p>
      <text:p text:style-name="P929"><text:span text:style-name="T930">Nr.<text:s/></text:span><text:a xlink:href="https://www.e-tar.lt/portal/legalAct.html?documentId=ab038980c6ec11ec8d9390588bf2de65" office:target-frame-name="_top" xlink:show="replace"><text:span text:style-name="T931">V-842/A1-311/V-667</text:span></text:a><text:span text:style-name="T932">, 2022-04-28, paskelbta TAR 2022-04-28, i. k. 2022-08753</text:span></text:p>
      <text:p text:style-name="Normal"/>
      <text:p text:style-name="P933"><text:span text:style-name="T934">23.7</text:span><text:span text:style-name="T935">. Ginčų komisijos sprendimą dėl neįgalumo<text:s/></text:span><text:span text:style-name="T936">lygio apskųsti teismui įstatymų nustatyta tvarka.</text:span></text:p>
      <text:p text:style-name="P937">Punkto numeracijos pakeitimas:</text:p>
      <text:p text:style-name="P938"><text:span text:style-name="T939">Nr.<text:s/></text:span><text:a xlink:href="https://www.e-tar.lt/portal/legalAct.html?documentId=ab038980c6ec11ec8d9390588bf2de65" office:target-frame-name="_top" xlink:show="replace"><text:span text:style-name="T940">V-842/A1-311/V-667</text:span></text:a><text:span text:style-name="T941">, 2022-04-28, paskelbta TAR 2022-04-28, i. k.<text:s/></text:span><text:span text:style-name="T942">2022-08753</text:span></text:p>
      <text:p text:style-name="Normal"/>
      <text:p text:style-name="P943"><text:span text:style-name="T944">24</text:span><text:span text:style-name="T945">. Asmens tėvai (įtėviai), globėjai ar rūpintojai privalo teikti neįgalumo lygiui nustatyti reikiamą informaciją.</text:span></text:p>
      <text:p text:style-name="P946"/>
      <text:p text:style-name="P947"><text:span text:style-name="T948">VI</text:span><text:span text:style-name="T949"><text:s/>skyrius</text:span></text:p>
      <text:p text:style-name="P950"><text:span text:style-name="T951">ATSAKOMYBĖ<text:s/></text:span></text:p>
      <text:p text:style-name="P952">Pakeistas skyriaus pavadinimas:</text:p>
      <text:p text:style-name="P953"><text:span text:style-name="T954">Nr.<text:s/></text:span><text:a xlink:href="https://www.e-tar.lt/portal/legalAct.html?documentId=12fc6590bd4a11e79122ea2db7aeb5f0" office:target-frame-name="_top" xlink:show="replace"><text:span text:style-name="T955">V-1219/A1-545/V-822</text:span></text:a><text:span text:style-name="T956">, 2017-10-25, paskelbta TAR 2017-10-30, i. k. 2017-17078</text:span></text:p>
      <text:p text:style-name="Normal"/>
      <text:p text:style-name="P957"><text:span text:style-name="T958">25</text:span><text:span text:style-name="T959">. Už<text:s/></text:span>ESPBI IS pateiktų<text:s/><text:span text:style-name="T960">klinikinių elektroninių dokumentų</text:span><text:s/>E025 ar E003 ir E027 parengimą ir (ar)<text:s/><text:span text:style-name="T961">siuntimo į NDNT neįgalumo lygiui nus</text:span><text:span text:style-name="T962">tatyti teisingumą atsako asmenį gydantis gydytojas. Už konkrečios konsultacijos išvados teisingumą atsako konsultaciją suteikęs ir išvadą parengęs gydytojas specialistas. Apie gautus neteisingus medicininius dokumentus NDNT raštu informuoja asmens sveikato</text:span><text:span text:style-name="T963">s priežiūros įstaigos, kurioje dirba asmenį gydantis ir (ar) jį konsultavęs gydytojas, vadovą, nurodydama medicininio dokumento datą, pavadinimą, dokumentą parengusio asmens pareigas, vardą ir pavardę. NDNT, gavusi iš asmens sveikatos priežiūros paslaugas<text:s/></text:span><text:span text:style-name="T964">teikiančių įstaigų papildomas išvadas, NDNT direktoriaus nustatyta tvarka atlikusi išsamų (-ius) tyrimą (-us) ir nustačiusi, kad pateikti neteisingi duomenys, t. y. padarytas šiurkštus pažeidimas, bet šis pažeidimas neturi veikos, dėl kurios gydytojui gali</text:span><text:span text:style-name="T965"><text:s/>būti taikoma baudžiamoji atsakomybė, požymių, raštu informuoja Valstybinę akreditavimo sveikatos priežiūros veiklai tarnybą prie Sveikatos apsaugos ministerijos, pateikdama jai motyvuotą kreipimąsi, kuriame nurodo gydytojo, dėl kurio kreipiasi, vardą, pav</text:span><text:span text:style-name="T966">ardę, gydymo įstaigą, pareigas, ir tyrimo dokumentų kopijas.</text:span><text:s/></text:p>
      <text:p text:style-name="P967">Punkto pakeitimai:</text:p>
      <text:p text:style-name="P968"><text:span text:style-name="T969">Nr.<text:s/></text:span><text:a xlink:href="https://www.e-tar.lt/portal/legalAct.html?documentId=91d702303c3111e6bcc5c96b48152012" office:target-frame-name="_top" xlink:show="replace"><text:span text:style-name="T970">V-831/A1-310/V-590</text:span></text:a><text:span text:style-name="T971">, 2016-06-23, paskelbta TAR 2016-06-27, i. k. 2016-1769</text:span><text:span text:style-name="T972">1</text:span></text:p>
      <text:p text:style-name="P973"><text:span text:style-name="T974">Nr.<text:s/></text:span><text:a xlink:href="https://www.e-tar.lt/portal/legalAct.html?documentId=ab038980c6ec11ec8d9390588bf2de65" office:target-frame-name="_top" xlink:show="replace"><text:span text:style-name="T975">V-842/A1-311/V-667</text:span></text:a><text:span text:style-name="T976">, 2022-04-28, paskelbta TAR 2022-04-28, i. k. 2022-08753</text:span></text:p>
      <text:p text:style-name="Normal"/>
      <text:p text:style-name="P977"><text:span text:style-name="T978">26</text:span><text:span text:style-name="T979">. Už pateiktos informacijos, reikalingos neįgalumo lygiui nustatyti,<text:s/></text:span><text:span text:style-name="T980">teisingumą atsako asmens tėvai (įtėviai), globėjai ar rūpintojai.</text:span></text:p>
      <text:p text:style-name="P981"><text:span text:style-name="T982">27</text:span><text:span text:style-name="T983">. Už asmens supažindinimą su neįgalumo lygio nustatymo procedūra, Asmens veiklos ir gebėjimo dalyvauti klausimyno pildymo tvarka ir už asmens neįgalumo lygio vertinimo teisingumą bei p</text:span><text:span text:style-name="T984">agrįstumą atsako NDNT darbuotojai, atlikę neįgalumo lygio vertinimą. Už sprendimo dėl asmens neįgalumo lygio nustatymo teisingumą ir pagrįstumą atsako NDNT teritorinio skyriaus, kuriame buvo vertinamas asmens neįgalumo lygis ir priimtas sprendimas dėl jo n</text:span><text:span text:style-name="T985">ustatymo, vedėjas arba asmuo, NDNT direktoriaus įgaliotas priimti sprendimus.</text:span><text:s/></text:p>
      <text:p text:style-name="P986">Punkto pakeitimai:</text:p>
      <text:p text:style-name="P987"><text:span text:style-name="T988">Nr.<text:s/></text:span><text:a xlink:href="https://www.e-tar.lt/portal/legalAct.html?documentId=ab038980c6ec11ec8d9390588bf2de65" office:target-frame-name="_top" xlink:show="replace"><text:span text:style-name="T989">V-842/A1-311/V-667</text:span></text:a><text:span text:style-name="T990">, 2022-04-28, paskelbta TAR 2022-04-28</text:span><text:span text:style-name="T991">, i. k. 2022-08753</text:span></text:p>
      <text:p text:style-name="Normal"/>
      <text:p text:style-name="P992"><text:span text:style-name="T993">28.</text:span><text:span text:style-name="T994"><text:s/>Neteko galios nuo 2022-04-29</text:span></text:p>
      <text:p text:style-name="P995">Punkto naikinimas:</text:p>
      <text:p text:style-name="P996"><text:span text:style-name="T997">Nr.<text:s/></text:span><text:a xlink:href="https://www.e-tar.lt/portal/legalAct.html?documentId=ab038980c6ec11ec8d9390588bf2de65" office:target-frame-name="_top" xlink:show="replace"><text:span text:style-name="T998">V-842/A1-311/V-667</text:span></text:a><text:span text:style-name="T999">, 2022-04-28, paskelbta TAR 2022-04-28, i. k. 2022-08753</text:span></text:p>
      <text:p text:style-name="P1000">Punkto pakeitimai:</text:p>
      <text:p text:style-name="P1001"><text:span text:style-name="T1002">Nr.<text:s/></text:span><text:a xlink:href="https://www.e-tar.lt/portal/legalAct.html?documentId=TAR.AF237AC82B0F" office:target-frame-name="_top" xlink:show="replace"><text:span text:style-name="T1003">V-304/A1-189/V-614</text:span></text:a><text:span text:style-name="T1004">, 2012-04-06, Žin., 2012, Nr. 43-2121 (2012-04-12), i. k. 1122250ISAK89/V-614</text:span></text:p>
      <text:p text:style-name="P1005"><text:span text:style-name="T1006">Nr.<text:s/></text:span><text:a xlink:href="https://www.e-tar.lt/portal/legalAct.html?documentId=12fc6590bd4a11e79122ea2db7aeb5f0" office:target-frame-name="_top" xlink:show="replace"><text:span text:style-name="T1007">V-1219/A1-545/V-822</text:span></text:a><text:span text:style-name="T1008">, 2017-10-25, paskelbta TAR 2017-10-30, i. k. 2017-17078</text:span></text:p>
      <text:p text:style-name="Normal"/>
      <text:p text:style-name="P1009"><text:span text:style-name="T1010">29</text:span><text:span text:style-name="T1011">. Už pedagoginės psichologinės tarnybos išvados teisingumą atsako pedagoginių psichologinių tarnybų vadovai.</text:span></text:p>
      <text:p text:style-name="P1012"/>
      <text:p text:style-name="P1013"><text:span text:style-name="T1014">VII</text:span><text:span text:style-name="T1015"><text:s/>skyrius</text:span></text:p>
      <text:p text:style-name="P1016"><text:span text:style-name="T1017">NEĮGALUMO LYGIO NUSTATYMO PERIODINĖ KONTROLĖ<text:s/></text:span></text:p>
      <text:p text:style-name="P1018">Pakeistas skyriaus pavadinimas:</text:p>
      <text:p text:style-name="P1019"><text:span text:style-name="T1020">Nr.<text:s/></text:span><text:a xlink:href="https://www.e-tar.lt/portal/legalAct.html?documentId=12fc6590bd4a11e79122ea2db7aeb5f0" office:target-frame-name="_top" xlink:show="replace"><text:span text:style-name="T1021">V-1219/A1-545/V-822</text:span></text:a><text:span text:style-name="T1022">, 2017-10-25, paskelbta TAR 2017-10-30, i. k.<text:s/></text:span><text:span text:style-name="T1023">2017-17078</text:span></text:p>
      <text:p text:style-name="Normal"/>
      <text:p text:style-name="P1024"><text:span text:style-name="T1025">30</text:span><text:span text:style-name="T1026">. Atliekant planinius ir neplaninius NDNT teritorinių skyrių priimtų sprendimų patikrinimus, <text:s/>NDNT direktoriaus nustatyta ir su Lietuvos Respublikos socialinės apsaugos ir darbo ministerija suderinta tvarka vykdoma NDNT teritorinių skyrių p</text:span><text:span text:style-name="T1027">riimtų sprendimų periodinė kontrolė.</text:span><text:s/></text:p>
      <text:p text:style-name="P1028">Punkto pakeitimai:</text:p>
      <text:p text:style-name="P1029"><text:span text:style-name="T1030">Nr.<text:s/></text:span><text:a xlink:href="https://www.e-tar.lt/portal/legalAct.html?documentId=12fc6590bd4a11e79122ea2db7aeb5f0" office:target-frame-name="_top" xlink:show="replace"><text:span text:style-name="T1031">V-1219/A1-545/V-822</text:span></text:a><text:span text:style-name="T1032">, 2017-10-25, paskelbta TAR 2017-10-30, i. k. 2017-17078</text:span></text:p>
      <text:p text:style-name="Normal"/>
      <text:p text:style-name="P1033">31. Pensiją ar išmoką mokanti institucija turi teisę teikti NDNT pasiūlymus (inicijuoti patikrinimus) dėl NDNT teritorinių skyrių priimtų sprendimų planinių ir neplaninių patikrinimų bei dalyvauti nagrinėjant patikrinimo rezultatus.<text:s/></text:p>
      <text:p text:style-name="P1034">Papildyta skyriumi:</text:p>
      <text:p text:style-name="P1035"><text:span text:style-name="T1036">Nr.<text:s/></text:span><text:a xlink:href="https://www.e-tar.lt/portal/legalAct.html?documentId=TAR.AF237AC82B0F" office:target-frame-name="_top" xlink:show="replace"><text:span text:style-name="T1037">V-304/A1-189/V-614</text:span></text:a><text:span text:style-name="T1038">, 2012-04-06, Žin., 2012, Nr. 43-2121 (2012-04-12), i. k. 1122250ISAK89/V-614</text:span></text:p>
      <text:p text:style-name="Normal"/>
      <text:p text:style-name="P1039"><text:span text:style-name="T1040">______________</text:span></text:p>
      <text:p text:style-name="P1041">Neįgalumo lygio nustatymo kriterijų ir<text:s/></text:p>
      <text:p text:style-name="P1046">tvarkos aprašo<text:s/></text:p>
      <text:p text:style-name="P1047">1<text:s/>priedas</text:p>
      <text:p text:style-name="P1048"/>
      <text:p text:style-name="P1049"><text:span text:style-name="T1050">NEĮGALUMO LYGIO NUSTATYMO KRITERIJAI</text:span></text:p>
      <text:p text:style-name="P1051"/>
      <text:p text:style-name="P1052"><text:span text:style-name="T1053">I</text:span><text:span text:style-name="T1054"><text:s/>SKYRIUS</text:span></text:p>
      <text:p text:style-name="P1055"><text:span text:style-name="T1056">PSICHIKOS IR ELGESIO SUTRIKIMAI.</text:span></text:p>
      <text:p text:style-name="P1057"><text:span text:style-name="T1058">PSICHIKOS FUNKCIJOS</text:span></text:p>
      <text:p text:style-name="P1059"/>
      <text:p text:style-name="P1060">(Tarptautinė funkcionavimo, neįgalumo ir sveikatos klasifikacija)<text: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Psichikos ir elgesio sutrikimai.</text:p>
            <text:p text:style-name="P1068">Bendrosios ir specifinės psichikos funkcijos<text:s/></text:p>
          </table:table-cell>
          <table:covered-table-cell/>
        </table:table-row>
        <table:table-row table:style-name="TableRow1069">
          <table:table-cell table:style-name="TableCell1070" table:number-columns-spanned="2">
            <text:p text:style-name="P1071">Pastaba<text:s/></text:p>
            <text:p text:style-name="Normal">Visais šiame skyriuje numatytais atvejais diagnozė turi būti patvirtinta gydytojo – vaikų ir paauglių psichiatro ar psichiatro<text:s/></text:p>
          </table:table-cell>
          <table:covered-table-cell/>
        </table:table-row>
        <table:table-row table:style-name="TableRow1072">
          <table:table-cell table:style-name="TableCell1073">
            <text:p text:style-name="Normal">1.1.</text:p>
          </table:table-cell>
          <table:table-cell table:style-name="TableCell1074">
            <text:p text:style-name="P1075">20 balų</text:p>
          </table:table-cell>
        </table:table-row>
        <table:table-row table:style-name="TableRow1076">
          <table:table-cell table:style-name="TableCell1077">
            <text:p text:style-name="Normal">1.1.1.</text:p>
          </table:table-cell>
          <table:table-cell table:style-name="TableCell1078">
            <text:p text:style-name="Normal">Gilus arba sunkus protinis<text:s/>atsilikimas<text:span text:style-name="T1079"><text:s/></text:span></text:p>
          </table:table-cell>
        </table:table-row>
        <table:table-row table:style-name="TableRow1080">
          <table:table-cell table:style-name="TableCell1081">
            <text:p text:style-name="Normal">1.1.2.</text:p>
          </table:table-cell>
          <table:table-cell table:style-name="TableCell1082">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1083">
          <table:table-cell table:style-name="TableCell1084">
            <text:p text:style-name="Normal">1.1.3.</text:p>
          </table:table-cell>
          <table:table-cell table:style-name="TableCell1085">
            <text:p text:style-name="Normal">Įvairiapusiai raidos sutrikimai (sunki forma)</text:p>
          </table:table-cell>
        </table:table-row>
        <table:table-row table:style-name="TableRow1086">
          <table:table-cell table:style-name="TableCell1087">
            <text:p text:style-name="Normal">1.1.4.</text:p>
          </table:table-cell>
          <table:table-cell table:style-name="TableCell1088">
            <text:p text:style-name="Normal">Autizmas (sunki forma),<text:span text:style-name="T1089"><text:s/></text:span>kai vertinant pagal CARS skalę nustatoma 37 ir daugiau balų arba pagal CARS2-HF (<text:span text:style-name="T1090">High Functioning</text:span>) skalę – 33,5 ir daugiau balų<text:s/></text:p>
          </table:table-cell>
        </table:table-row>
        <table:table-row table:style-name="TableRow1091">
          <table:table-cell table:style-name="TableCell1092">
            <text:p text:style-name="Normal">1.1.5.</text:p>
          </table:table-cell>
          <table:table-cell table:style-name="TableCell1093">
            <text:p text:style-name="Normal">Nuotaikos (afektiniai) sutrikimai, kai yra psichozės simptomų,<text:s/>užsitęsę ilgiau nei 6 mėn., nepaisant taikomo gydymo</text:p>
          </table:table-cell>
        </table:table-row>
        <table:table-row table:style-name="TableRow1094">
          <table:table-cell table:style-name="TableCell1095">
            <text:p text:style-name="Normal">1.1.6.</text:p>
          </table:table-cell>
          <table:table-cell table:style-name="TableCell1096">
            <text:p text:style-name="Normal"><text:span text:style-name="T1097">Visų formų šizofrenija, užsitęsusi ilgiau nei 12 mėn., kai, nepaisant taikomo gydymo, yra sunkių liekamųjų reiškinių: nepertraukiama eiga ir / ar rezistentiška gydymui forma, išliekantis pastovus</text:span><text:span text:style-name="T1098"><text:s/>polinkis į autoagresyvų ar socialiai pavojingą elgesį ir / ar didelė savižudybės rizika, ir / ar katatonijos simptomai (negatyvizmas, mutizmas, stereotipija)</text:span></text:p>
          </table:table-cell>
        </table:table-row>
        <table:table-row table:style-name="TableRow1099">
          <table:table-cell table:style-name="TableCell1100">
            <text:p text:style-name="Normal">1.2.</text:p>
          </table:table-cell>
          <table:table-cell table:style-name="TableCell1101">
            <text:p text:style-name="P1102">35 balai</text:p>
          </table:table-cell>
        </table:table-row>
        <table:table-row table:style-name="TableRow1103">
          <table:table-cell table:style-name="TableCell1104">
            <text:p text:style-name="Normal">1.2.1.</text:p>
          </table:table-cell>
          <table:table-cell table:style-name="TableCell1105">
            <text:p text:style-name="Normal">Vidutinis protinis atsilikimas</text:p>
          </table:table-cell>
        </table:table-row>
        <table:table-row table:style-name="TableRow1106">
          <table:table-cell table:style-name="TableCell1107">
            <text:p text:style-name="Normal">1.2.2.</text:p>
          </table:table-cell>
          <table:table-cell table:style-name="TableCell1108">
            <text:p text:style-name="Normal">Mišrūs specifiniai raidos<text:s/>sutrikimai, kai vaiko raidos koeficientas pagal DISC metodiką ar kitą vaiko amžių ir diagnozę atitinkantį testą bent trijose raidos srityse yra 31–50 % (vaikų iki 8 metų)</text:p>
          </table:table-cell>
        </table:table-row>
        <table:table-row table:style-name="TableRow1109">
          <table:table-cell table:style-name="TableCell1110">
            <text:p text:style-name="Normal">1.2.3.</text:p>
          </table:table-cell>
          <table:table-cell table:style-name="TableCell1111">
            <text:p text:style-name="P1112">Įvairiapusiai raidos sutrikimai (vidutinio sunkumo forma)</text:p>
          </table:table-cell>
        </table:table-row>
        <table:table-row table:style-name="TableRow1113">
          <table:table-cell table:style-name="TableCell1114">
            <text:p text:style-name="Normal">1.2.4.</text:p>
          </table:table-cell>
          <table:table-cell table:style-name="TableCell1115">
            <text:p text:style-name="Normal">Autizmas<text:s/>(vidutinio sunkumo forma),<text:span text:style-name="T1116"><text:s/>kai vertinant pagal CARS skalę nustatoma 33–36 balai arba pagal CARS2-HF (</text:span><text:span text:style-name="T1117">High Functioning</text:span><text:span text:style-name="T1118">) skalę </text:span><text:span text:style-name="T1119">– 30–33,4<text:s/></text:span><text:span text:style-name="T1120">balo<text:s/></text:span></text:p>
          </table:table-cell>
        </table:table-row>
        <table:table-row table:style-name="TableRow1121">
          <table:table-cell table:style-name="TableCell1122">
            <text:p text:style-name="Normal">1.2.5.</text:p>
          </table:table-cell>
          <table:table-cell table:style-name="TableCell1123">
            <text:p text:style-name="Normal"><text:span text:style-name="T1124">Šizofrenija, šizoafektiniai ir<text:s/></text:span><text:span text:style-name="T1125">šizotipiniai sutrikimai,</text:span><text:span text:style-name="T1126"><text:s/>užsitęsę ilgiau nei 12 mėn., kai, nepaisant taikomo</text:span><text:span text:style-name="T1127"><text:s/>gydymo,</text:span><text:span text:style-name="T1128"><text:s/>yra liekamųjų reiškinių (eiga epizodinė)</text:span></text:p>
          </table:table-cell>
        </table:table-row>
        <table:table-row table:style-name="TableRow1129">
          <table:table-cell table:style-name="TableCell1130">
            <text:p text:style-name="Normal">1.2.6.</text:p>
          </table:table-cell>
          <table:table-cell table:style-name="TableCell1131">
            <text:p text:style-name="Normal">Nuotaikos (afektiniai) sutrikimai, užsitęsę ilgiau nei 12 mėn., nepaisant taikomo gydymo</text:p>
          </table:table-cell>
        </table:table-row>
        <table:table-row table:style-name="TableRow1132">
          <table:table-cell table:style-name="TableCell1133">
            <text:p text:style-name="Normal">1.2.7.</text:p>
          </table:table-cell>
          <table:table-cell table:style-name="TableCell1134">
            <text:p text:style-name="Normal">Nervinė anoreksija, kai kartu yra nuotaikos (afektinis) ir (ar) nerimo, ir (ar) obsesinis-kompulsinis<text:s/>sutrikimas, užsitęsusi ilgiau nei 12 mėn., nepaisant taikomo gydymo</text:p>
          </table:table-cell>
        </table:table-row>
        <table:table-row table:style-name="TableRow1135">
          <table:table-cell table:style-name="TableCell1136">
            <text:p text:style-name="Normal">1.2.8.</text:p>
          </table:table-cell>
          <table:table-cell table:style-name="TableCell1137">
            <text:p text:style-name="Normal">Obsesinis-kompulsinis sutrikimas, užsitęsęs ilgiau nei 12 mėn., nepaisant taikomo gydymo</text:p>
          </table:table-cell>
        </table:table-row>
        <table:table-row table:style-name="TableRow1138">
          <table:table-cell table:style-name="TableCell1139">
            <text:p text:style-name="Normal">1.2.9.</text:p>
          </table:table-cell>
          <table:table-cell table:style-name="TableCell1140">
            <text:p text:style-name="Normal">Potrauminio streso sutrikimas, užsitęsęs ilgiau nei 12 mėn., nepaisant taikomo<text:s/>gydymo</text:p>
          </table:table-cell>
        </table:table-row>
        <table:table-row table:style-name="TableRow1141">
          <table:table-cell table:style-name="TableCell1142">
            <text:p text:style-name="Normal">1.2.10.</text:p>
          </table:table-cell>
          <table:table-cell table:style-name="TableCell1143">
            <text:p text:style-name="Normal">Sunkūs hiperkineziniai sutrikimai (elgesio ir emocijų sutrikimai, prasidedantys vaikystėje ir paauglystėje), užsitęsę ilgiau nei 12 mėn., nepaisant taikomo gydymo<text:s/></text:p>
          </table:table-cell>
        </table:table-row>
        <table:table-row table:style-name="TableRow1144">
          <table:table-cell table:style-name="TableCell1145">
            <text:p text:style-name="P1146">1.3.</text:p>
          </table:table-cell>
          <table:table-cell table:style-name="TableCell1147">
            <text:p text:style-name="P1148">50 balų</text:p>
          </table:table-cell>
        </table:table-row>
        <table:table-row table:style-name="TableRow1149">
          <table:table-cell table:style-name="TableCell1150">
            <text:p text:style-name="Normal">1.3.1.</text:p>
          </table:table-cell>
          <table:table-cell table:style-name="TableCell1151">
            <text:p text:style-name="Normal">Lengvas protinis atsilikimas</text:p>
          </table:table-cell>
        </table:table-row>
        <table:table-row table:style-name="TableRow1152">
          <table:table-cell table:style-name="TableCell1153">
            <text:p text:style-name="Normal">1.3.2.</text:p>
          </table:table-cell>
          <table:table-cell table:style-name="TableCell1154">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55">
          <table:table-cell table:style-name="TableCell1156">
            <text:p text:style-name="Normal">1.3.3.</text:p>
          </table:table-cell>
          <table:table-cell table:style-name="TableCell1157">
            <text:p text:style-name="P1158">Įvairiapusiai raidos sutrikimai (lengva forma)<text:s/></text:p>
          </table:table-cell>
        </table:table-row>
        <table:table-row table:style-name="TableRow1159">
          <table:table-cell table:style-name="TableCell1160">
            <text:p text:style-name="Normal">1.3.4.</text:p>
          </table:table-cell>
          <table:table-cell table:style-name="TableCell1161">
            <text:p text:style-name="Normal">Autizmas (lengva forma)<text:s/></text:p>
          </table:table-cell>
        </table:table-row>
        <table:table-row table:style-name="TableRow1162">
          <table:table-cell table:style-name="TableCell1163">
            <text:p text:style-name="P1164">1.3.5.</text:p>
          </table:table-cell>
          <table:table-cell table:style-name="TableCell1165">
            <text:p text:style-name="Normal">Šizofrenija, šizoafektiniai, šizotipiniai sutrikimai, užsitęsę ilgiau nei 6 mėn., nepaisant taikomo gydymo</text:p>
          </table:table-cell>
        </table:table-row>
        <table:table-row table:style-name="TableRow1166">
          <table:table-cell table:style-name="TableCell1167">
            <text:p text:style-name="Normal">1.3.6.</text:p>
          </table:table-cell>
          <table:table-cell table:style-name="TableCell1168">
            <text:p text:style-name="Normal">Nervinė anoreksija su nuotaikos (afektinis) ir (ar) nerimo, ir (ar) obsesiniu-kompulsiniu sutrikimu, užsitęsusi ilgiau nei 6 mėn., nepaisant taikomo gydymo<text:s/></text:p>
          </table:table-cell>
        </table:table-row>
        <table:table-row table:style-name="TableRow1169">
          <table:table-cell table:style-name="TableCell1170">
            <text:p text:style-name="Normal">1.3.7.</text:p>
          </table:table-cell>
          <table:table-cell table:style-name="TableCell1171">
            <text:p text:style-name="Normal">Kombinuoti balso ir judesių tikai (de la Tourette sindromas), užsitęsę ilgiau nei 12 mėn.,<text:s/>nepaisant taikomo gydymo</text:p>
          </table:table-cell>
        </table:table-row>
        <table:table-row table:style-name="TableRow1172">
          <table:table-cell table:style-name="TableCell1173">
            <text:p text:style-name="Normal">1.3.8.</text:p>
          </table:table-cell>
          <table:table-cell table:style-name="TableCell1174">
            <text:p text:style-name="Normal">Obsesinis-kompulsinis sutrikimas, užsitęsęs ilgiau nei 6 mėn., nepaisant taikomo gydymo</text:p>
          </table:table-cell>
        </table:table-row>
        <table:table-row table:style-name="TableRow1175">
          <table:table-cell table:style-name="TableCell1176">
            <text:p text:style-name="Normal">1.3.9.</text:p>
          </table:table-cell>
          <table:table-cell table:style-name="TableCell1177">
            <text:p text:style-name="Normal">Potrauminio streso sutrikimas, užsitęsęs ilgiau nei 6 mėn., nepaisant taikomo gydymo</text:p>
          </table:table-cell>
        </table:table-row>
        <table:table-row table:style-name="TableRow1178">
          <table:table-cell table:style-name="TableCell1179">
            <text:p text:style-name="Normal">1.3.10.</text:p>
          </table:table-cell>
          <table:table-cell table:style-name="TableCell1180">
            <text:p text:style-name="Normal">Sunkūs hiperkineziniai sutrikimai<text:s/>(elgesio ir emocijų sutrikimai, prasidedantys vaikystėje ir paauglystėje), užsitęsę ilgiau nei 6 mėn., nepaisant taikomo gydymo</text:p>
          </table:table-cell>
        </table:table-row>
      </table:table>
      <text:p text:style-name="P1181"/>
      <text:p text:style-name="P1182"><text:span text:style-name="T1183">II</text:span><text:span text:style-name="T1184"><text:s/>SKYRIUS<text:s/></text:span></text:p>
      <text:p text:style-name="P1185"><text:span text:style-name="T1186">AKIŲ, AUSŲ LIGOS IR PATOLOGINĖS BŪKLĖS.</text:span></text:p>
      <text:p text:style-name="P1187"><text:span text:style-name="T1188">JUTIMO FUNKCIJOS IR SKAUSMAS<text:s/></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Akių ligos ir patologinės būklės.</text:p>
            <text:p text:style-name="P1198"><text:span text:style-name="T1199">Regos ir su ja susijusios funkcijos<text:s/></text:span></text:p>
          </table:table-cell>
          <table:covered-table-cell/>
          <table:covered-table-cell/>
          <table:covered-table-cell/>
          <table:table-cell>
            <text:p text:style-name="P1198"/>
          </table:table-cell>
        </table:table-row>
        <table:table-row table:style-name="TableRow1200">
          <table:table-cell table:style-name="TableCell1201" table:number-columns-spanned="2">
            <text:p text:style-name="Normal"/>
            <text:p text:style-name="Normal">2.1.</text:p>
          </table:table-cell>
          <table:covered-table-cell/>
          <table:table-cell table:style-name="TableCell1202" table:number-columns-spanned="2">
            <text:p text:style-name="P1203"/>
            <text:p text:style-name="P1204">20 balų</text:p>
          </table:table-cell>
          <table:covered-table-cell/>
          <table:table-cell>
            <text:p text:style-name="P1204"/>
          </table:table-cell>
        </table:table-row>
        <table:table-row table:style-name="TableRow1205">
          <table:table-cell table:style-name="TableCell1206" table:number-columns-spanned="2">
            <text:p text:style-name="Normal">2.1.1.</text:p>
          </table:table-cell>
          <table:covered-table-cell/>
          <table:table-cell table:style-name="TableCell1207" table:number-columns-spanned="2">
            <text:p text:style-name="Normal">Geriau matančios akies regėjimo aštrumas<text:s/><text:span text:style-name="T1208">≤<text:s/></text:span>0,1, kai yra</text:p>
            <text:p text:style-name="Normal">specifinis mišrus raidos sutrikimas ir (ar) įvairiapusis raidos sutrikimas</text:p>
          </table:table-cell>
          <table:covered-table-cell/>
          <table:table-cell>
            <text:p text:style-name="Normal"/>
          </table:table-cell>
        </table:table-row>
        <table:table-row table:style-name="TableRow1209">
          <table:table-cell table:style-name="TableCell1210" table:number-columns-spanned="2">
            <text:p text:style-name="Normal">2.1.2.</text:p>
          </table:table-cell>
          <table:covered-table-cell/>
          <table:table-cell table:style-name="TableCell1211" table:number-columns-spanned="2">
            <text:p text:style-name="Normal">Visiškas ar beveik visiškas abiejų akių aklumas: geriau matančios akies regėjimo aštrumas su korekcija<text:s/><text:span text:style-name="T1212">≤</text:span><text:s/>0,05 (<text:span text:style-name="T1213">≤</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14">
          <table:table-cell table:style-name="TableCell1215" table:number-columns-spanned="2">
            <text:p text:style-name="Normal">2.1.2.1.</text:p>
          </table:table-cell>
          <table:covered-table-cell/>
          <table:table-cell table:style-name="TableCell1216" table:number-columns-spanned="2">
            <text:p text:style-name="Normal">neišnešiotų naujagimių retinopatija (III–V randinė stadija);</text:p>
          </table:table-cell>
          <table:covered-table-cell/>
          <table:table-cell>
            <text:p text:style-name="Normal"/>
          </table:table-cell>
        </table:table-row>
        <table:table-row table:style-name="TableRow1217">
          <table:table-cell table:style-name="TableCell1218" table:number-columns-spanned="2">
            <text:p text:style-name="Normal">2.1.2.2.</text:p>
          </table:table-cell>
          <table:covered-table-cell/>
          <table:table-cell table:style-name="TableCell121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20">
          <table:table-cell table:style-name="TableCell1221" table:number-columns-spanned="2">
            <text:p text:style-name="Normal">2.1.2.3.</text:p>
          </table:table-cell>
          <table:covered-table-cell/>
          <table:table-cell table:style-name="TableCell1222"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23">
          <table:table-cell table:style-name="TableCell1224" table:number-columns-spanned="2">
            <text:p text:style-name="Normal">2.1.2.4.</text:p>
          </table:table-cell>
          <table:covered-table-cell/>
          <table:table-cell table:style-name="TableCell1225" table:number-columns-spanned="2">
            <text:p text:style-name="Normal">regos<text:s/>nervo atrofija ar displazija;</text:p>
          </table:table-cell>
          <table:covered-table-cell/>
          <table:table-cell>
            <text:p text:style-name="Normal"/>
          </table:table-cell>
        </table:table-row>
        <table:table-row table:style-name="TableRow1226">
          <table:table-cell table:style-name="TableCell1227" table:number-columns-spanned="2">
            <text:p text:style-name="Normal">2.1.2.5.</text:p>
          </table:table-cell>
          <table:covered-table-cell/>
          <table:table-cell table:style-name="TableCell1228"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29">
          <table:table-cell table:style-name="TableCell1230" table:number-columns-spanned="2">
            <text:p text:style-name="Normal">2.1.3.</text:p>
          </table:table-cell>
          <table:covered-table-cell/>
          <table:table-cell table:style-name="TableCell1231" table:number-columns-spanned="2">
            <text:p text:style-name="Normal">Įgimtas ar įgytas abiejų akių nebuvimas</text:p>
          </table:table-cell>
          <table:covered-table-cell/>
          <table:table-cell>
            <text:p text:style-name="Normal"/>
          </table:table-cell>
        </table:table-row>
        <table:table-row table:style-name="TableRow1232">
          <table:table-cell table:style-name="TableCell1233" table:number-columns-spanned="2">
            <text:p text:style-name="Normal">2.1.4.</text:p>
          </table:table-cell>
          <table:covered-table-cell/>
          <table:table-cell table:style-name="TableCell1234" table:number-columns-spanned="2">
            <text:p text:style-name="Normal">Abiejų akių obuolių subatrofija</text:p>
          </table:table-cell>
          <table:covered-table-cell/>
          <table:table-cell>
            <text:p text:style-name="Normal"/>
          </table:table-cell>
        </table:table-row>
        <table:table-row table:style-name="TableRow1235">
          <table:table-cell table:style-name="TableCell1236" table:number-columns-spanned="2">
            <text:p text:style-name="Normal">2.1.5.</text:p>
          </table:table-cell>
          <table:covered-table-cell/>
          <table:table-cell table:style-name="TableCell1237" table:number-columns-spanned="2">
            <text:p text:style-name="Normal">Įgimtas ar įgytas vienos akies nebuvimas, o antros akies regėjimo aštrumas su korekcija<text:s/><text:span text:style-name="T1238">≤</text:span><text:s/>0,05 (<text:span text:style-name="T1239">≤</text:span><text:s/>3/60) arba akies regėjimo lauko koncentrinis sumažėjimas iki 5 laipsnių nuo fiksacijos taško</text:p>
          </table:table-cell>
          <table:covered-table-cell/>
          <table:table-cell>
            <text:p text:style-name="Normal"/>
          </table:table-cell>
        </table:table-row>
        <table:table-row table:style-name="TableRow1240">
          <table:table-cell table:style-name="TableCell1241" table:number-columns-spanned="2">
            <text:p text:style-name="Normal">2.1.6.</text:p>
          </table:table-cell>
          <table:covered-table-cell/>
          <table:table-cell table:style-name="TableCell1242" table:number-columns-spanned="2">
            <text:p text:style-name="Normal">Retinoblastoma, patvirtinta histologiškai, kai navikas išplitęs į kitus organus (arba kitos akies regėjimas yra<text:s/><text:span text:style-name="T1243">≤</text:span><text:span text:style-name="T1244"><text:s/></text:span>0,1)</text:p>
          </table:table-cell>
          <table:covered-table-cell/>
          <table:table-cell>
            <text:p text:style-name="Normal"/>
          </table:table-cell>
        </table:table-row>
        <table:table-row table:style-name="TableRow1245">
          <table:table-cell table:style-name="TableCell1246" table:number-columns-spanned="2">
            <text:p text:style-name="Normal">2.1.7.</text:p>
          </table:table-cell>
          <table:covered-table-cell/>
          <table:table-cell table:style-name="TableCell1247"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48">
          <table:table-cell table:style-name="TableCell1249" table:number-columns-spanned="2">
            <text:p text:style-name="Normal">2.1.8.</text:p>
          </table:table-cell>
          <table:covered-table-cell/>
          <table:table-cell table:style-name="TableCell1250" table:number-columns-spanned="2">
            <text:p text:style-name="Normal">Aktyvi akių<text:s/>tuberkuliozė, išliekanti po 4 mėnesių gydymo ir pasireiškianti regos funkcijos sutrikimu</text:p>
          </table:table-cell>
          <table:covered-table-cell/>
          <table:table-cell>
            <text:p text:style-name="Normal"/>
          </table:table-cell>
        </table:table-row>
        <table:table-row table:style-name="TableRow1251">
          <table:table-cell table:style-name="TableCell1252" table:number-columns-spanned="2">
            <text:p text:style-name="P1253">2.2.</text:p>
          </table:table-cell>
          <table:covered-table-cell/>
          <table:table-cell table:style-name="TableCell1254" table:number-columns-spanned="2">
            <text:p text:style-name="P1255"><text:span text:style-name="T1256">35 balai</text:span></text:p>
          </table:table-cell>
          <table:covered-table-cell/>
          <table:table-cell>
            <text:p text:style-name="P1255"/>
          </table:table-cell>
        </table:table-row>
        <table:table-row table:style-name="TableRow1257">
          <table:table-cell table:style-name="TableCell1258" table:number-columns-spanned="2">
            <text:p text:style-name="Normal">2.2.1.</text:p>
          </table:table-cell>
          <table:covered-table-cell/>
          <table:table-cell table:style-name="TableCell1259" table:number-columns-spanned="2">
            <text:p text:style-name="Normal">Abiejų akių regėjimo sumažėjimas: geriau matančios akies regėjimo aštrumo su visiška korekcija sumažėjimas nuo 0,06 iki<text:s/><text:span text:style-name="T1260">≤</text:span><text:s/>0,1 (<text:span text:style-name="T1261">≤</text:span><text:s/>6/60) arba geriau matančios akies regėjimo lauko susiaurėjimas iki 20 laipsnių nuo fiksacijos taško, kai yra:</text:p>
          </table:table-cell>
          <table:covered-table-cell/>
          <table:table-cell>
            <text:p text:style-name="Normal"/>
          </table:table-cell>
        </table:table-row>
        <table:table-row table:style-name="TableRow1262">
          <table:table-cell table:style-name="TableCell1263" table:number-columns-spanned="2">
            <text:p text:style-name="Normal">2.2.1.1.</text:p>
          </table:table-cell>
          <table:covered-table-cell/>
          <table:table-cell table:style-name="TableCell126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65">
          <table:table-cell table:style-name="TableCell1266" table:number-columns-spanned="2">
            <text:p text:style-name="Normal">2.2.1.2.</text:p>
          </table:table-cell>
          <table:covered-table-cell/>
          <table:table-cell table:style-name="TableCell1267" table:number-columns-spanned="2">
            <text:p text:style-name="Normal">įgimta, vaikų ar<text:s/>jaunatvinė glaukoma (glaukomos stadijos nurodyti nereikia);</text:p>
          </table:table-cell>
          <table:covered-table-cell/>
          <table:table-cell>
            <text:p text:style-name="Normal"/>
          </table:table-cell>
        </table:table-row>
        <table:table-row table:style-name="TableRow1268">
          <table:table-cell table:style-name="TableCell1269" table:number-columns-spanned="2">
            <text:p text:style-name="Normal">2.2.1.3.</text:p>
          </table:table-cell>
          <table:covered-table-cell/>
          <table:table-cell table:style-name="TableCell1270"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71">
          <table:table-cell table:style-name="TableCell1272" table:number-columns-spanned="2">
            <text:p text:style-name="Normal">2.2.1.4.</text:p>
          </table:table-cell>
          <table:covered-table-cell/>
          <table:table-cell table:style-name="TableCell127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74">
          <table:table-cell table:style-name="TableCell1275" table:number-columns-spanned="2">
            <text:p text:style-name="Normal">2.2.1.5.</text:p>
          </table:table-cell>
          <table:covered-table-cell/>
          <table:table-cell table:style-name="TableCell1276"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77">
          <table:table-cell table:style-name="TableCell1278" table:number-columns-spanned="2">
            <text:p text:style-name="Normal">2.2.1.6.</text:p>
          </table:table-cell>
          <table:covered-table-cell/>
          <table:table-cell table:style-name="TableCell127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80">
          <table:table-cell table:style-name="TableCell1281" table:number-columns-spanned="2">
            <text:p text:style-name="Normal">2.2.1.7.</text:p>
          </table:table-cell>
          <table:covered-table-cell/>
          <table:table-cell table:style-name="TableCell128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83">
          <table:table-cell table:style-name="TableCell1284" table:number-columns-spanned="2">
            <text:p text:style-name="Normal">2.2.1.8.</text:p>
          </table:table-cell>
          <table:covered-table-cell/>
          <table:table-cell table:style-name="TableCell1285"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86">
          <table:table-cell table:style-name="TableCell1287" table:number-columns-spanned="2">
            <text:p text:style-name="Normal">2.2.1.9.</text:p>
          </table:table-cell>
          <table:covered-table-cell/>
          <table:table-cell table:style-name="TableCell1288" table:number-columns-spanned="2">
            <text:p text:style-name="Normal">regos nervo atrofija ar displazija;</text:p>
          </table:table-cell>
          <table:covered-table-cell/>
          <table:table-cell>
            <text:p text:style-name="Normal"/>
          </table:table-cell>
        </table:table-row>
        <table:table-row table:style-name="TableRow1289">
          <table:table-cell table:style-name="TableCell1290" table:number-columns-spanned="2">
            <text:p text:style-name="Normal">2.2.1.10.</text:p>
          </table:table-cell>
          <table:covered-table-cell/>
          <table:table-cell table:style-name="TableCell1291" table:number-columns-spanned="2">
            <text:p text:style-name="Normal">neišnešiotų naujagimių retinopatija (II–III randinė stadija);</text:p>
          </table:table-cell>
          <table:covered-table-cell/>
          <table:table-cell>
            <text:p text:style-name="Normal"/>
          </table:table-cell>
        </table:table-row>
        <table:table-row table:style-name="TableRow1292">
          <table:table-cell table:style-name="TableCell1293" table:number-columns-spanned="2">
            <text:p text:style-name="Normal">2.2.1.11.</text:p>
          </table:table-cell>
          <table:covered-table-cell/>
          <table:table-cell table:style-name="TableCell1294" table:number-columns-spanned="2">
            <text:p text:style-name="Normal">kitos refrakcijos ydos, lydimos ambliopijos, nistagmo<text:s/></text:p>
          </table:table-cell>
          <table:covered-table-cell/>
          <table:table-cell>
            <text:p text:style-name="Normal"/>
          </table:table-cell>
        </table:table-row>
        <table:table-row table:style-name="TableRow1295">
          <table:table-cell table:style-name="TableCell1296" table:number-columns-spanned="2">
            <text:p text:style-name="Normal">2.2.2.</text:p>
          </table:table-cell>
          <table:covered-table-cell/>
          <table:table-cell table:style-name="TableCell1297" table:number-columns-spanned="2">
            <text:p text:style-name="P1298">Įgimtas ar įgytas vienos akies nebuvimas,<text:s/>o kitos akies regėjimo aštrumas su korekcija nuo 0,06 iki ≤ 0,1 (≤ 6/60) arba akies regėjimo lauko koncentrinis sumažėjimas iki 10 laipsnių nuo fiksacijos taško</text:p>
          </table:table-cell>
          <table:covered-table-cell/>
          <table:table-cell>
            <text:p text:style-name="P1298"/>
          </table:table-cell>
        </table:table-row>
        <table:table-row table:style-name="TableRow1299">
          <table:table-cell table:style-name="TableCell1300" table:number-columns-spanned="2">
            <text:p text:style-name="Normal">2.2.3.</text:p>
          </table:table-cell>
          <table:covered-table-cell/>
          <table:table-cell table:style-name="TableCell1301" table:number-columns-spanned="2">
            <text:p text:style-name="Normal">Išplitusi aktyvi akių tuberkuliozė</text:p>
          </table:table-cell>
          <table:covered-table-cell/>
          <table:table-cell>
            <text:p text:style-name="Normal"/>
          </table:table-cell>
        </table:table-row>
        <table:table-row table:style-name="TableRow1302">
          <table:table-cell table:style-name="TableCell1303" table:number-columns-spanned="2">
            <text:p text:style-name="Normal">2.2.4.</text:p>
          </table:table-cell>
          <table:covered-table-cell/>
          <table:table-cell table:style-name="TableCell1304" table:number-columns-spanned="2">
            <text:p text:style-name="Normal">Retinoblastoma, patvirtinta histologiškai, kai viena akis pašalinta ir navikas neišplitęs į kitus organus, o kitos akies regėjimo aštrumas su korekcija<text:s/><text:span text:style-name="T1305">≤</text:span><text:s/>0,3</text:p>
          </table:table-cell>
          <table:covered-table-cell/>
          <table:table-cell>
            <text:p text:style-name="Normal"/>
          </table:table-cell>
        </table:table-row>
        <table:table-row table:style-name="TableRow1306">
          <table:table-cell table:style-name="TableCell1307" table:number-columns-spanned="2">
            <text:p text:style-name="Normal">2.3.</text:p>
          </table:table-cell>
          <table:covered-table-cell/>
          <table:table-cell table:style-name="TableCell1308" table:number-columns-spanned="2">
            <text:p text:style-name="P1309"><text:span text:style-name="T1310">50 balų</text:span></text:p>
          </table:table-cell>
          <table:covered-table-cell/>
          <table:table-cell>
            <text:p text:style-name="P1309"/>
          </table:table-cell>
        </table:table-row>
        <table:table-row table:style-name="TableRow1311">
          <table:table-cell table:style-name="TableCell1312" table:number-columns-spanned="2">
            <text:p text:style-name="Normal">2.3.1.</text:p>
          </table:table-cell>
          <table:covered-table-cell/>
          <table:table-cell table:style-name="TableCell131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314">
          <table:table-cell table:style-name="TableCell1315" table:number-columns-spanned="2">
            <text:p text:style-name="Normal">2.3.2.</text:p>
          </table:table-cell>
          <table:covered-table-cell/>
          <table:table-cell table:style-name="TableCell1316"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17">
          <table:table-cell table:style-name="TableCell1318" table:number-columns-spanned="2">
            <text:p text:style-name="Normal">2.3.3.</text:p>
          </table:table-cell>
          <table:covered-table-cell/>
          <table:table-cell table:style-name="TableCell1319" table:number-columns-spanned="2">
            <text:p text:style-name="Normal">Visiškas arba beveik visiškas vienos akies aklumas: blogiau matančios akies regėjimo aštrumas su korekcija<text:s/><text:span text:style-name="T1320">≤</text:span><text:s/>0,1 (<text:span text:style-name="T1321">≤</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22">
          <table:table-cell table:style-name="TableCell1323" table:number-columns-spanned="2">
            <text:p text:style-name="Normal">2.3.3.1.</text:p>
          </table:table-cell>
          <table:covered-table-cell/>
          <table:table-cell table:style-name="TableCell1324" table:number-columns-spanned="2">
            <text:p text:style-name="Normal">įgimta trumparegystė, kai yra akių dugno pakitimų;</text:p>
          </table:table-cell>
          <table:covered-table-cell/>
          <table:table-cell>
            <text:p text:style-name="Normal"/>
          </table:table-cell>
        </table:table-row>
        <table:table-row table:style-name="TableRow1325">
          <table:table-cell table:style-name="TableCell1326" table:number-columns-spanned="2">
            <text:p text:style-name="Normal">2.3.3.2.</text:p>
          </table:table-cell>
          <table:covered-table-cell/>
          <table:table-cell table:style-name="TableCell1327" table:number-columns-spanned="2">
            <text:p text:style-name="Normal">kitos<text:s/>refrakcijos ydos, lydimos ambliopijos, nistagmo;</text:p>
          </table:table-cell>
          <table:covered-table-cell/>
          <table:table-cell>
            <text:p text:style-name="Normal"/>
          </table:table-cell>
        </table:table-row>
        <table:table-row table:style-name="TableRow1328">
          <table:table-cell table:style-name="TableCell1329" table:number-columns-spanned="2">
            <text:p text:style-name="Normal">2.3.3.3.</text:p>
          </table:table-cell>
          <table:covered-table-cell/>
          <table:table-cell table:style-name="TableCell1330" table:number-columns-spanned="2">
            <text:p text:style-name="Normal">įgimta<text:span text:style-name="T1331">,</text:span><text:s/>vaikų ar jaunatvinė glaukoma (glaukomos stadijos nurodyti nereikia);</text:p>
          </table:table-cell>
          <table:covered-table-cell/>
          <table:table-cell>
            <text:p text:style-name="Normal"/>
          </table:table-cell>
        </table:table-row>
        <table:table-row table:style-name="TableRow1332">
          <table:table-cell table:style-name="TableCell1333" table:number-columns-spanned="2">
            <text:p text:style-name="Normal">2.3.3.4.</text:p>
          </table:table-cell>
          <table:covered-table-cell/>
          <table:table-cell table:style-name="TableCell1334" table:number-columns-spanned="2">
            <text:p text:style-name="Normal">įgimtos akies priekinio segmento formavimosi ydos ar įgyti pažeidimai (aniridija, kai lęšiukas išniręs ar<text:s/>neišniręs, ragenos distrofijos, centrinės ragenos III kategorijos drumstys, II–III stadijos keratokonusas);</text:p>
          </table:table-cell>
          <table:covered-table-cell/>
          <table:table-cell>
            <text:p text:style-name="Normal"/>
          </table:table-cell>
        </table:table-row>
        <table:table-row table:style-name="TableRow1335">
          <table:table-cell table:style-name="TableCell1336" table:number-columns-spanned="2">
            <text:p text:style-name="Normal">2.3.3.5.</text:p>
          </table:table-cell>
          <table:covered-table-cell/>
          <table:table-cell table:style-name="TableCell1337"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38">
          <table:table-cell table:style-name="TableCell1339" table:number-columns-spanned="2">
            <text:p text:style-name="Normal">2.3.3.6.</text:p>
          </table:table-cell>
          <table:covered-table-cell/>
          <table:table-cell table:style-name="TableCell1340"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41">
          <table:table-cell table:style-name="TableCell1342" table:number-columns-spanned="2">
            <text:p text:style-name="Normal">2.3.3.7.</text:p>
          </table:table-cell>
          <table:covered-table-cell/>
          <table:table-cell table:style-name="TableCell1343"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44">
          <table:table-cell table:style-name="TableCell1345" table:number-columns-spanned="2">
            <text:p text:style-name="Normal">2.3.3.8.</text:p>
          </table:table-cell>
          <table:covered-table-cell/>
          <table:table-cell table:style-name="TableCell1346" table:number-columns-spanned="2">
            <text:p text:style-name="Normal">abiejų akių uveitai kartu su katarakta (Štilio liga, vaikų poliartrozės ir<text:s/>kt.);</text:p>
          </table:table-cell>
          <table:covered-table-cell/>
          <table:table-cell>
            <text:p text:style-name="Normal"/>
          </table:table-cell>
        </table:table-row>
        <table:table-row table:style-name="TableRow1347">
          <table:table-cell table:style-name="TableCell1348" table:number-columns-spanned="2">
            <text:p text:style-name="Normal">2.3.3.9.</text:p>
          </table:table-cell>
          <table:covered-table-cell/>
          <table:table-cell table:style-name="TableCell1349"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50">
          <table:table-cell table:style-name="TableCell1351" table:number-columns-spanned="2">
            <text:p text:style-name="Normal">2.3.3.10.</text:p>
          </table:table-cell>
          <table:covered-table-cell/>
          <table:table-cell table:style-name="TableCell1352" table:number-columns-spanned="2">
            <text:p text:style-name="Normal">regos nervo atrofija ar displazija</text:p>
          </table:table-cell>
          <table:covered-table-cell/>
          <table:table-cell>
            <text:p text:style-name="Normal"/>
          </table:table-cell>
        </table:table-row>
        <table:table-row table:style-name="TableRow1353">
          <table:table-cell table:style-name="TableCell1354" table:number-columns-spanned="2">
            <text:p text:style-name="Normal">2.3.4.</text:p>
          </table:table-cell>
          <table:covered-table-cell/>
          <table:table-cell table:style-name="TableCell1355" table:number-columns-spanned="2">
            <text:p text:style-name="Normal">Aktyvi vaistams atspari akių tuberkuliozė, kai po 4 gydymo mėnesių jau neskiriama tuberkuliozės<text:s/>mikobakterijų, bet tęsiamas tuberkuliozės gydymas iki 18 mėnesių</text:p>
          </table:table-cell>
          <table:covered-table-cell/>
          <table:table-cell>
            <text:p text:style-name="Normal"/>
          </table:table-cell>
        </table:table-row>
        <table:table-row table:style-name="TableRow1356">
          <table:table-cell table:style-name="TableCell1357">
            <text:p text:style-name="P1358"/>
          </table:table-cell>
          <table:table-cell table:style-name="TableCell1359" table:number-columns-spanned="3">
            <text:p text:style-name="P1360"><text:span text:style-name="T1361">Ausų ligos ir patologinės būklės.</text:span></text:p>
            <text:p text:style-name="P1362">Klausos ir prieangio funkcijos<text:s/></text:p>
          </table:table-cell>
          <table:covered-table-cell/>
          <table:covered-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Pastaba</text:p>
            <text:p text:style-name="P1368"><text:span text:style-name="T1369">Atsižvelgiama į klausos pablogėjimą, kuris nustatomas be klausos aparato atliekant toninę ribinę audiometriją tonoaudiometru (500, 1 000, 2 000,<text:s/></text:span>4 000<text:span text:style-name="T1370"> Hz).</text:span></text:p>
            <text:p text:style-name="P1371"><text:span text:style-name="T1372">Klausos funkcijos pablogėjimas nustatomas atsižvelgiant į geriau girdinčios ausies girdėjimo aštrumą</text:span><text:span text:style-name="T1373">.<text:s/></text:span></text:p>
          </table:table-cell>
          <table:covered-table-cell/>
          <table:table-cell>
            <text:p text:style-name="P1371"/>
          </table:table-cell>
        </table:table-row>
        <table:table-row table:style-name="TableRow1374">
          <table:table-cell table:style-name="TableCell1375" table:number-columns-spanned="2">
            <text:p text:style-name="P1376">2.4.</text:p>
          </table:table-cell>
          <table:covered-table-cell/>
          <table:table-cell table:style-name="TableCell1377" table:number-columns-spanned="2">
            <text:p text:style-name="P1378"><text:span text:style-name="T1379">20 balų</text:span></text:p>
          </table:table-cell>
          <table:covered-table-cell/>
          <table:table-cell>
            <text:p text:style-name="P1378"/>
          </table:table-cell>
        </table:table-row>
        <table:table-row table:style-name="TableRow1380">
          <table:table-cell table:style-name="TableCell1381" table:number-columns-spanned="2">
            <text:p text:style-name="P1382">2.4.1.</text:p>
          </table:table-cell>
          <table:covered-table-cell/>
          <table:table-cell table:style-name="TableCell1383"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84">
          <table:table-cell table:style-name="TableCell1385" table:number-columns-spanned="2">
            <text:p text:style-name="P1386">2.5.</text:p>
          </table:table-cell>
          <table:covered-table-cell/>
          <table:table-cell table:style-name="TableCell1387" table:number-columns-spanned="2">
            <text:p text:style-name="P1388">35 balai</text:p>
          </table:table-cell>
          <table:covered-table-cell/>
          <table:table-cell>
            <text:p text:style-name="P1388"/>
          </table:table-cell>
        </table:table-row>
        <table:table-row table:style-name="TableRow1389">
          <table:table-cell table:style-name="TableCell1390" table:number-columns-spanned="2">
            <text:p text:style-name="P1391">2.5.1.</text:p>
          </table:table-cell>
          <table:covered-table-cell/>
          <table:table-cell table:style-name="TableCell1392" table:number-columns-spanned="2">
            <text:p text:style-name="Normal">Klausos netekimas, kurio lygis yra:</text:p>
          </table:table-cell>
          <table:covered-table-cell/>
          <table:table-cell>
            <text:p text:style-name="Normal"/>
          </table:table-cell>
        </table:table-row>
        <table:table-row table:style-name="TableRow1393">
          <table:table-cell table:style-name="TableCell1394" table:number-columns-spanned="2">
            <text:p text:style-name="P1395">2.5.1.1.</text:p>
          </table:table-cell>
          <table:covered-table-cell/>
          <table:table-cell table:style-name="TableCell1396" table:number-columns-spanned="2">
            <text:p text:style-name="Normal">žymus (71–90 db);</text:p>
          </table:table-cell>
          <table:covered-table-cell/>
          <table:table-cell>
            <text:p text:style-name="Normal"/>
          </table:table-cell>
        </table:table-row>
        <table:table-row table:style-name="TableRow1397">
          <table:table-cell table:style-name="TableCell1398" table:number-columns-spanned="2">
            <text:p text:style-name="P1399">2.5.1.2.</text:p>
          </table:table-cell>
          <table:covered-table-cell/>
          <table:table-cell table:style-name="TableCell1400" table:number-columns-spanned="2">
            <text:p text:style-name="Normal">vidutinis (nuo ≥ 40 db iki<text:s/><text:span text:style-name="T1401">≤</text:span><text:s/>70 db), ir vidutinis ar žymus kalbos sutrikimas (pateikiama logopedo išvada)</text:p>
          </table:table-cell>
          <table:covered-table-cell/>
          <table:table-cell>
            <text:p text:style-name="Normal"/>
          </table:table-cell>
        </table:table-row>
        <table:table-row table:style-name="TableRow1402">
          <table:table-cell table:style-name="TableCell1403" table:number-columns-spanned="2">
            <text:p text:style-name="P1404">2.5.2.</text:p>
          </table:table-cell>
          <table:covered-table-cell/>
          <table:table-cell table:style-name="TableCell1405" table:number-columns-spanned="2">
            <text:p text:style-name="Normal">Visiškas kurtumas (&gt; 90 db)</text:p>
          </table:table-cell>
          <table:covered-table-cell/>
          <table:table-cell>
            <text:p text:style-name="Normal"/>
          </table:table-cell>
        </table:table-row>
        <table:table-row table:style-name="TableRow1406">
          <table:table-cell table:style-name="TableCell1407" table:number-columns-spanned="2">
            <text:p text:style-name="P1408">2.5.3.</text:p>
          </table:table-cell>
          <table:covered-table-cell/>
          <table:table-cell table:style-name="TableCell1409"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10">
          <table:table-cell table:style-name="TableCell1411" table:number-columns-spanned="2">
            <text:p text:style-name="P1412">2.5.4.</text:p>
          </table:table-cell>
          <table:covered-table-cell/>
          <table:table-cell table:style-name="TableCell141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14">
          <table:table-cell table:style-name="TableCell1415" table:number-columns-spanned="2">
            <text:p text:style-name="P1416">2.6.</text:p>
          </table:table-cell>
          <table:covered-table-cell/>
          <table:table-cell table:style-name="TableCell1417" table:number-columns-spanned="2">
            <text:p text:style-name="P1418"><text:span text:style-name="T1419">50 balų</text:span></text:p>
          </table:table-cell>
          <table:covered-table-cell/>
          <table:table-cell>
            <text:p text:style-name="P1418"/>
          </table:table-cell>
        </table:table-row>
        <table:table-row table:style-name="TableRow1420">
          <table:table-cell table:style-name="TableCell1421" table:number-columns-spanned="2">
            <text:p text:style-name="Normal"><text:span text:style-name="T1422">2.6.1.</text:span></text:p>
          </table:table-cell>
          <table:covered-table-cell/>
          <table:table-cell table:style-name="TableCell1423" table:number-columns-spanned="2">
            <text:p text:style-name="Normal">Klausos netekimas, kurio lygis yra:</text:p>
          </table:table-cell>
          <table:covered-table-cell/>
          <table:table-cell>
            <text:p text:style-name="Normal"/>
          </table:table-cell>
        </table:table-row>
        <table:table-row table:style-name="TableRow1424">
          <table:table-cell table:style-name="TableCell1425" table:number-columns-spanned="2">
            <text:p text:style-name="P1426">2.6.1.1.</text:p>
          </table:table-cell>
          <table:covered-table-cell/>
          <table:table-cell table:style-name="TableCell1427" table:number-columns-spanned="2">
            <text:p text:style-name="Normal">vidutinis (nuo ≥ 40 db iki<text:s/><text:span text:style-name="T1428">≤</text:span><text:s/>70 db);</text:p>
          </table:table-cell>
          <table:covered-table-cell/>
          <table:table-cell>
            <text:p text:style-name="Normal"/>
          </table:table-cell>
        </table:table-row>
        <table:table-row table:style-name="TableRow1429">
          <table:table-cell table:style-name="TableCell1430" table:number-columns-spanned="2">
            <text:p text:style-name="P1431">2.6.1.2.</text:p>
          </table:table-cell>
          <table:covered-table-cell/>
          <table:table-cell table:style-name="TableCell1432"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33">
          <table:table-cell table:style-name="TableCell1434" table:number-columns-spanned="2">
            <text:p text:style-name="P1435">2.6.2.</text:p>
          </table:table-cell>
          <table:covered-table-cell/>
          <table:table-cell table:style-name="TableCell1436" table:number-columns-spanned="2">
            <text:p text:style-name="Normal">Meniere liga. Sunkaus pobūdžio priepuoliai kelis kartus per mėnesį (tuo pačiu metu esantys pastovūs klausos sutrikimai ir ūžesys ausyse vertinami atskirai).</text:p>
            <text:p text:style-name="P1437">Pastaba</text:p>
            <text:p text:style-name="Normal">Priepuolius vertina ir toninių audiogramų išvadas pateikia otorinolaringologas<text:s/></text:p>
          </table:table-cell>
          <table:covered-table-cell/>
          <table:table-cell>
            <text:p text:style-name="Normal"/>
          </table:table-cell>
        </table:table-row>
        <table:table-row table:style-name="TableRow1438">
          <table:table-cell table:style-name="TableCell1439" table:number-columns-spanned="2">
            <text:p text:style-name="P1440">2.6.3.</text:p>
          </table:table-cell>
          <table:covered-table-cell/>
          <table:table-cell table:style-name="TableCell1441"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42">
          <table:table-cell table:style-name="TableCell1443" table:number-columns-spanned="3">
            <text:p text:style-name="Normal"/>
          </table:table-cell>
          <table:covered-table-cell/>
          <table:covered-table-cell/>
          <table:table-cell table:style-name="TableCell1444" table:number-columns-spanned="2">
            <text:p text:style-name="P1445"><text:span text:style-name="T1446">Skausmas</text:span></text:p>
          </table:table-cell>
          <table:covered-table-cell/>
        </table:table-row>
        <table:table-row table:style-name="TableRow1447">
          <table:table-cell table:style-name="TableCell1448" table:number-columns-spanned="2">
            <text:p text:style-name="Normal">2.7.</text:p>
          </table:table-cell>
          <table:covered-table-cell/>
          <table:table-cell table:style-name="TableCell1449" table:number-columns-spanned="3">
            <text:p text:style-name="P1450"><text:span text:style-name="T1451">50 balų</text:span></text:p>
          </table:table-cell>
          <table:covered-table-cell/>
          <table:covered-table-cell/>
        </table:table-row>
        <table:table-row table:style-name="TableRow1452">
          <table:table-cell table:style-name="TableCell1453" table:number-columns-spanned="2">
            <text:p text:style-name="Normal">2.7.1.</text:p>
          </table:table-cell>
          <table:covered-table-cell/>
          <table:table-cell table:style-name="TableCell1454"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55"><text:span text:style-name="T1456">III</text:span><text:span text:style-name="T1457"><text:s/>SKYRIUS<text:s/></text:span></text:p>
      <text:p text:style-name="P1458"><text:span text:style-name="T1459">NOSIES,</text:span><text:span text:style-name="T1460"><text:s/>GERKLĖS LIGOS IR PATOLOGINĖS BŪKLĖS.</text:span></text:p>
      <text:p text:style-name="P1461"><text:span text:style-name="T1462">BALSO IR ŠNEKOS FUNKCIJOS<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Nosies, gerklės ligos ir patologinės būklės.</text:span></text:p>
            <text:p text:style-name="P1471">Balso ir šnekos funkcijos</text:p>
          </table:table-cell>
          <table:covered-table-cell/>
        </table:table-row>
        <table:table-row table:style-name="TableRow1472">
          <table:table-cell table:style-name="TableCell1473">
            <text:p text:style-name="Normal">3.1.</text:p>
          </table:table-cell>
          <table:table-cell table:style-name="TableCell1474">
            <text:p text:style-name="P1475">20 balų</text:p>
          </table:table-cell>
        </table:table-row>
        <table:table-row table:style-name="TableRow1476">
          <table:table-cell table:style-name="TableCell1477">
            <text:p text:style-name="P1478">3.1.1.</text:p>
          </table:table-cell>
          <table:table-cell table:style-name="TableCell1479">
            <text:p text:style-name="Normal">Neoperuotinos ar atsparios chemoterapijai nosies, burnos, ryklės, gerklų onkologinės ligos, kai<text:s/>taikomas tik paliatyvusis gydymas</text:p>
          </table:table-cell>
        </table:table-row>
        <table:table-row table:style-name="TableRow1480">
          <table:table-cell table:style-name="TableCell1481">
            <text:p text:style-name="P1482">3.2.</text:p>
          </table:table-cell>
          <table:table-cell table:style-name="TableCell1483">
            <text:p text:style-name="P1484"><text:span text:style-name="T1485">35 balai</text:span></text:p>
          </table:table-cell>
        </table:table-row>
        <table:table-row table:style-name="TableRow1486">
          <table:table-cell table:style-name="TableCell1487">
            <text:p text:style-name="P1488">3.2.1.</text:p>
          </table:table-cell>
          <table:table-cell table:style-name="TableCell1489">
            <text:p text:style-name="Normal">Gerklų neturėjimas ar nuolatinis balso neturėjimas</text:p>
          </table:table-cell>
        </table:table-row>
        <table:table-row table:style-name="TableRow1490">
          <table:table-cell table:style-name="TableCell1491">
            <text:p text:style-name="P1492">3.2.2.</text:p>
          </table:table-cell>
          <table:table-cell table:style-name="TableCell1493">
            <text:p text:style-name="Normal">Onkologinės nosies, burnos, ryklės, gerklų ligos citotoksinio gydymo metu (chemoterapija ir (arba) radioterapija)</text:p>
          </table:table-cell>
        </table:table-row>
        <table:table-row table:style-name="TableRow1494">
          <table:table-cell table:style-name="TableCell1495">
            <text:p text:style-name="P1496">3.3.</text:p>
          </table:table-cell>
          <table:table-cell table:style-name="TableCell1497">
            <text:p text:style-name="P1498">50 balų</text:p>
          </table:table-cell>
        </table:table-row>
        <table:table-row table:style-name="TableRow1499">
          <table:table-cell table:style-name="TableCell1500">
            <text:p text:style-name="P1501">3.3.1.</text:p>
          </table:table-cell>
          <table:table-cell table:style-name="TableCell1502">
            <text:p text:style-name="Normal">Didelis balso ir (ar) šnekos sutrikimas</text:p>
          </table:table-cell>
        </table:table-row>
        <table:table-row table:style-name="TableRow1503">
          <table:table-cell table:style-name="TableCell1504">
            <text:p text:style-name="P1505">3.3.2.</text:p>
          </table:table-cell>
          <table:table-cell table:style-name="TableCell1506">
            <text:p text:style-name="Normal">Įgimtos nosies, burnos, ryklės, gerklų formavimosi ydos, kai operacijos metu neįmanoma atkurti balso ir (ar) šnekos funkcijos</text:p>
          </table:table-cell>
        </table:table-row>
        <table:table-row table:style-name="TableRow1507">
          <table:table-cell table:style-name="TableCell1508">
            <text:p text:style-name="P1509">3.3.3.</text:p>
          </table:table-cell>
          <table:table-cell table:style-name="TableCell1510">
            <text:p text:style-name="Normal">Makroglosija, kurios dėl apimties neįmanoma visiškai pašalinti ir po<text:s/>operacijos lieka sutrikusi šnekos funkcija</text:p>
          </table:table-cell>
        </table:table-row>
        <table:table-row table:style-name="TableRow1511">
          <table:table-cell table:style-name="TableCell1512">
            <text:p text:style-name="P1513">3.3.4.</text:p>
          </table:table-cell>
          <table:table-cell table:style-name="TableCell1514">
            <text:p text:style-name="P1515">Onkologinės nosies, burnos, ryklės, gerklų ligos palaikomosios chemoterapijos metu ir iki 5 metų po taikyto gydymo</text:p>
          </table:table-cell>
        </table:table-row>
      </table:table>
      <text:p text:style-name="P1516"/>
      <text:p text:style-name="P1517"/>
      <text:p text:style-name="P1518"><text:span text:style-name="T1519">IV</text:span><text:span text:style-name="T1520"><text:s/>SKYRIUS<text:s/></text:span></text:p>
      <text:p text:style-name="P1521"><text:span text:style-name="T1522">ŠIRDIES IR KRAUJAGYSLIŲ, KRAUJO, LIMFOS IR KVĖPAVIMO SISTEMŲ LIGOS, PAT</text:span><text:span text:style-name="T1523">OLOGINĖS BŪKLĖS IR SINDROMAI.</text:span></text:p>
      <text:p text:style-name="P1524"><text:span text:style-name="T1525">ŠIRDIES IR KRAUJAGYSLIŲ, KRAUJO, IMUNINĖS IR KVĖPAVIMO SISTEMŲ FUNKCIJOS<text: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Širdies ir kraujagyslių sistemos ligos ir patologinės būklės.</text:p>
            <text:p text:style-name="P1533"><text:span text:style-name="T1534">Širdies ir kraujagyslių sistemos funkcijos</text:span></text:p>
          </table:table-cell>
          <table:covered-table-cell/>
        </table:table-row>
        <table:table-row table:style-name="TableRow1535">
          <table:table-cell table:style-name="TableCell1536">
            <text:p text:style-name="Normal"/>
          </table:table-cell>
          <table:table-cell table:style-name="TableCell1537">
            <text:p text:style-name="Normal"><text:span text:style-name="T1538">Pastaba</text:span></text:p>
            <text:p text:style-name="Normal">Širdies nepakankamumas nustatomas<text:s/>remiantis Širdies ir kraujagyslių Niujorko širdies asociacijos (NYHA) funkcinio pajėgumo klasėmis</text:p>
          </table:table-cell>
        </table:table-row>
        <table:table-row table:style-name="TableRow1539">
          <table:table-cell table:style-name="TableCell1540">
            <text:p text:style-name="Normal">4.1.</text:p>
          </table:table-cell>
          <table:table-cell table:style-name="TableCell1541">
            <text:p text:style-name="P1542">20 balų</text:p>
          </table:table-cell>
        </table:table-row>
        <table:table-row table:style-name="TableRow1543">
          <table:table-cell table:style-name="TableCell1544">
            <text:p text:style-name="Normal">4.1.1.</text:p>
          </table:table-cell>
          <table:table-cell table:style-name="TableCell1545">
            <text:p text:style-name="Normal">Neoperuotinos ar atsparios chemoterapijai širdies ir kraujagyslių sistemos onkologinės ligos, kai taikomas tik paliatyvusis gydymas</text:p>
          </table:table-cell>
        </table:table-row>
        <table:table-row table:style-name="TableRow1546">
          <table:table-cell table:style-name="TableCell1547">
            <text:p text:style-name="Normal">4.1.2.</text:p>
          </table:table-cell>
          <table:table-cell table:style-name="TableCell1548">
            <text:p text:style-name="Normal">IV funkcinės klasės lėtinis kraujotakos nepakankamumas pagal NYHA</text:p>
          </table:table-cell>
        </table:table-row>
        <table:table-row table:style-name="TableRow1549">
          <table:table-cell table:style-name="TableCell1550">
            <text:p text:style-name="Normal">4.1.3.<text:s/></text:p>
          </table:table-cell>
          <table:table-cell table:style-name="TableCell1551">
            <text:p text:style-name="Normal">Sudėtingi ar nepagydomi širdies ritmo sutrikimai (izoliuoti ar po širdies operacijų)<text:s/></text:p>
          </table:table-cell>
        </table:table-row>
        <table:table-row table:style-name="TableRow1552">
          <table:table-cell table:style-name="TableCell1553">
            <text:p text:style-name="Normal">4.1.4.</text:p>
          </table:table-cell>
          <table:table-cell table:style-name="TableCell1554">
            <text:p text:style-name="Normal">III–IV laipsnio plaučių arterijos hipertenzija dėl širdies ligų ar pirminė plautinė hipertenzija<text:s/></text:p>
          </table:table-cell>
        </table:table-row>
        <table:table-row table:style-name="TableRow1555">
          <table:table-cell table:style-name="TableCell1556">
            <text:p text:style-name="Normal">4.1.5.</text:p>
          </table:table-cell>
          <table:table-cell table:style-name="TableCell1557">
            <text:p text:style-name="Normal"><text:span text:style-name="T1558">Būklė po širdies persodinimo</text:span></text:p>
          </table:table-cell>
        </table:table-row>
        <table:table-row table:style-name="TableRow1559">
          <table:table-cell table:style-name="TableCell1560">
            <text:p text:style-name="Normal">4.2.</text:p>
          </table:table-cell>
          <table:table-cell table:style-name="TableCell1561">
            <text:p text:style-name="P1562">35 balai</text:p>
          </table:table-cell>
        </table:table-row>
        <table:table-row table:style-name="TableRow1563">
          <table:table-cell table:style-name="TableCell1564">
            <text:p text:style-name="Normal">4.2.1.</text:p>
          </table:table-cell>
          <table:table-cell table:style-name="TableCell1565">
            <text:p text:style-name="Normal">III ar II–III funkcinės klasės lėtinis kraujotakos nepakankamumas pagal NYHA<text:s/></text:p>
          </table:table-cell>
        </table:table-row>
        <table:table-row table:style-name="TableRow1566">
          <table:table-cell table:style-name="TableCell1567">
            <text:p text:style-name="Normal">4.2.2.<text:s/></text:p>
          </table:table-cell>
          <table:table-cell table:style-name="TableCell1568">
            <text:p text:style-name="Normal">Sunki arterinė hipertenzija, esant hipertenzinei kardiopatijai ir (ar) hipertenzinei<text:s/>nefropatijai</text:p>
          </table:table-cell>
        </table:table-row>
        <table:table-row table:style-name="TableRow1569">
          <table:table-cell table:style-name="TableCell1570">
            <text:p text:style-name="Normal">4.2.3.</text:p>
          </table:table-cell>
          <table:table-cell table:style-name="TableCell1571">
            <text:p text:style-name="Normal">Būklė po širdies ar širdies kraujagyslių operacijų, kurių metu buvo taikoma dirbtinė kraujotaka (pirmieji metai)</text:p>
          </table:table-cell>
        </table:table-row>
        <table:table-row table:style-name="TableRow1572">
          <table:table-cell table:style-name="TableCell1573">
            <text:p text:style-name="Normal">4.2.4.</text:p>
          </table:table-cell>
          <table:table-cell table:style-name="TableCell1574">
            <text:p text:style-name="Normal">Onkologinės širdies ir kraujagyslių sistemos ligos citotoksinio gydymo metu (chemoterapija ir (arba) radioterapija)</text:p>
          </table:table-cell>
        </table:table-row>
        <table:table-row table:style-name="TableRow1575">
          <table:table-cell table:style-name="TableCell1576">
            <text:p text:style-name="Normal">4.3.</text:p>
          </table:table-cell>
          <table:table-cell table:style-name="TableCell1577">
            <text:p text:style-name="P1578"><text:span text:style-name="T1579">50 balų</text:span></text:p>
          </table:table-cell>
        </table:table-row>
        <table:table-row table:style-name="TableRow1580">
          <table:table-cell table:style-name="TableCell1581">
            <text:p text:style-name="Normal">4.3.1.<text:s/></text:p>
          </table:table-cell>
          <table:table-cell table:style-name="TableCell1582">
            <text:p text:style-name="Normal">Konduitu ar aortos vožtuvo protezu koreguota kylančios aortos aneurizma ar aortos vožtuvo nesandarumas, esant II funkcinės klasės kraujotakos nepakankamumui pagal NYHA<text:s/></text:p>
          </table:table-cell>
        </table:table-row>
        <table:table-row table:style-name="TableRow1583">
          <table:table-cell table:style-name="TableCell1584">
            <text:p text:style-name="Normal">4.3.2.</text:p>
          </table:table-cell>
          <table:table-cell table:style-name="TableCell1585">
            <text:p text:style-name="Normal">Būklė po širdies ar širdies kraujagyslių operacijų,<text:s/>kurių metu nebuvo taikoma dirbtinė kraujotaka (pirmieji metai)</text:p>
          </table:table-cell>
        </table:table-row>
        <table:table-row table:style-name="TableRow1586">
          <table:table-cell table:style-name="TableCell1587">
            <text:p text:style-name="Normal">4.3.3.</text:p>
          </table:table-cell>
          <table:table-cell table:style-name="TableCell1588">
            <text:p text:style-name="Normal">Svetimkūnis (konduitas, stentas, lopas) širdies raumenyje ar perikarde, esant II funkcinės klasės kraujotakos nepakankamumui pagal NYHA<text:s/></text:p>
          </table:table-cell>
        </table:table-row>
        <table:table-row table:style-name="TableRow1589">
          <table:table-cell table:style-name="TableCell1590">
            <text:p text:style-name="Normal">4.3.4.</text:p>
          </table:table-cell>
          <table:table-cell table:style-name="TableCell1591">
            <text:p text:style-name="Normal">II funkcinės klasės kraujotakos nepakankamumas pagal NYHA</text:p>
          </table:table-cell>
        </table:table-row>
        <table:table-row table:style-name="TableRow1592">
          <table:table-cell table:style-name="TableCell1593">
            <text:p text:style-name="Normal">4.3.5.</text:p>
          </table:table-cell>
          <table:table-cell table:style-name="TableCell1594">
            <text:p text:style-name="Normal">Širdies vožtuvo protezai ar koronarinių kraujagyslių šuntai, esant I–II funkcinės klasės kraujotakos nepakankamumui pagal NYHA<text:s/></text:p>
          </table:table-cell>
        </table:table-row>
        <table:table-row table:style-name="TableRow1595">
          <table:table-cell table:style-name="TableCell1596">
            <text:p text:style-name="Normal">4.3.6.</text:p>
          </table:table-cell>
          <table:table-cell table:style-name="TableCell1597">
            <text:p text:style-name="Normal">Hipertrofinė kardiomiopatija</text:p>
          </table:table-cell>
        </table:table-row>
        <table:table-row table:style-name="TableRow1598">
          <table:table-cell table:style-name="TableCell1599">
            <text:p text:style-name="Normal">4.3.7.</text:p>
          </table:table-cell>
          <table:table-cell table:style-name="TableCell1600">
            <text:p text:style-name="Normal">Ilgo QT intervalo sindromas<text:s/></text:p>
          </table:table-cell>
        </table:table-row>
        <table:table-row table:style-name="TableRow1601">
          <table:table-cell table:style-name="TableCell1602">
            <text:p text:style-name="Normal">4.3.8.</text:p>
          </table:table-cell>
          <table:table-cell table:style-name="TableCell1603">
            <text:p text:style-name="Normal">Onkologinės širdies<text:s/>ir kraujagyslių sistemos ligos palaikomosios chemoterapijos metu ir iki 5 metų po taikyto gydymo</text:p>
          </table:table-cell>
        </table:table-row>
        <table:table-row table:style-name="TableRow1604">
          <table:table-cell table:style-name="TableCell1605" table:number-columns-spanned="2">
            <text:p text:style-name="P1606">Kraujo ir limfos ligos, patologinės būklės ir sindromai.</text:p>
            <text:p text:style-name="P1607"><text:span text:style-name="T1608">Kraujo ir imuninės sistemų funkcijos<text:s/></text:span></text:p>
          </table:table-cell>
          <table:covered-table-cell/>
        </table:table-row>
        <table:table-row table:style-name="TableRow1609">
          <table:table-cell table:style-name="TableCell1610">
            <text:p text:style-name="Normal">4.4.</text:p>
          </table:table-cell>
          <table:table-cell table:style-name="TableCell1611">
            <text:p text:style-name="P1612">20 balų</text:p>
          </table:table-cell>
        </table:table-row>
        <table:table-row table:style-name="TableRow1613">
          <table:table-cell table:style-name="TableCell1614">
            <text:p text:style-name="Normal">4.4.1.</text:p>
          </table:table-cell>
          <table:table-cell table:style-name="TableCell1615">
            <text:p text:style-name="Normal"><text:span text:style-name="T1616">Būklė po alogeninės<text:s/></text:span><text:span text:style-name="T1617">kraujodaros<text:s/></text:span><text:span text:style-name="T1618">kamieninių ląstelių</text:span><text:span text:style-name="T1619"><text:s/></text:span><text:span text:style-name="T1620">transplantacijos: sunki lėtinė transplantato prieš šeimininką liga</text:span></text:p>
          </table:table-cell>
        </table:table-row>
        <table:table-row table:style-name="TableRow1621">
          <table:table-cell table:style-name="TableCell1622">
            <text:p text:style-name="Normal">4.4.2.</text:p>
          </table:table-cell>
          <table:table-cell table:style-name="TableCell1623">
            <text:p text:style-name="Normal">Neuroleukemija, esant žymiems centrinės nervų sistemos pažeidimo požymiams:</text:p>
          </table:table-cell>
        </table:table-row>
        <table:table-row table:style-name="TableRow1624">
          <table:table-cell table:style-name="TableCell1625">
            <text:p text:style-name="Normal">4.4.2.1.<text:s/></text:p>
          </table:table-cell>
          <table:table-cell table:style-name="TableCell1626">
            <text:p text:style-name="Normal">dekompensuota hidrocefalija;</text:p>
          </table:table-cell>
        </table:table-row>
        <table:table-row table:style-name="TableRow1627">
          <table:table-cell table:style-name="TableCell1628">
            <text:p text:style-name="Normal">4.4.2.2.</text:p>
          </table:table-cell>
          <table:table-cell table:style-name="TableCell1629">
            <text:p text:style-name="Normal">traukulių sindromas;</text:p>
          </table:table-cell>
        </table:table-row>
        <table:table-row table:style-name="TableRow1630">
          <table:table-cell table:style-name="TableCell1631">
            <text:p text:style-name="Normal">4.4.2.3.</text:p>
          </table:table-cell>
          <table:table-cell table:style-name="TableCell1632">
            <text:p text:style-name="Normal">motorikos sutrikimai;</text:p>
          </table:table-cell>
        </table:table-row>
        <table:table-row table:style-name="TableRow1633">
          <table:table-cell table:style-name="TableCell1634">
            <text:p text:style-name="Normal">4.4.2.4.</text:p>
          </table:table-cell>
          <table:table-cell table:style-name="TableCell1635">
            <text:p text:style-name="Normal">pastovus meningoabdominalinis šuntas</text:p>
          </table:table-cell>
        </table:table-row>
        <table:table-row table:style-name="TableRow1636">
          <table:table-cell table:style-name="TableCell1637">
            <text:p text:style-name="Normal">4.4.3.</text:p>
          </table:table-cell>
          <table:table-cell table:style-name="TableCell1638">
            <text:p text:style-name="Normal">Įgimtas sunkus imunodeficitas, esant dauginiams organų funkcijos pažeidimams</text:p>
          </table:table-cell>
        </table:table-row>
        <table:table-row table:style-name="TableRow1639">
          <table:table-cell table:style-name="TableCell1640">
            <text:p text:style-name="Normal">4.5.</text:p>
          </table:table-cell>
          <table:table-cell table:style-name="TableCell1641">
            <text:p text:style-name="P1642">35 balai</text:p>
          </table:table-cell>
        </table:table-row>
        <table:table-row table:style-name="TableRow1643">
          <table:table-cell table:style-name="TableCell1644">
            <text:p text:style-name="Normal">4.5.1.</text:p>
          </table:table-cell>
          <table:table-cell table:style-name="TableCell1645">
            <text:p text:style-name="Normal">Hemoblastozės ir piktybiniai navikai:</text:p>
          </table:table-cell>
        </table:table-row>
        <table:table-row table:style-name="TableRow1646">
          <table:table-cell table:style-name="TableCell1647">
            <text:p text:style-name="Normal">4.5.1.1.</text:p>
          </table:table-cell>
          <table:table-cell table:style-name="TableCell1648">
            <text:p text:style-name="P1649">stiprus (&gt; 2 sav.) kraujodaros<text:s/>slopinimas po chemoterapijos ar radioterapijos – citostatinė mielosupresija (Hb &lt; 100 g/l, granulocitų &lt; l,5 * (10 ^ 9), trombocitų &lt; 50 * (10 ^ 9)/l);</text:p>
          </table:table-cell>
        </table:table-row>
        <table:table-row table:style-name="TableRow1650">
          <table:table-cell table:style-name="TableCell1651">
            <text:p text:style-name="Normal">4.5.1.2.</text:p>
          </table:table-cell>
          <table:table-cell table:style-name="TableCell1652">
            <text:p text:style-name="Normal"><text:span text:style-name="T1653">mielosupresinė būklė po<text:s/></text:span><text:span text:style-name="T1654">kraujodaros kamieninių ląstelių transplantacijos: vidutinė</text:span><text:span text:style-name="T1655"><text:s/>lėtinė transplantato prieš šeimininką liga<text:s/></text:span></text:p>
          </table:table-cell>
        </table:table-row>
        <table:table-row table:style-name="TableRow1656">
          <table:table-cell table:style-name="TableCell1657">
            <text:p text:style-name="Normal">4.5.2.</text:p>
          </table:table-cell>
          <table:table-cell table:style-name="TableCell1658">
            <text:p text:style-name="Normal">Įgimta ar įgyta kaulų čiulpų aplazija:</text:p>
          </table:table-cell>
        </table:table-row>
        <table:table-row table:style-name="TableRow1659">
          <table:table-cell table:style-name="TableCell1660">
            <text:p text:style-name="Normal">4.5.2.1.</text:p>
          </table:table-cell>
          <table:table-cell table:style-name="TableCell1661">
            <text:p text:style-name="Normal">sunki forma;</text:p>
          </table:table-cell>
        </table:table-row>
        <table:table-row table:style-name="TableRow1662">
          <table:table-cell table:style-name="TableCell1663">
            <text:p text:style-name="Normal">4.5.2.2.</text:p>
          </table:table-cell>
          <table:table-cell table:style-name="TableCell1664">
            <text:p text:style-name="Normal">ryški hemosiderozė (feritinas &gt; 2 000 µg/l) ir priklausomybė nuo kraujo komponentų transfuzijų (daugiau kaip 1 per mėnesį)</text:p>
          </table:table-cell>
        </table:table-row>
        <table:table-row table:style-name="TableRow1665">
          <table:table-cell table:style-name="TableCell1666">
            <text:p text:style-name="Normal">4.5.3.</text:p>
          </table:table-cell>
          <table:table-cell table:style-name="TableCell1667">
            <text:p text:style-name="Normal">Įgimta ar įgyta hemolizinė anemija:</text:p>
          </table:table-cell>
        </table:table-row>
        <table:table-row table:style-name="TableRow1668">
          <table:table-cell table:style-name="TableCell1669">
            <text:p text:style-name="Normal">4.5.3.1.</text:p>
          </table:table-cell>
          <table:table-cell table:style-name="TableCell1670">
            <text:p text:style-name="Normal">labai dažnos (daugiau nei 4 kartus per metus) hemolizinės krizės vaikams iki 5 metų;</text:p>
          </table:table-cell>
        </table:table-row>
        <table:table-row table:style-name="TableRow1671">
          <table:table-cell table:style-name="TableCell1672">
            <text:p text:style-name="Normal">4.5.3.2.</text:p>
          </table:table-cell>
          <table:table-cell table:style-name="TableCell1673">
            <text:p text:style-name="P1674">lėtinė persistuojanti sunki ar vidutinė anemija (Hb &lt; 90 g/l) vaikams iki 5 metų</text:p>
          </table:table-cell>
        </table:table-row>
        <table:table-row table:style-name="TableRow1675">
          <table:table-cell table:style-name="TableCell1676">
            <text:p text:style-name="Normal">4.5.4.</text:p>
          </table:table-cell>
          <table:table-cell table:style-name="TableCell1677">
            <text:p text:style-name="P1678">Agranulocitozė, įgimtos ar<text:s/>įgytos neutropenijos ir genetinės leukocitų anomalijos (sunki ar labai sunki forma) (granulocitų kiekis &lt; l,5 * 10 ^ 9)</text:p>
          </table:table-cell>
        </table:table-row>
        <table:table-row table:style-name="TableRow1679">
          <table:table-cell table:style-name="TableCell1680">
            <text:p text:style-name="Normal">4.5.5.</text:p>
          </table:table-cell>
          <table:table-cell table:style-name="TableCell1681">
            <text:p text:style-name="Normal">Histiocitozė, kiti histiocitozės sindromai:</text:p>
          </table:table-cell>
        </table:table-row>
        <table:table-row table:style-name="TableRow1682">
          <table:table-cell table:style-name="TableCell1683">
            <text:p text:style-name="Normal">4.5.5.1.</text:p>
          </table:table-cell>
          <table:table-cell table:style-name="TableCell1684">
            <text:p text:style-name="Normal">kai taikomas citostatinis gydymas;</text:p>
          </table:table-cell>
        </table:table-row>
        <table:table-row table:style-name="TableRow1685">
          <table:table-cell table:style-name="TableCell1686">
            <text:p text:style-name="Normal">4.5.5.2.</text:p>
          </table:table-cell>
          <table:table-cell table:style-name="TableCell1687">
            <text:p text:style-name="Normal">kai kaulo defektas sukelia judėjimo sutrikimą;<text:s/></text:p>
          </table:table-cell>
        </table:table-row>
        <table:table-row table:style-name="TableRow1688">
          <table:table-cell table:style-name="TableCell1689">
            <text:p text:style-name="Normal">4.5.5.3.</text:p>
          </table:table-cell>
          <table:table-cell table:style-name="TableCell1690">
            <text:p text:style-name="Normal">kai komplikavosi į necukrinį diabetą</text:p>
          </table:table-cell>
        </table:table-row>
        <table:table-row table:style-name="TableRow1691">
          <table:table-cell table:style-name="TableCell1692">
            <text:p text:style-name="Normal">4.5.6.</text:p>
          </table:table-cell>
          <table:table-cell table:style-name="TableCell1693">
            <text:p text:style-name="Normal">Įgimtas ar įgytas sunkus imunodeficitas:</text:p>
          </table:table-cell>
        </table:table-row>
        <table:table-row table:style-name="TableRow1694">
          <table:table-cell table:style-name="TableCell1695">
            <text:p text:style-name="Normal">4.5.6.1.</text:p>
          </table:table-cell>
          <table:table-cell table:style-name="TableCell1696">
            <text:p text:style-name="Normal">dažnos imunodeficito nulemtos (daugiau kaip 6 kartus per metus) bakterinės ir virusinės infekcijos;</text:p>
          </table:table-cell>
        </table:table-row>
        <table:table-row table:style-name="TableRow1697">
          <table:table-cell table:style-name="TableCell1698">
            <text:p text:style-name="Normal">4.5.6.2.</text:p>
          </table:table-cell>
          <table:table-cell table:style-name="TableCell1699">
            <text:p text:style-name="Normal">reguliariai taikoma (kas mėnesį) substitucinė terapija imunoglobulinais</text:p>
          </table:table-cell>
        </table:table-row>
        <table:table-row table:style-name="TableRow1700">
          <table:table-cell table:style-name="TableCell1701">
            <text:p text:style-name="Normal">4.5.7.</text:p>
          </table:table-cell>
          <table:table-cell table:style-name="TableCell1702">
            <text:p text:style-name="Normal">Įgimti ir įgyti krešėjimo defektai: sunkus judamojo aparato funkcijos sutrikimas dėl III–IV laipsnio hemofilinės artropatijos, kontraktūrų, periferinių nervų pažeidimo</text:p>
          </table:table-cell>
        </table:table-row>
        <table:table-row table:style-name="TableRow1703">
          <table:table-cell table:style-name="TableCell1704">
            <text:p text:style-name="Normal">4.5.8.</text:p>
          </table:table-cell>
          <table:table-cell table:style-name="TableCell1705">
            <text:p text:style-name="P1706">Lėtinė įgimta ar įgyta trombocitopenija:</text:p>
          </table:table-cell>
        </table:table-row>
        <table:table-row table:style-name="TableRow1707">
          <table:table-cell table:style-name="TableCell1708">
            <text:p text:style-name="Normal">4.5.8.1.</text:p>
          </table:table-cell>
          <table:table-cell table:style-name="TableCell1709">
            <text:p text:style-name="Normal">imunosupresinė terapija vaikams iki 5 metų;</text:p>
          </table:table-cell>
        </table:table-row>
        <table:table-row table:style-name="TableRow1710">
          <table:table-cell table:style-name="TableCell1711">
            <text:p text:style-name="Normal">4.5.8.2.</text:p>
          </table:table-cell>
          <table:table-cell table:style-name="TableCell1712">
            <text:p text:style-name="Normal">priklausomybė nuo trombocitų transfuzijų;</text:p>
          </table:table-cell>
        </table:table-row>
        <table:table-row table:style-name="TableRow1713">
          <table:table-cell table:style-name="TableCell1714">
            <text:p text:style-name="Normal">4.5.8.3.</text:p>
          </table:table-cell>
          <table:table-cell table:style-name="TableCell1715">
            <text:p text:style-name="Normal">būklė po splenektomijos</text:p>
          </table:table-cell>
        </table:table-row>
        <table:table-row table:style-name="TableRow1716">
          <table:table-cell table:style-name="TableCell1717">
            <text:p text:style-name="Normal">4.5.9.</text:p>
          </table:table-cell>
          <table:table-cell table:style-name="TableCell1718">
            <text:p text:style-name="Normal">Įgimta generalizuota mastocitozė:</text:p>
          </table:table-cell>
        </table:table-row>
        <table:table-row table:style-name="TableRow1719">
          <table:table-cell table:style-name="TableCell1720">
            <text:p text:style-name="Normal">4.5.9.1.</text:p>
          </table:table-cell>
          <table:table-cell table:style-name="TableCell1721">
            <text:p text:style-name="Normal">dažnos<text:s/>(daugiau kaip 4 per metus) histamininės krizės;</text:p>
          </table:table-cell>
        </table:table-row>
        <table:table-row table:style-name="TableRow1722">
          <table:table-cell table:style-name="TableCell1723">
            <text:p text:style-name="Normal">4.5.9.2.<text:s/></text:p>
          </table:table-cell>
          <table:table-cell table:style-name="TableCell1724">
            <text:p text:style-name="Normal">išreikštas hipersplenizmas</text:p>
          </table:table-cell>
        </table:table-row>
        <table:table-row table:style-name="TableRow1725">
          <table:table-cell table:style-name="TableCell1726">
            <text:p text:style-name="Normal">4.5.10.</text:p>
          </table:table-cell>
          <table:table-cell table:style-name="TableCell1727">
            <text:p text:style-name="Normal">Mielodisplastinis sindromas ir kitos mielodisplazijos:</text:p>
          </table:table-cell>
        </table:table-row>
        <table:table-row table:style-name="TableRow1728">
          <table:table-cell table:style-name="TableCell1729">
            <text:p text:style-name="Normal">4.5.10.1.</text:p>
          </table:table-cell>
          <table:table-cell table:style-name="TableCell1730">
            <text:p text:style-name="Normal">aplazinė kaulų čiulpų būklė;</text:p>
          </table:table-cell>
        </table:table-row>
        <table:table-row table:style-name="TableRow1731">
          <table:table-cell table:style-name="TableCell1732">
            <text:p text:style-name="Normal">4.5.10.2.</text:p>
          </table:table-cell>
          <table:table-cell table:style-name="TableCell1733">
            <text:p text:style-name="Normal">priklausomybė nuo kraujo transfuzijų;</text:p>
          </table:table-cell>
        </table:table-row>
        <table:table-row table:style-name="TableRow1734">
          <table:table-cell table:style-name="TableCell1735">
            <text:p text:style-name="Normal">4.5.10.3.</text:p>
          </table:table-cell>
          <table:table-cell table:style-name="TableCell1736">
            <text:p text:style-name="P1737">6 mėnesius ir daugiau vartojamas alfa interferonas ir GLIVEC<text:s/></text:p>
          </table:table-cell>
        </table:table-row>
        <table:table-row table:style-name="TableRow1738">
          <table:table-cell table:style-name="TableCell1739">
            <text:p text:style-name="Normal">4.5.11.</text:p>
          </table:table-cell>
          <table:table-cell table:style-name="TableCell1740">
            <text:p text:style-name="P1741">Įgimtas sunkus ląstelinis ar humoralinis imunodeficitas</text:p>
          </table:table-cell>
        </table:table-row>
        <table:table-row table:style-name="TableRow1742">
          <table:table-cell table:style-name="TableCell1743">
            <text:p text:style-name="Normal">4.6.</text:p>
          </table:table-cell>
          <table:table-cell table:style-name="TableCell1744">
            <text:p text:style-name="P1745"><text:span text:style-name="T1746">50 balų</text:span></text:p>
          </table:table-cell>
        </table:table-row>
        <table:table-row table:style-name="TableRow1747">
          <table:table-cell table:style-name="TableCell1748">
            <text:p text:style-name="Normal">4.6.1.</text:p>
          </table:table-cell>
          <table:table-cell table:style-name="TableCell1749">
            <text:p text:style-name="Normal">Įgimta ar įgyta kaulų čiulpų aplazija:</text:p>
          </table:table-cell>
        </table:table-row>
        <table:table-row table:style-name="TableRow1750">
          <table:table-cell table:style-name="TableCell1751">
            <text:p text:style-name="Normal">4.6.1.1.</text:p>
          </table:table-cell>
          <table:table-cell table:style-name="TableCell1752">
            <text:p text:style-name="Normal">vidutinio sunkumo forma;</text:p>
          </table:table-cell>
        </table:table-row>
        <table:table-row table:style-name="TableRow1753">
          <table:table-cell table:style-name="TableCell1754">
            <text:p text:style-name="Normal">4.6.1.2.</text:p>
          </table:table-cell>
          <table:table-cell table:style-name="TableCell1755">
            <text:p text:style-name="Normal">ryški hemosiderozė;</text:p>
          </table:table-cell>
        </table:table-row>
        <table:table-row table:style-name="TableRow1756">
          <table:table-cell table:style-name="TableCell1757">
            <text:p text:style-name="Normal">4.6.1.3.</text:p>
          </table:table-cell>
          <table:table-cell table:style-name="TableCell1758">
            <text:p text:style-name="P1759">priklausomybė nuo kraujo transfuzijų (daugiau kaip 4 per metus);</text:p>
          </table:table-cell>
        </table:table-row>
        <table:table-row table:style-name="TableRow1760">
          <table:table-cell table:style-name="TableCell1761">
            <text:p text:style-name="Normal">4.6.1.4.</text:p>
          </table:table-cell>
          <table:table-cell table:style-name="TableCell1762">
            <text:p text:style-name="Normal">dažnos (daugiau kaip 6 kartus per metus) bakterinės ir virusinės infekcijos</text:p>
          </table:table-cell>
        </table:table-row>
        <table:table-row table:style-name="TableRow1763">
          <table:table-cell table:style-name="TableCell1764">
            <text:p text:style-name="Normal">4.6.2.</text:p>
          </table:table-cell>
          <table:table-cell table:style-name="TableCell1765">
            <text:p text:style-name="Normal">Įgimta ar įgyta hemolizinė anemija:</text:p>
          </table:table-cell>
        </table:table-row>
        <table:table-row table:style-name="TableRow1766">
          <table:table-cell table:style-name="TableCell1767">
            <text:p text:style-name="Normal">4.6.2.1.</text:p>
          </table:table-cell>
          <table:table-cell table:style-name="TableCell1768">
            <text:p text:style-name="Normal">hemolizinės krizės (iki 4 per metus)<text:s/>vaikams iki 5 metų;</text:p>
          </table:table-cell>
        </table:table-row>
        <table:table-row table:style-name="TableRow1769">
          <table:table-cell table:style-name="TableCell1770">
            <text:p text:style-name="Normal">4.6.2.2.</text:p>
          </table:table-cell>
          <table:table-cell table:style-name="TableCell1771">
            <text:p text:style-name="Normal">būklė po splenektomijos</text:p>
          </table:table-cell>
        </table:table-row>
        <table:table-row table:style-name="TableRow1772">
          <table:table-cell table:style-name="TableCell1773">
            <text:p text:style-name="Normal">4.6.3.</text:p>
          </table:table-cell>
          <table:table-cell table:style-name="TableCell1774">
            <text:p text:style-name="Normal">Histiocitozės, kiti histiocitozės sindromai:</text:p>
          </table:table-cell>
        </table:table-row>
        <table:table-row table:style-name="TableRow1775">
          <table:table-cell table:style-name="TableCell1776">
            <text:p text:style-name="Normal">4.6.3.1.</text:p>
          </table:table-cell>
          <table:table-cell table:style-name="TableCell1777">
            <text:p text:style-name="Normal">kaulo defektas, sukeliantis judėjimo funkcijos sutrikimų;<text:span text:style-name="T1778"><text:s/></text:span></text:p>
          </table:table-cell>
        </table:table-row>
        <table:table-row table:style-name="TableRow1779">
          <table:table-cell table:style-name="TableCell1780">
            <text:p text:style-name="Normal">4.6.3.2.</text:p>
          </table:table-cell>
          <table:table-cell table:style-name="TableCell1781">
            <text:p text:style-name="Normal">ryški pancitopenija dėl hemofagocitozės ir hipersplenizmo</text:p>
          </table:table-cell>
        </table:table-row>
        <table:table-row table:style-name="TableRow1782">
          <table:table-cell table:style-name="TableCell1783">
            <text:p text:style-name="Normal">4.6.4.</text:p>
          </table:table-cell>
          <table:table-cell table:style-name="TableCell1784">
            <text:p text:style-name="Normal">Įgimti ar įgyti kraujo krešėjimo defektai:</text:p>
          </table:table-cell>
        </table:table-row>
        <table:table-row table:style-name="TableRow1785">
          <table:table-cell table:style-name="TableCell1786">
            <text:p text:style-name="Normal">4.6.4.1.</text:p>
          </table:table-cell>
          <table:table-cell table:style-name="TableCell1787">
            <text:p text:style-name="Normal">sunkios formos hemofilija ar koagulopatija;</text:p>
          </table:table-cell>
        </table:table-row>
        <table:table-row table:style-name="TableRow1788">
          <table:table-cell table:style-name="TableCell1789">
            <text:p text:style-name="Normal">4.6.4.2.</text:p>
          </table:table-cell>
          <table:table-cell table:style-name="TableCell1790">
            <text:p text:style-name="Normal">II–III laipsnio hemofilinė artropatija;</text:p>
          </table:table-cell>
        </table:table-row>
        <table:table-row table:style-name="TableRow1791">
          <table:table-cell table:style-name="TableCell1792">
            <text:p text:style-name="Normal">4.6.4.3.</text:p>
          </table:table-cell>
          <table:table-cell table:style-name="TableCell1793">
            <text:p text:style-name="P1794"><text:span text:style-name="T1795">dažni kraujavimai (1</text:span><text:span text:style-name="T1796">–</text:span><text:span text:style-name="T1797">2 kartus per mėnesį)</text:span></text:p>
          </table:table-cell>
        </table:table-row>
        <table:table-row table:style-name="TableRow1798">
          <table:table-cell table:style-name="TableCell1799">
            <text:p text:style-name="Normal">4.6.5.</text:p>
          </table:table-cell>
          <table:table-cell table:style-name="TableCell1800">
            <text:p text:style-name="P1801">Įgimtos ar įgytos trombocitopatijos: užsitęsę dažni (daugiau kaip 4 kartus per metus) kraujavimai iš gleivinių, į vidaus organus ir iš jų</text:p>
          </table:table-cell>
        </table:table-row>
        <table:table-row table:style-name="TableRow1802">
          <table:table-cell table:style-name="TableCell1803">
            <text:p text:style-name="Normal">4.6.6.</text:p>
          </table:table-cell>
          <table:table-cell table:style-name="TableCell1804">
            <text:p text:style-name="P1805">Vidutinio sunkumo funkciniai sutrikimai, atsiradę dėl ligos ir dėl gydymo:</text:p>
          </table:table-cell>
        </table:table-row>
        <table:table-row table:style-name="TableRow1806">
          <table:table-cell table:style-name="TableCell1807">
            <text:p text:style-name="Normal">4.6.6.1.</text:p>
          </table:table-cell>
          <table:table-cell table:style-name="TableCell1808">
            <text:p text:style-name="Normal">vidutinio sunkumo (Hb &lt; 90 g/l) anemija, užsitęsusi ilgiau kaip 6 mėn.,<text:s/>nepaisant taikomo gydymo;</text:p>
          </table:table-cell>
        </table:table-row>
        <table:table-row table:style-name="TableRow1809">
          <table:table-cell table:style-name="TableCell1810">
            <text:p text:style-name="Normal">4.6.6.2.</text:p>
          </table:table-cell>
          <table:table-cell table:style-name="TableCell1811">
            <text:p text:style-name="P1812">persistuojamoji vidutinio sunkumo neutropenija (granulocitų kiekis &lt; 2,0 * 10^9), užsitęsusi ilgiau kaip 6 mėn.<text:s/></text:p>
          </table:table-cell>
        </table:table-row>
        <table:table-row table:style-name="TableRow1813">
          <table:table-cell table:style-name="TableCell1814">
            <text:p text:style-name="Normal">4.6.7.</text:p>
          </table:table-cell>
          <table:table-cell table:style-name="TableCell1815">
            <text:p text:style-name="P1816"><text:span text:style-name="T1817">Įgimtas<text:s/></text:span><text:span text:style-name="T1818">ar įgytas</text:span><text:span text:style-name="T1819"><text:s/>ląstelinis ar humoralinis imunodeficitas</text:span></text:p>
          </table:table-cell>
        </table:table-row>
        <table:table-row table:style-name="TableRow1820">
          <table:table-cell table:style-name="TableCell1821">
            <text:p text:style-name="Normal">4.6.8.</text:p>
          </table:table-cell>
          <table:table-cell table:style-name="TableCell1822">
            <text:p text:style-name="P1823">Onkologinės kraujo ir limfos sistemų ligos palaikomosios chemoterapijos ar kito specifinio gydymo metu ir iki 5 m. po taikyto gydymo</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Kvėpavimo sistemos ligos ir patologinės būklės.</text:span></text:p>
            <text:p text:style-name="P1832"><text:span text:style-name="T1833">Kvėpavimo sistemos funkcijos<text:s/></text:span></text:p>
          </table:table-cell>
          <table:covered-table-cell/>
        </table:table-row>
        <table:table-row table:style-name="TableRow1834">
          <table:table-cell table:style-name="TableCell1835">
            <text:p text:style-name="Normal">4.7.</text:p>
          </table:table-cell>
          <table:table-cell table:style-name="TableCell1836">
            <text:p text:style-name="P1837">20 balų</text:p>
          </table:table-cell>
        </table:table-row>
        <table:table-row table:style-name="TableRow1838">
          <table:table-cell table:style-name="TableCell1839">
            <text:p text:style-name="Normal">4.7.1.</text:p>
          </table:table-cell>
          <table:table-cell table:style-name="TableCell1840">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41">
          <table:table-cell table:style-name="TableCell1842">
            <text:p text:style-name="Normal">4.7.1.1.</text:p>
          </table:table-cell>
          <table:table-cell table:style-name="TableCell1843">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44">2</text:span><text:s/>&lt; 60 mm Hg,</text:p>
            <text:p text:style-name="Normal">- arterinio kraujo pC0<text:span text:style-name="T1845">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46">FEV1<text:s/></text:span><text:span text:style-name="T1847">≤<text:s/></text:span><text:span text:style-name="T1848">60<text:s/></text:span>%<text:span text:style-name="T1849">, bet<text:s/></text:span>&gt;<text:s/><text:span text:style-name="T1850">40<text:s/></text:span>%<text:span text:style-name="T1851">, o FEV1/VC rodiklis<text:s/></text:span>&lt;<text:span text:style-name="T1852"><text:s/></text:span><text:span text:style-name="T1853">70 %;</text:span></text:p>
          </table:table-cell>
        </table:table-row>
        <table:table-row table:style-name="TableRow1854">
          <table:table-cell table:style-name="TableCell1855">
            <text:p text:style-name="Normal">4.7.1.2.</text:p>
          </table:table-cell>
          <table:table-cell table:style-name="TableCell1856">
            <text:p text:style-name="Normal">lėtinis kvėpavimo nepakankamumas, atsiradęs dėl kardiopulmoninių susirgimų, patvirtintas: kraujo dujų tyrimais (arterinio kraujo pO<text:span text:style-name="T1857">2<text:s/></text:span>&lt; 65 mmHg, pCO<text:span text:style-name="T1858">2<text:s/></text:span>&gt; 45 mmHg) ir kvėpavimo funkcijos rodikliais (vaikams nuo 6 metų): FEV<text:span text:style-name="T1859">1<text:s/></text:span>&lt; 50 % normos ir (ar) VC, FVC &lt; 50 % normos;<text:s/></text:p>
          </table:table-cell>
        </table:table-row>
        <table:table-row table:style-name="TableRow1860">
          <table:table-cell table:style-name="TableCell1861">
            <text:p text:style-name="Normal">4.7.1.3.</text:p>
          </table:table-cell>
          <table:table-cell table:style-name="TableCell1862">
            <text:p text:style-name="Normal">lėtinis kvėpavimo nepakankamumas, atsiradęs dėl CNS ir nervų-raumenų sistemų susirgimų, patvirtintas:</text:p>
            <text:p text:style-name="Normal">- kraujo dujų tyrimais (arterinio kraujo pO<text:span text:style-name="T1863">2<text:s/></text:span>&lt; 70 mmHg, pCO<text:span text:style-name="T1864">2<text:s/></text:span>&gt; 40 mmHg)<text:span text:style-name="T1865">;</text:span></text:p>
            <text:p text:style-name="Normal">- kvėpavimo funkcijos rodikliais (jei tyrimą galima atlikti): VC, FVC &lt; 15 ml/kg)</text:p>
          </table:table-cell>
        </table:table-row>
        <table:table-row table:style-name="TableRow1866">
          <table:table-cell table:style-name="TableCell1867">
            <text:p text:style-name="Normal">4.7.2.</text:p>
          </table:table-cell>
          <table:table-cell table:style-name="TableCell1868">
            <text:p text:style-name="Normal">III–IV laipsnio plaučių arterijos hipertenzija dėl plaučių ligų<text:s/></text:p>
          </table:table-cell>
        </table:table-row>
        <table:table-row table:style-name="TableRow1869">
          <table:table-cell table:style-name="TableCell1870">
            <text:p text:style-name="Normal">4.7.3.</text:p>
          </table:table-cell>
          <table:table-cell table:style-name="TableCell1871">
            <text:p text:style-name="Normal">Aktyvi plaučių tuberkuliozė (neįgalumo lygis nustatomas 1 metams):</text:p>
          </table:table-cell>
        </table:table-row>
        <table:table-row table:style-name="TableRow1872">
          <table:table-cell table:style-name="TableCell1873">
            <text:p text:style-name="Normal">4.7.3.1.</text:p>
          </table:table-cell>
          <table:table-cell table:style-name="TableCell1874">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75">
          <table:table-cell table:style-name="TableCell1876">
            <text:p text:style-name="Normal">4.7.3.2.</text:p>
          </table:table-cell>
          <table:table-cell table:style-name="TableCell1877">
            <text:p text:style-name="Normal">aktyvi užkrečiama plaučių tuberkuliozė ir atspari vaistams tuberkuliozė, kai po 4 mėnesių nepertraukiamo gydymo skiriamos<text:span text:style-name="T1878"><text:s/></text:span><text:span text:style-name="T1879">tuberkuliozės</text:span><text:s/>mikobakterijos</text:p>
          </table:table-cell>
        </table:table-row>
        <table:table-row table:style-name="TableRow1880">
          <table:table-cell table:style-name="TableCell1881">
            <text:p text:style-name="Normal">4.7.4.</text:p>
          </table:table-cell>
          <table:table-cell table:style-name="TableCell1882">
            <text:p text:style-name="Normal">Būklė po vieno plaučio ar kelių plaučio skilčių pašalinimo dėl lėtinių plaučių ligų (neįgalumo lygis nustatomas 1 metams)</text:p>
          </table:table-cell>
        </table:table-row>
        <table:table-row table:style-name="TableRow1883">
          <table:table-cell table:style-name="TableCell1884">
            <text:p text:style-name="Normal">4.7.5.</text:p>
          </table:table-cell>
          <table:table-cell table:style-name="TableCell1885">
            <text:p text:style-name="Normal"><text:span text:style-name="T1886">Vienintelio plaučio vėžys, tęsiant chemoterapiją ir (ar) radioterapiją</text:span></text:p>
          </table:table-cell>
        </table:table-row>
        <table:table-row table:style-name="TableRow1887">
          <table:table-cell table:style-name="TableCell1888">
            <text:p text:style-name="Normal">4.7.6.<text:s/></text:p>
          </table:table-cell>
          <table:table-cell table:style-name="TableCell1889">
            <text:p text:style-name="Normal">Būklė po plaučių transplantacijos</text:p>
          </table:table-cell>
        </table:table-row>
        <table:table-row table:style-name="TableRow1890">
          <table:table-cell table:style-name="TableCell1891">
            <text:p text:style-name="Normal">4.7.7.</text:p>
          </table:table-cell>
          <table:table-cell table:style-name="TableCell1892">
            <text:p text:style-name="Normal">Neoperuotinos ar atsparios chemoterapijai kvėpavimo sistemos onkologinės ligos, kai taikomas tik paliatyvusis gydymas</text:p>
          </table:table-cell>
        </table:table-row>
        <table:table-row table:style-name="TableRow1893">
          <table:table-cell table:style-name="TableCell1894">
            <text:p text:style-name="Normal">4.8.</text:p>
          </table:table-cell>
          <table:table-cell table:style-name="TableCell1895">
            <text:p text:style-name="P1896"><text:span text:style-name="T1897">35 balai</text:span></text:p>
          </table:table-cell>
        </table:table-row>
        <table:table-row table:style-name="TableRow1898">
          <table:table-cell table:style-name="TableCell1899">
            <text:p text:style-name="Normal">4.8.1.</text:p>
          </table:table-cell>
          <table:table-cell table:style-name="TableCell1900">
            <text:p text:style-name="Normal">Aktyvi plaučių tuberkuliozė, kai po 4 mėnesių gydymo išlieka rentgenologiniai pokyčiai, apimantys didžiąją plaučių dalį (3 ar daugiau segmentų)<text:s/></text:p>
          </table:table-cell>
        </table:table-row>
        <table:table-row table:style-name="TableRow1901">
          <table:table-cell table:style-name="TableCell1902">
            <text:p text:style-name="Normal">4.8.2.</text:p>
          </table:table-cell>
          <table:table-cell table:style-name="TableCell1903">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04">
          <table:table-cell table:style-name="TableCell1905">
            <text:p text:style-name="Normal">4.8.3.</text:p>
          </table:table-cell>
          <table:table-cell table:style-name="TableCell190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07">
          <table:table-cell table:style-name="TableCell1908">
            <text:p text:style-name="Normal">4.8.4.</text:p>
          </table:table-cell>
          <table:table-cell table:style-name="TableCell1909">
            <text:p text:style-name="Normal">Būklė po vieno plaučio ar kelių plaučio skilčių pašalinimo:</text:p>
          </table:table-cell>
        </table:table-row>
        <table:table-row table:style-name="TableRow1910">
          <table:table-cell table:style-name="TableCell1911">
            <text:p text:style-name="Normal">4.8.4.1.</text:p>
          </table:table-cell>
          <table:table-cell table:style-name="TableCell1912">
            <text:p text:style-name="Normal">po vieno plaučio pašalinimo, praėjus 1 metams po operacinio gydymo;</text:p>
          </table:table-cell>
        </table:table-row>
        <table:table-row table:style-name="TableRow1913">
          <table:table-cell table:style-name="TableCell1914">
            <text:p text:style-name="Normal">4.8.4.2.</text:p>
          </table:table-cell>
          <table:table-cell table:style-name="TableCell1915">
            <text:p text:style-name="Normal">po kelių plaučio skilčių<text:s/>pašalinimo, praėjus 1 metams po operacinio gydymo</text:p>
          </table:table-cell>
        </table:table-row>
        <table:table-row table:style-name="TableRow1916">
          <table:table-cell table:style-name="TableCell1917">
            <text:p text:style-name="Normal">4.8.5.</text:p>
          </table:table-cell>
          <table:table-cell table:style-name="TableCell1918">
            <text:p text:style-name="Normal">Tracheostoma, kai pacientas gydomas ambulatorinėmis sąlygomis, pirmą kartą nustatant neįgalumo lygį 1 metams, vėliau – kol yra tracheostoma, vertinant kas 2 metus<text:s/></text:p>
          </table:table-cell>
        </table:table-row>
        <table:table-row table:style-name="TableRow1919">
          <table:table-cell table:style-name="TableCell1920">
            <text:p text:style-name="Normal">4.8.6.</text:p>
          </table:table-cell>
          <table:table-cell table:style-name="TableCell1921">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22">
          <table:table-cell table:style-name="TableCell1923">
            <text:p text:style-name="Normal">4.8.7.</text:p>
          </table:table-cell>
          <table:table-cell table:style-name="TableCell1924">
            <text:p text:style-name="Normal">Onkologinės kvėpavimo sistemos ligos citotoksinio gydymo metu (chemoterapija ir (arba) radioterapija)</text:p>
          </table:table-cell>
        </table:table-row>
        <table:table-row table:style-name="TableRow1925">
          <table:table-cell table:style-name="TableCell1926">
            <text:p text:style-name="Normal">4.9.</text:p>
          </table:table-cell>
          <table:table-cell table:style-name="TableCell1927">
            <text:p text:style-name="P1928"><text:span text:style-name="T1929">50 balų</text:span></text:p>
          </table:table-cell>
        </table:table-row>
        <table:table-row table:style-name="TableRow1930">
          <table:table-cell table:style-name="TableCell1931">
            <text:p text:style-name="Normal">4.9.1.</text:p>
          </table:table-cell>
          <table:table-cell table:style-name="TableCell1932">
            <text:p text:style-name="Normal">Sunki nuolatinė bronchų astma, iš dalies kontroliuojama, taikant ligos sunkumą atitinkantį adekvatų gydymą</text:p>
          </table:table-cell>
        </table:table-row>
        <table:table-row table:style-name="TableRow1933">
          <table:table-cell table:style-name="TableCell1934">
            <text:p text:style-name="Normal">4.9.2.</text:p>
          </table:table-cell>
          <table:table-cell table:style-name="TableCell1935">
            <text:p text:style-name="P1936">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37">
          <table:table-cell table:style-name="TableCell1938">
            <text:p text:style-name="Normal">4.9.3.</text:p>
          </table:table-cell>
          <table:table-cell table:style-name="TableCell1939">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40">
          <table:table-cell table:style-name="TableCell1941">
            <text:p text:style-name="Normal">4.9.4.</text:p>
          </table:table-cell>
          <table:table-cell table:style-name="TableCell1942">
            <text:p text:style-name="P1943">Aktyvi vaistams atspari plaučių tuberkuliozė, kai po 4 gydymo mėnesių jau neskiriama<text:span text:style-name="T1944"><text:s/>tuberkuliozės</text:span><text:s/>mikobakterijų, bet išlieka ligos pradžioje buvę rentgenologiniai pokyčiai ir tęsiamas tuberkuliozės gydymas iki 18 mėnesių<text:s/></text:p>
          </table:table-cell>
        </table:table-row>
        <table:table-row table:style-name="TableRow1945">
          <table:table-cell table:style-name="TableCell1946">
            <text:p text:style-name="Normal">4.9.5.</text:p>
          </table:table-cell>
          <table:table-cell table:style-name="TableCell1947">
            <text:p text:style-name="Normal">Onkologinės kvėpavimo sistemos ligos palaikomosios chemoterapijos metu ir iki 5 metų po taikyto gydymo.</text:p>
            <text:p text:style-name="Normal"/>
          </table:table-cell>
        </table:table-row>
      </table:table>
      <text:p text:style-name="Normal"/>
      <text:p text:style-name="P1948"><text:span text:style-name="T1949">V</text:span><text:span text:style-name="T1950"><text:s/>SKYRIUS<text:s/></text:span></text:p>
      <text:p text:style-name="P1951"><text:span text:style-name="T1952">VIRŠKINIMO SISTEMOS, ENDOKRININĖS LIGOS IR PATOLOGINĖS BŪKLĖS.</text:span></text:p>
      <text:p text:style-name="P1953"><text:span text:style-name="T1954">VIRŠKINIMO, MEDŽIAGŲ APYKAITOS IR BELATAKIŲ LIAUKŲ SISTEMŲ FUNKCIJOS<text: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Virškinimo sistemos ligos ir patologinės būklės.</text:p>
            <text:p text:style-name="P1962">Su virškinimo sistema susijusios funkcijos</text:p>
          </table:table-cell>
          <table:covered-table-cell/>
        </table:table-row>
        <table:table-row table:style-name="TableRow1963">
          <table:table-cell table:style-name="TableCell1964">
            <text:p text:style-name="Normal">5.1.</text:p>
          </table:table-cell>
          <table:table-cell table:style-name="TableCell1965">
            <text:p text:style-name="P1966"><text:span text:style-name="T1967">20 balų</text:span></text:p>
          </table:table-cell>
        </table:table-row>
        <table:table-row table:style-name="TableRow1968">
          <table:table-cell table:style-name="TableCell1969">
            <text:p text:style-name="Normal">5.1.1.</text:p>
          </table:table-cell>
          <table:table-cell table:style-name="TableCell1970">
            <text:p text:style-name="Normal">Kepenų funkcijos nepakankamumas, pasireiškiantis portine hipertenzija, pasikartojančiu kraujavimu iš išsiplėtusių venų ar hepatine encefalopatija<text:s/></text:p>
          </table:table-cell>
        </table:table-row>
        <table:table-row table:style-name="TableRow1971">
          <table:table-cell table:style-name="TableCell1972">
            <text:p text:style-name="Normal">5.1.2.</text:p>
          </table:table-cell>
          <table:table-cell table:style-name="TableCell1973">
            <text:p text:style-name="Normal">Kepenų nepakankamumo terminalinė stadija<text:s/></text:p>
          </table:table-cell>
        </table:table-row>
        <table:table-row table:style-name="TableRow1974">
          <table:table-cell table:style-name="TableCell1975">
            <text:p text:style-name="Normal">5.1.3.</text:p>
          </table:table-cell>
          <table:table-cell table:style-name="TableCell1976">
            <text:p text:style-name="Normal"><text:span text:style-name="T1977">Būklė po kepenų ar jų dalies persodinimo</text:span></text:p>
          </table:table-cell>
        </table:table-row>
        <table:table-row table:style-name="TableRow1978">
          <table:table-cell table:style-name="TableCell1979">
            <text:p text:style-name="Normal">5.1.4.</text:p>
          </table:table-cell>
          <table:table-cell table:style-name="TableCell1980">
            <text:p text:style-name="Normal">Aktyvi virškinimo organų tuberkuliozė, išliekanti po 4 mėnesių gydymo ir pasireiškianti virškinimo organų funkcijos sutrikimu</text:p>
          </table:table-cell>
        </table:table-row>
        <table:table-row table:style-name="TableRow1981">
          <table:table-cell table:style-name="TableCell1982">
            <text:p text:style-name="Normal">5.1.5.</text:p>
          </table:table-cell>
          <table:table-cell table:style-name="TableCell1983">
            <text:p text:style-name="Normal">Neoperuotinos ar atsparios chemoterapijai virškinimo sistemos ir retroperitoninio tarpo onkologinės ligos, kai taikomas tik paliatyvusis gydymas</text:p>
          </table:table-cell>
        </table:table-row>
        <table:table-row table:style-name="TableRow1984">
          <table:table-cell table:style-name="TableCell1985">
            <text:p text:style-name="Normal">5.2.</text:p>
          </table:table-cell>
          <table:table-cell table:style-name="TableCell1986">
            <text:p text:style-name="P1987"><text:span text:style-name="T1988">35 balai</text:span></text:p>
          </table:table-cell>
        </table:table-row>
        <table:table-row table:style-name="TableRow1989">
          <table:table-cell table:style-name="TableCell1990">
            <text:p text:style-name="Normal">5.2.1.</text:p>
          </table:table-cell>
          <table:table-cell table:style-name="TableCell1991">
            <text:p text:style-name="Normal">Krono liga:</text:p>
          </table:table-cell>
        </table:table-row>
        <table:table-row table:style-name="TableRow1992">
          <table:table-cell table:style-name="TableCell1993">
            <text:p text:style-name="Normal">5.2.1.1.</text:p>
          </table:table-cell>
          <table:table-cell table:style-name="TableCell1994">
            <text:p text:style-name="Normal">pasikartojančios (2 ir daugiau paūmėjimų per metus) ligos eiga;</text:p>
          </table:table-cell>
        </table:table-row>
        <table:table-row table:style-name="TableRow1995">
          <table:table-cell table:style-name="TableCell1996">
            <text:p text:style-name="Normal">5.2.1.2.</text:p>
          </table:table-cell>
          <table:table-cell table:style-name="TableCell1997">
            <text:p text:style-name="Normal">ryškus fizinio vystymosi atsilikimas (svoris / ūgis &lt; 3 %<text:span text:style-name="T1998">o</text:span>);</text:p>
          </table:table-cell>
        </table:table-row>
        <table:table-row table:style-name="TableRow1999">
          <table:table-cell table:style-name="TableCell2000">
            <text:p text:style-name="Normal">5.2.1.3.</text:p>
          </table:table-cell>
          <table:table-cell table:style-name="TableCell2001">
            <text:p text:style-name="Normal">lytinio brendimo sulėtėjimas;</text:p>
          </table:table-cell>
        </table:table-row>
        <table:table-row table:style-name="TableRow2002">
          <table:table-cell table:style-name="TableCell2003">
            <text:p text:style-name="Normal">5.2.1.4.</text:p>
          </table:table-cell>
          <table:table-cell table:style-name="TableCell2004">
            <text:p text:style-name="Normal">fistulinė ar striktūrinė forma</text:p>
          </table:table-cell>
        </table:table-row>
        <table:table-row table:style-name="TableRow2005">
          <table:table-cell table:style-name="TableCell2006">
            <text:p text:style-name="Normal">5.2.2.</text:p>
          </table:table-cell>
          <table:table-cell table:style-name="TableCell2007">
            <text:p text:style-name="Normal">Pasikartojantis opinis kolitas (2 ir daugiau paūmėjimų per metus)<text:s/></text:p>
          </table:table-cell>
        </table:table-row>
        <table:table-row table:style-name="TableRow2008">
          <table:table-cell table:style-name="TableCell2009">
            <text:p text:style-name="Normal">5.2.3.</text:p>
          </table:table-cell>
          <table:table-cell table:style-name="TableCell2010">
            <text:p text:style-name="Normal">Žarnų malabsorbcija:</text:p>
          </table:table-cell>
        </table:table-row>
        <table:table-row table:style-name="TableRow2011">
          <table:table-cell table:style-name="TableCell2012">
            <text:p text:style-name="Normal">5.2.3.1.</text:p>
          </table:table-cell>
          <table:table-cell table:style-name="TableCell2013">
            <text:p text:style-name="Normal">kai, taikant medikamentinį ar specifinį dietinį gydymą vienus metus, nepasiekiama efekto ir išlieka ryškus<text:s/>fizinio vystymosi atsilikimas (svoris / ūgis &lt; 3%<text:span text:style-name="T2014">o</text:span>);</text:p>
          </table:table-cell>
        </table:table-row>
        <table:table-row table:style-name="TableRow2015">
          <table:table-cell table:style-name="TableCell2016">
            <text:p text:style-name="Normal">5.2.3.2.</text:p>
          </table:table-cell>
          <table:table-cell table:style-name="TableCell2017">
            <text:p text:style-name="Normal">kai reikia nuolatinio parenterinio maitinimo<text:s/></text:p>
          </table:table-cell>
        </table:table-row>
        <table:table-row table:style-name="TableRow2018">
          <table:table-cell table:style-name="TableCell2019">
            <text:p text:style-name="Normal">5.2.4.</text:p>
          </table:table-cell>
          <table:table-cell table:style-name="TableCell2020">
            <text:p text:style-name="Normal">Kepenų cirozė</text:p>
          </table:table-cell>
        </table:table-row>
        <table:table-row table:style-name="TableRow2021">
          <table:table-cell table:style-name="TableCell2022">
            <text:p text:style-name="Normal">5.2.5.</text:p>
          </table:table-cell>
          <table:table-cell table:style-name="TableCell2023">
            <text:p text:style-name="Normal">Portinė hipertenzija, esant pasikartojančiam kraujavimui iš varikozinių mazgų<text:s/></text:p>
          </table:table-cell>
        </table:table-row>
        <table:table-row table:style-name="TableRow2024">
          <table:table-cell table:style-name="TableCell2025">
            <text:p text:style-name="Normal">5.2.6.</text:p>
          </table:table-cell>
          <table:table-cell table:style-name="TableCell2026">
            <text:p text:style-name="Normal">Skrandžio pašalinimas, esant<text:s/>mitybos sutrikimui, kai yra ryškus fizinio vystymosi atsilikimas (svoris / ūgis &lt; 3 %<text:span text:style-name="T2027">o</text:span>)</text:p>
          </table:table-cell>
        </table:table-row>
        <table:table-row table:style-name="TableRow2028">
          <table:table-cell table:style-name="TableCell2029">
            <text:p text:style-name="Normal">5.2.7.</text:p>
          </table:table-cell>
          <table:table-cell table:style-name="TableCell2030">
            <text:p text:style-name="Normal">Enterostoma arba gastrostoma</text:p>
          </table:table-cell>
        </table:table-row>
        <table:table-row table:style-name="TableRow2031">
          <table:table-cell table:style-name="TableCell2032">
            <text:p text:style-name="Normal">5.2.8.</text:p>
          </table:table-cell>
          <table:table-cell table:style-name="TableCell2033">
            <text:p text:style-name="Normal">Trumpos žarnos sindromas</text:p>
          </table:table-cell>
        </table:table-row>
        <table:table-row table:style-name="TableRow2034">
          <table:table-cell table:style-name="TableCell2035">
            <text:p text:style-name="Normal">5.2.9.</text:p>
          </table:table-cell>
          <table:table-cell table:style-name="TableCell2036">
            <text:p text:style-name="Normal">Plonosios žarnos fistulė</text:p>
          </table:table-cell>
        </table:table-row>
        <table:table-row table:style-name="TableRow2037">
          <table:table-cell table:style-name="TableCell2038">
            <text:p text:style-name="Normal">5.2.10.</text:p>
          </table:table-cell>
          <table:table-cell table:style-name="TableCell2039">
            <text:p text:style-name="Normal">Storosios žarnos fistulė arba dirbtinė išangė</text:p>
          </table:table-cell>
        </table:table-row>
        <table:table-row table:style-name="TableRow2040">
          <table:table-cell table:style-name="TableCell2041">
            <text:p text:style-name="Normal">5.2.11.</text:p>
          </table:table-cell>
          <table:table-cell table:style-name="TableCell2042">
            <text:p text:style-name="Normal">Visiškas išmatų nelaikymas</text:p>
          </table:table-cell>
        </table:table-row>
        <table:table-row table:style-name="TableRow2043">
          <table:table-cell table:style-name="TableCell2044">
            <text:p text:style-name="Normal">5.2.12.</text:p>
          </table:table-cell>
          <table:table-cell table:style-name="TableCell2045">
            <text:p text:style-name="Normal">Išplitusi aktyvi virškinimo organų tuberkuliozė</text:p>
          </table:table-cell>
        </table:table-row>
        <table:table-row table:style-name="TableRow2046">
          <table:table-cell table:style-name="TableCell2047">
            <text:p text:style-name="Normal">5.2.13.</text:p>
          </table:table-cell>
          <table:table-cell table:style-name="TableCell2048">
            <text:p text:style-name="Normal">Onkologinės<text:s/><text:span text:style-name="T2049">virškinimo sistemos<text:s/></text:span>ir retroperitoninio tarpo ligos citotoksinio gydymo metu (chemoterapija ir (arba) radioterapija)</text:p>
          </table:table-cell>
        </table:table-row>
        <table:table-row table:style-name="TableRow2050">
          <table:table-cell table:style-name="TableCell2051">
            <text:p text:style-name="Normal">5.3.</text:p>
          </table:table-cell>
          <table:table-cell table:style-name="TableCell2052">
            <text:p text:style-name="P2053">50 balų</text:p>
          </table:table-cell>
        </table:table-row>
        <table:table-row table:style-name="TableRow2054">
          <table:table-cell table:style-name="TableCell2055">
            <text:p text:style-name="Normal">5.3.1.</text:p>
          </table:table-cell>
          <table:table-cell table:style-name="TableCell2056">
            <text:p text:style-name="Normal">Achalazija,<text:s/>kai vienų metų gydymas neefektyvus ir yra ryškus fizinio vystymosi atsilikimas (svoris / ūgis &lt; 3 %<text:span text:style-name="T2057">o</text:span>)</text:p>
          </table:table-cell>
        </table:table-row>
        <table:table-row table:style-name="TableRow2058">
          <table:table-cell table:style-name="TableCell2059">
            <text:p text:style-name="Normal">5.3.2.</text:p>
          </table:table-cell>
          <table:table-cell table:style-name="TableCell2060">
            <text:p text:style-name="Normal">Būklė po stemplės atrezijos operacijos ar, esant randinei stemplės stenozei, kol reikalingas bužavimas</text:p>
          </table:table-cell>
        </table:table-row>
        <table:table-row table:style-name="TableRow2061">
          <table:table-cell table:style-name="TableCell2062">
            <text:p text:style-name="Normal">5.3.3.<text:s/></text:p>
          </table:table-cell>
          <table:table-cell table:style-name="TableCell2063">
            <text:p text:style-name="Normal">Storosios žarnos polipozė su lėtine vidutinio sunkumo (Hb &lt; 90 g/l) anemija<text:s/></text:p>
          </table:table-cell>
        </table:table-row>
        <table:table-row table:style-name="TableRow2064">
          <table:table-cell table:style-name="TableCell2065">
            <text:p text:style-name="Normal">5.3.4.</text:p>
          </table:table-cell>
          <table:table-cell table:style-name="TableCell2066">
            <text:p text:style-name="Normal">Žarnų malabsorbcija, esant ryškiam fizinio vystymosi atsilikimui (svoris / ūgis &lt; 3 %<text:span text:style-name="T2067">o</text:span>)</text:p>
          </table:table-cell>
        </table:table-row>
        <table:table-row table:style-name="TableRow2068">
          <table:table-cell table:style-name="TableCell2069">
            <text:p text:style-name="Normal">5.3.5.<text:s/></text:p>
          </table:table-cell>
          <table:table-cell table:style-name="TableCell2070">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71">
          <table:table-cell table:style-name="TableCell2072">
            <text:p text:style-name="Normal">5.3.6.</text:p>
          </table:table-cell>
          <table:table-cell table:style-name="TableCell2073">
            <text:p text:style-name="Normal">Kepenų fibrozė (antro ir didesnio laipsnio, vertinant pagal METAVIR)</text:p>
          </table:table-cell>
        </table:table-row>
        <table:table-row table:style-name="TableRow2074">
          <table:table-cell table:style-name="TableCell2075">
            <text:p text:style-name="Normal">5.3.7.</text:p>
          </table:table-cell>
          <table:table-cell table:style-name="TableCell2076">
            <text:p text:style-name="Normal">Portinė hipertenzija, nesant kraujavimo</text:p>
          </table:table-cell>
        </table:table-row>
        <table:table-row table:style-name="TableRow2077">
          <table:table-cell table:style-name="TableCell2078">
            <text:p text:style-name="Normal">5.3.8.</text:p>
          </table:table-cell>
          <table:table-cell table:style-name="TableCell2079">
            <text:p text:style-name="Normal">Lėtinis pasikartojantis sąauginis žarnų nepraeinamumas, kai reikalingas pakartotinis (3 ir daugiau kartų per metus) gydymas stacionare</text:p>
          </table:table-cell>
        </table:table-row>
        <table:table-row table:style-name="TableRow2080">
          <table:table-cell table:style-name="TableCell2081">
            <text:p text:style-name="Normal">5.3.9.</text:p>
          </table:table-cell>
          <table:table-cell table:style-name="TableCell2082">
            <text:p text:style-name="Normal">Būklė po kepenų persodinimo<text:s/></text:p>
          </table:table-cell>
        </table:table-row>
        <table:table-row table:style-name="TableRow2083">
          <table:table-cell table:style-name="TableCell2084">
            <text:p text:style-name="Normal">5.3.10.</text:p>
          </table:table-cell>
          <table:table-cell table:style-name="TableCell2085">
            <text:p text:style-name="Normal">Dalinis išmatų nelaikymas</text:p>
          </table:table-cell>
        </table:table-row>
        <table:table-row table:style-name="TableRow2086">
          <table:table-cell table:style-name="TableCell2087">
            <text:p text:style-name="Normal">5.3.11.</text:p>
          </table:table-cell>
          <table:table-cell table:style-name="TableCell2088">
            <text:p text:style-name="Normal">Sunkus maitinimosi<text:s/>(valgymo) funkcijos sutrikimas, esant ryškiam fizinio vystymosi atsilikimui (svoris / ūgis &lt; 3 %<text:span text:style-name="T2089">o</text:span>)<text:s/></text:p>
          </table:table-cell>
        </table:table-row>
        <table:table-row table:style-name="TableRow2090">
          <table:table-cell table:style-name="TableCell2091">
            <text:p text:style-name="Normal">5.3.12.</text:p>
          </table:table-cell>
          <table:table-cell table:style-name="TableCell2092">
            <text:p text:style-name="Normal">Pirminis sklerozuojantis cholangitas, jei nėra fibrozės (antro ir didesnio laipsnio, vertinant pagal METAVIR)</text:p>
          </table:table-cell>
        </table:table-row>
        <table:table-row table:style-name="TableRow2093">
          <table:table-cell table:style-name="TableCell2094">
            <text:p text:style-name="Normal">5.3.13.</text:p>
          </table:table-cell>
          <table:table-cell table:style-name="TableCell2095">
            <text:p text:style-name="Normal">Aktyvi vaistams atspari virškinimo organų tuberkuliozė, kai po 4 gydymo mėnesių jau neskiriama<text:s/><text:span text:style-name="T2096">tuberkuliozės</text:span><text:s/>mikobakterijų, bet tęsiamas tuberkuliozės gydymas iki 18 mėnesių</text:p>
          </table:table-cell>
        </table:table-row>
        <table:table-row table:style-name="TableRow2097">
          <table:table-cell table:style-name="TableCell2098">
            <text:p text:style-name="Normal">5.3.14.</text:p>
          </table:table-cell>
          <table:table-cell table:style-name="TableCell2099">
            <text:p text:style-name="Normal">Onkologinės<text:s/><text:span text:style-name="T2100">virškinimo sistemos<text:s/></text:span>ir retroperitoninio tarpo<text:span text:style-name="T2101"><text:s/></text:span>ligos palaikomosios chemoterapijos metu ir<text:s/>iki 5 metų po taikyto gydymo</text:p>
          </table:table-cell>
        </table:table-row>
        <table:table-row table:style-name="TableRow2102">
          <table:table-cell table:style-name="TableCell2103" table:number-columns-spanned="2">
            <text:p text:style-name="P2104">Endokrininės ligos ir patologinės būklės.</text:p>
            <text:p text:style-name="P2105"><text:span text:style-name="T2106">Su medžiagų apykaitos ir belatakių liaukų sistemomis susijusios funkcijos<text:s/></text:span></text:p>
          </table:table-cell>
          <table:covered-table-cell/>
        </table:table-row>
        <table:table-row table:style-name="TableRow2107">
          <table:table-cell table:style-name="TableCell2108">
            <text:p text:style-name="Normal">5.4.</text:p>
          </table:table-cell>
          <table:table-cell table:style-name="TableCell2109">
            <text:p text:style-name="P2110"><text:span text:style-name="T2111">20 balų</text:span></text:p>
          </table:table-cell>
        </table:table-row>
        <table:table-row table:style-name="TableRow2112">
          <table:table-cell table:style-name="TableCell2113">
            <text:p text:style-name="Normal">5.4.1.</text:p>
          </table:table-cell>
          <table:table-cell table:style-name="TableCell2114">
            <text:p text:style-name="Normal">Necukrinis diabetas, kai antidiureziniai vaistai neveikia ir kai nesubalansuota vandens<text:s/>ir natrio pusiausvyra</text:p>
          </table:table-cell>
        </table:table-row>
        <table:table-row table:style-name="TableRow2115">
          <table:table-cell table:style-name="TableCell2116">
            <text:p text:style-name="Normal">5.4.2.</text:p>
          </table:table-cell>
          <table:table-cell table:style-name="TableCell2117">
            <text:p text:style-name="Normal">Poliglandulinė disfunkcija, pasireiškianti daugelio endokrininių liaukų nepakankamumu<text:s/></text:p>
          </table:table-cell>
        </table:table-row>
        <table:table-row table:style-name="TableRow2118">
          <table:table-cell table:style-name="TableCell2119">
            <text:p text:style-name="Normal">5.4.3.</text:p>
          </table:table-cell>
          <table:table-cell table:style-name="TableCell2120">
            <text:p text:style-name="Normal">Neoperuotinos ar atsparios chemoterapijai su medžiagų apykaitos ir endokrinine sistemomis susijusios onkologinės ligos, kai<text:s/>taikomas tik paliatyvusis gydymas</text:p>
          </table:table-cell>
        </table:table-row>
        <table:table-row table:style-name="TableRow2121">
          <table:table-cell table:style-name="TableCell2122">
            <text:p text:style-name="Normal">5.5.</text:p>
          </table:table-cell>
          <table:table-cell table:style-name="TableCell2123">
            <text:p text:style-name="P2124">35 balai</text:p>
          </table:table-cell>
        </table:table-row>
        <table:table-row table:style-name="TableRow2125">
          <table:table-cell table:style-name="TableCell2126">
            <text:p text:style-name="Normal">5.5.1.</text:p>
          </table:table-cell>
          <table:table-cell table:style-name="TableCell2127">
            <text:p text:style-name="Normal">Įgimta hipotirozė, rezistentiška pakaitiniam gydymui skydliaukės hormonais<text:s/></text:p>
          </table:table-cell>
        </table:table-row>
        <table:table-row table:style-name="TableRow2128">
          <table:table-cell table:style-name="TableCell2129">
            <text:p text:style-name="Normal">5.5.2.</text:p>
          </table:table-cell>
          <table:table-cell table:style-name="TableCell2130">
            <text:p text:style-name="Normal">Antinksčių nepakankamumas, esant kas pusę metų pasikartojančioms krizėms<text:s/></text:p>
          </table:table-cell>
        </table:table-row>
        <table:table-row table:style-name="TableRow2131">
          <table:table-cell table:style-name="TableCell2132">
            <text:p text:style-name="Normal">5.5.3.</text:p>
          </table:table-cell>
          <table:table-cell table:style-name="TableCell2133">
            <text:p text:style-name="Normal">Cukrinis diabetas<text:span text:style-name="T2134"><text:s/></text:span><text:span text:style-name="T2135">(kai taikoma in</text:span><text:span text:style-name="T2136">sulino terapija)</text:span></text:p>
          </table:table-cell>
        </table:table-row>
        <table:table-row table:style-name="TableRow2137">
          <table:table-cell table:style-name="TableCell2138">
            <text:p text:style-name="Normal">5.5.4.</text:p>
          </table:table-cell>
          <table:table-cell table:style-name="TableCell2139">
            <text:p text:style-name="Normal">Hipoglikeminės būklės dėl įgimto insulino sekrecijos padidėjimo<text:s/></text:p>
          </table:table-cell>
        </table:table-row>
        <table:table-row table:style-name="TableRow2140">
          <table:table-cell table:style-name="TableCell2141">
            <text:p text:style-name="Normal">5.5.5.</text:p>
          </table:table-cell>
          <table:table-cell table:style-name="TableCell2142">
            <text:p text:style-name="Normal">Ryškūs organizmo funkcijų sutrikimai, esant:<text:s/></text:p>
          </table:table-cell>
        </table:table-row>
        <table:table-row table:style-name="TableRow2143">
          <table:table-cell table:style-name="TableCell2144">
            <text:p text:style-name="Normal">5.5.5.1.</text:p>
          </table:table-cell>
          <table:table-cell table:style-name="TableCell2145">
            <text:p text:style-name="Normal">Cushingo sindromui;<text:span text:style-name="T2146"><text:s/></text:span></text:p>
          </table:table-cell>
        </table:table-row>
        <table:table-row table:style-name="TableRow2147">
          <table:table-cell table:style-name="TableCell2148">
            <text:p text:style-name="Normal">5.5.5.2.</text:p>
          </table:table-cell>
          <table:table-cell table:style-name="TableCell2149">
            <text:p text:style-name="Normal">hiperaldosteronizmui;</text:p>
          </table:table-cell>
        </table:table-row>
        <table:table-row table:style-name="TableRow2150">
          <table:table-cell table:style-name="TableCell2151">
            <text:p text:style-name="Normal">5.5.5.3.</text:p>
          </table:table-cell>
          <table:table-cell table:style-name="TableCell2152">
            <text:p text:style-name="Normal">hiperparatirozei</text:p>
          </table:table-cell>
        </table:table-row>
        <table:table-row table:style-name="TableRow2153">
          <table:table-cell table:style-name="TableCell2154">
            <text:p text:style-name="Normal">5.5.6.</text:p>
          </table:table-cell>
          <table:table-cell table:style-name="TableCell2155">
            <text:p text:style-name="Normal">Onkologinės su<text:s/>medžiagų apykaitos ir endokrinine<text:span text:style-name="T2156"><text:s/></text:span>sistemomis susijusios ligos citotoksinio gydymo metu (chemoterapija ir (arba) radioterapija)</text:p>
          </table:table-cell>
        </table:table-row>
        <table:table-row table:style-name="TableRow2157">
          <table:table-cell table:style-name="TableCell2158">
            <text:p text:style-name="Normal">5.6.</text:p>
          </table:table-cell>
          <table:table-cell table:style-name="TableCell2159">
            <text:p text:style-name="P2160"><text:span text:style-name="T2161">50 balų</text:span></text:p>
          </table:table-cell>
        </table:table-row>
        <table:table-row table:style-name="TableRow2162">
          <table:table-cell table:style-name="TableCell2163">
            <text:p text:style-name="Normal">5.6.1.</text:p>
          </table:table-cell>
          <table:table-cell table:style-name="TableCell2164">
            <text:p text:style-name="Normal">Liga, kai reikalingas nuolatinis pakaitinis gydymas hormonais:</text:p>
          </table:table-cell>
        </table:table-row>
        <table:table-row table:style-name="TableRow2165">
          <table:table-cell table:style-name="TableCell2166">
            <text:p text:style-name="Normal">5.6.1.1.</text:p>
          </table:table-cell>
          <table:table-cell table:style-name="TableCell2167">
            <text:p text:style-name="Normal">hipopituitarizmas;</text:p>
          </table:table-cell>
        </table:table-row>
        <table:table-row table:style-name="TableRow2168">
          <table:table-cell table:style-name="TableCell2169">
            <text:p text:style-name="Normal">5.6.1.2.</text:p>
          </table:table-cell>
          <table:table-cell table:style-name="TableCell2170">
            <text:p text:style-name="Normal">hipotirozė;</text:p>
          </table:table-cell>
        </table:table-row>
        <table:table-row table:style-name="TableRow2171">
          <table:table-cell table:style-name="TableCell2172">
            <text:p text:style-name="Normal">5.6.1.3.</text:p>
          </table:table-cell>
          <table:table-cell table:style-name="TableCell2173">
            <text:p text:style-name="Normal">hipoparatirozė;</text:p>
          </table:table-cell>
        </table:table-row>
        <table:table-row table:style-name="TableRow2174">
          <table:table-cell table:style-name="TableCell2175">
            <text:p text:style-name="Normal">5.6.1.4.</text:p>
          </table:table-cell>
          <table:table-cell table:style-name="TableCell2176">
            <text:p text:style-name="Normal">necukrinis diabetas;</text:p>
          </table:table-cell>
        </table:table-row>
        <table:table-row table:style-name="TableRow2177">
          <table:table-cell table:style-name="TableCell2178">
            <text:p text:style-name="Normal">5.6.1.5.</text:p>
          </table:table-cell>
          <table:table-cell table:style-name="TableCell2179">
            <text:p text:style-name="Normal">adrenogenitalinės funkcijos sutrikimai;</text:p>
          </table:table-cell>
        </table:table-row>
        <table:table-row table:style-name="TableRow2180">
          <table:table-cell table:style-name="TableCell2181">
            <text:p text:style-name="Normal">5.6.1.6.</text:p>
          </table:table-cell>
          <table:table-cell table:style-name="TableCell2182">
            <text:p text:style-name="Normal">pirminis antinksčių žievės nepakankamumas</text:p>
          </table:table-cell>
        </table:table-row>
        <table:table-row table:style-name="TableRow2183">
          <table:table-cell table:style-name="TableCell2184">
            <text:p text:style-name="Normal">5.6.2.</text:p>
          </table:table-cell>
          <table:table-cell table:style-name="TableCell2185">
            <text:p text:style-name="Normal">Onkologinės su medžiagų apykaitos ir endokrinine<text:span text:style-name="T2186"><text:s/></text:span>sistemomis susijusios ligos<text:s/>palaikomosios chemoterapijos metu ir iki 5 metų po taikyto gydymo</text:p>
          </table:table-cell>
        </table:table-row>
        <table:table-row table:style-name="TableRow2187">
          <table:table-cell table:style-name="TableCell2188">
            <text:p text:style-name="Normal">5.6.3.</text:p>
          </table:table-cell>
          <table:table-cell table:style-name="TableCell2189">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90">
          <table:table-cell table:style-name="TableCell2191">
            <text:p text:style-name="Normal">5.6.4.</text:p>
          </table:table-cell>
          <table:table-cell table:style-name="TableCell2192">
            <text:p text:style-name="Normal"><text:span text:style-name="T2193">Cukrinis diabetas (kai netaikoma insulino terapija)</text:span></text:p>
          </table:table-cell>
        </table:table-row>
      </table:table>
      <text:p text:style-name="Normal"/>
      <text:p text:style-name="P2194"><text:span text:style-name="T2195">VI</text:span><text:span text:style-name="T2196"><text:s/>SKYRIUS<text:s/></text:span></text:p>
      <text:p text:style-name="P2197"><text:span text:style-name="T2198">ŠLAPIMO, LYTIES IR DAUGINIMOSI SISTEMŲ LIGOS IR PATOLOGINĖS BŪKLĖS.</text:span></text:p>
      <text:p text:style-name="P2199"><text:span text:style-name="T2200">ŠLAPIMO, LYTIES IR DAUGINIMOSI FUNKCIJOS<text: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Šlapimo, lyties ir dauginimosi sistemų</text:span><text:span text:style-name="T2209"><text:s/></text:span><text:span text:style-name="T2210">ligos ir patologinės būklės.</text:span></text:p>
            <text:p text:style-name="P2211"><text:span text:style-name="T2212">Šlapimo</text:span><text:span text:style-name="T2213">, lyties ir dauginimosi funkcijos</text:span></text:p>
          </table:table-cell>
          <table:covered-table-cell/>
        </table:table-row>
        <table:table-row table:style-name="TableRow2214">
          <table:table-cell table:style-name="TableCell2215">
            <text:p text:style-name="Normal">6.1.</text:p>
          </table:table-cell>
          <table:table-cell table:style-name="TableCell2216">
            <text:p text:style-name="P2217">20 balų</text:p>
          </table:table-cell>
        </table:table-row>
        <table:table-row table:style-name="TableRow2218">
          <table:table-cell table:style-name="TableCell2219">
            <text:p text:style-name="Normal">6.1.1.</text:p>
          </table:table-cell>
          <table:table-cell table:style-name="TableCell2220">
            <text:p text:style-name="Normal">Neoperuotinos ar atsparios chemoterapijai<text:s/><text:span text:style-name="T2221">šlapimo, inkstų, lyties ir dauginimosi sistemų<text:s/></text:span>onkologinės ligos, kai taikomas tik paliatyvusis gydymas</text:p>
          </table:table-cell>
        </table:table-row>
        <table:table-row table:style-name="TableRow2222">
          <table:table-cell table:style-name="TableCell2223">
            <text:p text:style-name="Normal">6.1.2.</text:p>
          </table:table-cell>
          <table:table-cell table:style-name="TableCell2224">
            <text:p text:style-name="Normal">Lėtinės inkstų ir šlapimo takų ligos,<text:s/>esant inkstų funkcijos nepakankamumui, kai taikoma hemodializė</text:p>
          </table:table-cell>
        </table:table-row>
        <table:table-row table:style-name="TableRow2225">
          <table:table-cell table:style-name="TableCell2226">
            <text:p text:style-name="Normal">6.1.3.</text:p>
          </table:table-cell>
          <table:table-cell table:style-name="TableCell2227">
            <text:p text:style-name="Normal"><text:span text:style-name="T2228">Būklė po inksto transplantacijos</text:span></text:p>
          </table:table-cell>
        </table:table-row>
        <table:table-row table:style-name="TableRow2229">
          <table:table-cell table:style-name="TableCell2230">
            <text:p text:style-name="Normal">6.1.4.</text:p>
          </table:table-cell>
          <table:table-cell table:style-name="TableCell2231">
            <text:p text:style-name="Normal">Aktyvi inkstų ar lyties organų tuberkuliozė, išliekanti po 4 mėnesių gydymo ir pasireiškianti inkstų ar lyties organų funkcijos sutrikimu</text:p>
          </table:table-cell>
        </table:table-row>
        <table:table-row table:style-name="TableRow2232">
          <table:table-cell table:style-name="TableCell2233">
            <text:p text:style-name="Normal"><text:span text:style-name="T2234">6.2.</text:span></text:p>
          </table:table-cell>
          <table:table-cell table:style-name="TableCell2235">
            <text:p text:style-name="P2236"><text:span text:style-name="T2237">35 balai</text:span></text:p>
          </table:table-cell>
        </table:table-row>
        <table:table-row table:style-name="TableRow2238">
          <table:table-cell table:style-name="TableCell2239">
            <text:p text:style-name="Normal">6.2.1.</text:p>
          </table:table-cell>
          <table:table-cell table:style-name="TableCell2240">
            <text:p text:style-name="Normal"><text:span text:style-name="T2241">Lėtinė 3</text:span><text:span text:style-name="T2242">–</text:span><text:span text:style-name="T2243">5 stadijos inkstų liga</text:span><text:span text:style-name="T2244"><text:s/></text:span><text:span text:style-name="T2245">su</text:span><text:span text:style-name="T2246"><text:s/>išreikštomis komplikacijomis (arterinė hipertenzija, acidozė, kanalėlių funkcijos sutrikimas)</text:span></text:p>
          </table:table-cell>
        </table:table-row>
        <table:table-row table:style-name="TableRow2247">
          <table:table-cell table:style-name="TableCell2248">
            <text:p text:style-name="Normal">6.2.2.</text:p>
          </table:table-cell>
          <table:table-cell table:style-name="TableCell2249">
            <text:p text:style-name="Normal">Organinės kilmės šlapimo nelaikymas:</text:p>
          </table:table-cell>
        </table:table-row>
        <table:table-row table:style-name="TableRow2250">
          <table:table-cell table:style-name="TableCell2251">
            <text:p text:style-name="Normal">6.2.2.1.</text:p>
          </table:table-cell>
          <table:table-cell table:style-name="TableCell2252">
            <text:p text:style-name="Normal">vaikų nuo 1 iki 5 metų, kai nustatytas įgimtas ar<text:s/>įgytas nugaros smegenų pažeidimas;</text:p>
          </table:table-cell>
        </table:table-row>
        <table:table-row table:style-name="TableRow2253">
          <table:table-cell table:style-name="TableCell2254">
            <text:p text:style-name="Normal">6.2.2.2.</text:p>
          </table:table-cell>
          <table:table-cell table:style-name="TableCell2255">
            <text:p text:style-name="Normal">vaikų nuo 5 metų, kai vaikas kateterizuojamas</text:p>
          </table:table-cell>
        </table:table-row>
        <table:table-row table:style-name="TableRow2256">
          <table:table-cell table:style-name="TableCell2257">
            <text:p text:style-name="Normal">6.2.3.</text:p>
          </table:table-cell>
          <table:table-cell table:style-name="TableCell2258">
            <text:p text:style-name="Normal">Išplitusi aktyvi inkstų ar lyties organų tuberkuliozė</text:p>
          </table:table-cell>
        </table:table-row>
        <table:table-row table:style-name="TableRow2259">
          <table:table-cell table:style-name="TableCell2260">
            <text:p text:style-name="Normal">6.2.4.</text:p>
          </table:table-cell>
          <table:table-cell table:style-name="TableCell2261">
            <text:p text:style-name="Normal">Onkologinės<text:s/><text:span text:style-name="T2262">šlapimo, inkstų, lyties ir dauginimosi sistemų<text:s/></text:span>ligos citotoksinio gydymo metu<text:s/>(chemoterapija ir (arba) radioterapija)</text:p>
          </table:table-cell>
        </table:table-row>
        <table:table-row table:style-name="TableRow2263">
          <table:table-cell table:style-name="TableCell2264">
            <text:p text:style-name="Normal"><text:span text:style-name="T2265">6.3.</text:span></text:p>
          </table:table-cell>
          <table:table-cell table:style-name="TableCell2266">
            <text:p text:style-name="P2267">50 balų</text:p>
          </table:table-cell>
        </table:table-row>
        <table:table-row table:style-name="TableRow2268">
          <table:table-cell table:style-name="TableCell2269">
            <text:p text:style-name="Normal">6.3.1</text:p>
          </table:table-cell>
          <table:table-cell table:style-name="TableCell2270">
            <text:p text:style-name="Normal">Būklė po inksto pašalinimo dėl naviko (vaiko iki 18 metų)</text:p>
          </table:table-cell>
        </table:table-row>
        <table:table-row table:style-name="TableRow2271">
          <table:table-cell table:style-name="TableCell2272">
            <text:p text:style-name="Normal">6.3.2.</text:p>
          </table:table-cell>
          <table:table-cell table:style-name="TableCell2273">
            <text:p text:style-name="P2274"><text:span text:style-name="T2275">Sisteminės inkstų ir medžiagų apykaitos ligos, esant</text:span><text:span text:style-name="T2276"><text:s/></text:span><text:span text:style-name="T2277">lėtinei 2 stadijos inkstų ligai<text:s/></text:span></text:p>
          </table:table-cell>
        </table:table-row>
        <table:table-row table:style-name="TableRow2278">
          <table:table-cell table:style-name="TableCell2279">
            <text:p text:style-name="Normal">6.3.3.</text:p>
          </table:table-cell>
          <table:table-cell table:style-name="TableCell2280">
            <text:p text:style-name="Normal">Dažnai (4 ir daugiau kartų per<text:s/>metus) pasikartojantis nefrozinis sindromas</text:p>
          </table:table-cell>
        </table:table-row>
        <table:table-row table:style-name="TableRow2281">
          <table:table-cell table:style-name="TableCell2282">
            <text:p text:style-name="Normal">6.3.4.</text:p>
          </table:table-cell>
          <table:table-cell table:style-name="TableCell2283">
            <text:p text:style-name="Normal">Sunki antrinė hipertenzija dėl inkstų ir (ar) inkstų kraujagyslių pažeidimo</text:p>
          </table:table-cell>
        </table:table-row>
        <table:table-row table:style-name="TableRow2284">
          <table:table-cell table:style-name="TableCell2285">
            <text:p text:style-name="Normal">6.3.5.</text:p>
          </table:table-cell>
          <table:table-cell table:style-name="TableCell2286">
            <text:p text:style-name="Normal">Šlapinimosi sutrikimai, kai reikalingas kateterizavimas</text:p>
          </table:table-cell>
        </table:table-row>
        <table:table-row table:style-name="TableRow2287">
          <table:table-cell table:style-name="TableCell2288">
            <text:p text:style-name="Normal">6.3.6.</text:p>
          </table:table-cell>
          <table:table-cell table:style-name="TableCell2289">
            <text:p text:style-name="Normal">Ureterostoma</text:p>
          </table:table-cell>
        </table:table-row>
        <table:table-row table:style-name="TableRow2290">
          <table:table-cell table:style-name="TableCell2291">
            <text:p text:style-name="Normal">6.3.7.</text:p>
          </table:table-cell>
          <table:table-cell table:style-name="TableCell2292">
            <text:p text:style-name="P2293">Aktyvi vaistams atspari inkstų ar lyties organų tuberkuliozė, kai po 4 gydymo mėnesių jau neskiriama<text:s/><text:span text:style-name="T2294">tuberkuliozės</text:span><text:s/>mikobakterijų, bet tęsiamas tuberkuliozės gydymas iki 18 mėnesių</text:p>
          </table:table-cell>
        </table:table-row>
        <table:table-row table:style-name="TableRow2295">
          <table:table-cell table:style-name="TableCell2296">
            <text:p text:style-name="Normal">6.3.8.</text:p>
          </table:table-cell>
          <table:table-cell table:style-name="TableCell2297">
            <text:p text:style-name="Normal">Onkologinės<text:s/><text:span text:style-name="T2298">šlapimo, inkstų, lyties ir dauginimosi sistemų<text:s/></text:span>ligos palaikomosios chemoterapijos metu ir iki 5 metų po taikyto gydymo</text:p>
          </table:table-cell>
        </table:table-row>
      </table:table>
      <text:p text:style-name="P2299"/>
      <text:p text:style-name="P2300"><text:span text:style-name="T2301">VII</text:span><text:span text:style-name="T2302"><text:s/>SKYRIUS<text:s/></text:span></text:p>
      <text:p text:style-name="P2303"><text:span text:style-name="T2304">JUDĖJIMO ir ATRAMOS SISTEMOS PAŽEIDIMAI, NERVŲ SISTEMOS LIGOS IR PATOLOGINĖS BŪKLĖS.</text:span></text:p>
      <text:p text:style-name="P2305"><text:span text:style-name="T2306">GRIAUČIŲ NEUROMOTORINĖS IR SU JUDESIAIS SUSIJUSIOS FUNKCIJOS<text: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columns-spanned="3">
            <text:p text:style-name="P2314"><text:span text:style-name="T2315">Judėjimo ir atramos sistemos<text:s/></text:span><text:span text:style-name="T2316">pažeidimai.</text:span></text:p>
            <text:p text:style-name="P2317"><text:span text:style-name="T2318">Sąnarių ir kaulų, raumenų, judesio funkcijos<text:s/></text:span></text:p>
          </table:table-cell>
          <table:covered-table-cell/>
          <table:covered-table-cell/>
        </table:table-row>
        <table:table-row table:style-name="TableRow2319">
          <table:table-cell table:style-name="TableCell2320" table:number-columns-spanned="2">
            <text:p text:style-name="Normal">7.1.</text:p>
          </table:table-cell>
          <table:covered-table-cell/>
          <table:table-cell table:style-name="TableCell2321">
            <text:p text:style-name="P2322"><text:span text:style-name="T2323">20 balų</text:span></text:p>
          </table:table-cell>
        </table:table-row>
        <table:table-row table:style-name="TableRow2324">
          <table:table-cell table:style-name="TableCell2325" table:number-columns-spanned="2">
            <text:p text:style-name="Normal">7.1.1.</text:p>
          </table:table-cell>
          <table:covered-table-cell/>
          <table:table-cell table:style-name="TableCell2326">
            <text:p text:style-name="Normal">Labai sunkus judėjimo ir atramos funkcijos sutrikimas:</text:p>
          </table:table-cell>
        </table:table-row>
        <table:table-row table:style-name="TableRow2327">
          <table:table-cell table:style-name="TableCell2328" table:number-columns-spanned="2">
            <text:p text:style-name="Normal">7.1.1.1.</text:p>
          </table:table-cell>
          <table:covered-table-cell/>
          <table:table-cell table:style-name="TableCell2329">
            <text:p text:style-name="Normal">vaikų iki 5 metų:</text:p>
            <text:p text:style-name="Normal">kai vaiko raidos koeficientas pagal DISC metodiką bent 3 raidos<text:s/>srityse yra ne didesnis kaip 30 %;</text:p>
          </table:table-cell>
        </table:table-row>
        <table:table-row table:style-name="TableRow2330">
          <table:table-cell table:style-name="TableCell2331" table:number-columns-spanned="2">
            <text:p text:style-name="Normal">7.1.1.2.</text:p>
          </table:table-cell>
          <table:covered-table-cell/>
          <table:table-cell table:style-name="TableCell2332">
            <text:p text:style-name="P2333">vaikų nuo 5 metų:</text:p>
            <text:p text:style-name="Normal"><text:span text:style-name="T2334">kai</text:span><text:span text:style-name="T2335"><text:s/></text:span><text:span text:style-name="T2336">modifikuotas Keitel indeksas – iki 16 balų ir / arba Keitel indeksas –iki 35 balų, ir / arba asmuo vartoja citostatikus, ir / arba</text:span><text:span text:style-name="T2337"><text:s/></text:span><text:span text:style-name="T2338">Barthel indeksas – iki 40 balų</text:span></text:p>
          </table:table-cell>
        </table:table-row>
        <table:table-row table:style-name="TableRow2339">
          <table:table-cell table:style-name="TableCell2340" table:number-columns-spanned="2">
            <text:p text:style-name="Normal">7.1.2.</text:p>
          </table:table-cell>
          <table:covered-table-cell/>
          <table:table-cell table:style-name="TableCell2341">
            <text:p text:style-name="Normal">Daugybiniai viršutinių ir apatinių galūnių sąnarių funkcijų sutrikimai:<text:s/></text:p>
          </table:table-cell>
        </table:table-row>
        <table:table-row table:style-name="TableRow2342">
          <table:table-cell table:style-name="TableCell2343" table:number-columns-spanned="2">
            <text:p text:style-name="Normal">7.1.2.1.</text:p>
          </table:table-cell>
          <table:covered-table-cell/>
          <table:table-cell table:style-name="TableCell2344">
            <text:p text:style-name="Normal">vaikų iki 5 metų:</text:p>
            <text:p text:style-name="Normal">kai vaiko raidos koeficientas pagal DISC metodiką bent trijose raidos srityse yra ne didesnis kaip 30 %;</text:p>
          </table:table-cell>
        </table:table-row>
        <table:table-row table:style-name="TableRow2345">
          <table:table-cell table:style-name="TableCell2346" table:number-columns-spanned="2">
            <text:p text:style-name="Normal">7.1.2.2.</text:p>
          </table:table-cell>
          <table:covered-table-cell/>
          <table:table-cell table:style-name="TableCell2347">
            <text:p text:style-name="Normal">vaikų nuo 5 metų:</text:p>
            <text:p text:style-name="Normal">kai modifikuotas Keitel indeksas – iki 16 balų ir / arba Keitel indeksas – iki 35 balų, ir / arba asmuo vartoja citostatikus, ir / arba<text:span text:style-name="T2348"><text:s/></text:span>Barthel indeksas – iki 40 balų<text:s/></text:p>
          </table:table-cell>
        </table:table-row>
        <table:table-row table:style-name="TableRow2349">
          <table:table-cell table:style-name="TableCell2350" table:number-columns-spanned="2">
            <text:p text:style-name="Normal">7.1.3.</text:p>
          </table:table-cell>
          <table:covered-table-cell/>
          <table:table-cell table:style-name="TableCell2351">
            <text:p text:style-name="Normal">Visiška vienos galūnės amputacija, galūnės agenezė (iki protezavimo arba kai protezavimas neįmanomas)</text:p>
          </table:table-cell>
        </table:table-row>
        <table:table-row table:style-name="TableRow2352">
          <table:table-cell table:style-name="TableCell2353" table:number-columns-spanned="2">
            <text:p text:style-name="Normal">7.1.4.</text:p>
          </table:table-cell>
          <table:covered-table-cell/>
          <table:table-cell table:style-name="TableCell2354">
            <text:p text:style-name="Normal">Neprotezuojamos dviejų galūnių bigės<text:s/></text:p>
          </table:table-cell>
        </table:table-row>
        <table:table-row table:style-name="TableRow2355">
          <table:table-cell table:style-name="TableCell2356" table:number-columns-spanned="2">
            <text:p text:style-name="Normal">7.1.5.</text:p>
          </table:table-cell>
          <table:covered-table-cell/>
          <table:table-cell table:style-name="TableCell2357">
            <text:p text:style-name="Normal">Abiejų plaštakų 4 pirštų, įskaitant pirmąjį, trūkumas</text:p>
          </table:table-cell>
        </table:table-row>
        <table:table-row table:style-name="TableRow2358">
          <table:table-cell table:style-name="TableCell2359" table:number-columns-spanned="2">
            <text:p text:style-name="Normal">7.1.6.</text:p>
          </table:table-cell>
          <table:covered-table-cell/>
          <table:table-cell table:style-name="TableCell2360">
            <text:p text:style-name="Normal">Progresuojančios ir nepalankios eigos ligos, vystymosi anomalijos, esant nuolatiniams ryškiems su judesiais susijusios funkcijos sutrikimams:<text:s/></text:p>
          </table:table-cell>
        </table:table-row>
        <table:table-row table:style-name="TableRow2361">
          <table:table-cell table:style-name="TableCell2362" table:number-columns-spanned="2">
            <text:p text:style-name="Normal">7.1.6.1.</text:p>
          </table:table-cell>
          <table:covered-table-cell/>
          <table:table-cell table:style-name="TableCell2363">
            <text:p text:style-name="Normal">vaikų iki 5 metų:</text:p>
            <text:p text:style-name="Normal">kai vaiko raidos koeficientas pagal DISC metodiką bent trijose raidos srityse yra ne<text:s/>didesnis kaip 30 %;</text:p>
          </table:table-cell>
        </table:table-row>
        <table:table-row table:style-name="TableRow2364">
          <table:table-cell table:style-name="TableCell2365" table:number-columns-spanned="2">
            <text:p text:style-name="Normal">7.1.6.2.</text:p>
          </table:table-cell>
          <table:covered-table-cell/>
          <table:table-cell table:style-name="TableCell2366">
            <text:p text:style-name="Normal">vaikų nuo 5 metų:</text:p>
            <text:p text:style-name="Normal">kai<text:s/><text:span text:style-name="T2367">modifikuotas Keitel indeksas – iki 16 balų ir / arba Keitel indeksas – iki 35 balų, ir / arba</text:span><text:span text:style-name="T2368"><text:s/></text:span>Barthel indeksas – iki 40 balų<text:s/></text:p>
          </table:table-cell>
        </table:table-row>
        <table:table-row table:style-name="TableRow2369">
          <table:table-cell table:style-name="TableCell2370" table:number-columns-spanned="2">
            <text:p text:style-name="Normal">7.1.7.</text:p>
          </table:table-cell>
          <table:covered-table-cell/>
          <table:table-cell table:style-name="TableCell2371">
            <text:p text:style-name="Normal">Aktyvi kaulų ir sąnarių tuberkuliozė, išliekanti po 4 mėnesių gydymo ir pasireiškianti<text:s/><text:span text:style-name="T2372">judėjimo ir atramos</text:span><text:span text:style-name="T2373"><text:s/></text:span>funkcijos sutrikimu</text:p>
          </table:table-cell>
        </table:table-row>
        <table:table-row table:style-name="TableRow2374">
          <table:table-cell table:style-name="TableCell2375" table:number-columns-spanned="2">
            <text:p text:style-name="Normal">7.1.8.</text:p>
          </table:table-cell>
          <table:covered-table-cell/>
          <table:table-cell table:style-name="TableCell2376">
            <text:p text:style-name="Normal">Neoperuotinos ar atsparios chemoterapijai<text:s/><text:span text:style-name="T2377">judėjimo ir atramos<text:s/></text:span>sistemos<text:span text:style-name="T2378"><text:s/></text:span>onkologinės ligos, kai taikomas tik paliatyvusis gydymas</text:p>
          </table:table-cell>
        </table:table-row>
        <table:table-row table:style-name="TableRow2379">
          <table:table-cell table:style-name="TableCell2380" table:number-columns-spanned="2">
            <text:p text:style-name="Normal">7.2.</text:p>
          </table:table-cell>
          <table:covered-table-cell/>
          <table:table-cell table:style-name="TableCell2381">
            <text:p text:style-name="P2382">35 balai</text:p>
          </table:table-cell>
        </table:table-row>
        <table:table-row table:style-name="TableRow2383">
          <table:table-cell table:style-name="TableCell2384" table:number-columns-spanned="2">
            <text:p text:style-name="Normal">7.2.1.</text:p>
          </table:table-cell>
          <table:covered-table-cell/>
          <table:table-cell table:style-name="TableCell2385">
            <text:p text:style-name="Normal"><text:span text:style-name="T2386">Sunkus judėjimo ir atramos<text:s/></text:span>funkcijos<text:span text:style-name="T2387"><text:s/></text:span><text:span text:style-name="T2388">sutrikimas:</text:span></text:p>
          </table:table-cell>
        </table:table-row>
        <table:table-row table:style-name="TableRow2389">
          <table:table-cell table:style-name="TableCell2390" table:number-columns-spanned="2">
            <text:p text:style-name="Normal">7.2.1.1.</text:p>
          </table:table-cell>
          <table:covered-table-cell/>
          <table:table-cell table:style-name="TableCell2391">
            <text:p text:style-name="Normal">vaikų iki 5 metų:<text:s/></text:p>
            <text:p text:style-name="Normal">kai vaiko raidos koeficientas pagal DISC metodiką bent trijose raidos srityse yra 31–50 %;</text:p>
          </table:table-cell>
        </table:table-row>
        <table:table-row table:style-name="TableRow2392">
          <table:table-cell table:style-name="TableCell2393" table:number-columns-spanned="2">
            <text:p text:style-name="Normal">7.2.1.2.</text:p>
          </table:table-cell>
          <table:covered-table-cell/>
          <table:table-cell table:style-name="TableCell2394">
            <text:p text:style-name="Normal">vaikų nuo 5 metų:</text:p>
            <text:p text:style-name="Normal">kai<text:s/><text:span text:style-name="T2395">modifikuotas Keitel indeksas – 17</text:span>–<text:span text:style-name="T2396">26 balai ir / arba Keitel indeksas –36–55 balai, ir / arba</text:span><text:span text:style-name="T2397"><text:s/>asmuo vartoja citostatikus, ir / arba</text:span><text:s/>Barthel indeksas – 45–60 balų</text:p>
          </table:table-cell>
        </table:table-row>
        <table:table-row table:style-name="TableRow2398">
          <table:table-cell table:style-name="TableCell2399" table:number-columns-spanned="2">
            <text:p text:style-name="Normal">7.2.2.</text:p>
          </table:table-cell>
          <table:covered-table-cell/>
          <table:table-cell table:style-name="TableCell2400">
            <text:p text:style-name="Normal">Osteoporozė su stuburo ir (ar) kitų kaulų lūžiais</text:p>
          </table:table-cell>
        </table:table-row>
        <table:table-row table:style-name="TableRow2401">
          <table:table-cell table:style-name="TableCell2402" table:number-columns-spanned="2">
            <text:p text:style-name="Normal">7.2.3.</text:p>
          </table:table-cell>
          <table:covered-table-cell/>
          <table:table-cell table:style-name="TableCell2403">
            <text:p text:style-name="Normal"><text:span text:style-name="T2404">Skirtingų galūnių 2 ir daugiau sąnarių (išskyrus pirštus) ankilozė arba ryški kontraktūra,<text:s/></text:span>kai modifikuotas Keitel indeksas – 17–26 balai ir / arba Keitel indeksas – 36–55 balai, ir / arba asmuo vartoja citostatikus, ir / arba<text:s/><text:span text:style-name="T2405">Barthel indeksas – 45–60 balų</text:span></text:p>
          </table:table-cell>
        </table:table-row>
        <table:table-row table:style-name="TableRow2406">
          <table:table-cell table:style-name="TableCell2407" table:number-columns-spanned="2">
            <text:p text:style-name="Normal">7.2.4.</text:p>
          </table:table-cell>
          <table:covered-table-cell/>
          <table:table-cell table:style-name="TableCell2408">
            <text:p text:style-name="Normal">Neprotezuojama šlaunies ar blauzdos bigė</text:p>
          </table:table-cell>
        </table:table-row>
        <table:table-row table:style-name="TableRow2409">
          <table:table-cell table:style-name="TableCell2410" table:number-columns-spanned="2">
            <text:p text:style-name="Normal">7.2.5.</text:p>
          </table:table-cell>
          <table:covered-table-cell/>
          <table:table-cell table:style-name="TableCell2411">
            <text:p text:style-name="Normal">Plaštakos arba dilbio bigė ir<text:s/>blauzdos bigė</text:p>
          </table:table-cell>
        </table:table-row>
        <table:table-row table:style-name="TableRow2412">
          <table:table-cell table:style-name="TableCell2413" table:number-columns-spanned="2">
            <text:p text:style-name="Normal">7.2.6.</text:p>
          </table:table-cell>
          <table:covered-table-cell/>
          <table:table-cell table:style-name="TableCell2414">
            <text:p text:style-name="Normal">Žasto ar dilbio bigė, esant sutrikusiai kitos rankos funkcijai</text:p>
          </table:table-cell>
        </table:table-row>
        <table:table-row table:style-name="TableRow2415">
          <table:table-cell table:style-name="TableCell2416" table:number-columns-spanned="2">
            <text:p text:style-name="Normal">7.2.7.</text:p>
          </table:table-cell>
          <table:covered-table-cell/>
          <table:table-cell table:style-name="TableCell2417">
            <text:p text:style-name="Normal">Šlaunies bigė ir sutrikusios kitos kojos motorinės arba statinės funkcijos</text:p>
          </table:table-cell>
        </table:table-row>
        <table:table-row table:style-name="TableRow2418">
          <table:table-cell table:style-name="TableCell2419" table:number-columns-spanned="2">
            <text:p text:style-name="Normal">7.2.8.</text:p>
          </table:table-cell>
          <table:covered-table-cell/>
          <table:table-cell table:style-name="TableCell2420">
            <text:p text:style-name="Normal">Šlaunies egzartikuliacija</text:p>
          </table:table-cell>
        </table:table-row>
        <table:table-row table:style-name="TableRow2421">
          <table:table-cell table:style-name="TableCell2422" table:number-columns-spanned="2">
            <text:p text:style-name="Normal">7.2.9.</text:p>
          </table:table-cell>
          <table:covered-table-cell/>
          <table:table-cell table:style-name="TableCell2423">
            <text:p text:style-name="Normal">Vienos rankos penkių pirštų visų falangų trūkumas</text:p>
          </table:table-cell>
        </table:table-row>
        <table:table-row table:style-name="TableRow2424">
          <table:table-cell table:style-name="TableCell2425" table:number-columns-spanned="2">
            <text:p text:style-name="Normal">7.2.10.</text:p>
          </table:table-cell>
          <table:covered-table-cell/>
          <table:table-cell table:style-name="TableCell2426">
            <text:p text:style-name="Normal">Išplitusi aktyvi kaulų ir sąnarių tuberkuliozė</text:p>
          </table:table-cell>
        </table:table-row>
        <table:table-row table:style-name="TableRow2427">
          <table:table-cell table:style-name="TableCell2428" table:number-columns-spanned="2">
            <text:p text:style-name="Normal">7.2.11.</text:p>
          </table:table-cell>
          <table:covered-table-cell/>
          <table:table-cell table:style-name="TableCell2429">
            <text:p text:style-name="Normal">Onkologinės<text:s/><text:span text:style-name="T2430">judėjimo</text:span><text:s/>ir atramos<text:span text:style-name="T2431"><text:s/></text:span>sistemos<text:span text:style-name="T2432"><text:s/></text:span>ligos citotoksinio gydymo metu (chemoterapija ir (arba) radioterapija)</text:p>
          </table:table-cell>
        </table:table-row>
        <table:table-row table:style-name="TableRow2433">
          <table:table-cell table:style-name="TableCell2434" table:number-columns-spanned="2">
            <text:p text:style-name="Normal">7.3.</text:p>
          </table:table-cell>
          <table:covered-table-cell/>
          <table:table-cell table:style-name="TableCell2435">
            <text:p text:style-name="P2436">50 balų</text:p>
          </table:table-cell>
        </table:table-row>
        <table:table-row table:style-name="TableRow2437">
          <table:table-cell table:style-name="TableCell2438" table:number-columns-spanned="2">
            <text:p text:style-name="Normal">7.3.1.</text:p>
          </table:table-cell>
          <table:covered-table-cell/>
          <table:table-cell table:style-name="TableCell2439">
            <text:p text:style-name="Normal">Vidutinis judėjimo ir atramos funkcijos sutrikimas:<text:s/></text:p>
          </table:table-cell>
        </table:table-row>
        <table:table-row table:style-name="TableRow2440">
          <table:table-cell table:style-name="TableCell2441" table:number-columns-spanned="2">
            <text:p text:style-name="Normal">7.3.1.1.</text:p>
          </table:table-cell>
          <table:covered-table-cell/>
          <table:table-cell table:style-name="TableCell2442">
            <text:p text:style-name="Normal">vaikų iki 5 metų:</text:p>
            <text:p text:style-name="Normal">kai vaiko raidos koeficientas pagal DISC metodiką bent dviejose raidos srityse yra 51–80 %;</text:p>
          </table:table-cell>
        </table:table-row>
        <table:table-row table:style-name="TableRow2443">
          <table:table-cell table:style-name="TableCell2444" table:number-columns-spanned="2">
            <text:p text:style-name="Normal">7.3.1.2.</text:p>
          </table:table-cell>
          <table:covered-table-cell/>
          <table:table-cell table:style-name="TableCell2445">
            <text:p text:style-name="Normal">vaikų nuo 5 metų:</text:p>
            <text:p text:style-name="Normal">kai modifikuotas Keitel indeksas – 27–36 balai ir / arba Keitel indeksas – 56–70 balų, ir / arba asmuo vartoja citostatikus, ir / arba<text:span text:style-name="T2446"><text:s/></text:span>Barthel indeksas – 65–80 balų</text:p>
          </table:table-cell>
        </table:table-row>
        <table:table-row table:style-name="TableRow2447">
          <table:table-cell table:style-name="TableCell2448" table:number-columns-spanned="2">
            <text:p text:style-name="Normal">7.3.2.</text:p>
          </table:table-cell>
          <table:covered-table-cell/>
          <table:table-cell table:style-name="TableCell2449">
            <text:p text:style-name="Normal">Vieno sąnario ankilozė ar ryški kontraktūra</text:p>
          </table:table-cell>
        </table:table-row>
        <table:table-row table:style-name="TableRow2450">
          <table:table-cell table:style-name="TableCell2451" table:number-columns-spanned="2">
            <text:p text:style-name="Normal">7.3.3.</text:p>
          </table:table-cell>
          <table:covered-table-cell/>
          <table:table-cell table:style-name="TableCell2452">
            <text:p text:style-name="Normal">Viena koja trumpesnė 4 ir daugiau centimetrų</text:p>
          </table:table-cell>
        </table:table-row>
        <table:table-row table:style-name="TableRow2453">
          <table:table-cell table:style-name="TableCell2454" table:number-columns-spanned="2">
            <text:p text:style-name="Normal">7.3.4.</text:p>
          </table:table-cell>
          <table:covered-table-cell/>
          <table:table-cell table:style-name="TableCell2455">
            <text:p text:style-name="Normal">Skoliozė &gt; 40 laipsnių, esant kardiopulmoniniam nepakankamumui</text:p>
          </table:table-cell>
        </table:table-row>
        <table:table-row table:style-name="TableRow2456">
          <table:table-cell table:style-name="TableCell2457" table:number-columns-spanned="2">
            <text:p text:style-name="Normal">7.3.5.</text:p>
          </table:table-cell>
          <table:covered-table-cell/>
          <table:table-cell table:style-name="TableCell2458">
            <text:p text:style-name="Normal">Plaštakos ar<text:s/>dilbio bigė</text:p>
          </table:table-cell>
        </table:table-row>
        <table:table-row table:style-name="TableRow2459">
          <table:table-cell table:style-name="TableCell2460" table:number-columns-spanned="2">
            <text:p text:style-name="Normal">7.3.6.</text:p>
          </table:table-cell>
          <table:covered-table-cell/>
          <table:table-cell table:style-name="TableCell2461">
            <text:p text:style-name="Normal">Įgytas ar įgimtas netikras sąnarys (pseudoartrozė)</text:p>
          </table:table-cell>
        </table:table-row>
        <table:table-row table:style-name="TableRow2462">
          <table:table-cell table:style-name="TableCell2463" table:number-columns-spanned="2">
            <text:p text:style-name="Normal">7.3.7.</text:p>
          </table:table-cell>
          <table:covered-table-cell/>
          <table:table-cell table:style-name="TableCell2464">
            <text:p text:style-name="Normal">Klibantis peties ar alkūnės sąnarys</text:p>
          </table:table-cell>
        </table:table-row>
        <table:table-row table:style-name="TableRow2465">
          <table:table-cell table:style-name="TableCell2466" table:number-columns-spanned="2">
            <text:p text:style-name="Normal">7.3.8.</text:p>
          </table:table-cell>
          <table:covered-table-cell/>
          <table:table-cell table:style-name="TableCell2467">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68">
          <table:table-cell table:style-name="TableCell2469" table:number-columns-spanned="2">
            <text:p text:style-name="Normal">7.3.9.</text:p>
          </table:table-cell>
          <table:covered-table-cell/>
          <table:table-cell table:style-name="TableCell2470">
            <text:p text:style-name="Normal">Pirmo ir antro pirštų arba trijų pirštų ir atitinkamų delnakaulių trūkumas</text:p>
          </table:table-cell>
        </table:table-row>
        <table:table-row table:style-name="TableRow2471">
          <table:table-cell table:style-name="TableCell2472" table:number-columns-spanned="2">
            <text:p text:style-name="Normal">7.3.10.</text:p>
          </table:table-cell>
          <table:covered-table-cell/>
          <table:table-cell table:style-name="TableCell2473">
            <text:p text:style-name="Normal">Abiejų plaštakų pirmųjų pirštų trūkumas</text:p>
          </table:table-cell>
        </table:table-row>
        <table:table-row table:style-name="TableRow2474">
          <table:table-cell table:style-name="TableCell2475" table:number-columns-spanned="2">
            <text:p text:style-name="Normal">7.3.11.</text:p>
          </table:table-cell>
          <table:covered-table-cell/>
          <table:table-cell table:style-name="TableCell2476">
            <text:p text:style-name="Normal">Protezuota šlaunies ar blauzdos bigė</text:p>
          </table:table-cell>
        </table:table-row>
        <table:table-row table:style-name="TableRow2477">
          <table:table-cell table:style-name="TableCell2478" table:number-columns-spanned="2">
            <text:p text:style-name="Normal">7.3.12.</text:p>
          </table:table-cell>
          <table:covered-table-cell/>
          <table:table-cell table:style-name="TableCell2479">
            <text:p text:style-name="Normal">Pėdos bigė po amputacijos pagal Pirogovą ar Šoparo sąnario lygyje</text:p>
          </table:table-cell>
        </table:table-row>
        <table:table-row table:style-name="TableRow2480">
          <table:table-cell table:style-name="TableCell2481" table:number-columns-spanned="2">
            <text:p text:style-name="Normal">7.3.13.</text:p>
          </table:table-cell>
          <table:covered-table-cell/>
          <table:table-cell table:style-name="TableCell2482">
            <text:p text:style-name="Normal">Abiejų pėdų bigės Lisfranko sąnario lygyje</text:p>
          </table:table-cell>
        </table:table-row>
        <table:table-row table:style-name="TableRow2483">
          <table:table-cell table:style-name="TableCell2484" table:number-columns-spanned="2">
            <text:p text:style-name="Normal">7.3.14.</text:p>
          </table:table-cell>
          <table:covered-table-cell/>
          <table:table-cell table:style-name="TableCell2485">
            <text:p text:style-name="Normal">Kelio arba klubo endoprotezas, sutrikus jo funkcijai</text:p>
          </table:table-cell>
        </table:table-row>
        <table:table-row table:style-name="TableRow2486">
          <table:table-cell table:style-name="TableCell2487" table:number-columns-spanned="2">
            <text:p text:style-name="Normal">7.3.15.</text:p>
          </table:table-cell>
          <table:covered-table-cell/>
          <table:table-cell table:style-name="TableCell2488">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89">
          <table:table-cell table:style-name="TableCell2490" table:number-columns-spanned="2">
            <text:p text:style-name="Normal">7.3.16.</text:p>
          </table:table-cell>
          <table:covered-table-cell/>
          <table:table-cell table:style-name="TableCell2491">
            <text:p text:style-name="Normal">Perteso liga, kai pažeidimas yra III–IV laipsnio, arba būklė<text:s/>po operacijos iki 2 metų</text:p>
          </table:table-cell>
        </table:table-row>
        <table:table-row table:style-name="TableRow2492">
          <table:table-cell table:style-name="TableCell2493" table:number-columns-spanned="2">
            <text:p text:style-name="Normal">7.3.17.</text:p>
          </table:table-cell>
          <table:covered-table-cell/>
          <table:table-cell table:style-name="TableCell2494">
            <text:p text:style-name="Normal">Būklė po stuburo, kelio, klubo, peties, alkūnės, riešo sąnarių ar pėdos deformaciją (įgimtą, įgytą) koreguojančių operacijų iki 2 metų<text:s/></text:p>
          </table:table-cell>
        </table:table-row>
        <table:table-row table:style-name="TableRow2495">
          <table:table-cell table:style-name="TableCell2496" table:number-columns-spanned="2">
            <text:p text:style-name="Normal">7.3.18.</text:p>
          </table:table-cell>
          <table:covered-table-cell/>
          <table:table-cell table:style-name="TableCell2497">
            <text:p text:style-name="Normal">Nudegimų randai, sukeliantys organizmo funkcijų sutrikimus<text:s/></text:p>
          </table:table-cell>
        </table:table-row>
        <table:table-row table:style-name="TableRow2498">
          <table:table-cell table:style-name="TableCell2499" table:number-columns-spanned="2">
            <text:p text:style-name="Normal">7.3.19.</text:p>
          </table:table-cell>
          <table:covered-table-cell/>
          <table:table-cell table:style-name="TableCell2500">
            <text:p text:style-name="Normal">Aktyvi<text:s/>vaistams atspari kaulų ir sąnarių tuberkuliozė, kai po 4 gydymo mėnesių jau neskiriama<text:s/><text:span text:style-name="T2501">tuberkuliozės</text:span><text:s/>mikobakterijų, bet tęsiamas tuberkuliozės gydymas 18 ir daugiau mėnesių<text:s/></text:p>
          </table:table-cell>
        </table:table-row>
        <table:table-row table:style-name="TableRow2502">
          <table:table-cell table:style-name="TableCell2503" table:number-columns-spanned="2">
            <text:p text:style-name="Normal">7.3.20.</text:p>
          </table:table-cell>
          <table:covered-table-cell/>
          <table:table-cell table:style-name="TableCell2504">
            <text:p text:style-name="Normal">Onkologinės<text:s/><text:span text:style-name="T2505">judėjimo ir atramos</text:span><text:s/>sistemos<text:span text:style-name="T2506"><text:s/></text:span>ligos palaikomosios chemoterapijos metu ir iki 5 metų po taikyto gydymo</text:p>
          </table:table-cell>
        </table:table-row>
        <table:table-row table:style-name="TableRow2507">
          <table:table-cell table:style-name="TableCell2508">
            <text:p text:style-name="P2509"/>
          </table:table-cell>
          <table:table-cell table:style-name="TableCell2510" table:number-columns-spanned="2">
            <text:p text:style-name="P2511">Nervų sistemos ligos ir patologinės būklės.</text:p>
            <text:p text:style-name="P2512"><text:span text:style-name="T2513">Judėjimo, smulkiosios motorikos, kalbos ir komunikacijos funkcijos</text:span></text:p>
          </table:table-cell>
          <table:covered-table-cell/>
        </table:table-row>
        <table:table-row table:style-name="TableRow2514">
          <table:table-cell table:style-name="TableCell2515" table:number-columns-spanned="2">
            <text:p text:style-name="Normal">7.4.</text:p>
          </table:table-cell>
          <table:covered-table-cell/>
          <table:table-cell table:style-name="TableCell2516">
            <text:p text:style-name="P2517"><text:span text:style-name="T2518">20 balų</text:span></text:p>
          </table:table-cell>
        </table:table-row>
        <table:table-row table:style-name="TableRow2519">
          <table:table-cell table:style-name="TableCell2520" table:number-columns-spanned="2">
            <text:p text:style-name="Normal">7.4.1.</text:p>
          </table:table-cell>
          <table:covered-table-cell/>
          <table:table-cell table:style-name="TableCell252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22">- vaikų iki 5 metų:</text:p>
            <text:p text:style-name="P2523">motorinės raidos koeficientas pagal vaiko amžių ir diagnozę atitinkantį testą (DISC ar kitą adaptuotą metodiką) yra 30 % ar mažiau ir (ar) cerebrinio paralyžiaus diagnozę turinčių vaikų GMFCS<text:span text:style-name="T2524"><text:s/>(Stambiosios motorikos klasifikacijos sistema cerebriniam paraly</text:span><text:span text:style-name="T2525">žiui</text:span>) atitinka IV–V lygį;</text:p>
            <text:p text:style-name="P2526">- vaikų nuo 5 metų:</text:p>
            <text:p text:style-name="P2527">Barthel indeksas – iki 40 balų ir (ar) cerebrinio paralyžiaus diagnozę turinčių vaikų GMFCS atitinka IV–V lygį;</text:p>
            <text:p text:style-name="P2528">ir kai yra:</text:p>
          </table:table-cell>
        </table:table-row>
        <table:table-row table:style-name="TableRow2529">
          <table:table-cell table:style-name="TableCell2530" table:number-columns-spanned="2">
            <text:p text:style-name="Normal">7.4.1.1.</text:p>
          </table:table-cell>
          <table:covered-table-cell/>
          <table:table-cell table:style-name="TableCell2531">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32">
          <table:table-cell table:style-name="TableCell2533" table:number-columns-spanned="2">
            <text:p text:style-name="Normal">7.4.1.2.</text:p>
          </table:table-cell>
          <table:covered-table-cell/>
          <table:table-cell table:style-name="TableCell2534">
            <text:p text:style-name="Normal">vienos kojos paralyžius ir sunkus protinis atsilikimas;</text:p>
          </table:table-cell>
        </table:table-row>
        <table:table-row table:style-name="TableRow2535">
          <table:table-cell table:style-name="TableCell2536" table:number-columns-spanned="2">
            <text:p text:style-name="Normal">7.4.1.3.</text:p>
          </table:table-cell>
          <table:covered-table-cell/>
          <table:table-cell table:style-name="TableCell2537">
            <text:p text:style-name="Normal">organinės kilmės hiperkinezės ir kiti judesių sutrikimai po neefektyvaus gydymo<text:s/></text:p>
          </table:table-cell>
        </table:table-row>
        <table:table-row table:style-name="TableRow2538">
          <table:table-cell table:style-name="TableCell2539" table:number-columns-spanned="2">
            <text:p text:style-name="Normal">7.4.2.</text:p>
          </table:table-cell>
          <table:covered-table-cell/>
          <table:table-cell table:style-name="TableCell2540">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41">
          <table:table-cell table:style-name="TableCell2542" table:number-columns-spanned="2">
            <text:p text:style-name="Normal">7.4.2.1.</text:p>
          </table:table-cell>
          <table:covered-table-cell/>
          <table:table-cell table:style-name="TableCell2543">
            <text:p text:style-name="Normal">ne rečiau kaip 4 kartus per mėn. kartojasi generalizuoti priepuoliai;<text:s/></text:p>
          </table:table-cell>
        </table:table-row>
        <table:table-row table:style-name="TableRow2544">
          <table:table-cell table:style-name="TableCell2545" table:number-columns-spanned="2">
            <text:p text:style-name="Normal">7.4.2.2.</text:p>
          </table:table-cell>
          <table:covered-table-cell/>
          <table:table-cell table:style-name="TableCell2546">
            <text:p text:style-name="Normal">kasdien kartojasi sudėtingieji židininiai ar kitos rūšies priepuoliai su sąmonės sutrikimu, tačiau be traukulių, ir jie įrašyti vaizdo elektroencefalogramoje (toliau – EEG);</text:p>
          </table:table-cell>
        </table:table-row>
        <table:table-row table:style-name="TableRow2547">
          <table:table-cell table:style-name="TableCell2548" table:number-columns-spanned="2">
            <text:p text:style-name="Normal">7.4.2.3.</text:p>
          </table:table-cell>
          <table:covered-table-cell/>
          <table:table-cell table:style-name="TableCell2549">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50">
          <table:table-cell table:style-name="TableCell2551" table:number-columns-spanned="2">
            <text:p text:style-name="Normal">7.4.3.</text:p>
          </table:table-cell>
          <table:covered-table-cell/>
          <table:table-cell table:style-name="TableCell2552">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53">
          <table:table-cell table:style-name="TableCell2554" table:number-columns-spanned="2">
            <text:p text:style-name="Normal">7.4.4.</text:p>
          </table:table-cell>
          <table:covered-table-cell/>
          <table:table-cell table:style-name="TableCell2555">
            <text:p text:style-name="Normal">Aktyvi centrinės nervų sistemos tuberkuliozė, išliekanti po 4 mėnesių gydymo ir pasireiškianti centrinės nervų sistemos funkcijos sutrikimu</text:p>
          </table:table-cell>
        </table:table-row>
        <table:table-row table:style-name="TableRow2556">
          <table:table-cell table:style-name="TableCell2557" table:number-columns-spanned="2">
            <text:p text:style-name="Normal">7.4.5.</text:p>
          </table:table-cell>
          <table:covered-table-cell/>
          <table:table-cell table:style-name="TableCell2558">
            <text:p text:style-name="Normal">Neoperuotinos ar atsparios chemoterapijai onkologinės nervų sistemos<text:s/>ligos, kai taikomas tik paliatyvusis gydymas</text:p>
          </table:table-cell>
        </table:table-row>
        <table:table-row table:style-name="TableRow2559">
          <table:table-cell table:style-name="TableCell2560" table:number-columns-spanned="2">
            <text:p text:style-name="P2561">7.5.</text:p>
          </table:table-cell>
          <table:covered-table-cell/>
          <table:table-cell table:style-name="TableCell2562">
            <text:p text:style-name="P2563"><text:span text:style-name="T2564">35 balai</text:span></text:p>
          </table:table-cell>
        </table:table-row>
        <table:table-row table:style-name="TableRow2565">
          <table:table-cell table:style-name="TableCell2566" table:number-columns-spanned="2">
            <text:p text:style-name="Normal">7.5.1.</text:p>
          </table:table-cell>
          <table:covered-table-cell/>
          <table:table-cell table:style-name="TableCell2567">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68">- vaikų iki 5 metų:</text:p>
            <text:p text:style-name="P2569">motorinės raidos koeficientas pagal vaiko amžių ir diagnozę atitinkantį testą (DISC ar kitą adaptuotą metodiką) yra 31–50 % ir (ar) cerebrinio paralyžiaus diagnozę turinčių vaikų GMFCS<text:span text:style-name="T2570"><text:s/>(Stambiosi</text:span><text:span text:style-name="T2571">os motorikos klasifikacijos sistema cerebriniam paralyžiui</text:span>) atitinka III lygį;</text:p>
            <text:p text:style-name="P2572">- vaikų nuo 5 metų:</text:p>
            <text:p text:style-name="P2573">Barthel indeksas – 45–60 balų ir (ar) cerebrinio paralyžiaus diagnozę turinčių vaikų GMFCS atitinka III lygį;</text:p>
            <text:p text:style-name="P2574">ir kai yra:</text:p>
          </table:table-cell>
        </table:table-row>
        <table:table-row table:style-name="TableRow2575">
          <table:table-cell table:style-name="TableCell2576" table:number-columns-spanned="2">
            <text:p text:style-name="Normal">7.5.1.1.</text:p>
          </table:table-cell>
          <table:covered-table-cell/>
          <table:table-cell table:style-name="TableCell2577">
            <text:p text:style-name="Normal">abiejų kojų vangus,<text:s/>spazminis, diskinetinis, ataksinis paralyžius dėl įgimtų ir įgytų galvos, nugaros smegenų pažeidimų, nervų-raumenų ligų;</text:p>
          </table:table-cell>
        </table:table-row>
        <table:table-row table:style-name="TableRow2578">
          <table:table-cell table:style-name="TableCell2579" table:number-columns-spanned="2">
            <text:p text:style-name="Normal">7.5.1.2.</text:p>
          </table:table-cell>
          <table:covered-table-cell/>
          <table:table-cell table:style-name="TableCell2580">
            <text:p text:style-name="Normal">vienos pusės abiejų galūnių paralyžius;</text:p>
          </table:table-cell>
        </table:table-row>
        <table:table-row table:style-name="TableRow2581">
          <table:table-cell table:style-name="TableCell2582" table:number-columns-spanned="2">
            <text:p text:style-name="Normal">7.5.1.3.</text:p>
          </table:table-cell>
          <table:covered-table-cell/>
          <table:table-cell table:style-name="TableCell2583">
            <text:p text:style-name="Normal">vienos kojos paralyžius ir vidutinis protinis atsilikimas;</text:p>
          </table:table-cell>
        </table:table-row>
        <table:table-row table:style-name="TableRow2584">
          <table:table-cell table:style-name="TableCell2585" table:number-columns-spanned="2">
            <text:p text:style-name="Normal">7.5.1.4.</text:p>
          </table:table-cell>
          <table:covered-table-cell/>
          <table:table-cell table:style-name="TableCell2586">
            <text:p text:style-name="Normal">organinės kilmės hiperkinezės ir kiti judesių sutrikimai po vienų metų neefektyvaus gydymo<text:s/></text:p>
          </table:table-cell>
        </table:table-row>
        <table:table-row table:style-name="TableRow2587">
          <table:table-cell table:style-name="TableCell2588" table:number-columns-spanned="2">
            <text:p text:style-name="Normal">7.5.2.</text:p>
          </table:table-cell>
          <table:covered-table-cell/>
          <table:table-cell table:style-name="TableCell2589">
            <text:p text:style-name="Normal">Veidinio nervo abiejų pusių paralyžius ir (ar) kontraktūra, ir (ar) sinkinezės po 6 mėnesių nuo gydymo pradžios<text:s/></text:p>
          </table:table-cell>
        </table:table-row>
        <table:table-row table:style-name="TableRow2590">
          <table:table-cell table:style-name="TableCell2591" table:number-columns-spanned="2">
            <text:p text:style-name="Normal">7.5.3.</text:p>
          </table:table-cell>
          <table:covered-table-cell/>
          <table:table-cell table:style-name="TableCell259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93">
          <table:table-cell table:style-name="TableCell2594" table:number-columns-spanned="2">
            <text:p text:style-name="Normal">7.5.3.1.</text:p>
          </table:table-cell>
          <table:covered-table-cell/>
          <table:table-cell table:style-name="TableCell2595">
            <text:p text:style-name="Normal">vaikų nuo 1 iki 5 metų:<text:s/></text:p>
            <text:p text:style-name="Normal">kai ekspresyviosios kalbos ir kalbos suvokimo raida atitinka 30 % ar mažiau;<text:s/></text:p>
          </table:table-cell>
        </table:table-row>
        <table:table-row table:style-name="TableRow2596">
          <table:table-cell table:style-name="TableCell2597" table:number-columns-spanned="2">
            <text:p text:style-name="Normal">7.5.3.2.</text:p>
          </table:table-cell>
          <table:covered-table-cell/>
          <table:table-cell table:style-name="TableCell2598">
            <text:p text:style-name="Normal">vaikų nuo 5 metų:<text:s/></text:p>
            <text:p text:style-name="Normal">kai nėra efektyvios verbalinės komunikacijos net ir su artimaisiais</text:p>
          </table:table-cell>
        </table:table-row>
        <table:table-row table:style-name="TableRow2599">
          <table:table-cell table:style-name="TableCell2600" table:number-columns-spanned="2">
            <text:p text:style-name="Normal">7.5.4.</text:p>
          </table:table-cell>
          <table:covered-table-cell/>
          <table:table-cell table:style-name="TableCell2601">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02">
          <table:table-cell table:style-name="TableCell2603" table:number-columns-spanned="2">
            <text:p text:style-name="Normal">7.5.4.1.</text:p>
          </table:table-cell>
          <table:covered-table-cell/>
          <table:table-cell table:style-name="TableCell2604">
            <text:p text:style-name="Normal">1–3 kartus per 2 mėn. kartojasi generalizuoti priepuoliai;<text:s/></text:p>
          </table:table-cell>
        </table:table-row>
        <table:table-row table:style-name="TableRow2605">
          <table:table-cell table:style-name="TableCell2606" table:number-columns-spanned="2">
            <text:p text:style-name="Normal">7.5.4.2.</text:p>
          </table:table-cell>
          <table:covered-table-cell/>
          <table:table-cell table:style-name="TableCell2607">
            <text:p text:style-name="Normal">ne rečiau kaip kas keletą dienų kartojasi<text:s/>sudėtingieji židininiai priepuoliai;</text:p>
          </table:table-cell>
        </table:table-row>
        <table:table-row table:style-name="TableRow2608">
          <table:table-cell table:style-name="TableCell2609" table:number-columns-spanned="2">
            <text:p text:style-name="Normal">7.5.4.3.</text:p>
          </table:table-cell>
          <table:covered-table-cell/>
          <table:table-cell table:style-name="TableCell2610">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11">
          <table:table-cell table:style-name="TableCell2612" table:number-columns-spanned="2">
            <text:p text:style-name="Normal">7.5.4.4.</text:p>
          </table:table-cell>
          <table:covered-table-cell/>
          <table:table-cell table:style-name="TableCell2613">
            <text:p text:style-name="Normal">ne rečiau kaip 1–2 kartus per mėn. kartojasi priepuoliai su sąmonės sutrikimu ir nustatyta pažintinių ir (ar) elgesio sutrikimų, sutrikdančių socialinę adaptaciją</text:p>
          </table:table-cell>
        </table:table-row>
        <table:table-row table:style-name="TableRow2614">
          <table:table-cell table:style-name="TableCell2615" table:number-columns-spanned="2">
            <text:p text:style-name="Normal">7.5.5.</text:p>
          </table:table-cell>
          <table:covered-table-cell/>
          <table:table-cell table:style-name="TableCell2616">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17">
          <table:table-cell table:style-name="TableCell2618" table:number-columns-spanned="2">
            <text:p text:style-name="Normal">7.5.6.</text:p>
          </table:table-cell>
          <table:covered-table-cell/>
          <table:table-cell table:style-name="TableCell2619">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20">
          <table:table-cell table:style-name="TableCell2621" table:number-columns-spanned="2">
            <text:p text:style-name="Normal">7.5.7.</text:p>
          </table:table-cell>
          <table:covered-table-cell/>
          <table:table-cell table:style-name="TableCell2622">
            <text:p text:style-name="Normal">Išplitusi aktyvi centrinės nervų sistemos tuberkuliozė</text:p>
          </table:table-cell>
        </table:table-row>
        <table:table-row table:style-name="TableRow2623">
          <table:table-cell table:style-name="TableCell2624" table:number-columns-spanned="2">
            <text:p text:style-name="Normal">7.5.8.</text:p>
          </table:table-cell>
          <table:covered-table-cell/>
          <table:table-cell table:style-name="TableCell2625">
            <text:p text:style-name="Normal">Onkologinės nervų sistemos ligos citotoksinio gydymo metu (chemoterapija ir (arba) radioterapija)</text:p>
          </table:table-cell>
        </table:table-row>
        <table:table-row table:style-name="TableRow2626">
          <table:table-cell table:style-name="TableCell2627" table:number-columns-spanned="2">
            <text:p text:style-name="Normal">7.6.</text:p>
          </table:table-cell>
          <table:covered-table-cell/>
          <table:table-cell table:style-name="TableCell2628">
            <text:p text:style-name="P2629"><text:span text:style-name="T2630">50 balų</text:span></text:p>
          </table:table-cell>
        </table:table-row>
        <table:table-row table:style-name="TableRow2631">
          <table:table-cell table:style-name="TableCell2632" table:number-columns-spanned="2">
            <text:p text:style-name="Normal">7.6.1.</text:p>
          </table:table-cell>
          <table:covered-table-cell/>
          <table:table-cell table:style-name="TableCell263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34">- vaikų iki 5 metų:</text:p>
            <text:p text:style-name="P2635">motorinės raidos koeficientas pagal vaiko amžių ir diagnozę atitinkantį testą (DISC ar kitą<text:s/>adaptuotą metodiką) yra 51–70 % ir (ar) cerebrinio paralyžiaus diagnozę turinčių vaikų GMFCS<text:span text:style-name="T2636"><text:s/>(Stambiosios motorikos klasifikacijos sistema cerebriniam paralyžiui</text:span>) atitinka II lygį;</text:p>
            <text:p text:style-name="P2637">- vaikų nuo 5 metų:</text:p>
            <text:p text:style-name="P2638">Barthel indeksas – 65–80 balų ir (ar) cerebrinio paralyžiaus diagnozę turinčių vaikų GMFCS atitinka II lygį;</text:p>
            <text:p text:style-name="P2639">ir kai yra:</text:p>
          </table:table-cell>
        </table:table-row>
        <table:table-row table:style-name="TableRow2640">
          <table:table-cell table:style-name="TableCell2641" table:number-columns-spanned="2">
            <text:p text:style-name="Normal">7.6.1.1.</text:p>
          </table:table-cell>
          <table:covered-table-cell/>
          <table:table-cell table:style-name="TableCell2642">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43">
          <table:table-cell table:style-name="TableCell2644" table:number-columns-spanned="2">
            <text:p text:style-name="Normal">7.6.1.2.</text:p>
          </table:table-cell>
          <table:covered-table-cell/>
          <table:table-cell table:style-name="TableCell2645">
            <text:p text:style-name="Normal">vienos pusės abiejų galūnių paralyžius;</text:p>
          </table:table-cell>
        </table:table-row>
        <table:table-row table:style-name="TableRow2646">
          <table:table-cell table:style-name="TableCell2647" table:number-columns-spanned="2">
            <text:p text:style-name="Normal">7.6.1.3.</text:p>
          </table:table-cell>
          <table:covered-table-cell/>
          <table:table-cell table:style-name="TableCell2648">
            <text:p text:style-name="Normal">vienos kojos paralyžius ir lengvas protinis atsilikimas;</text:p>
          </table:table-cell>
        </table:table-row>
        <table:table-row table:style-name="TableRow2649">
          <table:table-cell table:style-name="TableCell2650" table:number-columns-spanned="2">
            <text:p text:style-name="Normal">7.6.1.4.</text:p>
          </table:table-cell>
          <table:covered-table-cell/>
          <table:table-cell table:style-name="TableCell2651">
            <text:p text:style-name="Normal">Organinės kilmės hiperkinezės ir kiti judesių sutrikimai pirmaisiais metais po diagnozės nustatymo<text:s/></text:p>
          </table:table-cell>
        </table:table-row>
        <table:table-row table:style-name="TableRow2652">
          <table:table-cell table:style-name="TableCell2653" table:number-columns-spanned="2">
            <text:p text:style-name="Normal">7.6.2.</text:p>
          </table:table-cell>
          <table:covered-table-cell/>
          <table:table-cell table:style-name="TableCell2654">
            <text:p text:style-name="Normal">Veidinio nervo vienos pusės paralyžius ir (ar) kontraktūra, ir (ar) sinkinezės po 6 mėnesių nuo gydymo pradžios<text:s/></text:p>
          </table:table-cell>
        </table:table-row>
        <table:table-row table:style-name="TableRow2655">
          <table:table-cell table:style-name="TableCell2656" table:number-columns-spanned="2">
            <text:p text:style-name="Normal">7.6.3.</text:p>
          </table:table-cell>
          <table:covered-table-cell/>
          <table:table-cell table:style-name="TableCell2657">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58">
          <table:table-cell table:style-name="TableCell2659" table:number-columns-spanned="2">
            <text:p text:style-name="Normal">7.6.3.1.</text:p>
          </table:table-cell>
          <table:covered-table-cell/>
          <table:table-cell table:style-name="TableCell2660">
            <text:p text:style-name="Normal">kas keletą mėnesių kartojasi generalizuoti priepuoliai;<text:s/></text:p>
          </table:table-cell>
        </table:table-row>
        <table:table-row table:style-name="TableRow2661">
          <table:table-cell table:style-name="TableCell2662" table:number-columns-spanned="2">
            <text:p text:style-name="Normal">7.6.3.2.</text:p>
          </table:table-cell>
          <table:covered-table-cell/>
          <table:table-cell table:style-name="TableCell2663">
            <text:p text:style-name="Normal">ne rečiau kaip kas savaitę kartojasi paprastieji motoriniai židininiai priepuoliai ar priepuoliai su sąmonės sutrikimu<text:s/></text:p>
          </table:table-cell>
        </table:table-row>
        <table:table-row table:style-name="TableRow2664">
          <table:table-cell table:style-name="TableCell2665" table:number-columns-spanned="2">
            <text:p text:style-name="Normal">7.6.4.</text:p>
          </table:table-cell>
          <table:covered-table-cell/>
          <table:table-cell table:style-name="TableCell2666">
            <text:p text:style-name="Normal">Rankų funkcijos pažeidimas:</text:p>
            <text:p text:style-name="P2667">- vaikų nuo 1 iki 5 metų:</text:p>
            <text:p text:style-name="P2668">kai vienos rankos smulkiosios motorinės raidos koeficientas yra 50 % ar<text:s/>mažiau arba abiejų rankų – 70 % ar mažiau (pagal vaiko amžių ir diagnozę atitinkantį testą);</text:p>
            <text:p text:style-name="P2669">- vaikų nuo 5 metų:</text:p>
            <text:p text:style-name="P2670">kai<text:s/><text:span text:style-name="T2671">sunkiai manipuliuojama daiktais; reikia pagalbos pasiruošiant ir (ar) modifikuojant numatomas atlikti veiklas;<text:s/></text:span>veikla lėta, prasčiau atliekama; veikla atliekama<text:span text:style-name="T2672"><text:s/></text:span>savarankiškai, jei jai atlikti pasiruošta arba ji atitinkamai adaptuota</text:p>
          </table:table-cell>
        </table:table-row>
        <table:table-row table:style-name="TableRow2673">
          <table:table-cell table:style-name="TableCell2674" table:number-columns-spanned="2">
            <text:p text:style-name="Normal">7.6.5.</text:p>
          </table:table-cell>
          <table:covered-table-cell/>
          <table:table-cell table:style-name="TableCell2675">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76">
          <table:table-cell table:style-name="TableCell2677" table:number-columns-spanned="2">
            <text:p text:style-name="Normal">7.6.5.1.</text:p>
          </table:table-cell>
          <table:covered-table-cell/>
          <table:table-cell table:style-name="TableCell2678">
            <text:p text:style-name="Normal">vaikų nuo 1 iki 5 metų:</text:p>
            <text:p text:style-name="Normal">kai pagal vaiko amžių ir diagnozę atitinkantį testą jo ekspresyviosios kalbos ir kalbos suvokimo raida atitinka 31–50 %;</text:p>
          </table:table-cell>
        </table:table-row>
        <table:table-row table:style-name="TableRow2679">
          <table:table-cell table:style-name="TableCell2680" table:number-columns-spanned="2">
            <text:p text:style-name="Normal">7.6.5.2.</text:p>
          </table:table-cell>
          <table:covered-table-cell/>
          <table:table-cell table:style-name="TableCell2681">
            <text:p text:style-name="Normal">vaikų nuo 5 metų:</text:p>
            <text:p text:style-name="Normal">kai vaiko kalbą<text:s/>supranta jo artimieji ir (ar) jis supranta savo artimųjų kalbą</text:p>
          </table:table-cell>
        </table:table-row>
        <table:table-row table:style-name="TableRow2682">
          <table:table-cell table:style-name="TableCell2683" table:number-columns-spanned="2">
            <text:p text:style-name="Normal">7.6.6.</text:p>
          </table:table-cell>
          <table:covered-table-cell/>
          <table:table-cell table:style-name="TableCell2684">
            <text:p text:style-name="P2685">Aktyvi vaistams atspari centrinės nervų sistemos tuberkuliozė, kai po 4 gydymo mėnesių jau neskiriama tuberkuliozės mikobakterijų, bet tęsiamas tuberkuliozės gydymas 18 ir daugiau mėnesių</text:p>
          </table:table-cell>
        </table:table-row>
        <table:table-row table:style-name="TableRow2686">
          <table:table-cell table:style-name="TableCell2687" table:number-columns-spanned="2">
            <text:p text:style-name="Normal">7.6.7.</text:p>
          </table:table-cell>
          <table:covered-table-cell/>
          <table:table-cell table:style-name="TableCell2688">
            <text:p text:style-name="Normal">Onkologinės nervų sistemos ligos palaikomosios chemoterapijos metu ir iki 5 metų po taikyto gydymo</text:p>
          </table:table-cell>
        </table:table-row>
      </table:table>
      <text:p text:style-name="P2689"/>
      <text:p text:style-name="P2690"><text:span text:style-name="T2691">VIII</text:span><text:span text:style-name="T2692"><text:s/>SKYRIUS<text:s/></text:span></text:p>
      <text:p text:style-name="P2693"><text:span text:style-name="T2694">ODOS LIGOS IR PAŽEIDIMAI.</text:span></text:p>
      <text:p text:style-name="P2695"><text:span text:style-name="T2696">ODOS IR SU JA SUSIJUSIŲ STRUKTŪRŲ FUNKCIJOS<text:s/></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Odos ligos ir pažeidimai.</text:span></text:p>
            <text:p text:style-name="P2705"><text:span text:style-name="T2706">Odos, plaukų, nagų funkcij</text:span><text:span text:style-name="T2707">os<text:s/></text:span></text:p>
          </table:table-cell>
          <table:covered-table-cell/>
        </table:table-row>
        <table:table-row table:style-name="TableRow2708">
          <table:table-cell table:style-name="TableCell2709">
            <text:p text:style-name="Normal"><text:span text:style-name="T2710">8.1.</text:span></text:p>
          </table:table-cell>
          <table:table-cell table:style-name="TableCell2711">
            <text:p text:style-name="P2712">20 balų</text:p>
          </table:table-cell>
        </table:table-row>
        <table:table-row table:style-name="TableRow2713">
          <table:table-cell table:style-name="TableCell2714">
            <text:p text:style-name="P2715">8.1.1.</text:p>
          </table:table-cell>
          <table:table-cell table:style-name="TableCell2716">
            <text:p text:style-name="Normal">Neoperuotinos ar atsparios chemoterapijai<text:s/><text:span text:style-name="T2717">odos ir su ja susijusių struktūrų</text:span><text:s/>onkologinės ligos, kai taikomas tik paliatyvusis gydymas</text:p>
          </table:table-cell>
        </table:table-row>
        <table:table-row table:style-name="TableRow2718">
          <table:table-cell table:style-name="TableCell2719">
            <text:p text:style-name="P2720">8.1.2</text:p>
          </table:table-cell>
          <table:table-cell table:style-name="TableCell2721">
            <text:p text:style-name="Normal">Aktyvi odos tuberkuliozė, išliekanti po 4 mėnesių gydymo ir pasireiškianti odos funkcijos<text:s/>sutrikimu</text:p>
          </table:table-cell>
        </table:table-row>
        <table:table-row table:style-name="TableRow2722">
          <table:table-cell table:style-name="TableCell2723">
            <text:p text:style-name="P2724">8.2.</text:p>
          </table:table-cell>
          <table:table-cell table:style-name="TableCell2725">
            <text:p text:style-name="P2726">35 balai</text:p>
          </table:table-cell>
        </table:table-row>
        <table:table-row table:style-name="TableRow2727">
          <table:table-cell table:style-name="TableCell2728">
            <text:p text:style-name="P2729">8.2.1.</text:p>
          </table:table-cell>
          <table:table-cell table:style-name="TableCell2730">
            <text:p text:style-name="Normal">Išplitusi aktyvi odos tuberkuliozė</text:p>
          </table:table-cell>
        </table:table-row>
        <table:table-row table:style-name="TableRow2731">
          <table:table-cell table:style-name="TableCell2732">
            <text:p text:style-name="P2733">8.2.2.</text:p>
          </table:table-cell>
          <table:table-cell table:style-name="TableCell2734">
            <text:p text:style-name="Normal">Onkologinės<text:s/><text:span text:style-name="T2735">odos ir su ja susijusių struktūrų<text:s/></text:span>ligos citotoksinio gydymo metu (chemoterapija ir (arba) radioterapija)</text:p>
          </table:table-cell>
        </table:table-row>
        <table:table-row table:style-name="TableRow2736">
          <table:table-cell table:style-name="TableCell2737">
            <text:p text:style-name="P2738">8.3.</text:p>
          </table:table-cell>
          <table:table-cell table:style-name="TableCell2739">
            <text:p text:style-name="P2740"><text:span text:style-name="T2741">50 balų</text:span></text:p>
          </table:table-cell>
        </table:table-row>
        <table:table-row table:style-name="TableRow2742">
          <table:table-cell table:style-name="TableCell2743">
            <text:p text:style-name="P2744">8.3.1.</text:p>
          </table:table-cell>
          <table:table-cell table:style-name="TableCell2745">
            <text:p text:style-name="P2746"><text:span text:style-name="T2747">Sunkus difuzinis atopinis dermatitas<text:s/></text:span><text:span text:style-name="T2748">(SCORAD (atopinio dermatito eigos sunkumo)</text:span><text:span text:style-name="T2749"><text:s/></text:span><text:span text:style-name="T2750">indeksas po gydymo didesnis kaip 50 balų)</text:span></text:p>
          </table:table-cell>
        </table:table-row>
        <table:table-row table:style-name="TableRow2751">
          <table:table-cell table:style-name="TableCell2752">
            <text:p text:style-name="P2753">8.3.2.</text:p>
          </table:table-cell>
          <table:table-cell table:style-name="TableCell2754">
            <text:p text:style-name="Normal">Sunki artropatinė ir (ar) generalizuota psoriazė</text:p>
          </table:table-cell>
        </table:table-row>
        <table:table-row table:style-name="TableRow2755">
          <table:table-cell table:style-name="TableCell2756">
            <text:p text:style-name="P2757">8.3.3.</text:p>
          </table:table-cell>
          <table:table-cell table:style-name="TableCell2758">
            <text:p text:style-name="Normal">Sunki paveldima ichtiozė ar pūslinė epidermolizė</text:p>
          </table:table-cell>
        </table:table-row>
        <table:table-row table:style-name="TableRow2759">
          <table:table-cell table:style-name="TableCell2760">
            <text:p text:style-name="P2761">8.3.4.</text:p>
          </table:table-cell>
          <table:table-cell table:style-name="TableCell2762">
            <text:p text:style-name="Normal">Aktyvi vaistams atspari odos tuberkuliozė, kai po<text:s/>4 gydymo mėnesių jau neskiriama tuberkuliozės mikobakterijų, bet tęsiamas tuberkuliozės gydymas iki 18 mėnesių</text:p>
          </table:table-cell>
        </table:table-row>
        <table:table-row table:style-name="TableRow2763">
          <table:table-cell table:style-name="TableCell2764">
            <text:p text:style-name="P2765">8.3.5.</text:p>
          </table:table-cell>
          <table:table-cell table:style-name="TableCell2766">
            <text:p text:style-name="Normal">Onkologinės<text:s/><text:span text:style-name="T2767">odos ir su ja susijusių struktūrų<text:s/></text:span>ligos palaikomosios chemoterapijos metu ir iki 5 metų po taikyto gydymo</text:p>
          </table:table-cell>
        </table:table-row>
      </table:table>
      <text:p text:style-name="Normal"/>
      <text:p text:style-name="P2768">_________________</text:p>
      <text:p text:style-name="P2769">Priedo pakeitimai:</text:p>
      <text:p text:style-name="P2770"><text:span text:style-name="T2771">Nr.<text:s/></text:span><text:a xlink:href="https://www.e-tar.lt/portal/legalAct.html?documentId=TAR.AF237AC82B0F" office:target-frame-name="_top" xlink:show="replace"><text:span text:style-name="T2772">V-304/A1-189/V-614</text:span></text:a><text:span text:style-name="T2773">, 2012-04-06, Žin., 2012, Nr. 43-2121 (2012-04-12), i. k. 1122250ISAK89/V-614</text:span></text:p>
      <text:p text:style-name="P2774"><text:span text:style-name="T2775">Nr.<text:s/></text:span><text:a xlink:href="https://www.e-tar.lt/portal/legalAct.html?documentId=3a794f00e5a511e39ea8c7e1dfdc4b5c" office:target-frame-name="_top" xlink:show="replace"><text:span text:style-name="T2776">V-600/A1-272/V-459</text:span></text:a><text:span text:style-name="T2777">, 2014-05-22, paskelbta TAR 2014-05-28, i. k. 2014-05790</text:span></text:p>
      <text:p text:style-name="P2778"><text:span text:style-name="T2779">Nr.<text:s/></text:span><text:a xlink:href="https://www.e-tar.lt/portal/legalAct.html?documentId=12fc6590bd4a11e79122ea2db7aeb5f0" office:target-frame-name="_top" xlink:show="replace"><text:span text:style-name="T2780">V-1219/A1-545/V-822</text:span></text:a><text:span text:style-name="T2781">, 2017-10-25, paskelbta TAR 2017-10-30, i. k. 2017-17078</text:span></text:p>
      <text:p text:style-name="P2782"><text:span text:style-name="T2783">Nr.<text:s/></text:span><text:a xlink:href="https://www.e-tar.lt/portal/legalAct.html?documentId=f8f90d6098a511ecaf3aba0cb308998c" office:target-frame-name="_top" xlink:show="replace"><text:span text:style-name="T2784">V-444/A1-145/V-326</text:span></text:a><text:span text:style-name="T2785">, 2022-02-28, paskelbta TAR 2022-02-28, i. k. 2022-03948</text:span></text:p>
      <text:p text:style-name="Normal"/>
      <text:p text:style-name="P2786">Neįgalumo lygio nustatymo kriterijų ir<text:s/></text:p>
      <text:p text:style-name="P2791">tvarkos aprašo</text:p>
      <text:p text:style-name="P2792">2<text:s/>priedas</text:p>
      <text:p text:style-name="P2793"/>
      <text:p text:style-name="P2794"><text:span text:style-name="T2795">Asmens veiklos ir gebėjimo dalyvauti klausimynas</text:span></text:p>
      <text:p text:style-name="P2796">(4–6 metų amžiaus vaikai)</text:p>
      <text:p text:style-name="P2797"/>
      <text:p text:style-name="P2798">______________________________________________________________________________</text:p>
      <text:p text:style-name="P2799">(asmens vardas ir pavardė)</text:p>
      <text:p text:style-name="P2800">______________________________________________________________________________</text:p>
      <text:p text:style-name="P2801">(asmens tėvų (įtėvių), globėjo (rūpintojo) vardas ir pavardė)</text:p>
      <text:p text:style-name="P2802"/>
      <text:p text:style-name="P2803">______________________________________________________________________________</text:p>
      <text:p text:style-name="P2804">(Neįgalumo ir darbingumo nustatymo tarnybos prie Socialinės apsaugos ir darbo ministerijos darbuotojo, atlikusio vertinimą ir užpildžiusio klausimyną, vardas ir pavardė)</text:p>
      <text:p text:style-name="P2805"/>
      <text:p text:style-name="P2806"/>
      <text:p text:style-name="P2807"/>
      <text:p text:style-name="P2808">Su neįgalumo lygio vertinimo tvarka esu supažindintas, asmens veiklos ir gebėjimų dalyvauti<text:s/>klausimyno reikšmė vertinant neįgalumo lygį man yra žinoma.</text:p>
      <text:p text:style-name="P2809"/>
      <text:p text:style-name="P2810">Asmens tėvas (įtėvis),<text:s/></text:p>
      <text:p text:style-name="P2811">globėjas ar rūpintojas <text:s text:c="19"/>_________________ <text:s text:c="13"/>______________________ <text:s/></text:p>
      <text:p text:style-name="P2812">(parašas) <text:s text:c="43"/>(vardas ir pavardė)</text:p>
      <text:p text:style-name="P2813">_________________________</text:p>
      <text:p text:style-name="P2814">(data)</text:p>
      <text:p text:style-name="P2815">Į klausimus atsako asmuo ir (ar) asmens atstovas.</text:p>
      <text:p text:style-name="P2816">Toliau pateikti klausimai, susiję su kasdiene vaikų veikla. Pildant klausimyną reikia pažymėti (apibraukti), kaip dažnai kiekviena iš išvardintų veiklų kėlė rūpesčių per paskutinį mėnesį:</text:p>
      <text:p text:style-name="P2817"/>
      <text:p text:style-name="P2818">0 balų – kai asmuo nepatiria veiklos ir gebėjimų dalyvauti sunkumų;</text:p>
      <text:p text:style-name="P2819"/>
      <text:p text:style-name="P2820">1 balas – kai asmuo patiria veiklos ir gebėjimų dalyvauti sunkumų: yra savarankiškas, tačiau kasdienėje veikloje kartais reikalingos techninės pagalbos priemonės ir kartais reikalinga kito asmens pagalba;</text:p>
      <text:p text:style-name="P2821"/>
      <text:p text:style-name="P2822">2 balai – kai asmuo patiria veiklos ir gebėjimų dalyvauti sunkumų: yra savarankiškas, tačiau kasdienėje veikloje visada reikalingos techninės pagalbos priemonės ir kartais reikalinga kito asmens pagalba;</text:p>
      <text:p text:style-name="P2823"/>
      <text:p text:style-name="P2824">3 balai – kai asmuo patiria veiklos ir gebėjimų dalyvauti sunkumų: nėra savarankiškas, kasdienėje veikloje visada reikalingos techninės pagalbos priemonės ir visada reikalinga kito asmens pagalba;</text:p>
      <text:p text:style-name="P2825"/>
      <text:p text:style-name="P2826"><text:span text:style-name="T2827">4 balai – kai asmuo patiria veiklos ir gebėjimų dalyvauti sunkumų: savaran</text:span><text:span text:style-name="T2828">kiškai negali atlikti jokio veiksmo, reikalinga absoliuti pagalba, kasdienėje<text:s/></text:span><text:span text:style-name="T2829">veikloje</text:span><text:span text:style-name="T2830"><text:s/>visiškai priklausomas nuo techninės pagalbos priemonių ir kitų asmenų.</text:span></text:p>
      <text:p text:style-name="P2831"/>
      <text:p text:style-name="P2832">Nėra nei teisingų, nei neteisingų atsakymų.</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columns-spanned="2">
              <text:p text:style-name="P2844">Veikla ir gebėjimas dalyvauti</text:p>
            </table:table-cell>
            <table:covered-table-cell/>
            <table:table-cell table:style-name="TableCell2845" table:number-columns-spanned="5">
              <text:p text:style-name="P2846">Veikla kėlė rūpesčių<text:s/>per</text:p>
              <text:p text:style-name="P2847"><text:span text:style-name="T2848">paskutinį mėnesį (balais)</text:span></text:p>
            </table:table-cell>
            <table:covered-table-cell/>
            <table:covered-table-cell/>
            <table:covered-table-cell/>
            <table:covered-table-cell/>
          </table:table-row>
        </table:table-header-rows>
        <table:table-row table:style-name="TableRow2849">
          <table:table-cell table:style-name="TableCell2850" table:number-columns-spanned="2">
            <text:p text:style-name="P2851">1. Pažinimas (mokymasis ir žinių taikymas)</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2">
            <text:p text:style-name="P2864">1.1. Ar turi sunkumų žaisdamas su žaislais?</text:p>
          </table:table-cell>
          <table:covered-table-cell/>
          <table:table-cell table:style-name="TableCell2865">
            <text:p text:style-name="P2866">0</text:p>
          </table:table-cell>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row>
        <table:table-row table:style-name="TableRow2875">
          <table:table-cell table:style-name="TableCell2876" table:number-columns-spanned="2">
            <text:p text:style-name="P2877">1.2. Ar turi sunkumų mokydamasis kalbėti?</text:p>
          </table:table-cell>
          <table:covered-table-cell/>
          <table:table-cell table:style-name="TableCell2878">
            <text:p text:style-name="P2879">0</text:p>
          </table:table-cell>
          <table:table-cell table:style-name="TableCell2880">
            <text:p text:style-name="P2881">1</text:p>
          </table:table-cell>
          <table:table-cell table:style-name="TableCell2882">
            <text:p text:style-name="P2883">2</text:p>
          </table:table-cell>
          <table:table-cell table:style-name="TableCell2884">
            <text:p text:style-name="P2885">3</text:p>
          </table:table-cell>
          <table:table-cell table:style-name="TableCell2886">
            <text:p text:style-name="P2887">4</text:p>
          </table:table-cell>
        </table:table-row>
        <table:table-row table:style-name="TableRow2888">
          <table:table-cell table:style-name="TableCell2889" table:number-columns-spanned="2">
            <text:p text:style-name="P2890">1.3. Ar turi sunkumų suprasdamas sąvokas, apibūdinančias ilgį, kiekį, santykį?<text: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1.4. Ar turi sunkumų mokydamasis skaityti?</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1.5. Ar pažįsta raides?</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columns-spanned="2">
            <text:p text:style-name="P2929">1.6. Ar turi sunkumų mokydamasis skaičiuoti?</text:p>
          </table:table-cell>
          <table:covered-table-cell/>
          <table:table-cell table:style-name="TableCell2930">
            <text:p text:style-name="P2931">0</text:p>
          </table:table-cell>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row>
        <table:table-row table:style-name="TableRow2940">
          <table:table-cell table:style-name="TableCell2941" table:number-columns-spanned="2">
            <text:p text:style-name="P2942">2. Bendros užduotys ir reikalavimai<text:s/></text:p>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2.1. Ar turi sunkumų vykdydamas paprastą (vieną) užduotį?</text:p>
          </table:table-cell>
          <table:covered-table-cell/>
          <table:table-cell table:style-name="TableCell2956">
            <text:p text:style-name="P2957">0</text:p>
          </table:table-cell>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row>
        <table:table-row table:style-name="TableRow2966">
          <table:table-cell table:style-name="TableCell2967" table:number-columns-spanned="2">
            <text:p text:style-name="P2968">2.2. Ar turi sunkumų vykdydamas užduotį, kuriai įvykdyti reikia atlikti kelis veiksmus (pvz.: neužtenka jėgų, nesugeba sutelkti dėmesio, negali<text:s/>susikaupti, nesuvokia veiksmų sekos ir kt.)?</text:p>
          </table:table-cell>
          <table:covered-table-cell/>
          <table:table-cell table:style-name="TableCell2969">
            <text:p text:style-name="P2970">0</text:p>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row>
        <table:table-row table:style-name="TableRow2979">
          <table:table-cell table:style-name="TableCell2980" table:number-columns-spanned="2">
            <text:p text:style-name="P2981">2.3. Ar turi sunkumų vykdydamas kasdienę veiklą (pvz.: išsivalyti dantis, nusiprausti, apsirengti ir kt.)?</text:p>
          </table:table-cell>
          <table:covered-table-cell/>
          <table:table-cell table:style-name="TableCell2982">
            <text:p text:style-name="P2983">0</text:p>
          </table:table-cell>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row>
        <table:table-row table:style-name="TableRow2992">
          <table:table-cell table:style-name="TableCell2993" table:number-columns-spanned="2">
            <text:p text:style-name="P2994">3. Bendravimas</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3.1. Ar turi sunkumų suprasdamas, ką sako kiti?</text:p>
          </table:table-cell>
          <table:covered-table-cell/>
          <table:table-cell table:style-name="TableCell3008">
            <text:p text:style-name="P3009">0</text:p>
          </table:table-cell>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row>
        <table:table-row table:style-name="TableRow3018">
          <table:table-cell table:style-name="TableCell3019" table:number-columns-spanned="2">
            <text:p text:style-name="P3020">3.2. Ar turi sunkumų suprasdamas gestų ir (ar) paveikslėlių reikšmę?</text:p>
          </table:table-cell>
          <table:covered-table-cell/>
          <table:table-cell table:style-name="TableCell3021">
            <text:p text:style-name="P3022">0</text:p>
          </table:table-cell>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row>
        <table:table-row table:style-name="TableRow3031">
          <table:table-cell table:style-name="TableCell3032" table:number-columns-spanned="2">
            <text:p text:style-name="P3033">3.3. Ar turi sunkumų kalbėdamas?</text:p>
          </table:table-cell>
          <table:covered-table-cell/>
          <table:table-cell table:style-name="TableCell3034">
            <text:p text:style-name="P3035">0</text:p>
          </table: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row table:style-name="TableRow3044">
          <table:table-cell table:style-name="TableCell3045" table:number-columns-spanned="2">
            <text:p text:style-name="P3046">3.4. Ar turi sunkumų tardamas garsus?</text:p>
          </table:table-cell>
          <table:covered-table-cell/>
          <table:table-cell table:style-name="TableCell3047">
            <text:p text:style-name="P3048">0</text:p>
          </table:table-cell>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row>
        <table:table-row table:style-name="TableRow3057">
          <table:table-cell table:style-name="TableCell3058" table:number-columns-spanned="2">
            <text:p text:style-name="P3059">3.5. Ar turi sunkumų naudodamas gestus, paveikslėlius ir (ar) piešinius<text:s/>bendravimui?</text:p>
          </table:table-cell>
          <table:covered-table-cell/>
          <table:table-cell table:style-name="TableCell3060">
            <text:p text:style-name="P3061">0</text:p>
          </table:table-cell>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row>
        <table:table-row table:style-name="TableRow3070">
          <table:table-cell table:style-name="TableCell3071" table:number-columns-spanned="2">
            <text:p text:style-name="P3072">4. Mobilumas (judėjimas)</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4.1. Ar turi sunkumų atsisėsdamas ir (ar) atsistodamas?</text:p>
          </table:table-cell>
          <table:covered-table-cell/>
          <table:table-cell table:style-name="TableCell3086">
            <text:p text:style-name="P3087">0</text:p>
          </table: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row>
        <table:table-row table:style-name="TableRow3096">
          <table:table-cell table:style-name="TableCell3097" table:number-columns-spanned="2">
            <text:p text:style-name="P3098">4.2. Ar turi sunkumų sėdėdamas ir (ar) stovėdamas ilgesnį laiką?</text:p>
          </table:table-cell>
          <table:covered-table-cell/>
          <table:table-cell table:style-name="TableCell3099">
            <text:p text:style-name="P3100">0</text:p>
          </table:table-cell>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row>
        <table:table-row table:style-name="TableRow3109">
          <table:table-cell table:style-name="TableCell3110" table:number-columns-spanned="2">
            <text:p text:style-name="P3111">4.3. Ar turi sunkumų valdydamas plaštaką, pirštus ir (ar)<text:s/>nykštį?</text:p>
          </table:table-cell>
          <table:covered-table-cell/>
          <table:table-cell table:style-name="TableCell3112">
            <text:p text:style-name="P3113">0</text:p>
          </table:table-cell>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row>
        <table:table-row table:style-name="TableRow3122">
          <table:table-cell table:style-name="TableCell3123" table:number-columns-spanned="2">
            <text:p text:style-name="P3124">4.4. Ar turi sunkumų valdydamas petį ir (ar) ranką?</text:p>
          </table:table-cell>
          <table:covered-table-cell/>
          <table:table-cell table:style-name="TableCell3125">
            <text:p text:style-name="P3126">0</text:p>
          </table:table-cell>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row>
        <table:table-row table:style-name="TableRow3135">
          <table:table-cell table:style-name="TableCell3136" table:number-columns-spanned="2">
            <text:p text:style-name="P3137">4.5. Ar turi sunkumų vaikščiodamas?</text:p>
          </table:table-cell>
          <table:covered-table-cell/>
          <table:table-cell table:style-name="TableCell3138">
            <text:p text:style-name="P3139">0</text:p>
          </table:table-cell>
          <table:table-cell table:style-name="TableCell3140">
            <text:p text:style-name="P3141">1</text:p>
          </table: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row>
        <table:table-row table:style-name="TableRow3148">
          <table:table-cell table:style-name="TableCell3149" table:number-columns-spanned="2">
            <text:p text:style-name="P3150">5. Savarankiškumas (savitarnos įgūdžiai)</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5.1. Ar turi sunkumų prausdamasis?</text:p>
          </table:table-cell>
          <table:covered-table-cell/>
          <table:table-cell table:style-name="TableCell3164">
            <text:p text:style-name="P3165">0</text:p>
          </table:table-cell>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row>
        <table:table-row table:style-name="TableRow3174">
          <table:table-cell table:style-name="TableCell3175" table:number-columns-spanned="2">
            <text:p text:style-name="P3176">5.2. Ar turi sunkumų naudodamasis<text:s/>tualetu?</text:p>
          </table:table-cell>
          <table:covered-table-cell/>
          <table:table-cell table:style-name="TableCell3177">
            <text:p text:style-name="P3178">0</text:p>
          </table:table-cell>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row>
        <table:table-row table:style-name="TableRow3187">
          <table:table-cell table:style-name="TableCell3188" table:number-columns-spanned="2">
            <text:p text:style-name="P3189">5.3. Ar turi sunkumų rengdamasis?</text:p>
          </table:table-cell>
          <table:covered-table-cell/>
          <table:table-cell table:style-name="TableCell3190">
            <text:p text:style-name="P3191">0</text:p>
          </table:table-cell>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row>
        <table:table-row table:style-name="TableRow3200">
          <table:table-cell table:style-name="TableCell3201" table:number-columns-spanned="2">
            <text:p text:style-name="P3202">5.4. Ar turi sunkumų valgydamas?</text:p>
          </table:table-cell>
          <table:covered-table-cell/>
          <table:table-cell table:style-name="TableCell3203">
            <text:p text:style-name="P3204">0</text:p>
          </table:table-cell>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row>
        <table:table-row table:style-name="TableRow3213">
          <table:table-cell table:style-name="TableCell3214" table:number-columns-spanned="2">
            <text:p text:style-name="P3215">5.5. Ar turi savisaugos sunkumų (pvz.: vengdamas nudegti, nukristi, įsipjauti, paslysti, pargriūti, ar gali saugiai pereiti gatvę ir kt.)?</text:p>
          </table:table-cell>
          <table:covered-table-cell/>
          <table:table-cell table:style-name="TableCell3216">
            <text:p text:style-name="P3217">0</text:p>
          </table:table-cell>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row>
        <table:table-row table:style-name="TableRow3226">
          <table:table-cell table:style-name="TableCell3227" table:number-columns-spanned="2">
            <text:p text:style-name="P3228">6. Tarpasmeniniai santykiai ir sąveikos<text: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6.1. Ar turi sunkumų bendraudamas su aplinkiniais (pvz.: pasisveikinti, prireikus padėkoti, atsiprašyti ir kt.)?<text:s/></text:p>
          </table:table-cell>
          <table:covered-table-cell/>
          <table:table-cell table:style-name="TableCell3242">
            <text:p text:style-name="P3243">0</text:p>
          </table:table-cell>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row>
        <table:table-row table:style-name="TableRow3252">
          <table:table-cell table:style-name="TableCell3253" table:number-columns-spanned="2">
            <text:p text:style-name="Normal"><text:span text:style-name="T3254">7. Pagrindinės gyvenimo sritys</text:span></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
            <text:p text:style-name="P3267">7.1. Ar turi sunkumų žaisdamas su kitais?</text:p>
          </table:table-cell>
          <table:covered-table-cell/>
          <table:table-cell table:style-name="TableCell3268">
            <text:p text:style-name="P3269">0</text:p>
          </table:table-cell>
          <table:table-cell table:style-name="TableCell3270">
            <text:p text:style-name="P3271">1</text:p>
          </table:table-cell>
          <table:table-cell table:style-name="TableCell3272">
            <text:p text:style-name="P3273">2</text:p>
          </table:table-cell>
          <table:table-cell table:style-name="TableCell3274">
            <text:p text:style-name="P3275">3</text:p>
          </table:table-cell>
          <table:table-cell table:style-name="TableCell3276">
            <text:p text:style-name="P3277">4</text:p>
          </table:table-cell>
        </table:table-row>
        <table:table-row table:style-name="TableRow3278">
          <table:table-cell table:style-name="TableCell3279" table:number-columns-spanned="2">
            <text:p text:style-name="P3280">7.2. Ar turi sunkumų dalyvaudamas ikimokykliniame ugdyme (pvz.: vaikų darželyje ar namuose susikaupti, išlaikyti dėmesį, įsisavinti žinias, įgyti naujų įgūdžių ir kt.)?</text:p>
          </table:table-cell>
          <table:covered-table-cell/>
          <table:table-cell table:style-name="TableCell3281">
            <text:p text:style-name="P3282">0</text:p>
          </table:table-cell>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row>
        <table:table-row table:style-name="TableRow3291">
          <table:table-cell table:style-name="TableCell3292" table:number-columns-spanned="2">
            <text:p text:style-name="P3293">7.3. Ar turi sunkumų suprasdamas, kas yra pinigai?</text:p>
          </table:table-cell>
          <table:covered-table-cell/>
          <table:table-cell table:style-name="TableCell3294">
            <text:p text:style-name="P3295">0</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row>
        <table:table-row table:style-name="TableRow3304">
          <table:table-cell table:style-name="TableCell3305" table:number-rows-spanned="3">
            <text:p text:style-name="P3306">Iš<text:s/>viso klausimų – 28</text:p>
          </table:table-cell>
          <table:table-cell table:style-name="TableCell3307">
            <text:p text:style-name="P3308">Balų suma</text:p>
          </table:table-cell>
          <table:table-cell table:style-name="TableCell3309">
            <text:p text:style-name="P3310">0</text:p>
          </table:table-cell>
          <table:table-cell table:style-name="TableCell3311">
            <text:p text:style-name="P3312">28</text:p>
          </table:table-cell>
          <table:table-cell table:style-name="TableCell3313">
            <text:p text:style-name="P3314">56</text:p>
          </table:table-cell>
          <table:table-cell table:style-name="TableCell3315">
            <text:p text:style-name="P3316">84</text:p>
          </table:table-cell>
          <table:table-cell table:style-name="TableCell3317">
            <text:p text:style-name="P3318">112</text:p>
          </table:table-cell>
        </table:table-row>
        <table:table-row table:style-name="TableRow3319">
          <table:covered-table-cell>
            <text:p text:style-name="P3320"/>
          </table:covered-table-cell>
          <table:table-cell table:style-name="TableCell3321">
            <text:p text:style-name="P3322">Asmens balų sum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Iš viso asmens balų</text:p>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row>
      </table:table>
      <text:p text:style-name="P3341">Atsakymų vertinimas:</text:p>
      <table:table table:style-name="Table3342">
        <table:table-columns>
          <table:table-column table:style-name="TableColumn3343"/>
          <table:table-column table:style-name="TableColumn3344"/>
        </table:table-columns>
        <table:table-row table:style-name="TableRow3345">
          <table:table-cell table:style-name="TableCell3346">
            <text:p text:style-name="P3347">Balai</text:p>
            <text:p text:style-name="P3348"/>
          </table:table-cell>
          <table:table-cell table:style-name="TableCell3349">
            <text:p text:style-name="P3350">Koeficientas</text:p>
          </table:table-cell>
        </table:table-row>
        <table:table-row table:style-name="TableRow3351">
          <table:table-cell table:style-name="TableCell3352">
            <text:p text:style-name="P3353"><text:span text:style-name="T3354">112</text:span><text:span text:style-name="T3355">–</text:span><text:span text:style-name="T3356">76</text:span></text:p>
          </table:table-cell>
          <table:table-cell table:style-name="TableCell3357">
            <text:p text:style-name="P3358">0,9</text:p>
          </table:table-cell>
        </table:table-row>
        <table:table-row table:style-name="TableRow3359">
          <table:table-cell table:style-name="TableCell3360">
            <text:p text:style-name="P3361"><text:span text:style-name="T3362">75</text:span><text:span text:style-name="T3363">–</text:span><text:span text:style-name="T3364">38</text:span></text:p>
          </table:table-cell>
          <table:table-cell table:style-name="TableCell3365">
            <text:p text:style-name="P3366">1,0</text:p>
          </table:table-cell>
        </table:table-row>
        <table:table-row table:style-name="TableRow3367">
          <table:table-cell table:style-name="TableCell3368">
            <text:p text:style-name="P3369"><text:span text:style-name="T3370">37</text:span><text:span text:style-name="T3371">–</text:span><text:span text:style-name="T3372">0</text:span></text:p>
          </table:table-cell>
          <table:table-cell table:style-name="TableCell3373">
            <text:p text:style-name="P3374">1,1</text:p>
          </table:table-cell>
        </table:table-row>
      </table:table>
      <text:p text:style-name="Normal"/>
      <text:p text:style-name="P3375">Vertinimą atlikęs darbuotojas <text:s text:c="20"/><text:span text:style-name="T3376">__________ <text:s text:c="13"/>____________________________ <text:s text:c="2"/></text:span></text:p>
      <text:p text:style-name="P3377"><text:span text:style-name="T3378">(parašas)</text:span><text:span text:style-name="T3379"><text:tab/><text:s text:c="31"/></text:span><text:span text:style-name="T3380">(pareigos, vardas ir pavardė)</text:span></text:p>
      <text:p text:style-name="P3381">Susipažinau:</text:p>
      <text:p text:style-name="P3382">Asmens tėvas (įtėvis),</text:p>
      <text:p text:style-name="P3383">globėjas ar rūpintojas <text:s text:c="40"/>_____________ <text:s text:c="9"/>_______________________</text:p>
      <text:p text:style-name="P3384"><text:span text:style-name="T3385">(parašas)</text:span><text:span text:style-name="T3386"><text:s text:c="26"/></text:span><text:span text:style-name="T3387">(vardas ir pavardė)</text:span></text:p>
      <text:p text:style-name="Normal">Pastabos ________________________________________________________________________</text:p>
      <text:p text:style-name="P3388">_______________________________________________________________________________</text:p>
      <text:p text:style-name="P3389"/>
      <text:p text:style-name="P3390"/>
      <text:p text:style-name="P3391"><text:span text:style-name="T3392">___________________________________</text:span></text:p>
      <text:p text:style-name="P3393">Papildyta priedu:</text:p>
      <text:p text:style-name="P3394"><text:span text:style-name="T3395">Nr.<text:s/></text:span><text:a xlink:href="https://www.e-tar.lt/portal/legalAct.html?documentId=TAR.AF237AC82B0F" office:target-frame-name="_top" xlink:show="replace"><text:span text:style-name="T3396">V-304/A1-189/V-614</text:span></text:a><text:span text:style-name="T3397">, 2012-04-06, Žin., 2012,</text:span><text:span text:style-name="T3398"><text:s/>Nr. 43-2121 (2012-04-12), i. k. 1122250ISAK89/V-614</text:span></text:p>
      <text:p text:style-name="P3399">Priedo pakeitimai:</text:p>
      <text:p text:style-name="P3400"><text:span text:style-name="T3401">Nr.<text:s/></text:span><text:a xlink:href="https://www.e-tar.lt/portal/legalAct.html?documentId=12fc6590bd4a11e79122ea2db7aeb5f0" office:target-frame-name="_top" xlink:show="replace"><text:span text:style-name="T3402">V-1219/A1-545/V-822</text:span></text:a><text:span text:style-name="T3403">, 2017-10-25, paskelbta TAR 2017-10-30, i. k. 2017-17078</text:span></text:p>
      <text:p text:style-name="Normal"/>
      <text:p text:style-name="P3404">Neįgalumo lygio nustatymo kriterijų ir<text:s/></text:p>
      <text:p text:style-name="P3409">tvarkos aprašo</text:p>
      <text:p text:style-name="P3410">3<text:s/>priedas</text:p>
      <text:p text:style-name="P3411"/>
      <text:p text:style-name="P3412"><text:span text:style-name="T3413">Asmens veiklos ir gebėjimo dalyvauti klausimynas</text:span></text:p>
      <text:p text:style-name="P3414">(7–13 metų amžiaus vaikai)</text:p>
      <text:p text:style-name="P3415"/>
      <text:p text:style-name="P3416"/>
      <text:p text:style-name="P3417">______________________________________________________________________________</text:p>
      <text:p text:style-name="P3418">(asmens vardas ir pavardė)</text:p>
      <text:p text:style-name="P3419">______________________________________________________________________________</text:p>
      <text:p text:style-name="P3420">(asmens tėvų (įtėvių), globėjo (rūpintojo) vardas ir pavardė)</text:p>
      <text:p text:style-name="P3421"/>
      <text:p text:style-name="P3422">______________________________________________________________________________</text:p>
      <text:p text:style-name="P3423">(Neįgalumo ir darbingumo nustatymo tarnybos prie Socialinės apsaugos ir darbo ministerijos darbuotojo, atlikusio vertinimą ir užpildžiusio klausimyną, vardas ir pavardė)</text:p>
      <text:p text:style-name="P3424"/>
      <text:p text:style-name="P3425"/>
      <text:p text:style-name="P3426"/>
      <text:p text:style-name="P3427">Su neįgalumo<text:s/>lygio vertinimo tvarka esu supažindintas, asmens veiklos ir gebėjimų dalyvauti klausimyno reikšmė vertinant neįgalumo lygį man yra žinoma.</text:p>
      <text:p text:style-name="P3428"/>
      <text:p text:style-name="P3429">Asmens tėvas (įtėvis),<text:s/></text:p>
      <text:p text:style-name="P3430">globėjas ar rūpintojas <text:s text:c="32"/>_________________ <text:s text:c="13"/>______________________<text:s/></text:p>
      <text:p text:style-name="P3431">(parašas) <text:s text:c="62"/>(vardas ir pavardė)</text:p>
      <text:p text:style-name="P3432">_________________________</text:p>
      <text:p text:style-name="P3433">(data)</text:p>
      <text:p text:style-name="P3434">Į klausimus atsako asmuo ir (ar) asmens atstovas.</text:p>
      <text:p text:style-name="P3435">Toliau pateikti klausimai, susiję su kasdiene vaikų veikla.<text:s/>Pildant klausimyną reikia pažymėti (apibraukti), kaip dažnai kiekviena iš išvardintų veiklų kėlė rūpesčių per paskutinį mėnesį:</text:p>
      <text:p text:style-name="P3436"/>
      <text:p text:style-name="P3437">0 balų – kai asmuo nepatiria veiklos ir gebėjimų dalyvauti sunkumų;</text:p>
      <text:p text:style-name="P3438"/>
      <text:p text:style-name="P3439">1 balas – kai asmuo patiria veiklos ir gebėjimų dalyvauti<text:s/>sunkumų: yra savarankiškas, tačiau kasdienėje veikloje kartais reikalingos techninės pagalbos priemonės ir kartais reikalinga kito asmens pagalba;</text:p>
      <text:p text:style-name="P3440"/>
      <text:p text:style-name="P3441">2 balai – kai asmuo patiria veiklos ir gebėjimų dalyvauti sunkumų: yra savarankiškas, tačiau kasdienėje veikloje visada reikalingos techninės pagalbos priemonės ir kartais reikalinga kito asmens pagalba;</text:p>
      <text:p text:style-name="P3442"/>
      <text:p text:style-name="P3443">3 balai – kai asmuo patiria veiklos ir gebėjimų dalyvauti sunkumų: nėra savarankiškas, kasdienėje veikloje visada reikalingos techninės pagalbos priemonės ir visada reikalinga kito asmens pagalba;</text:p>
      <text:p text:style-name="P3444"/>
      <text:p text:style-name="P3445"><text:span text:style-name="T3446">4 balai – kai asmuo patiria veiklos ir gebėjimų dalyvauti sunkumų: savarankiškai negali atlikti jokio veiksmo, reikalinga absoliuti pagalba, kasdienėje<text:s/></text:span><text:span text:style-name="T3447">veikloje</text:span><text:span text:style-name="T3448"><text:s/>visiškai priklausomas nuo techninės pagalbos priemonių i</text:span><text:span text:style-name="T3449">r kitų asmenų.</text:span></text:p>
      <text:p text:style-name="P3450"/>
      <text:p text:style-name="P3451">Nėra nei teisingų, nei neteisingų atsakymų.</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columns-spanned="2">
              <text:p text:style-name="P3463">Veikla ir gebėjimas dalyvauti</text:p>
            </table:table-cell>
            <table:covered-table-cell/>
            <table:table-cell table:style-name="TableCell3464" table:number-columns-spanned="5">
              <text:p text:style-name="P3465">Veikla kėlė rūpesčių per</text:p>
              <text:p text:style-name="P3466">paskutinį mėnesį (balais)</text:p>
            </table:table-cell>
            <table:covered-table-cell/>
            <table:covered-table-cell/>
            <table:covered-table-cell/>
            <table:covered-table-cell/>
          </table:table-row>
        </table:table-header-rows>
        <table:table-row table:style-name="TableRow3467">
          <table:table-cell table:style-name="TableCell3468" table:number-columns-spanned="2">
            <text:p text:style-name="P3469">1. Pažinimas (mokymasis ir žinių taikymas)</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1.1. Ar turi sunkumų žaisdamas su žaislais?</text:p>
          </table:table-cell>
          <table:covered-table-cell/>
          <table:table-cell table:style-name="TableCell3483">
            <text:p text:style-name="P3484">0</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row table:style-name="TableRow3493">
          <table:table-cell table:style-name="TableCell3494" table:number-columns-spanned="2">
            <text:p text:style-name="P3495">1.2. Ar<text:s/>turi sunkumų naudodamas žodžius, frazes, sakinius?</text:p>
          </table:table-cell>
          <table:covered-table-cell/>
          <table:table-cell table:style-name="TableCell3496">
            <text:p text:style-name="P3497">0</text:p>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row>
        <table:table-row table:style-name="TableRow3506">
          <table:table-cell table:style-name="TableCell3507" table:number-columns-spanned="2">
            <text:p text:style-name="P3508">1.3. Ar turi sunkumų suprasdamas sąvokas, apibūdinančias, ilgį, kiekį, santykį?</text:p>
          </table:table-cell>
          <table:covered-table-cell/>
          <table:table-cell table:style-name="TableCell3509">
            <text:p text:style-name="P3510">0</text:p>
          </table:table-cell>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able:number-columns-spanned="2">
            <text:p text:style-name="P3521">1.4. Ar turi sunkumų skaitydamas?</text:p>
          </table:table-cell>
          <table:covered-table-cell/>
          <table:table-cell table:style-name="TableCell3522">
            <text:p text:style-name="P3523">0</text:p>
          </table:table-cell>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row>
        <table:table-row table:style-name="TableRow3532">
          <table:table-cell table:style-name="TableCell3533" table:number-columns-spanned="2">
            <text:p text:style-name="P3534">1.5. Ar turi sunkumų rašydamas?</text:p>
          </table:table-cell>
          <table:covered-table-cell/>
          <table:table-cell table:style-name="TableCell3535">
            <text:p text:style-name="P3536">0</text:p>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row>
        <table:table-row table:style-name="TableRow3545">
          <table:table-cell table:style-name="TableCell3546" table:number-columns-spanned="2">
            <text:p text:style-name="P3547">1.6. Ar turi<text:s/>sunkumų skaičiuodamas?</text:p>
          </table:table-cell>
          <table:covered-table-cell/>
          <table:table-cell table:style-name="TableCell3548">
            <text:p text:style-name="P3549">0</text:p>
          </table:table-cell>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row>
        <table:table-row table:style-name="TableRow3558">
          <table:table-cell table:style-name="TableCell3559" table:number-columns-spanned="2">
            <text:p text:style-name="P3560">2. Bendros užduotys ir reikalai</text:p>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2.1. Ar turi sunkumų vykdydamas paprastą (vieną) užduotį?</text:p>
          </table:table-cell>
          <table:covered-table-cell/>
          <table:table-cell table:style-name="TableCell3574">
            <text:p text:style-name="P3575">0</text:p>
          </table:table-cell>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row>
        <table:table-row table:style-name="TableRow3584">
          <table:table-cell table:style-name="TableCell3585" table:number-columns-spanned="2">
            <text:p text:style-name="P3586">2.2. Ar turi sunkumų vykdydamas užduotį, kuriai įvykdyti reikia atlikti kelis veiksmus (pvz.: neužtenka jėgų,<text:s/>nesugeba sutelkti dėmesio, negali susikaupti, nesuvokia veiksmų sekos ir kt.)?</text:p>
          </table:table-cell>
          <table:covered-table-cell/>
          <table:table-cell table:style-name="TableCell3587">
            <text:p text:style-name="P3588">0</text:p>
          </table:table-cell>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row>
        <table:table-row table:style-name="TableRow3597">
          <table:table-cell table:style-name="TableCell3598" table:number-columns-spanned="2">
            <text:p text:style-name="P359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0">
            <text:p text:style-name="P3601">0</text:p>
          </table:table-cell>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row>
        <table:table-row table:style-name="TableRow3610">
          <table:table-cell table:style-name="TableCell3611" table:number-columns-spanned="2">
            <text:p text:style-name="P3612">3. Bendravimas</text:p>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3.1. Ar turi sunkumų suprasdamas, ką sako kiti?</text:p>
          </table:table-cell>
          <table:covered-table-cell/>
          <table:table-cell table:style-name="TableCell3626">
            <text:p text:style-name="P3627">0</text:p>
          </table:table-cell>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row>
        <table:table-row table:style-name="TableRow3636">
          <table:table-cell table:style-name="TableCell3637" table:number-columns-spanned="2">
            <text:p text:style-name="P3638">3.2. Ar turi sunkumų suprasdamas gestų ir (ar) paveikslėlių reikšmę?</text:p>
          </table:table-cell>
          <table:covered-table-cell/>
          <table:table-cell table:style-name="TableCell3639">
            <text:p text:style-name="P3640">0</text:p>
          </table:table-cell>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text:p>
          </table:table-cell>
        </table:table-row>
        <table:table-row table:style-name="TableRow3649">
          <table:table-cell table:style-name="TableCell3650" table:number-columns-spanned="2">
            <text:p text:style-name="P3651">3.3. Ar turi sunkumų<text:s/>kalbėdamas?</text:p>
          </table:table-cell>
          <table:covered-table-cell/>
          <table:table-cell table:style-name="TableCell3652">
            <text:p text:style-name="P3653">0</text:p>
          </table:table-cell>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row>
        <table:table-row table:style-name="TableRow3662">
          <table:table-cell table:style-name="TableCell3663" table:number-columns-spanned="2">
            <text:p text:style-name="P3664">3.4. Ar turi sunkumų tardamas skirtingus garsus?</text:p>
          </table:table-cell>
          <table:covered-table-cell/>
          <table:table-cell table:style-name="TableCell3665">
            <text:p text:style-name="P3666">0</text:p>
          </table:table-cell>
          <table:table-cell table:style-name="TableCell3667">
            <text:p text:style-name="P3668">1</text:p>
          </table:table-cell>
          <table:table-cell table:style-name="TableCell3669">
            <text:p text:style-name="P3670">2</text:p>
          </table:table-cell>
          <table:table-cell table:style-name="TableCell3671">
            <text:p text:style-name="P3672">3</text:p>
          </table:table-cell>
          <table:table-cell table:style-name="TableCell3673">
            <text:p text:style-name="P3674">4</text:p>
          </table:table-cell>
        </table:table-row>
        <table:table-row table:style-name="TableRow3675">
          <table:table-cell table:style-name="TableCell3676" table:number-columns-spanned="2">
            <text:p text:style-name="P3677">3.5. Ar turi sunkumų naudodamas gestus, paveikslėlius ir (ar) piešinius bendravimui?</text:p>
          </table:table-cell>
          <table:covered-table-cell/>
          <table:table-cell table:style-name="TableCell3678">
            <text:p text:style-name="P3679">0</text:p>
          </table:table-cell>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row>
        <table:table-row table:style-name="TableRow3688">
          <table:table-cell table:style-name="TableCell3689" table:number-columns-spanned="2">
            <text:p text:style-name="P3690">4. Mobilumas (judėjimas)</text:p>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4.1. Ar turi sunkumų atsisėsdamas ir (ar)<text:s/>atsistodamas?</text:p>
          </table:table-cell>
          <table:covered-table-cell/>
          <table:table-cell table:style-name="TableCell3704">
            <text:p text:style-name="P3705">0</text:p>
          </table:table-cell>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row>
        <table:table-row table:style-name="TableRow3714">
          <table:table-cell table:style-name="TableCell3715" table:number-columns-spanned="2">
            <text:p text:style-name="P3716">4.2. Ar turi sunkumų sėdėdamas ir (ar) stovėdamas ilgesnį laiką?</text:p>
          </table:table-cell>
          <table:covered-table-cell/>
          <table:table-cell table:style-name="TableCell3717">
            <text:p text:style-name="P3718">0</text:p>
          </table:table-cell>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row>
        <table:table-row table:style-name="TableRow3727">
          <table:table-cell table:style-name="TableCell3728" table:number-columns-spanned="2">
            <text:p text:style-name="P3729">4.3. Ar turi sunkumų valdydamas plaštaką, pirštus ir (ar) nykštį?</text:p>
          </table:table-cell>
          <table:covered-table-cell/>
          <table:table-cell table:style-name="TableCell3730">
            <text:p text:style-name="P3731">0</text:p>
          </table:table-cell>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row>
        <table:table-row table:style-name="TableRow3740">
          <table:table-cell table:style-name="TableCell3741" table:number-columns-spanned="2">
            <text:p text:style-name="P3742">4.4. Ar turi sunkumų valdydamas petį ir (ar) ranką?</text:p>
          </table:table-cell>
          <table:covered-table-cell/>
          <table:table-cell table:style-name="TableCell3743">
            <text:p text:style-name="P3744">0</text:p>
          </table:table-cell>
          <table:table-cell table:style-name="TableCell3745">
            <text:p text:style-name="P3746">1</text:p>
          </table:table-cell>
          <table:table-cell table:style-name="TableCell3747">
            <text:p text:style-name="P3748">2</text:p>
          </table:table-cell>
          <table:table-cell table:style-name="TableCell3749">
            <text:p text:style-name="P3750">3</text:p>
          </table:table-cell>
          <table:table-cell table:style-name="TableCell3751">
            <text:p text:style-name="P3752">4</text:p>
          </table:table-cell>
        </table:table-row>
        <table:table-row table:style-name="TableRow3753">
          <table:table-cell table:style-name="TableCell3754" table:number-columns-spanned="2">
            <text:p text:style-name="P3755">4.5. Ar turi<text:s/>vaikščiojimo sunkumų?</text:p>
          </table:table-cell>
          <table:covered-table-cell/>
          <table:table-cell table:style-name="TableCell3756">
            <text:p text:style-name="P3757">0</text:p>
          </table:table-cell>
          <table:table-cell table:style-name="TableCell3758">
            <text:p text:style-name="P3759">1</text:p>
          </table:table-cell>
          <table:table-cell table:style-name="TableCell3760">
            <text:p text:style-name="P3761">2</text:p>
          </table:table-cell>
          <table:table-cell table:style-name="TableCell3762">
            <text:p text:style-name="P3763">3</text:p>
          </table:table-cell>
          <table:table-cell table:style-name="TableCell3764">
            <text:p text:style-name="P3765">4</text:p>
          </table:table-cell>
        </table:table-row>
        <table:table-row table:style-name="TableRow3766">
          <table:table-cell table:style-name="TableCell3767" table:number-columns-spanned="2">
            <text:p text:style-name="P3768">5. Savarankiškumas (savitarnos įgūdžiai)</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2">
            <text:p text:style-name="P3781">5.1. Ar turi sunkumų prausdamasis?</text:p>
          </table:table-cell>
          <table:covered-table-cell/>
          <table:table-cell table:style-name="TableCell3782">
            <text:p text:style-name="P3783">0</text:p>
          </table:table-cell>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4</text:p>
          </table:table-cell>
        </table:table-row>
        <table:table-row table:style-name="TableRow3792">
          <table:table-cell table:style-name="TableCell3793" table:number-columns-spanned="2">
            <text:p text:style-name="P3794">5.2. Ar turi sunkumų naudodamasis tualetu?</text:p>
          </table:table-cell>
          <table:covered-table-cell/>
          <table:table-cell table:style-name="TableCell3795">
            <text:p text:style-name="P3796">0</text:p>
          </table:table-cell>
          <table:table-cell table:style-name="TableCell3797">
            <text:p text:style-name="P3798">1</text:p>
          </table:table-cell>
          <table:table-cell table:style-name="TableCell3799">
            <text:p text:style-name="P3800">2</text:p>
          </table:table-cell>
          <table:table-cell table:style-name="TableCell3801">
            <text:p text:style-name="P3802">3</text:p>
          </table:table-cell>
          <table:table-cell table:style-name="TableCell3803">
            <text:p text:style-name="P3804">4</text:p>
          </table:table-cell>
        </table:table-row>
        <table:table-row table:style-name="TableRow3805">
          <table:table-cell table:style-name="TableCell3806" table:number-columns-spanned="2">
            <text:p text:style-name="P3807">5.3. Ar turi sunkumų rengdamasis?</text:p>
          </table:table-cell>
          <table:covered-table-cell/>
          <table:table-cell table:style-name="TableCell3808">
            <text:p text:style-name="P3809">0</text:p>
          </table:table-cell>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row>
        <table:table-row table:style-name="TableRow3818">
          <table:table-cell table:style-name="TableCell3819" table:number-columns-spanned="2">
            <text:p text:style-name="P3820">5.4. Ar turi sunkumų<text:s/>valgydamas?</text:p>
          </table:table-cell>
          <table:covered-table-cell/>
          <table:table-cell table:style-name="TableCell3821">
            <text:p text:style-name="P3822">0</text:p>
          </table:table-cell>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row>
        <table:table-row table:style-name="TableRow3831">
          <table:table-cell table:style-name="TableCell3832" table:number-columns-spanned="2">
            <text:p text:style-name="P3833">5.5. Ar turi savisaugos sunkumų (pvz.: vengdamas nudegti, nukristi, įsipjauti, paslysti, pargriūti, ar gali saugiai pereiti gatvę ir kt.)?</text:p>
          </table:table-cell>
          <table:covered-table-cell/>
          <table:table-cell table:style-name="TableCell3834">
            <text:p text:style-name="P3835">0</text:p>
          </table:table-cell>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row>
        <table:table-row table:style-name="TableRow3844">
          <table:table-cell table:style-name="TableCell3845" table:number-columns-spanned="2">
            <text:p text:style-name="Normal"><text:span text:style-name="T3846">6. Buitis</text:span><text:span text:style-name="T3847"><text:s/></text:span></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Normal"><text:span text:style-name="T3860">6.1. Ar turi sunkumų atlikdamas paprastus buities darbus (pvz.:<text:s/></text:span><text:span text:style-name="T3861">paliepus suplauti indus, nušluostyti dulkes, susitvarkyti daiktus – susirinkti žaislus, piešimo priemones ir kt.)?</text:span></text:p>
          </table:table-cell>
          <table:covered-table-cell/>
          <table:table-cell table:style-name="TableCell3862">
            <text:p text:style-name="P3863">0</text:p>
          </table:table-cell>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row>
        <table:table-row table:style-name="TableRow3872">
          <table:table-cell table:style-name="TableCell3873" table:number-columns-spanned="2">
            <text:p text:style-name="P3874">7. Tarpasmeniniai santykiai ir sąveikos<text:s/></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88">
            <text:p text:style-name="P3889">0</text:p>
          </table:table-cell>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row>
        <table:table-row table:style-name="TableRow3898">
          <table:table-cell table:style-name="TableCell3899" table:number-columns-spanned="2">
            <text:p text:style-name="P3900">7.2. Ar turi sunkumų susipažindamas su bendraamžiais ir tęsdamas draugystę?</text:p>
          </table:table-cell>
          <table:covered-table-cell/>
          <table:table-cell table:style-name="TableCell3901">
            <text:p text:style-name="P3902">0</text:p>
          </table:table-cell>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row>
        <table:table-row table:style-name="TableRow3911">
          <table:table-cell table:style-name="TableCell3912" table:number-columns-spanned="2">
            <text:p text:style-name="Normal"><text:span text:style-name="T3913">8. Pagrindinės gyvenimo sritys</text:span></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8.1. Ar turi sunkumų žaisdamas su kitais?<text:s/></text:p>
          </table:table-cell>
          <table:covered-table-cell/>
          <table:table-cell table:style-name="TableCell3927">
            <text:p text:style-name="P3928">0</text:p>
          </table:table-cell>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row>
        <table:table-row table:style-name="TableRow3937">
          <table:table-cell table:style-name="TableCell3938" table:number-columns-spanned="2">
            <text:p text:style-name="P3939">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0">
            <text:p text:style-name="P3941">0</text:p>
          </table:table-cell>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row>
        <table:table-row table:style-name="TableRow3950">
          <table:table-cell table:style-name="TableCell3951" table:number-columns-spanned="2">
            <text:p text:style-name="P3952">8.3. Ar turi sunkumų naudodamasis pinigais (pvz.: sumokėdamas už prekes parduotuvėje, suvokdamas daiktų vertę ir kt.)?</text:p>
          </table:table-cell>
          <table:covered-table-cell/>
          <table:table-cell table:style-name="TableCell3953">
            <text:p text:style-name="P3954">0</text:p>
          </table:table-cell>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row>
        <table:table-row table:style-name="TableRow3963">
          <table:table-cell table:style-name="TableCell3964" table:number-columns-spanned="2">
            <text:p text:style-name="P3965">9. Bendruomeninis, socialinis ir pilietinis<text:s/>gyvenimas</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Normal"><text:span text:style-name="T3978">9.1. Ar turi sunkumų dalyvaudamas neformaliojo vaikų švietimo veiklose <text:s/>(pvz.: muzikos, dailės, sporto, technikos mokyklose, įvairiuose būreliuose, studijose, klubuose, draugijose ir kt.)?</text:span></text:p>
          </table:table-cell>
          <table:covered-table-cell/>
          <table:table-cell table:style-name="TableCell3979">
            <text:p text:style-name="P3980">0</text:p>
          </table:table-cell>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row>
        <table:table-row table:style-name="TableRow3989">
          <table:table-cell table:style-name="TableCell3990" table:number-rows-spanned="3">
            <text:p text:style-name="P3991">Iš viso klausimų – 30</text:p>
          </table:table-cell>
          <table:table-cell table:style-name="TableCell3992">
            <text:p text:style-name="Normal"><text:span text:style-name="T3993">Balų suma</text:span></text:p>
          </table:table-cell>
          <table:table-cell table:style-name="TableCell3994">
            <text:p text:style-name="P3995">0</text:p>
          </table:table-cell>
          <table:table-cell table:style-name="TableCell3996">
            <text:p text:style-name="P3997">30</text:p>
          </table:table-cell>
          <table:table-cell table:style-name="TableCell3998">
            <text:p text:style-name="P3999">60</text:p>
          </table:table-cell>
          <table:table-cell table:style-name="TableCell4000">
            <text:p text:style-name="P4001">90</text:p>
          </table:table-cell>
          <table:table-cell table:style-name="TableCell4002">
            <text:p text:style-name="P4003">120</text:p>
          </table:table-cell>
        </table:table-row>
        <table:table-row table:style-name="TableRow4004">
          <table:covered-table-cell>
            <text:p text:style-name="P4005"/>
          </table:covered-table-cell>
          <table:table-cell table:style-name="TableCell4006">
            <text:p text:style-name="P4007">Asmens balų sum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Iš viso asmens balų</text:p>
          </table:table-cell>
          <table:table-cell table:style-name="TableCell4022" table:number-columns-spanned="2">
            <text:p text:style-name="P4023"/>
          </table:table-cell>
          <table:covered-table-cell/>
          <table:table-cell>
            <text:p text:style-name="P4023"/>
          </table:table-cell>
          <table:table-cell>
            <text:p text:style-name="P4023"/>
          </table:table-cell>
          <table:table-cell>
            <text:p text:style-name="P4023"/>
          </table:table-cell>
        </table:table-row>
      </table:table>
      <text:p text:style-name="P4024"/>
      <text:p text:style-name="P4025"><text:span text:style-name="T4026">Atsakymų vertinimas:</text:span></text:p>
      <table:table table:style-name="Table4027">
        <table:table-columns>
          <table:table-column table:style-name="TableColumn4028"/>
          <table:table-column table:style-name="TableColumn4029"/>
        </table:table-columns>
        <table:table-row table:style-name="TableRow4030">
          <table:table-cell table:style-name="TableCell4031">
            <text:p text:style-name="P4032">Balai</text:p>
            <text:p text:style-name="P4033"/>
          </table:table-cell>
          <table:table-cell table:style-name="TableCell4034">
            <text:p text:style-name="P4035">Koeficientas</text:p>
          </table:table-cell>
        </table:table-row>
        <table:table-row table:style-name="TableRow4036">
          <table:table-cell table:style-name="TableCell4037">
            <text:p text:style-name="P4038">120–81</text:p>
          </table:table-cell>
          <table:table-cell table:style-name="TableCell4039">
            <text:p text:style-name="P4040">0,9</text:p>
          </table:table-cell>
        </table:table-row>
        <table:table-row table:style-name="TableRow4041">
          <table:table-cell table:style-name="TableCell4042">
            <text:p text:style-name="P4043">80–41</text:p>
          </table:table-cell>
          <table:table-cell table:style-name="TableCell4044">
            <text:p text:style-name="P4045">1,0</text:p>
          </table:table-cell>
        </table:table-row>
        <table:table-row table:style-name="TableRow4046">
          <table:table-cell table:style-name="TableCell4047">
            <text:p text:style-name="P4048">40–0</text:p>
          </table:table-cell>
          <table:table-cell table:style-name="TableCell4049">
            <text:p text:style-name="P4050">1,1</text:p>
          </table:table-cell>
        </table:table-row>
      </table:table>
      <text:p text:style-name="Normal"/>
      <text:p text:style-name="P4051">Vertinimą atlikęs darbuotojas <text:s text:c="19"/><text:span text:style-name="T4052">__________ <text:s text:c="13"/>____________________________ <text:s text:c="2"/></text:span></text:p>
      <text:p text:style-name="P4053"><text:span text:style-name="T4054">(parašas)</text:span><text:span text:style-name="T4055"><text:tab/></text:span><text:span text:style-name="T4056"><text:s text:c="31"/></text:span><text:span text:style-name="T4057">(pareigos, vardas ir pavardė)</text:span></text:p>
      <text:p text:style-name="P4058">Susipažinau:</text:p>
      <text:p text:style-name="P4059">Asmens tėvas (įtėvis),</text:p>
      <text:p text:style-name="P4060">globėjas ar rūpintojas <text:s text:c="40"/>_____________ <text:s text:c="9"/>_______________________</text:p>
      <text:p text:style-name="P4061"><text:span text:style-name="T4062">(parašas)</text:span><text:span text:style-name="T4063"><text:s text:c="26"/></text:span><text:span text:style-name="T4064">(vardas ir pav</text:span><text:span text:style-name="T4065">ardė)</text:span></text:p>
      <text:p text:style-name="Normal">Pastabos ________________________________________________________________________</text:p>
      <text:p text:style-name="P4066">_______________________________________________________________________________</text:p>
      <text:p text:style-name="P4067"/>
      <text:p text:style-name="P4068"><text:span text:style-name="T4069">___________________________________</text:span></text:p>
      <text:p text:style-name="P4070">Papildyta priedu:</text:p>
      <text:p text:style-name="P4071"><text:span text:style-name="T4072">Nr.<text:s/></text:span><text:a xlink:href="https://www.e-tar.lt/portal/legalAct.html?documentId=TAR.AF237AC82B0F" office:target-frame-name="_top" xlink:show="replace"><text:span text:style-name="T4073">V-304/A1-189/V-614</text:span></text:a><text:span text:style-name="T4074">, 2012-04-06, Žin., 2012, Nr. 43-2121 (2012-04-12), i. k. 1122250ISAK89/V-614</text:span></text:p>
      <text:p text:style-name="P4075">Priedo pakeitimai:</text:p>
      <text:p text:style-name="P4076"><text:span text:style-name="T4077">Nr.<text:s/></text:span><text:a xlink:href="https://www.e-tar.lt/portal/legalAct.html?documentId=12fc6590bd4a11e79122ea2db7aeb5f0" office:target-frame-name="_top" xlink:show="replace"><text:span text:style-name="T4078">V-1219/A1-545/V-822</text:span></text:a><text:span text:style-name="T4079">, 2017-10-25, paskelbta TAR 2017-10-30, i. k. 2017-17078</text:span></text:p>
      <text:p text:style-name="Normal"/>
      <text:p text:style-name="P4080">Neįgalumo lygio nustatymo kriterijų ir<text:s/></text:p>
      <text:p text:style-name="P4087">tvarkos aprašo</text:p>
      <text:p text:style-name="P4088">4<text:s/>priedas</text:p>
      <text:p text:style-name="P4089"/>
      <text:p text:style-name="P4090"><text:span text:style-name="T4091">Asmens veiklos ir gebėjimo dalyvauti<text:s/></text:span><text:span text:style-name="T4092">klausimynas</text:span></text:p>
      <text:p text:style-name="P4093">(14–17 metų amžiaus vaikai)</text:p>
      <text:p text:style-name="P4094"/>
      <text:p text:style-name="P4095"/>
      <text:p text:style-name="P4096"/>
      <text:p text:style-name="P4097">___________________________________________________________________________</text:p>
      <text:p text:style-name="P4098">(asmens vardas ir pavardė)</text:p>
      <text:p text:style-name="P4099">___________________________________________________________________________</text:p>
      <text:p text:style-name="P4100">(asmens tėvų (įtėvių), globėjo (rūpintojo) vardas ir pavardė)</text:p>
      <text:p text:style-name="P4101"/>
      <text:p text:style-name="P4102">___________________________________________________________________________</text:p>
      <text:p text:style-name="P4103">(Neįgalumo ir darbingumo nustatymo tarnybos prie Socialinės apsaugos ir darbo ministerijos darbuotojo, atlikusio vertinimą ir užpildžiusio klausimyną, vardas ir pavardė)</text:p>
      <text:p text:style-name="P4104"/>
      <text:p text:style-name="P4105"/>
      <text:p text:style-name="P4106"/>
      <text:p text:style-name="P4107">Su neįgalumo lygio vertinimo tvarka esu supažindintas, asmens veiklos ir gebėjimų dalyvauti klausimyno reikšmė vertinant neįgalumo lygį man yra žinoma.</text:p>
      <text:p text:style-name="P4108"/>
      <text:p text:style-name="P4109">Asmens tėvas (įtėvis),<text:s/></text:p>
      <text:p text:style-name="P4110">globėjas ar rūpintojas <text:s text:c="23"/>_________________ <text:s text:c="13"/>______________________ <text:s/></text:p>
      <text:p text:style-name="P4111">(parašas) <text:s text:c="43"/>(vardas ir pavardė)</text:p>
      <text:p text:style-name="P4112">_________________________</text:p>
      <text:p text:style-name="P4113">(data)</text:p>
      <text:p text:style-name="P4114">Į klausimus atsako asmuo ir (ar) asmens atstovas.</text:p>
      <text:p text:style-name="P4115">Toliau pateikti klausimai, susiję su kasdiene vaikų<text:s/>veikla. Pildant klausimyną reikia pažymėti (apibraukti), kaip dažnai kiekviena iš išvardintų veiklų kėlė rūpesčių per paskutinį mėnesį:</text:p>
      <text:p text:style-name="P4116"/>
      <text:p text:style-name="P4117">0 balų – kai asmuo nepatiria veiklos ir gebėjimų dalyvauti sunkumų;</text:p>
      <text:p text:style-name="P4118"/>
      <text:p text:style-name="P4119">1 balas – kai asmuo patiria veiklos ir gebėjimų dalyvauti sunkumų: yra savarankiškas, tačiau kasdienėje veikloje kartais reikalingos techninės pagalbos priemonės ir kartais reikalinga kito asmens pagalba;</text:p>
      <text:p text:style-name="P4120"/>
      <text:p text:style-name="P4121">2 balai – kai asmuo patiria veiklos ir gebėjimų dalyvauti sunkumų: yra savarankiškas, tačiau kasdienėje veikloje visada reikalingos techninės pagalbos priemonės ir kartais reikalinga kito asmens pagalba;</text:p>
      <text:p text:style-name="P4122"/>
      <text:p text:style-name="P4123">3 balai – kai asmuo patiria veiklos ir gebėjimų dalyvauti sunkumų: nėra savarankiškas, kasdienėje veikloje visada reikalingos techninės pagalbos priemonės ir visada reikalinga kito asmens pagalba;</text:p>
      <text:p text:style-name="P4124"/>
      <text:p text:style-name="P4125"><text:span text:style-name="T4126">4 balai – kai asmuo patiria veiklos ir gebėjimų dalyvauti sunkumų: savarankiškai negali atlikti jokio veiksmo, reikalinga absoliuti pagalba, kasdienėje<text:s/></text:span><text:span text:style-name="T4127">veikloje</text:span><text:span text:style-name="T4128"><text:s/>visiškai priklausomas nuo techninės pagalbos priemonių ir kitų asmenų.</text:span></text:p>
      <text:p text:style-name="P4129"/>
      <text:p text:style-name="P4130">Nėra nei teisingų, nei neteisingų atsakymų.</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able:number-columns-spanned="2">
              <text:p text:style-name="P4142">Veikla ir gebėjimas dalyvauti</text:p>
            </table:table-cell>
            <table:covered-table-cell/>
            <table:table-cell table:style-name="TableCell4143" table:number-columns-spanned="5">
              <text:p text:style-name="P4144">Veikla kėlė rūpesčių per</text:p>
              <text:p text:style-name="P4145"><text:span text:style-name="T4146">paskutinį mėnesį (balais)</text:span></text:p>
            </table:table-cell>
            <table:covered-table-cell/>
            <table:covered-table-cell/>
            <table:covered-table-cell/>
            <table:covered-table-cell/>
          </table:table-row>
        </table:table-header-rows>
        <table:table-row table:style-name="TableRow4147">
          <table:table-cell table:style-name="TableCell4148" table:number-columns-spanned="2">
            <text:p text:style-name="P4149">1. Pažinimas (mokymasis ir žinių taikymas)</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2">
            <text:p text:style-name="P4162">1.1. Ar<text:s/>turi sunkumų skaitydamas?</text:p>
          </table:table-cell>
          <table:covered-table-cell/>
          <table:table-cell table:style-name="TableCell4163">
            <text:p text:style-name="P4164">0</text:p>
          </table:table-cell>
          <table:table-cell table:style-name="TableCell4165">
            <text:p text:style-name="P4166">1</text:p>
          </table:table-cell>
          <table:table-cell table:style-name="TableCell4167">
            <text:p text:style-name="P4168">2</text:p>
          </table:table-cell>
          <table:table-cell table:style-name="TableCell4169">
            <text:p text:style-name="P4170">3</text:p>
          </table:table-cell>
          <table:table-cell table:style-name="TableCell4171">
            <text:p text:style-name="P4172">4</text:p>
          </table:table-cell>
        </table:table-row>
        <table:table-row table:style-name="TableRow4173">
          <table:table-cell table:style-name="TableCell4174" table:number-columns-spanned="2">
            <text:p text:style-name="P4175">1.2. Ar turi sunkumų rašydamas?</text:p>
          </table:table-cell>
          <table:covered-table-cell/>
          <table:table-cell table:style-name="TableCell4176">
            <text:p text:style-name="P4177">0</text:p>
          </table:table-cell>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row>
        <table:table-row table:style-name="TableRow4186">
          <table:table-cell table:style-name="TableCell4187" table:number-columns-spanned="2">
            <text:p text:style-name="P4188">1.3. Ar turi sunkumų skaičiuodamas?</text:p>
          </table:table-cell>
          <table:covered-table-cell/>
          <table:table-cell table:style-name="TableCell4189">
            <text:p text:style-name="P4190">0</text:p>
          </table:table-cell>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columns-spanned="2">
            <text:p text:style-name="P4201">1.4. Ar turi sunkumų priimdamas adekvačius sprendimus (pvz.: pasirinkdamas veiklos būdą ir priemones, numatydamas galimas<text:s/>elgesio pasekmes bei atsakomybę ir kt.)?</text:p>
          </table:table-cell>
          <table:covered-table-cell/>
          <table:table-cell table:style-name="TableCell4202">
            <text:p text:style-name="P4203">0</text:p>
          </table:table-cell>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row>
        <table:table-row table:style-name="TableRow4212">
          <table:table-cell table:style-name="TableCell4213" table:number-columns-spanned="2">
            <text:p text:style-name="P4214">2. Bendros užduotys ir reikalavimai<text:s/></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2">
            <text:p text:style-name="P4227">2.1. Ar turi sunkumų vykdydamas paprastą (vieną) paliepimą?</text:p>
          </table:table-cell>
          <table:covered-table-cell/>
          <table:table-cell table:style-name="TableCell4228">
            <text:p text:style-name="P4229">0</text:p>
          </table:table-cell>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row>
        <table:table-row table:style-name="TableRow4238">
          <table:table-cell table:style-name="TableCell4239" table:number-columns-spanned="2">
            <text:p text:style-name="P4240">2.2. Ar turi sunkumų vykdydamas užduotį, kuriai įvykdyti reikia atlikti kelis veiksmus<text:s/>(pvz.: neužtenka jėgų, nesugeba sutelkti dėmesio, negali susikaupti, nesuvokia veiksmų sekos ir kt.)?</text:p>
          </table:table-cell>
          <table:covered-table-cell/>
          <table:table-cell table:style-name="TableCell4241">
            <text:p text:style-name="P4242">0</text:p>
          </table:table-cell>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columns-spanned="2">
            <text:p text:style-name="P425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54">
            <text:p text:style-name="P4255">0</text:p>
          </table:table-cell>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row>
        <table:table-row table:style-name="TableRow4264">
          <table:table-cell table:style-name="TableCell4265" table:number-columns-spanned="2">
            <text:p text:style-name="P4266">3. Bendravimas</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2">
            <text:p text:style-name="P4279">3.1. Ar turi sunkumų suprasdamas, ką sako kiti?</text:p>
          </table:table-cell>
          <table:covered-table-cell/>
          <table:table-cell table:style-name="TableCell4280">
            <text:p text:style-name="P4281">0</text:p>
          </table:table-cell>
          <table:table-cell table:style-name="TableCell4282">
            <text:p text:style-name="P4283">1</text:p>
          </table:table-cell>
          <table:table-cell table:style-name="TableCell4284">
            <text:p text:style-name="P4285">2</text:p>
          </table:table-cell>
          <table:table-cell table:style-name="TableCell4286">
            <text:p text:style-name="P4287">3</text:p>
          </table:table-cell>
          <table:table-cell table:style-name="TableCell4288">
            <text:p text:style-name="P4289">4</text:p>
          </table:table-cell>
        </table:table-row>
        <table:table-row table:style-name="TableRow4290">
          <table:table-cell table:style-name="TableCell4291" table:number-columns-spanned="2">
            <text:p text:style-name="P4292">3.2. Ar turi sunkumų suprasdamas gestų ar paveikslėlių reikšmę?</text:p>
          </table:table-cell>
          <table:covered-table-cell/>
          <table:table-cell table:style-name="TableCell4293">
            <text:p text:style-name="P4294">0</text:p>
          </table:table-cell>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row>
        <table:table-row table:style-name="TableRow4303">
          <table:table-cell table:style-name="TableCell4304" table:number-columns-spanned="2">
            <text:p text:style-name="P4305">3.3.<text:s/>Ar turi kalbėjimo sunkumų?</text:p>
          </table:table-cell>
          <table:covered-table-cell/>
          <table:table-cell table:style-name="TableCell4306">
            <text:p text:style-name="P4307">0</text:p>
          </table:table-cell>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row>
        <table:table-row table:style-name="TableRow4316">
          <table:table-cell table:style-name="TableCell4317" table:number-columns-spanned="2">
            <text:p text:style-name="P4318">3.4. Ar turi sunkumų naudodamas gestus, paveikslėlius ar piešinius bendravimui?</text:p>
          </table:table-cell>
          <table:covered-table-cell/>
          <table:table-cell table:style-name="TableCell4319">
            <text:p text:style-name="P4320">0</text:p>
          </table:table-cell>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row>
        <table:table-row table:style-name="TableRow4329">
          <table:table-cell table:style-name="TableCell4330" table:number-columns-spanned="2">
            <text:p text:style-name="P4331">4. Mobilumas (judėjimas)</text:p>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2">
            <text:p text:style-name="P4344">4.1. Ar turi sunkumų atsisėsdamas ir (ar) atsistodamas?</text:p>
          </table:table-cell>
          <table:covered-table-cell/>
          <table:table-cell table:style-name="TableCell4345">
            <text:p text:style-name="P4346">0</text:p>
          </table:table-cell>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row>
        <table:table-row table:style-name="TableRow4355">
          <table:table-cell table:style-name="TableCell4356" table:number-columns-spanned="2">
            <text:p text:style-name="P4357">4.2. Ar turi sunkumų<text:s/>sėdėdamas ir (ar) stovėdamas ilgesnį laiką?</text:p>
          </table:table-cell>
          <table:covered-table-cell/>
          <table:table-cell table:style-name="TableCell4358">
            <text:p text:style-name="P4359">0</text:p>
          </table:table-cell>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row>
        <table:table-row table:style-name="TableRow4368">
          <table:table-cell table:style-name="TableCell4369" table:number-columns-spanned="2">
            <text:p text:style-name="P4370">4.3. Ar turi sunkumų valdydamas plaštaką, pirštus ir (ar) nykštį?</text:p>
          </table:table-cell>
          <table:covered-table-cell/>
          <table:table-cell table:style-name="TableCell4371">
            <text:p text:style-name="P4372">0</text:p>
          </table:table-cell>
          <table:table-cell table:style-name="TableCell4373">
            <text:p text:style-name="P4374">1</text:p>
          </table:table-cell>
          <table:table-cell table:style-name="TableCell4375">
            <text:p text:style-name="P4376">2</text:p>
          </table:table-cell>
          <table:table-cell table:style-name="TableCell4377">
            <text:p text:style-name="P4378">3</text:p>
          </table:table-cell>
          <table:table-cell table:style-name="TableCell4379">
            <text:p text:style-name="P4380">4</text:p>
          </table:table-cell>
        </table:table-row>
        <table:table-row table:style-name="TableRow4381">
          <table:table-cell table:style-name="TableCell4382" table:number-columns-spanned="2">
            <text:p text:style-name="P4383">4.4. Ar turi sunkumų valdydamas petį ir (ar) ranką?</text:p>
          </table:table-cell>
          <table:covered-table-cell/>
          <table:table-cell table:style-name="TableCell4384">
            <text:p text:style-name="P4385">0</text:p>
          </table:table-cell>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row>
        <table:table-row table:style-name="TableRow4394">
          <table:table-cell table:style-name="TableCell4395" table:number-columns-spanned="2">
            <text:p text:style-name="P4396">4.5. Ar turi vaikščiojimo sunkumų?</text:p>
          </table:table-cell>
          <table:covered-table-cell/>
          <table:table-cell table:style-name="TableCell4397">
            <text:p text:style-name="P4398">0</text:p>
          </table:table-cell>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row>
        <table:table-row table:style-name="TableRow4407">
          <table:table-cell table:style-name="TableCell4408" table:number-columns-spanned="2">
            <text:p text:style-name="P4409">5.<text:s/>Savarankiškumas (savitarnos įgūdžiai)</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columns-spanned="2">
            <text:p text:style-name="P4422">5.1. Ar turi sunkumų prausdamasis?</text:p>
          </table:table-cell>
          <table:covered-table-cell/>
          <table:table-cell table:style-name="TableCell4423">
            <text:p text:style-name="P4424">0</text:p>
          </table:table-cell>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row>
        <table:table-row table:style-name="TableRow4433">
          <table:table-cell table:style-name="TableCell4434" table:number-columns-spanned="2">
            <text:p text:style-name="P4435">5.2. Ar turi sunkumų naudodamasis tualetu?</text:p>
          </table:table-cell>
          <table:covered-table-cell/>
          <table:table-cell table:style-name="TableCell4436">
            <text:p text:style-name="P4437">0</text:p>
          </table:table-cell>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row>
        <table:table-row table:style-name="TableRow4446">
          <table:table-cell table:style-name="TableCell4447" table:number-columns-spanned="2">
            <text:p text:style-name="P4448">5.3. Ar turi sunkumų rengdamasis?</text:p>
          </table:table-cell>
          <table:covered-table-cell/>
          <table:table-cell table:style-name="TableCell4449">
            <text:p text:style-name="P4450">0</text:p>
          </table:table-cell>
          <table:table-cell table:style-name="TableCell4451">
            <text:p text:style-name="P4452">1</text:p>
          </table:table-cell>
          <table:table-cell table:style-name="TableCell4453">
            <text:p text:style-name="P4454">2</text:p>
          </table:table-cell>
          <table:table-cell table:style-name="TableCell4455">
            <text:p text:style-name="P4456">3</text:p>
          </table:table-cell>
          <table:table-cell table:style-name="TableCell4457">
            <text:p text:style-name="P4458">4</text:p>
          </table:table-cell>
        </table:table-row>
        <table:table-row table:style-name="TableRow4459">
          <table:table-cell table:style-name="TableCell4460" table:number-columns-spanned="2">
            <text:p text:style-name="P4461">5.4. Ar turi sunkumų valgydamas?</text:p>
          </table:table-cell>
          <table:covered-table-cell/>
          <table:table-cell table:style-name="TableCell4462">
            <text:p text:style-name="P4463">0</text:p>
          </table:table-cell>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row>
        <table:table-row table:style-name="TableRow4472">
          <table:table-cell table:style-name="TableCell4473" table:number-columns-spanned="2">
            <text:p text:style-name="P4474">5.5. Ar turi savisaugos<text:s/>sunkumų (pvz.: vengdamas nudegti, nukristi, įsipjauti, paslysti, pargriūti, ar gali saugiai pereiti gatvę ir kt.)?</text:p>
          </table:table-cell>
          <table:covered-table-cell/>
          <table:table-cell table:style-name="TableCell4475">
            <text:p text:style-name="P4476">0</text:p>
          </table:table-cell>
          <table:table-cell table:style-name="TableCell4477">
            <text:p text:style-name="P4478">1</text:p>
          </table:table-cell>
          <table:table-cell table:style-name="TableCell4479">
            <text:p text:style-name="P4480">2</text:p>
          </table:table-cell>
          <table:table-cell table:style-name="TableCell4481">
            <text:p text:style-name="P4482">3</text:p>
          </table:table-cell>
          <table:table-cell table:style-name="TableCell4483">
            <text:p text:style-name="P4484">4</text:p>
          </table:table-cell>
        </table:table-row>
        <table:table-row table:style-name="TableRow4485">
          <table:table-cell table:style-name="TableCell4486" table:number-columns-spanned="2">
            <text:p text:style-name="Normal"><text:span text:style-name="T4487">6. Buitis</text:span><text:span text:style-name="T4488"><text:s/></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columns-spanned="2">
            <text:p text:style-name="Normal"><text:span text:style-name="T4501">6.1. Ar turi sunkumų atlikdamas sudėtingesnius buities darbus (pvz.: išskalbti drabužius, tvarkyti kambarius,<text:s/></text:span><text:span text:style-name="T4502">pagaminti valgį ir kt.)?</text:span></text:p>
          </table:table-cell>
          <table:covered-table-cell/>
          <table:table-cell table:style-name="TableCell4503">
            <text:p text:style-name="P4504">0</text:p>
          </table:table-cell>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row>
        <table:table-row table:style-name="TableRow4513">
          <table:table-cell table:style-name="TableCell4514" table:number-columns-spanned="2">
            <text:p text:style-name="P4515">7. Tarpasmeniniai santykiai ir sąveikos<text:s/></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2">
            <text:p text:style-name="P452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29">
            <text:p text:style-name="P4530">0</text:p>
          </table:table-cell>
          <table:table-cell table:style-name="TableCell4531">
            <text:p text:style-name="P4532">1</text:p>
          </table:table-cell>
          <table:table-cell table:style-name="TableCell4533">
            <text:p text:style-name="P4534">2</text:p>
          </table:table-cell>
          <table:table-cell table:style-name="TableCell4535">
            <text:p text:style-name="P4536">3</text:p>
          </table:table-cell>
          <table:table-cell table:style-name="TableCell4537">
            <text:p text:style-name="P4538">4</text:p>
          </table:table-cell>
        </table:table-row>
        <table:table-row table:style-name="TableRow4539">
          <table:table-cell table:style-name="TableCell4540" table:number-columns-spanned="2">
            <text:p text:style-name="P4541">7.2. Ar turi sunkumų susipažindamas su bendraamžiais ir tęsdamas draugystę?<text:s/></text:p>
          </table:table-cell>
          <table:covered-table-cell/>
          <table:table-cell table:style-name="TableCell4542">
            <text:p text:style-name="P4543">0</text:p>
          </table:table-cell>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row>
        <table:table-row table:style-name="TableRow4552">
          <table:table-cell table:style-name="TableCell4553" table:number-columns-spanned="2">
            <text:p text:style-name="P4554">8. Pagrindinės gyvenimo sritys</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columns-spanned="2">
            <text:p text:style-name="Normal"><text:span text:style-name="T4567">8.1.</text:span><text:span text:style-name="T4568"><text:s/></text:span><text:span text:style-name="T4569">Ar turi sunkumų dalyvaudamas ugdymo procese (pvz.: mokykloje susikaupti ir sutelkti dėmesį pamokų metu, netrukdyti kitiems,<text:s/></text:span><text:span text:style-name="T4570">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71">
            <text:p text:style-name="P4572">0</text:p>
          </table:table-cell>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row>
        <table:table-row table:style-name="TableRow4581">
          <table:table-cell table:style-name="TableCell4582" table:number-columns-spanned="2">
            <text:p text:style-name="P458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84">
            <text:p text:style-name="P4585">0</text:p>
          </table:table-cell>
          <table:table-cell table:style-name="TableCell4586">
            <text:p text:style-name="P4587">1</text:p>
          </table:table-cell>
          <table:table-cell table:style-name="TableCell4588">
            <text:p text:style-name="P4589">2</text:p>
          </table:table-cell>
          <table:table-cell table:style-name="TableCell4590">
            <text:p text:style-name="P4591">3</text:p>
          </table:table-cell>
          <table:table-cell table:style-name="TableCell4592">
            <text:p text:style-name="P4593">4</text:p>
          </table:table-cell>
        </table:table-row>
        <table:table-row table:style-name="TableRow4594">
          <table:table-cell table:style-name="TableCell4595" table:number-columns-spanned="2">
            <text:p text:style-name="Normal"><text:span text:style-name="T4596">9. Bendruomenė, socialinis ir pilietinis gyvenimas</text:span><text:span text:style-name="T4597"><text:s/></text:span></text:p>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2">
            <text:p text:style-name="Normal"><text:span text:style-name="T4610">9.1. Ar turi sunkumų dalyvaudamas<text:s/></text:span><text:span text:style-name="T4611">neformaliojo vaikų švietimo veiklose (pvz.: muzikos, dailės, sporto, technikos mokyklose, įvairiuose būreliuose, studijose, klubuose, draugijose ir kt.)?</text:span></text:p>
          </table:table-cell>
          <table:covered-table-cell/>
          <table:table-cell table:style-name="TableCell4612">
            <text:p text:style-name="P4613">0</text:p>
          </table:table-cell>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row>
        <table:table-row table:style-name="TableRow4622">
          <table:table-cell table:style-name="TableCell4623" table:number-rows-spanned="3">
            <text:p text:style-name="P4624">Iš viso klausimų – 27</text:p>
          </table:table-cell>
          <table:table-cell table:style-name="TableCell4625">
            <text:p text:style-name="P4626">Balų suma</text:p>
          </table:table-cell>
          <table:table-cell table:style-name="TableCell4627">
            <text:p text:style-name="P4628">0</text:p>
          </table:table-cell>
          <table:table-cell table:style-name="TableCell4629">
            <text:p text:style-name="P4630">27</text:p>
          </table:table-cell>
          <table:table-cell table:style-name="TableCell4631">
            <text:p text:style-name="P4632">54</text:p>
          </table:table-cell>
          <table:table-cell table:style-name="TableCell4633">
            <text:p text:style-name="P4634">81</text:p>
          </table:table-cell>
          <table:table-cell table:style-name="TableCell4635">
            <text:p text:style-name="P4636">108</text:p>
          </table:table-cell>
        </table:table-row>
        <table:table-row table:style-name="TableRow4637">
          <table:covered-table-cell>
            <text:p text:style-name="P4638"/>
          </table:covered-table-cell>
          <table:table-cell table:style-name="TableCell4639">
            <text:p text:style-name="P4640">Asmens balų sum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Iš viso asmens<text:s/>balų</text:p>
          </table:table-cell>
          <table:table-cell table:style-name="TableCell4655" table:number-columns-spanned="2">
            <text:p text:style-name="P4656"/>
          </table:table-cell>
          <table:covered-table-cell/>
          <table:table-cell table:style-name="TableCell4657" table:number-columns-spanned="3">
            <text:p text:style-name="P4658"/>
          </table:table-cell>
          <table:covered-table-cell/>
          <table:covered-table-cell/>
        </table:table-row>
      </table:table>
      <text:p text:style-name="P4659"/>
      <text:p text:style-name="Normal"><text:span text:style-name="T4660">Atsakymų vertinimas:</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Balai</text:p>
          </table:table-cell>
          <table:table-cell table:style-name="TableCell4667">
            <text:p text:style-name="P4668">Koeficientas</text:p>
          </table:table-cell>
        </table:table-row>
        <table:table-row table:style-name="TableRow4669">
          <table:table-cell table:style-name="TableCell4670">
            <text:p text:style-name="P4671">108–73</text:p>
          </table:table-cell>
          <table:table-cell table:style-name="TableCell4672">
            <text:p text:style-name="P4673">0,9</text:p>
          </table:table-cell>
        </table:table-row>
        <table:table-row table:style-name="TableRow4674">
          <table:table-cell table:style-name="TableCell4675">
            <text:p text:style-name="P4676">72–37</text:p>
          </table:table-cell>
          <table:table-cell table:style-name="TableCell4677">
            <text:p text:style-name="P4678">1,0</text:p>
          </table:table-cell>
        </table:table-row>
        <table:table-row table:style-name="TableRow4679">
          <table:table-cell table:style-name="TableCell4680">
            <text:p text:style-name="P4681">36–0</text:p>
          </table:table-cell>
          <table:table-cell table:style-name="TableCell4682">
            <text:p text:style-name="P4683">1,1</text:p>
          </table:table-cell>
        </table:table-row>
      </table:table>
      <text:p text:style-name="Normal"/>
      <text:p text:style-name="P4684">Vertinimą atlikęs darbuotojas <text:s text:c="11"/><text:span text:style-name="T4685">__________ <text:s text:c="13"/>____________________________ <text:s text:c="2"/></text:span></text:p>
      <text:p text:style-name="P4686"><text:span text:style-name="T4687">(parašas)</text:span><text:span text:style-name="T4688"><text:tab/><text:s text:c="31"/></text:span><text:span text:style-name="T4689">(pareigos, vardas ir pavardė)</text:span></text:p>
      <text:p text:style-name="P4690">Susipažinau:</text:p>
      <text:p text:style-name="P4691">Asmens tėvas (įtėvis),</text:p>
      <text:p text:style-name="P4692">globėjas ar rūpintojas <text:s text:c="33"/>_____________ <text:s text:c="9"/>_______________________</text:p>
      <text:p text:style-name="P4693"><text:span text:style-name="T4694">(parašas)</text:span><text:span text:style-name="T4695"><text:s text:c="30"/></text:span><text:span text:style-name="T4696">(vardas ir pavardė)</text:span></text:p>
      <text:p text:style-name="Normal">Pastabos<text:s/>________________________________________________________________________</text:p>
      <text:p text:style-name="P4697">___________________________________________________________________________</text:p>
      <text:p text:style-name="P4698"/>
      <text:p text:style-name="P4699"/>
      <text:p text:style-name="P4700"><text:span text:style-name="T4701">_______________________________</text:span></text:p>
      <text:p text:style-name="P4702">Papildyta priedu:</text:p>
      <text:p text:style-name="P4703"><text:span text:style-name="T4704">Nr.<text:s/></text:span><text:a xlink:href="https://www.e-tar.lt/portal/legalAct.html?documentId=TAR.AF237AC82B0F" office:target-frame-name="_top" xlink:show="replace"><text:span text:style-name="T4705">V-304/A1-189/V-614</text:span></text:a><text:span text:style-name="T4706">, 2012-04-06, Žin., 2012, Nr. 43-2121 (2012-04-12), i. k. 1122250ISAK89/V-614</text:span></text:p>
      <text:p text:style-name="P4707">Priedo pakeitimai:</text:p>
      <text:p text:style-name="P4708"><text:span text:style-name="T4709">Nr.<text:s/></text:span><text:a xlink:href="https://www.e-tar.lt/portal/legalAct.html?documentId=12fc6590bd4a11e79122ea2db7aeb5f0" office:target-frame-name="_top" xlink:show="replace"><text:span text:style-name="T4710">V-1219/A1-545/V-822</text:span></text:a><text:span text:style-name="T4711">, 2017-10-25, paskelbta TAR 2017-10-30, i. k. 2017-17078</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sveikatos apsaugos ministerija, Lietuvos Respublikos socialinės apsaugos ir darbo ministerija, Lietuvos Respublikos švietimo ir mokslo minis</text:span><text:span text:style-name="T4721">terija, Įsakymas</text:span></text:p>
      <text:p text:style-name="P4722"><text:span text:style-name="T4723">Nr.<text:s/></text:span><text:a xlink:href="https://www.e-tar.lt/portal/legalAct.html?documentId=TAR.B7A6767F30AF" office:target-frame-name="_top" xlink:show="replace"><text:span text:style-name="T4724">V-771/A1-254/ISAK-1867</text:span></text:a><text:span text:style-name="T4725">, 2007-09-24, Žin., 2007, Nr. 101-4122 (2007-09-27), i. k. 1072250ISAKSAK-1867</text:span></text:p>
      <text:p text:style-name="P4726"><text:span text:style-name="T4727">Dėl Lietuvos Respublikos sveikatos apsaugos ministro</text:span><text:span text:style-name="T4728">, Lietuvos Respublikos socialinės apsaugos ir darbo ministro ir Lietuvos Respublikos švietimo ir mokslo ministro 2005 m. kovo 23 d. įsakymo Nr. V-188/A1-84/ISAK-487 "Dėl Neįgalumo lygio nustatymo kriterijų ir tvarkos aprašo patvirtinimo" pakeitimo</text:span></text:p>
      <text:p text:style-name="P4729"/>
      <text:p text:style-name="P4730"><text:span text:style-name="T4731">2.</text:span></text:p>
      <text:p text:style-name="P4732"><text:span text:style-name="T4733">Liet</text:span><text:span text:style-name="T4734">uvos Respublikos socialinės apsaugos ir darbo ministerija, Lietuvos Respublikos sveikatos apsaugos ministerija, Lietuvos Respublikos švietimo ir mokslo ministerija, Įsakymas</text:span></text:p>
      <text:p text:style-name="P4735"><text:span text:style-name="T4736">Nr.<text:s/></text:span><text:a xlink:href="https://www.e-tar.lt/portal/legalAct.html?documentId=TAR.3F4AB60EA11F" office:target-frame-name="_top" xlink:show="replace"><text:span text:style-name="T4737">V-165/A1-87/V-233</text:span></text:a><text:span text:style-name="T4738">, 2010-02-22, Žin., 2010, Nr. 24-1153 (2010-02-27), i. k. 1102250ISAK87/V-233</text:span></text:p>
      <text:p text:style-name="P4739"><text:span text:style-name="T4740">Dėl Lietuvos Respublikos sveikatos apsaugos ministro, Lietuvos Respublikos socialinės apsaugos ir darbo ministro ir Lietuvos Respublikos švietimo ir mokslo m</text:span><text:span text:style-name="T4741">inistro 2005 m. kovo 23 d. įsakymo Nr. V-188/A1-84/ISAK-487 "Dėl Neįgalumo lygio nustatymo kriterijų ir tvarkos aprašo patvirtinimo" pakeitimo</text:span></text:p>
      <text:p text:style-name="P4742"/>
      <text:p text:style-name="P4743"><text:span text:style-name="T4744">3.</text:span></text:p>
      <text:p text:style-name="P4745"><text:span text:style-name="T4746">Lietuvos Respublikos socialinės apsaugos ir darbo ministerija, Lietuvos Respublikos švietimo ir mokslo<text:s/></text:span><text:span text:style-name="T4747">ministerija, Lietuvos Respublikos sveikatos apsaugos ministerija, Įsakymas</text:span></text:p>
      <text:p text:style-name="P4748"><text:span text:style-name="T4749">Nr.<text:s/></text:span><text:a xlink:href="https://www.e-tar.lt/portal/legalAct.html?documentId=TAR.AF237AC82B0F" office:target-frame-name="_top" xlink:show="replace"><text:span text:style-name="T4750">V-304/A1-189/V-614</text:span></text:a><text:span text:style-name="T4751">, 2012-04-06, Žin., 2012, Nr. 43-2121 (2012-04-12), i. k. 1122250ISAK89/V-614</text:span></text:p>
      <text:p text:style-name="P4752"><text:span text:style-name="T4753">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54">jų ir tvarkos aprašo patvirtinimo" pakeitimo</text:span></text:p>
      <text:p text:style-name="P4755"/>
      <text:p text:style-name="P4756"><text:span text:style-name="T4757">4.</text:span></text:p>
      <text:p text:style-name="P4758"><text:span text:style-name="T4759">Lietuvos Respublikos socialinės apsaugos ir darbo ministerija, Lietuvos Respublikos švietimo ir mokslo ministerija, Lietuvos Respublikos sveikatos apsaugos ministerija, Įsakymas</text:span></text:p>
      <text:p text:style-name="P4760"><text:span text:style-name="T4761">Nr.<text:s/></text:span><text:a xlink:href="https://www.e-tar.lt/portal/legalAct.html?documentId=TAR.51E9BBF93684" office:target-frame-name="_top" xlink:show="replace"><text:span text:style-name="T4762">V-1042/A1-509/V-1575</text:span></text:a><text:span text:style-name="T4763">, 2012-11-16, Žin., 2012, Nr. 135-6906 (2012-11-22), i. k. 1122250ISAK9/V-1575</text:span></text:p>
      <text:p text:style-name="P4764"><text:span text:style-name="T4765">Dėl Lietuvos Respublikos sveikatos apsaugos ministro, Lietuvos Respublikos so</text:span><text:span text:style-name="T4766">cialinės apsaugos ir darbo ministro ir Lietuvos Respublikos švietimo ir mokslo ministro 2005 m. kovo 23 d. įsakymo Nr. V-188/A1-84/ISAK-487 "Dėl Neįgalumo lygio nustatymo kriterijų ir tvarkos aprašo patvirtinimo" pakeitimo</text:span></text:p>
      <text:p text:style-name="P4767"/>
      <text:p text:style-name="P4768"><text:span text:style-name="T4769">5.</text:span></text:p>
      <text:p text:style-name="P4770"><text:span text:style-name="T4771">Lietuvos Respublikos sveikato</text:span><text:span text:style-name="T4772">s apsaugos ministerija, Lietuvos Respublikos socialinės apsaugos ir darbo ministerija, Lietuvos Respublikos švietimo ir mokslo ministerija, Įsakymas</text:span></text:p>
      <text:p text:style-name="P4773"><text:span text:style-name="T4774">Nr.<text:s/></text:span><text:a xlink:href="https://www.e-tar.lt/portal/legalAct.html?documentId=3a794f00e5a511e39ea8c7e1dfdc4b5c" office:target-frame-name="_top" xlink:show="replace"><text:span text:style-name="T4775">V-600</text:span><text:span text:style-name="T4776">/A1-272/V-459</text:span></text:a><text:span text:style-name="T4777">, 2014-05-22, paskelbta TAR 2014-05-28, i. k. 2014-05790</text:span></text:p>
      <text:p text:style-name="P4778"><text:span text:style-name="T4779">Dėl Lietuvos Respublikos sveikatos apsaugos ministro, Lietuvos Respublikos socialinės apsaugos ir darbo ministro ir Lietuvos Respublikos švietimo ir mokslo ministro 2005 m. kovo 23 d. įs</text:span><text:span text:style-name="T4780">akymo Nr. V-188/A1-84/ISAK-487 „Dėl Neįgalumo lygio nustatymo kriterijų ir tvarkos aprašo patvirtinimo“ pakeitimo</text:span></text:p>
      <text:p text:style-name="P4781"/>
      <text:p text:style-name="P4782"><text:span text:style-name="T4783">6.</text:span></text:p>
      <text:p text:style-name="P4784"><text:span text:style-name="T4785">Lietuvos Respublikos sveikatos apsaugos ministerija, Lietuvos Respublikos socialinės apsaugos ir darbo ministerija, Lietuvos Respublikos š</text:span><text:span text:style-name="T4786">vietimo ir mokslo ministerija, Įsakymas</text:span></text:p>
      <text:p text:style-name="P4787"><text:span text:style-name="T4788">Nr.<text:s/></text:span><text:a xlink:href="https://www.e-tar.lt/portal/legalAct.html?documentId=91d702303c3111e6bcc5c96b48152012" office:target-frame-name="_top" xlink:show="replace"><text:span text:style-name="T4789">V-831/A1-310/V-590</text:span></text:a><text:span text:style-name="T4790">, 2016-06-23, paskelbta TAR 2016-06-27, i. k. 2016-17691</text:span></text:p>
      <text:p text:style-name="P4791"><text:span text:style-name="T4792">Dėl Lietuvos Respublikos sveikatos apsa</text:span><text:span text:style-name="T4793">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94">timo</text:span></text:p>
      <text:p text:style-name="P4795"/>
      <text:p text:style-name="P4796"><text:span text:style-name="T4797">7.</text:span></text:p>
      <text:p text:style-name="P4798"><text:span text:style-name="T4799">Lietuvos Respublikos sveikatos apsaugos ministerija, Lietuvos Respublikos socialinės apsaugos ir darbo ministerija, Lietuvos Respublikos švietimo ir mokslo ministerija, Įsakymas</text:span></text:p>
      <text:p text:style-name="P4800"><text:span text:style-name="T4801">Nr.<text:s/></text:span><text:a xlink:href="https://www.e-tar.lt/portal/legalAct.html?documentId=a2828da0ce9611e69e09f35d37acd719" office:target-frame-name="_top" xlink:show="replace"><text:span text:style-name="T4802">V-1500/A1-698/V-1161</text:span></text:a><text:span text:style-name="T4803">, 2016-12-29, paskelbta TAR 2016-12-30, i. k. 2016-30185</text:span></text:p>
      <text:p text:style-name="P4804"><text:span text:style-name="T4805">Dėl Lietuvos Respublikos sveikatos apsaugos ministro, Lietuvos Respublikos socialinės apsaugos ir darbo ministro ir Lietuvos Respublikos švietimo<text:s/></text:span><text:span text:style-name="T4806">ir mokslo ministro 2005 m. kovo 23 d. įsakymo Nr. V-188/A1-84/ISAK-487 ,,Dėl Neįgalumo lygio nustatymo kriterijų ir tvarkos aprašo patvirtinimo“ pakeitimo</text:span></text:p>
      <text:p text:style-name="P4807"/>
      <text:p text:style-name="P4808"><text:span text:style-name="T4809">8.</text:span></text:p>
      <text:p text:style-name="P4810"><text:span text:style-name="T4811">Lietuvos Respublikos sveikatos apsaugos ministerija, Lietuvos Respublikos socialinės apsaugos ir<text:s/></text:span><text:span text:style-name="T4812">darbo ministerija, Lietuvos Respublikos švietimo ir mokslo ministerija, Įsakymas</text:span></text:p>
      <text:p text:style-name="P4813"><text:span text:style-name="T4814">Nr.<text:s/></text:span><text:a xlink:href="https://www.e-tar.lt/portal/legalAct.html?documentId=12fc6590bd4a11e79122ea2db7aeb5f0" office:target-frame-name="_top" xlink:show="replace"><text:span text:style-name="T4815">V-1219/A1-545/V-822</text:span></text:a><text:span text:style-name="T4816">, 2017-10-25, paskelbta TAR 2017-10-30, i. k. 2017-170</text:span><text:span text:style-name="T4817">78</text:span></text:p>
      <text:p text:style-name="P4818"><text:span text:style-name="T4819">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20">rijų ir tvarkos aprašo patvirtinimo“ pakeitimo</text:span></text:p>
      <text:p text:style-name="P4821"/>
      <text:p text:style-name="P4822"><text:span text:style-name="T4823">9.</text:span></text:p>
      <text:p text:style-name="P4824"><text:span text:style-name="T4825">Lietuvos Respublikos sveikatos apsaugos ministerija, Lietuvos Respublikos socialinės apsaugos ir darbo ministerija, Lietuvos Respublikos švietimo, mokslo ir sporto ministerija, Įsakymas</text:span></text:p>
      <text:p text:style-name="P4826"><text:span text:style-name="T4827">Nr.<text:s/></text:span><text:a xlink:href="https://www.e-tar.lt/portal/legalAct.html?documentId=6c392240848211eab005936df725feed" office:target-frame-name="_top" xlink:show="replace"><text:span text:style-name="T4828">V-943/A1-338/V-590</text:span></text:a><text:span text:style-name="T4829">, 2020-04-21, paskelbta TAR 2020-04-22, i. k. 2020-08367</text:span></text:p>
      <text:p text:style-name="P4830"><text:span text:style-name="T4831">Dėl Lietuvos Respublikos sveikatos apsaugos ministro, Lietuvos Respublikos socialinės</text:span><text:span text:style-name="T4832"><text:s/>apsaugos ir darbo ministro ir Lietuvos Respublikos švietimo ir mokslo ministro 2005 m. kovo 23 d. įsakymo Nr. V-188/A1-84/ISAK-487 „Dėl Neįgalumo lygio nustatymo kriterijų ir tvarkos aprašo patvirtinimo“ pakeitimo</text:span></text:p>
      <text:p text:style-name="P4833"/>
      <text:p text:style-name="P4834"><text:span text:style-name="T4835">10.</text:span></text:p>
      <text:p text:style-name="P4836"><text:span text:style-name="T4837">Lietuvos Respublikos sveikatos apsau</text:span><text:span text:style-name="T4838">gos ministerija, Lietuvos Respublikos socialinės apsaugos ir darbo ministerija, Lietuvos Respublikos švietimo, mokslo ir sporto ministerija, Įsakymas</text:span></text:p>
      <text:p text:style-name="P4839"><text:span text:style-name="T4840">Nr.<text:s/></text:span><text:a xlink:href="https://www.e-tar.lt/portal/legalAct.html?documentId=8c84a3d0bcef11eab9d9cd0c85e0b745" office:target-frame-name="_top" xlink:show="replace"><text:span text:style-name="T4841">V-15</text:span><text:span text:style-name="T4842">82/A1-626/V-995</text:span></text:a><text:span text:style-name="T4843">, 2020-07-01, paskelbta TAR 2020-07-03, i. k. 2020-14954</text:span></text:p>
      <text:p text:style-name="P4844"><text:span text:style-name="T4845">Dėl Lietuvos Respublikos sveikatos apsaugos ministro, Lietuvos Respublikos socialinės apsaugos ir darbo ministro ir Lietuvos Respublikos švietimo ir mokslo ministro 2005 m. kovo 23 d.<text:s/></text:span><text:span text:style-name="T4846">įsakymo Nr. V-188/A1-84/ISAK-487 „Dėl Neįgalumo lygio nustatymo kriterijų ir tvarkos aprašo patvirtinimo“ pakeitimo</text:span></text:p>
      <text:p text:style-name="P4847"/>
      <text:p text:style-name="P4848"><text:span text:style-name="T4849">11.</text:span></text:p>
      <text:p text:style-name="P4850"><text:span text:style-name="T4851">Lietuvos Respublikos socialinės apsaugos ir darbo ministerija, Lietuvos Respublikos sveikatos apsaugos ministerija, Lietuvos Respubliko</text:span><text:span text:style-name="T4852">s švietimo, mokslo ir sporto ministerija, Įsakymas</text:span></text:p>
      <text:p text:style-name="P4853"><text:span text:style-name="T4854">Nr.<text:s/></text:span><text:a xlink:href="https://www.e-tar.lt/portal/legalAct.html?documentId=ba0d45100a2d11ebb74de75171d26d52" office:target-frame-name="_top" xlink:show="replace"><text:span text:style-name="T4855">V-2236/A1-955/V-1537</text:span></text:a><text:span text:style-name="T4856">, 2020-10-09, paskelbta TAR 2020-10-09, i. k. 2020-21156</text:span></text:p>
      <text:p text:style-name="P4857"><text:span text:style-name="T4858">Dėl Lietuvos Respublikos s</text:span><text:span text:style-name="T4859">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60"><text:s/>patvirtinimo“ pakeitimo</text:span></text:p>
      <text:p text:style-name="P4861"/>
      <text:p text:style-name="P4862"><text:span text:style-name="T4863">12.</text:span></text:p>
      <text:p text:style-name="P4864"><text:span text:style-name="T4865">Lietuvos Respublikos socialinės apsaugos ir darbo ministerija, Lietuvos Respublikos sveikatos apsaugos ministerija, Lietuvos Respublikos švietimo, mokslo ir sporto ministerija, Įsakymas</text:span></text:p>
      <text:p text:style-name="P4866"><text:span text:style-name="T4867">Nr.<text:s/></text:span><text:a xlink:href="https://www.e-tar.lt/portal/legalAct.html?documentId=f8f90d6098a511ecaf3aba0cb308998c" office:target-frame-name="_top" xlink:show="replace"><text:span text:style-name="T4868">V-444/A1-145/V-326</text:span></text:a><text:span text:style-name="T4869">, 2022-02-28, paskelbta TAR 2022-02-28, i. k. 2022-03948</text:span></text:p>
      <text:p text:style-name="P4870"><text:span text:style-name="T4871">Dėl Lietuvos Respublikos sveikatos apsaugos ministro, Lietuvos Respublikos socialinės apsaugos ir darbo ministro ir Lie</text:span><text:span text:style-name="T4872">tuvos Respublikos švietimo, mokslo ir sporto ministro 2005 m. kovo 23 d. įsakymo Nr. V-188/A1-84/ISAK-487 „Dėl Neįgalumo lygio nustatymo kriterijų ir tvarkos aprašo patvirtinimo“ pakeitimo</text:span></text:p>
      <text:p text:style-name="P4873"/>
      <text:p text:style-name="P4874"><text:span text:style-name="T4875">13.</text:span></text:p>
      <text:p text:style-name="P4876"><text:span text:style-name="T4877">Lietuvos Respublikos socialinės apsaugos ir darbo ministerija,</text:span><text:span text:style-name="T4878"><text:s/>Lietuvos Respublikos sveikatos apsaugos ministerija, Lietuvos Respublikos švietimo, mokslo ir sporto ministerija, Įsakymas</text:span></text:p>
      <text:p text:style-name="P4879"><text:span text:style-name="T4880">Nr.<text:s/></text:span><text:a xlink:href="https://www.e-tar.lt/portal/legalAct.html?documentId=ab038980c6ec11ec8d9390588bf2de65" office:target-frame-name="_top" xlink:show="replace"><text:span text:style-name="T4881">V-842/A1-311/V-667</text:span></text:a><text:span text:style-name="T4882">, 2022-04-28</text:span><text:span text:style-name="T4883">, paskelbta TAR 2022-04-28, i. k. 2022-08753</text:span></text:p>
      <text:p text:style-name="P4884"><text:span text:style-name="T4885">Dėl Lietuvos Respublikos sveikatos apsaugos ministro, Lietuvos Respublikos socialinės apsaugos ir darbo ministro ir Lietuvos Respublikos švietimo, mokslo ir sporto ministro 2005 m. kovo 23 d. įsakymo Nr. V-188/A</text:span><text:span text:style-name="T4886">1-84/ISAK-487 „Dėl Neįgalumo lygio nustatymo kriterijų ir tvarkos aprašo patvirtinimo“ pakeitimo</text:span></text:p>
      <text:p text:style-name="P4887"/>
      <text:p text:style-name="P4888"><text:span text:style-name="T4889">14.</text:span></text:p>
      <text:p text:style-name="P4890"><text:span text:style-name="T4891">Lietuvos Respublikos socialinės apsaugos ir darbo ministerija, Lietuvos Respublikos sveikatos apsaugos ministerija, Lietuvos Respublikos švietimo, mokslo<text:s/></text:span><text:span text:style-name="T4892">ir sporto ministerija, Įsakymas</text:span></text:p>
      <text:p text:style-name="P4893"><text:span text:style-name="T4894">Nr.<text:s/></text:span><text:a xlink:href="https://www.e-tar.lt/portal/legalAct.html?documentId=d11ad6a0397411edbc04912defe897d1" office:target-frame-name="_top" xlink:show="replace"><text:span text:style-name="T4895">A1-618/V-1472/V-1490</text:span></text:a><text:span text:style-name="T4896">, 2022-09-21, paskelbta TAR 2022-09-21, i. k. 2022-19206</text:span></text:p>
      <text:p text:style-name="P4897"><text:span text:style-name="T4898">Dėl Lietuvos Respublikos sveikatos apsaugos<text:s/></text:span><text:span text:style-name="T4899">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4900">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42"><text:page-number text:fixed="false">5</text:page-number></text:p>
        <text:p text:style-name="P1043"/>
      </style:header>
      <style:footer>
        <text:p text:style-name="Footer"/>
      </style:footer>
    </style:master-page>
    <style:master-page style:next-style-name="MP2" style:name="MPF2" style:page-layout-name="PL2">
      <style:header>
        <text:p text:style-name="P1044"/>
        <text:p text:style-name="P1045"/>
      </style:header>
      <style:footer>
        <text:p text:style-name="Footer"/>
      </style:footer>
    </style:master-page>
    <style:master-page style:name="MP3" style:page-layout-name="PL3">
      <style:header>
        <text:p text:style-name="P2787"><text:page-number text:fixed="false">3</text:page-number></text:p>
        <text:p text:style-name="P2788"/>
      </style:header>
      <style:footer>
        <text:p text:style-name="Footer"/>
      </style:footer>
    </style:master-page>
    <style:master-page style:next-style-name="MP3" style:name="MPF3" style:page-layout-name="PL3">
      <style:header>
        <text:p text:style-name="P2789"/>
        <text:p text:style-name="P2790"/>
      </style:header>
      <style:footer>
        <text:p text:style-name="Footer"/>
      </style:footer>
    </style:master-page>
    <style:master-page style:name="MP4" style:page-layout-name="PL4">
      <style:header>
        <text:p text:style-name="P3405"><text:page-number text:fixed="false">3</text:page-number></text:p>
        <text:p text:style-name="P3406"/>
      </style:header>
      <style:footer>
        <text:p text:style-name="Footer"/>
      </style:footer>
    </style:master-page>
    <style:master-page style:next-style-name="MP4" style:name="MPF4" style:page-layout-name="PL4">
      <style:header>
        <text:p text:style-name="P3407"/>
        <text:p text:style-name="P3408"/>
      </style:header>
      <style:footer>
        <text:p text:style-name="Footer"/>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7:16:00Z</meta:creation-date>
    <dc:date>2023-10-18T07:16:00Z</dc:date>
    <meta:template xlink:href="Normal.dotm" xlink:type="simple"/>
    <meta:editing-cycles>2</meta:editing-cycles>
    <meta:editing-duration>PT0S</meta:editing-duration>
    <meta:document-statistic meta:page-count="3" meta:paragraph-count="2912" meta:word-count="15832" meta:character-count="122323" meta:row-count="9945" meta:non-whitespace-character-count="109403"/>
  </office:meta>
</office:document-meta>
</file>