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5437in" fo:text-indent="-0.0006in" style:page-number="1">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fo:text-indent="0.043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043in"/>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4368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368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4368in"/>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letter-kerning="true" style:font-size-complex="12pt" fo:background-color="#FFFFFF"/>
    </style:style>
    <style:style style:name="T373" style:parent-style-name="DefaultParagraphFont" style:family="text">
      <style:text-properties style:font-name-asian="Calibri" style:letter-kerning="true"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letter-kerning="true" style:font-size-complex="12pt" fo:background-color="#FFFFFF"/>
    </style:style>
    <style:style style:name="T376" style:parent-style-name="DefaultParagraphFont" style:family="text">
      <style:text-properties style:font-name-asian="Calibri" style:letter-kerning="true" style:font-size-complex="12pt" fo:background-color="#FFFFFF"/>
    </style:style>
    <style:style style:name="T377" style:parent-style-name="DefaultParagraphFont" style:family="text">
      <style:text-properties style:font-name-asian="Calibri" style:letter-kerning="true" style:font-size-complex="12pt"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with-next="always" fo:text-align="center" fo:text-indent="0.043in"/>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with-next="always" fo:text-align="justify" fo:text-indent="0.4368in"/>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62" style:parent-style-name="Normal" style:family="paragraph">
      <style:paragraph-properties fo:text-align="justify" fo:text-indent="0.3937in">
        <style:tab-stops>
          <style:tab-stop style:type="left" style:position="2.43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keep-with-next="always" fo:text-align="center" fo:text-indent="0.043in"/>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with-next="always" fo:text-align="justify" fo:text-indent="0.4368in"/>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Calibri" style:font-name-asian="Calibri" style:font-name-complex="Calibri" style:letter-kerning="true" fo:font-size="11pt" style:font-size-asian="11pt" style:font-size-complex="11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name="Calibri" style:font-name-asian="Calibri" style:font-name-complex="Calibri" style:letter-kerning="true" fo:font-size="11pt" style:font-size-asian="11pt" style:font-size-complex="11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justify" fo:text-indent="0.4368in"/>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P629" style:parent-style-name="Normal" style:master-page-name="MPF2" style:family="paragraph">
      <style:paragraph-properties fo:break-before="page" fo:margin-left="2.7in" fo:text-indent="0.9in" style:page-number="1">
        <style:tab-stops/>
      </style:paragraph-properties>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margin-left="2.7in" fo:text-indent="0.9in">
        <style:tab-stops/>
      </style:paragraph-properties>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margin-left="2.7in" fo:text-indent="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name-asian="Meiryo" style:font-weight-complex="bold" style:text-position="super 66.6%"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59" style:parent-style-name="Normal" style:family="paragraph">
      <style:paragraph-properties fo:text-align="center" fo:text-indent="0.043in">
        <style:tab-stops>
          <style:tab-stop style:type="right" style:leader-style="solid" style:leader-text="_" style:position="6.3in"/>
        </style:tab-stops>
      </style:paragraph-properties>
      <style:text-properties style:font-size-complex="12pt"/>
    </style:style>
    <style:style style:name="P6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6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63" style:parent-style-name="Normal" style:family="paragraph">
      <style:paragraph-properties fo:text-align="center" fo:text-indent="2.1347in">
        <style:tab-stops>
          <style:tab-stop style:type="right" style:leader-style="solid" style:leader-text="_" style:position="6.3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65" style:parent-style-name="Normal" style:family="paragraph">
      <style:paragraph-properties fo:text-indent="0.4736in">
        <style:tab-stops>
          <style:tab-stop style:type="center" style:position="4.62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font-size="10pt" style:font-size-asian="10pt"/>
    </style:style>
    <style:style style:name="T668" style:parent-style-name="DefaultParagraphFont" style:family="text">
      <style:text-properties style:font-size-complex="12pt"/>
    </style:style>
    <style:style style:name="T669" style:parent-style-name="DefaultParagraphFont" style:family="text">
      <style:text-properties fo:font-size="10pt" style:font-size-asian="10pt"/>
    </style:style>
    <style:style style:name="P67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5" style:parent-style-name="Normal" style:family="paragraph">
      <style:paragraph-properties fo:text-align="justify"/>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ize="10pt" style:font-size-asian="10pt"/>
    </style:style>
    <style:style style:name="P692" style:parent-style-name="Normal" style:family="paragraph">
      <style:text-properties style:font-size-complex="12pt"/>
    </style:style>
    <style:style style:name="P6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95" style:parent-style-name="Normal" style:family="paragraph">
      <style:paragraph-properties fo:text-align="justify" fo:text-indent="3.0166in"/>
    </style:style>
    <style:style style:name="T696" style:parent-style-name="DefaultParagraphFont" style:family="text">
      <style:text-properties fo:font-size="10pt" style:font-size-asian="10pt"/>
    </style:style>
    <style:style style:name="T697" style:parent-style-name="DefaultParagraphFont" style:family="text">
      <style:text-properties style:font-size-complex="12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00" style:parent-style-name="Normal" style:family="paragraph">
      <style:text-properties fo:color="#000000" style:font-size-complex="12pt" style:language-asian="lt" style:country-asian="LT"/>
    </style:style>
    <style:style style:name="T701" style:parent-style-name="DefaultParagraphFont" style:family="text">
      <style:text-properties style:font-name-asian="Meiryo" style:text-position="super 65%"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master-page-name="MPF3" style:family="paragraph">
      <style:paragraph-properties fo:break-before="page" fo:margin-left="3.5437in" style:page-number="1">
        <style:tab-stops/>
      </style:paragraph-properties>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margin-left="3.5437in">
        <style:tab-stops/>
      </style:paragraph-properties>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margin-left="3.543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margin-left="3.5437in">
        <style:tab-stops/>
      </style:paragraph-properties>
      <style:text-properties fo:color="#000000" style:font-size-complex="12pt" style:language-asian="lt" style:country-asian="LT"/>
    </style:style>
    <style:style style:name="P719" style:parent-style-name="Normal" style:family="paragraph">
      <style:paragraph-properties fo:margin-left="3.5437in">
        <style:tab-stops/>
      </style:paragraph-properties>
      <style:text-properties fo:color="#000000" style:font-size-complex="12pt" style:language-asian="lt" style:country-asian="LT"/>
    </style:style>
    <style:style style:name="P720" style:parent-style-name="Normal" style:family="paragraph">
      <style:paragraph-properties fo:text-align="center" fo:margin-left="3.5437in">
        <style:tab-stops/>
      </style:paragraph-properties>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center"/>
      <style:text-properties fo:font-weight="bold" style:font-weight-asian="bold" fo:color="#000000" style:font-size-complex="12pt" style:language-asian="lt" style:country-asian="LT"/>
    </style:style>
    <style:style style:name="P724" style:parent-style-name="Normal" style:family="paragraph">
      <style:paragraph-properties fo:text-align="center"/>
      <style:text-properties fo:font-weight="bold" style:font-weight-asian="bold" fo:color="#000000" style:font-size-complex="12pt" style:language-asian="lt" style:country-asian="LT"/>
    </style:style>
    <style:style style:name="P725" style:parent-style-name="Normal" style:family="paragraph">
      <style:paragraph-properties fo:text-align="center"/>
      <style:text-properties fo:font-weight="bold" style:font-weight-asian="bold" fo:color="#000000" style:font-size-complex="12pt" style:language-asian="lt" style:country-asian="LT"/>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align="center"/>
      <style:text-properties fo:color="#000000" style:font-size-complex="12pt" style:language-asian="lt" style:country-asian="LT"/>
    </style:style>
    <style:style style:name="TableColumn729" style:family="table-column">
      <style:table-column-properties style:column-width="0.5611in"/>
    </style:style>
    <style:style style:name="TableColumn730" style:family="table-column">
      <style:table-column-properties style:column-width="1.5256in"/>
    </style:style>
    <style:style style:name="TableColumn731" style:family="table-column">
      <style:table-column-properties style:column-width="0.8506in"/>
    </style:style>
    <style:style style:name="TableColumn732" style:family="table-column">
      <style:table-column-properties style:column-width="1.0423in"/>
    </style:style>
    <style:style style:name="TableColumn733" style:family="table-column">
      <style:table-column-properties style:column-width="0.6576in"/>
    </style:style>
    <style:style style:name="TableColumn734" style:family="table-column">
      <style:table-column-properties style:column-width="0.4645in"/>
    </style:style>
    <style:style style:name="TableColumn735" style:family="table-column">
      <style:table-column-properties style:column-width="0.8506in"/>
    </style:style>
    <style:style style:name="TableColumn736" style:family="table-column">
      <style:table-column-properties style:column-width="0.8909in"/>
    </style:style>
    <style:style style:name="Table728" style:family="table">
      <style:table-properties style:width="6.8437in" style:rel-width="100%" fo:margin-left="0in" table:align="left"/>
    </style:style>
    <style:style style:name="TableRow737" style:family="table-row">
      <style:table-row-properties style:min-row-height="1.9284in"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color="#000000" style:font-size-complex="12pt" style:language-asian="lt" style:country-asian="LT"/>
    </style:style>
    <style:style style:name="P742" style:parent-style-name="Normal" style:family="paragraph">
      <style:text-properties fo:font-weight="bold" style:font-weight-asian="bold" fo:color="#000000" style:font-size-complex="12pt" style:language-asian="lt" style:country-asian="LT"/>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747" style:family="table-cell">
      <style:table-cell-properties fo:border="0.0069in solid #000000" style:glyph-orientation-vertical="0" fo:padding-top="0in" fo:padding-left="0.075in" fo:padding-bottom="0in" fo:padding-right="0.075in"/>
    </style:style>
    <style:style style:name="P748"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749" style:family="table-cell">
      <style:table-cell-properties fo:border="0.0069in solid #000000" style:glyph-orientation-vertical="0" fo:padding-top="0in" fo:padding-left="0.075in" fo:padding-bottom="0in" fo:padding-right="0.075in"/>
    </style:style>
    <style:style style:name="P750"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fo:color="#000000" style:font-size-complex="12pt" style:language-asian="lt" style:country-asian="LT"/>
    </style:style>
    <style:style style:name="P755" style:parent-style-name="Normal" style:family="paragraph">
      <style:text-properties fo:font-weight="bold" style:font-weight-asian="bold" fo:color="#000000" style:font-size-complex="12pt" style:language-asian="lt" style:country-asian="LT"/>
    </style:style>
    <style:style style:name="TableRow756" style:family="table-row">
      <style:table-row-properties style:min-row-height="0.2243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P810" style:parent-style-name="Normal" style:master-page-name="MPF4" style:family="paragraph">
      <style:paragraph-properties fo:break-before="page" fo:margin-left="3.5437in">
        <style:tab-stops/>
      </style:paragraph-properties>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margin-left="3.5437in">
        <style:tab-stops/>
      </style:paragraph-properties>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margin-left="3.543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043in"/>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justify" fo:text-indent="0.043in"/>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name-asian="Calibri" style:letter-kerning="true" style:font-size-complex="12pt"/>
    </style:style>
    <style:style style:name="T864" style:parent-style-name="DefaultParagraphFont" style:family="text">
      <style:text-properties style:font-name-asian="Calibri" style:letter-kerning="true"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Nauja redakcija nuo 2018-05-25:</text:p>
      <text:p text:style-name="Normal"><text:span text:style-name="T17">Nr.<text:s/></text:span><text:a xlink:href="https://www.e-tar.lt/portal/legalAct.html?documentId=f522bdf05f4f11e89f00961ca6c2310f" office:target-frame-name="_top" xlink:show="replace"><text:span text:style-name="T18">B1-407</text:span></text:a><text:span text:style-name="T19">, 2018-05-23, paskelbta TAR 2018-05-24, i. k. 2018-08330</text:span></text:p>
      <text:p text:style-name="P20"/>
      <text:p text:style-name="P21"><text:span text:style-name="T22">VALSTYBINĖS MAISTO IR VETERINARIJOS TARNYBOS DIREKTORIUS</text:span></text:p>
      <text:p text:style-name="P23"/>
      <text:p text:style-name="P24"><text:span text:style-name="T25">ĮSAKYMAS</text:span></text:p>
      <text:p text:style-name="P26"><text:span text:style-name="T27">DĖL<text:s/></text:span><text:span text:style-name="T28">BITYNŲ, BIČIŲ PRODUKTŲ IR</text:span><text:span text:style-name="T29"><text:s/>BIČIŲ UŽKREČIAMŲJŲ LIGŲ KONTROLĖS REIKALAVIMŲ PATVIRTINIMO</text:span></text:p>
      <text:p text:style-name="P30"/>
      <text:p text:style-name="P31">2005 m. kovo 18 d. Nr. B1-180</text:p>
      <text:p text:style-name="P32"><text:span text:style-name="T33">Vilnius</text:span></text:p>
      <text:p text:style-name="P34"/>
      <text:p text:style-name="P35"><text:span text:style-name="T36">Vadovaudamasis Lietuvos Respublikos veterinarijos įstatymo 6 straipsnio 3 dalimi ir siekdamas užtikrinti bičių sveikatingumą ir gerovę:</text:span></text:p>
      <text:p text:style-name="P37"><text:span text:style-name="T38">1</text:span><text:span text:style-name="T39">.<text:s/></text:span><text:span text:style-name="T40">Tvirtinu</text:span><text:span text:style-name="T41"><text:s/>pridedamus Bitynų, bičių produktų ir bičių užkrečiamųjų ligų kontrolės reikalavimus.</text:span></text:p>
      <text:p text:style-name="P42"><text:span text:style-name="T43">2</text:span><text:span text:style-name="T44">. P a v e d u Bitynų, bičių produktų ir bičių užkrečiamųjų ligų kontrolės reikalavimų 41 punkte nustatytas funkcijas vykdyti</text:span><text:span text:style-name="T45"><text:s/>Valstybinės maisto ir veterinarijos tarn</text:span><text:span text:style-name="T46">ybos<text:s/></text:span><text:span text:style-name="T47">Priežiūros departamento apygardų priežiūros skyriams.</text:span><text:s/></text:p>
      <text:p text:style-name="P48">Punkto pakeitimai:</text:p>
      <text:p text:style-name="P49"><text:span text:style-name="T50">Nr.<text:s/></text:span><text:a xlink:href="https://www.e-tar.lt/portal/legalAct.html?documentId=d01f6c50d6e111eead77e967e3995264" office:target-frame-name="_top" xlink:show="replace"><text:span text:style-name="T51">B1-262</text:span></text:a><text:span text:style-name="T52">, 2024-02-28, paskelbta TAR 2024-02-29, i. k. 2024-03757</text:span></text:p>
      <text:p text:style-name="Normal"/>
      <text:p text:style-name="P53"/>
      <text:p text:style-name="P54"/>
      <text:p text:style-name="P55"/>
      <text:p text:style-name="P56">PIRMASIS DIREKTORIAUS PAVADUOTOJAS<text:s/></text:p>
      <text:p text:style-name="P57"><text:span text:style-name="T58">L. E. DIREKTORIAUS PAREIGAS</text:span><text:span text:style-name="T59"><text:tab/>DARIUS REMEIKA</text:span></text:p>
      <text:p text:style-name="Normal"/>
      <text:soft-page-break/>
      <text:p text:style-name="P60"><text:span text:style-name="T68">PATVIRTINTA</text:span></text:p>
      <text:p text:style-name="P69"><text:span text:style-name="T70">Valstybinės maisto ir veterinarijos<text:s/></text:span></text:p>
      <text:p text:style-name="P71"><text:span text:style-name="T72">tarnybos direktoriaus 2005 m. kovo 18 d.<text:s/></text:span></text:p>
      <text:p text:style-name="P73"><text:span text:style-name="T74">įsakymu Nr. B1-180</text:span></text:p>
      <text:p text:style-name="P75"><text:span text:style-name="T76">(Valstybinės maisto ir veterinarijos<text:s/></text:span></text:p>
      <text:p text:style-name="P77"><text:span text:style-name="T78">tarnybos direktoriaus<text:s/></text:span></text:p>
      <text:p text:style-name="P79"><text:span text:style-name="T80">2018 m. gegužės <text:s/>23 <text:s/>d.<text:s/></text:span></text:p>
      <text:p text:style-name="P81"><text:span text:style-name="T82">įsakymo Nr. B1-407 <text:s/>redakcija)</text:span></text:p>
      <text:p text:style-name="P83"/>
      <text:p text:style-name="P84"><text:span text:style-name="T85">BITYNŲ, BIČių PRODUKTŲ IR BIČIŲ UŽKREČIAMŲJŲ LIGŲ KONTROLĖS REIKALAVIM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Bitynų, bičių produktų ir bičių užkrečiamųjų ligų kontrolės reikalavimai (toliau – Reikalavimai) nustato bendruosius bitynų, bičių (lot.<text:s/></text:span><text:span text:style-name="T98">Apis mellifera</text:span><text:span text:style-name="T99"><text:s/>L.) gerovės, prekybos bitėmis ir bičių</text:span><text:span text:style-name="T100"><text:s/></text:span><text:span text:style-name="T101">produktais reikalavimus,<text:s/></text:span><text:span text:style-name="T102">taip pat bičių užkrečiamųjų ligų, kenkėjų ir bitynų valstybinės veterinarinės kontrolės reikalavimus.<text:s/></text:span></text:p>
      <text:p text:style-name="P103"><text:span text:style-name="T104">2</text:span><text:span text:style-name="T105">. Reikalavimuose vartojamos sąvokos:</text:span></text:p>
      <text:p text:style-name="P106"><text:span text:style-name="T107">2.1</text:span><text:span text:style-name="T108">. Avilys</text:span><text:span text:style-name="T109"><text:s/>– dirbtinis bičių šeimos būstas.</text:span></text:p>
      <text:p text:style-name="P110"><text:span text:style-name="T111">2.2</text:span><text:span text:style-name="T112">.<text:s/></text:span><text:span text:style-name="T113">Bičių šeima</text:span><text:span text:style-name="T114"><text:s/>– bičių bendruomenė, kurią sudaro motina, darbininkės ir tranai.</text:span></text:p>
      <text:p text:style-name="P115"><text:span text:style-name="T116">2.3</text:span><text:span text:style-name="T117">. Bitynas</text:span><text:span text:style-name="T118"><text:s/>– vieta lauke, kur laikomi aviliai su bičių šeimomis.</text:span></text:p>
      <text:p text:style-name="P119"><text:span text:style-name="T120">2.4</text:span><text:span text:style-name="T121">. Bitininkas<text:s/></text:span><text:span text:style-name="T122">– bičių priežiūra ir bičių produktų tvarkymu užsiimantis fizinis asmuo.</text:span></text:p>
      <text:p text:style-name="P123"><text:span text:style-name="T124">2.5</text:span><text:span text:style-name="T125">. Bičių produktai</text:span><text:span text:style-name="T126"><text:s/>–<text:s/></text:span><text:span text:style-name="T127">medus, bičių vaškas, bičių pienelis, bičių nuodai, bičių pikis, žiedadulkės, bičių duona.</text:span></text:p>
      <text:p text:style-name="P128"><text:span text:style-name="T129">2.6</text:span><text:span text:style-name="T130">. Bičių laikytojas</text:span><text:span text:style-name="T131"><text:s/>– asmuo, kuris yra bičių savininkas ar laiko tretiesiems asmenims priklausančias bites už atlyginimą arba nemokamai.<text:s/></text:span></text:p>
      <text:p text:style-name="P132"><text:span text:style-name="T133">2.7</text:span><text:span text:style-name="T134">. Ekologinis bi</text:span><text:span text:style-name="T135">tynas<text:s/></text:span><text:span text:style-name="T136">– bitynas, kuriame, siekiant gauti neužterštus bičių produktus, laikomasi nustatytų bičių ganyklų švarumo, bičių priežiūros ir gydymo, medaus ir kitų bičių produktų surinkimo, perdirbimo ir sandėliavimo reikalavimų.<text:s/></text:span></text:p>
      <text:p text:style-name="P137"><text:span text:style-name="T138">2.8</text:span><text:span text:style-name="T139">.</text:span><text:span text:style-name="T140"><text:s/></text:span><text:span text:style-name="T141">Šalutiniai bitininkystės</text:span><text:span text:style-name="T142"><text:s/>produktai</text:span><text:span text:style-name="T143"><text:s/>– bičių vaškas ir pikis, kurie nėra skirti maistui.</text:span></text:p>
      <text:p text:style-name="P144"><text:span text:style-name="T145">2.9</text:span><text:span text:style-name="T146">. Veislinis bitynas<text:s/></text:span><text:span text:style-name="T147">– bitynas, kurio specializacija yra veislinių motinų auginimas kitiems bitynams ir kuris atitinka nustatytus reikalavimus.</text:span></text:p>
      <text:p text:style-name="P148"><text:span text:style-name="T149">2.10</text:span><text:span text:style-name="T150">.<text:s/></text:span><text:span text:style-name="T151">Kitos Reikalavimuose vartojamos s</text:span><text:span text:style-name="T152">ąvokos atitinka sąvokas, vartojamas Lietuvos Respublikos gyvūnų gerovės ir apsaugos įstatyme, Lietuvos Respublikos veterinarijos įstatyme ir kituose teisės aktuose.</text:span></text:p>
      <text:p text:style-name="P153"><text:span text:style-name="T154">3</text:span><text:span text:style-name="T155">. Reikalavimai taikomi bičių laikytojams ir jų veiklos kontrolę atliekantiems<text:s/></text:span><text:span text:style-name="T156">Valstybinės maisto ir veterinarijos tarnybos (toliau – VMVT) pareigūnams. Bičių laikytojai turi laikytis Reikalavimų nuostatų ir vykdyti VMVT nurodymus, kai likviduojamas bičių užkrečiamosios ligos židinys.</text:span><text:s/></text:p>
      <text:p text:style-name="P157">Punkto pakeitimai:</text:p>
      <text:p text:style-name="P158"><text:span text:style-name="T159">Nr.<text:s/></text:span><text:a xlink:href="https://www.e-tar.lt/portal/legalAct.html?documentId=d01f6c50d6e111eead77e967e3995264" office:target-frame-name="_top" xlink:show="replace"><text:span text:style-name="T160">B1-262</text:span></text:a><text:span text:style-name="T161">, 2024-02-28, paskelbta TAR 2024-02-29, i. k. 2024-03757</text:span></text:p>
      <text:p text:style-name="Normal"/>
      <text:p text:style-name="P162"><text:span text:style-name="T163">II</text:span><text:span text:style-name="T164"><text:s/>SKYRIUS</text:span></text:p>
      <text:p text:style-name="P165"><text:span text:style-name="T166">BENDRIEJI BITYNų reikalavimai<text:s/></text:span></text:p>
      <text:p text:style-name="P167"/>
      <text:p text:style-name="P168"><text:span text:style-name="T169">4</text:span><text:span text:style-name="T170">. Bitynuose turi būti laikomos ir veisiamo</text:span><text:span text:style-name="T171">s tik sveikos bitės.<text:s/></text:span></text:p>
      <text:p text:style-name="P172"><text:span text:style-name="T173">5</text:span><text:span text:style-name="T174">. Bičių laikytojas turi suženklinti visus bityne esančius avilius, nurodant ant jų avilio numerį. Prie įėjimo į žemės valdos, esančios savivaldybių gyvenamosiose vietovėse, teritoriją, kurioje nuolat ar laikinai laikomi aviliai s</text:span><text:span text:style-name="T175">u bičių šeimomis, matomoje vietoje turi būti ne mažesnis kaip 20 cm pločio ar skersmens įspėjamasis ženklas su užrašu, pvz., „Atsargiai, bitės!“, ant kurio ar prie jo turi būti nurodytas bičių laikytojo telefono numeris ir elektroninis paštas, jei turi.<text:s/></text:span></text:p>
      <text:p text:style-name="P176"><text:span text:style-name="T177">6</text:span><text:span text:style-name="T178">. Bitynai turi būti įrengiami:</text:span></text:p>
      <text:p text:style-name="P179"><text:span text:style-name="T180">6.1</text:span><text:span text:style-name="T181">. didesniu kaip 3 kilometrų atstumu nuo sąvartynų, atliekų tvarkymo subjektų, užterštų vandens telkinių ir kitų taršos šaltinių;<text:s/></text:span></text:p>
      <text:p text:style-name="P182"><text:span text:style-name="T183">6.2</text:span><text:span text:style-name="T184">. teritorijoje, kurioje bitės galėtų surinkti pakankamą kiekį nektaro, lipčiaus</text:span><text:span text:style-name="T185">, žiedadulkių ir gauti švaraus vandens; jeigu nėra galimybės įrengti bityno šalia vandens telkinių,<text:s/></text:span><text:span text:style-name="T186">turi būti įrengiamos bičių girdyklos;</text:span></text:p>
      <text:p text:style-name="P187"><text:span text:style-name="T188">6.3</text:span><text:span text:style-name="T189">. saugioje, nedrėgnoje, apsaugotoje nuo vyraujančių vėjų teritorijoje, atsižvelgiant į medingų augalų geografin</text:span><text:span text:style-name="T190">į išdėstymą, kad prie jų bitės neskristų per judrias gatves, kelius, gyvulių laikymo ir varymo kelius, mokyklų, vaikų darželių, žmonių poilsio ir gyvenamąsias teritorijas bei kitas masinio žmonių susibūrimo vietas.</text:span></text:p>
      <text:p text:style-name="P191"><text:span text:style-name="T192">7</text:span><text:span text:style-name="T193">.<text:s/></text:span><text:span text:style-name="T194">Bitynai ir veisliniai bitynai<text:s/></text:span><text:span text:style-name="T195">turi būti įrengti teritorijoje, kurioje 2 metus 3 kilometrų spinduliu nebuvo nustatytos Reikalavimų 28 punkte nurodytos bičių užkrečiamosios ligos ir kenkėjai.</text:span><text:s/></text:p>
      <text:p text:style-name="P196">Punkto pakeitimai:</text:p>
      <text:p text:style-name="P197"><text:span text:style-name="T198">Nr.<text:s/></text:span><text:a xlink:href="https://www.e-tar.lt/portal/legalAct.html?documentId=d01f6c50d6e111eead77e967e3995264" office:target-frame-name="_top" xlink:show="replace"><text:span text:style-name="T199">B1-262</text:span></text:a><text:span text:style-name="T200">, 2024-02-28, paskelbta TAR 2024-02-29, i. k. 2024-03757</text:span></text:p>
      <text:p text:style-name="Normal"/>
      <text:p text:style-name="P201"><text:span text:style-name="T202">8</text:span><text:span text:style-name="T203">. Bičių laikytojai:</text:span></text:p>
      <text:p text:style-name="P204"><text:span text:style-name="T205">8.1</text:span><text:span text:style-name="T206">. turi nedelsiant el. paštu info@vmvt.lt pranešti VMVT apie<text:s/></text:span><text:span text:style-name="T207">Reikalavimų 28 punkte nurodytų bičių užkrečiamųjų ligų ir<text:s/></text:span><text:span text:style-name="T208">kenkėjų įtarimą;</text:span><text:s/></text:p>
      <text:p text:style-name="P209">Papunkčio pakeitimai:</text:p>
      <text:p text:style-name="P210"><text:span text:style-name="T211">Nr.<text:s/></text:span><text:a xlink:href="https://www.e-tar.lt/portal/legalAct.html?documentId=d01f6c50d6e111eead77e967e3995264" office:target-frame-name="_top" xlink:show="replace"><text:span text:style-name="T212">B1-262</text:span></text:a><text:span text:style-name="T213">, 2024-02-28, paskelbta TAR 2024-02-29, i. k. 2024-03757</text:span></text:p>
      <text:p text:style-name="Normal"/>
      <text:p text:style-name="P214"><text:span text:style-name="T215">8.2</text:span><text:span text:style-name="T216">. gali į bityną įvežti bičių (įskaitant perus) arba bičių<text:s/></text:span><text:span text:style-name="T217">produktų, skirtų naudoti bitininkystėje</text:span><text:span text:style-name="T218">, tik iš bitynų, kuriuose</text:span><text:span text:style-name="T219"><text:s/></text:span><text:span text:style-name="T220">laboratoriniais tyrimais nenustatytos<text:s/></text:span><text:span text:style-name="T221">Reikalavimų 28 punkte nurodytos bičių užkrečiamosios ligos ir kenkėjai;</text:span></text:p>
      <text:p text:style-name="P222"><text:span text:style-name="T223">8.3</text:span><text:span text:style-name="T224">. turi užtikrinti užkrėstų bičių šeimų gydymą ir biologinio saugumo priemo</text:span><text:span text:style-name="T225">nių taikymą bityne.</text:span></text:p>
      <text:p text:style-name="P226"><text:span text:style-name="T227">9</text:span><text:span text:style-name="T228">. Aviliai bityne turi būti sustatyti taip, kad prie jų būtų galima netrukdomai prieiti, kruopščiai apžiūrėti, sutvarkyti aplinką.</text:span></text:p>
      <text:p text:style-name="P229"><text:span text:style-name="T230">10</text:span><text:span text:style-name="T231">. Jei bičių laikytojai medunešio metu perveža avilius su bičių šeimomis į kitą vietą, jie<text:s/></text:span><text:span text:style-name="T232">apie tai nedelsiant el. paštu info@vmvt.lt turi informuoti VMVT, nurodydami vietas, iš kurios ir į kurią perkeliamas bitynas.</text:span><text:s/></text:p>
      <text:p text:style-name="P233">Punkto pakeitimai:</text:p>
      <text:p text:style-name="P234"><text:span text:style-name="T235">Nr.<text:s/></text:span><text:a xlink:href="https://www.e-tar.lt/portal/legalAct.html?documentId=d01f6c50d6e111eead77e967e3995264" office:target-frame-name="_top" xlink:show="replace"><text:span text:style-name="T236">B1-262</text:span></text:a><text:span text:style-name="T237">,<text:s/></text:span><text:span text:style-name="T238">2024-02-28, paskelbta TAR 2024-02-29, i. k. 2024-03757</text:span></text:p>
      <text:p text:style-name="Normal"/>
      <text:p text:style-name="P239"><text:span text:style-name="T240">III</text:span><text:span text:style-name="T241"><text:s/>SKYRIUS</text:span></text:p>
      <text:p text:style-name="P242"><text:span text:style-name="T243">BIČIŲ GEROVĖS REIKALAVIMAI</text:span></text:p>
      <text:p text:style-name="P244"/>
      <text:p text:style-name="P245"><text:span text:style-name="T246">11</text:span><text:span text:style-name="T247">. Aviliai turi būti:</text:span></text:p>
      <text:p text:style-name="P248"><text:span text:style-name="T249">11.1</text:span><text:span text:style-name="T250">. pagaminti iš medžiagų, neturinčių kenksmingo poveikio bičių sveikatai;</text:span></text:p>
      <text:p text:style-name="P251"><text:span text:style-name="T252">11.2</text:span><text:span text:style-name="T253">. įrengti atsižvelgiant į fiziologinius<text:s/></text:span><text:span text:style-name="T254">ir etologinius bičių poreikius. Avilių įranga turi nežaloti bičių, būti sukonstruota taip, kad apsaugotų bites nuo nepalankių oro sąlygų, graužikų, vabzdžių ir kitų kenkėjų ir kad ją ir avilius būtų lengva valyti, dezinfekuoti.</text:span></text:p>
      <text:p text:style-name="P255"><text:span text:style-name="T256">12</text:span><text:span text:style-name="T257">. Aviliuose, kuriuos</text:span><text:span text:style-name="T258">e laikomos bičių šeimos, turi būti pakankamas kiekis kokybiško bičių maisto, o susidarius nepalankioms oro sąlygoms, bitės turi būti papildomai maitinamos. Žiemojančioms bitėms maitinti dėl didelio mineralinių medžiagų kiekio netinka kiaulpienių, kryžmažie</text:span><text:span text:style-name="T259">džių augalų, viržių, grikių ir lipčiaus medus. Bites maitinti dirbtiniais produktais galima nuo medunešio pabaigos ir likus 15 dienų iki medunešio pradžios arba ilgiau, jeigu dėl susidariusių nepalankių oro sąlygų (liūčių, sausrų, gaisrų ir kitų nepalankių</text:span><text:span text:style-name="T260"><text:s/>aplinkos veiksnių) nepakanka maisto.</text:span></text:p>
      <text:p text:style-name="P261"><text:span text:style-name="T262">13</text:span><text:span text:style-name="T263">. Bityną turi prižiūrėti tam tinkamų žinių, gebėjimų ir įgūdžių turintis bitininkas.</text:span></text:p>
      <text:p text:style-name="P264"><text:span text:style-name="T265">14</text:span><text:span text:style-name="T266">. Prieš kiekvieną medunešio sezoną bitynai turi būti patikrinami, įvertinama bičių šeimų sveikatos būklė, sergančios<text:s/></text:span><text:span text:style-name="T267">bičių šeimos atskiriamos nuo sveikų bičių šeimų.</text:span></text:p>
      <text:p text:style-name="P268"><text:span text:style-name="T269">15</text:span><text:span text:style-name="T270">. Bitininkas, imdamas medų ir (ar) apžiūrėdamas bites, turi:</text:span></text:p>
      <text:p text:style-name="P271"><text:span text:style-name="T272">15.1</text:span><text:span text:style-name="T273">. įvertinti bičių sveikatos būklę ir maisto kiekį;</text:span></text:p>
      <text:p text:style-name="P274"><text:span text:style-name="T275">15.2</text:span><text:span text:style-name="T276">. dėvėti švarią aprangą, neskleisti pašalinių kvapų, nežaloti bičių;</text:span></text:p>
      <text:p text:style-name="P277"><text:span text:style-name="T278">15.3</text:span><text:span text:style-name="T279">. naudoti švarius įrankius ir inventorių, kuriuos, baigęs darbą, turi išplauti ir išdezinfekuoti;</text:span></text:p>
      <text:p text:style-name="P280"><text:span text:style-name="T281">15.4.</text:span><text:span text:style-name="T282"><text:s/>Neteko galios nuo 2024-03-01</text:span></text:p>
      <text:p text:style-name="P283">Papunkčio naikinimas:</text:p>
      <text:p text:style-name="P284"><text:span text:style-name="T285">Nr.<text:s/></text:span><text:a xlink:href="https://www.e-tar.lt/portal/legalAct.html?documentId=d01f6c50d6e111eead77e967e3995264" office:target-frame-name="_top" xlink:show="replace"><text:span text:style-name="T286">B1-262</text:span></text:a><text:span text:style-name="T287">, 2024-02-28, paskelbta TAR 2024-02-29, i. k. 2024-03757</text:span></text:p>
      <text:p text:style-name="Normal"/>
      <text:p text:style-name="P288"><text:span text:style-name="T289">16</text:span><text:span text:style-name="T290">. Siekdami užtikrinti bičių gerovės reikalavimus, kiekvienais metais bitininkai turi pakeisti lizdinius bičių korius.</text:span><text:span text:style-name="T291"><text:s/></text:span></text:p>
      <text:p text:style-name="P292"><text:span text:style-name="T293">17</text:span><text:span text:style-name="T294">. Prireikus (dėl nepakankamo medingų augalų kiekio<text:s/></text:span><text:span text:style-name="T295">aplink bityną ar kitų aplinkybių) bičių skraidymo (nežiemojimo) laikotarpiu aviliai su bitėmis gali būti perkeliami į naują vietą:</text:span></text:p>
      <text:p text:style-name="P296"><text:span text:style-name="T297">17.1</text:span><text:span text:style-name="T298">. naujoje vietoje bitynas turi būti įrengiamas laikantis Reikalavimų II skyriaus nuostatų. Siekiant užtikrinti, kad bit</text:span><text:span text:style-name="T299">ės turėtų pakankamą maisto kiekį ir nesugrįžtų į seną bityno vietą, naujas bitynas turi būti įrengiamas ne arčiau kaip už 3 km nuo seno bityno vietos;</text:span></text:p>
      <text:p text:style-name="P300"><text:span text:style-name="T301">17.2</text:span><text:span text:style-name="T302">. aviliai su bitėmis į naują bityno vietą turi būti vežami tik tamsiu paros metu, kada visos bitė</text:span><text:span text:style-name="T303">s būna sugrįžusios į avilius;</text:span></text:p>
      <text:p text:style-name="P304"><text:span text:style-name="T305">17.3</text:span><text:span text:style-name="T306">. į naują bityno vietą bitės turi būti vežamos sandariuose, gerai paruoštuose ir sutvirtintuose aviliuose;<text:s/></text:span></text:p>
      <text:p text:style-name="P307"><text:span text:style-name="T308">17.4</text:span><text:span text:style-name="T309">. nuvežus ir pastačius avilius su bitėmis į naują bityno vietą, turi būti skiriama pakankamai laiko bi</text:span><text:span text:style-name="T310">tėms nusiraminti; prie avilio lakos rekomenduojama padėti kliūtį, kad skrisdamos iš avilio bitės pajustų esančios naujoje vietoje ir galėtų lengviau adaptuotis naujoje aplinkoje.<text:s/></text:span></text:p>
      <text:p text:style-name="P311"><text:span text:style-name="T312">18</text:span><text:span text:style-name="T313">. Draudžiama:</text:span></text:p>
      <text:p text:style-name="P314"><text:span text:style-name="T315">18.1</text:span><text:span text:style-name="T316">. žudyti bites, išskyrus atvejus, kai nustatoma<text:s/></text:span><text:span text:style-name="T317">užkrečiamoji liga ar yra nurodoma VMVT;</text:span></text:p>
      <text:p text:style-name="P318"><text:span text:style-name="T319">keičiant motiną, senoji motina gali būti nužudoma;</text:span></text:p>
      <text:p text:style-name="P320"><text:span text:style-name="T321">18.2</text:span><text:span text:style-name="T322">. nukirpti sparnus motinai;<text:s/></text:span></text:p>
      <text:p text:style-name="P323"><text:span text:style-name="T324">18.3</text:span><text:span text:style-name="T325">. žudyti tranų perus, išskyrus atvejus, kai nustatoma varozė;</text:span></text:p>
      <text:p text:style-name="P326"><text:span text:style-name="T327">18.4</text:span><text:span text:style-name="T328">. naudoti sintetinius repelentus imant medų;</text:span></text:p>
      <text:p text:style-name="P329"><text:span text:style-name="T330">18.</text:span><text:span text:style-name="T331">5</text:span><text:span text:style-name="T332">. imti medų iš korių, kuriuose yra perų;</text:span></text:p>
      <text:p text:style-name="P333"><text:span text:style-name="T334">18.6</text:span><text:span text:style-name="T335">. vežti bičių šeimas žiemojimo laikotarpiu.</text:span></text:p>
      <text:p text:style-name="P336"/>
      <text:p text:style-name="P337"><text:span text:style-name="T338">IV</text:span><text:span text:style-name="T339"><text:s/>SKYRIUS</text:span></text:p>
      <text:p text:style-name="P340"><text:span text:style-name="T341">PREKYBOS BITĖMIS ir BIčių PRODUKTAIS REIKALAVIMAI<text:s/></text:span></text:p>
      <text:p text:style-name="P342"/>
      <text:p text:style-name="P343"><text:span text:style-name="T344">1</text:span><text:span text:style-name="T345">9</text:span><text:span text:style-name="T346">. Bitėmis galima prekiauti Lietuvos Respublikoje, jeigu jos:</text:span></text:p>
      <text:p text:style-name="P347"><text:span text:style-name="T348">19.1</text:span><text:span text:style-name="T349">. kilusios iš bityno, kuris prieš parduodant bites ne vėliau kaip prieš 2 mėnesius buvo ištirtas dėl amerikinio ir europinio bičių perų puvinių VMVT paskirtoje oficialiojoje laboratorijoje (bičių laikytojas laboratoriniam tyrimui turi pristatyti<text:s/></text:span><text:span text:style-name="T350">ne mažiau<text:s/></text:span><text:span text:style-name="T351">kaip 6 bičių korių su perais</text:span><text:span text:style-name="T352"><text:s/></text:span><text:span text:style-name="T353">mėginius ir</text:span><text:span text:style-name="T354"><text:s/>saugoti 1 metus oficialiosios laboratorijos išduotus tyrimų protokolus, kuriais patvirtinama, kad bityne nenustatyti amerikinis ir europinis bičių perų puviniai);</text:span></text:p>
      <text:p text:style-name="P355"><text:span text:style-name="T356">19.2</text:span><text:span text:style-name="T357">. vežamos iš teritorijos, kurioje netaikomi<text:s/></text:span><text:span text:style-name="T358">apribojimai dėl amerikinio bičių perų puvinio arba kurioje per 30 dienų nuo amerikinio bičių perų puvinio židinio likvidavimo ir karantino atšaukimo nebuvo nustatytas amerikinis bičių perų puvinys (kai visi užkrėsti aviliai su bitėmis buvo sudeginti, įrang</text:span><text:span text:style-name="T359">a, naudota bičių priežiūrai, sterilizuota ar dezinfekuota, o likusios bičių šeimos ištirtos ir turi oficialiosios laboratorijos išduotus tyrimų protokolus, kuriais patvirtinama, kad bityne nenustatytas amerikinis bičių perų puvinys).</text:span><text:s/></text:p>
      <text:p text:style-name="P360">Punkto pakeitimai:</text:p>
      <text:p text:style-name="P361"><text:span text:style-name="T362">Nr.<text:s/></text:span><text:a xlink:href="https://www.e-tar.lt/portal/legalAct.html?documentId=d01f6c50d6e111eead77e967e3995264" office:target-frame-name="_top" xlink:show="replace"><text:span text:style-name="T363">B1-262</text:span></text:a><text:span text:style-name="T364">, 2024-02-28, paskelbta TAR 2024-02-29, i. k. 2024-03757</text:span></text:p>
      <text:p text:style-name="Normal"/>
      <text:p text:style-name="P365"><text:span text:style-name="T366">20</text:span><text:span text:style-name="T367">. Lietuvos Respublikoje aviliuose vežamas bičių šeimas turi lydėti Lietuvos Respublikoje vežamų avilių su bičių šeimomis važtaraštis, kurio forma nustatyta Reikalavimų 1 priede.<text:s/></text:span></text:p>
      <text:p text:style-name="P368"><text:span text:style-name="T369">21</text:span><text:span text:style-name="T370">. Į kitas Europos Sąjungos valstybes nares ar iš jų perkeliamos bitės,<text:s/></text:span><text:span text:style-name="T371">bičių motinos ir kamanės turi atitikti sveikatos reikalavimus, nustatytus<text:s/></text:span><text:span text:style-name="T372">2019 m. gruodžio 17 d. Komisijos deleguotojo reglamento (ES) 2020/688, kuriuo Europos Parlamento ir Tarybos reglamentas (ES) 2016/429 papildomas gyvūnų sveikatos reikalavimais, taiko</text:span><text:span text:style-name="T373">mais Sąjungoje perkeliamiems sausumos gyvūnams ir vežamiems periniams kiaušiniams, su visais pakeitimais 48</text:span><text:span text:style-name="T374">–</text:span><text:span text:style-name="T375">52 straipsniuose, ir jas turi lydėti 2021 m. kovo 18 d. Komisijos įgyvendinimo reglamento (ES) 2021/403, kuriuo nustatomos Europos Parlamento ir Tar</text:span><text:span text:style-name="T376">ybos reglamentų (ES) 2016/429 ir (ES) 2017/625 taikymo taisyklės, susijusios su tam tikrų kategorijų sausumos gyvūnų ir jų genetinės medžiagos produktų siuntų įvežimo į Sąjungą ir vežimo į kitą valstybę narę veterinarijos sertifikatų pavyzdžiais ir veterin</text:span><text:span text:style-name="T377">arijos arba oficialių sertifikatų pavyzdžiais ir su tais sertifikatais susijusiu oficialiu sertifikavimu, ir kuriuo panaikinamas Sprendimas 2010/470/ES, su visais pakeitimais</text:span><text:span text:style-name="T378"><text:s/>I priede nustatytos formos veterinarijos sertifikatas (I priedo 55 skyriuje nusta</text:span><text:span text:style-name="T379">tytas<text:s/></text:span><text:span text:style-name="T380">Naminių bičių vežimo į kitą valstybę narę veterinarijos sertifikato pavyzdys, I priedo 56 skyriuje – Bičių motinų, kurioms taikoma nukrypti leidžianti nuostata, vežimo į kitą valstybę narę veterinarijos sertifikato pavyzdys, I priedo 57 skyriuje – Ka</text:span><text:span text:style-name="T381">manių vežimo į kitą valstybę narę veterinarijos sertifikato pavyzdys)</text:span><text:span text:style-name="T382">.</text:span><text:s/></text:p>
      <text:p text:style-name="P383">Punkto pakeitimai:</text:p>
      <text:p text:style-name="P384"><text:span text:style-name="T385">Nr.<text:s/></text:span><text:a xlink:href="https://www.e-tar.lt/portal/legalAct.html?documentId=d01f6c50d6e111eead77e967e3995264" office:target-frame-name="_top" xlink:show="replace"><text:span text:style-name="T386">B1-262</text:span></text:a><text:span text:style-name="T387">, 2024-02-28, paskelbta TAR 2024-02-29, i. k. 2024-03757</text:span></text:p>
      <text:p text:style-name="Normal"/>
      <text:p text:style-name="P388"><text:span text:style-name="T389">22</text:span><text:span text:style-name="T390">. Eksportuojamas į trečiąsias šalis bites, bičių produktus turi lydėti su šiomis šalimis suderintų formų veterinarijos sertifikatai eksportui. Tuo atveju, kai su trečiąja šalimi nėra suderinto veterinarijos sertifikato eksportui, išduodamas veterina</text:span><text:span text:style-name="T391">rijos sertifikatas eksportui, kurio forma tvirtinama VMVT direktoriaus įsakymu.</text:span><text:s/></text:p>
      <text:p text:style-name="P392">Punkto pakeitimai:</text:p>
      <text:p text:style-name="P393"><text:span text:style-name="T394">Nr.<text:s/></text:span><text:a xlink:href="https://www.e-tar.lt/portal/legalAct.html?documentId=d01f6c50d6e111eead77e967e3995264" office:target-frame-name="_top" xlink:show="replace"><text:span text:style-name="T395">B1-262</text:span></text:a><text:span text:style-name="T396">, 2024-02-28, paskelbta TAR 2024-02-29, i. k. 20</text:span><text:span text:style-name="T397">24-03757</text:span></text:p>
      <text:p text:style-name="Normal"/>
      <text:p text:style-name="P398"><text:span text:style-name="T399">23</text:span><text:span text:style-name="T400">. Šalutiniai bitininkystės produktai (ir) arba jų gaminiai, skirti naudoti bitininkystėje, gali būti tiekiami rinkai, jeigu jie atitinka<text:s/></text:span><text:span text:style-name="T401">2009 m. spalio 21 d.<text:s/></text:span><text:span text:style-name="T402">Europos Parlamento ir Tarybos reglamento (EB)<text:s/></text:span><text:span text:style-name="T403">Nr. 1069/2009</text:span><text:span text:style-name="T404">, kuriuo nustatomos<text:s/></text:span><text:span text:style-name="T405">žmo</text:span><text:span text:style-name="T406">nėms vartoti neskirtų šalutinių gyvūninių produktų ir jų gaminių sveikumo taisyklės ir panaikinamas Reglamentas (EB) Nr. 1774/2002 (Šalutinių gyvūninių produktų reglamentas)</text:span><text:span text:style-name="T407">,</text:span><text:span text:style-name="T408"><text:s/>su visais pakeitimais<text:s/></text:span><text:span text:style-name="T409">31 straipsnio ir 2011 m. vasario 25 d. Komisijos reglamento</text:span><text:span text:style-name="T410"><text:s/>(ES) Nr. 142/2011, kuriuo įgyvendinami Europos Parlamento ir Tarybos reglamentas (EB) Nr. 1069/2009, kuriuo nustatomos žmonėms vartoti neskirtų šalutinių gyvūninių produktų ir jų gaminių sveikumo taisyklės, ir Tarybos direktyva 97/78/EB dėl tam tikrų mėgi</text:span><text:span text:style-name="T411">nių ir priemonių, kuriems netaikomi veterinariniai tikrinimai pasienyje pagal tą direktyvą, su visais pakeitimais</text:span><text:s/><text:span text:style-name="T412">reikalavimus</text:span><text:span text:style-name="T413">.</text:span><text:s/></text:p>
      <text:p text:style-name="P414">Punkto pakeitimai:</text:p>
      <text:p text:style-name="P415"><text:span text:style-name="T416">Nr.<text:s/></text:span><text:a xlink:href="https://www.e-tar.lt/portal/legalAct.html?documentId=d01f6c50d6e111eead77e967e3995264" office:target-frame-name="_top" xlink:show="replace"><text:span text:style-name="T417">B1-262</text:span></text:a><text:span text:style-name="T418">, 2024-02-28, paskelbta TAR 2024-02-29, i. k. 2024-03757</text:span></text:p>
      <text:p text:style-name="Normal"/>
      <text:p text:style-name="P419"><text:span text:style-name="T420">24</text:span><text:span text:style-name="T421">. Bičių vaškas, skirtas naudoti bitininkystėje, turi būti rafinuotas ar perdirbtas, taikant vieną iš 1–5, 7 perdirbimo metodų, nurodytų reglamento (ES) Nr. 142/2011 IV priedo III skyriuje.<text:s/></text:span></text:p>
      <text:p text:style-name="P422">25. Rinkai tiekiami maistui skirti bičių produktai turi būti saugūs ir gauti iš sveikų bičių šeimų bei tvarkomi, vadovaujantis 2004 m. balandžio 29 d. Europos Parlamento ir Tarybos reglamento (EB) Nr. 852/2004 dėl maisto produktų higienos su visais pakeitimais I priedu ir Lietuvos higienos norma HN 15:2021 „Maisto higiena“, patvirtinta Lietuvos Respublikos sveikatos apsaugos ministro 2005 m. rugsėjo 1 d. įsakymu Nr. V-675 „Dėl Lietuvos higienos normos HN 15:2021 „Maisto higiena“ patvirtinimo“.<text:s/></text:p>
      <text:p text:style-name="P423">Punkto pakeitimai:</text:p>
      <text:p text:style-name="P424"><text:span text:style-name="T425">Nr.<text:s/></text:span><text:a xlink:href="https://www.e-tar.lt/portal/legalAct.html?documentId=d01f6c50d6e111eead77e967e3995264" office:target-frame-name="_top" xlink:show="replace"><text:span text:style-name="T426">B1-262</text:span></text:a><text:span text:style-name="T427">, 2024-02-28, paskelbta TAR 2024-02-29, i. k. 2024-03757</text:span></text:p>
      <text:p text:style-name="Normal"/>
      <text:p text:style-name="P428"><text:span text:style-name="T429">26</text:span><text:span text:style-name="T430">. Maistui skirti bičių produktai, gauti iš skirtingų bitynų ar į kurių sudė</text:span><text:span text:style-name="T431">tį pridėta kitų maisto produktų (riešutų, grūdų, uogų ir kt.), turi būti tvarkomi Maisto tvarkymo subjektų patvirtinimo ir registravimo tvarkos apraše, patvirtintame Valstybinės maisto ir veterinarijos tarnybos direktoriaus 2008 m. spalio 15 d. įsakymu Nr.</text:span><text:span text:style-name="T432"><text:s/>B1-527 „Dėl Maisto tvarkymo subjektų patvirtinimo ir registravimo tvarkos aprašo patvirtinimo“, nustatyta tvarka registruotuose maisto tvarkymo subjektuose.</text:span><text:s/></text:p>
      <text:p text:style-name="P433">Punkto pakeitimai:</text:p>
      <text:p text:style-name="P434"><text:span text:style-name="T435">Nr.<text:s/></text:span><text:a xlink:href="https://www.e-tar.lt/portal/legalAct.html?documentId=d01f6c50d6e111eead77e967e3995264" office:target-frame-name="_top" xlink:show="replace"><text:span text:style-name="T436">B1-262</text:span></text:a><text:span text:style-name="T437">, 2024-02-28, paskelbta TAR 2024-02-29, i. k. 2024-03757</text:span></text:p>
      <text:p text:style-name="Normal"/>
      <text:p text:style-name="P438"><text:span text:style-name="T439">27</text:span><text:span text:style-name="T440">. Tiekiamas rinkai maistui skirtas medus turi atitikti Medaus techninio reglamento, patvirtinto Lietuvos Respublikos žemės ūkio ministro 2003 m. rugpjūčio 12 d. į</text:span><text:span text:style-name="T441">sakymu Nr. 3D-333 „Dėl Medaus techninio reglamento patvirtinimo“, reikalavimus.</text:span></text:p>
      <text:p text:style-name="P442"/>
      <text:p text:style-name="P443"><text:span text:style-name="T444">v</text:span><text:span text:style-name="T445"><text:s/>SKYRIUS</text:span></text:p>
      <text:p text:style-name="P446"><text:span text:style-name="T447">BIČIŲ užkrečiamųjų LIGŲ IR KENKĖJŲ KONTROLĖ<text:s/></text:span></text:p>
      <text:p text:style-name="P448"/>
      <text:p text:style-name="P449"><text:span text:style-name="T450">28</text:span><text:span text:style-name="T451">. Bičių laikytojas turi nedelsdamas informuoti VMVT teritorinį padalinį apie šios bičių užkrečiamosios<text:s/></text:span><text:span text:style-name="T452">ligos ir kenkėjų įtarimą arba pasireiškimą:</text:span></text:p>
      <text:p text:style-name="P453"><text:span text:style-name="T454">28.1</text:span><text:span text:style-name="T455">. amerikinį bičių perų puvinį;</text:span></text:p>
      <text:p text:style-name="P456"><text:span text:style-name="T457">28.2</text:span><text:span text:style-name="T458">. bitinį žvilgvabalį (</text:span><text:span text:style-name="T459">Aethina tumida</text:span><text:span text:style-name="T460">);</text:span><text:span text:style-name="T461"><text:s/></text:span></text:p>
      <text:p text:style-name="P462"><text:span text:style-name="T463">28.3</text:span><text:span text:style-name="T464">.<text:s/></text:span><text:span text:style-name="T465">Tropilaelaps</text:span><text:span text:style-name="T466"><text:s/>erkę.<text:s/></text:span></text:p>
      <text:p text:style-name="P467"><text:span text:style-name="T468">29</text:span><text:span text:style-name="T469">. Vežti sergančias bičių šeimas draudžiama.<text:s/></text:span></text:p>
      <text:p text:style-name="P470"><text:span text:style-name="T471">30</text:span><text:span text:style-name="T472">. Nustačius Reikalavimų 28 punkte nuro</text:span><text:span text:style-name="T473">dytą bičių užkrečiamąją ligą ar kenkėjus:</text:span></text:p>
      <text:p text:style-name="P474"><text:span text:style-name="T475">30.1</text:span><text:span text:style-name="T476">. bičių šeimos turi būti nedelsiant saugiai sunaikinamos;<text:s/></text:span></text:p>
      <text:p text:style-name="P477"><text:span text:style-name="T478">30.2</text:span><text:span text:style-name="T479">. bičių produktai (vaškas), gauti iš sergančių bičių šeimų, skirti naudoti bitininkystėje, turi būti rafinuoti ar perdirbti, kaip nustatyta R</text:span><text:span text:style-name="T480">eikalavimų 24 punkte;</text:span><text:s/></text:p>
      <text:p text:style-name="P481">Papunkčio pakeitimai:</text:p>
      <text:p text:style-name="P482"><text:span text:style-name="T483">Nr.<text:s/></text:span><text:a xlink:href="https://www.e-tar.lt/portal/legalAct.html?documentId=d01f6c50d6e111eead77e967e3995264" office:target-frame-name="_top" xlink:show="replace"><text:span text:style-name="T484">B1-262</text:span></text:a><text:span text:style-name="T485">, 2024-02-28, paskelbta TAR 2024-02-29, i. k. 2024-03757</text:span></text:p>
      <text:p text:style-name="Normal"/>
      <text:p text:style-name="P486"><text:span text:style-name="T487">30.3</text:span><text:span text:style-name="T488">. bičių produktus (medų, bičių<text:s/></text:span><text:span text:style-name="T489">duoną), gautus iš segančių bičių šeimų, naudoti bitininkystėje draudžiama;</text:span></text:p>
      <text:p text:style-name="P490"><text:span text:style-name="T491">30.4</text:span><text:span text:style-name="T492">. prireikus sveikos bičių šeimos gali būti karantinuojamos ir stebimos dėl užkrečiamųjų ligų VMVT nurodytoje vietoje.</text:span><text:s/></text:p>
      <text:p text:style-name="P493">Papunkčio pakeitimai:</text:p>
      <text:p text:style-name="P494"><text:span text:style-name="T495">Nr.<text:s/></text:span><text:a xlink:href="https://www.e-tar.lt/portal/legalAct.html?documentId=d01f6c50d6e111eead77e967e3995264" office:target-frame-name="_top" xlink:show="replace"><text:span text:style-name="T496">B1-262</text:span></text:a><text:span text:style-name="T497">, 2024-02-28, paskelbta TAR 2024-02-29, i. k. 2024-03757</text:span></text:p>
      <text:p text:style-name="Normal"/>
      <text:p text:style-name="P498"><text:span text:style-name="T499">31</text:span><text:span text:style-name="T500">. Ekologiniuose bitynuose vykdant bičių užkrečiamųjų ligų ir kenkėjų stebėseną ar šias ligas gydant, o kenkėjus na</text:span><text:span text:style-name="T501">ikinant, vadovaujamasi 2018 m. gegužės 30 d.<text:s/></text:span><text:span text:style-name="T502">Europos Parlamento ir Tarybos reglamento (ES) 2018/848 dėl ekologinės gamybos ir ekologiškų produktų ženklinimo, kuriuo panaikinamas Tarybos reglamentas (EB) Nr. 834/2007, su visais pakeitimais II priedo II dali</text:span><text:span text:style-name="T503">es 1.9.6.3 papunkčio nuostatomis.</text:span><text:s/></text:p>
      <text:p text:style-name="P504">Punkto pakeitimai:</text:p>
      <text:p text:style-name="P505"><text:span text:style-name="T506">Nr.<text:s/></text:span><text:a xlink:href="https://www.e-tar.lt/portal/legalAct.html?documentId=d01f6c50d6e111eead77e967e3995264" office:target-frame-name="_top" xlink:show="replace"><text:span text:style-name="T507">B1-262</text:span></text:a><text:span text:style-name="T508">, 2024-02-28, paskelbta TAR 2024-02-29, i. k. 2024-03757</text:span></text:p>
      <text:p text:style-name="Normal"/>
      <text:p text:style-name="P509"><text:span text:style-name="T510">32</text:span><text:span text:style-name="T511">. Duomenys apie bityne<text:s/></text:span><text:span text:style-name="T512">taikytas profilaktines priemones</text:span><text:span text:style-name="T513"><text:s/>(pvz., profilaktiniais tikslais naudotą skruzdžių, pieno ir oksalo rūgštį, siekiant naikinti bičių kenkėjus)</text:span><text:span text:style-name="T514">, bičių gydymui naudotus veterinarinius vaistus, gydymo laikotarpį, išlauką, veterinarinių vaistų naudojimo tikslą<text:s/></text:span><text:span text:style-name="T515">registruojami Veterinarinių vaistų ir profilaktinių priemonių naudojimo apskaitos žurnale (Reikalavimų 2 priedas).</text:span></text:p>
      <text:p text:style-name="P516"><text:span text:style-name="T517">33</text:span><text:span text:style-name="T518">. Bitininkai ir bičių laikytojai turi užtikrinti, kad, nepasibaigus išlaukai, bičių produktai nebūtų tiekiami maistui.</text:span></text:p>
      <text:p text:style-name="P519"><text:span text:style-name="T520">34</text:span><text:span text:style-name="T521">. Aviliai,</text:span><text:span text:style-name="T522"><text:s/>kuriuose buvo laikomos sergančios bičių šeimos, prieš patalpinant į juos naują bičių šeimą, ir sergančių bičių šeimų priežiūrai naudotos priemonės nedelsiant turi būti tinkamai išvalomi ir išdezinfekuojami.</text:span></text:p>
      <text:p text:style-name="P523"><text:span text:style-name="T524">35</text:span><text:span text:style-name="T525">. Aviliai, kuriuose buvo laikomos segančio</text:span><text:span text:style-name="T526">s bičių šeimos, ir sergančių bičių šeimų priežiūrai naudotos priemonės, kai veterinariniais biocidiniais produktais negalima sunaikinti bičių užkrečiamosios ligos sukėlėjų, turi būti sudeginami laikantis visų saugos reikalavimų.</text:span></text:p>
      <text:p text:style-name="P527"><text:span text:style-name="T528">36</text:span><text:span text:style-name="T529">. Dezinfekcijai, dera</text:span><text:span text:style-name="T530">tizacijai ir dezinsekcijai gali būti naudojami tik autorizuoti veterinariniai biocidiniai produktai. Dezinfekcija, deratizacija ir dezinsekcija turi būti atliekama tokiu būdu, kad nebūtų pakenkta bičių sveikatai.</text:span></text:p>
      <text:p text:style-name="P531"><text:span text:style-name="T532">37</text:span><text:span text:style-name="T533">. Aviliams, bitininkystės priemonėms,</text:span><text:span text:style-name="T534"><text:s/>patalpoms, kuriose laikomos bitininkystės priemonės, valyti ir dezinfekuoti gali būti naudojamas kalio ir natrio šarmas, vanduo ir vandens garai, vandenilio peroksidas, natūralūs augalų ekstraktai, citrinos, acto, skruzdžių, pieno ir oksalo rūgštys, etilo</text:span><text:span text:style-name="T535"><text:s/>alkoholis. Bityno teritorijai dezinfekuoti galima naudoti kalkių pieną, kalkes, negesintas kalkes.</text:span></text:p>
      <text:p text:style-name="P536"><text:span text:style-name="T537">38</text:span><text:span text:style-name="T538">. Dezinfekcijai, dezinsekcijai ir deratizacijai atlikti naudojami veterinariniai biocidiniai produktai turi būti laikomi atskirose patalpose arba viet</text:span><text:span text:style-name="T539">ose, kuriose nelaikomos bitininkystės priemonės ir bičių produktai.<text:s/></text:span></text:p>
      <text:p text:style-name="P540"><text:span text:style-name="T541">39</text:span><text:span text:style-name="T542">. Tyrimai bičių užkrečiamosioms ligoms nustatyti atliekami oficialiojoje laboratorijoje.</text:span><text:s/></text:p>
      <text:p text:style-name="P543">Punkto pakeitimai:</text:p>
      <text:p text:style-name="P544"><text:span text:style-name="T545">Nr.<text:s/></text:span><text:a xlink:href="https://www.e-tar.lt/portal/legalAct.html?documentId=d01f6c50d6e111eead77e967e3995264" office:target-frame-name="_top" xlink:show="replace"><text:span text:style-name="T546">B1-262</text:span></text:a><text:span text:style-name="T547">, 2024-02-28, paskelbta TAR 2024-02-29, i. k. 2024-03757</text:span></text:p>
      <text:p text:style-name="Normal"/>
      <text:p text:style-name="P548"><text:span text:style-name="T549">40</text:span><text:span text:style-name="T550">. Mėginiai bičių užkrečiamosioms ligoms tirti imami, pakuojami ir pristatomi tyrimui, vadovaujantis Reikalavimų 3 priedu. Mėginius gali imti bičių<text:s/></text:span><text:span text:style-name="T551">laikytojas, privatus veterinarijos gydytojas, valstybinis veterinarijos gydytojas.</text:span><text:s/></text:p>
      <text:p text:style-name="P552">Punkto pakeitimai:</text:p>
      <text:p text:style-name="P553"><text:span text:style-name="T554">Nr.<text:s/></text:span><text:a xlink:href="https://www.e-tar.lt/portal/legalAct.html?documentId=d01f6c50d6e111eead77e967e3995264" office:target-frame-name="_top" xlink:show="replace"><text:span text:style-name="T555">B1-262</text:span></text:a><text:span text:style-name="T556">, 2024-02-28, paskelbta TAR 2024-02-29, i. k.</text:span><text:span text:style-name="T557"><text:s/>2024-03757</text:span></text:p>
      <text:p text:style-name="Normal"/>
      <text:p text:style-name="P558"><text:span text:style-name="T559">VI</text:span><text:span text:style-name="T560"><text:s/>SKYRIUS</text:span></text:p>
      <text:p text:style-name="P561"><text:span text:style-name="T562">Bitynų valstybinė veterinarinė kontrolė</text:span></text:p>
      <text:p text:style-name="P563"/>
      <text:p text:style-name="P564"><text:span text:style-name="T565">41</text:span><text:span text:style-name="T566">. VMVT:</text:span><text:span text:style-name="T567"><text:s/></text:span></text:p>
      <text:p text:style-name="P568"><text:span text:style-name="T569">4</text:span><text:span text:style-name="T570">1.1</text:span><text:span text:style-name="T571">. kontroliuoja Reikalavimų laikymąsi;</text:span></text:p>
      <text:p text:style-name="P572"><text:span text:style-name="T573">41.2</text:span><text:span text:style-name="T574">. saugo dokumentus, susijusius su bitynų kontrole, visą bityno veiklos laiką ir 3 metus po bityno veiklos nutraukimo;</text:span></text:p>
      <text:p text:style-name="P575"><text:span text:style-name="T576">41.3</text:span><text:span text:style-name="T577">. tikrina bitynus dalyvaujant bičių laikytojui ar bitininkui bičių skraidymo laikotarpiu, kai aplinkos oro temperatūra aukštesnė kaip + 14 °C ir nelyja. Prireikus bitynas gali būti tikrinamas esant žemesnei aplinkos oro temperatūrai; tokiu atveju<text:s/></text:span><text:span text:style-name="T578">aviliai neatidaromi;</text:span></text:p>
      <text:p text:style-name="P579"><text:span text:style-name="T580">41.4</text:span><text:span text:style-name="T581">. tikrina veislinius bitynus kasmet (po apsiskraidymo arba intensyvaus perų auginimo laikotarpio);</text:span></text:p>
      <text:p text:style-name="P582"><text:span text:style-name="T583">41.5</text:span><text:span text:style-name="T584">. bityno tikrinimo metu įtarusi, kad bitės serga bičių užkrečiamąja liga, paima mėginius ir juos pristato laboratoriniam</text:span><text:span text:style-name="T585"><text:s/>tyrimui į oficialiąją laboratoriją;</text:span></text:p>
      <text:p text:style-name="P586"><text:span text:style-name="T587">41.6</text:span><text:span text:style-name="T588">. atlieka Nacionalinės mokėjimų agentūros prie Žemės ūkio ministerijos atrinktų pareiškėjų kompleksinės paramos reikalavimų patikroms vietoje sąrašuose nurodytų bitynų patikrinimus dėl tvarkomo medaus higienos i</text:span><text:span text:style-name="T589">r bičių sveikatos bei gerovės reikalavimų užtikrinimo.</text:span><text:s/></text:p>
      <text:p text:style-name="P590">Punkto pakeitimai:</text:p>
      <text:p text:style-name="P591"><text:span text:style-name="T592">Nr.<text:s/></text:span><text:a xlink:href="https://www.e-tar.lt/portal/legalAct.html?documentId=d01f6c50d6e111eead77e967e3995264" office:target-frame-name="_top" xlink:show="replace"><text:span text:style-name="T593">B1-262</text:span></text:a><text:span text:style-name="T594">, 2024-02-28, paskelbta TAR 2024-02-29, i. k. 2024-03757</text:span></text:p>
      <text:p text:style-name="Normal"/>
      <text:p text:style-name="P595"><text:span text:style-name="T596">VII</text:span><text:span text:style-name="T597"><text:s/>SKY</text:span><text:span text:style-name="T598">RIUS</text:span></text:p>
      <text:p text:style-name="P599"><text:span text:style-name="T600">BAIGIAMOSIOS NUOSTATOS</text:span></text:p>
      <text:p text:style-name="P601"/>
      <text:p text:style-name="P602"><text:span text:style-name="T603">42</text:span><text:span text:style-name="T604">. Prireikus Lietuvos bitininkų sąjunga ir kitos bitininkų visuomeninės organizacijos kviečiamos bendradarbiauti įgyvendinant šiuos Reikalavimus, dalyvauti rengiant bičių sveikatinimo ir bičių užkrečiamųjų ligų prevencijos</text:span><text:span text:style-name="T605"><text:s/>priemonių įgyvendinimo strategiją.<text:s/></text:span></text:p>
      <text:p text:style-name="P606"><text:span text:style-name="T607">43</text:span><text:span text:style-name="T608">. Bičių laikytojai apie nutrauktą bitininkystės veiklą ne vėliau kaip per tris mėnesius nuo veiklos nutraukimo privalo informuoti el. paštu info@vmvt.lt VMVT.</text:span><text:s/></text:p>
      <text:p text:style-name="P609">Punkto pakeitimai:</text:p>
      <text:p text:style-name="P610"><text:span text:style-name="T611">Nr.<text:s/></text:span><text:a xlink:href="https://www.e-tar.lt/portal/legalAct.html?documentId=d01f6c50d6e111eead77e967e3995264" office:target-frame-name="_top" xlink:show="replace"><text:span text:style-name="T612">B1-262</text:span></text:a><text:span text:style-name="T613">, 2024-02-28, paskelbta TAR 2024-02-29, i. k. 2024-03757</text:span></text:p>
      <text:p text:style-name="Normal"/>
      <text:p text:style-name="P614"><text:span text:style-name="T615">44</text:span><text:span text:style-name="T616">. Bičių laikytojai, pažeidę šiuos Reikalavimus, atsako Lietuvos Respublikos įstatymų nustatyta tvarka.<text:s/></text:span></text:p>
      <text:p text:style-name="P617"><text:span text:style-name="T618">45</text:span><text:span text:style-name="T619">. VMVT<text:s/></text:span><text:span text:style-name="T620">sprendimai, kontrolę vykdančių pareigūnų veiksmai gali būti skundžiami Lietuvos Respublikos įstatymų nustatyta tvarka.</text:span><text:s/></text:p>
      <text:p text:style-name="P621">Punkto pakeitimai:</text:p>
      <text:p text:style-name="P622"><text:span text:style-name="T623">Nr.<text:s/></text:span><text:a xlink:href="https://www.e-tar.lt/portal/legalAct.html?documentId=d01f6c50d6e111eead77e967e3995264" office:target-frame-name="_top" xlink:show="replace"><text:span text:style-name="T624">B1-262</text:span></text:a><text:span text:style-name="T625">, 2024-02</text:span><text:span text:style-name="T626">-28, paskelbta TAR 2024-02-29, i. k. 2024-03757</text:span></text:p>
      <text:p text:style-name="Normal"/>
      <text:p text:style-name="P627"><text:span text:style-name="T628">_____________________</text:span></text:p>
      <text:p text:style-name="P629"><text:span text:style-name="T637">Bitynų, bičių produktų ir bičių<text:s/></text:span></text:p>
      <text:p text:style-name="P638"><text:span text:style-name="T639">užkrečiamųjų ligų kontrolės reikalavimų</text:span></text:p>
      <text:p text:style-name="P640"><text:span text:style-name="T641">1</text:span><text:span text:style-name="T642"><text:s/>priedas</text:span></text:p>
      <text:p text:style-name="P643"/>
      <text:p text:style-name="P644"><text:span text:style-name="T645">(Lietuvos Respublikoje vežamų avilių su bičių šeimomis važtaraščio<text:s/></text:span><text:span text:style-name="T646">formos pavyzdys)</text:span></text:p>
      <text:p text:style-name="P647"/>
      <text:p text:style-name="P648"><text:span text:style-name="T649">LIETUVOS RESPUBLIKOJE VEŽAMŲ AVILIŲ SU<text:s/></text:span><text:span text:style-name="T650">Bičių ŠEIMOMIS<text:s/></text:span><text:span text:style-name="T651">VAŽTARAŠTIS</text:span><text:span text:style-name="T652">∗</text:span></text:p>
      <text:p text:style-name="P653"/>
      <text:p text:style-name="P654">______________________</text:p>
      <text:p text:style-name="P655">(data)</text:p>
      <text:p text:style-name="P656">Bičių laikytojas:<text:tab/></text:p>
      <text:p text:style-name="P657">(vardas, pavardė / įmonės pavadinimas, kodas)</text:p>
      <text:p text:style-name="P658">Bičių laikytojo adresas:<text:tab/></text:p>
      <text:p text:style-name="P659"/>
      <text:p text:style-name="P660">Bityno adresas:<text:s/>_______________________________________________________________</text:p>
      <text:p text:style-name="P661"/>
      <text:p text:style-name="P662">Avilių su bičių šeimomis vežėjas:<text:s/><text:tab/></text:p>
      <text:p text:style-name="P663">(vardas, pavardė / įmonės pavadinimas, kodas)</text:p>
      <text:p text:style-name="P664">____________________________             <text:tab/></text:p>
      <text:p text:style-name="P665"><text:span text:style-name="T666">(</text:span><text:span text:style-name="T667">transporto priemonės Nr.)</text:span><text:span text:style-name="T668"><text:tab/></text:span><text:span text:style-name="T669">(transporto priemonės priekabos Nr.)</text:span></text:p>
      <text:p text:style-name="P670"/>
      <text:p text:style-name="P671">Paskirties vieta:<text:tab/></text:p>
      <text:p text:style-name="P672">(adresas)</text:p>
      <text:p text:style-name="P673">Išvykimo data ir laikas:<text:tab/></text:p>
      <text:p text:style-name="P674"/>
      <text:p text:style-name="P675">Atvykimo į paskirties vietą data ir laikas:<text:tab/></text:p>
      <text:p text:style-name="P676"/>
      <text:p text:style-name="P677">Avilių su bičių šeimomis skaičius: ______________ vnt.</text:p>
      <text:p text:style-name="P678"/>
      <text:p text:style-name="P679">Aš,<text:tab/>,</text:p>
      <text:p text:style-name="P680">(bičių laikytojo vardas, pavardė / įmonei atstovaujančio asmens vardas ir pavardė)<text:s/></text:p>
      <text:p text:style-name="P681"/>
      <text:p text:style-name="P682">p a t v i r t i n u, kad teritorijoje, kurioje įrengtas bitynas, netaikomi apribojimai dėl bičių užkrečiamųjų ligų.<text:s/></text:p>
      <text:p text:style-name="P683"/>
      <text:p text:style-name="P684"/>
      <text:p text:style-name="P685">Bičių laikytojas          <text:tab/><text:tab/>____________      ________________________</text:p>
      <text:p text:style-name="Normal"><text:span text:style-name="T686">ar jo atstovas <text:s text:c="24"/></text:span><text:span text:style-name="T687"><text:tab/><text:s text:c="8"/></text:span><text:span text:style-name="T688">(parašas)</text:span><text:span text:style-name="T689"><text:tab/><text:s text:c="8"/></text:span><text:span text:style-name="T690"><text:s text:c="19"/></text:span><text:span text:style-name="T691">(vardas, pavardė)</text:span></text:p>
      <text:p text:style-name="P692"/>
      <text:p text:style-name="P693"/>
      <text:p text:style-name="P694">Avilių su bičių šeimomis vežėjas      <text:s text:c="13"/> ____________      <text:tab/></text:p>
      <text:p text:style-name="P695"><text:span text:style-name="T696">(parašas)</text:span><text:span text:style-name="T697"><text:tab/><text:s text:c="9"/></text:span><text:span text:style-name="T698">(vardas, pavardė)</text:span></text:p>
      <text:p text:style-name="P699"/>
      <text:p text:style-name="P700"/>
      <text:p text:style-name="Normal"><text:span text:style-name="T701">∗</text:span><text:span text:style-name="T702"><text:s/>Šis važtaraštis sudaromas 2 (dviem) egzemplioriais, iš kurių vienas įteikiamas bičių laikytojui, kitas –</text:span><text:span text:style-name="T703"><text:s/>avilių su bičių šeimomis vežėjui</text:span></text:p>
      <text:p text:style-name="P704"><text:span text:style-name="T712">Bitynų, bičių produktų ir bičių<text:s/></text:span></text:p>
      <text:p text:style-name="P713"><text:span text:style-name="T714">užkrečiamųjų ligų kontrolės reikalavimų</text:span></text:p>
      <text:p text:style-name="P715"><text:span text:style-name="T716">2</text:span><text:span text:style-name="T717"><text:s/>priedas</text:span></text:p>
      <text:p text:style-name="P718"/>
      <text:p text:style-name="P719"/>
      <text:p text:style-name="P720"/>
      <text:p text:style-name="P721"><text:span text:style-name="T722">(Veterinarinių vaistų ir profilaktinių priemonių naudojimo apskaitos žurnalo formos pavyzdys)</text:span></text:p>
      <text:p text:style-name="P723"/>
      <text:p text:style-name="P724">VETERINARINIŲ VAISTŲ IR PROFILAKTINIŲ PRIEMONIŲ NAUDOJIMO</text:p>
      <text:p text:style-name="P725">APSKAITOS ŽURNALAS</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s/></text:p>
          </table:table-cell>
          <table:table-cell table:style-name="TableCell740">
            <text:p text:style-name="P741">Veterinarinio vaisto / profilaktinės priemonės pavadinimas ir paskirtis (nurodoma diagnozė)</text:p>
            <text:p text:style-name="P742"/>
          </table:table-cell>
          <table:table-cell table:style-name="TableCell743">
            <text:p text:style-name="P744">Sunaudotas veterinarinio vaisto / profilaktinės priemonės kiekis</text:p>
          </table:table-cell>
          <table:table-cell table:style-name="TableCell745">
            <text:p text:style-name="P746">Avilio, kuriame buvo gydomos bitės / naudojamos profilaktinės priemonės, Nr.<text:s/></text:p>
          </table:table-cell>
          <table:table-cell table:style-name="TableCell747">
            <text:p text:style-name="P748">Gydymo laikotarpis</text:p>
          </table:table-cell>
          <table:table-cell table:style-name="TableCell749">
            <text:p text:style-name="P750">Išlauka<text:s/></text:p>
          </table:table-cell>
          <table:table-cell table:style-name="TableCell751">
            <text:p text:style-name="P752">Bičių laikytojo parašas</text:p>
          </table:table-cell>
          <table:table-cell table:style-name="TableCell753">
            <text:p text:style-name="P754">Veterinari</text:p>
            <text:p text:style-name="P755">jos gydytojo vardas, pavardė ir parašas</text:p>
          </table: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___________________________</text:span></text:p>
      <text:p text:style-name="P810"><text:span text:style-name="T818">Bitynų, bičių produktų ir bičių<text:s/></text:span></text:p>
      <text:p text:style-name="P819"><text:span text:style-name="T820">užkrečiamųjų ligų kontrolės reikalavimų</text:span></text:p>
      <text:p text:style-name="P821"><text:span text:style-name="T822">3</text:span><text:span text:style-name="T823"><text:s/>priedas</text:span></text:p>
      <text:p text:style-name="P824"/>
      <text:p text:style-name="P825"><text:span text:style-name="T826">MĖGINIŲ bičių užkrečiamosioms ligoms tirti nurodymai<text:s/></text:span></text:p>
      <text:p text:style-name="P827"/>
      <text:p text:style-name="P828"><text:span text:style-name="T829">1</text:span><text:span text:style-name="T830">. Bitynuose bičių užkrečiamosioms ligoms nustatyti turi būti imami šie mėginiai:</text:span></text:p>
      <text:p text:style-name="P831"><text:span text:style-name="T832">1.1</text:span><text:span text:style-name="T833">. korių (10 x 15 cm) su sergančiomis ir žuvusiomis bičių lėliukėmis ir (ar) perais mėginiai, kai serga bičių perai;</text:span></text:p>
      <text:p text:style-name="P834"><text:span text:style-name="T835">1.2</text:span><text:span text:style-name="T836">. 100–200 sergančių bičių arba neseniai žuvusių bičių nuo avilio dugno mėginiai iš kiekvienos bičių šeimos, kai serga suaugusios<text:s/></text:span><text:span text:style-name="T837">bitės;</text:span></text:p>
      <text:p text:style-name="P838"><text:span text:style-name="T839">1.3</text:span><text:span text:style-name="T840">. 100–200 neseniai žuvusių bičių iš viršutinio sluoksnio mėginiai, korių su medumi ir bičių duonos mėginiai iš kiekvienos žuvusios bičių šeimos, kai žūsta bičių šeima;</text:span></text:p>
      <text:p text:style-name="P841"><text:span text:style-name="T842">1.4</text:span><text:span text:style-name="T843">. 400–500 gyvų bičių arba neseniai žuvusių bičių nuo avilio dugno m</text:span><text:span text:style-name="T844">ėginiai po bičių apsinuodijimo praėjus ne daugiau kaip 12 val., kai įtariamas bičių apsinuodijimas.</text:span></text:p>
      <text:p text:style-name="P845"><text:span text:style-name="T846">2</text:span><text:span text:style-name="T847">. Mėginiai turi būti pakuojami į švarią, sandarią, vienkartinę talpyklą (dėžutę, maišelį ar kitokį indą), pagamintą iš nedūžtančios medžiagos, karton</text:span><text:span text:style-name="T848">o, polietileno. Talpykla parenkama atsižvelgiant į mėginių pobūdį. Į talpyklą dedami korių mėginiai turi būti atskirti vienas nuo kito pertvarėlėmis.</text:span></text:p>
      <text:p text:style-name="P849"><text:span text:style-name="T850">3</text:span><text:span text:style-name="T851">. Ant kiekvienos talpyklos turi būti užrašoma bityno savininko vardas, pavardė, tiksli mėginio paėmim</text:span><text:span text:style-name="T852">o data ir laikas bei avilio Nr.<text:s/></text:span></text:p>
      <text:p text:style-name="P853"><text:span text:style-name="T854">4</text:span><text:span text:style-name="T855">. Laboratoriniam tyrimui pristatomus mėginius turi lydėti tinkamai užpildytas Mėginių paėmimo gyvūnų ligoms tirti aktas, kurio forma patvirtinta Valstybinės maisto ir veterinarijos tarnybos direktoriaus 2012 m. birželi</text:span><text:span text:style-name="T856">o 22 d. įsakymu Nr. B1-489 „Dėl mėginių paėmimo tirti aktų formų patvirtinimo“. Mėginių paėmimo gyvūnų ligoms tirti akte taip pat turi būti nurodytas bityno adresas.<text:s/></text:span></text:p>
      <text:p text:style-name="P857">Punkto pakeitimai:</text:p>
      <text:p text:style-name="P858"><text:span text:style-name="T859">Nr.<text:s/></text:span><text:a xlink:href="https://www.e-tar.lt/portal/legalAct.html?documentId=d01f6c50d6e111eead77e967e3995264" office:target-frame-name="_top" xlink:show="replace"><text:span text:style-name="T860">B1-262</text:span></text:a><text:span text:style-name="T861">, 2024-02-28, paskelbta TAR 2024-02-29, i. k. 2024-03757</text:span></text:p>
      <text:p text:style-name="Normal"/>
      <text:p text:style-name="P862"><text:span text:style-name="T863">5</text:span><text:span text:style-name="T864">. Bitynuose įtarus bičių užkrečiamąją ligą ar kenkėjus, juose paimti mėginiai laboratoriniam tyrimui turi būti pristatomi į oficialiąją laboratoriją.</text:span><text:s/></text:p>
      <text:p text:style-name="P865">Punkto pakeitimai:</text:p>
      <text:p text:style-name="P866"><text:span text:style-name="T867">Nr.<text:s/></text:span><text:a xlink:href="https://www.e-tar.lt/portal/legalAct.html?documentId=d01f6c50d6e111eead77e967e3995264" office:target-frame-name="_top" xlink:show="replace"><text:span text:style-name="T868">B1-262</text:span></text:a><text:span text:style-name="T869">, 2024-02-28, paskelbta TAR 2024-02-29, i. k. 2024-03757</text:span></text:p>
      <text:p text:style-name="Normal"/>
      <text:p text:style-name="P870">Papildyta priedu:</text:p>
      <text:p text:style-name="P871"><text:span text:style-name="T872">Nr.<text:s/></text:span><text:a xlink:href="https://www.e-tar.lt/portal/legalAct.html?documentId=f522bdf05f4f11e89f00961ca6c2310f" office:target-frame-name="_top" xlink:show="replace"><text:span text:style-name="T873">B1-407</text:span></text:a><text:span text:style-name="T874">, 2018-05-23, paskelbta TAR 2018-05-24, i. k. 2018-08330</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valstybinė maisto ir veterinarijos tarnyba, Įsakymas</text:span></text:p>
      <text:p text:style-name="P884"><text:span text:style-name="T885">Nr.<text:s/></text:span><text:a xlink:href="https://www.e-tar.lt/portal/legalAct.html?documentId=TAR.940852AAB43E" office:target-frame-name="_top" xlink:show="replace"><text:span text:style-name="T886">B1-370</text:span></text:a><text:span text:style-name="T887">, 2008-07-04, Žin., 2008, Nr. 83-3338 (2008-07-22), i. k. 108110MISAK00B1-370</text:span></text:p>
      <text:p text:style-name="P888"><text:span text:style-name="T889">Dėl Valstybinės maisto ir veterinarijos tarnybos direktoriaus 2005 m. kovo 18 d. įsakymo Nr.</text:span><text:span text:style-name="T890"><text:s/>B1-180 "Dėl Bitynų, bitininkystės produktų ir bičių užkrečiamųjų ligų kontrolės reikalavimų patvirtinimo" pakeitimo</text:span></text:p>
      <text:p text:style-name="P891"/>
      <text:p text:style-name="P892"><text:span text:style-name="T893">2.</text:span></text:p>
      <text:p text:style-name="P894"><text:span text:style-name="T895">Lietuvos Respublikos valstybinė maisto ir veterinarijos tarnyba, Įsakymas</text:span></text:p>
      <text:p text:style-name="P896"><text:span text:style-name="T897">Nr.<text:s/></text:span><text:a xlink:href="https://www.e-tar.lt/portal/legalAct.html?documentId=TAR.634C14F95968" office:target-frame-name="_top" xlink:show="replace"><text:span text:style-name="T898">B1-27</text:span></text:a><text:span text:style-name="T899">, 2011-01-26, Žin., 2011, Nr. 13-593 (2011-02-01), i. k. 111110MISAK000B1-27</text:span></text:p>
      <text:p text:style-name="P900"><text:span text:style-name="T901">Dėl Valstybinės maisto ir veterinarijos tarnybos direktoriaus 2005 m. kovo 18 d. įsakymo Nr. B1-180 "Dėl Bitynų, bitininkystės produktų ir bičių užkr</text:span><text:span text:style-name="T902">ečiamųjų ligų kontrolės reikalavimų patvirtinimo" pakeitimo</text:span></text:p>
      <text:p text:style-name="P903"/>
      <text:p text:style-name="P904"><text:span text:style-name="T905">3.</text:span></text:p>
      <text:p text:style-name="P906"><text:span text:style-name="T907">Lietuvos Respublikos valstybinė maisto ir veterinarijos tarnyba, Įsakymas</text:span></text:p>
      <text:p text:style-name="P908"><text:span text:style-name="T909">Nr.<text:s/></text:span><text:a xlink:href="https://www.e-tar.lt/portal/legalAct.html?documentId=TAR.1587A1574BC7" office:target-frame-name="_top" xlink:show="replace"><text:span text:style-name="T910">B1-611</text:span></text:a><text:span text:style-name="T911">, 2013-09-25, Žin., 2013,<text:s/></text:span><text:span text:style-name="T912">Nr. 102-5059 (2013-09-28), i. k. 113110MISAK00B1-611</text:span></text:p>
      <text:p text:style-name="P913"><text:span text:style-name="T914">Dėl Valstybinės maisto ir veterinarijos tarnybos direktoriaus 2005 m. kovo 18 d. įsakymo Nr. B1-180 "Dėl Bitynų, bitininkystės produktų ir bičių užkrečiamųjų ligų kontrolės reikalavimų patvirtinimo" pake</text:span><text:span text:style-name="T915">itimo</text:span></text:p>
      <text:p text:style-name="P916"/>
      <text:p text:style-name="P917"><text:span text:style-name="T918">4.</text:span></text:p>
      <text:p text:style-name="P919"><text:span text:style-name="T920">Valstybinė maisto ir veterinarijos tarnyba, Įsakymas</text:span></text:p>
      <text:p text:style-name="P921"><text:span text:style-name="T922">Nr.<text:s/></text:span><text:a xlink:href="https://www.e-tar.lt/portal/legalAct.html?documentId=7f6fa410df7811e48b678a6bad30f55f" office:target-frame-name="_top" xlink:show="replace"><text:span text:style-name="T923">B1-325</text:span></text:a><text:span text:style-name="T924">, 2015-04-09, paskelbta TAR 2015-04-10, i. k. 2015-05559</text:span></text:p>
      <text:p text:style-name="P925"><text:span text:style-name="T926">Dėl Valstybinės maisto ir ve</text:span><text:span text:style-name="T927">terinarijos tarnybos direktoriaus 2005 m. kovo 18 d. įsakymo Nr. B1-180 „Dėl Bitynų, bičių produktų ir bičių užkrečiamųjų ligų kontrolės reikalavimų patvirtinimo“ pakeitimo</text:span></text:p>
      <text:p text:style-name="P928"/>
      <text:p text:style-name="P929"><text:span text:style-name="T930">5.</text:span></text:p>
      <text:p text:style-name="P931"><text:span text:style-name="T932">Valstybinė maisto ir veterinarijos tarnyba, Įsakymas</text:span></text:p>
      <text:p text:style-name="P933"><text:span text:style-name="T934">Nr.<text:s/></text:span><text:a xlink:href="https://www.e-tar.lt/portal/legalAct.html?documentId=f522bdf05f4f11e89f00961ca6c2310f" office:target-frame-name="_top" xlink:show="replace"><text:span text:style-name="T935">B1-407</text:span></text:a><text:span text:style-name="T936">, 2018-05-23, paskelbta TAR 2018-05-24, i. k. 2018-08330</text:span></text:p>
      <text:p text:style-name="P937"><text:span text:style-name="T938">Dėl Valstybinės maisto ir veterinarijos tarnybos direktoriaus 2005 m. kovo 18 d. įsakymo Nr. B1-180 „Dėl Bitynų, biti</text:span><text:span text:style-name="T939">ninkystės produktų ir bičių užkrečiamųjų ligų kontrolės reikalavimų patvirtinimo“ pakeitimo</text:span></text:p>
      <text:p text:style-name="P940"/>
      <text:p text:style-name="P941"><text:span text:style-name="T942">6.</text:span></text:p>
      <text:p text:style-name="P943"><text:span text:style-name="T944">Valstybinė maisto ir veterinarijos tarnyba, Įsakymas</text:span></text:p>
      <text:p text:style-name="P945"><text:span text:style-name="T946">Nr.<text:s/></text:span><text:a xlink:href="https://www.e-tar.lt/portal/legalAct.html?documentId=d01f6c50d6e111eead77e967e3995264" office:target-frame-name="_top" xlink:show="replace"><text:span text:style-name="T947">B1-262</text:span></text:a><text:span text:style-name="T948">, 2024-02-28, paskelbta TAR 2024-02-29, i. k. 2024-03757</text:span></text:p>
      <text:p text:style-name="P949"><text:span text:style-name="T950">Dėl Valstybinės maisto ir veterinarijos tarnybos direktoriaus 2005 m. kovo 18 d. įsakymo Nr. B1-180 „Dėl Bitynų, bičių produktų ir bičių užkrečiamųjų ligų kontrolės reikalavimų patvirtinimo“ pa</text:span><text:span text:style-name="T951">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font-name="Calibri" style:font-name-asian="Calibri" fo:font-size="11pt" style:font-size-asian="11pt" style:font-size-complex="11pt"/>
    </style:style>
    <style:style style:name="P6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style:font-name="Calibri" style:font-name-asian="Calibri" fo:font-size="11pt" style:font-size-asian="11pt" style:font-size-complex="11pt"/>
    </style:style>
    <style:style style:name="P70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1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31"><draw:frame draw:style-name="F632" text:anchor-type="paragraph" svg:y="0.0006in" draw:z-index="0"><draw:text-box fo:min-height="0in" fo:min-width="0in"><text:p text:style-name="P630"><text:span text:style-name="T633"><text:page-number text:fixed="false">8</text:page-number></text:span></text:p></draw:text-box></draw:frame></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06"><draw:frame draw:style-name="F707" text:anchor-type="paragraph" svg:y="0.0006in" draw:z-index="0"><draw:text-box fo:min-height="0in" fo:min-width="0in"><text:p text:style-name="P705"><text:span text:style-name="T708"><text:page-number text:fixed="false">8</text:page-number></text:span></text:p></draw:text-box></draw:frame></text:p>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812"><draw:frame draw:style-name="F813" text:anchor-type="paragraph" svg:y="0.0006in" draw:z-index="0"><draw:text-box fo:min-height="0in" fo:min-width="0in"><text:p text:style-name="P811"><text:span text:style-name="T814"><text:page-number text:fixed="false">11</text:page-number></text:span></text:p></draw:text-box></draw:frame></text:p>
      </style:header>
      <style:footer>
        <text:p text:style-name="P815"/>
      </style:footer>
    </style:master-page>
    <style:master-page style:next-style-name="MP4" style:name="MPF4" style:page-layout-name="PL4">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7:46:00Z</meta:creation-date>
    <dc:date>2024-03-05T07:46:00Z</dc:date>
    <meta:template xlink:href="Normal.dotm" xlink:type="simple"/>
    <meta:editing-cycles>2</meta:editing-cycles>
    <meta:editing-duration>PT0S</meta:editing-duration>
    <meta:document-statistic meta:page-count="3" meta:paragraph-count="326" meta:word-count="3700" meta:character-count="30351" meta:row-count="963" meta:non-whitespace-character-count="26977"/>
  </office:meta>
</office:document-meta>
</file>