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5in">
        <style:tab-stops/>
      </style:paragraph-properties>
    </style:style>
    <style:style style:name="T62" style:parent-style-name="DefaultParagraphFont" style:family="text">
      <style:text-properties fo:color="#000000"/>
    </style:style>
    <style:style style:name="P63" style:parent-style-name="Normal" style:family="paragraph">
      <style:paragraph-properties fo:margin-left="3.15in">
        <style:tab-stops/>
      </style:paragraph-properties>
      <style:text-properties fo:color="#000000"/>
    </style:style>
    <style:style style:name="P64" style:parent-style-name="Normal" style:family="paragraph">
      <style:paragraph-properties fo:margin-left="3.15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break-before="page" fo:margin-left="3.5437in" fo:text-indent="-0.0006in">
        <style:tab-stops/>
      </style:paragraph-properties>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0.4923in"/>
    </style:style>
    <style:style style:name="P540" style:parent-style-name="Normal" style:family="paragraph">
      <style:paragraph-properties fo:keep-with-next="always" fo:text-align="center"/>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543" style:parent-style-name="Normal" style:family="paragraph">
      <style:paragraph-properties fo:text-indent="0.4923in"/>
      <style:text-properties style:font-size-complex="9pt"/>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text-indent="0.4923in">
        <style:tab-stops>
          <style:tab-stop style:type="center" style:position="3.325in"/>
        </style:tab-stops>
      </style:paragraph-properties>
      <style:text-properties fo:font-size="10pt" style:font-size-asian="10pt"/>
    </style:style>
    <style:style style:name="P546" style:parent-style-name="Normal" style:family="paragraph">
      <style:paragraph-properties fo:text-indent="0.4923in"/>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fo:text-indent="0.4923in"/>
    </style:style>
    <style:style style:name="T551" style:parent-style-name="DefaultParagraphFont" style:family="text">
      <style:text-properties style:font-name="Symbol" style:font-name-asian="Symbol" style:font-name-complex="Symbol"/>
    </style:style>
    <style:style style:name="P552" style:parent-style-name="Normal" style:family="paragraph">
      <style:text-properties style:font-size-complex="9pt"/>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T557" style:parent-style-name="DefaultParagraphFont" style:family="text">
      <style:text-properties style:font-name="Symbol" style:font-name-asian="Symbol" style:font-name-complex="Symbol"/>
    </style:style>
    <style:style style:name="T558" style:parent-style-name="DefaultParagraphFont" style:family="text">
      <style:text-properties style:font-name="Symbol" style:font-name-asian="Symbol" style:font-name-complex="Symbol"/>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565" style:parent-style-name="Normal" style:family="paragraph">
      <style:paragraph-properties fo:text-align="justify" fo:text-indent="0.7916in">
        <style:tab-stops>
          <style:tab-stop style:type="center" style:position="3.5229in"/>
          <style:tab-stop style:type="center" style:position="5.6604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568" style:parent-style-name="Normal" style:family="paragraph">
      <style:paragraph-properties fo:text-align="justify" fo:text-indent="0.4923in"/>
    </style:style>
    <style:style style:name="TableColumn570" style:family="table-column">
      <style:table-column-properties style:column-width="0.4743in"/>
    </style:style>
    <style:style style:name="TableColumn571" style:family="table-column">
      <style:table-column-properties style:column-width="0.5305in"/>
    </style:style>
    <style:style style:name="TableColumn572" style:family="table-column">
      <style:table-column-properties style:column-width="1.1902in"/>
    </style:style>
    <style:style style:name="TableColumn573" style:family="table-column">
      <style:table-column-properties style:column-width="2.2486in"/>
    </style:style>
    <style:style style:name="TableColumn574" style:family="table-column">
      <style:table-column-properties style:column-width="2.2486in"/>
    </style:style>
    <style:style style:name="Table569" style:family="table">
      <style:table-properties style:width="6.6923in" fo:margin-left="0in" table:align="lef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327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text-properties fo:font-weight="bold" style:font-weight-asian="bold" style:font-weight-complex="bold"/>
    </style:style>
    <style:style style:name="P599" style:parent-style-name="Normal" style:family="paragraph">
      <style:paragraph-properties fo:text-align="center"/>
      <style:text-properties fo:font-weight="bold" style:font-weight-asian="bold" style:font-weight-complex="bold"/>
    </style:style>
    <style:style style:name="TableColumn601" style:family="table-column">
      <style:table-column-properties style:column-width="0.9062in"/>
    </style:style>
    <style:style style:name="TableColumn602" style:family="table-column">
      <style:table-column-properties style:column-width="1.0131in"/>
    </style:style>
    <style:style style:name="TableColumn603" style:family="table-column">
      <style:table-column-properties style:column-width="0.9319in"/>
    </style:style>
    <style:style style:name="TableColumn604" style:family="table-column">
      <style:table-column-properties style:column-width="1.0104in"/>
    </style:style>
    <style:style style:name="TableColumn605" style:family="table-column">
      <style:table-column-properties style:column-width="1.0131in"/>
    </style:style>
    <style:style style:name="TableColumn606" style:family="table-column">
      <style:table-column-properties style:column-width="0.9729in"/>
    </style:style>
    <style:style style:name="TableColumn607" style:family="table-column">
      <style:table-column-properties style:column-width="0.8444in"/>
    </style:style>
    <style:style style:name="Table600" style:family="table">
      <style:table-properties style:width="6.6923in" fo:margin-left="0in" table:align="left"/>
    </style:style>
    <style:style style:name="TableRow608" style:family="table-row">
      <style:table-row-properties style:min-row-height="0.2347in"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208in" fo:keep-together="always"/>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TableRow630" style:family="table-row">
      <style:table-row-properties style:min-row-height="0.2784in"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647" style:parent-style-name="Normal" style:family="paragraph">
      <style:paragraph-properties fo:text-align="center"/>
      <style:text-properties fo:font-weight="bold" style:font-weight-asian="bold" style:font-weight-complex="bold"/>
    </style:style>
    <style:style style:name="TableColumn649" style:family="table-column">
      <style:table-column-properties style:column-width="0.9062in" style:use-optimal-column-width="false"/>
    </style:style>
    <style:style style:name="TableColumn650" style:family="table-column">
      <style:table-column-properties style:column-width="1.1375in" style:use-optimal-column-width="false"/>
    </style:style>
    <style:style style:name="TableColumn651" style:family="table-column">
      <style:table-column-properties style:column-width="1.1854in" style:use-optimal-column-width="false"/>
    </style:style>
    <style:style style:name="TableColumn652" style:family="table-column">
      <style:table-column-properties style:column-width="1.1909in" style:use-optimal-column-width="false"/>
    </style:style>
    <style:style style:name="TableColumn653" style:family="table-column">
      <style:table-column-properties style:column-width="0.7229in" style:use-optimal-column-width="false"/>
    </style:style>
    <style:style style:name="TableColumn654" style:family="table-column">
      <style:table-column-properties style:column-width="0.7229in" style:use-optimal-column-width="false"/>
    </style:style>
    <style:style style:name="TableColumn655" style:family="table-column">
      <style:table-column-properties style:column-width="0.8263in" style:use-optimal-column-width="false"/>
    </style:style>
    <style:style style:name="Table648" style:family="table">
      <style:table-properties style:width="6.6923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font-size-complex="9pt"/>
    </style:style>
    <style:style style:name="TableRow671" style:family="table-row">
      <style:table-row-properties style:min-row-height="0.0868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FF6600" fo:font-size="10pt" style:font-size-asian="10pt" style:font-size-complex="9pt"/>
    </style:style>
    <style:style style:name="P686" style:parent-style-name="Normal" style:family="paragraph">
      <style:paragraph-properties fo:text-indent="0.4923in"/>
      <style:text-properties style:font-size-complex="9pt"/>
    </style:style>
    <style:style style:name="P687"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style:style>
    <style:style style:name="P688" style:parent-style-name="Normal" style:family="paragraph">
      <style:paragraph-properties fo:text-indent="0.4923in"/>
    </style:style>
    <style:style style:name="TableColumn690" style:family="table-column">
      <style:table-column-properties style:column-width="0.4875in" style:use-optimal-column-width="false"/>
    </style:style>
    <style:style style:name="TableColumn691" style:family="table-column">
      <style:table-column-properties style:column-width="0.5354in" style:use-optimal-column-width="false"/>
    </style:style>
    <style:style style:name="TableColumn692" style:family="table-column">
      <style:table-column-properties style:column-width="0.6826in" style:use-optimal-column-width="false"/>
    </style:style>
    <style:style style:name="TableColumn693" style:family="table-column">
      <style:table-column-properties style:column-width="0.7201in" style:use-optimal-column-width="false"/>
    </style:style>
    <style:style style:name="TableColumn694" style:family="table-column">
      <style:table-column-properties style:column-width="0.7187in" style:use-optimal-column-width="false"/>
    </style:style>
    <style:style style:name="TableColumn695" style:family="table-column">
      <style:table-column-properties style:column-width="0.75in" style:use-optimal-column-width="false"/>
    </style:style>
    <style:style style:name="TableColumn696" style:family="table-column">
      <style:table-column-properties style:column-width="0.7298in" style:use-optimal-column-width="false"/>
    </style:style>
    <style:style style:name="TableColumn697" style:family="table-column">
      <style:table-column-properties style:column-width="0.609in" style:use-optimal-column-width="false"/>
    </style:style>
    <style:style style:name="TableColumn698" style:family="table-column">
      <style:table-column-properties style:column-width="0.609in" style:use-optimal-column-width="false"/>
    </style:style>
    <style:style style:name="TableColumn699" style:family="table-column">
      <style:table-column-properties style:column-width="0.85in" style:use-optimal-column-width="false"/>
    </style:style>
    <style:style style:name="Table689" style:family="table">
      <style:table-properties style:width="6.6923in" fo:margin-left="0in" table:align="left"/>
    </style:style>
    <style:style style:name="TableRow700" style:family="table-row">
      <style:table-row-properties style:min-row-height="0.1666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font-size-complex="9pt"/>
    </style:style>
    <style:style style:name="TableRow710" style:family="table-row">
      <style:table-row-properties style:min-row-height="0.1666in" style:use-optimal-row-height="false" fo:keep-together="always"/>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color="#FF6600" fo:font-size="10pt" style:font-size-asian="10pt"/>
    </style:style>
    <style:style style:name="TableRow730" style:family="table-row">
      <style:table-row-properties style:min-row-height="0.2701in"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FF6600" fo:font-size="10pt" style:font-size-asian="10pt" style:font-size-complex="9pt"/>
    </style:style>
    <style:style style:name="P751" style:parent-style-name="Normal" style:family="paragraph">
      <style:paragraph-properties fo:text-indent="0.4923in"/>
      <style:text-properties fo:font-weight="bold" style:font-weight-asian="bold" style:font-weight-complex="bold"/>
    </style:style>
    <style:style style:name="P752" style:parent-style-name="Normal" style:family="paragraph">
      <style:paragraph-properties fo:text-align="center"/>
      <style:text-properties fo:font-weight="bold" style:font-weight-asian="bold" style:font-weight-complex="bold"/>
    </style:style>
    <style:style style:name="P753" style:parent-style-name="Normal" style:family="paragraph">
      <style:paragraph-properties fo:text-align="center"/>
      <style:text-properties fo:font-weight="bold" style:font-weight-asian="bold" style:font-weight-complex="bold"/>
    </style:style>
    <style:style style:name="TableColumn755" style:family="table-column">
      <style:table-column-properties style:column-width="0.4895in" style:use-optimal-column-width="false"/>
    </style:style>
    <style:style style:name="TableColumn756" style:family="table-column">
      <style:table-column-properties style:column-width="3.402in" style:use-optimal-column-width="false"/>
    </style:style>
    <style:style style:name="TableColumn757" style:family="table-column">
      <style:table-column-properties style:column-width="1.4611in" style:use-optimal-column-width="false"/>
    </style:style>
    <style:style style:name="TableColumn758" style:family="table-column">
      <style:table-column-properties style:column-width="1.3395in" style:use-optimal-column-width="false"/>
    </style:style>
    <style:style style:name="Table754" style:family="table">
      <style:table-properties style:width="6.6923in" fo:margin-left="0in" table:align="left"/>
    </style:style>
    <style:style style:name="TableRow759" style:family="table-row">
      <style:table-row-properties style:min-row-height="0.4638in"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2145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FF6600" fo:font-size="10pt" style:font-size-asian="10pt" style:font-size-complex="9pt"/>
    </style:style>
    <style:style style:name="P777" style:parent-style-name="Normal" style:family="paragraph">
      <style:paragraph-properties fo:text-indent="0.4923in"/>
    </style:style>
    <style:style style:name="P77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79" style:parent-style-name="Normal" style:family="paragraph">
      <style:paragraph-properties fo:text-indent="0.4923in"/>
    </style:style>
    <style:style style:name="TableColumn781" style:family="table-column">
      <style:table-column-properties style:column-width="0.527in" style:use-optimal-column-width="false"/>
    </style:style>
    <style:style style:name="TableColumn782" style:family="table-column">
      <style:table-column-properties style:column-width="0.8055in" style:use-optimal-column-width="false"/>
    </style:style>
    <style:style style:name="TableColumn783" style:family="table-column">
      <style:table-column-properties style:column-width="0.727in" style:use-optimal-column-width="false"/>
    </style:style>
    <style:style style:name="TableColumn784" style:family="table-column">
      <style:table-column-properties style:column-width="0.727in" style:use-optimal-column-width="false"/>
    </style:style>
    <style:style style:name="TableColumn785" style:family="table-column">
      <style:table-column-properties style:column-width="1.4472in" style:use-optimal-column-width="false"/>
    </style:style>
    <style:style style:name="TableColumn786" style:family="table-column">
      <style:table-column-properties style:column-width="0.8472in" style:use-optimal-column-width="false"/>
    </style:style>
    <style:style style:name="TableColumn787" style:family="table-column">
      <style:table-column-properties style:column-width="0.727in" style:use-optimal-column-width="false"/>
    </style:style>
    <style:style style:name="TableColumn788" style:family="table-column">
      <style:table-column-properties style:column-width="0.884in" style:use-optimal-column-width="false"/>
    </style:style>
    <style:style style:name="Table780" style:family="table">
      <style:table-properties style:width="6.6923in" fo:margin-left="0in" table:align="left"/>
    </style:style>
    <style:style style:name="TableRow789" style:family="table-row">
      <style:table-row-properties style:min-row-height="0.7638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175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break-before="page" fo:margin-left="3.5437in" fo:text-indent="-0.0006in">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0.4923in"/>
    </style:style>
    <style:style style:name="P828" style:parent-style-name="Normal" style:family="paragraph">
      <style:paragraph-properties fo:keep-with-next="always" fo:text-align="center">
        <style:tab-stops>
          <style:tab-stop style:type="left" style:position="0.1875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indent="0.4923in"/>
    </style:style>
    <style:style style:name="TableColumn833" style:family="table-column">
      <style:table-column-properties style:column-width="0.443in"/>
    </style:style>
    <style:style style:name="TableColumn834" style:family="table-column">
      <style:table-column-properties style:column-width="0.8263in"/>
    </style:style>
    <style:style style:name="TableColumn835" style:family="table-column">
      <style:table-column-properties style:column-width="2.5131in"/>
    </style:style>
    <style:style style:name="TableColumn836" style:family="table-column">
      <style:table-column-properties style:column-width="1.8513in"/>
    </style:style>
    <style:style style:name="TableColumn837" style:family="table-column">
      <style:table-column-properties style:column-width="1.0583in"/>
    </style:style>
    <style:style style:name="Table832"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margin-left="3.5437in" fo:text-indent="-0.0006in">
        <style:tab-stops/>
      </style:paragraph-properties>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indent="0.4923in"/>
      <style:text-properties fo:font-weight="bold" style:font-weight-asian="bold" style:font-weight-complex="bold"/>
    </style:style>
    <style:style style:name="P86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P872" style:parent-style-name="Normal" style:family="paragraph">
      <style:paragraph-properties>
        <style:tab-stops>
          <style:tab-stop style:type="center" style:position="2.6916in"/>
        </style:tab-stops>
      </style:paragraph-properties>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style:tab-stops>
          <style:tab-stop style:type="center" style:position="3.325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79" style:parent-style-name="Normal" style:family="paragraph">
      <style:paragraph-properties>
        <style:tab-stops>
          <style:tab-stop style:type="center" style:position="3.3645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1" style:parent-style-name="Normal" style:family="paragraph">
      <style:paragraph-properties>
        <style:tab-stops>
          <style:tab-stop style:type="center" style:position="3.3645in"/>
          <style:tab-stop style:type="right" style:position="6.693in"/>
        </style:tab-stops>
      </style:paragraph-properties>
    </style:style>
    <style:style style:name="T882" style:parent-style-name="DefaultParagraphFont" style:family="text">
      <style:text-properties style:font-size-complex="9pt"/>
    </style:style>
    <style:style style:name="T883" style:parent-style-name="DefaultParagraphFont" style:family="text">
      <style:text-properties fo:font-size="10pt" style:font-size-asian="10pt"/>
    </style:style>
    <style:style style:name="P884"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5"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6"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87" style:parent-style-name="Normal" style:family="paragraph">
      <style:paragraph-properties>
        <style:tab-stops>
          <style:tab-stop style:type="center" style:position="3.325in"/>
          <style:tab-stop style:type="right" style:position="6.693in"/>
        </style:tab-stops>
      </style:paragraph-properties>
    </style:style>
    <style:style style:name="T888" style:parent-style-name="DefaultParagraphFont" style:family="text">
      <style:text-properties style:font-size-complex="9pt"/>
    </style:style>
    <style:style style:name="T889" style:parent-style-name="DefaultParagraphFont" style:family="text">
      <style:text-properties fo:font-size="10pt" style:font-size-asian="10pt"/>
    </style:style>
    <style:style style:name="P890" style:parent-style-name="Normal" style:family="paragraph">
      <style:paragraph-properties>
        <style:tab-stops>
          <style:tab-stop style:type="right" style:leader-style="solid" style:leader-text="_" style:position="6.693in"/>
        </style:tab-stops>
      </style:paragraph-properties>
      <style:text-properties style:font-size-complex="9pt"/>
    </style:style>
    <style:style style:name="P891" style:parent-style-name="Normal" style:family="paragraph">
      <style:paragraph-properties fo:keep-with-next="always">
        <style:tab-stops>
          <style:tab-stop style:type="center" style:position="3.1666in"/>
          <style:tab-stop style:type="right" style:position="6.693in"/>
        </style:tab-stops>
      </style:paragraph-properties>
    </style:style>
    <style:style style:name="T892" style:parent-style-name="DefaultParagraphFont" style:family="text">
      <style:text-properties fo:font-weight="bold" style:font-weight-asian="bold"/>
    </style:style>
    <style:style style:name="T893" style:parent-style-name="DefaultParagraphFont" style:family="text">
      <style:text-properties style:font-weight-complex="bold" fo:font-size="10pt" style:font-size-asian="10pt"/>
    </style:style>
    <style:style style:name="P894" style:parent-style-name="Normal" style:family="paragraph">
      <style:paragraph-properties fo:keep-with-next="always">
        <style:tab-stops>
          <style:tab-stop style:type="left" style:position="0.1562in"/>
          <style:tab-stop style:type="left" style:position="0.1875in"/>
        </style:tab-stops>
      </style:paragraph-properties>
      <style:text-properties style:font-weight-complex="bold"/>
    </style:style>
    <style:style style:name="P895" style:parent-style-name="Normal" style:family="paragraph">
      <style:paragraph-properties>
        <style:tab-stops>
          <style:tab-stop style:type="right" style:leader-style="solid" style:leader-text="_" style:position="6.693in"/>
        </style:tab-stops>
      </style:paragraph-properties>
    </style:style>
    <style:style style:name="P896" style:parent-style-name="Normal" style:family="paragraph">
      <style:paragraph-properties fo:text-indent="0.4923in">
        <style:tab-stops>
          <style:tab-stop style:type="center" style:position="3.3645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keep-with-next="always">
        <style:tab-stops>
          <style:tab-stop style:type="left" style:position="0.1875in"/>
          <style:tab-stop style:type="left" style:position="1.9687in"/>
        </style:tab-stops>
      </style:paragraph-properties>
      <style:text-properties fo:font-weight="bold" style:font-weight-asian="bold"/>
    </style:style>
    <style:style style:name="P899"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900" style:parent-style-name="Normal" style:family="paragraph">
      <style:paragraph-properties fo:text-indent="0.4923in"/>
    </style:style>
    <style:style style:name="P901" style:parent-style-name="Normal" style:family="paragraph">
      <style:paragraph-properties>
        <style:tab-stops>
          <style:tab-stop style:type="right" style:leader-style="solid" style:leader-text="_" style:position="6.693in"/>
        </style:tab-stops>
      </style:paragraph-properties>
    </style:style>
    <style:style style:name="P902" style:parent-style-name="Normal" style:family="paragraph">
      <style:paragraph-properties>
        <style:tab-stops>
          <style:tab-stop style:type="right" style:leader-style="solid" style:leader-text="_" style:position="6.693in"/>
        </style:tab-stops>
      </style:paragraph-properties>
    </style:style>
    <style:style style:name="P903" style:parent-style-name="Normal" style:family="paragraph">
      <style:paragraph-properties fo:text-align="justify"/>
    </style:style>
    <style:style style:name="P904" style:parent-style-name="Normal" style:family="paragraph">
      <style:paragraph-properties>
        <style:tab-stops>
          <style:tab-stop style:type="right" style:leader-style="solid" style:leader-text="_" style:position="6.693in"/>
        </style:tab-stops>
      </style:paragraph-properties>
    </style:style>
    <style:style style:name="P905" style:parent-style-name="Normal" style:family="paragraph">
      <style:paragraph-properties>
        <style:tab-stops>
          <style:tab-stop style:type="center" style:position="3.325in"/>
          <style:tab-stop style:type="right" style:position="6.693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center" style:position="3.3645in"/>
          <style:tab-stop style:type="right" style:position="6.693in"/>
        </style:tab-stops>
      </style:paragraph-properties>
    </style:style>
    <style:style style:name="T909" style:parent-style-name="DefaultParagraphFont" style:family="text">
      <style:text-properties fo:font-size="10pt" style:font-size-asian="10pt"/>
    </style:style>
    <style:style style:name="P910" style:parent-style-name="Normal" style:family="paragraph">
      <style:paragraph-properties>
        <style:tab-stops>
          <style:tab-stop style:type="right" style:leader-style="solid" style:leader-text="_" style:position="6.693in"/>
        </style:tab-stops>
      </style:paragraph-properties>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fo:text-indent="0.4923in">
        <style:tab-stops>
          <style:tab-stop style:type="center" style:position="3.3645in"/>
          <style:tab-stop style:type="right" style:position="6.693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font-size-complex="9pt"/>
    </style:style>
    <style:style style:name="TableColumn920" style:family="table-column">
      <style:table-column-properties style:column-width="4.9916in"/>
    </style:style>
    <style:style style:name="TableColumn921" style:family="table-column">
      <style:table-column-properties style:column-width="0.8888in"/>
    </style:style>
    <style:style style:name="TableColumn922" style:family="table-column">
      <style:table-column-properties style:column-width="0.8118in"/>
    </style:style>
    <style:style style:name="Table919" style:family="table">
      <style:table-properties style:width="6.6923in" fo:margin-left="0in" table:align="left"/>
    </style:style>
    <style:style style:name="TableRow923" style:family="table-row">
      <style:table-row-properties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fo:keep-together="always"/>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7p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7pt"/>
    </style:style>
    <style:style style:name="TableRow941" style:family="table-row">
      <style:table-row-properties/>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5" style:parent-style-name="Normal" style:family="paragraph">
      <style:text-properties fo:font-size="10pt" style:font-size-asian="10pt" style:font-size-complex="7p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7pt"/>
    </style:style>
    <style:style style:name="TableRow948" style:family="table-row">
      <style:table-row-properties style:min-row-height="0.909in"/>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7pt"/>
    </style:style>
    <style:style style:name="TableCell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7pt"/>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0pt" style:font-size-asian="10pt" style:font-size-complex="7pt"/>
    </style:style>
    <style:style style:name="TableCell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fo:font-size="10pt" style:font-size-asian="10pt" style:font-size-complex="7pt"/>
    </style:style>
    <style:style style:name="TableRow963" style:family="table-row">
      <style:table-row-properties/>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fo:font-size="10pt" style:font-size-asian="10pt" style:font-size-complex="7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0pt" style:font-size-asian="10pt" style:font-size-complex="7pt"/>
    </style:style>
    <style:style style:name="TableRow970" style:family="table-row">
      <style:table-row-properties/>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7p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text-properties fo:font-size="10pt" style:font-size-asian="10pt" style:font-size-complex="7pt"/>
    </style:style>
    <style:style style:name="TableRow977" style:family="table-row">
      <style:table-row-properties/>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7p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10pt" style:font-size-asian="10pt" style:font-size-complex="7pt"/>
    </style:style>
    <style:style style:name="TableRow984" style:family="table-row">
      <style:table-row-properties/>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0pt" style:font-size-asian="10pt" style:font-size-complex="7pt"/>
    </style:style>
    <style:style style:name="TableCell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0" style:parent-style-name="Normal" style:family="paragraph">
      <style:text-properties fo:font-size="10pt" style:font-size-asian="10pt" style:font-size-complex="7pt"/>
    </style:style>
    <style:style style:name="TableRow991" style:family="table-row">
      <style:table-row-properties/>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5" style:parent-style-name="Normal" style:family="paragraph">
      <style:text-properties fo:font-size="10pt" style:font-size-asian="10pt" style:font-size-complex="7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7pt"/>
    </style:style>
    <style:style style:name="TableRow998" style:family="table-row">
      <style:table-row-properties/>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indent="0.0347in"/>
      <style:text-properties fo:font-size="10pt" style:font-size-asian="10pt" style:font-size-complex="7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indent="0.0347in"/>
      <style:text-properties fo:font-size="10pt" style:font-size-asian="10pt" style:font-size-complex="7pt"/>
    </style:style>
    <style:style style:name="TableRow1005" style:family="table-row">
      <style:table-row-properties/>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indent="0.0347in"/>
      <style:text-properties fo:font-size="10pt" style:font-size-asian="10pt" style:font-size-complex="7p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indent="0.0347in"/>
      <style:text-properties fo:font-size="10pt" style:font-size-asian="10pt" style:font-size-complex="7pt"/>
    </style:style>
    <style:style style:name="TableRow1012" style:family="table-row">
      <style:table-row-properties/>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0pt" style:font-size-asian="10pt" style:font-size-complex="7pt"/>
    </style:style>
    <style:style style:name="TableCell1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7pt"/>
    </style:style>
    <style:style style:name="TableRow1019" style:family="table-row">
      <style:table-row-properties/>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font-size-complex="7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7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10pt" style:font-size-asian="10pt" style:font-size-complex="7pt"/>
    </style:style>
    <style:style style:name="TableCell1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7pt"/>
    </style:style>
    <style:style style:name="TableRow1033" style:family="table-row">
      <style:table-row-properties style:min-row-height="0.2256in" fo:keep-together="always"/>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P1036" style:parent-style-name="Normal" style:family="paragraph">
      <style:paragraph-properties fo:text-indent="0.4923in"/>
      <style:text-properties fo:font-size="10pt" style:font-size-asian="10pt"/>
    </style:style>
    <style:style style:name="P1037" style:parent-style-name="Normal" style:family="paragraph">
      <style:paragraph-properties fo:text-indent="0.4923in"/>
      <style:text-properties fo:font-size="10pt" style:font-size-asian="10pt"/>
    </style:style>
    <style:style style:name="P1038" style:parent-style-name="Normal" style:family="paragraph">
      <style:paragraph-properties fo:text-indent="0.4923in"/>
      <style:text-properties fo:font-size="10pt" style:font-size-asian="10pt"/>
    </style:style>
    <style:style style:name="P1039" style:parent-style-name="Normal" style:family="paragraph">
      <style:paragraph-properties fo:text-indent="0.4923in"/>
      <style:text-properties fo:font-size="10pt" style:font-size-asian="10pt"/>
    </style:style>
    <style:style style:name="P1040" style:parent-style-name="Normal" style:family="paragraph">
      <style:paragraph-properties fo:text-indent="0.4923in"/>
      <style:text-properties fo:font-size="10pt" style:font-size-asian="10pt"/>
    </style:style>
    <style:style style:name="P1041" style:parent-style-name="Normal" style:family="paragraph">
      <style:paragraph-properties fo:text-indent="0.4923in"/>
      <style:text-properties fo:font-size="10pt" style:font-size-asian="10pt"/>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Normal" style:family="paragraph">
      <style:paragraph-properties fo:text-indent="0.4923in"/>
      <style:text-properties fo:font-size="10pt" style:font-size-asian="10pt" style:font-size-complex="7pt"/>
    </style:style>
    <style:style style:name="TableRow1045" style:family="table-row">
      <style:table-row-properties style:min-row-height="0.2256in" fo:keep-together="always"/>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indent="0.4923in"/>
      <style:text-properties fo:font-size="10pt" style:font-size-asian="10pt" style:font-size-complex="7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indent="0.4923in"/>
      <style:text-properties fo:font-size="10pt" style:font-size-asian="10pt" style:font-size-complex="7pt"/>
    </style:style>
    <style:style style:name="TableRow1051" style:family="table-row">
      <style:table-row-properties style:min-row-height="0.2256in" fo:keep-together="always"/>
    </style:style>
    <style:style style:name="P1052" style:parent-style-name="Normal" style:family="paragraph">
      <style:paragraph-properties fo:text-indent="0.4923in"/>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4923in"/>
      <style:text-properties fo:font-size="10pt" style:font-size-asian="10pt" style:font-size-complex="7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indent="0.4923in"/>
      <style:text-properties fo:font-size="10pt" style:font-size-asian="10pt" style:font-size-complex="7pt"/>
    </style:style>
    <style:style style:name="TableRow1057" style:family="table-row">
      <style:table-row-properties style:min-row-height="0.2256in" fo:keep-together="always"/>
    </style:style>
    <style:style style:name="P1058" style:parent-style-name="Normal" style:family="paragraph">
      <style:paragraph-properties fo:text-indent="0.4923in"/>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4923in"/>
      <style:text-properties fo:font-size="10pt" style:font-size-asian="10pt" style:font-size-complex="7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indent="0.4923in"/>
      <style:text-properties fo:font-size="10pt" style:font-size-asian="10pt" style:font-size-complex="7pt"/>
    </style:style>
    <style:style style:name="TableRow1063" style:family="table-row">
      <style:table-row-properties style:min-row-height="0.2256in" fo:keep-together="always"/>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4923in"/>
      <style:text-properties fo:font-size="10pt" style:font-size-asian="10pt" style:font-size-complex="7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indent="0.4923in"/>
      <style:text-properties fo:font-size="10pt" style:font-size-asian="10pt" style:font-size-complex="7pt"/>
    </style:style>
    <style:style style:name="TableRow1069" style:family="table-row">
      <style:table-row-properties style:min-row-height="0.1666in" fo:keep-together="always"/>
    </style:style>
    <style:style style:name="P1070" style:parent-style-name="Normal" style:family="paragraph">
      <style:paragraph-properties fo:text-indent="0.4923in"/>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4923in"/>
      <style:text-properties fo:font-size="10pt" style:font-size-asian="10pt" style:font-size-complex="7pt"/>
    </style:style>
    <style:style style:name="TableCell1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4" style:parent-style-name="Normal" style:family="paragraph">
      <style:paragraph-properties fo:text-indent="0.4923in"/>
      <style:text-properties fo:font-size="10pt" style:font-size-asian="10pt" style:font-size-complex="7pt"/>
    </style:style>
    <style:style style:name="TableRow1075" style:family="table-row">
      <style:table-row-properties style:min-row-height="0.1666in" fo:keep-together="always"/>
    </style:style>
    <style:style style:name="P1076" style:parent-style-name="Normal" style:family="paragraph">
      <style:paragraph-properties fo:text-indent="0.4923in"/>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indent="0.4923in"/>
      <style:text-properties fo:font-size="10pt" style:font-size-asian="10pt" style:font-size-complex="7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0" style:parent-style-name="Normal" style:family="paragraph">
      <style:paragraph-properties fo:text-indent="0.4923in"/>
      <style:text-properties fo:font-size="10pt" style:font-size-asian="10pt" style:font-size-complex="7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indent="0.4923in"/>
      <style:text-properties fo:font-size="10pt" style:font-size-asian="10pt" style:font-size-complex="7pt"/>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indent="0.4923in"/>
      <style:text-properties fo:font-size="10pt" style:font-size-asian="10pt" style:font-size-complex="7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indent="0.4923in"/>
      <style:text-properties fo:font-size="10pt" style:font-size-asian="10pt" style:font-size-complex="7pt"/>
    </style:style>
    <style:style style:name="TableCell1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indent="0.4923in"/>
      <style:text-properties fo:font-size="10pt" style:font-size-asian="10pt" style:font-size-complex="7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indent="0.4923in"/>
      <style:text-properties fo:font-size="10pt" style:font-size-asian="10pt" style:font-size-complex="7pt"/>
    </style:style>
    <style:style style:name="TableCell1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indent="0.4923in"/>
      <style:text-properties fo:font-size="10pt" style:font-size-asian="10pt" style:font-size-complex="7pt"/>
    </style:style>
    <style:style style:name="P1102" style:parent-style-name="Normal" style:family="paragraph">
      <style:paragraph-properties fo:keep-with-next="always" fo:text-indent="0.4923in">
        <style:tab-stops>
          <style:tab-stop style:type="left" style:position="0.1875in"/>
          <style:tab-stop style:type="left" style:position="0.8541in"/>
        </style:tab-stops>
      </style:paragraph-properties>
      <style:text-properties fo:font-weight="bold" style:font-weight-asian="bold"/>
    </style:style>
    <style:style style:name="P110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104" style:parent-style-name="Normal" style:family="paragraph">
      <style:paragraph-properties fo:text-align="center"/>
      <style:text-properties fo:font-weight="bold" style:font-weight-asian="bold" style:font-weight-complex="bold"/>
    </style:style>
    <style:style style:name="TableColumn1106" style:family="table-column">
      <style:table-column-properties style:column-width="1.0958in"/>
    </style:style>
    <style:style style:name="TableColumn1107" style:family="table-column">
      <style:table-column-properties style:column-width="0.9472in"/>
    </style:style>
    <style:style style:name="TableColumn1108" style:family="table-column">
      <style:table-column-properties style:column-width="0.7694in"/>
    </style:style>
    <style:style style:name="TableColumn1109" style:family="table-column">
      <style:table-column-properties style:column-width="0.7902in"/>
    </style:style>
    <style:style style:name="TableColumn1110" style:family="table-column">
      <style:table-column-properties style:column-width="0.5798in"/>
    </style:style>
    <style:style style:name="TableColumn1111" style:family="table-column">
      <style:table-column-properties style:column-width="1.0833in"/>
    </style:style>
    <style:style style:name="TableColumn1112" style:family="table-column">
      <style:table-column-properties style:column-width="1.4263in"/>
    </style:style>
    <style:style style:name="Table1105" style:family="table">
      <style:table-properties style:width="6.6923in" fo:margin-left="0in" table:align="left"/>
    </style:style>
    <style:style style:name="TableRow1113" style:family="table-row">
      <style:table-row-properties style:min-row-height="0.2263in" fo:keep-together="alway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min-row-height="0.3687in" fo:keep-together="always"/>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Row1135" style:family="table-row">
      <style:table-row-properties style:min-row-height="0.5694in" fo:keep-together="always"/>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indent="0.0347in"/>
      <style:text-properties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indent="0.0347in"/>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3819in" fo:keep-together="always"/>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indent="0.0347in"/>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min-row-height="0.3819in" fo:keep-together="always"/>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47in"/>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3819in" fo:keep-together="always"/>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min-row-height="0.3819in" fo:keep-together="always"/>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min-row-height="0.3819in" fo:keep-together="alway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min-row-height="0.3819in" fo:keep-together="always"/>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min-row-height="0.3819in" fo:keep-together="alway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min-row-height="0.3819in" fo:keep-together="alway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min-row-height="0.3819in" fo:keep-together="always"/>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min-row-height="0.3819in" fo:keep-together="always"/>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paragraph-properties fo:text-indent="0.4923in"/>
      <style:text-properties style:text-underline-type="single" style:text-underline-style="solid" style:text-underline-width="auto" style:text-underline-mode="continuous"/>
    </style:style>
    <style:style style:name="P1306" style:parent-style-name="Normal" style:family="paragraph">
      <style:paragraph-properties fo:text-indent="0.4923in">
        <style:tab-stops>
          <style:tab-stop style:type="right" style:leader-style="solid" style:leader-text="_" style:position="6.693in"/>
        </style:tab-stops>
      </style:paragraph-properties>
    </style:style>
    <style:style style:name="P1307" style:parent-style-name="Normal" style:family="paragraph">
      <style:paragraph-properties>
        <style:tab-stops>
          <style:tab-stop style:type="right" style:leader-style="solid" style:leader-text="_" style:position="6.693in"/>
        </style:tab-stops>
      </style:paragraph-properties>
    </style:style>
    <style:style style:name="P1308" style:parent-style-name="Normal" style:family="paragraph">
      <style:paragraph-properties>
        <style:tab-stops>
          <style:tab-stop style:type="right" style:leader-style="solid" style:leader-text="_" style:position="6.693in"/>
        </style:tab-stops>
      </style:paragraph-properties>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right" style:leader-style="solid" style:leader-text="_" style:position="6.693in"/>
        </style:tab-stops>
      </style:paragraph-properties>
    </style:style>
    <style:style style:name="P1312" style:parent-style-name="Normal" style:family="paragraph">
      <style:paragraph-properties>
        <style:tab-stops>
          <style:tab-stop style:type="right" style:leader-style="solid" style:leader-text="_" style:position="6.693in"/>
        </style:tab-stops>
      </style:paragraph-properties>
    </style:style>
    <style:style style:name="P1313" style:parent-style-name="Normal" style:family="paragraph">
      <style:paragraph-properties>
        <style:tab-stops>
          <style:tab-stop style:type="right" style:leader-style="solid" style:leader-text="_" style:position="6.693in"/>
        </style:tab-stops>
      </style:paragraph-properties>
    </style:style>
    <style:style style:name="P1314" style:parent-style-name="Normal" style:family="paragraph">
      <style:paragraph-properties fo:text-indent="0.4923in"/>
    </style:style>
    <style:style style:name="P1315"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1316" style:parent-style-name="Normal" style:family="paragraph">
      <style:paragraph-properties>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317" style:parent-style-name="Normal" style:family="paragraph">
      <style:paragraph-properties>
        <style:tab-stops>
          <style:tab-stop style:type="left" style:leader-style="solid" style:leader-text="_" style:position="2.2958in"/>
          <style:tab-stop style:type="left" style:position="2.8895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1318" style:parent-style-name="Normal" style:family="paragraph">
      <style:paragraph-properties>
        <style:tab-stops>
          <style:tab-stop style:type="center" style:position="1.1083in"/>
          <style:tab-stop style:type="center" style:position="3.5229in"/>
          <style:tab-stop style:type="center" style:position="5.6604in"/>
        </style:tab-stops>
      </style:paragraph-properties>
      <style:text-properties fo:font-size="10pt" style:font-size-asian="10pt"/>
    </style:style>
    <style:style style:name="P1319" style:parent-style-name="Normal" style:family="paragraph">
      <style:paragraph-properties>
        <style:tab-stops>
          <style:tab-stop style:type="center" style:position="1.227in"/>
          <style:tab-stop style:type="left" style:position="4.0729in"/>
        </style:tab-stops>
      </style:paragraph-properties>
      <style:text-properties fo:font-size="10pt" style:font-size-asian="10pt"/>
    </style:style>
    <style:style style:name="P1320" style:parent-style-name="Normal" style:family="paragraph">
      <style:paragraph-properties fo:text-indent="0.5937in">
        <style:tab-stops>
          <style:tab-stop style:type="left" style:position="4.0729in"/>
        </style:tab-stops>
      </style:paragraph-properties>
    </style:style>
    <style:style style:name="P1321" style:parent-style-name="Normal" style:family="paragraph">
      <style:paragraph-properties fo:text-indent="0.95in">
        <style:tab-stops>
          <style:tab-stop style:type="center" style:position="0.5541in"/>
          <style:tab-stop style:type="left" style:position="0.95in"/>
        </style:tab-stops>
      </style:paragraph-properties>
      <style:text-properties fo:font-size="10pt" style:font-size-asian="10pt"/>
    </style:style>
    <style:style style:name="P1322" style:parent-style-name="Normal" style:family="paragraph">
      <style:paragraph-properties fo:text-align="center" fo:margin-left="-0.0395in">
        <style:tab-stops/>
      </style:paragraph-properties>
    </style:style>
    <style:style style:name="T1323" style:parent-style-name="DefaultParagraphFont" style:family="text">
      <style:text-properties fo:color="#000000" style:font-size-complex="12pt"/>
    </style:style>
    <style:style style:name="P1324" style:parent-style-name="Normal" style:family="paragraph">
      <style:paragraph-properties fo:break-before="page" fo:margin-left="3.5437in" fo:text-indent="-0.0006in">
        <style:tab-stops/>
      </style:paragraph-properties>
    </style:style>
    <style:style style:name="T1325" style:parent-style-name="DefaultParagraphFont" style:family="text">
      <style:text-properties fo:color="#000000"/>
    </style:style>
    <style:style style:name="P1326" style:parent-style-name="Normal" style:family="paragraph">
      <style:paragraph-properties fo:text-indent="3.543in"/>
      <style:text-properties fo:color="#000000"/>
    </style:style>
    <style:style style:name="P1327" style:parent-style-name="Normal" style:family="paragraph">
      <style:paragraph-properties fo:text-indent="3.54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center"/>
    </style:style>
    <style:style style:name="T1397" style:parent-style-name="DefaultParagraphFont" style:family="text">
      <style:text-properties fo:color="#000000"/>
    </style:style>
    <style:style style:name="P1398" style:parent-style-name="Normal" style:family="paragraph">
      <style:paragraph-properties fo:text-align="justify"/>
      <style:text-properties fo:font-weight="bold" style:font-weight-asian="bold" fo:font-size="10pt" style:font-size-asian="10p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08-07-23 iki 2011-04-30</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text:s/></text:p>
      <text:p text:style-name="P17"/>
      <text:p text:style-name="P18"><text:span text:style-name="T19"/><text:span text:style-name="T20">LIETUVOS RESPUBLIKOS VALSTYBINĖS MAISTO IR VETERINARIJOS TARNYBOS DIREKTORIAUS</text:span></text:p>
      <text:p text:style-name="P21"/>
      <text:p text:style-name="P22">Į S A K Y M A S</text:p>
      <text:p text:style-name="P23">DĖL BITYNŲ, BITININKYSTĖS PRODUKTŲ IR BIČIŲ UŽKREČIAMŲJŲ LIGŲ KONTROLĖS REIKALAVIMŲ PATVIRTINIMO</text:p>
      <text:p text:style-name="P24"/>
      <text:p text:style-name="P25">2005 m. kovo 18 d. Nr. B1-180</text:p>
      <text:p text:style-name="P26">Vilnius</text:p>
      <text:p text:style-name="P27"/>
      <text:p text:style-name="P28"><text:span text:style-name="T29">Vadovaudamasis Lietuvos Respublikos veterinarijos įstatymu (Žin., 1992, Nr.<text:s/></text:span><text:a xlink:href="https://www.e-tar.lt/portal/lt/legalAct/TAR.97BDCD719E57" office:target-frame-name="_blank" xlink:show="new"><text:span text:style-name="T30">2-15</text:span></text:a><text:span text:style-name="T31">), siekdamas sustiprinti bičių užkrečiamųjų ligų kontrolės priemonių įgyvendini</text:span><text:span text:style-name="T32">mą:</text:span></text:p>
      <text:p text:style-name="P33"><text:span text:style-name="T34">1</text:span><text:span text:style-name="T35">.<text:s/></text:span><text:span text:style-name="T36">Tvirtinu</text:span><text:span text:style-name="T37"><text:s/>pridedamus Bitynų, bitininkystės produktų ir bičių užkrečiamųjų ligų kontrolės reikalavimus.</text:span></text:p>
      <text:p text:style-name="P38"><text:span text:style-name="T39">2</text:span><text:span text:style-name="T40">. Įpareigoju</text:span><text:span text:style-name="T41"><text:s/>apskričių, rajonų ir miestų valstybines maisto ir veterinarijos tarnybas registruoti bitynus ir išduoti bitynų pasus.</text:span></text:p>
      <text:p text:style-name="P42"><text:span text:style-name="T43">3</text:span><text:span text:style-name="T44">.<text:s/></text:span><text:span text:style-name="T45">Pripažįstu</text:span><text:span text:style-name="T46"><text:s/>netekusiu galios Valstybinės maisto ir veterinarijos tarnybos direktoriaus 2003 m. birželio 13 d. įsakymą Nr. B1-536 „Dėl Bitynų, bičių produktų ir bičių užkrečiamųjų ligų kontrolės reikalavimų patvirtinimo“(Žin., 2003, Nr.<text:s/></text:span><text:a xlink:href="https://www.e-tar.lt/portal/lt/legalAct/TAR.EA0E432E3178" office:target-frame-name="_blank" xlink:show="new"><text:span text:style-name="T47">62-2843</text:span></text:a><text:span text:style-name="T48">).</text:span></text:p>
      <text:p text:style-name="P49">4.<text:s/><text:span text:style-name="T50">Pavedu</text:span><text:s/>įsakymo vykdymo kontrolę Valstybinės maisto ir veterinarijos tarnybos Gyvūnų sveikatingumo ir gerovės skyriui.<text:s/></text:p>
      <text:p text:style-name="P51">Punkto pakeitimai:</text:p>
      <text:p text:style-name="P52"><text:span text:style-name="T53">Nr.<text:s/></text:span><text:a xlink:href="https://www.e-tar.lt/portal/legalAct.html?documentId=TAR.940852AAB43E" office:target-frame-name="_top" xlink:show="replace"><text:span text:style-name="T54">B1-370</text:span></text:a><text:span text:style-name="T55">, 2008-07-04, Žin., 2008, Nr. 83-3338 (2008-07-22), i. k. 108110MISAK00B1-370</text:span></text:p>
      <text:p text:style-name="Normal"/>
      <text:p text:style-name="P56"/>
      <text:p text:style-name="P57">PIRMASIS DIREKTORIAUS PAVADUOTOJAS<text:s/></text:p>
      <text:p text:style-name="P58"><text:span text:style-name="T59">L. E. DIREKTORIAUS PAREIGAS</text:span><text:span text:style-name="T60"><text:tab/>DARIUS REMEIKA</text:span></text:p>
      <text:soft-page-break/>
      <text:p text:style-name="P61"><text:span text:style-name="T62">PATVIRTINTA</text:span></text:p>
      <text:p text:style-name="P63">Valstybinės maisto ir<text:s/>veterinarijos tarnybos</text:p>
      <text:p text:style-name="P64">direktoriaus 2005 m. kovo 18 d. įsakymu Nr. B1-180</text:p>
      <text:p text:style-name="P65"/>
      <text:p text:style-name="P66"><text:span text:style-name="T67">BITYNŲ, BItininkystės PRODUKTŲ IR BIČIŲ UŽKREČIAMŲJŲ LIGŲ KONTROLĖS REIKALAVIMAI</text:span></text:p>
      <text:p text:style-name="P68"/>
      <text:p text:style-name="P69"><text:span text:style-name="T70">Bitynų, bitininkystės produktų ir bičių užkrečiamųjų ligų kontrolės reikalavimai parengti vadovaujantis Lietuvos Respublikos veterinarijos įstatymu (Žin., 1992, Nr.<text:s/></text:span><text:a xlink:href="https://www.e-tar.lt/portal/lt/legalAct/TAR.97BDCD719E57" office:target-frame-name="_blank" xlink:show="new"><text:span text:style-name="T71">2-15</text:span></text:a><text:span text:style-name="T72">)<text:s/></text:span><text:span text:style-name="T73">bei siekiant apsaugoti bitynus ir bites nuo užkrečiamųjų ligų.</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Bitynų, bitininkystės produktų ir bičių užkrečiamųjų ligų kontrolės reikalavimų (toliau – Reikalavimai) tikslas – nustatyti bitynų, bitininkystės produktų ir<text:s/></text:span><text:span text:style-name="T83">bičių užkrečiamųjų ligų kontrolės tvarką, atsižvelgiant į epizootinę bičių užkrečiamųjų ligų situaciją, rizikos veiksnių analizės rezultatus, taikomas prevencijos priemones ir bičių šeimų sveikatos būklę.</text:span></text:p>
      <text:p text:style-name="P84"><text:span text:style-name="T85">2</text:span><text:span text:style-name="T86">. Vartojamos sąvokos:</text:span></text:p>
      <text:p text:style-name="P87"><text:span text:style-name="T88">Bičių avilys</text:span><text:span text:style-name="T89"><text:s/>– bičių šei</text:span><text:span text:style-name="T90">mai gyventi tinkamas būstas.</text:span></text:p>
      <text:p text:style-name="P91"><text:span text:style-name="T92">Bičių šeima</text:span><text:span text:style-name="T93"><text:s/>–<text:s/></text:span><text:span text:style-name="T94">Apis mellifera</text:span><text:span text:style-name="T95"><text:s/>bitės (bitės darbininkės, bitė motinėlė, tranai), gyvenančios viename bičių avilyje.</text:span></text:p>
      <text:p text:style-name="P96"><text:span text:style-name="T97">Bitynas</text:span><text:span text:style-name="T98"><text:s/>– vieną epizootinį vienetą sudarančios bičių šeimos.</text:span></text:p>
      <text:p text:style-name="P99"><text:span text:style-name="T100">Bitininkas<text:s/></text:span><text:span text:style-name="T101">–</text:span><text:span text:style-name="T102"><text:s/></text:span><text:span text:style-name="T103">bičių laikymu bei priežiūra ir bitinink</text:span><text:span text:style-name="T104">ystės produktų tvarkymu užsiimantis fizinis arba juridinis asmuo.</text:span></text:p>
      <text:p text:style-name="P105"><text:span text:style-name="T106">Ekologinis bitynas<text:s/></text:span><text:span text:style-name="T107">–</text:span><text:span text:style-name="T108"><text:s/></text:span><text:span text:style-name="T109">bitynas,</text:span><text:span text:style-name="T110"><text:s/></text:span><text:span text:style-name="T111">sertifikuotas pagal žemės ūkio ministro 2000 m. gruodžio 28 d. įsakymu Nr. 357 patvirtintas Ekologinio žemės ūkio taisykles (Žin., 2001, Nr.<text:s/></text:span><text:a xlink:href="https://www.e-tar.lt/portal/lt/legalAct/TAR.8F7A9A00595F" office:target-frame-name="_blank" xlink:show="new"><text:span text:style-name="T112">1-21</text:span></text:a><text:span text:style-name="T113">; 2002, Nr.<text:s/></text:span><text:a xlink:href="https://www.e-tar.lt/portal/lt/legalAct/TAR.4A8BEBF77363" office:target-frame-name="_blank" xlink:show="new"><text:span text:style-name="T114">84-3658</text:span></text:a><text:span text:style-name="T115">; 2004, Nr.<text:s/></text:span><text:a xlink:href="https://www.e-tar.lt/portal/lt/legalAct/TAR.BF3952F2A28E" office:target-frame-name="_blank" xlink:show="new"><text:span text:style-name="T116">74-2561</text:span></text:a><text:span text:style-name="T117">).</text:span></text:p>
      <text:p text:style-name="P118"><text:span text:style-name="T119">Valstybinė maisto ir veterinarijos tarnyba</text:span><text:span text:style-name="T120"><text:s/>(toliau – VMVT) – Lietuvos Respublikos kompetentinga institucija.</text:span></text:p>
      <text:p text:style-name="P121"><text:span text:style-name="T122">Veislinis bitynas<text:s/></text:span><text:span text:style-name="T123">–</text:span><text:span text:style-name="T124"><text:s/></text:span><text:span text:style-name="T125">bitynas,</text:span><text:span text:style-name="T126"><text:s/></text:span><text:span text:style-name="T127">kurio kilmė ir veislinės savybės atitinka veisliniam bitynui keliamus reikalavimus.</text:span></text:p>
      <text:p text:style-name="P128"><text:span text:style-name="T129">Valstybin</text:span><text:span text:style-name="T130">is veterinarijos gydytojas<text:s/></text:span><text:span text:style-name="T131">– veterinarijos gydytojas, pagal Lietuvos Respublikos veterinarijos įstatymą atliekantis valstybinės veterinarijos funkcijas.</text:span></text:p>
      <text:p text:style-name="P132"><text:span text:style-name="T133">Privatus veterinarijos gydytojas<text:s/></text:span><text:span text:style-name="T134">– veterinarijos gydytojas, turintis licenciją verstis veterinarine<text:s/></text:span><text:span text:style-name="T135">praktika ir bityne teikiantis veterinarijos paslaugas pagal susitarimą su bitininku.</text:span></text:p>
      <text:p text:style-name="P136"/>
      <text:p text:style-name="P137"><text:span text:style-name="T138">II</text:span><text:span text:style-name="T139">.<text:s/></text:span><text:span text:style-name="T140">REIKALAVIMAI BITYNAMS</text:span></text:p>
      <text:p text:style-name="P141"/>
      <text:p text:style-name="P142"><text:span text:style-name="T143">3</text:span><text:span text:style-name="T144">. Bitynai turi būti:</text:span></text:p>
      <text:p text:style-name="P145"><text:span text:style-name="T146">3.1</text:span><text:span text:style-name="T147">. pastatyti toliau kaip 3 kilometrų atstumu nuo sąvartynų, atliekų valymo, surinkimo, perdirbimo ir<text:s/></text:span><text:span text:style-name="T148">naikinimo objektų, užterštų vandens telkinių ir kitų užterštų teritorijų; šis reikalavimas netaikomas, kai bitės žiemoja;</text:span></text:p>
      <text:p text:style-name="P149"><text:span text:style-name="T150">3.2</text:span><text:span text:style-name="T151">. teritorijoje, kurioje bitės galėtų surinkti pakankamą kiekį nektaro, lipčiaus, žiedadulkių ir gauti švaraus vandens;</text:span></text:p>
      <text:p text:style-name="P152"><text:span text:style-name="T153">3.3</text:span><text:span text:style-name="T154">.</text:span><text:span text:style-name="T155"><text:s/>įkuriami atsižvelgiant į medingų augalų geografinį išdėstymą, kad prie jų bitės neskristų per judrias gatves, kelius, gyvulių varymo kelius, mokyklų bei vaikų darželių teritorijas ir kitas žmonių poilsio ir gyvenamąsias teritorijas, masinio žmonių susibūr</text:span><text:span text:style-name="T156">imo vietas;</text:span></text:p>
      <text:p text:style-name="P157"><text:span text:style-name="T158">3.4</text:span><text:span text:style-name="T159">.</text:span><text:span text:style-name="T160"><text:s/></text:span><text:span text:style-name="T161">ekologiniai bitynai turi būti įkurti ekologiškai auginamų žemės ūkio augalų ar natūralios augmenijos teritorijose.</text:span></text:p>
      <text:p text:style-name="P162"><text:span text:style-name="T163">4</text:span><text:span text:style-name="T164">. Bitynuose turi būti laikomos sveikos bitės.</text:span></text:p>
      <text:p text:style-name="P165"><text:span text:style-name="T166">5</text:span><text:span text:style-name="T167">. Bitynuose turi būti veisiamos ir laikomos tik neagresyvios b</text:span><text:span text:style-name="T168">itės.</text:span></text:p>
      <text:p text:style-name="P169"><text:span text:style-name="T170">6</text:span><text:span text:style-name="T171">. Pasibaigus bitininkystės aktyviam sezonui, koriuose turi būti paliekamas pakankamas kiekis kokybiško bičių maisto, kad bitės galėtų maitintis žiemą. Bites galima papildomai maitinti bičių mitybai tinkančiais dirbtiniais produktais (pvz., cukra</text:span><text:span text:style-name="T172">us sirupu), kai dėl klimatinių sąlygų bitėms nepakanka medaus arba medus netinkamas bitėms maitintis žiemojimo metu. Žiemojančioms bitėms dėl didelio mineralinių medžiagų kiekio netinka kiaulpienių, vasarinių ir žieminių rapsų, viržių ir lipčiaus medus. Bi</text:span><text:span text:style-name="T173">tes maitinti dirbtiniais produktais galima nuo medunešio pabaigos ir likus 15 dienų iki medunešio pradžios arba ilgiau, jeigu dėl susidariusių nepalankių sąlygų (liūčių, sausrų, gaisrų ir kitų nepalankių aplinkos veiksnių) nepakanka maisto.</text:span></text:p>
      <text:p text:style-name="P174"><text:span text:style-name="T175">7</text:span><text:span text:style-name="T176">.</text:span><text:span text:style-name="T177"><text:s/></text:span><text:span text:style-name="T178">Bitynas<text:s/></text:span><text:span text:style-name="T179">turi turėti bityno pasą (1 priedas).</text:span></text:p>
      <text:p text:style-name="P180"><text:span text:style-name="T181">8</text:span><text:span text:style-name="T182">. Bityno pase turi būti nurodyta ši informacija:</text:span></text:p>
      <text:p text:style-name="P183"><text:span text:style-name="T184">8.1</text:span><text:span text:style-name="T185">. registravimo duomenys: savininko ar atsakingojo asmens vardas, pavardė, pareigos, bityno pavadinimas, kontaktiniai duomenys;</text:span></text:p>
      <text:p text:style-name="P186"><text:span text:style-name="T187">8.2</text:span><text:span text:style-name="T188">. bityno statusas;</text:span></text:p>
      <text:p text:style-name="P189"><text:span text:style-name="T190">8.3</text:span><text:span text:style-name="T191">. bityno šeimų skaičius;</text:span></text:p>
      <text:p text:style-name="P192"><text:span text:style-name="T193">8.4</text:span><text:span text:style-name="T194">. atliktų laboratorinių tyrimų rezultatai:</text:span></text:p>
      <text:p text:style-name="P195"><text:span text:style-name="T196">8.4.1</text:span><text:span text:style-name="T197">. dėl bičių užkrečiamųjų ligų,</text:span></text:p>
      <text:p text:style-name="P198"><text:span text:style-name="T199">8.4.2</text:span><text:span text:style-name="T200">. dėl kenksmingų medžiagų ir medžiagų liekanų;</text:span></text:p>
      <text:p text:style-name="P201"><text:span text:style-name="T202">8.5</text:span><text:span text:style-name="T203">. taikytos gydymo ir profilaktikos priemonės, nurodant veterinarinių vaistų<text:s/></text:span><text:span text:style-name="T204">pavadinimą, skyrimo datą, dozę, išlauką, gydytas bičių šeimas;</text:span></text:p>
      <text:p text:style-name="P205"><text:span text:style-name="T206">8.6</text:span><text:span text:style-name="T207">. taikytos valymo ir dezinfekcijos priemonės, nurodant atlikimo datą, naudotų medžiagų pavadinimą, koncentraciją, bičių avilius;</text:span></text:p>
      <text:p text:style-name="P208"><text:span text:style-name="T209">8.7</text:span><text:span text:style-name="T210">. taikytos dezinsekcijos ir deratizacijos priemonė</text:span><text:span text:style-name="T211">s, nurodant naudojimo datą, naudotų medžiagų pavadinimą, dozę, apdorotus avilius;</text:span></text:p>
      <text:p text:style-name="P212"><text:span text:style-name="T213">8.8</text:span><text:span text:style-name="T214">. bičių šeimų judėjimo duomenys, nurodant datą ir geografinę vietovę;</text:span></text:p>
      <text:p text:style-name="P215"><text:span text:style-name="T216">8.9</text:span><text:span text:style-name="T217">. bitininkystės produktų rūšis ir kiekis, pagamintas per sezoną.</text:span></text:p>
      <text:p text:style-name="P218"><text:span text:style-name="T219">9</text:span><text:span text:style-name="T220">. Bityno pasus išd</text:span><text:span text:style-name="T221">uoda ir registruoja apskričių, miestų, rajonų teritorinės VMVT (toliau – teritorinės VMVT).</text:span></text:p>
      <text:p text:style-name="P222"><text:span text:style-name="T223">10</text:span><text:span text:style-name="T224">. Bityno savininkai ar atsakingieji asmenys, norintys gauti bityno pasą, turi pateikti teritorinei VMVT laisvos formos prašymą, nurodant savininko ar atsaking</text:span><text:span text:style-name="T225">ojo asmens vardą, pavardę, pareigas, bityno pavadinimą, kontaktinius duomenis.</text:span></text:p>
      <text:p text:style-name="P226"><text:span text:style-name="T227">11</text:span><text:span text:style-name="T228">. Gavusi bityno savininko ar atsakingojo asmens prašymą, teritorinė VMVT, patikrinusi bityną ir nustačiusi, kad jis atitinka privalomuosius reikalavimus, išduoda bityno pa</text:span><text:span text:style-name="T229">są.</text:span></text:p>
      <text:p text:style-name="P230"><text:span text:style-name="T231">12</text:span><text:span text:style-name="T232">. Teritorinės VMVT išduotus bitynų pasus turi registruoti Bitynų pasų registravimo žurnale (2 priedas).</text:span></text:p>
      <text:p text:style-name="P233"/>
      <text:p text:style-name="P234"><text:span text:style-name="T235">III</text:span><text:span text:style-name="T236">.<text:s/></text:span><text:span text:style-name="T237">BITYNŲ TikrinImas</text:span></text:p>
      <text:p text:style-name="P238"/>
      <text:p text:style-name="P239"><text:span text:style-name="T240">13</text:span><text:span text:style-name="T241">. Kasmet sezono pradžioje, iki balandžio pabaigos arba</text:span><text:span text:style-name="T242"><text:s/></text:span><text:span text:style-name="T243">gegužės pradžios, bitynai turi būti patikrinti bitininkų. Bitininkai turi tikrinti bitynus palankiausiu laikotarpiu, kai aplinkos temperatūra būna aukštesnė kaip +14<text:s/></text:span><text:span text:style-name="T244">o</text:span><text:span text:style-name="T245">C ir nelyja – patikrinti bičių šeimas, įvertinti jų sveikatos būklę ir, jeigu bitės serga</text:span><text:span text:style-name="T246"><text:s/>arba įtariamos, kad serga, paimti mėginį laboratoriniams tyrimams dėl užkrečiamųjų ligų.</text:span></text:p>
      <text:p text:style-name="P247"><text:span text:style-name="T248">14</text:span><text:span text:style-name="T249">. Bityną patikrinęs bitininkas tikrinimo rezultatus turi nurodyti bityno pase.</text:span></text:p>
      <text:p text:style-name="P250"><text:span text:style-name="T251">15</text:span><text:span text:style-name="T252">. Nustačius bičių užkrečiamąją ligą, bičių šeimos turi būti nedelsiant<text:s/></text:span><text:span text:style-name="T253">gydomos privataus veterinarijos gydytojo skirtais veterinariniais vaistais, užregistruotais Veterinarinių vaistų registre, įsteigtame</text:span><text:span text:style-name="T254"><text:s/></text:span><text:span text:style-name="T255">Lietuvos Respublikos Vyriausybės 2004 m. gruodžio 29 d. nutarimu Nr. 1673 „Dėl Veterinarinių vaistų registro įsteigimo ir<text:s/></text:span><text:span text:style-name="T256">jo nuostatų patvirtinimo (Žin., 2004, Nr.<text:s/></text:span><text:a xlink:href="https://www.e-tar.lt/portal/lt/legalAct/TAR.65650A61216E" office:target-frame-name="_blank" xlink:show="new"><text:span text:style-name="T257">188-7013</text:span></text:a><text:span text:style-name="T258">),</text:span><text:span text:style-name="T259"><text:s/></text:span><text:span text:style-name="T260">esant reikalui – karantinuojamos VMVT nurodytoje vietoje.</text:span></text:p>
      <text:p text:style-name="P261"><text:span text:style-name="T262">16</text:span><text:span text:style-name="T263">. Ekologiniuose bitynuose bičių gydymui gali būti naud</text:span><text:span text:style-name="T264">ojami fitoterapiniai arba homeopatiniai preparatai, nurodyti Ekologinio žemės ūkio taisyklių IX skyriuje.</text:span></text:p>
      <text:p text:style-name="P265"><text:span text:style-name="T266">17</text:span><text:span text:style-name="T267">. Vežti sergančias bičių šeimas draudžiama. Jos tikrinamos ir tvarkomos po sveikų bičių šeimų patikrinimo.</text:span></text:p>
      <text:p text:style-name="P268"><text:span text:style-name="T269">18</text:span><text:span text:style-name="T270">. Iš sergančių bičių šeimų suri</text:span><text:span text:style-name="T271">nktą produkciją bičių maitinimui naudoti draudžiama, tačiau ji yra tinkama maistui ir gyvūnų šėrimui.</text:span></text:p>
      <text:p text:style-name="P272"/>
      <text:p text:style-name="P273"><text:span text:style-name="T274">iv</text:span><text:span text:style-name="T275">.<text:s/></text:span><text:span text:style-name="T276">Reikalavimai VEISLINIams BITYNams</text:span></text:p>
      <text:p text:style-name="P277"/>
      <text:p text:style-name="P278"><text:span text:style-name="T279">19</text:span><text:span text:style-name="T280">. Veisliniai bitynai turi būti teritorijoje, kurioje 3 km spinduliu aplink veislinį bityną ne mažiau k</text:span><text:span text:style-name="T281">aip 8 mėnesius nediagnozuojama akarozė, amerikinis puvinys, europinis puvinys, nozematozė, varozė. Įvežtos veislinės bitės turi būti karantinuojamos vienerius metus. Kasmet, ne rečiau kaip 2 kartus per metus, veisliniai bitynai ir įvežtos veislinės bitės (</text:span><text:span text:style-name="T282">po apsiskraidymo ir intensyvaus perų auginimo laikotarpiu), valstybinio veterinarijos gydytojo, dalyvaujant bitininkui, turi būti patikrintos, paimti mėginiai akarozės, nozematozės, europinio puvinio, amerikinio puvinio ir varozės tyrimui.</text:span></text:p>
      <text:p text:style-name="P283"><text:span text:style-name="T284">20</text:span><text:span text:style-name="T285">. Bitynų s</text:span><text:span text:style-name="T286">avininkai arba atsakingieji asmenys turi:</text:span></text:p>
      <text:p text:style-name="P287"><text:span text:style-name="T288">20.1</text:span><text:span text:style-name="T289">. nedelsiant pranešti teritorinei VMVT apie veislinę bičių šeimą, atvežtą iš kito bityno, karantinuoti tokius bitynus, dalyvaujant valstybiniam veterinarijos gydytojui paimti mėginius ir juos nusiųsti tirti;</text:span></text:p>
      <text:p text:style-name="P290"><text:span text:style-name="T291">20.2</text:span><text:span text:style-name="T292">. nedelsiant pranešti teritorinei VMVT apie užkrečiamosios bičių ligos įtarimą veisliniame bityne arba kituose apink šį bityną esančiuose bitynuose;</text:span></text:p>
      <text:p text:style-name="P293"><text:span text:style-name="T294">20.3</text:span><text:span text:style-name="T295">. neįsivežti į bityną kitų bičių (įskaitant perus) arba bitininkystės produktų iš bitynų, j</text:span><text:span text:style-name="T296">ei jų statusas nežinomas, arba iš užkrėstų bitynų;</text:span></text:p>
      <text:p text:style-name="P297"><text:span text:style-name="T298">20.4</text:span><text:span text:style-name="T299">. užtikrinti, kad vežamos bitės neužsikrėstų užkrečiamąja liga.</text:span></text:p>
      <text:p text:style-name="P300"/>
      <text:p text:style-name="P301"><text:span text:style-name="T302">V</text:span><text:span text:style-name="T303">.<text:s/></text:span><text:span text:style-name="T304">bitynų STATUSAS</text:span></text:p>
      <text:p text:style-name="P305"/>
      <text:p text:style-name="P306"><text:span text:style-name="T307">21</text:span><text:span text:style-name="T308">. Bitynams, atsižvelgiant į bičių užkrečiamųjų ligų epizootinę situaciją ir tyrimų rezultatus, sut</text:span><text:span text:style-name="T309">eikiamas neužkrėsto bičių užkrečiamosiomis ligomis, nurodytomis 30 punkte, bityno statusas, jeigu:</text:span></text:p>
      <text:p text:style-name="P310"><text:span text:style-name="T311">21.1</text:span><text:span text:style-name="T312">. bitynas yra teritorijoje, kurioje netaikomi apribojimai dėl bičių užkrečiamųjų ligų;</text:span></text:p>
      <text:p text:style-name="P313"><text:span text:style-name="T314">21.2</text:span><text:span text:style-name="T315">. bitės tikrinimo dieną yra kliniškai sveikos;</text:span></text:p>
      <text:p text:style-name="P316"><text:span text:style-name="T317">21.3</text:span><text:span text:style-name="T318">.</text:span><text:span text:style-name="T319"><text:s/>bityne paskutinius dvejus metus buvo taikomos Reikalavimų nuostatos.</text:span></text:p>
      <text:p text:style-name="P320"><text:span text:style-name="T321">22</text:span><text:span text:style-name="T322">. Į bityną, turintį neužkrėsto bičių užkrečiamosiomis ligomis bityno statusą, gali būti įvežtos bitės, kilusios iš tokio paties statuso bityno.</text:span></text:p>
      <text:p text:style-name="P323"><text:span text:style-name="T324">23</text:span><text:span text:style-name="T325">.</text:span><text:span text:style-name="T326"><text:s/></text:span><text:span text:style-name="T327">Bityno statusą nustato ter</text:span><text:span text:style-name="T328">itorinės VMVT viršininkas. Statusas nustatomas vadovaujantis kasmetiniu užkrečiamųjų ligų kontrolės planu ir bityną tikrinusio valstybinio veterinarijos gydytojo surašytu patikrinimo aktu (3 priedas), bitynas kiekvienais metais tikrinamas valstybinio veter</text:span><text:span text:style-name="T329">inarijos gydytojo. Bityno statusas valstybinio veterinarijos gydytojo nurodomas bityno pase.</text:span></text:p>
      <text:p text:style-name="P330"/>
      <text:p text:style-name="P331"><text:span text:style-name="T332">VI</text:span><text:span text:style-name="T333">.<text:s/></text:span><text:span text:style-name="T334">PREKYBOS BITĖMIS REIKALAVIMAI</text:span></text:p>
      <text:p text:style-name="P335"/>
      <text:p text:style-name="P336"><text:span text:style-name="T337">24</text:span><text:span text:style-name="T338">. Bitėmis galima prekiauti, jeigu:</text:span></text:p>
      <text:p text:style-name="P339"><text:span text:style-name="T340">24.1</text:span><text:span text:style-name="T341">. jos kilusios iš bityno, neužkrėsto bičių užkrečiamosiomis ligomis,<text:s/></text:span><text:span text:style-name="T342">nurodytomis 30 punkte;</text:span></text:p>
      <text:p text:style-name="P343"><text:span text:style-name="T344">24.2</text:span><text:span text:style-name="T345">. jos nėra vežamos iš teritorijos, kurioje paskelbti apribojimai dėl amerikinio puvinio arba kurioje per 30 dienų nuo amerikinio puvinio likvidavimo, kai visi aviliai su bitėmis buvo sudeginti arba bičių šeimos buvo gydytos i</text:span><text:span text:style-name="T346">r teritorinės VMVT pripažintos sveikomis, neaptiktas amerikinis puvinys;</text:span></text:p>
      <text:p text:style-name="P347"><text:span text:style-name="T348">24.3</text:span><text:span text:style-name="T349">. jos kilusios iš šeimų, kurių mirusių bičių mėginiai per paskutines 30 dienų ištirti dėl akarozės, nozematozės, amerikinio ir europinio puvinio ir gauti neigiami tyrimų rezul</text:span><text:span text:style-name="T350">tatai;</text:span></text:p>
      <text:p text:style-name="P351"><text:span text:style-name="T352">24.4</text:span><text:span text:style-name="T353">. jos buvo patikrintos išsiuntimo dieną ir buvo kliniškai sveikos;</text:span></text:p>
      <text:p text:style-name="P354"><text:span text:style-name="T355">24.5</text:span><text:span text:style-name="T356">.</text:span><text:span text:style-name="T357"><text:s/></text:span><text:span text:style-name="T358">prekiaujant Lietuvoje joms išduotas Gyvūno sveikatos pažymėjimas, patvirtintas VMVT direktoriaus 2004 m. gegužės 19 d. įsakymu Nr. B1-509 „Dėl formų patvirtinimo“ (</text:span><text:span text:style-name="T359">Žin., 2004, Nr.<text:s/></text:span><text:a xlink:href="https://www.e-tar.lt/portal/lt/legalAct/TAR.2479EC59AFCB" office:target-frame-name="_blank" xlink:show="new"><text:span text:style-name="T360">84-3068</text:span></text:a><text:span text:style-name="T361">);</text:span></text:p>
      <text:p text:style-name="P362"><text:span text:style-name="T363">24.6</text:span><text:span text:style-name="T364">. prekiaujant su Europos Sąjungos šalimis joms išduotas veterinarijos sertifikatas, nurodytas VMVT direktoriaus 2000 m. spalio 16 d. įsak</text:span><text:span text:style-name="T365">yme Nr. 282 „Dėl Parduodamų gyvūnų, jų spermos, kiaušialąsčių bei embrionų veterinarijos reikalavimų patvirtinimo“(Žin., 2001, Nr.<text:s/></text:span><text:a xlink:href="https://www.e-tar.lt/portal/lt/legalAct/TAR.1AB7FBA3BBA2" office:target-frame-name="_blank" xlink:show="new"><text:span text:style-name="T366">3-71</text:span></text:a><text:span text:style-name="T367">);</text:span></text:p>
      <text:p text:style-name="P368"><text:span text:style-name="T369">24.7</text:span><text:span text:style-name="T370">. eksportuojant į<text:s/></text:span><text:span text:style-name="T371">trečiąsias šalis joms išduodamas veterinarijos sertifikatas, atitinkantis trečiosios šalies veterinarinius reikalavimus.</text:span></text:p>
      <text:p text:style-name="P372"><text:span text:style-name="T373">25</text:span><text:span text:style-name="T374">. Pakuotė ir kitos siuntos dalys turi būti vežamos be sąlyčio su kitų bitynų sergančiomis bitėmis ar perais, užkrėstais bitinin</text:span><text:span text:style-name="T375">kystės produktais ar priemonėmis.</text:span></text:p>
      <text:p text:style-name="P376"/>
      <text:p text:style-name="P377"><text:span text:style-name="T378">vii</text:span><text:span text:style-name="T379">.<text:s/></text:span><text:span text:style-name="T380">VALYMas IR DEZINFEKCIJa</text:span></text:p>
      <text:p text:style-name="P381"/>
      <text:p text:style-name="P382"><text:span text:style-name="T383">26</text:span><text:span text:style-name="T384">. Aviliai ir bitininkystės priemonės, per kuriuos gali plisti bičių užkrečiamosios ligos, turi būti valomi ir dezinfekuojami.</text:span></text:p>
      <text:p text:style-name="P385"><text:span text:style-name="T386">27</text:span><text:span text:style-name="T387">. Aviliai ir bitininkystės priemonės, kurių neg</text:span><text:span text:style-name="T388">alima dezinfekuoti, siekiant neišplatinti užkrečiamosios ligos, turi būti sudeginti.</text:span></text:p>
      <text:p text:style-name="P389"><text:span text:style-name="T390">28</text:span><text:span text:style-name="T391">. Dezinfekcija turi būti atliekama vadovaujantis Lietuvos Respublikos sveikatos apsaugos ministro 2002 m. liepos 8 d. įsakymu Nr. 358 patvirtintais Biocidų autorizac</text:span><text:span text:style-name="T392">ijos ir registracijos nuostatais (Žin., 2002, Nr.<text:s/></text:span><text:a xlink:href="https://www.e-tar.lt/portal/lt/legalAct/TAR.B981DD8B3AC4" office:target-frame-name="_blank" xlink:show="new"><text:span text:style-name="T393">79-3361</text:span></text:a><text:span text:style-name="T394">) ir 2002 m. rugpjūčio 14 d. įsakymu Nr. 421 patvirtintomis Biocidų autorizacijos ir registracijos taisyklėmis (Ži</text:span><text:span text:style-name="T395">n., 2002, Nr.<text:s/></text:span><text:a xlink:href="https://www.e-tar.lt/portal/lt/legalAct/TAR.09D6A58CD779" office:target-frame-name="_blank" xlink:show="new"><text:span text:style-name="T396">87-3760</text:span></text:a><text:span text:style-name="T397">). Dezinfekuojama tokiu būdu, kad nebūtų pakenkta bičių sveikatai. Patalpų, avilių, bitininkystės priemonių valymui ir dezinfekcijai gali būti naudoja</text:span><text:span text:style-name="T398">mas kalio ir natrio šarmas, vanduo ir vandens garai, vandenilio peroksidas, natūralūs augalų ekstraktai, citrinos, acto, skruzdžių, pieno ir oksalo rūgštys, alkoholis. Bityno teritorijos dezinfekcijai galima naudoti kalkių pieną, kalkes, negesintas kalkes.</text:span></text:p>
      <text:p text:style-name="P399"><text:span text:style-name="T400">29</text:span><text:span text:style-name="T401">. Dezinfekantai turi būti laikomi patalpose, kuriose nelaikomos bitininkystės priemonės ir bitininkystės produktai.</text:span></text:p>
      <text:p text:style-name="P402"/>
      <text:p text:style-name="P403"><text:span text:style-name="T404">viii</text:span><text:span text:style-name="T405">.<text:s/></text:span><text:span text:style-name="T406">BIČIŲ užkrečiamosios LIGOS</text:span></text:p>
      <text:p text:style-name="P407"/>
      <text:p text:style-name="P408"><text:span text:style-name="T409">30</text:span><text:span text:style-name="T410">. Privalomos registruoti bičių ligos yra akarozė, amerikinis puvinys, europinis puviny</text:span><text:span text:style-name="T411">s, nozematozė, varozė, mažasis avilių vabalas. Esant reikalui, gali būti kontroliuojamos šios ligos: maišialigė, kalkiniai perai (askosferozė), akmeniniai perai, bičių paralyžius.</text:span></text:p>
      <text:p text:style-name="P412"/>
      <text:p text:style-name="P413"><text:span text:style-name="T414">Ix</text:span><text:span text:style-name="T415">.<text:s/></text:span><text:span text:style-name="T416">BIČIŲ LIGŲ DIAGNOZAVIMAS</text:span></text:p>
      <text:p text:style-name="P417"/>
      <text:p text:style-name="P418">31. Nacionalinis maisto ir veterinarijos rizikos vertinimo institutas yra įstaiga, atliekanti Lietuvos Respublikos įstatymais ir kitais teisės aktais jam pavestas rizikos vertinimo ir laboratorinių tyrimų funkcijas maisto ir veterinarijos srityse. Jis kontroliuoja ir koordinuoja bičių užkrečiamųjų ligų tyrimo metodų ir metodikos diegimą Lietuvos Respublikoje, atlieka mėginių tyrimus, patvirtina tyrimų rezultatus, gautus kitose laboratorijose, organizuoja lyginamuosius tyrimus.<text:s/></text:p>
      <text:p text:style-name="P419">Punkto pakeitimai:</text:p>
      <text:p text:style-name="P420"><text:span text:style-name="T421">Nr.<text:s/></text:span><text:a xlink:href="https://www.e-tar.lt/portal/legalAct.html?documentId=TAR.940852AAB43E" office:target-frame-name="_top" xlink:show="replace"><text:span text:style-name="T422">B1-370</text:span></text:a><text:span text:style-name="T423">, 2008-07-04, Žin., 2008, Nr. 83-3338 (2008-07-22), i. k. 108110MISAK00B1-370</text:span></text:p>
      <text:p text:style-name="Normal"/>
      <text:p text:style-name="P424">32. Mėginius ima, pakuoja ir siunčia į Nacionalinį maisto ir veterinarijos rizikos vertinimo institutą, Klaipėdos apskrities valstybinės maisto ir veterinarijos tarnybos laboratoriją ir kitas laboratorijas tirti pagal Reikalavimų 4 priedą bitininkas, privatus veterinarijos gydytojas ir valstybinis veterinarijos gydytojas.<text:s/></text:p>
      <text:p text:style-name="P425">Punkto pakeitimai:</text:p>
      <text:p text:style-name="P426"><text:span text:style-name="T427">Nr.<text:s/></text:span><text:a xlink:href="https://www.e-tar.lt/portal/legalAct.html?documentId=TAR.940852AAB43E" office:target-frame-name="_top" xlink:show="replace"><text:span text:style-name="T428">B1-370</text:span></text:a><text:span text:style-name="T429">, 2008-07-04, Žin., 2008, Nr. 83-3338 (2008-07-22), i. k. 108110MISAK00B1-370</text:span></text:p>
      <text:p text:style-name="Normal"/>
      <text:p text:style-name="P430"/>
      <text:p text:style-name="P431"><text:span text:style-name="T432">X</text:span><text:span text:style-name="T433">.<text:s/></text:span><text:span text:style-name="T434">PREKYBA BITININKYSTĖS PRODUKTAIS, SKIRTAIS NAUDOTI BITININKYSTĖJE</text:span></text:p>
      <text:p text:style-name="P435"/>
      <text:p text:style-name="P436"><text:span text:style-name="T437">33</text:span><text:span text:style-name="T438">.</text:span><text:span text:style-name="T439"><text:s/>Bitininkystės produktais, skirtais naudoti bitininkystėje, leidžiama prekiauti, jeigu jie:</text:span></text:p>
      <text:p text:style-name="P440"><text:span text:style-name="T441">33.1</text:span><text:span text:style-name="T442">. gauti iš bityno, kuriame netaikomi apribojimai dėl bičių užkrečiamųjų ligų;</text:span></text:p>
      <text:p text:style-name="P443"><text:span text:style-name="T444">33.2</text:span><text:span text:style-name="T445">. surinkti teritorijoje, aplink kurią 3 kilometrų spinduliu paskutines 3</text:span><text:span text:style-name="T446">0 dienų netaikomi apribojimai dėl amerikinio puvinio.</text:span></text:p>
      <text:p text:style-name="P447"><text:span text:style-name="T448">34</text:span><text:span text:style-name="T449">. Parduodant bitininkystės produktus Lietuvos Respublikoje arba keičiant vaško žaliavą turi būti pateikiamas bityno pasas.</text:span></text:p>
      <text:p text:style-name="P450"><text:span text:style-name="T451">35</text:span><text:span text:style-name="T452">. Prekybai su Europos Sąjungos šalimis bitininkystės produktais,<text:s/></text:span><text:span text:style-name="T453">skirtais naudoti bitininkystėje, siuntėjas išduoda laisvos formos prekybos dokumentą arba kokybės pažymėjimą.</text:span></text:p>
      <text:p text:style-name="P454"/>
      <text:p text:style-name="P455"><text:span text:style-name="T456">XI</text:span><text:span text:style-name="T457">.<text:s/></text:span><text:span text:style-name="T458">bIČIŲ GEROVĖ</text:span></text:p>
      <text:p text:style-name="P459"/>
      <text:p text:style-name="P460"><text:span text:style-name="T461">36</text:span><text:span text:style-name="T462">. Draudžiama:</text:span></text:p>
      <text:p text:style-name="P463"><text:span text:style-name="T464">36.1</text:span><text:span text:style-name="T465">. žudyti bites imant bitininkystės produktus;</text:span></text:p>
      <text:p text:style-name="P466"><text:span text:style-name="T467">36.2</text:span><text:span text:style-name="T468">. nukirpti sparnus bitei motinėlei;<text:s/></text:span><text:span text:style-name="T469">keičiant bitę motinėlę, senoji bitė motinėlė gali būti nužudoma;</text:span></text:p>
      <text:p text:style-name="P470"><text:span text:style-name="T471">36.3</text:span><text:span text:style-name="T472">. žudyti tranų perus, išskyrus užsikrėtimo varoze atveju;</text:span></text:p>
      <text:p text:style-name="P473"><text:span text:style-name="T474">36.4</text:span><text:span text:style-name="T475">. naudoti sintetinius repelentus imant medų;</text:span></text:p>
      <text:p text:style-name="P476"><text:span text:style-name="T477">36.5</text:span><text:span text:style-name="T478">. imti medų iš korių, kuriuose yra perų.</text:span></text:p>
      <text:p text:style-name="P479"/>
      <text:p text:style-name="P480"><text:span text:style-name="T481">XII</text:span><text:span text:style-name="T482">.<text:s/></text:span><text:span text:style-name="T483">BITININKY</text:span><text:span text:style-name="T484">STĖS PRODUKTŲ TVARKYMAS</text:span></text:p>
      <text:p text:style-name="P485"/>
      <text:p text:style-name="P486"><text:span text:style-name="T487">37</text:span><text:span text:style-name="T488">. Aviliai ir korių rėmai turi būti pagaminti iš medžiagų, kurios neteršia aplinkos ir bitininkystės produktų.</text:span></text:p>
      <text:p text:style-name="P489"><text:span text:style-name="T490">38</text:span><text:span text:style-name="T491">. Bitininkystės produktai turi būti gaminami, perdirbami, laikomi pagal Lietuvos higienos normą HN 15:2003 „M</text:span><text:span text:style-name="T492">aisto higiena“, patvirtintą Lietuvos Respublikos sveikatos apsaugos ministro 2003 m. liepos 1 d. įsakymu Nr. V-392 (Žin., 2003, Nr.<text:s/></text:span><text:a xlink:href="https://www.e-tar.lt/portal/lt/legalAct/TAR.29FAAEB01F35" office:target-frame-name="_blank" xlink:show="new"><text:span text:style-name="T493">70-3205</text:span></text:a><text:span text:style-name="T494">).</text:span></text:p>
      <text:p text:style-name="P495"><text:span text:style-name="T496">39</text:span><text:span text:style-name="T497">. Medus turi būti tiria</text:span><text:span text:style-name="T498">mas pagal Medaus techninį reglamentą, patvirtintą žemės ūkio ministro 2003 m. rugpjūčio 12 d. įsakymu Nr. 3D-333 (Žin., 2003, Nr. 81(1)-3714).</text:span></text:p>
      <text:p text:style-name="P499"><text:span text:style-name="T500">40</text:span><text:span text:style-name="T501">. Turi būti atliekamas medaus mėginių tyrimas dėl kenksmingų medžiagų ir medžiagų liekanų.</text:span></text:p>
      <text:p text:style-name="P502"/>
      <text:p text:style-name="P503"><text:span text:style-name="T504">XiIi</text:span><text:span text:style-name="T505">.<text:s/></text:span><text:span text:style-name="T506">BITININKŲ IR JŲ VISUOMENINIŲ ORGANIZACIJŲ VAIDMUO</text:span></text:p>
      <text:p text:style-name="P507"/>
      <text:p text:style-name="P508"><text:span text:style-name="T509">41</text:span><text:span text:style-name="T510">. Lietuvos bitininkų sąjunga, bitininkų draugijos ir kitos bitininkų visuomeninės organizacijos turi aktyviai dalyvauti įgyvendinant šiuos Reikalavimus, rūpintis savo narių mokymu ir švietimu, dalyva</text:span><text:span text:style-name="T511">uti rengiant bičių sveikatinimo ir bičių prevencijos priemonių įgyvendinimo strategiją.</text:span></text:p>
      <text:p text:style-name="P512"><text:span text:style-name="T513">42</text:span><text:span text:style-name="T514">. Bitininkai gali:</text:span></text:p>
      <text:p text:style-name="P515"><text:span text:style-name="T516">42.1</text:span><text:span text:style-name="T517">. imti mėginius bičių užkrečiamųjų ligų ir kenksmingų medžiagų, medžiagų liekanų tyrimams, išskyrus mėginius, imamus valstybinės veterina</text:span><text:span text:style-name="T518">rinės kontrolės metu;</text:span></text:p>
      <text:p text:style-name="P519"><text:span text:style-name="T520">42.2</text:span><text:span text:style-name="T521">. gydyti bites privataus veterinarijos gydytojo skirtais vaistais, užregistruotais Veterinarinių vaistų registre.</text:span></text:p>
      <text:p text:style-name="P522"><text:span text:style-name="T523">43</text:span><text:span text:style-name="T524">. Bitininkai turi vykdyti:</text:span></text:p>
      <text:p text:style-name="P525"><text:span text:style-name="T526">43.1</text:span><text:span text:style-name="T527">. šiuos Reikalavimus;</text:span></text:p>
      <text:p text:style-name="P528"><text:span text:style-name="T529">43.2</text:span><text:span text:style-name="T530">. valstybinio veterinarijos gydytojo<text:s/></text:span><text:span text:style-name="T531">nurodymus.</text:span></text:p>
      <text:p text:style-name="P532">______________</text:p>
      <text:p text:style-name="P533">Bitynų, bitininkystės produktų ir bičių</text:p>
      <text:p text:style-name="P534">užkrečiamųjų ligų kontrolės reikalavimų</text:p>
      <text:p text:style-name="P535">1<text:s/>priedas</text:p>
      <text:p text:style-name="P536"/>
      <text:p text:style-name="P537"><text:span text:style-name="T538">________________ VALSTYBINĖ MAISTO IR VETERINARIJOS TARNYBA</text:span></text:p>
      <text:p text:style-name="P539"/>
      <text:h text:style-name="P540" text:outline-level="3">BITYNO PASAS</text:h>
      <text:p text:style-name="P541">_______________ Nr. ___________</text:p>
      <text:p text:style-name="P542">(data)</text:p>
      <text:p text:style-name="P543"/>
      <text:p text:style-name="P544"><text:tab/></text:p>
      <text:p text:style-name="P545"><text:tab/>(bityno<text:s/>savininko ar atsakingojo asmens pareigos, vardas, pavardė, adresas)</text:p>
      <text:p text:style-name="P546"/>
      <text:p text:style-name="P547"><text:tab/></text:p>
      <text:p text:style-name="Normal"/>
      <text:p text:style-name="P548"><text:tab/>,</text:p>
      <text:p text:style-name="Normal"/>
      <text:p text:style-name="P549">telefonas<text:s/><text:tab/>, faksas _________________, el. paštas _________</text:p>
      <text:p text:style-name="P550"/>
      <text:p text:style-name="Normal">Bitynui suteiktas ekologinio bityno statusas<text:s/><text:span text:style-name="T551"></text:span></text:p>
      <text:p text:style-name="Normal"/>
      <text:p text:style-name="Normal">Bityno veiklos rūšis:</text:p>
      <text:p text:style-name="Normal">1. Veisimas:</text:p>
      <text:p text:style-name="P552"/>
      <text:p text:style-name="Normal">Bičių motinėlės<text:s/><text:span text:style-name="T553"></text:span><text:s/><text:tab/>Bitės<text:s/><text:span text:style-name="T554"></text:span><text:s/><text:tab/>Tranai<text:s/><text:span text:style-name="T555"></text:span><text:s/></text:p>
      <text:p text:style-name="Normal"/>
      <text:p text:style-name="Normal">2. Bitininkystės produktų gamyba:</text:p>
      <text:p text:style-name="Normal"/>
      <text:p text:style-name="Normal">Medus<text:s/><text:span text:style-name="T556"></text:span><text:s/><text:tab/>Pienelis<text:s/><text:span text:style-name="T557"></text:span><text:s/><text:tab/>Duonelė<text:s/><text:span text:style-name="T558"></text:span><text:s/><text:tab/>Žiedadulkės<text:s/><text:span text:style-name="T559"></text:span></text:p>
      <text:p text:style-name="Normal"/>
      <text:p text:style-name="Normal">Pikis<text:s/><text:span text:style-name="T560"></text:span><text:s/><text:tab/>Vaškas<text:s/><text:span text:style-name="T561"></text:span><text:s/><text:tab/>Nuodai<text:s/><text:span text:style-name="T562"></text:span><text:s/><text:tab/>Kita<text:s/><text:span text:style-name="T563"></text:span></text:p>
      <text:p text:style-name="Normal"/>
      <text:p text:style-name="Normal"/>
      <text:p text:style-name="P564"><text:tab/><text:tab/><text:tab/><text:tab/><text:tab/></text:p>
      <text:p text:style-name="P565">(viršininkas)<text:tab/>(parašas)<text:tab/>(vardas, pavardė)</text:p>
      <text:p text:style-name="P566"/>
      <text:h text:style-name="P567" text:outline-level="4">DUOMENYS APIE BITYNĄ</text:h>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Data</text:p>
          </table:table-cell>
          <table:table-cell table:style-name="TableCell580">
            <text:p text:style-name="P581">Bičių šeimų skaičius</text:p>
          </table:table-cell>
          <table:table-cell table:style-name="TableCell582">
            <text:p text:style-name="P583">Bityno statusas</text:p>
          </table:table-cell>
          <table:table-cell table:style-name="TableCell584">
            <text:p text:style-name="P585">Valstybinio vet. gyd. vardas, pavardė, paraša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LABORATORINIŲ TYRIMŲ REZULTATAI</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Mėginio paėmimo data</text:p>
          </table:table-cell>
          <table:table-cell table:style-name="TableCell611" table:number-columns-spanned="3">
            <text:p text:style-name="P612">Paimta patologinė medžiaga</text:p>
          </table:table-cell>
          <table:covered-table-cell/>
          <table:covered-table-cell/>
          <table:table-cell table:style-name="TableCell613" table:number-rows-spanned="2">
            <text:p text:style-name="P614">Tyrimų data ir protokolo Nr.</text:p>
          </table:table-cell>
          <table:table-cell table:style-name="TableCell615" table:number-rows-spanned="2">
            <text:p text:style-name="P616">Tyrimo metodas</text:p>
          </table:table-cell>
          <table:table-cell table:style-name="TableCell617" table:number-rows-spanned="2">
            <text:p text:style-name="P618">Tyrimo rezultatai</text:p>
          </table:table-cell>
        </table:table-row>
        <table:table-row table:style-name="TableRow619">
          <table:covered-table-cell>
            <text:p text:style-name="P620"/>
          </table:covered-table-cell>
          <table:table-cell table:style-name="TableCell621">
            <text:p text:style-name="P622">Mėginys</text:p>
          </table:table-cell>
          <table:table-cell table:style-name="TableCell623">
            <text:p text:style-name="P624">Mėginių skaičius</text:p>
          </table:table-cell>
          <table:table-cell table:style-name="TableCell625">
            <text:p text:style-name="P626">Mėginio tyrimo tikslas</text:p>
          </table: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h text:style-name="P646" text:outline-level="4">TAIKYTOS GYDYMO IR PROFILAKTIKOS PRIEMONĖS</text:h>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riemonių taikymo data</text:p>
          </table:table-cell>
          <table:table-cell table:style-name="TableCell659">
            <text:p text:style-name="P660">Priemonių pavadinimas</text:p>
          </table:table-cell>
          <table:table-cell table:style-name="TableCell661">
            <text:p text:style-name="P662">Naudoti veterinariniai vaistai ar medžiagos</text:p>
          </table:table-cell>
          <table:table-cell table:style-name="TableCell663">
            <text:p text:style-name="P664">Naudota dozė arba koncentracija</text:p>
          </table:table-cell>
          <table:table-cell table:style-name="TableCell665">
            <text:p text:style-name="P666">Išlauka</text:p>
          </table:table-cell>
          <table:table-cell table:style-name="TableCell667">
            <text:p text:style-name="P668">Gydytų šeimų skaičius</text:p>
          </table:table-cell>
          <table:table-cell table:style-name="TableCell669">
            <text:p text:style-name="P670">Asmens pareigos, vardas, pavardė, parašas</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h text:style-name="P687" text:outline-level="4">BIČIŲ JUDĖJIMO DUOMENYS</text:h>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Data</text:p>
          </table:table-cell>
          <table:table-cell table:style-name="TableCell703" table:number-columns-spanned="4">
            <text:p text:style-name="P704">Įvežta iš kitų Lietuvos Respublikos bitynų</text:p>
          </table:table-cell>
          <table:covered-table-cell/>
          <table:covered-table-cell/>
          <table:covered-table-cell/>
          <table:table-cell table:style-name="TableCell705" table:number-columns-spanned="4">
            <text:p text:style-name="P706">Įvežta iš kitų šalių</text:p>
          </table:table-cell>
          <table:covered-table-cell/>
          <table:covered-table-cell/>
          <table:covered-table-cell/>
          <table:table-cell table:style-name="TableCell707" table:number-rows-spanned="2">
            <text:p text:style-name="P708"><text:span text:style-name="T709">Asmens pareigos, vardas, pavardė, parašas</text:span></text:p>
          </table:table-cell>
        </table:table-row>
        <table:table-row table:style-name="TableRow710">
          <table:covered-table-cell>
            <text:p text:style-name="P711"/>
          </table:covered-table-cell>
          <table:table-cell table:style-name="TableCell712">
            <text:p text:style-name="P713">Data</text:p>
          </table:table-cell>
          <table:table-cell table:style-name="TableCell714">
            <text:p text:style-name="P715">Rajonas</text:p>
          </table:table-cell>
          <table:table-cell table:style-name="TableCell716">
            <text:p text:style-name="P717">Bityno paso Nr.</text:p>
          </table:table-cell>
          <table:table-cell table:style-name="TableCell718">
            <text:p text:style-name="P719">Šeimų skaičius</text:p>
          </table:table-cell>
          <table:table-cell table:style-name="TableCell720">
            <text:p text:style-name="P721">Įvežimo</text:p>
            <text:p text:style-name="P722">data</text:p>
          </table:table-cell>
          <table:table-cell table:style-name="TableCell723">
            <text:p text:style-name="P724">Valstybė</text:p>
          </table:table-cell>
          <table:table-cell table:style-name="TableCell725">
            <text:p text:style-name="P726">Bityno paso Nr.</text:p>
          </table:table-cell>
          <table:table-cell table:style-name="TableCell727">
            <text:p text:style-name="P728">Šeimų skaič.</text:p>
          </table: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INFORMACIJA APIE BITININKYSTĖS PRODUKTU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Data</text:p>
          </table:table-cell>
          <table:table-cell table:style-name="TableCell762">
            <text:p text:style-name="P763">Bitininkystės produkto pavadinimas</text:p>
          </table:table-cell>
          <table:table-cell table:style-name="TableCell764">
            <text:p text:style-name="P765">Mato vnt.</text:p>
          </table:table-cell>
          <table:table-cell table:style-name="TableCell766">
            <text:p text:style-name="P767">Asmens pareigos, vardas, pavardė, paraš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KENKSMINGŲ MEDŽIAGŲ IR MEDŽIAGŲ LIEKANŲ BITININKYSTĖS PRODUKTUOSE NUSTATYMA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 Nr.</text:p>
          </table:table-cell>
          <table:table-cell table:style-name="TableCell792">
            <text:p text:style-name="P793">Mėginio paėmimo data</text:p>
          </table:table-cell>
          <table:table-cell table:style-name="TableCell794">
            <text:p text:style-name="P795">Mėginio<text:s/>pavadi-nimas</text:p>
          </table:table-cell>
          <table:table-cell table:style-name="TableCell796">
            <text:p text:style-name="P797">Mėginių skaičius</text:p>
          </table:table-cell>
          <table:table-cell table:style-name="TableCell798">
            <text:h text:style-name="P799" text:outline-level="3">Tyrimo tikslas</text:h>
          </table:table-cell>
          <table:table-cell table:style-name="TableCell800">
            <text:p text:style-name="P801">Tyrimo data ir protokolo Nr.</text:p>
          </table:table-cell>
          <table:table-cell table:style-name="TableCell802">
            <text:p text:style-name="P803">Tyrimo metodas</text:p>
          </table:table-cell>
          <table:table-cell table:style-name="TableCell804">
            <text:p text:style-name="P805">Tyrimo rezultatai</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Normal"/>
      <text:p text:style-name="P823">______________</text:p>
      <text:p text:style-name="P824">Bitynų, bitininkystės produktų ir bičių<text:s/></text:p>
      <text:p text:style-name="P825">užkrečiamųjų ligų kontrolės reikalavimų</text:p>
      <text:p text:style-name="P826">2<text:s/>priedas</text:p>
      <text:p text:style-name="P827"/>
      <text:h text:style-name="P828" text:outline-level="4"><text:span text:style-name="T829">BITYNŲ PASŲ<text:s/></text:span><text:span text:style-name="T830">REGISTRAVIMO ŽURNALAS</text:span></text:h>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 Nr.</text:p>
          </table:table-cell>
          <table:table-cell table:style-name="TableCell841">
            <text:p text:style-name="P842">Prašymo data<text:s/></text:p>
          </table:table-cell>
          <table:table-cell table:style-name="TableCell843">
            <text:p text:style-name="P844">Bityno savininko ar atsakingojo asmens vardas, pavardė, adresas, kontaktiniai duomenys</text:p>
          </table:table-cell>
          <table:table-cell table:style-name="TableCell845">
            <text:p text:style-name="P846">Bityno pavadinimas ir adresas<text:s/></text:p>
          </table:table-cell>
          <table:table-cell table:style-name="TableCell847">
            <text:p text:style-name="P848">Pasui suteiktas Nr.</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______________</text:p>
      <text:p text:style-name="P861">Bitynų, bitininkystės produktų ir bičių</text:p>
      <text:p text:style-name="P862">užkrečiamųjų ligų kontrolės reikalavimų</text:p>
      <text:p text:style-name="P863">3<text:s/>priedas</text:p>
      <text:p text:style-name="P864"/>
      <text:p text:style-name="P865"><text:span text:style-name="T866">_______________</text:span><text:span text:style-name="T867">VALSTYBINĖ MAISTO IR VETERINARIJOS TARNYBA</text:span></text:p>
      <text:p text:style-name="P868"/>
      <text:h text:style-name="P869" text:outline-level="4">BITYNO PATIKRINIMO AKTAS</text:h>
      <text:p text:style-name="P870"/>
      <text:p text:style-name="P871">_______________ Nr. ___________</text:p>
      <text:p text:style-name="P872"><text:tab/>(data)</text:p>
      <text:p text:style-name="P873">_________</text:p>
      <text:p text:style-name="P874">(vieta)</text:p>
      <text:p text:style-name="P875"/>
      <text:p text:style-name="P876"><text:tab/>,</text:p>
      <text:p text:style-name="P877"><text:tab/>(valstybinio vet. gyd. vardas, pavardė)</text:p>
      <text:p text:style-name="P878">vykdydamas<text:s/><text:tab/>,<text:s/>dalyvaujant</text:p>
      <text:p text:style-name="P879"><text:tab/>(nurodyti tikrinimo pagrindą)</text:p>
      <text:p text:style-name="P880"><text:tab/></text:p>
      <text:p text:style-name="P881"><text:span text:style-name="T882"><text:tab/></text:span><text:span text:style-name="T883">(bityno savininko ar atsakingojo asmens pareigos, vardas, pavardė)</text:span></text:p>
      <text:p text:style-name="P884"><text:tab/>,</text:p>
      <text:p text:style-name="P885">patikrino, ar<text:s/><text:tab/></text:p>
      <text:p text:style-name="P886"><text:tab/></text:p>
      <text:p text:style-name="P887"><text:span text:style-name="T888"><text:tab/></text:span><text:span text:style-name="T889">(bityno pavadinimas, adresas, telefonas)</text:span></text:p>
      <text:p text:style-name="P890">atitinka<text:s/><text:tab/><text:s/>reikalavimus.</text:p>
      <text:h text:style-name="P891" text:outline-level="4"><text:span text:style-name="T892"><text:tab/></text:span><text:span text:style-name="T893">(teisės akto pavadinimas)</text:span></text:h>
      <text:h text:style-name="P894" text:outline-level="4">Anksčiau bitynas<text:s/>buvo/nebuvo (netinkamą žodį išbraukti) tikrintas:</text:h>
      <text:p text:style-name="P895"><text:tab/></text:p>
      <text:p text:style-name="P896"><text:tab/><text:span text:style-name="T897">(jei buvo tikrintas, nurodyti tikrinimo datą ir akto Nr.)</text:span></text:p>
      <text:h text:style-name="P898" text:outline-level="4"/>
      <text:h text:style-name="P899" text:outline-level="4">DUOMENYS APIE BITYNĄ</text:h>
      <text:p text:style-name="P900"/>
      <text:p text:style-name="P901">Bityno paso numeris:<text:s/><text:tab/></text:p>
      <text:p text:style-name="P902">Bityne laikomų bičių šeimų skaičius:<text:tab/></text:p>
      <text:p text:style-name="P903">Bičių šeimų judėjimo duomenys:<text:s/></text:p>
      <text:p text:style-name="Normal">Įvežta bičių šeimų iš Europos<text:s/>Sąjungos valstybių ir Lietuvos Respublikos bitynų</text:p>
      <text:p text:style-name="P904"><text:tab/></text:p>
      <text:p text:style-name="P905"><text:tab/><text:span text:style-name="T906">(valstybė, data, skaičius, dokumento Nr.)<text:s/></text:span></text:p>
      <text:p text:style-name="Normal"/>
      <text:p text:style-name="Normal">Įvežta bičių šeimų iš trečiųjų šalių<text:s/></text:p>
      <text:p text:style-name="P907"><text:tab/><text:s/></text:p>
      <text:p text:style-name="P908"><text:tab/><text:span text:style-name="T909">(valstybė, data, skaičius, dokumento Nr.)</text:span></text:p>
      <text:p text:style-name="P910">Iš bityno išvežta bičių šeimų<text:s/><text:tab/></text:p>
      <text:p text:style-name="P911"><text:tab/></text:p>
      <text:p text:style-name="P912"><text:tab/><text:span text:style-name="T913">(valstybė, data, skaičius, dokumento<text:s/></text:span><text:span text:style-name="T914">Nr.)</text:span><text:s/></text:p>
      <text:p text:style-name="P915"/>
      <text:p text:style-name="P916"><text:span text:style-name="T917">BITYNO TIKRINIMO DUOMENY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rows-spanned="2">
            <text:h text:style-name="P925" text:outline-level="3">Objektas</text:h>
          </table:table-cell>
          <table:table-cell table:style-name="TableCell926" table:number-columns-spanned="2">
            <text:h text:style-name="P927" text:outline-level="3">Žymėti X</text:h>
          </table:table-cell>
          <table:covered-table-cell/>
        </table:table-row>
        <table:table-row table:style-name="TableRow928">
          <table:covered-table-cell>
            <text:p text:style-name="P929"/>
          </table:covered-table-cell>
          <table:table-cell table:style-name="TableCell930">
            <text:p text:style-name="P931">Taip</text:p>
          </table:table-cell>
          <table:table-cell table:style-name="TableCell932">
            <text:p text:style-name="P933">Ne</text:p>
          </table:table-cell>
        </table:table-row>
        <table:table-row table:style-name="TableRow934">
          <table:table-cell table:style-name="TableCell935">
            <text:p text:style-name="P936">Bitynas pastatytas toliau kaip 3 kilometrų atstumu nuo sąvartynų, atliekų valymo, surinkimo, perdirbimo ir naikinimo objektų, užterštų vandens telkinių ir kitų užterštų teritorijų</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Bitynas<text:s/>pastatytas teritorijoje, kurioje bitės galėtų surinkti pakankamą kiekį nektaro, lipčiaus, žiedadulkių ir gauti švaraus vandens</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Bitynas įkurtas atsižvelgiant į medingų augalų geografinį išdėstymą, kad prie jų bitės neskristų per judrias gatves, kelius, gyvulių varymo kelius, mokyklų bei vaikų darželių teritorijas ir kitas žmonių poilsio ir gyvenamąsias teritorijas, masinio žmonių susibūrimo vietas</text:p>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itynas yra teritorijoje, kurioje netaikomi apribojimai dėl bičių užkrečiamųjų ligų</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Bitynas yra<text:s/>ekologini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Bitynas yra veislini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Bitynas turi bityno pasą</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Pildomas bityno pasas</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ityne taikytos gydymo ir profilaktikos priemonė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Bityne taikytos valymo ir dezinfekcijos priemonės</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Bityne taikytos dezinsekcijos ir deratizacijos priemonės</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Bityne yra dezinfekcinių medžiagų sandėli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Atlikti bitininkystės produktų kokybės ir sudėties tyrimai<text: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Bitininkystės produktai tirti dėl kenksmingų medžiagų ir medžiagų liekanų</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7">
            <text:p text:style-name="P1035">Bitynas turi statusą:<text:s/></text:p>
            <text:p text:style-name="P1036">akaroze neužkrėsto bityno</text:p>
            <text:p text:style-name="P1037">amerikiniu puviniu<text:s/>neužkrėsto bityno</text:p>
            <text:p text:style-name="P1038">europiniu puviniu neužkrėsto bityno</text:p>
            <text:p text:style-name="P1039">nozematoze neužkrėsto bityno</text:p>
            <text:p text:style-name="P1040">varoze neužkrėsto bityno</text:p>
            <text:p text:style-name="P1041">mažuoju avilių vabalu neužkrėsto bityno</text:p>
            <text:p text:style-name="P1042">kitų ligų neužkrėsto bityno</text:p>
          </table: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Bitės tikrinimo dieną yra kliniškai sveiko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Aviliai ir korių rėmai pagaminti iš medžiagų, kurios neteršia aplinkos ir bitininkystės produktų<text:s/></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Nėra aplaidumo ir netinkamos bityno priežiūros</text:p>
          </table:table-cell>
          <table:table-cell table:style-name="TableCell1098">
            <text:p text:style-name="P1099"/>
          </table:table-cell>
          <table:table-cell table:style-name="TableCell1100">
            <text:p text:style-name="P1101"/>
          </table:table-cell>
        </table:table-row>
      </table:table>
      <text:h text:style-name="P1102" text:outline-level="4"/>
      <text:h text:style-name="P1103" text:outline-level="4">ATLIKTŲ LABORATORINIŲ TYRIMŲ REZULTATAI</text:h>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Tyrimo tikslas</text:p>
          </table:table-cell>
          <table:table-cell table:style-name="TableCell1116" table:number-rows-spanned="2">
            <text:h text:style-name="P1117" text:outline-level="3">Mėginių skaičius</text:h>
          </table:table-cell>
          <table:table-cell table:style-name="TableCell1118" table:number-columns-spanned="3">
            <text:h text:style-name="P1119" text:outline-level="3">Tyrimo rezultatas</text:h>
          </table:table-cell>
          <table:covered-table-cell/>
          <table:covered-table-cell/>
          <table:table-cell table:style-name="TableCell1120" table:number-rows-spanned="2">
            <text:p text:style-name="P1121">Laboratorijos<text:s/>pavadinimas</text:p>
          </table:table-cell>
          <table:table-cell table:style-name="TableCell1122" table:number-rows-spanned="2">
            <text:p text:style-name="P1123">Protokolo Nr. ir data</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Teigiamas</text:p>
          </table:table-cell>
          <table:table-cell table:style-name="TableCell1129">
            <text:p text:style-name="P1130">Neigiamas</text:p>
          </table:table-cell>
          <table:table-cell table:style-name="TableCell1131">
            <text:p text:style-name="P1132">Netirta</text:p>
          </table:table-cell>
          <table:covered-table-cell>
            <text:p text:style-name="P1133"/>
          </table:covered-table-cell>
          <table:covered-table-cell>
            <text:p text:style-name="P1134"/>
          </table:covered-table-cell>
        </table:table-row>
        <table:table-row table:style-name="TableRow1135">
          <table:table-cell table:style-name="TableCell1136">
            <text:p text:style-name="P1137">Amerikinis puvinys</text:p>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Europinis puviny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ext:p text:style-name="P1168"/>
          </table:table-cell>
        </table:table-row>
        <table:table-row table:style-name="TableRow1169">
          <table:table-cell table:style-name="TableCell1170">
            <text:p text:style-name="P1171">Varozė</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ext:p text:style-name="P1184"/>
          </table:table-cell>
        </table:table-row>
        <table:table-row table:style-name="TableRow1185">
          <table:table-cell table:style-name="TableCell1186">
            <text:p text:style-name="P1187">Akarozė</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Nozematozė</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Bičių paralyžiu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Maišialigė</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Kalkiniai perai (askosferozė)</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kmeniniai perai</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Mažasis avilių vabala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Kitos ligos (nurodyti)</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Nurodymai:<text:s/><text:tab/></text:p>
      <text:p text:style-name="P1307"><text:tab/></text:p>
      <text:p text:style-name="P1308"><text:tab/></text:p>
      <text:p text:style-name="P1309"><text:tab/></text:p>
      <text:p text:style-name="P1310"/>
      <text:p text:style-name="P1311">Išvados:<text:tab/></text:p>
      <text:p text:style-name="P1312"><text:tab/></text:p>
      <text:p text:style-name="P1313"><text:tab/></text:p>
      <text:p text:style-name="P1314"/>
      <text:p text:style-name="Normal">Surašyti akto ____ egzemplioriai ir perduoti:</text:p>
      <text:p text:style-name="Normal">1. ___________________________________</text:p>
      <text:p text:style-name="Normal">2. ___________________________________</text:p>
      <text:p text:style-name="Normal">3.<text:s/>___________________________________</text:p>
      <text:p text:style-name="Normal"/>
      <text:p text:style-name="Normal">Tikrino</text:p>
      <text:p text:style-name="P1315"><text:tab/><text:tab/><text:tab/><text:tab/><text:tab/></text:p>
      <text:p text:style-name="P1316"><text:tab/>(pareigos)<text:tab/>(parašas)<text:tab/>(vardas, pavardė)</text:p>
      <text:p text:style-name="Normal"/>
      <text:p text:style-name="Normal"/>
      <text:p text:style-name="Normal">Dalyvavo<text:s/></text:p>
      <text:p text:style-name="P1317"><text:tab/><text:tab/><text:tab/><text:tab/><text:tab/></text:p>
      <text:p text:style-name="P1318"><text:tab/>(pareigos)<text:tab/>(parašas)<text:tab/>(vardas, pavardė)</text:p>
      <text:p text:style-name="Normal"/>
      <text:p text:style-name="Normal"/>
      <text:p text:style-name="Normal">Su aktu susipažinau ir vieną egzempliorių gavau</text:p>
      <text:p text:style-name="Normal"/>
      <text:p text:style-name="Normal">Bityno savininkas ar atsakingasis asmuo<text:s/></text:p>
      <text:p text:style-name="Normal">______________________________<text:s/></text:p>
      <text:p text:style-name="P1319"><text:tab/>(parašas, vardas, pavardė)</text:p>
      <text:p text:style-name="P1320">_____________</text:p>
      <text:p text:style-name="P1321">(data)</text:p>
      <text:p text:style-name="P1322"><text:span text:style-name="T1323">______________</text:span></text:p>
      <text:p text:style-name="P1324"><text:span text:style-name="T1325">Bitynų, bitininkystės produktų ir bičių<text:s/></text:span></text:p>
      <text:p text:style-name="P1326">užkrečiamųjų ligų kontrolės reikalavimų</text:p>
      <text:p text:style-name="P1327"><text:span text:style-name="T1328">4</text:span><text:span text:style-name="T1329"><text:s/>priedas</text:span></text:p>
      <text:p text:style-name="P1330"/>
      <text:p text:style-name="P1331"><text:span text:style-name="T1332">MĖGINIŲ ĖMIMO, PAKAVIMO IR SIUNTIMO TIRTI TAISYKLĖS</text:span></text:p>
      <text:p text:style-name="P1333"/>
      <text:p text:style-name="P1334"><text:span text:style-name="T1335">1</text:span><text:span text:style-name="T1336">. B</text:span><text:span text:style-name="T1337">ičių ligų priežasčių nustatymui į laboratoriją siunčiama:</text:span></text:p>
      <text:p text:style-name="P1338"><text:span text:style-name="T1339">1.1</text:span><text:span text:style-name="T1340">. susirgus bičių perams – korių mėginiai (10 x 15 cm) su sergančiomis ir žuvusiomis lėliukėmis ir/arba perais;</text:span></text:p>
      <text:p text:style-name="P1341"><text:span text:style-name="T1342">1.2</text:span><text:span text:style-name="T1343">. susirgus suaugusioms bitėms – 100–200 sergančių bičių arba neseniai mirus</text:span><text:span text:style-name="T1344">ių bičių nuo avilio dugno iš kiekvienos bičių šeimos;</text:span></text:p>
      <text:p text:style-name="P1345"><text:span text:style-name="T1346">1.3</text:span><text:span text:style-name="T1347">. žuvus bičių šeimoms – 100–200 neseniai mirusių bičių iš viršutinio sluoksnio, taip pat korių mėginys su medumi ir bičių duona iš kiekvienos mirusios bičių šeimos;</text:span></text:p>
      <text:p text:style-name="P1348"><text:span text:style-name="T1349">1.4</text:span><text:span text:style-name="T1350">. įtarus bičių<text:s/></text:span><text:span text:style-name="T1351">apsinuodijimą – 400–500 g gyvų bičių arba mirusių bičių nuo avilio dugno, po apsinuodijimo praėjus ne daugiau kaip 12 val.;</text:span></text:p>
      <text:p text:style-name="P1352"><text:span text:style-name="T1353">1.5</text:span><text:span text:style-name="T1354">. lipčiaus nustatymui meduje – 80 g bičių maistui skirto medaus iš kiekvienos bičių šeimos.</text:span></text:p>
      <text:p text:style-name="P1355"><text:span text:style-name="T1356">2</text:span><text:span text:style-name="T1357">. Mėginių pakavimas:</text:span></text:p>
      <text:p text:style-name="P1358"><text:span text:style-name="T1359">2.1</text:span><text:span text:style-name="T1360">. talpykla (indai, dėžutės), skirta mėginiams sudėti ir siųsti, turi būti švari, sandari, vienkartinė, pagaminta iš nedūžtančios medžiagos, kartono, polietileno, ant kiekvieno paimto mėginio talpyklos turi būti užrašomas bičių šeimos numeris;</text:span></text:p>
      <text:p text:style-name="P1361"><text:span text:style-name="T1362">2.2</text:span><text:span text:style-name="T1363">. kori</text:span><text:span text:style-name="T1364">ų mėginiai sudedami į dėžutę, atskiriami vienas nuo kito pertvarėlėmis;</text:span></text:p>
      <text:p text:style-name="P1365"><text:span text:style-name="T1366">2.3</text:span><text:span text:style-name="T1367">. sergančios arba mirusios bitės (kiekvieno avilio atskirai) sudedamos į kartonines ar kitokias dėžutes, popierinius maišelius;</text:span></text:p>
      <text:p text:style-name="P1368"><text:span text:style-name="T1369">2.4</text:span><text:span text:style-name="T1370">. sergančios bitės, įtarus apsinuodijimą,<text:s/></text:span><text:span text:style-name="T1371">sudedamos į polietileninius maišelius, stiklinius ar plastikinius indelius;</text:span></text:p>
      <text:p text:style-name="P1372"><text:span text:style-name="T1373">2.5</text:span><text:span text:style-name="T1374">. bičių kenkėjai ir parazitai, turintys kietą apdangalą, sudedami į dėžutes arba kitokius indelius;</text:span></text:p>
      <text:p text:style-name="P1375"><text:span text:style-name="T1376">2.6</text:span><text:span text:style-name="T1377">. medus dedamas į stiklinius indus.</text:span></text:p>
      <text:p text:style-name="P1378"><text:span text:style-name="T1379">3</text:span><text:span text:style-name="T1380">. Ant kiekvieno paimto<text:s/></text:span><text:span text:style-name="T1381">mėginio talpyklos turi būti užrašomas bičių šeimos numeris, tiksli paėmimo data ir laikas. Jei mėginius ima ir siunčia valstybinis veterinarijos gydytojas, jis surašo mėginių paėmimo aktą, kuriame turi būti nurodytas bičių šeimų skaičius, paimtų mėginių sk</text:span><text:span text:style-name="T1382">aičius, mėginio pavadinimas, paėmimo data, laikas, bityno adresas, savininko vardas, pavardė, telefonas, el. pašto adresas, paėmimo tikslas, ir mėginių lydraštį.</text:span></text:p>
      <text:p text:style-name="P1383"><text:span text:style-name="T1384">4</text:span><text:span text:style-name="T1385">. Mėginius laboratoriniams tyrimams gali paimti privatus veterinarijos gydytojas arba bit</text:span><text:span text:style-name="T1386">ininkas.</text:span></text:p>
      <text:p text:style-name="P1387">5. Įtarus bičių užkrečiamąją ligą, mėginiai turi būti siunčiami tirti į Nacionalinį maisto ir veterinarijos rizikos vertinimo institutą ir kitas akredituotas laboratorijas.<text:s/></text:p>
      <text:p text:style-name="P1388">Punkto pakeitimai:</text:p>
      <text:p text:style-name="P1389"><text:span text:style-name="T1390">Nr.<text:s/></text:span><text:a xlink:href="https://www.e-tar.lt/portal/legalAct.html?documentId=TAR.940852AAB43E" office:target-frame-name="_top" xlink:show="replace"><text:span text:style-name="T1391">B1-370</text:span></text:a><text:span text:style-name="T1392">, 2008-07-04, Žin., 2008, Nr. 83-3338 (2008-07-22), i. k. 108110MISAK00B1-370</text:span></text:p>
      <text:p text:style-name="Normal"/>
      <text:p text:style-name="P1393"><text:span text:style-name="T1394">6</text:span><text:span text:style-name="T1395">. Laboratorinių tyrimų rezultatai turi būti nurodyti bityno pase.</text:span></text:p>
      <text:p text:style-name="P1396"><text:span text:style-name="T1397">______________</text:span></text:p>
      <text:p text:style-name="P1398"/>
      <text:p text:style-name="P1399"/>
      <text:p text:style-name="P1400"><text:span text:style-name="T1401">Pakeitimai:</text:span></text:p>
      <text:p text:style-name="P1402"/>
      <text:p text:style-name="P1403"><text:span text:style-name="T1404">1.</text:span></text:p>
      <text:p text:style-name="P1405"><text:span text:style-name="T1406">Lietuvos Respublikos<text:s/></text:span><text:span text:style-name="T1407">valstybinė maisto ir veterinarijos tarnyba, Įsakymas</text:span></text:p>
      <text:p text:style-name="P1408"><text:span text:style-name="T1409">Nr.<text:s/></text:span><text:a xlink:href="https://www.e-tar.lt/portal/legalAct.html?documentId=TAR.940852AAB43E" office:target-frame-name="_top" xlink:show="replace"><text:span text:style-name="T1410">B1-370</text:span></text:a><text:span text:style-name="T1411">, 2008-07-04, Žin., 2008, Nr. 83-3338 (2008-07-22), i. k. 108110MISAK00B1-370</text:span></text:p>
      <text:p text:style-name="P1412"><text:span text:style-name="T1413">Dėl Valstybinės maisto ir veterin</text:span><text:span text:style-name="T1414">arijos tarnybos direktoriaus 2005 m. kovo 18 d. įsakymo Nr. B1-180 "Dėl Bitynų, bitininkystės produktų ir bičių užkrečiamųjų ligų kontrolės reikalavimų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46:00Z</meta:creation-date>
    <dc:date>2024-03-05T07:46:00Z</dc:date>
    <meta:template xlink:href="Normal.dotm" xlink:type="simple"/>
    <meta:editing-cycles>2</meta:editing-cycles>
    <meta:editing-duration>PT0S</meta:editing-duration>
    <meta:document-statistic meta:page-count="3" meta:paragraph-count="256" meta:word-count="3306" meta:character-count="27158" meta:row-count="803" meta:non-whitespace-character-count="24108"/>
  </office:meta>
</office:document-meta>
</file>