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style>
    <style:style style:name="T9053" style:parent-style-name="DefaultParagraphFont" style:family="text">
      <style:text-properties style:font-weight-complex="bold"/>
    </style:style>
    <style:style style:name="T9054" style:parent-style-name="DefaultParagraphFont" style:family="text">
      <style:text-properties style:font-weight-complex="bold" style:text-position="super 66.6%"/>
    </style:style>
    <style:style style:name="T9055" style:parent-style-name="DefaultParagraphFont" style:family="text">
      <style:text-properties style:font-weight-complex="bold"/>
    </style:style>
    <style:style style:name="T9056" style:parent-style-name="DefaultParagraphFont" style:family="text">
      <style:text-properties style:font-weight-complex="bold"/>
    </style:style>
    <style:style style:name="T9057" style:parent-style-name="DefaultParagraphFont" style:family="text">
      <style:text-properties style:font-weight-complex="bold"/>
    </style:style>
    <style:style style:name="T9058" style:parent-style-name="DefaultParagraphFont" style:family="text">
      <style:text-properties style:font-weight-complex="bold"/>
    </style:style>
    <style:style style:name="P9059" style:parent-style-name="Normal" style:family="paragraph">
      <style:text-properties style:font-name-asian="MS Mincho" fo:font-style="italic" style:font-style-asian="italic" style:font-style-complex="italic"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T9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5" style:parent-style-name="DefaultParagraphFont" style:family="text">
      <style:text-properties style:font-size-complex="12pt"/>
    </style:style>
    <style:style style:name="T9066" style:parent-style-name="DefaultParagraphFont" style:family="text">
      <style:text-properties style:font-size-complex="12pt"/>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style:font-name-asian="MS Mincho" fo:font-style="italic" style:font-style-asian="italic" style:font-style-complex="italic" fo:font-size="10pt" style:font-size-asian="10pt"/>
    </style:style>
    <style:style style:name="T9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T9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4923in"/>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T9093" style:parent-style-name="DefaultParagraphFont" style:family="text">
      <style:text-properties style:font-size-complex="12pt"/>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T9102" style:parent-style-name="DefaultParagraphFont" style:family="text">
      <style:text-properties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style:font-name-asian="MS Mincho" fo:font-style="italic" style:font-style-asian="italic" style:font-style-complex="italic" fo:font-size="10pt" style:font-size-asian="10pt"/>
    </style:style>
    <style:style style:name="T9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P9118" style:parent-style-name="Normal" style:family="paragraph">
      <style:paragraph-properties fo:text-align="justify" fo:text-indent="0.4923in">
        <style:tab-stops>
          <style:tab-stop style:type="left" style:position="0.6895in"/>
        </style:tab-stops>
      </style:paragraph-properties>
    </style:style>
    <style:style style:name="T9119" style:parent-style-name="DefaultParagraphFont" style:family="text">
      <style:text-properties style:font-size-complex="12pt"/>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T9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2" style:parent-style-name="DefaultParagraphFont" style:family="text">
      <style:text-properties style:font-name-asian="MS Mincho" fo:font-style="italic" style:font-style-asian="italic" style:font-style-complex="italic"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style:font-name-asian="MS Mincho" fo:font-style="italic" style:font-style-asian="italic" style:font-style-complex="italic" fo:font-size="10pt" style:font-size-asian="10pt"/>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T9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style:font-name-asian="MS Mincho" fo:font-style="italic" style:font-style-asian="italic" style:font-style-complex="italic" fo:font-size="10pt" style:font-size-asian="10pt"/>
    </style:style>
    <style:style style:name="T9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style:font-name-asian="MS Mincho" fo:font-style="italic" style:font-style-asian="italic" style:font-style-complex="italic" fo:font-size="10pt" style:font-size-asian="10pt"/>
    </style:style>
    <style:style style:name="P9149" style:parent-style-name="Normal" style:family="paragraph">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fo:text-indent="0.3937in"/>
    </style:style>
    <style:style style:name="T9155" style:parent-style-name="DefaultParagraphFont" style:family="text">
      <style:text-properties fo:font-size="11pt" style:font-size-asian="11pt"/>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P9157" style:parent-style-name="Normal" style:family="paragraph">
      <style:text-properties style:font-name-asian="MS Mincho" fo:font-style="italic" style:font-style-asian="italic"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fo:font-style="italic" style:font-style-asian="italic" style:font-style-complex="italic" fo:font-size="10pt" style:font-size-asian="10pt"/>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style:font-name-asian="MS Mincho" fo:font-style="italic" style:font-style-asian="italic" style:font-style-complex="italic" fo:font-size="10pt" style:font-size-asian="10pt"/>
    </style:style>
    <style:style style:name="T9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fo:font-style="italic" style:font-style-asian="italic" style:font-style-complex="italic" fo:font-size="10pt" style:font-size-asian="10pt"/>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text-align="justify" fo:text-indent="0.4923in"/>
    </style:style>
    <style:style style:name="P9178" style:parent-style-name="Normal" style:family="paragraph">
      <style:paragraph-properties fo:text-align="justify" fo:text-indent="0.4923in"/>
    </style:style>
    <style:style style:name="P9179" style:parent-style-name="Normal" style:family="paragraph">
      <style:paragraph-properties fo:widows="0" fo:orphans="0" fo:text-align="justify" fo:text-indent="0.4923in"/>
    </style:style>
    <style:style style:name="P9180" style:parent-style-name="Normal" style:family="paragraph">
      <style:text-properties style:font-name-asian="MS Mincho" fo:font-style="italic" style:font-style-asian="italic" style:font-style-complex="italic"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T9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widows="0" fo:orphans="0" fo:text-align="justify" fo:text-indent="0.4923in"/>
    </style:style>
    <style:style style:name="P9196" style:parent-style-name="Normal" style:family="paragraph">
      <style:text-properties style:font-name-asian="MS Mincho" fo:font-style="italic" style:font-style-asian="italic" style:font-style-complex="italic" fo:font-size="10pt" style:font-size-asian="10pt"/>
    </style:style>
    <style:style style:name="P9197" style:parent-style-name="Normal" style:family="paragraph">
      <style:paragraph-properties fo:text-align="justify"/>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T9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P9201" style:parent-style-name="Normal" style:family="paragraph">
      <style:paragraph-properties fo:widows="0" fo:orphans="0" fo:text-align="justify" fo:text-indent="0.4923in"/>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text-indent="0.4923in"/>
    </style:style>
    <style:style style:name="P9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09" style:parent-style-name="Normal" style:family="paragraph">
      <style:text-properties style:font-name-asian="MS Mincho" fo:font-style="italic" style:font-style-asian="italic"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3" style:parent-style-name="DefaultParagraphFont" style:family="text">
      <style:text-properties style:font-name-asian="MS Mincho" fo:font-style="italic" style:font-style-asian="italic" style:font-style-complex="italic" fo:font-size="10pt" style:font-size-asian="10pt"/>
    </style:style>
    <style:style style:name="T9214" style:parent-style-name="DefaultParagraphFont" style:family="text">
      <style:text-properties style:font-name-asian="MS Mincho" fo:font-style="italic" style:font-style-asian="italic" style:font-style-complex="italic" fo:font-size="10pt" style:font-size-asian="10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style:font-name-asian="MS Mincho" fo:font-style="italic" style:font-style-asian="italic" style:font-style-complex="italic" fo:font-size="10pt" style:font-size-asian="10pt"/>
    </style:style>
    <style:style style:name="T9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fo:font-style="italic" style:font-style-asian="italic" style:font-style-complex="italic" fo:font-size="10pt" style:font-size-asian="10pt"/>
    </style:style>
    <style:style style:name="P9224" style:parent-style-name="Normal" style:family="paragraph">
      <style:paragraph-properties fo:widows="0" fo:orphans="0" fo:text-align="justify" fo:text-indent="0.4923in"/>
    </style:style>
    <style:style style:name="P9225" style:parent-style-name="Normal" style:family="paragraph">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font-size="10pt" style:font-size-asian="10pt"/>
    </style:style>
    <style:style style:name="P9230" style:parent-style-name="Normal" style:family="paragraph">
      <style:paragraph-properties fo:widows="0" fo:orphans="0" fo:text-align="justify" fo:text-indent="0.4923in"/>
    </style:style>
    <style:style style:name="P9231" style:parent-style-name="Normal" style:family="paragraph">
      <style:text-properties style:font-name-asian="MS Mincho" fo:font-style="italic" style:font-style-asian="italic" style:font-style-complex="italic"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center"/>
    </style:style>
    <style:style style:name="T9237" style:parent-style-name="DefaultParagraphFont" style:family="text">
      <style:text-properties fo:font-weight="bold" style:font-weight-asian="bold"/>
    </style:style>
    <style:style style:name="T9238" style:parent-style-name="DefaultParagraphFont" style:family="text">
      <style:text-properties fo:font-weight="bold" style:font-weight-asian="bold"/>
    </style:style>
    <style:style style:name="P9239" style:parent-style-name="Normal" style:family="paragraph">
      <style:paragraph-properties fo:text-align="center"/>
    </style:style>
    <style:style style:name="T9240" style:parent-style-name="DefaultParagraphFont" style:family="text">
      <style:text-properties fo:font-weight="bold" style:font-weight-asian="bold"/>
    </style:style>
    <style:style style:name="P9241" style:parent-style-name="Normal" style:family="paragraph">
      <style:text-properties style:font-name-asian="MS Mincho" fo:font-style="italic" style:font-style-asian="italic"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style:font-name-asian="MS Mincho" fo:font-style="italic" style:font-style-asian="italic" style:font-style-complex="italic" fo:font-size="10pt" style:font-size-asian="10pt"/>
    </style:style>
    <style:style style:name="T9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P9246" style:parent-style-name="Normal" style:family="paragraph">
      <style:paragraph-properties fo:text-align="justify" fo:text-indent="0.4923in"/>
    </style:style>
    <style:style style:name="P9247" style:parent-style-name="Normal" style:family="paragraph">
      <style:paragraph-properties fo:widows="0" fo:orphans="0" fo:text-align="justify" fo:text-indent="0.4923in"/>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paragraph-properties fo:widows="0" fo:orphans="0" fo:text-align="justify" fo:text-indent="0.4923in"/>
    </style:style>
    <style:style style:name="T9252" style:parent-style-name="DefaultParagraphFont" style:family="text">
      <style:text-properties style:font-size-complex="12pt"/>
    </style:style>
    <style:style style:name="T9253" style:parent-style-name="DefaultParagraphFont" style:family="text">
      <style:text-properties style:font-size-complex="12pt"/>
    </style:style>
    <style:style style:name="P9254" style:parent-style-name="Normal" style:family="paragraph">
      <style:paragraph-properties fo:widows="0" fo:orphans="0" fo:text-align="justify" fo:text-indent="0.4923in"/>
    </style:style>
    <style:style style:name="T9255" style:parent-style-name="DefaultParagraphFont" style:family="text">
      <style:text-properties style:font-size-complex="12pt"/>
    </style:style>
    <style:style style:name="T9256" style:parent-style-name="DefaultParagraphFont" style:family="text">
      <style:text-properties style:font-size-complex="12pt"/>
    </style:style>
    <style:style style:name="T9257" style:parent-style-name="DefaultParagraphFont" style:family="text">
      <style:text-properties style:font-size-complex="12pt"/>
    </style:style>
    <style:style style:name="P9258" style:parent-style-name="Normal" style:family="paragraph">
      <style:paragraph-properties fo:widows="0" fo:orphans="0" fo:text-align="justify" fo:text-indent="0.4923in"/>
    </style:style>
    <style:style style:name="T9259" style:parent-style-name="DefaultParagraphFont" style:family="text">
      <style:text-properties style:font-size-complex="12pt"/>
    </style:style>
    <style:style style:name="T9260" style:parent-style-name="DefaultParagraphFont" style:family="text">
      <style:text-properties style:font-size-complex="12pt"/>
    </style:style>
    <style:style style:name="P9261" style:parent-style-name="Normal" style:family="paragraph">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T9269" style:parent-style-name="DefaultParagraphFont" style:family="text">
      <style:text-properties style:font-size-complex="12pt"/>
    </style:style>
    <style:style style:name="T9270" style:parent-style-name="DefaultParagraphFont" style:family="text">
      <style:text-properties style:font-weight-complex="bold" style:font-style-complex="italic" style:font-size-complex="12pt" fo:language="en" fo:country="GB" style:language-asian="lt" style:country-asian="LT"/>
    </style:style>
    <style:style style:name="T9271" style:parent-style-name="DefaultParagraphFont" style:family="text">
      <style:text-properties style:font-weight-complex="bold" style:font-style-complex="italic" style:font-size-complex="12pt" style:language-asian="lt" style:country-asian="LT"/>
    </style:style>
    <style:style style:name="T9272" style:parent-style-name="DefaultParagraphFont" style:family="text">
      <style:text-properties style:font-weight-complex="bold" style:font-style-complex="italic" style:font-size-complex="12pt" style:language-asian="lt" style:country-asian="L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T9279" style:parent-style-name="DefaultParagraphFont" style:family="text">
      <style:text-properties style:font-weight-complex="bold"/>
    </style:style>
    <style:style style:name="T9280" style:parent-style-name="DefaultParagraphFont" style:family="text">
      <style:text-properties style:font-weight-complex="bold"/>
    </style:style>
    <style:style style:name="T9281" style:parent-style-name="DefaultParagraphFont" style:family="text">
      <style:text-properties style:font-weight-complex="bold"/>
    </style:style>
    <style:style style:name="T9282" style:parent-style-name="DefaultParagraphFont" style:family="text">
      <style:text-properties style:font-weight-complex="bold"/>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fo:text-indent="0.4923in">
        <style:tab-stops>
          <style:tab-stop style:type="left" style:position="0.6895in"/>
        </style:tab-stops>
      </style:paragraph-properties>
    </style:style>
    <style:style style:name="T9289" style:parent-style-name="DefaultParagraphFont" style:family="text">
      <style:text-properties style:font-size-complex="12pt"/>
    </style:style>
    <style:style style:name="T9290" style:parent-style-name="DefaultParagraphFont" style:family="text">
      <style:text-properties style:text-position="super 66.6%" style:font-size-complex="12pt"/>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4923in"/>
    </style:style>
    <style:style style:name="P9300" style:parent-style-name="Normal" style:family="paragraph">
      <style:paragraph-properties fo:widows="0" fo:orphans="0" fo:text-align="justify" fo:text-indent="0.4923in"/>
    </style:style>
    <style:style style:name="P9301" style:parent-style-name="Normal" style:family="paragraph">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style:font-name-asian="MS Mincho" fo:font-style="italic" style:font-style-asian="italic" style:font-style-complex="italic" fo:font-size="10pt" style:font-size-asian="10pt"/>
    </style:style>
    <style:style style:name="T9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widows="0" fo:orphans="0" fo:text-align="justify" fo:text-indent="0.4923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T9310" style:parent-style-name="DefaultParagraphFont" style:family="text">
      <style:text-properties fo:color="#000000"/>
    </style:style>
    <style:style style:name="P9311" style:parent-style-name="Normal" style:family="paragraph">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fo:font-style="italic" style:font-style-asian="italic" style:font-style-complex="italic" fo:font-size="10pt" style:font-size-asian="10pt"/>
    </style:style>
    <style:style style:name="P9320" style:parent-style-name="Normal" style:family="paragraph">
      <style:paragraph-properties fo:text-align="justify" fo:text-indent="0.4923in">
        <style:tab-stops>
          <style:tab-stop style:type="left" style:position="0.6895in"/>
        </style:tab-stops>
      </style:paragraph-properties>
    </style:style>
    <style:style style:name="T9321" style:parent-style-name="DefaultParagraphFont" style:family="text">
      <style:text-properties style:font-size-complex="12pt"/>
    </style:style>
    <style:style style:name="T9322" style:parent-style-name="DefaultParagraphFont" style:family="text">
      <style:text-properties style:text-position="super 66.6%" style:font-size-complex="12pt"/>
    </style:style>
    <style:style style:name="T9323" style:parent-style-name="DefaultParagraphFont" style:family="text">
      <style:text-properties style:font-size-complex="12pt"/>
    </style:style>
    <style:style style:name="T9324" style:parent-style-name="DefaultParagraphFont" style:family="text">
      <style:text-properties style:font-size-complex="12pt"/>
    </style:style>
    <style:style style:name="T9325" style:parent-style-name="DefaultParagraphFont" style:family="text">
      <style:text-properties style:font-size-complex="12pt"/>
    </style:style>
    <style:style style:name="P9326" style:parent-style-name="Normal" style:family="paragraph">
      <style:text-properties style:font-name-asian="MS Mincho" fo:font-style="italic" style:font-style-asian="italic"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T9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P9331" style:parent-style-name="Normal" style:family="paragraph">
      <style:paragraph-properties fo:text-align="justify" fo:text-indent="0.4923in"/>
    </style:style>
    <style:style style:name="P9332" style:parent-style-name="Normal" style:family="paragraph">
      <style:paragraph-properties fo:text-align="justify" fo:text-indent="0.4923in"/>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style>
    <style:style style:name="P9335" style:parent-style-name="Normal" style:family="paragraph">
      <style:paragraph-properties fo:widows="0" fo:orphans="0" fo:text-align="justify" fo:text-indent="0.4923in"/>
    </style:style>
    <style:style style:name="P9336" style:parent-style-name="Normal" style:family="paragraph">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T9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fo:font-style="italic" style:font-style-asian="italic" style:font-style-complex="italic" fo:font-size="10pt" style:font-size-asian="10pt"/>
    </style:style>
    <style:style style:name="T9341" style:parent-style-name="DefaultParagraphFont" style:family="text">
      <style:text-properties style:font-name-asian="MS Mincho" fo:font-style="italic" style:font-style-asian="italic" style:font-style-complex="italic" fo:font-size="10pt" style:font-size-asian="10pt"/>
    </style:style>
    <style:style style:name="P9342" style:parent-style-name="Normal" style:family="paragraph">
      <style:paragraph-properties fo:text-align="justify" fo:text-indent="0.4923in">
        <style:tab-stops>
          <style:tab-stop style:type="left" style:position="0.6895in"/>
        </style:tab-stops>
      </style:paragraph-properties>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text-properties style:font-name-asian="MS Mincho" fo:font-style="italic" style:font-style-asian="italic" style:font-style-complex="italic"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9" style:parent-style-name="DefaultParagraphFont" style:family="text">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fo:text-indent="0.4923in"/>
    </style:style>
    <style:style style:name="P9355" style:parent-style-name="Normal" style:family="paragraph">
      <style:paragraph-properties fo:text-align="justify" fo:text-indent="0.4923in">
        <style:tab-stops>
          <style:tab-stop style:type="left" style:position="0.6895in"/>
        </style:tab-stops>
      </style:paragraph-properties>
    </style:style>
    <style:style style:name="T9356" style:parent-style-name="DefaultParagraphFont" style:family="text">
      <style:text-properties style:font-size-complex="12pt"/>
    </style:style>
    <style:style style:name="T9357" style:parent-style-name="DefaultParagraphFont" style:family="text">
      <style:text-properties style:text-position="super 66.6%" style:font-size-complex="12pt"/>
    </style:style>
    <style:style style:name="T9358" style:parent-style-name="DefaultParagraphFont" style:family="text">
      <style:text-properties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widows="0" fo:orphans="0" fo:text-align="justify" fo:text-indent="0.4923in"/>
      <style:text-properties fo:hyphenate="false"/>
    </style:style>
    <style:style style:name="T9374" style:parent-style-name="DefaultParagraphFont" style:family="text">
      <style:text-properties fo:color="#000000"/>
    </style:style>
    <style:style style:name="T9375" style:parent-style-name="DefaultParagraphFont" style:family="text">
      <style:text-properties fo:color="#000000"/>
    </style:style>
    <style:style style:name="T9376" style:parent-style-name="DefaultParagraphFont" style:family="text">
      <style:text-properties fo:color="#000000"/>
    </style:style>
    <style:style style:name="T9377" style:parent-style-name="DefaultParagraphFont" style:family="text">
      <style:text-properties fo:font-weight="bold" style:font-weight-asian="bold" fo:color="#000000"/>
    </style:style>
    <style:style style:name="T9378" style:parent-style-name="DefaultParagraphFont" style:family="text">
      <style:text-properties fo:color="#000000"/>
    </style:style>
    <style:style style:name="T9379" style:parent-style-name="DefaultParagraphFont" style:family="text">
      <style:text-properties fo:font-weight="bold" style:font-weight-asian="bold" fo:color="#000000"/>
    </style:style>
    <style:style style:name="T9380" style:parent-style-name="DefaultParagraphFont" style:family="text">
      <style:text-properties fo:color="#000000"/>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P9383" style:parent-style-name="Normal" style:family="paragraph">
      <style:paragraph-properties fo:widows="0" fo:orphans="0" fo:text-align="justify" fo:text-indent="0.4923in"/>
    </style:style>
    <style:style style:name="T9384" style:parent-style-name="DefaultParagraphFont" style:family="text">
      <style:text-properties fo:color="#000000"/>
    </style:style>
    <style:style style:name="P9385" style:parent-style-name="Normal" style:family="paragraph">
      <style:text-properties style:font-name-asian="MS Mincho" fo:font-style="italic" style:font-style-asian="italic"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sian="MS Mincho" fo:font-style="italic" style:font-style-asian="italic" style:font-style-complex="italic" fo:font-size="10pt" style:font-size-asian="10pt"/>
    </style:style>
    <style:style style:name="T9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T9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3937in"/>
    </style:style>
    <style:style style:name="T9405" style:parent-style-name="DefaultParagraphFont" style:family="text">
      <style:text-properties fo:font-size="11pt" style:font-size-asian="11pt"/>
    </style:style>
    <style:style style:name="T9406" style:parent-style-name="DefaultParagraphFont" style:family="text">
      <style:text-properties style:font-name-asian="MS Mincho" fo:font-style="italic" style:font-style-asian="italic" style:font-style-complex="italic" fo:font-size="10pt" style:font-size-asian="10pt"/>
    </style:style>
    <style:style style:name="P9407" style:parent-style-name="Normal" style:family="paragraph">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fo:text-indent="0.3937in"/>
    </style:style>
    <style:style style:name="T9413" style:parent-style-name="DefaultParagraphFont" style:family="text">
      <style:text-properties fo:font-size="11pt" style:font-size-asian="11pt"/>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P9415" style:parent-style-name="Normal" style:family="paragraph">
      <style:text-properties style:font-name-asian="MS Mincho" fo:font-style="italic" style:font-style-asian="italic"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T9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T9423" style:parent-style-name="DefaultParagraphFont" style:family="text">
      <style:text-properties style:font-size-complex="12pt"/>
    </style:style>
    <style:style style:name="P9424" style:parent-style-name="Normal" style:family="paragraph">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style:font-name-asian="MS Mincho" fo:font-style="italic" style:font-style-asian="italic" style:font-style-complex="italic" fo:font-size="10pt" style:font-size-asian="10pt"/>
    </style:style>
    <style:style style:name="T9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widows="0" fo:orphans="0" fo:text-align="justify" fo:text-indent="0.4923in"/>
    </style:style>
    <style:style style:name="P9434" style:parent-style-name="Normal" style:family="paragraph">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text-properties style:font-name-asian="MS Mincho" fo:font-style="italic" style:font-style-asian="italic"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T9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4923in"/>
    </style:style>
    <style:style style:name="P9455" style:parent-style-name="Normal" style:family="paragraph">
      <style:paragraph-properties fo:text-align="justify" fo:text-indent="0.3937in"/>
    </style:style>
    <style:style style:name="T9456" style:parent-style-name="DefaultParagraphFont" style:family="text">
      <style:text-properties fo:font-size="11pt" style:font-size-asian="11pt"/>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text-properties style:font-name-asian="MS Mincho" fo:font-style="italic" style:font-style-asian="italic"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style:font-name-asian="MS Mincho" fo:font-style="italic" style:font-style-asian="italic" style:font-style-complex="italic" fo:font-size="10pt" style:font-size-asian="10pt"/>
    </style:style>
    <style:style style:name="T9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P9476" style:parent-style-name="Normal" style:family="paragraph">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style:font-name-asian="MS Mincho" fo:font-style="italic" style:font-style-asian="italic" style:font-style-complex="italic" fo:font-size="10pt" style:font-size-asian="10pt"/>
    </style:style>
    <style:style style:name="T9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P9481" style:parent-style-name="Normal" style:family="paragraph">
      <style:paragraph-properties fo:text-align="justify" fo:text-indent="0.3937in"/>
    </style:style>
    <style:style style:name="T9482" style:parent-style-name="DefaultParagraphFont" style:family="text">
      <style:text-properties fo:font-size="11pt" style:font-size-asian="11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text-properties style:font-name-asian="MS Mincho" fo:font-style="italic" style:font-style-asian="italic"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3937in"/>
    </style:style>
    <style:style style:name="T9490" style:parent-style-name="DefaultParagraphFont" style:family="text">
      <style:text-properties fo:font-size="11pt" style:font-size-asian="11pt"/>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T9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2" style:parent-style-name="DefaultParagraphFont" style:family="text">
      <style:text-properties style:font-size-complex="12pt"/>
    </style:style>
    <style:style style:name="T9513" style:parent-style-name="DefaultParagraphFont" style:family="text">
      <style:text-properties style:font-size-complex="12pt"/>
    </style:style>
    <style:style style:name="T9514" style:parent-style-name="DefaultParagraphFont" style:family="text">
      <style:text-properties style:font-size-complex="12pt"/>
    </style:style>
    <style:style style:name="P9515" style:parent-style-name="Normal" style:family="paragraph">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T9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fo:font-style="italic" style:font-style-asian="italic" style:font-style-complex="italic" fo:font-size="10pt" style:font-size-asian="10pt"/>
    </style:style>
    <style:style style:name="P9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6" style:parent-style-name="DefaultParagraphFont" style:family="text">
      <style:text-properties style:font-size-complex="12pt"/>
    </style:style>
    <style:style style:name="T9527" style:parent-style-name="DefaultParagraphFont" style:family="text">
      <style:text-properties style:font-size-complex="12pt"/>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style:font-name-asian="MS Mincho" fo:font-style="italic" style:font-style-asian="italic" style:font-style-complex="italic" fo:font-size="10pt" style:font-size-asian="10pt"/>
    </style:style>
    <style:style style:name="T9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center"/>
    </style:style>
    <style:style style:name="T9541" style:parent-style-name="DefaultParagraphFont" style:family="text">
      <style:text-properties fo:font-weight="bold" style:font-weight-asian="bold"/>
    </style:style>
    <style:style style:name="T9542" style:parent-style-name="DefaultParagraphFont" style:family="text">
      <style:text-properties fo:font-weight="bold" style:font-weight-asian="bold"/>
    </style:style>
    <style:style style:name="P9543" style:parent-style-name="Normal" style:family="paragraph">
      <style:paragraph-properties fo:text-align="center"/>
    </style:style>
    <style:style style:name="T9544" style:parent-style-name="DefaultParagraphFont" style:family="text">
      <style:text-properties fo:font-weight="bold" style:font-weight-asian="bold"/>
    </style:style>
    <style:style style:name="P9545" style:parent-style-name="Normal" style:family="paragraph">
      <style:text-properties style:font-name-asian="MS Mincho" fo:font-style="italic" style:font-style-asian="italic" style:font-style-complex="italic"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T9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fo:text-indent="0.4923in"/>
    </style:style>
    <style:style style:name="P9551" style:parent-style-name="Normal" style:family="paragraph">
      <style:paragraph-properties fo:text-align="justify" fo:text-indent="0.4923in"/>
    </style:style>
    <style:style style:name="P9552" style:parent-style-name="Normal" style:family="paragraph">
      <style:paragraph-properties fo:text-align="justify" fo:text-indent="0.4923in"/>
    </style:style>
    <style:style style:name="P9553" style:parent-style-name="Normal" style:family="paragraph">
      <style:paragraph-properties fo:text-align="justify" fo:text-indent="0.4923in"/>
    </style:style>
    <style:style style:name="P9554" style:parent-style-name="Normal" style:family="paragraph">
      <style:paragraph-properties fo:text-align="justify" fo:text-indent="0.4923in"/>
    </style:style>
    <style:style style:name="P9555" style:parent-style-name="Normal" style:family="paragraph">
      <style:paragraph-properties fo:text-align="justify" fo:text-indent="0.4923in"/>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text-align="justify" fo:text-indent="0.4923in"/>
    </style:style>
    <style:style style:name="P9562" style:parent-style-name="Normal" style:family="paragraph">
      <style:paragraph-properties fo:text-align="justify" fo:text-indent="0.4923in"/>
    </style:style>
    <style:style style:name="P9563" style:parent-style-name="Normal" style:family="paragraph">
      <style:paragraph-properties fo:text-align="justify" fo:text-indent="0.4923in"/>
    </style:style>
    <style:style style:name="P9564" style:parent-style-name="Normal" style:family="paragraph">
      <style:paragraph-properties fo:text-align="justify" fo:text-indent="0.4923in"/>
    </style:style>
    <style:style style:name="P9565" style:parent-style-name="Normal" style:family="paragraph">
      <style:paragraph-properties fo:text-align="justify" fo:text-indent="0.4923in"/>
    </style:style>
    <style:style style:name="P9566" style:parent-style-name="Normal" style:family="paragraph">
      <style:paragraph-properties fo:text-align="justify" fo:text-indent="0.4923in"/>
    </style:style>
    <style:style style:name="P9567" style:parent-style-name="Normal" style:family="paragraph">
      <style:paragraph-properties fo:widows="0" fo:orphans="0" fo:text-align="justify" fo:text-indent="0.4923in"/>
    </style:style>
    <style:style style:name="P9568" style:parent-style-name="Normal" style:family="paragraph">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T9573" style:parent-style-name="DefaultParagraphFont" style:family="text">
      <style:text-properties style:font-name-asian="MS Mincho" fo:font-style="italic" style:font-style-asian="italic" style:font-style-complex="italic" fo:font-size="10pt" style:font-size-asian="10pt"/>
    </style:style>
    <style:style style:name="P9574" style:parent-style-name="Normal" style:family="paragraph">
      <style:paragraph-properties fo:text-align="justify" fo:text-indent="0.4923in"/>
    </style:style>
    <style:style style:name="P9575" style:parent-style-name="Normal" style:family="paragraph">
      <style:paragraph-properties fo:widows="0" fo:orphans="0" fo:text-align="justify" fo:text-indent="0.4923in"/>
    </style:style>
    <style:style style:name="P9576" style:parent-style-name="Normal" style:family="paragraph">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T9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style:font-name-asian="MS Mincho" fo:font-style="italic" style:font-style-asian="italic" style:font-style-complex="italic" fo:font-size="10pt" style:font-size-asian="10pt"/>
    </style:style>
    <style:style style:name="P9581" style:parent-style-name="Normal" style:family="paragraph">
      <style:paragraph-properties fo:widows="0" fo:orphans="0" fo:text-align="justify" fo:text-indent="0.4923in"/>
    </style:style>
    <style:style style:name="P9582" style:parent-style-name="Normal" style:family="paragraph">
      <style:text-properties style:font-name-asian="MS Mincho" fo:font-style="italic" style:font-style-asian="italic" style:font-style-complex="italic"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style:font-name-asian="MS Mincho" fo:font-style="italic" style:font-style-asian="italic" style:font-style-complex="italic" fo:font-size="10pt" style:font-size-asian="10pt"/>
    </style:style>
    <style:style style:name="T9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fo:font-style="italic" style:font-style-asian="italic" style:font-style-complex="italic" fo:font-size="10pt" style:font-size-asian="10pt"/>
    </style:style>
    <style:style style:name="P9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T9591" style:parent-style-name="DefaultParagraphFont" style:family="text">
      <style:text-properties style:font-size-complex="12pt"/>
    </style:style>
    <style:style style:name="T9592" style:parent-style-name="DefaultParagraphFont" style:family="text">
      <style:text-properties style:font-weight-complex="bold"/>
    </style:style>
    <style:style style:name="T9593" style:parent-style-name="DefaultParagraphFont" style:family="text">
      <style:text-properties style:font-weight-complex="bold"/>
    </style:style>
    <style:style style:name="P9594" style:parent-style-name="Normal" style:family="paragraph">
      <style:text-properties style:font-name-asian="MS Mincho" fo:font-style="italic" style:font-style-asian="italic" style:font-style-complex="italic"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T9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tyle="italic" style:font-style-asian="italic" style:font-style-complex="italic" fo:font-size="10pt" style:font-size-asian="10pt"/>
    </style:style>
    <style:style style:name="P9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0" style:parent-style-name="DefaultParagraphFont" style:family="text">
      <style:text-properties style:font-size-complex="12pt"/>
    </style:style>
    <style:style style:name="T9601" style:parent-style-name="DefaultParagraphFont" style:family="text">
      <style:text-properties style:text-position="super 66.6%" style:font-size-complex="12pt"/>
    </style:style>
    <style:style style:name="T9602" style:parent-style-name="DefaultParagraphFont" style:family="text">
      <style:text-properties style:font-size-complex="12pt"/>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P9605" style:parent-style-name="Normal" style:family="paragraph">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T9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font-size="10pt" style:font-size-asian="10pt"/>
    </style:style>
    <style:style style:name="P9611" style:parent-style-name="Normal" style:family="paragraph">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style:font-name-asian="MS Mincho" fo:font-style="italic" style:font-style-asian="italic" style:font-style-complex="italic" fo:font-size="10pt" style:font-size-asian="10pt"/>
    </style:style>
    <style:style style:name="T9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fo:font-style="italic" style:font-style-asian="italic" style:font-style-complex="italic" fo:font-size="10pt" style:font-size-asian="10pt"/>
    </style:style>
    <style:style style:name="P9616" style:parent-style-name="Normal" style:family="paragraph">
      <style:paragraph-properties fo:widows="0" fo:orphans="0" fo:text-align="justify" fo:text-indent="0.4923in"/>
      <style:text-properties fo:hyphenate="false"/>
    </style:style>
    <style:style style:name="T9617" style:parent-style-name="DefaultParagraphFont" style:family="text">
      <style:text-properties fo:color="#000000"/>
    </style:style>
    <style:style style:name="T9618" style:parent-style-name="DefaultParagraphFont" style:family="text">
      <style:text-properties fo:color="#000000" style:text-position="super 66.6%"/>
    </style:style>
    <style:style style:name="T9619" style:parent-style-name="DefaultParagraphFont" style:family="text">
      <style:text-properties fo:color="#000000"/>
    </style:style>
    <style:style style:name="T9620" style:parent-style-name="DefaultParagraphFont" style:family="text">
      <style:text-properties fo:color="#000000"/>
    </style:style>
    <style:style style:name="T9621" style:parent-style-name="DefaultParagraphFont" style:family="text">
      <style:text-properties fo:color="#000000"/>
    </style:style>
    <style:style style:name="P9622" style:parent-style-name="Normal" style:family="paragraph">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font-size="10pt" style:font-size-asian="10pt"/>
    </style:style>
    <style:style style:name="P96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9" style:parent-style-name="DefaultParagraphFont" style:family="text">
      <style:text-properties style:font-size-complex="12pt"/>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T9639" style:parent-style-name="DefaultParagraphFont" style:family="text">
      <style:text-properties style:font-size-complex="12p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style>
    <style:style style:name="T9644" style:parent-style-name="DefaultParagraphFont" style:family="text">
      <style:text-properties style:font-size-complex="12pt" style:language-asian="lt" style:country-asian="LT"/>
    </style:style>
    <style:style style:name="T9645" style:parent-style-name="DefaultParagraphFont" style:family="text">
      <style:text-properties fo:font-weight="bold" style:font-weight-asian="bold" style:font-size-complex="12p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P9648" style:parent-style-name="Normal" style:family="paragraph">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P9653" style:parent-style-name="Normal" style:family="paragraph">
      <style:paragraph-properties fo:text-align="justify" fo:text-indent="0.4923in"/>
    </style:style>
    <style:style style:name="P9654" style:parent-style-name="Normal" style:family="paragraph">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center"/>
    </style:style>
    <style:style style:name="T9660" style:parent-style-name="DefaultParagraphFont" style:family="text">
      <style:text-properties fo:font-weight="bold" style:font-weight-asian="bold"/>
    </style:style>
    <style:style style:name="T9661" style:parent-style-name="DefaultParagraphFont" style:family="text">
      <style:text-properties fo:font-weight="bold" style:font-weight-asian="bold"/>
    </style:style>
    <style:style style:name="P9662" style:parent-style-name="Normal" style:family="paragraph">
      <style:paragraph-properties fo:text-align="center"/>
    </style:style>
    <style:style style:name="T9663" style:parent-style-name="DefaultParagraphFont" style:family="text">
      <style:text-properties fo:font-weight="bold" style:font-weight-asian="bold"/>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4923in">
        <style:tab-stops>
          <style:tab-stop style:type="left" style:position="0.5909in"/>
        </style:tab-stops>
      </style:paragraph-properties>
    </style:style>
    <style:style style:name="T9670" style:parent-style-name="DefaultParagraphFont" style:family="text">
      <style:text-properties style:font-size-complex="12pt" style:language-asian="lt" style:country-asian="LT"/>
    </style:style>
    <style:style style:name="T9671" style:parent-style-name="DefaultParagraphFont" style:family="text">
      <style:text-properties style:font-size-complex="12pt" style:language-asian="lt" style:country-asian="LT"/>
    </style:style>
    <style:style style:name="T9672" style:parent-style-name="DefaultParagraphFont" style:family="text">
      <style:text-properties style:font-size-complex="12pt" style:language-asian="lt" style:country-asian="LT"/>
    </style:style>
    <style:style style:name="P9673" style:parent-style-name="Normal" style:family="paragraph">
      <style:text-properties style:font-name-asian="MS Mincho" fo:font-style="italic" style:font-style-asian="italic" style:font-style-complex="italic" fo:font-size="10pt" style:font-size-asian="10pt"/>
    </style:style>
    <style:style style:name="P9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style:font-name-asian="MS Mincho" fo:font-style="italic" style:font-style-asian="italic" style:font-style-complex="italic" fo:font-size="10pt" style:font-size-asian="10pt"/>
    </style:style>
    <style:style style:name="T9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fo:font-style="italic" style:font-style-asian="italic" style:font-style-complex="italic" fo:font-size="10pt" style:font-size-asian="10pt"/>
    </style:style>
    <style:style style:name="P967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0" style:parent-style-name="DefaultParagraphFont" style:family="text">
      <style:text-properties style:font-size-complex="12pt" style:language-asian="lt" style:country-asian="LT"/>
    </style:style>
    <style:style style:name="T9681" style:parent-style-name="DefaultParagraphFont" style:family="text">
      <style:text-properties style:font-size-complex="12pt" style:language-asian="lt" style:country-asian="LT"/>
    </style:style>
    <style:style style:name="T9682" style:parent-style-name="DefaultParagraphFont" style:family="text">
      <style:text-properties style:font-size-complex="12pt"/>
    </style:style>
    <style:style style:name="T9683" style:parent-style-name="DefaultParagraphFont" style:family="text">
      <style:text-properties style:font-size-complex="12p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text-align="justify" fo:text-indent="0.4923in"/>
    </style:style>
    <style:style style:name="P9690" style:parent-style-name="Normal" style:family="paragraph">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T9702" style:parent-style-name="DefaultParagraphFont" style:family="text">
      <style:text-properties style:font-size-complex="12pt"/>
    </style:style>
    <style:style style:name="P9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T9706" style:parent-style-name="DefaultParagraphFont" style:family="text">
      <style:text-properties style:font-size-complex="12pt"/>
    </style:style>
    <style:style style:name="T9707" style:parent-style-name="DefaultParagraphFont" style:family="text">
      <style:text-properties style:font-size-complex="12pt"/>
    </style:style>
    <style:style style:name="P97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9" style:parent-style-name="DefaultParagraphFont" style:family="text">
      <style:text-properties style:font-size-complex="12pt"/>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P9712" style:parent-style-name="Normal" style:family="paragraph">
      <style:text-properties style:font-name-asian="MS Mincho" fo:font-style="italic" style:font-style-asian="italic" style:font-style-complex="italic"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T9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6" style:parent-style-name="DefaultParagraphFont" style:family="text">
      <style:text-properties style:font-name-asian="MS Mincho" fo:font-style="italic" style:font-style-asian="italic" style:font-style-complex="italic" fo:font-size="10pt" style:font-size-asian="10pt"/>
    </style:style>
    <style:style style:name="P9717" style:parent-style-name="Normal" style:family="paragraph">
      <style:paragraph-properties fo:text-align="justify" fo:text-indent="0.4923in"/>
    </style:style>
    <style:style style:name="T9718" style:parent-style-name="DefaultParagraphFont" style:family="text">
      <style:text-properties style:font-weight-complex="bold"/>
    </style:style>
    <style:style style:name="T9719" style:parent-style-name="DefaultParagraphFont" style:family="text">
      <style:text-properties style:font-weight-complex="bold" style:text-position="super 66.6%"/>
    </style:style>
    <style:style style:name="T9720" style:parent-style-name="DefaultParagraphFont" style:family="text">
      <style:text-properties style:font-weight-complex="bold"/>
    </style:style>
    <style:style style:name="T9721" style:parent-style-name="DefaultParagraphFont" style:family="text">
      <style:text-properties style:font-weight-complex="bold"/>
    </style:style>
    <style:style style:name="T9722" style:parent-style-name="DefaultParagraphFont" style:family="text">
      <style:text-properties style:font-weight-complex="bold"/>
    </style:style>
    <style:style style:name="T9723" style:parent-style-name="DefaultParagraphFont" style:family="text">
      <style:text-properties style:font-weight-complex="bold"/>
    </style:style>
    <style:style style:name="T9724" style:parent-style-name="DefaultParagraphFont" style:family="text">
      <style:text-properties style:font-weight-complex="bold" style:font-size-complex="12pt"/>
    </style:style>
    <style:style style:name="T9725" style:parent-style-name="DefaultParagraphFont" style:family="text">
      <style:text-properties style:font-weight-complex="bold"/>
    </style:style>
    <style:style style:name="T9726" style:parent-style-name="DefaultParagraphFont" style:family="text">
      <style:text-properties style:font-weight-complex="bold" style:font-size-complex="12pt"/>
    </style:style>
    <style:style style:name="P9727" style:parent-style-name="Normal" style:family="paragraph">
      <style:text-properties style:font-name-asian="MS Mincho" fo:font-style="italic" style:font-style-asian="italic"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style:font-name-asian="MS Mincho" fo:font-style="italic" style:font-style-asian="italic" style:font-style-complex="italic" fo:font-size="10pt" style:font-size-asian="10pt"/>
    </style:style>
    <style:style style:name="T9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fo:text-indent="0.4923in"/>
    </style:style>
    <style:style style:name="T9733" style:parent-style-name="DefaultParagraphFont" style:family="text">
      <style:text-properties style:font-weight-complex="bold"/>
    </style:style>
    <style:style style:name="T9734" style:parent-style-name="DefaultParagraphFont" style:family="text">
      <style:text-properties style:font-weight-complex="bold" style:text-position="super 66.6%"/>
    </style:style>
    <style:style style:name="T9735" style:parent-style-name="DefaultParagraphFont" style:family="text">
      <style:text-properties style:font-weight-complex="bold"/>
    </style:style>
    <style:style style:name="T9736" style:parent-style-name="DefaultParagraphFont" style:family="text">
      <style:text-properties style:font-weight-complex="bold"/>
    </style:style>
    <style:style style:name="T9737" style:parent-style-name="DefaultParagraphFont" style:family="text">
      <style:text-properties style:font-weight-complex="bold" style:text-position="super 66.6%"/>
    </style:style>
    <style:style style:name="T9738" style:parent-style-name="DefaultParagraphFont" style:family="text">
      <style:text-properties style:font-weight-complex="bold"/>
    </style:style>
    <style:style style:name="P9739" style:parent-style-name="Normal" style:family="paragraph">
      <style:paragraph-properties fo:text-align="justify" fo:text-indent="0.4923in"/>
    </style:style>
    <style:style style:name="T9740" style:parent-style-name="DefaultParagraphFont" style:family="text">
      <style:text-properties style:font-weight-complex="bold"/>
    </style:style>
    <style:style style:name="T9741" style:parent-style-name="DefaultParagraphFont" style:family="text">
      <style:text-properties style:font-weight-complex="bold" style:text-position="super 66.6%"/>
    </style:style>
    <style:style style:name="T9742" style:parent-style-name="DefaultParagraphFont" style:family="text">
      <style:text-properties style:font-weight-complex="bold"/>
    </style:style>
    <style:style style:name="T9743" style:parent-style-name="DefaultParagraphFont" style:family="text">
      <style:text-properties style:font-weight-complex="bold"/>
    </style:style>
    <style:style style:name="T9744" style:parent-style-name="DefaultParagraphFont" style:family="text">
      <style:text-properties style:font-weight-complex="bold" style:text-position="super 66.6%"/>
    </style:style>
    <style:style style:name="T9745" style:parent-style-name="DefaultParagraphFont" style:family="text">
      <style:text-properties style:font-weight-complex="bold"/>
    </style:style>
    <style:style style:name="T9746" style:parent-style-name="DefaultParagraphFont" style:family="text">
      <style:text-properties style:font-weight-complex="bold"/>
    </style:style>
    <style:style style:name="T9747" style:parent-style-name="DefaultParagraphFont" style:family="text">
      <style:text-properties style:font-weight-complex="bold" style:text-position="super 66.6%"/>
    </style:style>
    <style:style style:name="T9748" style:parent-style-name="DefaultParagraphFont" style:family="text">
      <style:text-properties style:font-weight-complex="bold"/>
    </style:style>
    <style:style style:name="P9749" style:parent-style-name="Normal" style:family="paragraph">
      <style:paragraph-properties fo:text-align="justify" fo:text-indent="0.4923in"/>
    </style:style>
    <style:style style:name="T9750" style:parent-style-name="DefaultParagraphFont" style:family="text">
      <style:text-properties style:font-weight-complex="bold"/>
    </style:style>
    <style:style style:name="T9751" style:parent-style-name="DefaultParagraphFont" style:family="text">
      <style:text-properties style:font-weight-complex="bold" style:text-position="super 66.6%"/>
    </style:style>
    <style:style style:name="T9752" style:parent-style-name="DefaultParagraphFont" style:family="text">
      <style:text-properties style:font-weight-complex="bold"/>
    </style:style>
    <style:style style:name="T9753" style:parent-style-name="DefaultParagraphFont" style:family="text">
      <style:text-properties style:font-weight-complex="bold"/>
    </style:style>
    <style:style style:name="T9754" style:parent-style-name="DefaultParagraphFont" style:family="text">
      <style:text-properties style:font-weight-complex="bold"/>
    </style:style>
    <style:style style:name="T9755" style:parent-style-name="DefaultParagraphFont" style:family="text">
      <style:text-properties style:font-weight-complex="bold"/>
    </style:style>
    <style:style style:name="T9756" style:parent-style-name="DefaultParagraphFont" style:family="text">
      <style:text-properties style:font-weight-complex="bold" style:text-position="super 66.6%"/>
    </style:style>
    <style:style style:name="T9757" style:parent-style-name="DefaultParagraphFont" style:family="text">
      <style:text-properties style:font-weight-complex="bold"/>
    </style:style>
    <style:style style:name="P9758" style:parent-style-name="Normal" style:family="paragraph">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center"/>
    </style:style>
    <style:style style:name="T9765" style:parent-style-name="DefaultParagraphFont" style:family="text">
      <style:text-properties fo:font-weight="bold" style:font-weight-asian="bold"/>
    </style:style>
    <style:style style:name="T9766" style:parent-style-name="DefaultParagraphFont" style:family="text">
      <style:text-properties fo:font-weight="bold" style:font-weight-asian="bold"/>
    </style:style>
    <style:style style:name="P9767" style:parent-style-name="Normal" style:family="paragraph">
      <style:paragraph-properties fo:text-align="center"/>
    </style:style>
    <style:style style:name="T9768" style:parent-style-name="DefaultParagraphFont" style:family="text">
      <style:text-properties fo:font-weight="bold" style:font-weight-asian="bold"/>
    </style:style>
    <style:style style:name="P9769" style:parent-style-name="Normal" style:family="paragraph">
      <style:text-properties style:font-name-asian="MS Mincho" fo:font-style="italic" style:font-style-asian="italic" style:font-style-complex="italic"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T9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3" style:parent-style-name="DefaultParagraphFont" style:family="text">
      <style:text-properties style:font-name-asian="MS Mincho" fo:font-style="italic" style:font-style-asian="italic" style:font-style-complex="italic" fo:font-size="10pt" style:font-size-asian="10pt"/>
    </style:style>
    <style:style style:name="T9774" style:parent-style-name="DefaultParagraphFont" style:family="text">
      <style:text-properties style:font-name-asian="MS Mincho" fo:font-style="italic" style:font-style-asian="italic" style:font-style-complex="italic" fo:font-size="10pt" style:font-size-asian="10pt"/>
    </style:style>
    <style:style style:name="P9775" style:parent-style-name="Normal" style:family="paragraph">
      <style:paragraph-properties fo:text-indent="0.4923in"/>
    </style:style>
    <style:style style:name="P9776" style:parent-style-name="Normal" style:family="paragraph">
      <style:paragraph-properties fo:widows="0" fo:orphans="0" fo:text-align="justify" fo:text-indent="0.4923in"/>
    </style:style>
    <style:style style:name="P9777" style:parent-style-name="Normal" style:family="paragraph">
      <style:text-properties style:font-name-asian="MS Mincho" fo:font-style="italic" style:font-style-asian="italic" style:font-style-complex="italic"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T9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style:font-name-asian="MS Mincho" fo:font-style="italic" style:font-style-asian="italic" style:font-style-complex="italic" fo:font-size="10pt" style:font-size-asian="10pt"/>
    </style:style>
    <style:style style:name="P9782" style:parent-style-name="Normal" style:family="paragraph">
      <style:paragraph-properties fo:text-indent="0.4923in"/>
    </style:style>
    <style:style style:name="P9783" style:parent-style-name="Normal" style:family="paragraph">
      <style:paragraph-properties fo:text-align="justify" fo:text-indent="0.4923in"/>
    </style:style>
    <style:style style:name="T9784" style:parent-style-name="DefaultParagraphFont" style:family="text">
      <style:text-properties style:font-size-complex="12pt"/>
    </style:style>
    <style:style style:name="T9785" style:parent-style-name="DefaultParagraphFont" style:family="text">
      <style:text-properties style:font-size-complex="12pt"/>
    </style:style>
    <style:style style:name="T9786" style:parent-style-name="DefaultParagraphFont" style:family="text">
      <style:text-properties style:font-size-complex="12pt"/>
    </style:style>
    <style:style style:name="P9787" style:parent-style-name="Normal" style:family="paragraph">
      <style:text-properties style:font-name-asian="MS Mincho" fo:font-style="italic" style:font-style-asian="italic" style:font-style-complex="italic"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T9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P9792" style:parent-style-name="Normal" style:family="paragraph">
      <style:paragraph-properties fo:text-indent="0.4923in"/>
    </style:style>
    <style:style style:name="P9793" style:parent-style-name="Normal" style:family="paragraph">
      <style:paragraph-properties fo:widows="0" fo:orphans="0" fo:text-align="justify" fo:text-indent="0.4923in"/>
      <style:text-properties fo:hyphenate="false"/>
    </style:style>
    <style:style style:name="T9794" style:parent-style-name="DefaultParagraphFont" style:family="text">
      <style:text-properties fo:color="#000000"/>
    </style:style>
    <style:style style:name="T9795" style:parent-style-name="DefaultParagraphFont" style:family="text">
      <style:text-properties fo:color="#000000"/>
    </style:style>
    <style:style style:name="T9796" style:parent-style-name="DefaultParagraphFont" style:family="text">
      <style:text-properties fo:color="#000000"/>
    </style:style>
    <style:style style:name="P9797" style:parent-style-name="Normal" style:family="paragraph">
      <style:text-properties style:font-name-asian="MS Mincho" fo:font-style="italic" style:font-style-asian="italic" style:font-style-complex="italic"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style:font-name-asian="MS Mincho" fo:font-style="italic" style:font-style-asian="italic" style:font-style-complex="italic" fo:font-size="10pt" style:font-size-asian="10pt"/>
    </style:style>
    <style:style style:name="T9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fo:font-style="italic" style:font-style-asian="italic" style:font-style-complex="italic" fo:font-size="10pt" style:font-size-asian="10pt"/>
    </style:style>
    <style:style style:name="P9802" style:parent-style-name="Normal" style:family="paragraph">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widows="0" fo:orphans="0" fo:text-align="justify" fo:text-indent="0.4923in"/>
      <style:text-properties fo:hyphenate="false"/>
    </style:style>
    <style:style style:name="T9808" style:parent-style-name="DefaultParagraphFont" style:family="text">
      <style:text-properties fo:color="#000000"/>
    </style:style>
    <style:style style:name="T9809" style:parent-style-name="DefaultParagraphFont" style:family="text">
      <style:text-properties fo:color="#000000"/>
    </style:style>
    <style:style style:name="T9810" style:parent-style-name="DefaultParagraphFont" style:family="text">
      <style:text-properties fo:color="#000000"/>
    </style:style>
    <style:style style:name="P9811" style:parent-style-name="Normal" style:family="paragraph">
      <style:text-properties style:font-name-asian="MS Mincho" fo:font-style="italic" style:font-style-asian="italic"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8" style:parent-style-name="DefaultParagraphFont" style:family="text">
      <style:text-properties style:font-size-complex="12pt"/>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fo:color="#FF0000" style:font-size-complex="12pt"/>
    </style:style>
    <style:style style:name="P9823" style:parent-style-name="Normal" style:family="paragraph">
      <style:text-properties style:font-name-asian="MS Mincho" fo:font-style="italic" style:font-style-asian="italic" style:font-style-complex="italic"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style:font-name-asian="MS Mincho" fo:font-style="italic" style:font-style-asian="italic" style:font-style-complex="italic" fo:font-size="10pt" style:font-size-asian="10pt"/>
    </style:style>
    <style:style style:name="T9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fo:font-style="italic" style:font-style-asian="italic"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T9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widows="0" fo:orphans="0" fo:text-align="justify" fo:text-indent="0.4923in"/>
      <style:text-properties fo:hyphenate="false"/>
    </style:style>
    <style:style style:name="T9837" style:parent-style-name="DefaultParagraphFont" style:family="text">
      <style:text-properties fo:color="#000000"/>
    </style:style>
    <style:style style:name="T9838" style:parent-style-name="DefaultParagraphFont" style:family="text">
      <style:text-properties fo:color="#000000"/>
    </style:style>
    <style:style style:name="P983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0" style:parent-style-name="DefaultParagraphFont" style:family="text">
      <style:text-properties style:font-size-complex="12pt"/>
    </style:style>
    <style:style style:name="T9841" style:parent-style-name="DefaultParagraphFont" style:family="text">
      <style:text-properties style:font-size-complex="12pt"/>
    </style:style>
    <style:style style:name="T9842" style:parent-style-name="DefaultParagraphFont" style:family="text">
      <style:text-properties style:font-size-complex="12pt"/>
    </style:style>
    <style:style style:name="P9843" style:parent-style-name="Normal" style:family="paragraph">
      <style:text-properties style:font-name-asian="MS Mincho" fo:font-style="italic" style:font-style-asian="italic" style:font-style-complex="italic"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T9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font-size="10pt" style:font-size-asian="10pt"/>
    </style:style>
    <style:style style:name="P9849" style:parent-style-name="Normal" style:family="paragraph">
      <style:paragraph-properties fo:widows="0" fo:orphans="0" fo:text-align="justify" fo:text-indent="0.4923in"/>
      <style:text-properties fo:hyphenate="false"/>
    </style:style>
    <style:style style:name="T9850" style:parent-style-name="DefaultParagraphFont" style:family="text">
      <style:text-properties fo:color="#000000"/>
    </style:style>
    <style:style style:name="T9851" style:parent-style-name="DefaultParagraphFont" style:family="text">
      <style:text-properties fo:color="#000000"/>
    </style:style>
    <style:style style:name="P9852" style:parent-style-name="Normal" style:family="paragraph">
      <style:text-properties style:font-name-asian="MS Mincho" fo:font-style="italic" style:font-style-asian="italic" style:font-style-complex="italic"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T9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T9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5" style:parent-style-name="DefaultParagraphFont" style:family="text">
      <style:text-properties style:font-name-asian="MS Mincho" fo:font-style="italic" style:font-style-asian="italic" style:font-style-complex="italic" fo:font-size="10pt" style:font-size-asian="10pt"/>
    </style:style>
    <style:style style:name="P9866" style:parent-style-name="Normal" style:family="paragraph">
      <style:paragraph-properties fo:widows="0" fo:orphans="0" fo:text-align="justify" fo:text-indent="0.4923in"/>
      <style:text-properties fo:hyphenate="false"/>
    </style:style>
    <style:style style:name="T9867" style:parent-style-name="DefaultParagraphFont" style:family="text">
      <style:text-properties fo:color="#000000"/>
    </style:style>
    <style:style style:name="T9868" style:parent-style-name="DefaultParagraphFont" style:family="text">
      <style:text-properties fo:color="#000000" style:text-position="super 66.6%"/>
    </style:style>
    <style:style style:name="T9869" style:parent-style-name="DefaultParagraphFont" style:family="text">
      <style:text-properties fo:color="#000000"/>
    </style:style>
    <style:style style:name="T9870" style:parent-style-name="DefaultParagraphFont" style:family="text">
      <style:text-properties fo:color="#000000"/>
    </style:style>
    <style:style style:name="T9871" style:parent-style-name="DefaultParagraphFont" style:family="text">
      <style:text-properties fo:color="#000000"/>
    </style:style>
    <style:style style:name="P9872" style:parent-style-name="Normal" style:family="paragraph">
      <style:paragraph-properties fo:widows="0" fo:orphans="0" fo:text-align="justify" fo:text-indent="0.4923in"/>
      <style:text-properties fo:hyphenate="false"/>
    </style:style>
    <style:style style:name="T9873" style:parent-style-name="DefaultParagraphFont" style:family="text">
      <style:text-properties fo:color="#000000"/>
    </style:style>
    <style:style style:name="T9874" style:parent-style-name="DefaultParagraphFont" style:family="text">
      <style:text-properties fo:color="#000000"/>
    </style:style>
    <style:style style:name="P9875" style:parent-style-name="Normal" style:family="paragraph">
      <style:paragraph-properties fo:widows="0" fo:orphans="0" fo:text-align="justify" fo:text-indent="0.4923in"/>
      <style:text-properties fo:hyphenate="false"/>
    </style:style>
    <style:style style:name="T9876" style:parent-style-name="DefaultParagraphFont" style:family="text">
      <style:text-properties style:font-size-complex="12pt"/>
    </style:style>
    <style:style style:name="T9877" style:parent-style-name="DefaultParagraphFont" style:family="text">
      <style:text-properties style:font-size-complex="12pt"/>
    </style:style>
    <style:style style:name="T9878" style:parent-style-name="DefaultParagraphFont" style:family="text">
      <style:text-properties style:font-size-complex="12pt"/>
    </style:style>
    <style:style style:name="T9879" style:parent-style-name="DefaultParagraphFont" style:family="text">
      <style:text-properties style:font-name="Courier New" fo:font-size="10pt" style:font-size-asian="10pt"/>
    </style:style>
    <style:style style:name="T9880" style:parent-style-name="DefaultParagraphFont" style:family="text">
      <style:text-properties style:font-size-complex="12pt"/>
    </style:style>
    <style:style style:name="T9881" style:parent-style-name="DefaultParagraphFont" style:family="text">
      <style:text-properties style:font-size-complex="12pt"/>
    </style:style>
    <style:style style:name="T9882" style:parent-style-name="DefaultParagraphFont" style:family="text">
      <style:text-properties style:font-size-complex="12pt"/>
    </style:style>
    <style:style style:name="T9883" style:parent-style-name="DefaultParagraphFont" style:family="text">
      <style:text-properties style:font-size-complex="12pt"/>
    </style:style>
    <style:style style:name="T9884" style:parent-style-name="DefaultParagraphFont" style:family="text">
      <style:text-properties style:font-size-complex="12pt"/>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T9887" style:parent-style-name="DefaultParagraphFont" style:family="text">
      <style:text-properties style:font-size-complex="12pt"/>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text-properties style:font-name-asian="MS Mincho" fo:font-style="italic" style:font-style-asian="italic"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style:font-name-asian="MS Mincho" fo:font-style="italic" style:font-style-asian="italic" style:font-style-complex="italic" fo:font-size="10pt" style:font-size-asian="10pt"/>
    </style:style>
    <style:style style:name="T9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T9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T9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T9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P9911" style:parent-style-name="Normal" style:family="paragraph">
      <style:paragraph-properties fo:widows="0" fo:orphans="0" fo:text-align="justify" fo:text-indent="0.4923in"/>
      <style:text-properties fo:hyphenate="false"/>
    </style:style>
    <style:style style:name="T9912" style:parent-style-name="DefaultParagraphFont" style:family="text">
      <style:text-properties fo:color="#000000"/>
    </style:style>
    <style:style style:name="T9913" style:parent-style-name="DefaultParagraphFont" style:family="text">
      <style:text-properties fo:color="#000000" style:text-position="super 66.6%"/>
    </style:style>
    <style:style style:name="T9914" style:parent-style-name="DefaultParagraphFont" style:family="text">
      <style:text-properties fo:color="#000000"/>
    </style:style>
    <style:style style:name="T9915" style:parent-style-name="DefaultParagraphFont" style:family="text">
      <style:text-properties fo:color="#000000"/>
    </style:style>
    <style:style style:name="T9916" style:parent-style-name="DefaultParagraphFont" style:family="text">
      <style:text-properties fo:color="#000000"/>
    </style:style>
    <style:style style:name="P9917" style:parent-style-name="Normal" style:family="paragraph">
      <style:text-properties style:font-name-asian="MS Mincho" fo:font-style="italic" style:font-style-asian="italic" style:font-style-complex="italic" fo:font-size="10pt" style:font-size-asian="10pt"/>
    </style:style>
    <style:style style:name="P9918" style:parent-style-name="Normal" style:family="paragraph">
      <style:paragraph-properties fo:text-align="justify"/>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T9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1" style:parent-style-name="DefaultParagraphFont" style:family="text">
      <style:text-properties style:font-name-asian="MS Mincho" fo:font-style="italic" style:font-style-asian="italic" style:font-style-complex="italic" fo:font-size="10pt" style:font-size-asian="10pt"/>
    </style:style>
    <style:style style:name="P9922" style:parent-style-name="Normal" style:family="paragraph">
      <style:paragraph-properties fo:widows="0" fo:orphans="0" fo:text-align="justify" fo:text-indent="0.4923in"/>
      <style:text-properties fo:hyphenate="false"/>
    </style:style>
    <style:style style:name="T9923" style:parent-style-name="DefaultParagraphFont" style:family="text">
      <style:text-properties fo:color="#000000"/>
    </style:style>
    <style:style style:name="T9924" style:parent-style-name="DefaultParagraphFont" style:family="text">
      <style:text-properties fo:color="#000000" style:text-position="super 66.6%"/>
    </style:style>
    <style:style style:name="T9925" style:parent-style-name="DefaultParagraphFont" style:family="text">
      <style:text-properties fo:color="#000000"/>
    </style:style>
    <style:style style:name="T9926" style:parent-style-name="DefaultParagraphFont" style:family="text">
      <style:text-properties fo:color="#000000"/>
    </style:style>
    <style:style style:name="P9927" style:parent-style-name="Normal" style:family="paragraph">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style:font-name-asian="MS Mincho" fo:font-style="italic" style:font-style-asian="italic" style:font-style-complex="italic" fo:font-size="10pt" style:font-size-asian="10pt"/>
    </style:style>
    <style:style style:name="T9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1" style:parent-style-name="DefaultParagraphFont" style:family="text">
      <style:text-properties style:font-name-asian="MS Mincho" fo:font-style="italic" style:font-style-asian="italic" style:font-style-complex="italic" fo:font-size="10pt" style:font-size-asian="10pt"/>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P9933" style:parent-style-name="Normal" style:family="paragraph">
      <style:paragraph-properties fo:text-indent="0.4923in"/>
    </style:style>
    <style:style style:name="P9934" style:parent-style-name="Normal" style:family="paragraph">
      <style:paragraph-properties fo:text-indent="0.4923in"/>
    </style:style>
    <style:style style:name="P993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6" style:parent-style-name="DefaultParagraphFont" style:family="text">
      <style:text-properties style:font-size-complex="12pt"/>
    </style:style>
    <style:style style:name="T9937" style:parent-style-name="DefaultParagraphFont" style:family="text">
      <style:text-properties style:font-size-complex="12pt"/>
    </style:style>
    <style:style style:name="T9938" style:parent-style-name="DefaultParagraphFont" style:family="text">
      <style:text-properties style:font-size-complex="12pt"/>
    </style:style>
    <style:style style:name="T9939" style:parent-style-name="DefaultParagraphFont" style:family="text">
      <style:text-properties style:font-size-complex="12pt"/>
    </style:style>
    <style:style style:name="T9940" style:parent-style-name="DefaultParagraphFont" style:family="text">
      <style:text-properties style:font-size-complex="12pt"/>
    </style:style>
    <style:style style:name="P9941" style:parent-style-name="Normal" style:family="paragraph">
      <style:text-properties style:font-name-asian="MS Mincho" fo:font-style="italic" style:font-style-asian="italic" style:font-style-complex="italic"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T9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style:font-name-asian="MS Mincho" fo:font-style="italic" style:font-style-asian="italic" style:font-style-complex="italic" fo:font-size="10pt" style:font-size-asian="10pt"/>
    </style:style>
    <style:style style:name="T9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0" style:parent-style-name="DefaultParagraphFont" style:family="text">
      <style:text-properties style:font-name-asian="MS Mincho" fo:font-style="italic" style:font-style-asian="italic" style:font-style-complex="italic" fo:font-size="10pt" style:font-size-asian="10pt"/>
    </style:style>
    <style:style style:name="P9951" style:parent-style-name="Normal" style:family="paragraph">
      <style:paragraph-properties fo:text-indent="0.4923in"/>
    </style:style>
    <style:style style:name="P9952" style:parent-style-name="Normal" style:family="paragraph">
      <style:paragraph-properties fo:text-indent="0.4923in"/>
    </style:style>
    <style:style style:name="P9953" style:parent-style-name="Normal" style:family="paragraph">
      <style:paragraph-properties fo:text-align="center"/>
    </style:style>
    <style:style style:name="T9954" style:parent-style-name="DefaultParagraphFont" style:family="text">
      <style:text-properties fo:font-weight="bold" style:font-weight-asian="bold"/>
    </style:style>
    <style:style style:name="T9955" style:parent-style-name="DefaultParagraphFont" style:family="text">
      <style:text-properties fo:font-weight="bold" style:font-weight-asian="bold"/>
    </style:style>
    <style:style style:name="P9956" style:parent-style-name="Normal" style:family="paragraph">
      <style:paragraph-properties fo:text-align="center"/>
    </style:style>
    <style:style style:name="T9957" style:parent-style-name="DefaultParagraphFont" style:family="text">
      <style:text-properties fo:font-weight="bold" style:font-weight-asian="bold"/>
    </style:style>
    <style:style style:name="P9958" style:parent-style-name="Normal" style:family="paragraph">
      <style:text-properties style:font-name-asian="MS Mincho" fo:font-style="italic" style:font-style-asian="italic"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style:font-name-asian="MS Mincho" fo:font-style="italic" style:font-style-asian="italic" style:font-style-complex="italic" fo:font-size="10pt" style:font-size-asian="10pt"/>
    </style:style>
    <style:style style:name="T9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T9963" style:parent-style-name="DefaultParagraphFont" style:family="text">
      <style:text-properties style:font-name-asian="MS Mincho" fo:font-style="italic" style:font-style-asian="italic" style:font-style-complex="italic" fo:font-size="10pt" style:font-size-asian="10pt"/>
    </style:style>
    <style:style style:name="P9964" style:parent-style-name="Normal" style:family="paragraph">
      <style:paragraph-properties fo:text-indent="0.4923in"/>
    </style:style>
    <style:style style:name="P9965" style:parent-style-name="Normal" style:family="paragraph">
      <style:paragraph-properties fo:text-indent="0.4923in"/>
    </style:style>
    <style:style style:name="P99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7" style:parent-style-name="DefaultParagraphFont" style:family="text">
      <style:text-properties style:font-size-complex="12pt"/>
    </style:style>
    <style:style style:name="T9968" style:parent-style-name="DefaultParagraphFont" style:family="text">
      <style:text-properties style:font-size-complex="12pt"/>
    </style:style>
    <style:style style:name="T9969" style:parent-style-name="DefaultParagraphFont" style:family="text">
      <style:text-properties style:font-size-complex="12pt"/>
    </style:style>
    <style:style style:name="P9970" style:parent-style-name="Normal" style:family="paragraph">
      <style:text-properties style:font-name-asian="MS Mincho" fo:font-style="italic" style:font-style-asian="italic"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style:font-name-asian="MS Mincho" fo:font-style="italic" style:font-style-asian="italic" style:font-style-complex="italic" fo:font-size="10pt" style:font-size-asian="10pt"/>
    </style:style>
    <style:style style:name="T9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T9975" style:parent-style-name="DefaultParagraphFont" style:family="text">
      <style:text-properties style:font-name-asian="MS Mincho" fo:font-style="italic" style:font-style-asian="italic" style:font-style-complex="italic" fo:font-size="10pt" style:font-size-asian="10pt"/>
    </style:style>
    <style:style style:name="P9976" style:parent-style-name="Normal" style:family="paragraph">
      <style:paragraph-properties fo:text-indent="0.4923in"/>
    </style:style>
    <style:style style:name="P9977" style:parent-style-name="Normal" style:family="paragraph">
      <style:paragraph-properties fo:text-indent="0.4923in"/>
    </style:style>
    <style:style style:name="P9978" style:parent-style-name="Normal" style:family="paragraph">
      <style:paragraph-properties fo:text-indent="0.4923in"/>
    </style:style>
    <style:style style:name="P9979" style:parent-style-name="Normal" style:family="paragraph">
      <style:paragraph-properties fo:text-indent="0.4923in"/>
    </style:style>
    <style:style style:name="P9980" style:parent-style-name="Normal" style:family="paragraph">
      <style:paragraph-properties fo:text-indent="0.4923in"/>
    </style:style>
    <style:style style:name="P9981" style:parent-style-name="Normal" style:family="paragraph">
      <style:paragraph-properties fo:text-align="center"/>
    </style:style>
    <style:style style:name="T9982" style:parent-style-name="DefaultParagraphFont" style:family="text">
      <style:text-properties fo:font-weight="bold" style:font-weight-asian="bold"/>
    </style:style>
    <style:style style:name="T9983" style:parent-style-name="DefaultParagraphFont" style:family="text">
      <style:text-properties fo:font-weight="bold" style:font-weight-asian="bold"/>
    </style:style>
    <style:style style:name="P9984" style:parent-style-name="Normal" style:family="paragraph">
      <style:paragraph-properties fo:text-align="center"/>
    </style:style>
    <style:style style:name="T9985" style:parent-style-name="DefaultParagraphFont" style:family="text">
      <style:text-properties fo:font-weight="bold" style:font-weight-asian="bold"/>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P9992" style:parent-style-name="Normal" style:family="paragraph">
      <style:paragraph-properties fo:text-align="justify" fo:text-indent="0.4923in"/>
    </style:style>
    <style:style style:name="T9993" style:parent-style-name="DefaultParagraphFont" style:family="text">
      <style:text-properties style:font-size-complex="12pt"/>
    </style:style>
    <style:style style:name="T9994" style:parent-style-name="DefaultParagraphFont" style:family="text">
      <style:text-properties style:font-size-complex="12pt"/>
    </style:style>
    <style:style style:name="T9995" style:parent-style-name="DefaultParagraphFont" style:family="text">
      <style:text-properties fo:color="#000000" style:font-size-complex="12pt" fo:background-color="#FFFFFF"/>
    </style:style>
    <style:style style:name="T9996" style:parent-style-name="DefaultParagraphFont" style:family="text">
      <style:text-properties fo:color="#000000" style:font-size-complex="12pt" fo:background-color="#FFFFFF"/>
    </style:style>
    <style:style style:name="T9997" style:parent-style-name="DefaultParagraphFont" style:family="text">
      <style:text-properties style:font-size-complex="12pt"/>
    </style:style>
    <style:style style:name="T9998" style:parent-style-name="DefaultParagraphFont" style:family="text">
      <style:text-properties style:font-size-complex="12pt"/>
    </style:style>
    <style:style style:name="T9999" style:parent-style-name="DefaultParagraphFont" style:family="text">
      <style:text-properties fo:color="#000000" style:font-size-complex="12pt" fo:background-color="#FFFFFF"/>
    </style:style>
    <style:style style:name="T10000" style:parent-style-name="DefaultParagraphFont" style:family="text">
      <style:text-properties fo:color="#000000" style:font-size-complex="12pt" fo:background-color="#FFFFFF"/>
    </style:style>
    <style:style style:name="T10001" style:parent-style-name="DefaultParagraphFont" style:family="text">
      <style:text-properties fo:color="#000000" style:font-size-complex="12pt" fo:background-color="#FFFFFF"/>
    </style:style>
    <style:style style:name="P10002" style:parent-style-name="Normal" style:family="paragraph">
      <style:text-properties style:font-name-asian="MS Mincho" fo:font-style="italic" style:font-style-asian="italic"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style:font-name-asian="MS Mincho" fo:font-style="italic" style:font-style-asian="italic" style:font-style-complex="italic" fo:font-size="10pt" style:font-size-asian="10pt"/>
    </style:style>
    <style:style style:name="T10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P10008" style:parent-style-name="Normal" style:family="paragraph">
      <style:paragraph-properties fo:text-align="justify"/>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T10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1" style:parent-style-name="DefaultParagraphFont" style:family="text">
      <style:text-properties style:font-name-asian="MS Mincho" fo:font-style="italic" style:font-style-asian="italic" style:font-style-complex="italic" fo:font-size="10pt" style:font-size-asian="10pt"/>
    </style:style>
    <style:style style:name="P10012" style:parent-style-name="Normal" style:family="paragraph">
      <style:paragraph-properties fo:text-indent="0.4923in"/>
    </style:style>
    <style:style style:name="P100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4" style:parent-style-name="DefaultParagraphFont" style:family="text">
      <style:text-properties style:font-size-complex="12pt"/>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T10017" style:parent-style-name="DefaultParagraphFont" style:family="text">
      <style:text-properties style:font-size-complex="12pt"/>
    </style:style>
    <style:style style:name="P10018" style:parent-style-name="Normal" style:family="paragraph">
      <style:text-properties style:font-name-asian="MS Mincho" fo:font-style="italic" style:font-style-asian="italic"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T10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text-indent="0.4923in"/>
    </style:style>
    <style:style style:name="P10025" style:parent-style-name="Normal" style:family="paragraph">
      <style:paragraph-properties fo:text-align="center"/>
    </style:style>
    <style:style style:name="P10026" style:parent-style-name="Normal" style:family="paragraph">
      <style:paragraph-properties fo:widows="0" fo:orphans="0" fo:text-align="center"/>
      <style:text-properties fo:hyphenate="false"/>
    </style:style>
    <style:style style:name="T10027" style:parent-style-name="DefaultParagraphFont" style:family="text">
      <style:text-properties fo:font-weight="bold" style:font-weight-asian="bold" style:font-weight-complex="bold" fo:text-transform="uppercase" fo:color="#000000"/>
    </style:style>
    <style:style style:name="T10028" style:parent-style-name="DefaultParagraphFont" style:family="text">
      <style:text-properties fo:font-weight="bold" style:font-weight-asian="bold" style:font-weight-complex="bold" fo:text-transform="uppercase" fo:color="#000000"/>
    </style:style>
    <style:style style:name="P10029" style:parent-style-name="Normal" style:family="paragraph">
      <style:paragraph-properties fo:widows="0" fo:orphans="0" fo:text-align="center"/>
      <style:text-properties fo:hyphenate="false"/>
    </style:style>
    <style:style style:name="T10030" style:parent-style-name="DefaultParagraphFont" style:family="text">
      <style:text-properties fo:font-weight="bold" style:font-weight-asian="bold" style:font-weight-complex="bold" fo:text-transform="uppercase" fo:color="#000000"/>
    </style:style>
    <style:style style:name="P10031" style:parent-style-name="Normal" style:family="paragraph">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P10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37" style:parent-style-name="DefaultParagraphFont" style:family="text">
      <style:text-properties style:font-size-complex="12pt"/>
    </style:style>
    <style:style style:name="T10038" style:parent-style-name="DefaultParagraphFont" style:family="text">
      <style:text-properties style:font-size-complex="12pt"/>
    </style:style>
    <style:style style:name="T10039" style:parent-style-name="DefaultParagraphFont" style:family="text">
      <style:text-properties style:font-size-complex="12pt"/>
    </style:style>
    <style:style style:name="P10040" style:parent-style-name="Normal" style:family="paragraph">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style:font-name-asian="MS Mincho" fo:font-style="italic" style:font-style-asian="italic" style:font-style-complex="italic" fo:font-size="10pt" style:font-size-asian="10pt"/>
    </style:style>
    <style:style style:name="T10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widows="0" fo:orphans="0" fo:text-align="justify" fo:text-indent="0.4923in"/>
      <style:text-properties fo:hyphenate="false"/>
    </style:style>
    <style:style style:name="T10046" style:parent-style-name="DefaultParagraphFont" style:family="text">
      <style:text-properties fo:color="#000000"/>
    </style:style>
    <style:style style:name="T10047" style:parent-style-name="DefaultParagraphFont" style:family="text">
      <style:text-properties fo:color="#000000"/>
    </style:style>
    <style:style style:name="T10048" style:parent-style-name="DefaultParagraphFont" style:family="text">
      <style:text-properties fo:color="#000000"/>
    </style:style>
    <style:style style:name="T10049" style:parent-style-name="DefaultParagraphFont" style:family="text">
      <style:text-properties fo:color="#000000"/>
    </style:style>
    <style:style style:name="P10050" style:parent-style-name="Normal" style:family="paragraph">
      <style:text-properties style:font-name-asian="MS Mincho" fo:font-style="italic" style:font-style-asian="italic"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style:font-name-asian="MS Mincho" fo:font-style="italic" style:font-style-asian="italic" style:font-style-complex="italic" fo:font-size="10pt" style:font-size-asian="10pt"/>
    </style:style>
    <style:style style:name="T10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fo:font-style="italic" style:font-style-asian="italic" style:font-style-complex="italic" fo:font-size="10pt" style:font-size-asian="10pt"/>
    </style:style>
    <style:style style:name="P10055" style:parent-style-name="Normal" style:family="paragraph">
      <style:text-properties style:font-name-asian="MS Mincho" fo:font-style="italic" style:font-style-asian="italic"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style:font-name-asian="MS Mincho" fo:font-style="italic" style:font-style-asian="italic" style:font-style-complex="italic" fo:font-size="10pt" style:font-size-asian="10pt"/>
    </style:style>
    <style:style style:name="T10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9" style:parent-style-name="DefaultParagraphFont" style:family="text">
      <style:text-properties style:font-name-asian="MS Mincho" fo:font-style="italic" style:font-style-asian="italic" style:font-style-complex="italic" fo:font-size="10pt" style:font-size-asian="10pt"/>
    </style:style>
    <style:style style:name="P10060" style:parent-style-name="Normal" style:family="paragraph">
      <style:paragraph-properties fo:text-align="center"/>
    </style:style>
    <style:style style:name="P10061" style:parent-style-name="Normal" style:master-page-name="MPF6" style:family="paragraph">
      <style:paragraph-properties fo:widows="0" fo:orphans="0" fo:break-before="page" fo:margin-left="3.1493in" style:page-number="1">
        <style:tab-stops/>
      </style:paragraph-properties>
    </style:style>
    <style:style style:name="P10066" style:parent-style-name="Normal" style:family="paragraph">
      <style:paragraph-properties fo:widows="0" fo:orphans="0" fo:margin-left="3.1493in">
        <style:tab-stops/>
      </style:paragraph-properties>
    </style:style>
    <style:style style:name="P10067" style:parent-style-name="Normal" style:family="paragraph">
      <style:paragraph-properties fo:widows="0" fo:orphans="0" fo:margin-left="3.1493in">
        <style:tab-stops/>
      </style:paragraph-properties>
    </style:style>
    <style:style style:name="P10068" style:parent-style-name="Normal" style:family="paragraph">
      <style:paragraph-properties fo:widows="0" fo:orphans="0" fo:margin-left="3.1493in">
        <style:tab-stops/>
      </style:paragraph-properties>
    </style:style>
    <style:style style:name="P10069" style:parent-style-name="Normal" style:family="paragraph">
      <style:paragraph-properties fo:widows="0" fo:orphans="0" fo:margin-left="3.1493in">
        <style:tab-stops/>
      </style:paragraph-properties>
    </style:style>
    <style:style style:name="P10070" style:parent-style-name="Normal" style:family="paragraph">
      <style:paragraph-properties fo:widows="0" fo:orphans="0" fo:margin-left="3.1493in">
        <style:tab-stops/>
      </style:paragraph-properties>
    </style:style>
    <style:style style:name="P10071" style:parent-style-name="Normal" style:family="paragraph">
      <style:paragraph-properties fo:widows="0" fo:orphans="0" fo:margin-left="3.1493in">
        <style:tab-stops/>
      </style:paragraph-properties>
    </style:style>
    <style:style style:name="P10072" style:parent-style-name="Normal" style:family="paragraph">
      <style:paragraph-properties fo:widows="0" fo:orphans="0" fo:margin-left="3.1493in">
        <style:tab-stops/>
      </style:paragraph-properties>
    </style:style>
    <style:style style:name="P10073" style:parent-style-name="Normal" style:family="paragraph">
      <style:paragraph-properties fo:widows="0" fo:orphans="0" fo:margin-left="3.1493in">
        <style:tab-stops/>
      </style:paragraph-properties>
    </style:style>
    <style:style style:name="P1007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75" style:parent-style-name="Normal" style:family="paragraph">
      <style:paragraph-properties fo:widows="0" fo:orphans="0" fo:text-align="center"/>
      <style:text-properties fo:font-weight="bold" style:font-weight-asian="bold"/>
    </style:style>
    <style:style style:name="P10076" style:parent-style-name="Normal" style:family="paragraph">
      <style:paragraph-properties fo:widows="0" fo:orphans="0" fo:text-align="center"/>
    </style:style>
    <style:style style:name="T10077" style:parent-style-name="DefaultParagraphFont" style:family="text">
      <style:text-properties style:font-weight-complex="bold" style:text-position="super 66.6%"/>
    </style:style>
    <style:style style:name="P10078" style:parent-style-name="Normal" style:family="paragraph">
      <style:paragraph-properties fo:widows="0" fo:orphans="0" fo:text-align="center"/>
    </style:style>
    <style:style style:name="P10079" style:parent-style-name="Normal" style:family="paragraph">
      <style:paragraph-properties fo:widows="0" fo:orphans="0" style:punctuation-wrap="simple" fo:text-align="center" style:vertical-align="baseline"/>
    </style:style>
    <style:style style:name="T10080" style:parent-style-name="DefaultParagraphFont" style:family="text">
      <style:text-properties fo:font-weight="bold" style:font-weight-asian="bold" fo:text-transform="uppercase"/>
    </style:style>
    <style:style style:name="P10081"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83" style:family="table-column">
      <style:table-column-properties style:column-width="1.252in"/>
    </style:style>
    <style:style style:name="TableColumn10084" style:family="table-column">
      <style:table-column-properties style:column-width="1.2631in"/>
    </style:style>
    <style:style style:name="TableColumn10085" style:family="table-column">
      <style:table-column-properties style:column-width="1.2604in"/>
    </style:style>
    <style:style style:name="TableColumn10086" style:family="table-column">
      <style:table-column-properties style:column-width="1.2701in"/>
    </style:style>
    <style:style style:name="TableColumn10087" style:family="table-column">
      <style:table-column-properties style:column-width="1.2527in"/>
    </style:style>
    <style:style style:name="Table10082" style:family="table">
      <style:table-properties style:width="6.2986in" fo:margin-left="0in" table:align="center"/>
    </style:style>
    <style:style style:name="TableRow10088" style:family="table-row">
      <style:table-row-properties/>
    </style:style>
    <style:style style:name="TableCell10089" style:family="table-cell">
      <style:table-cell-properties fo:border-top="none" fo:border-left="none" fo:border-bottom="none" fo:border-right="0.0069in solid #000000" style:writing-mode="lr-tb" fo:padding-top="0in" fo:padding-left="0.075in" fo:padding-bottom="0in" fo:padding-right="0.075in"/>
    </style:style>
    <style:style style:name="P10090"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91" style:family="table-cell">
      <style:table-cell-properties fo:border="0.0069in solid #000000" style:writing-mode="lr-tb" fo:padding-top="0in" fo:padding-left="0.075in" fo:padding-bottom="0in" fo:padding-right="0.075in"/>
    </style:style>
    <style:style style:name="P1009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9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5" style:family="table-cell">
      <style:table-cell-properties fo:border="0.0069in solid #000000" style:writing-mode="lr-tb" fo:padding-top="0in" fo:padding-left="0.075in" fo:padding-bottom="0in" fo:padding-right="0.075in"/>
    </style:style>
    <style:style style:name="P10096"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97" style:family="table-cell">
      <style:table-cell-properties fo:border-top="none" fo:border-left="0.0069in solid #000000" fo:border-bottom="none" fo:border-right="none" style:writing-mode="lr-tb" fo:padding-top="0in" fo:padding-left="0.075in" fo:padding-bottom="0in" fo:padding-right="0.075in"/>
    </style:style>
    <style:style style:name="P1009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99" style:parent-style-name="Normal" style:family="paragraph">
      <style:paragraph-properties fo:widows="0" fo:orphans="0" fo:text-align="center" fo:margin-right="0.0263in"/>
    </style:style>
    <style:style style:name="P10100"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102" style:family="table-column">
      <style:table-column-properties style:column-width="3.618in" style:use-optimal-column-width="false"/>
    </style:style>
    <style:style style:name="TableColumn10103" style:family="table-column">
      <style:table-column-properties style:column-width="0.0048in" style:use-optimal-column-width="false"/>
    </style:style>
    <style:style style:name="TableColumn10104" style:family="table-column">
      <style:table-column-properties style:column-width="0.2451in" style:use-optimal-column-width="false"/>
    </style:style>
    <style:style style:name="TableColumn10105" style:family="table-column">
      <style:table-column-properties style:column-width="0.2465in" style:use-optimal-column-width="false"/>
    </style:style>
    <style:style style:name="TableColumn10106" style:family="table-column">
      <style:table-column-properties style:column-width="0.2465in" style:use-optimal-column-width="false"/>
    </style:style>
    <style:style style:name="TableColumn10107" style:family="table-column">
      <style:table-column-properties style:column-width="0.2465in" style:use-optimal-column-width="false"/>
    </style:style>
    <style:style style:name="TableColumn10108" style:family="table-column">
      <style:table-column-properties style:column-width="0.2465in" style:use-optimal-column-width="false"/>
    </style:style>
    <style:style style:name="TableColumn10109" style:family="table-column">
      <style:table-column-properties style:column-width="0.2402in" style:use-optimal-column-width="false"/>
    </style:style>
    <style:style style:name="TableColumn10110" style:family="table-column">
      <style:table-column-properties style:column-width="0.0069in" style:use-optimal-column-width="false"/>
    </style:style>
    <style:style style:name="TableColumn10111" style:family="table-column">
      <style:table-column-properties style:column-width="0.2465in" style:use-optimal-column-width="false"/>
    </style:style>
    <style:style style:name="TableColumn10112" style:family="table-column">
      <style:table-column-properties style:column-width="0.2465in" style:use-optimal-column-width="false"/>
    </style:style>
    <style:style style:name="TableColumn10113" style:family="table-column">
      <style:table-column-properties style:column-width="0.218in" style:use-optimal-column-width="false"/>
    </style:style>
    <style:style style:name="TableColumn10114" style:family="table-column">
      <style:table-column-properties style:column-width="0.2402in" style:use-optimal-column-width="false"/>
    </style:style>
    <style:style style:name="TableColumn10115" style:family="table-column">
      <style:table-column-properties style:column-width="0.2458in" style:use-optimal-column-width="false"/>
    </style:style>
    <style:style style:name="Table10101" style:family="table">
      <style:table-properties style:width="6.2986in" fo:margin-left="0in" table:align="left"/>
    </style:style>
    <style:style style:name="TableRow10116" style:family="table-row">
      <style:table-row-properties style:min-row-height="0.2805in" style:use-optimal-row-height="false" fo:keep-together="always"/>
    </style:style>
    <style:style style:name="TableCell101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118" style:parent-style-name="Normal" style:family="paragraph">
      <style:paragraph-properties fo:widows="0" fo:orphans="0"/>
      <style:text-properties fo:font-style="italic" style:font-style-asian="italic" fo:font-size="10pt" style:font-size-asian="10pt"/>
    </style:style>
    <style:style style:name="TableCell101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0" style:parent-style-name="Normal" style:family="paragraph">
      <style:paragraph-properties fo:widows="0" fo:orphans="0"/>
      <style:text-properties fo:font-size="10pt" style:font-size-asian="10pt"/>
    </style:style>
    <style:style style:name="TableCell101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2" style:parent-style-name="Normal" style:family="paragraph">
      <style:paragraph-properties fo:widows="0" fo:orphans="0"/>
      <style:text-properties fo:font-size="10pt" style:font-size-asian="10pt"/>
    </style:style>
    <style:style style:name="TableCell1012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4" style:parent-style-name="Normal" style:family="paragraph">
      <style:paragraph-properties fo:widows="0" fo:orphans="0"/>
      <style:text-properties fo:font-size="10pt" style:font-size-asian="10pt"/>
    </style:style>
    <style:style style:name="TableCell101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6" style:parent-style-name="Normal" style:family="paragraph">
      <style:paragraph-properties fo:widows="0" fo:orphans="0"/>
      <style:text-properties fo:font-size="10pt" style:font-size-asian="10pt"/>
    </style:style>
    <style:style style:name="TableCell10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28" style:parent-style-name="Normal" style:family="paragraph">
      <style:paragraph-properties fo:widows="0" fo:orphans="0"/>
      <style:text-properties fo:font-size="10pt" style:font-size-asian="10pt"/>
    </style:style>
    <style:style style:name="TableCell10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0" style:parent-style-name="Normal" style:family="paragraph">
      <style:paragraph-properties fo:widows="0" fo:orphans="0"/>
      <style:text-properties fo:font-size="10pt" style:font-size-asian="10pt"/>
    </style:style>
    <style:style style:name="TableCell1013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2" style:parent-style-name="Normal" style:family="paragraph">
      <style:paragraph-properties fo:widows="0" fo:orphans="0"/>
      <style:text-properties fo:font-size="10pt" style:font-size-asian="10pt"/>
    </style:style>
    <style:style style:name="TableCell101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4" style:parent-style-name="Normal" style:family="paragraph">
      <style:paragraph-properties fo:widows="0" fo:orphans="0"/>
      <style:text-properties fo:font-size="10pt" style:font-size-asian="10pt"/>
    </style:style>
    <style:style style:name="TableCell101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6" style:parent-style-name="Normal" style:family="paragraph">
      <style:paragraph-properties fo:widows="0" fo:orphans="0"/>
      <style:text-properties fo:font-size="10pt" style:font-size-asian="10pt"/>
    </style:style>
    <style:style style:name="TableCell101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138" style:parent-style-name="Normal" style:family="paragraph">
      <style:paragraph-properties fo:widows="0" fo:orphans="0"/>
      <style:text-properties fo:font-size="10pt" style:font-size-asian="10pt"/>
    </style:style>
    <style:style style:name="TableCell10139"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140" style:parent-style-name="Normal" style:family="paragraph">
      <style:paragraph-properties fo:widows="0" fo:orphans="0"/>
      <style:text-properties fo:font-size="10pt" style:font-size-asian="10pt"/>
    </style:style>
    <style:style style:name="TableRow10141" style:family="table-row">
      <style:table-row-properties style:min-row-height="0.2527in" style:use-optimal-row-height="false" fo:keep-together="always"/>
    </style:style>
    <style:style style:name="TableCell10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3" style:parent-style-name="Normal" style:family="paragraph">
      <style:paragraph-properties fo:widows="0" fo:orphans="0" fo:text-align="end"/>
    </style:style>
    <style:style style:name="T10144" style:parent-style-name="DefaultParagraphFont" style:family="text">
      <style:text-properties fo:font-weight="bold" style:font-weight-asian="bold" style:font-weight-complex="bold" style:font-style-complex="italic" fo:font-size="10pt" style:font-size-asian="10pt"/>
    </style:style>
    <style:style style:name="TableCell10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6" style:parent-style-name="Normal" style:family="paragraph">
      <style:paragraph-properties fo:widows="0" fo:orphans="0"/>
      <style:text-properties fo:font-size="10pt" style:font-size-asian="10pt"/>
    </style:style>
    <style:style style:name="TableCell101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8" style:parent-style-name="Normal" style:family="paragraph">
      <style:paragraph-properties fo:widows="0" fo:orphans="0"/>
      <style:text-properties fo:font-size="10pt" style:font-size-asian="10pt"/>
    </style:style>
    <style:style style:name="TableCell101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0" style:parent-style-name="Normal" style:family="paragraph">
      <style:paragraph-properties fo:widows="0" fo:orphans="0"/>
      <style:text-properties fo:font-size="10pt" style:font-size-asian="10pt"/>
    </style:style>
    <style:style style:name="TableCell10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2" style:parent-style-name="Normal" style:family="paragraph">
      <style:paragraph-properties fo:widows="0" fo:orphans="0" fo:text-align="center"/>
      <style:text-properties fo:font-size="10pt" style:font-size-asian="10pt"/>
    </style:style>
    <style:style style:name="TableCell10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4" style:parent-style-name="Normal" style:family="paragraph">
      <style:paragraph-properties fo:widows="0" fo:orphans="0" fo:text-align="center"/>
      <style:text-properties fo:font-size="10pt" style:font-size-asian="10pt"/>
    </style:style>
    <style:style style:name="TableCell10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6" style:parent-style-name="Normal" style:family="paragraph">
      <style:paragraph-properties fo:widows="0" fo:orphans="0" fo:text-align="center"/>
      <style:text-properties fo:font-size="10pt" style:font-size-asian="10pt"/>
    </style:style>
    <style:style style:name="TableCell10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8" style:parent-style-name="Normal" style:family="paragraph">
      <style:paragraph-properties fo:widows="0" fo:orphans="0" fo:text-align="center"/>
      <style:text-properties fo:font-size="10pt" style:font-size-asian="10pt"/>
    </style:style>
    <style:style style:name="P10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65" style:parent-style-name="Normal" style:family="paragraph">
      <style:paragraph-properties fo:widows="0" fo:orphans="0" fo:text-align="justify" fo:margin-right="0.0263in"/>
    </style:style>
    <style:style style:name="P10166" style:parent-style-name="Normal" style:family="paragraph">
      <style:paragraph-properties fo:widows="0" fo:orphans="0" fo:text-align="justify" fo:margin-right="0.0263in"/>
    </style:style>
    <style:style style:name="TableColumn10168" style:family="table-column">
      <style:table-column-properties style:column-width="6.2986in"/>
    </style:style>
    <style:style style:name="Table10167" style:family="table">
      <style:table-properties style:width="6.2986in" fo:margin-left="0in" table:align="left"/>
    </style:style>
    <style:style style:name="TableRow10169" style:family="table-row">
      <style:table-row-properties/>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widows="0" fo:orphans="0" fo:text-align="justify" fo:margin-right="0.0263in"/>
    </style:style>
    <style:style style:name="P10172" style:parent-style-name="Normal" style:family="paragraph">
      <style:paragraph-properties fo:widows="0" fo:orphans="0" fo:text-align="justify" fo:margin-right="0.0263in"/>
    </style:style>
    <style:style style:name="P10173" style:parent-style-name="Normal" style:family="paragraph">
      <style:paragraph-properties fo:widows="0" fo:orphans="0" fo:text-align="justify" fo:margin-right="0.0263in"/>
    </style:style>
    <style:style style:name="P10174" style:parent-style-name="Normal" style:family="paragraph">
      <style:paragraph-properties fo:widows="0" fo:orphans="0" fo:text-align="justify" fo:margin-right="0.0263in"/>
    </style:style>
    <style:style style:name="P10175" style:parent-style-name="Normal" style:family="paragraph">
      <style:paragraph-properties fo:widows="0" fo:orphans="0" fo:margin-right="0.0263in"/>
    </style:style>
    <style:style style:name="TableColumn10177" style:family="table-column">
      <style:table-column-properties style:column-width="1.9916in"/>
    </style:style>
    <style:style style:name="TableColumn10178" style:family="table-column">
      <style:table-column-properties style:column-width="1.1562in"/>
    </style:style>
    <style:style style:name="TableColumn10179" style:family="table-column">
      <style:table-column-properties style:column-width="3.1506in"/>
    </style:style>
    <style:style style:name="Table10176" style:family="table">
      <style:table-properties style:width="6.2986in" fo:margin-left="0in" table:align="left"/>
    </style:style>
    <style:style style:name="TableRow10180" style:family="table-row">
      <style:table-row-properties/>
    </style:style>
    <style:style style:name="TableCell10181" style:family="table-cell">
      <style:table-cell-properties fo:border="none" style:writing-mode="lr-tb" fo:padding-top="0in" fo:padding-left="0.075in" fo:padding-bottom="0in" fo:padding-right="0.075in"/>
    </style:style>
    <style:style style:name="P10182" style:parent-style-name="Normal" style:family="paragraph">
      <style:paragraph-properties fo:widows="0" fo:orphans="0" fo:margin-right="0.0263in"/>
    </style:style>
    <style:style style:name="T10183" style:parent-style-name="DefaultParagraphFont" style:family="text">
      <style:text-properties style:font-name="Segoe UI Symbol"/>
    </style:style>
    <style:style style:name="TableCell10184" style:family="table-cell">
      <style:table-cell-properties fo:border="none" style:writing-mode="lr-tb" fo:padding-top="0in" fo:padding-left="0.075in" fo:padding-bottom="0in" fo:padding-right="0.075in"/>
    </style:style>
    <style:style style:name="P10185" style:parent-style-name="Normal" style:family="paragraph">
      <style:paragraph-properties fo:widows="0" fo:orphans="0" fo:margin-right="0.0263in"/>
    </style:style>
    <style:style style:name="T10186" style:parent-style-name="DefaultParagraphFont" style:family="text">
      <style:text-properties style:font-name="Segoe UI Symbol"/>
    </style:style>
    <style:style style:name="TableRow10187" style:family="table-row">
      <style:table-row-properties/>
    </style:style>
    <style:style style:name="TableCell10188" style:family="table-cell">
      <style:table-cell-properties fo:border="none" style:writing-mode="lr-tb" fo:padding-top="0in" fo:padding-left="0.075in" fo:padding-bottom="0in" fo:padding-right="0.075in"/>
    </style:style>
    <style:style style:name="P10189" style:parent-style-name="Normal" style:family="paragraph">
      <style:paragraph-properties fo:widows="0" fo:orphans="0" fo:margin-right="0.0263in"/>
    </style:style>
    <style:style style:name="T10190" style:parent-style-name="DefaultParagraphFont" style:family="text">
      <style:text-properties style:font-name="Segoe UI Symbol"/>
    </style:style>
    <style:style style:name="TableCell10191" style:family="table-cell">
      <style:table-cell-properties fo:border="none" style:writing-mode="lr-tb" fo:padding-top="0in" fo:padding-left="0.075in" fo:padding-bottom="0in" fo:padding-right="0.075in"/>
    </style:style>
    <style:style style:name="P10192" style:parent-style-name="Normal" style:family="paragraph">
      <style:paragraph-properties fo:widows="0" fo:orphans="0" fo:margin-right="0.0263in"/>
    </style:style>
    <style:style style:name="T10193" style:parent-style-name="DefaultParagraphFont" style:family="text">
      <style:text-properties style:font-name="Segoe UI Symbol"/>
    </style:style>
    <style:style style:name="TableRow10194" style:family="table-row">
      <style:table-row-properties/>
    </style:style>
    <style:style style:name="TableCell10195" style:family="table-cell">
      <style:table-cell-properties fo:border="none" style:writing-mode="lr-tb" fo:padding-top="0in" fo:padding-left="0.075in" fo:padding-bottom="0in" fo:padding-right="0.075in"/>
    </style:style>
    <style:style style:name="P10196" style:parent-style-name="Normal" style:family="paragraph">
      <style:paragraph-properties fo:widows="0" fo:orphans="0" fo:margin-right="0.0263in"/>
    </style:style>
    <style:style style:name="T10197" style:parent-style-name="DefaultParagraphFont" style:family="text">
      <style:text-properties style:font-name="Segoe UI Symbol"/>
    </style:style>
    <style:style style:name="TableCell10198" style:family="table-cell">
      <style:table-cell-properties fo:border="none" style:writing-mode="lr-tb" fo:padding-top="0in" fo:padding-left="0.075in" fo:padding-bottom="0in" fo:padding-right="0.075in"/>
    </style:style>
    <style:style style:name="P10199" style:parent-style-name="Normal" style:family="paragraph">
      <style:paragraph-properties fo:widows="0" fo:orphans="0" fo:margin-right="0.0263in"/>
    </style:style>
    <style:style style:name="TableRow10200" style:family="table-row">
      <style:table-row-properties/>
    </style:style>
    <style:style style:name="TableCell10201" style:family="table-cell">
      <style:table-cell-properties fo:border="none" style:writing-mode="lr-tb" fo:padding-top="0in" fo:padding-left="0.075in" fo:padding-bottom="0in" fo:padding-right="0.075in"/>
    </style:style>
    <style:style style:name="P10202" style:parent-style-name="Normal" style:family="paragraph">
      <style:paragraph-properties fo:widows="0" fo:orphans="0" fo:margin-right="0.0263in"/>
    </style:style>
    <style:style style:name="T10203" style:parent-style-name="DefaultParagraphFont" style:family="text">
      <style:text-properties style:font-name="Segoe UI Symbol"/>
    </style:style>
    <style:style style:name="TableCell10204" style:family="table-cell">
      <style:table-cell-properties fo:border-top="none" fo:border-left="none" fo:border-bottom="0.0069in solid #000000" fo:border-right="none" style:writing-mode="lr-tb" fo:padding-top="0in" fo:padding-left="0.075in" fo:padding-bottom="0in" fo:padding-right="0.075in"/>
    </style:style>
    <style:style style:name="P10205" style:parent-style-name="Normal" style:family="paragraph">
      <style:paragraph-properties fo:widows="0" fo:orphans="0" fo:margin-right="0.0263in"/>
    </style:style>
    <style:style style:name="P10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7" style:parent-style-name="Normal" style:family="paragraph">
      <style:paragraph-properties fo:widows="0" fo:orphans="0" fo:text-align="justify"/>
    </style:style>
    <style:style style:name="TableColumn10209" style:family="table-column">
      <style:table-column-properties style:column-width="6.2986in"/>
    </style:style>
    <style:style style:name="Table10208" style:family="table">
      <style:table-properties style:width="6.2986in" fo:margin-left="0in" table:align="left"/>
    </style:style>
    <style:style style:name="TableRow10210" style:family="table-row">
      <style:table-row-properties/>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widows="0" fo:orphans="0" fo:text-align="justify" fo:margin-right="0.0263in"/>
    </style:style>
    <style:style style:name="P10213" style:parent-style-name="Normal" style:family="paragraph">
      <style:paragraph-properties fo:widows="0" fo:orphans="0" fo:text-align="justify" fo:margin-right="0.0263in"/>
    </style:style>
    <style:style style:name="P10214" style:parent-style-name="Normal" style:family="paragraph">
      <style:paragraph-properties fo:widows="0" fo:orphans="0" fo:text-align="justify" fo:margin-right="0.0263in"/>
    </style:style>
    <style:style style:name="P10215" style:parent-style-name="Normal" style:family="paragraph">
      <style:paragraph-properties fo:widows="0" fo:orphans="0" fo:text-align="justify" fo:margin-right="0.0263in"/>
    </style:style>
    <style:style style:name="P10216" style:parent-style-name="Normal" style:family="paragraph">
      <style:paragraph-properties fo:widows="0" fo:orphans="0" fo:text-align="justify" fo:margin-right="0.0263in"/>
    </style:style>
    <style:style style:name="P10217" style:parent-style-name="Normal" style:family="paragraph">
      <style:paragraph-properties fo:widows="0" fo:orphans="0" fo:margin-right="0.0263in">
        <style:tab-stops>
          <style:tab-stop style:type="left" style:position="1.4166in"/>
        </style:tab-stops>
      </style:paragraph-properties>
    </style:style>
    <style:style style:name="TableColumn10219" style:family="table-column">
      <style:table-column-properties style:column-width="1.093in"/>
    </style:style>
    <style:style style:name="TableColumn10220" style:family="table-column">
      <style:table-column-properties style:column-width="1.6604in"/>
    </style:style>
    <style:style style:name="TableColumn10221" style:family="table-column">
      <style:table-column-properties style:column-width="2.6in"/>
    </style:style>
    <style:style style:name="TableColumn10222" style:family="table-column">
      <style:table-column-properties style:column-width="0.9451in"/>
    </style:style>
    <style:style style:name="Table10218" style:family="table">
      <style:table-properties style:width="6.2986in" fo:margin-left="0in" table:align="left"/>
    </style:style>
    <style:style style:name="TableRow10223" style:family="table-row">
      <style:table-row-properties style:min-row-height="0.4944in"/>
    </style:style>
    <style:style style:name="TableCell10224" style:family="table-cell">
      <style:table-cell-properties fo:border="0.0069in solid #000000" style:writing-mode="lr-tb" style:vertical-align="middle" fo:padding-top="0in" fo:padding-left="0.075in" fo:padding-bottom="0in" fo:padding-right="0.075in"/>
    </style:style>
    <style:style style:name="P10225" style:parent-style-name="Normal" style:family="paragraph">
      <style:paragraph-properties fo:widows="0" fo:orphans="0" fo:text-align="center" fo:margin-right="0.0263in"/>
    </style:style>
    <style:style style:name="TableCell10226" style:family="table-cell">
      <style:table-cell-properties fo:border="0.0069in solid #000000" style:writing-mode="lr-tb" style:vertical-align="middle" fo:padding-top="0in" fo:padding-left="0.075in" fo:padding-bottom="0in" fo:padding-right="0.075in"/>
    </style:style>
    <style:style style:name="P10227" style:parent-style-name="Normal" style:family="paragraph">
      <style:paragraph-properties fo:widows="0" fo:orphans="0" fo:text-align="center" fo:margin-right="0.0263in"/>
      <style:text-properties fo:font-weight="bold" style:font-weight-asian="bold"/>
    </style:style>
    <style:style style:name="TableCell10228" style:family="table-cell">
      <style:table-cell-properties fo:border="0.0069in solid #000000" style:writing-mode="lr-tb" style:vertical-align="middle" fo:padding-top="0in" fo:padding-left="0.075in" fo:padding-bottom="0in" fo:padding-right="0.075in"/>
    </style:style>
    <style:style style:name="P10229" style:parent-style-name="Normal" style:family="paragraph">
      <style:paragraph-properties fo:widows="0" fo:orphans="0" fo:text-align="center" fo:margin-right="0.0263in"/>
    </style:style>
    <style:style style:name="TableCell10230" style:family="table-cell">
      <style:table-cell-properties fo:border="0.0069in solid #000000" style:writing-mode="lr-tb" style:vertical-align="middle" fo:padding-top="0in" fo:padding-left="0.075in" fo:padding-bottom="0in" fo:padding-right="0.075in"/>
    </style:style>
    <style:style style:name="P10231" style:parent-style-name="Normal" style:family="paragraph">
      <style:paragraph-properties fo:widows="0" fo:orphans="0" fo:text-align="center" fo:margin-right="0.0263in"/>
    </style:style>
    <style:style style:name="P10232" style:parent-style-name="Normal" style:family="paragraph">
      <style:paragraph-properties fo:widows="0" fo:orphans="0" fo:text-align="center" fo:margin-right="0.0263in"/>
    </style:style>
    <style:style style:name="TableRow10233" style:family="table-row">
      <style:table-row-properties style:min-row-height="0.3875in"/>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widows="0" fo:orphans="0" fo:text-align="justify" fo:margin-right="0.0263in"/>
    </style:style>
    <style:style style:name="TableCell10236" style:family="table-cell">
      <style:table-cell-properties fo:border="0.0069in solid #000000" style:writing-mode="lr-tb" fo:padding-top="0in" fo:padding-left="0.075in" fo:padding-bottom="0in" fo:padding-right="0.075in"/>
    </style:style>
    <style:style style:name="P10237" style:parent-style-name="Normal" style:family="paragraph">
      <style:paragraph-properties fo:widows="0" fo:orphans="0" fo:text-align="justify" fo:margin-right="0.0263in"/>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widows="0" fo:orphans="0" fo:text-align="justify" fo:margin-right="0.0263in"/>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widows="0" fo:orphans="0" fo:text-align="justify" fo:margin-right="0.0263in"/>
    </style:style>
    <style:style style:name="TableRow10242" style:family="table-row">
      <style:table-row-properties style:min-row-height="0.3638in"/>
    </style:style>
    <style:style style:name="TableCell10243" style:family="table-cell">
      <style:table-cell-properties fo:border="0.0069in solid #000000" style:writing-mode="lr-tb" fo:padding-top="0in" fo:padding-left="0.075in" fo:padding-bottom="0in" fo:padding-right="0.075in"/>
    </style:style>
    <style:style style:name="P10244" style:parent-style-name="Normal" style:family="paragraph">
      <style:paragraph-properties fo:widows="0" fo:orphans="0" fo:text-align="justify" fo:margin-right="0.0263in"/>
    </style:style>
    <style:style style:name="TableCell10245" style:family="table-cell">
      <style:table-cell-properties fo:border="0.0069in solid #000000" style:writing-mode="lr-tb" fo:padding-top="0in" fo:padding-left="0.075in" fo:padding-bottom="0in" fo:padding-right="0.075in"/>
    </style:style>
    <style:style style:name="P10246" style:parent-style-name="Normal" style:family="paragraph">
      <style:paragraph-properties fo:widows="0" fo:orphans="0" fo:text-align="justify" fo:margin-right="0.0263in"/>
    </style:style>
    <style:style style:name="TableCell10247" style:family="table-cell">
      <style:table-cell-properties fo:border="0.0069in solid #000000" style:writing-mode="lr-tb" fo:padding-top="0in" fo:padding-left="0.075in" fo:padding-bottom="0in" fo:padding-right="0.075in"/>
    </style:style>
    <style:style style:name="P10248" style:parent-style-name="Normal" style:family="paragraph">
      <style:paragraph-properties fo:widows="0" fo:orphans="0" fo:text-align="justify" fo:margin-right="0.0263in"/>
    </style:style>
    <style:style style:name="TableCell10249" style:family="table-cell">
      <style:table-cell-properties fo:border="0.0069in solid #000000" style:writing-mode="lr-tb" fo:padding-top="0in" fo:padding-left="0.075in" fo:padding-bottom="0in" fo:padding-right="0.075in"/>
    </style:style>
    <style:style style:name="P10250" style:parent-style-name="Normal" style:family="paragraph">
      <style:paragraph-properties fo:widows="0" fo:orphans="0" fo:text-align="justify" fo:margin-right="0.0263in"/>
    </style:style>
    <style:style style:name="TableRow10251" style:family="table-row">
      <style:table-row-properties style:min-row-height="0.4944in"/>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paragraph-properties fo:widows="0" fo:orphans="0" fo:text-align="justify" fo:margin-right="0.0263in"/>
    </style:style>
    <style:style style:name="TableCell10254" style:family="table-cell">
      <style:table-cell-properties fo:border="0.0069in solid #000000" style:writing-mode="lr-tb" fo:padding-top="0in" fo:padding-left="0.075in" fo:padding-bottom="0in" fo:padding-right="0.075in"/>
    </style:style>
    <style:style style:name="P10255" style:parent-style-name="Normal" style:family="paragraph">
      <style:paragraph-properties fo:widows="0" fo:orphans="0" fo:text-align="justify" fo:margin-right="0.0263in"/>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TableCell10258" style:family="table-cell">
      <style:table-cell-properties fo:border="0.0069in solid #000000" style:writing-mode="lr-tb" fo:padding-top="0in" fo:padding-left="0.075in" fo:padding-bottom="0in" fo:padding-right="0.075in"/>
    </style:style>
    <style:style style:name="P10259" style:parent-style-name="Normal" style:family="paragraph">
      <style:paragraph-properties fo:widows="0" fo:orphans="0" fo:text-align="justify" fo:margin-right="0.0263in"/>
    </style:style>
    <style:style style:name="P10260" style:parent-style-name="Normal" style:family="paragraph">
      <style:paragraph-properties fo:widows="0" fo:orphans="0" fo:text-align="justify" fo:margin-right="0.0263in"/>
    </style:style>
    <style:style style:name="P10261" style:parent-style-name="Normal" style:family="paragraph">
      <style:paragraph-properties fo:widows="0" fo:orphans="0" fo:text-align="justify" fo:margin-right="0.0263in"/>
    </style:style>
    <style:style style:name="TableColumn10263" style:family="table-column">
      <style:table-column-properties style:column-width="2.6583in"/>
    </style:style>
    <style:style style:name="TableColumn10264" style:family="table-column">
      <style:table-column-properties style:column-width="0.5027in"/>
    </style:style>
    <style:style style:name="TableColumn10265" style:family="table-column">
      <style:table-column-properties style:column-width="0.3305in"/>
    </style:style>
    <style:style style:name="TableColumn10266" style:family="table-column">
      <style:table-column-properties style:column-width="1.4034in"/>
    </style:style>
    <style:style style:name="TableColumn10267" style:family="table-column">
      <style:table-column-properties style:column-width="1.4034in"/>
    </style:style>
    <style:style style:name="Table10262" style:family="table">
      <style:table-properties style:width="6.2986in" fo:margin-left="0in" table:align="left"/>
    </style:style>
    <style:style style:name="TableRow10268" style:family="table-row">
      <style:table-row-properties/>
    </style:style>
    <style:style style:name="TableCell10269" style:family="table-cell">
      <style:table-cell-properties fo:border-top="none" fo:border-left="none" fo:border-bottom="none" fo:border-right="0.0069in solid #000000" style:writing-mode="lr-tb" fo:padding-top="0in" fo:padding-left="0.075in" fo:padding-bottom="0in" fo:padding-right="0.075in"/>
    </style:style>
    <style:style style:name="P10270" style:parent-style-name="Normal" style:family="paragraph">
      <style:paragraph-properties fo:widows="0" fo:orphans="0" fo:margin-right="0.0263in"/>
    </style:style>
    <style:style style:name="T10271" style:parent-style-name="DefaultParagraphFont" style:family="text">
      <style:text-properties style:text-position="super 66.6%"/>
    </style:style>
    <style:style style:name="T10272" style:parent-style-name="DefaultParagraphFont" style:family="text">
      <style:text-properties fo:text-transform="uppercase"/>
    </style:style>
    <style:style style:name="TableCell10273" style:family="table-cell">
      <style:table-cell-properties fo:border="0.0069in solid #000000" style:writing-mode="lr-tb" fo:padding-top="0in" fo:padding-left="0.075in" fo:padding-bottom="0in" fo:padding-right="0.075in"/>
    </style:style>
    <style:style style:name="P10274" style:parent-style-name="Normal" style:family="paragraph">
      <style:paragraph-properties fo:widows="0" fo:orphans="0" fo:text-align="justify" fo:margin-right="0.0263in"/>
    </style:style>
    <style:style style:name="TableCell102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6" style:parent-style-name="Normal" style:family="paragraph">
      <style:paragraph-properties fo:widows="0" fo:orphans="0" fo:text-align="justify" fo:margin-right="0.0263in"/>
    </style:style>
    <style:style style:name="TableCell10277" style:family="table-cell">
      <style:table-cell-properties fo:border="0.0069in solid #000000" style:writing-mode="lr-tb" fo:padding-top="0in" fo:padding-left="0.075in" fo:padding-bottom="0in" fo:padding-right="0.075in"/>
    </style:style>
    <style:style style:name="P10278" style:parent-style-name="Normal" style:family="paragraph">
      <style:paragraph-properties fo:widows="0" fo:orphans="0" fo:text-align="justify" fo:margin-right="0.0263in"/>
    </style:style>
    <style:style style:name="T10279" style:parent-style-name="DefaultParagraphFont" style:family="text">
      <style:text-properties style:text-position="super 66.6%"/>
    </style:style>
    <style:style style:name="TableCell10280" style:family="table-cell">
      <style:table-cell-properties fo:border-top="none" fo:border-left="0.0069in solid #000000" fo:border-bottom="none" fo:border-right="none" style:writing-mode="lr-tb" fo:padding-top="0in" fo:padding-left="0.075in" fo:padding-bottom="0in" fo:padding-right="0.075in"/>
    </style:style>
    <style:style style:name="P10281" style:parent-style-name="Normal" style:family="paragraph">
      <style:paragraph-properties fo:widows="0" fo:orphans="0" fo:text-align="justify" fo:margin-right="0.0263in"/>
    </style:style>
    <style:style style:name="P10282" style:parent-style-name="Normal" style:family="paragraph">
      <style:paragraph-properties fo:widows="0" fo:orphans="0" fo:text-align="justify" fo:margin-right="0.0263in"/>
    </style:style>
    <style:style style:name="P10283" style:parent-style-name="Normal" style:family="paragraph">
      <style:paragraph-properties fo:widows="0" fo:orphans="0" fo:text-align="justify" fo:margin-right="0.0263in"/>
    </style:style>
    <style:style style:name="P10284" style:parent-style-name="Normal" style:family="paragraph">
      <style:paragraph-properties fo:widows="0" fo:orphans="0" fo:text-align="justify" fo:margin-right="0.0263in"/>
    </style:style>
    <style:style style:name="T10285" style:parent-style-name="DefaultParagraphFont" style:family="text">
      <style:text-properties style:text-position="super 66.6%"/>
    </style:style>
    <style:style style:name="P10286" style:parent-style-name="Normal" style:family="paragraph">
      <style:paragraph-properties fo:widows="0" fo:orphans="0" fo:text-align="justify" fo:margin-right="0.0263in"/>
    </style:style>
    <style:style style:name="T10287" style:parent-style-name="DefaultParagraphFont" style:family="text">
      <style:text-properties style:text-position="super 66.6%"/>
    </style:style>
    <style:style style:name="T10288" style:parent-style-name="DefaultParagraphFont" style:family="text">
      <style:text-properties fo:text-transform="uppercase"/>
    </style:style>
    <style:style style:name="P10289" style:parent-style-name="Normal" style:family="paragraph">
      <style:paragraph-properties fo:widows="0" fo:orphans="0" fo:text-align="justify" fo:margin-right="0.0263in"/>
    </style:style>
    <style:style style:name="P10290" style:parent-style-name="Normal" style:family="paragraph">
      <style:paragraph-properties fo:widows="0" fo:orphans="0" fo:text-align="justify" fo:margin-right="0.0263in"/>
    </style:style>
    <style:style style:name="TableColumn10292" style:family="table-column">
      <style:table-column-properties style:column-width="6.2986in"/>
    </style:style>
    <style:style style:name="Table10291" style:family="table">
      <style:table-properties style:width="6.2986in" fo:margin-left="0in" table:align="left"/>
    </style:style>
    <style:style style:name="TableRow10293" style:family="table-row">
      <style:table-row-properties/>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widows="0" fo:orphans="0" fo:text-align="justify" fo:margin-right="0.0263in"/>
    </style:style>
    <style:style style:name="P10296" style:parent-style-name="Normal" style:family="paragraph">
      <style:paragraph-properties fo:widows="0" fo:orphans="0" fo:text-align="justify" fo:margin-right="0.0263in"/>
    </style:style>
    <style:style style:name="P10297" style:parent-style-name="Normal" style:family="paragraph">
      <style:paragraph-properties fo:widows="0" fo:orphans="0" fo:text-align="justify" fo:margin-right="0.0263in"/>
    </style:style>
    <style:style style:name="P10298" style:parent-style-name="Normal" style:family="paragraph">
      <style:paragraph-properties fo:widows="0" fo:orphans="0" fo:margin-right="0.0263in"/>
    </style:style>
    <style:style style:name="P10299" style:parent-style-name="Normal" style:family="paragraph">
      <style:paragraph-properties fo:widows="0" fo:orphans="0" fo:margin-right="0.0263in"/>
    </style:style>
    <style:style style:name="P10300" style:parent-style-name="Normal" style:family="paragraph">
      <style:paragraph-properties fo:widows="0" fo:orphans="0" fo:margin-right="0.0263in"/>
    </style:style>
    <style:style style:name="TableColumn10302" style:family="table-column">
      <style:table-column-properties style:column-width="2.2416in"/>
    </style:style>
    <style:style style:name="TableColumn10303" style:family="table-column">
      <style:table-column-properties style:column-width="0.3333in"/>
    </style:style>
    <style:style style:name="TableColumn10304" style:family="table-column">
      <style:table-column-properties style:column-width="1.6666in"/>
    </style:style>
    <style:style style:name="TableColumn10305" style:family="table-column">
      <style:table-column-properties style:column-width="2.0569in"/>
    </style:style>
    <style:style style:name="Table10301" style:family="table">
      <style:table-properties style:width="6.2986in" fo:margin-left="0in" table:align="left"/>
    </style:style>
    <style:style style:name="TableRow10306" style:family="table-row">
      <style:table-row-properties/>
    </style:style>
    <style:style style:name="TableCell10307" style:family="table-cell">
      <style:table-cell-properties fo:border-top="none" fo:border-left="none" fo:border-bottom="none" fo:border-right="0.0069in solid #000000" style:writing-mode="lr-tb" fo:padding-top="0in" fo:padding-left="0.075in" fo:padding-bottom="0in" fo:padding-right="0.075in"/>
    </style:style>
    <style:style style:name="P10308" style:parent-style-name="Normal" style:family="paragraph">
      <style:paragraph-properties fo:widows="0" fo:orphans="0" fo:margin-right="0.0263in"/>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paragraph-properties fo:widows="0" fo:orphans="0" fo:text-align="justify" fo:margin-right="0.0263in"/>
    </style:style>
    <style:style style:name="TableCell10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2" style:parent-style-name="Normal" style:family="paragraph">
      <style:paragraph-properties fo:widows="0" fo:orphans="0" fo:text-align="center"/>
    </style:style>
    <style:style style:name="TableCell10313" style:family="table-cell">
      <style:table-cell-properties fo:border="0.0069in solid #000000" style:writing-mode="lr-tb" fo:padding-top="0in" fo:padding-left="0.075in" fo:padding-bottom="0in" fo:padding-right="0.075in"/>
    </style:style>
    <style:style style:name="P10314" style:parent-style-name="Normal" style:family="paragraph">
      <style:paragraph-properties fo:widows="0" fo:orphans="0" fo:text-align="justify" fo:margin-right="0.0263in"/>
    </style:style>
    <style:style style:name="P10315" style:parent-style-name="Normal" style:family="paragraph">
      <style:paragraph-properties fo:widows="0" fo:orphans="0" fo:margin-right="0.0263in"/>
    </style:style>
    <style:style style:name="P10316"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17" style:parent-style-name="Normal" style:family="paragraph">
      <style:paragraph-properties fo:widows="0" fo:orphans="0" fo:margin-right="0.0263in"/>
    </style:style>
    <style:style style:name="P10318" style:parent-style-name="Normal" style:family="paragraph">
      <style:paragraph-properties fo:widows="0" fo:orphans="0" fo:margin-right="0.0263in"/>
    </style:style>
    <style:style style:name="P10319" style:parent-style-name="Normal" style:family="paragraph">
      <style:paragraph-properties fo:widows="0" fo:orphans="0" fo:margin-right="0.0263in"/>
    </style:style>
    <style:style style:name="TableColumn10321" style:family="table-column">
      <style:table-column-properties style:column-width="2.2416in"/>
    </style:style>
    <style:style style:name="TableColumn10322" style:family="table-column">
      <style:table-column-properties style:column-width="0.3333in"/>
    </style:style>
    <style:style style:name="TableColumn10323" style:family="table-column">
      <style:table-column-properties style:column-width="1.6666in"/>
    </style:style>
    <style:style style:name="TableColumn10324" style:family="table-column">
      <style:table-column-properties style:column-width="2.0569in"/>
    </style:style>
    <style:style style:name="Table10320" style:family="table">
      <style:table-properties style:width="6.2986in" fo:margin-left="0in" table:align="left"/>
    </style:style>
    <style:style style:name="TableRow10325" style:family="table-row">
      <style:table-row-properties/>
    </style:style>
    <style:style style:name="TableCell10326" style:family="table-cell">
      <style:table-cell-properties fo:border-top="none" fo:border-left="none" fo:border-bottom="none" fo:border-right="0.0069in solid #000000" style:writing-mode="lr-tb" fo:padding-top="0in" fo:padding-left="0.075in" fo:padding-bottom="0in" fo:padding-right="0.075in"/>
    </style:style>
    <style:style style:name="P10327" style:parent-style-name="Normal" style:family="paragraph">
      <style:paragraph-properties fo:widows="0" fo:orphans="0" fo:margin-right="0.0263in"/>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paragraph-properties fo:widows="0" fo:orphans="0" fo:text-align="justify" fo:margin-right="0.0263in"/>
    </style:style>
    <style:style style:name="TableCell10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31" style:parent-style-name="Normal" style:family="paragraph">
      <style:paragraph-properties fo:widows="0" fo:orphans="0" fo:text-align="center"/>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widows="0" fo:orphans="0" fo:text-align="justify" fo:margin-right="0.0263in"/>
    </style:style>
    <style:style style:name="P10334" style:parent-style-name="Normal" style:family="paragraph">
      <style:paragraph-properties fo:widows="0" fo:orphans="0" fo:margin-right="0.0263in"/>
    </style:style>
    <style:style style:name="P10335"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36" style:parent-style-name="Normal" style:family="paragraph">
      <style:paragraph-properties fo:widows="0" fo:orphans="0" fo:margin-right="0.0263in"/>
    </style:style>
    <style:style style:name="P10337"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38" style:parent-style-name="Normal" style:family="paragraph">
      <style:paragraph-properties fo:widows="0" fo:orphans="0" fo:margin-right="0.0263in"/>
    </style:style>
    <style:style style:name="TableColumn10340" style:family="table-column">
      <style:table-column-properties style:column-width="2.2416in"/>
    </style:style>
    <style:style style:name="TableColumn10341" style:family="table-column">
      <style:table-column-properties style:column-width="0.3333in"/>
    </style:style>
    <style:style style:name="TableColumn10342" style:family="table-column">
      <style:table-column-properties style:column-width="1.6666in"/>
    </style:style>
    <style:style style:name="TableColumn10343" style:family="table-column">
      <style:table-column-properties style:column-width="2.0569in"/>
    </style:style>
    <style:style style:name="Table10339" style:family="table">
      <style:table-properties style:width="6.2986in" fo:margin-left="0in" table:align="left"/>
    </style:style>
    <style:style style:name="TableRow10344" style:family="table-row">
      <style:table-row-properties/>
    </style:style>
    <style:style style:name="TableCell10345" style:family="table-cell">
      <style:table-cell-properties fo:border-top="none" fo:border-left="none" fo:border-bottom="none" fo:border-right="0.0069in solid #000000" style:writing-mode="lr-tb" fo:padding-top="0in" fo:padding-left="0.075in" fo:padding-bottom="0in" fo:padding-right="0.075in"/>
    </style:style>
    <style:style style:name="P10346" style:parent-style-name="Normal" style:family="paragraph">
      <style:paragraph-properties fo:widows="0" fo:orphans="0" fo:margin-right="0.0263in"/>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paragraph-properties fo:widows="0" fo:orphans="0" fo:text-align="justify" fo:margin-right="0.0263in"/>
    </style:style>
    <style:style style:name="TableCell10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50" style:parent-style-name="Normal" style:family="paragraph">
      <style:paragraph-properties fo:widows="0" fo:orphans="0" fo:text-align="center"/>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paragraph-properties fo:widows="0" fo:orphans="0" fo:text-align="justify" fo:margin-right="0.0263in"/>
    </style:style>
    <style:style style:name="P10353" style:parent-style-name="Normal" style:family="paragraph">
      <style:paragraph-properties fo:widows="0" fo:orphans="0" fo:margin-right="0.0263in"/>
    </style:style>
    <style:style style:name="P1035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55" style:parent-style-name="Normal" style:family="paragraph">
      <style:paragraph-properties fo:widows="0" fo:orphans="0" fo:margin-right="0.0263in"/>
    </style:style>
    <style:style style:name="P10356"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357" style:parent-style-name="Normal" style:family="paragraph">
      <style:paragraph-properties fo:widows="0" fo:orphans="0" fo:margin-right="0.0263in"/>
    </style:style>
    <style:style style:name="TableColumn10359" style:family="table-column">
      <style:table-column-properties style:column-width="2.2416in"/>
    </style:style>
    <style:style style:name="TableColumn10360" style:family="table-column">
      <style:table-column-properties style:column-width="0.3333in"/>
    </style:style>
    <style:style style:name="TableColumn10361" style:family="table-column">
      <style:table-column-properties style:column-width="1.6666in"/>
    </style:style>
    <style:style style:name="TableColumn10362" style:family="table-column">
      <style:table-column-properties style:column-width="2.0569in"/>
    </style:style>
    <style:style style:name="Table10358" style:family="table">
      <style:table-properties style:width="6.2986in" fo:margin-left="0in" table:align="left"/>
    </style:style>
    <style:style style:name="TableRow10363" style:family="table-row">
      <style:table-row-properties/>
    </style:style>
    <style:style style:name="TableCell10364" style:family="table-cell">
      <style:table-cell-properties fo:border-top="none" fo:border-left="none" fo:border-bottom="none" fo:border-right="0.0069in solid #000000" style:writing-mode="lr-tb" fo:padding-top="0in" fo:padding-left="0.075in" fo:padding-bottom="0in" fo:padding-right="0.075in"/>
    </style:style>
    <style:style style:name="P10365" style:parent-style-name="Normal" style:family="paragraph">
      <style:paragraph-properties fo:widows="0" fo:orphans="0" fo:margin-right="0.0263in"/>
    </style:style>
    <style:style style:name="TableCell10366" style:family="table-cell">
      <style:table-cell-properties fo:border="0.0069in solid #000000" style:writing-mode="lr-tb" fo:padding-top="0in" fo:padding-left="0.075in" fo:padding-bottom="0in" fo:padding-right="0.075in"/>
    </style:style>
    <style:style style:name="P10367" style:parent-style-name="Normal" style:family="paragraph">
      <style:paragraph-properties fo:widows="0" fo:orphans="0" fo:text-align="justify" fo:margin-right="0.0263in"/>
    </style:style>
    <style:style style:name="TableCell10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69" style:parent-style-name="Normal" style:family="paragraph">
      <style:paragraph-properties fo:widows="0" fo:orphans="0" fo:text-align="center"/>
    </style:style>
    <style:style style:name="TableCell10370" style:family="table-cell">
      <style:table-cell-properties fo:border="0.0069in solid #000000" style:writing-mode="lr-tb" fo:padding-top="0in" fo:padding-left="0.075in" fo:padding-bottom="0in" fo:padding-right="0.075in"/>
    </style:style>
    <style:style style:name="P10371" style:parent-style-name="Normal" style:family="paragraph">
      <style:paragraph-properties fo:widows="0" fo:orphans="0" fo:text-align="justify" fo:margin-right="0.0263in"/>
    </style:style>
    <style:style style:name="P10372" style:parent-style-name="Normal" style:family="paragraph">
      <style:paragraph-properties fo:widows="0" fo:orphans="0" fo:margin-right="0.0263in"/>
    </style:style>
    <style:style style:name="P1037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74" style:parent-style-name="Normal" style:family="paragraph">
      <style:paragraph-properties fo:widows="0" fo:orphans="0" fo:margin-right="0.0263in"/>
    </style:style>
    <style:style style:name="P10375" style:parent-style-name="Normal" style:family="paragraph">
      <style:paragraph-properties fo:widows="0" fo:orphans="0" fo:text-align="justify" fo:margin-right="0.0263in"/>
    </style:style>
    <style:style style:name="P10376" style:parent-style-name="Normal" style:family="paragraph">
      <style:paragraph-properties fo:widows="0" fo:orphans="0" fo:text-align="justify" fo:margin-right="0.0263in"/>
    </style:style>
    <style:style style:name="TableColumn10378" style:family="table-column">
      <style:table-column-properties style:column-width="3.1479in"/>
    </style:style>
    <style:style style:name="TableColumn10379" style:family="table-column">
      <style:table-column-properties style:column-width="3.1506in"/>
    </style:style>
    <style:style style:name="Table10377" style:family="table">
      <style:table-properties style:width="6.2986in" fo:margin-left="0in" table:align="left"/>
    </style:style>
    <style:style style:name="TableRow10380" style:family="table-row">
      <style:table-row-properties/>
    </style:style>
    <style:style style:name="TableCell10381" style:family="table-cell">
      <style:table-cell-properties fo:border="none" style:writing-mode="lr-tb" fo:padding-top="0in" fo:padding-left="0.075in" fo:padding-bottom="0in" fo:padding-right="0.075in"/>
    </style:style>
    <style:style style:name="P10382" style:parent-style-name="Normal" style:family="paragraph">
      <style:paragraph-properties fo:widows="0" fo:orphans="0" fo:margin-right="0.0263in"/>
    </style:style>
    <style:style style:name="T10383" style:parent-style-name="DefaultParagraphFont" style:family="text">
      <style:text-properties style:font-name="Segoe UI Symbol"/>
    </style:style>
    <style:style style:name="TableCell10384" style:family="table-cell">
      <style:table-cell-properties fo:border="none" style:writing-mode="lr-tb" fo:padding-top="0in" fo:padding-left="0.075in" fo:padding-bottom="0in" fo:padding-right="0.075in"/>
    </style:style>
    <style:style style:name="P10385" style:parent-style-name="Normal" style:family="paragraph">
      <style:paragraph-properties fo:widows="0" fo:orphans="0" fo:margin-right="0.0263in"/>
    </style:style>
    <style:style style:name="T10386" style:parent-style-name="DefaultParagraphFont" style:family="text">
      <style:text-properties style:font-name="Segoe UI Symbol"/>
    </style:style>
    <style:style style:name="TableRow10387" style:family="table-row">
      <style:table-row-properties/>
    </style:style>
    <style:style style:name="TableCell10388" style:family="table-cell">
      <style:table-cell-properties fo:border="none" style:writing-mode="lr-tb" fo:padding-top="0in" fo:padding-left="0.075in" fo:padding-bottom="0in" fo:padding-right="0.075in"/>
    </style:style>
    <style:style style:name="P10389" style:parent-style-name="Normal" style:family="paragraph">
      <style:paragraph-properties fo:widows="0" fo:orphans="0" fo:margin-right="0.0263in"/>
    </style:style>
    <style:style style:name="T10390" style:parent-style-name="DefaultParagraphFont" style:family="text">
      <style:text-properties style:font-name="Segoe UI Symbol"/>
    </style:style>
    <style:style style:name="TableCell10391" style:family="table-cell">
      <style:table-cell-properties fo:border="none" style:writing-mode="lr-tb" fo:padding-top="0in" fo:padding-left="0.075in" fo:padding-bottom="0in" fo:padding-right="0.075in"/>
    </style:style>
    <style:style style:name="P10392" style:parent-style-name="Normal" style:family="paragraph">
      <style:paragraph-properties fo:widows="0" fo:orphans="0" fo:margin-right="0.0263in"/>
    </style:style>
    <style:style style:name="T10393" style:parent-style-name="DefaultParagraphFont" style:family="text">
      <style:text-properties style:font-name="Segoe UI Symbol"/>
    </style:style>
    <style:style style:name="TableRow10394" style:family="table-row">
      <style:table-row-properties/>
    </style:style>
    <style:style style:name="TableCell10395" style:family="table-cell">
      <style:table-cell-properties fo:border="none" style:writing-mode="lr-tb" fo:padding-top="0in" fo:padding-left="0.075in" fo:padding-bottom="0in" fo:padding-right="0.075in"/>
    </style:style>
    <style:style style:name="P10396" style:parent-style-name="Normal" style:family="paragraph">
      <style:paragraph-properties fo:widows="0" fo:orphans="0" fo:margin-right="0.0263in"/>
    </style:style>
    <style:style style:name="T10397" style:parent-style-name="DefaultParagraphFont" style:family="text">
      <style:text-properties style:font-name="Segoe UI Symbol"/>
    </style:style>
    <style:style style:name="TableCell10398" style:family="table-cell">
      <style:table-cell-properties fo:border="none" style:writing-mode="lr-tb" fo:padding-top="0in" fo:padding-left="0.075in" fo:padding-bottom="0in" fo:padding-right="0.075in"/>
    </style:style>
    <style:style style:name="P10399" style:parent-style-name="Normal" style:family="paragraph">
      <style:paragraph-properties fo:widows="0" fo:orphans="0" fo:margin-right="0.0263in"/>
    </style:style>
    <style:style style:name="T10400" style:parent-style-name="DefaultParagraphFont" style:family="text">
      <style:text-properties style:font-name="Segoe UI Symbol"/>
    </style:style>
    <style:style style:name="TableColumn10402" style:family="table-column">
      <style:table-column-properties style:column-width="6.2986in"/>
    </style:style>
    <style:style style:name="Table10401" style:family="table">
      <style:table-properties style:width="6.2986in" fo:margin-left="0in" table:align="left"/>
    </style:style>
    <style:style style:name="TableRow10403" style:family="table-row">
      <style:table-row-properties/>
    </style:style>
    <style:style style:name="TableCell10404" style:family="table-cell">
      <style:table-cell-properties fo:border="none" style:writing-mode="lr-tb" fo:padding-top="0in" fo:padding-left="0.075in" fo:padding-bottom="0in" fo:padding-right="0.075in"/>
    </style:style>
    <style:style style:name="P10405" style:parent-style-name="Normal" style:family="paragraph">
      <style:paragraph-properties fo:widows="0" fo:orphans="0" fo:margin-right="0.0263in"/>
    </style:style>
    <style:style style:name="T10406" style:parent-style-name="DefaultParagraphFont" style:family="text">
      <style:text-properties style:font-name="Segoe UI Symbol"/>
    </style:style>
    <style:style style:name="P10407"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408" style:parent-style-name="Normal" style:family="paragraph">
      <style:paragraph-properties fo:widows="0" fo:orphans="0" fo:text-align="justify"/>
    </style:style>
    <style:style style:name="P10409" style:parent-style-name="Normal" style:family="paragraph">
      <style:paragraph-properties fo:widows="0" fo:orphans="0" fo:text-align="justify" fo:margin-left="0.0784in" fo:margin-right="0.0263in">
        <style:tab-stops/>
      </style:paragraph-properties>
    </style:style>
    <style:style style:name="TableColumn10411" style:family="table-column">
      <style:table-column-properties style:column-width="1.5763in"/>
    </style:style>
    <style:style style:name="TableColumn10412" style:family="table-column">
      <style:table-column-properties style:column-width="1.5819in"/>
    </style:style>
    <style:style style:name="TableColumn10413" style:family="table-column">
      <style:table-column-properties style:column-width="1.5701in"/>
    </style:style>
    <style:style style:name="TableColumn10414" style:family="table-column">
      <style:table-column-properties style:column-width="1.5701in"/>
    </style:style>
    <style:style style:name="Table10410" style:family="table">
      <style:table-properties style:width="6.2986in" fo:margin-left="0in" table:align="left"/>
    </style:style>
    <style:style style:name="TableRow10415" style:family="table-row">
      <style:table-row-properties/>
    </style:style>
    <style:style style:name="TableCell10416" style:family="table-cell">
      <style:table-cell-properties fo:border="none" style:writing-mode="lr-tb" fo:padding-top="0in" fo:padding-left="0.075in" fo:padding-bottom="0in" fo:padding-right="0.075in"/>
    </style:style>
    <style:style style:name="P10417" style:parent-style-name="Normal" style:family="paragraph">
      <style:paragraph-properties fo:widows="0" fo:orphans="0" fo:margin-right="0.0263in"/>
    </style:style>
    <style:style style:name="P10418" style:parent-style-name="Normal" style:family="paragraph">
      <style:paragraph-properties fo:widows="0" fo:orphans="0" fo:margin-right="0.0263in"/>
    </style:style>
    <style:style style:name="TableCell10419" style:family="table-cell">
      <style:table-cell-properties fo:border="none" style:writing-mode="lr-tb" fo:padding-top="0in" fo:padding-left="0.075in" fo:padding-bottom="0in" fo:padding-right="0.075in"/>
    </style:style>
    <style:style style:name="P10420" style:parent-style-name="Normal" style:family="paragraph">
      <style:paragraph-properties fo:widows="0" fo:orphans="0" fo:text-align="center" fo:margin-right="0.0263in"/>
    </style:style>
    <style:style style:name="P10421" style:parent-style-name="Normal" style:family="paragraph">
      <style:paragraph-properties fo:widows="0" fo:orphans="0" fo:text-align="center" fo:margin-right="0.0263in"/>
    </style:style>
    <style:style style:name="TableCell10422" style:family="table-cell">
      <style:table-cell-properties fo:border="none" style:writing-mode="lr-tb" fo:padding-top="0in" fo:padding-left="0.075in" fo:padding-bottom="0in" fo:padding-right="0.075in"/>
    </style:style>
    <style:style style:name="P10423" style:parent-style-name="Normal" style:family="paragraph">
      <style:paragraph-properties fo:widows="0" fo:orphans="0" fo:text-align="center" fo:margin-right="0.0263in"/>
    </style:style>
    <style:style style:name="P10424" style:parent-style-name="Normal" style:family="paragraph">
      <style:paragraph-properties fo:widows="0" fo:orphans="0" fo:text-align="center" fo:margin-right="0.0263in"/>
    </style:style>
    <style:style style:name="TableCell10425" style:family="table-cell">
      <style:table-cell-properties fo:border="none" style:writing-mode="lr-tb" fo:padding-top="0in" fo:padding-left="0.075in" fo:padding-bottom="0in" fo:padding-right="0.075in"/>
    </style:style>
    <style:style style:name="P10426" style:parent-style-name="Normal" style:family="paragraph">
      <style:paragraph-properties fo:widows="0" fo:orphans="0" fo:text-align="end" fo:margin-right="0.0263in"/>
    </style:style>
    <style:style style:name="P10427" style:parent-style-name="Normal" style:family="paragraph">
      <style:paragraph-properties fo:widows="0" fo:orphans="0" fo:text-align="end" fo:margin-right="0.0263in"/>
    </style:style>
    <style:style style:name="P10428" style:parent-style-name="Normal" style:family="paragraph">
      <style:paragraph-properties fo:widows="0" fo:orphans="0"/>
    </style:style>
    <style:style style:name="P10429" style:parent-style-name="Normal" style:family="paragraph">
      <style:text-properties style:font-name-asian="MS Mincho" fo:font-style="italic" style:font-style-asian="italic"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style:font-name-asian="MS Mincho" fo:font-style="italic" style:font-style-asian="italic" style:font-style-complex="italic" fo:font-size="10pt" style:font-size-asian="10pt"/>
    </style:style>
    <style:style style:name="T10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3" style:parent-style-name="DefaultParagraphFont" style:family="text">
      <style:text-properties style:font-name-asian="MS Mincho" fo:font-style="italic" style:font-style-asian="italic" style:font-style-complex="italic" fo:font-size="10pt" style:font-size-asian="10pt"/>
    </style:style>
    <style:style style:name="P10434" style:parent-style-name="Normal" style:family="paragraph">
      <style:paragraph-properties fo:widows="0" fo:orphans="0" fo:text-align="center"/>
    </style:style>
    <style:style style:name="P10435" style:parent-style-name="Normal" style:family="paragraph">
      <style:text-properties style:font-name-asian="MS Mincho" fo:font-style="italic" style:font-style-asian="italic" style:font-style-complex="italic" fo:font-size="10pt" style:font-size-asian="10pt"/>
    </style:style>
    <style:style style:name="P10436" style:parent-style-name="Normal" style:family="paragraph">
      <style:paragraph-properties fo:text-align="justify"/>
    </style:style>
    <style:style style:name="T10437" style:parent-style-name="DefaultParagraphFont" style:family="text">
      <style:text-properties style:font-name-asian="MS Mincho" fo:font-style="italic" style:font-style-asian="italic" style:font-style-complex="italic" fo:font-size="10pt" style:font-size-asian="10pt"/>
    </style:style>
    <style:style style:name="T10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style:font-name-asian="MS Mincho" fo:font-style="italic" style:font-style-asian="italic"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style:font-name-asian="MS Mincho" fo:font-style="italic" style:font-style-asian="italic" style:font-style-complex="italic" fo:font-size="10pt" style:font-size-asian="10pt"/>
    </style:style>
    <style:style style:name="T10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fo:font-style="italic" style:font-style-asian="italic" style:font-style-complex="italic" fo:font-size="10pt" style:font-size-asian="10pt"/>
    </style:style>
    <style:style style:name="P10445" style:parent-style-name="Normal" style:family="paragraph">
      <style:paragraph-properties fo:text-align="justify"/>
      <style:text-properties fo:font-weight="bold" style:font-weight-asian="bold" fo:font-size="10pt" style:font-size-asian="10pt"/>
    </style:style>
    <style:style style:name="P10446" style:parent-style-name="Normal" style:family="paragraph">
      <style:paragraph-properties fo:text-align="justify"/>
      <style:text-properties fo:font-weight="bold" style:font-weight-asian="bold"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weight="bold" style:font-weight-asian="bold"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text-align="justify"/>
    </style:style>
    <style:style style:name="T10451" style:parent-style-name="DefaultParagraphFont" style:family="text">
      <style:text-properties fo:font-size="10pt" style:font-size-asian="10pt"/>
    </style:style>
    <style:style style:name="P10452" style:parent-style-name="Normal" style:family="paragraph">
      <style:paragraph-properties fo:text-align="justify"/>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fo:font-size="10pt" style:font-size-asian="10pt"/>
    </style:style>
    <style:style style:name="T10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style:font-style-complex="italic" fo:font-size="10pt" style:font-size-asian="10pt"/>
    </style:style>
    <style:style style:name="P10458" style:parent-style-name="Normal" style:family="paragraph">
      <style:paragraph-properties fo:text-align="justify"/>
    </style:style>
    <style:style style:name="T10459" style:parent-style-name="DefaultParagraphFont" style:family="text">
      <style:text-properties fo:font-size="10pt" style:font-size-asian="10pt"/>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text-properties fo:font-size="10pt" style:font-size-asian="10pt"/>
    </style:style>
    <style:style style:name="P10462" style:parent-style-name="Normal" style:family="paragraph">
      <style:paragraph-properties fo:text-align="justify"/>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style>
    <style:style style:name="T10468" style:parent-style-name="DefaultParagraphFont" style:family="text">
      <style:text-properties fo:font-size="10pt" style:font-size-asian="10pt"/>
    </style:style>
    <style:style style:name="T10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0" style:parent-style-name="DefaultParagraphFont" style:family="text">
      <style:text-properties style:font-name-asian="MS Mincho" style:font-style-complex="italic"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P10491" style:parent-style-name="Normal" style:family="paragraph">
      <style:paragraph-properties fo:text-align="justify"/>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9" style:parent-style-name="DefaultParagraphFont" style:family="text">
      <style:text-properties style:font-name-asian="MS Mincho" style:font-style-complex="italic" fo:font-size="10pt" style:font-size-asian="10pt"/>
    </style:style>
    <style:style style:name="P10510" style:parent-style-name="Normal" style:family="paragraph">
      <style:paragraph-properties fo:text-align="justify"/>
    </style:style>
    <style:style style:name="T10511" style:parent-style-name="DefaultParagraphFont" style:family="text">
      <style:text-properties fo:font-size="10pt" style:font-size-asian="10pt"/>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T10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4" style:parent-style-name="DefaultParagraphFont" style:family="text">
      <style:text-properties style:font-name-asian="MS Mincho" style:font-style-complex="italic" fo:font-size="10pt" style:font-size-asian="10pt"/>
    </style:style>
    <style:style style:name="T10535" style:parent-style-name="DefaultParagraphFont" style:family="text">
      <style:text-properties style:font-name-asian="MS Mincho"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T10538" style:parent-style-name="DefaultParagraphFont" style:family="text">
      <style:text-properties fo:font-size="10pt" style:font-size-asian="10pt"/>
    </style:style>
    <style:style style:name="P10539" style:parent-style-name="Normal" style:family="paragraph">
      <style:paragraph-properties fo:text-align="justify"/>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7" style:parent-style-name="DefaultParagraphFont" style:family="text">
      <style:text-properties style:font-name-asian="MS Mincho" style:font-style-complex="italic"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fo:font-size="10pt" style:font-size-asian="10pt"/>
    </style:style>
    <style:style style:name="P10551" style:parent-style-name="Normal" style:family="paragraph">
      <style:paragraph-properties fo:text-align="justify"/>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3" style:parent-style-name="DefaultParagraphFont" style:family="text">
      <style:text-properties style:font-name-asian="MS Mincho" style:font-style-complex="italic" fo:font-size="10pt" style:font-size-asian="10pt"/>
    </style:style>
    <style:style style:name="T10574" style:parent-style-name="DefaultParagraphFont" style:family="text">
      <style:text-properties style:font-name-asian="MS Mincho" style:font-style-complex="italic" fo:font-size="10pt" style:font-size-asian="10pt"/>
    </style:style>
    <style:style style:name="P10575" style:parent-style-name="Normal" style:family="paragraph">
      <style:paragraph-properties fo:text-align="justify"/>
    </style:style>
    <style:style style:name="T10576" style:parent-style-name="DefaultParagraphFont" style:family="text">
      <style:text-properties fo:font-size="10pt" style:font-size-asian="10pt"/>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T10600" style:parent-style-name="DefaultParagraphFont" style:family="text">
      <style:text-properties fo:font-size="10pt" style:font-size-asian="10pt"/>
    </style:style>
    <style:style style:name="P10601" style:parent-style-name="Normal" style:family="paragraph">
      <style:paragraph-properties fo:text-align="justify"/>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T10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0" style:parent-style-name="DefaultParagraphFont" style:family="text">
      <style:text-properties style:font-name-asian="MS Mincho" style:font-style-complex="italic" fo:font-size="10pt" style:font-size-asian="10pt"/>
    </style:style>
    <style:style style:name="T10611" style:parent-style-name="DefaultParagraphFont" style:family="text">
      <style:text-properties style:font-name-asian="MS Mincho" style:font-style-complex="italic"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text-properties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style>
    <style:style style:name="T10619" style:parent-style-name="DefaultParagraphFont" style:family="text">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T10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text-properties fo:font-size="10pt" style:font-size-asian="10pt"/>
    </style:style>
    <style:style style:name="P10654" style:parent-style-name="Normal" style:family="paragraph">
      <style:paragraph-properties fo:text-align="justify"/>
    </style:style>
    <style:style style:name="T10655" style:parent-style-name="DefaultParagraphFont" style:family="text">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T10658" style:parent-style-name="DefaultParagraphFont" style:family="text">
      <style:text-properties fo:font-size="10pt" style:font-size-asian="10pt"/>
    </style:style>
    <style:style style:name="P10659" style:parent-style-name="Normal" style:family="paragraph">
      <style:paragraph-properties fo:text-align="justify"/>
    </style:style>
    <style:style style:name="T10660" style:parent-style-name="DefaultParagraphFont" style:family="text">
      <style:text-properties fo:font-size="10pt" style:font-size-asian="10pt"/>
    </style:style>
    <style:style style:name="T10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2" style:parent-style-name="DefaultParagraphFont" style:family="text">
      <style:text-properties style:font-name-asian="MS Mincho" style:font-style-complex="italic" fo:font-size="10pt" style:font-size-asian="10pt"/>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P10672" style:parent-style-name="Normal" style:family="paragraph">
      <style:paragraph-properties fo:text-align="justify"/>
    </style:style>
    <style:style style:name="T10673" style:parent-style-name="DefaultParagraphFont" style:family="text">
      <style:text-properties fo:font-size="10pt" style:font-size-asian="10pt"/>
    </style:style>
    <style:style style:name="T10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5" style:parent-style-name="DefaultParagraphFont" style:family="text">
      <style:text-properties style:font-name-asian="MS Mincho" style:font-style-complex="italic" fo:font-size="10pt" style:font-size-asian="10pt"/>
    </style:style>
    <style:style style:name="P10676" style:parent-style-name="Normal" style:family="paragraph">
      <style:paragraph-properties fo:text-align="justify"/>
    </style:style>
    <style:style style:name="T10677" style:parent-style-name="DefaultParagraphFont" style:family="text">
      <style:text-properties fo:font-size="10pt" style:font-size-asian="10pt"/>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text-properties fo:font-size="10pt" style:font-size-asian="10pt"/>
    </style:style>
    <style:style style:name="P10680" style:parent-style-name="Normal" style:family="paragraph">
      <style:paragraph-properties fo:text-align="justify"/>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T10697" style:parent-style-name="DefaultParagraphFont" style:family="text">
      <style:text-properties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T10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1" style:parent-style-name="DefaultParagraphFont" style:family="text">
      <style:text-properties style:font-name-asian="MS Mincho" style:font-style-complex="italic" fo:font-size="10pt" style:font-size-asian="10pt"/>
    </style:style>
    <style:style style:name="T10702" style:parent-style-name="DefaultParagraphFont" style:family="text">
      <style:text-properties style:font-name-asian="MS Mincho" style:font-style-complex="italic" fo:font-size="10pt" style:font-size-asian="10pt"/>
    </style:style>
    <style:style style:name="P10703" style:parent-style-name="Normal" style:family="paragraph">
      <style:paragraph-properties fo:text-align="justify"/>
    </style:style>
    <style:style style:name="T10704" style:parent-style-name="DefaultParagraphFont" style:family="text">
      <style:text-properties fo:font-size="10pt" style:font-size-asian="10pt"/>
    </style:style>
    <style:style style:name="T10705" style:parent-style-name="DefaultParagraphFont" style:family="text">
      <style:text-properties fo:font-size="10pt" style:font-size-asian="10pt"/>
    </style:style>
    <style:style style:name="P10706" style:parent-style-name="Normal" style:family="paragraph">
      <style:paragraph-properties fo:text-align="justify"/>
      <style:text-properties fo:font-size="10pt" style:font-size-asian="10pt"/>
    </style:style>
    <style:style style:name="P10707" style:parent-style-name="Normal" style:family="paragraph">
      <style:paragraph-properties fo:text-align="justify"/>
    </style:style>
    <style:style style:name="T10708" style:parent-style-name="DefaultParagraphFont" style:family="text">
      <style:text-properties fo:font-size="10pt" style:font-size-asian="10pt"/>
    </style:style>
    <style:style style:name="P10709" style:parent-style-name="Normal" style:family="paragraph">
      <style:paragraph-properties fo:text-align="justify"/>
    </style:style>
    <style:style style:name="T10710" style:parent-style-name="DefaultParagraphFont" style:family="text">
      <style:text-properties fo:font-size="10pt" style:font-size-asian="10pt"/>
    </style:style>
    <style:style style:name="P10711" style:parent-style-name="Normal" style:family="paragraph">
      <style:paragraph-properties fo:text-align="justify"/>
    </style:style>
    <style:style style:name="T10712" style:parent-style-name="DefaultParagraphFont" style:family="text">
      <style:text-properties fo:font-size="10pt" style:font-size-asian="10pt"/>
    </style:style>
    <style:style style:name="T10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4" style:parent-style-name="DefaultParagraphFont" style:family="text">
      <style:text-properties style:font-name-asian="MS Mincho" style:font-style-complex="italic" fo:font-size="10pt" style:font-size-asian="10pt"/>
    </style:style>
    <style:style style:name="P10715" style:parent-style-name="Normal" style:family="paragraph">
      <style:paragraph-properties fo:text-align="justify"/>
    </style:style>
    <style:style style:name="T10716" style:parent-style-name="DefaultParagraphFont" style:family="text">
      <style:text-properties fo:font-size="10pt" style:font-size-asian="10pt"/>
    </style:style>
    <style:style style:name="T10717" style:parent-style-name="DefaultParagraphFont" style:family="text">
      <style:text-properties fo:font-size="10pt" style:font-size-asian="10pt"/>
    </style:style>
    <style:style style:name="P10718" style:parent-style-name="Normal" style:family="paragraph">
      <style:paragraph-properties fo:text-align="justify"/>
      <style:text-properties fo:font-size="10pt" style:font-size-asian="10pt"/>
    </style:style>
    <style:style style:name="P10719" style:parent-style-name="Normal" style:family="paragraph">
      <style:paragraph-properties fo:text-align="justify"/>
    </style:style>
    <style:style style:name="T10720" style:parent-style-name="DefaultParagraphFont" style:family="text">
      <style:text-properties fo:font-size="10pt" style:font-size-asian="10pt"/>
    </style:style>
    <style:style style:name="P10721" style:parent-style-name="Normal" style:family="paragraph">
      <style:paragraph-properties fo:text-align="justify"/>
    </style:style>
    <style:style style:name="T10722" style:parent-style-name="DefaultParagraphFont" style:family="text">
      <style:text-properties fo:font-size="10pt" style:font-size-asian="10pt"/>
    </style:style>
    <style:style style:name="T10723" style:parent-style-name="DefaultParagraphFont" style:family="text">
      <style:text-properties fo:font-size="10pt" style:font-size-asian="10pt"/>
    </style:style>
    <style:style style:name="P10724" style:parent-style-name="Normal" style:family="paragraph">
      <style:paragraph-properties fo:text-align="justify"/>
    </style:style>
    <style:style style:name="T10725" style:parent-style-name="DefaultParagraphFont" style:family="text">
      <style:text-properties fo:font-size="10pt" style:font-size-asian="10pt"/>
    </style:style>
    <style:style style:name="T10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7" style:parent-style-name="DefaultParagraphFont" style:family="text">
      <style:text-properties style:font-name-asian="MS Mincho" style:font-style-complex="italic"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fo:font-size="10pt" style:font-size-asian="10pt"/>
    </style:style>
    <style:style style:name="T10730" style:parent-style-name="DefaultParagraphFont" style:family="text">
      <style:text-properties fo:font-size="10pt" style:font-size-asian="10pt"/>
    </style:style>
    <style:style style:name="P10731" style:parent-style-name="Normal" style:family="paragraph">
      <style:paragraph-properties fo:text-align="justify"/>
      <style:text-properties fo:font-size="10pt" style:font-size-asian="10pt"/>
    </style:style>
    <style:style style:name="P10732" style:parent-style-name="Normal" style:family="paragraph">
      <style:paragraph-properties fo:widows="0" fo:orphans="0"/>
    </style:style>
  </office:automatic-styles>
  <office:body>
    <office:text text:use-soft-page-breaks="true">
      <text:p text:style-name="P1"><text:span text:style-name="T8">Suvestinė redakcija nuo 2020-07-01 iki 2020-10-09</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8</text:span><text:span text:style-name="T9054">2</text:span><text:span text:style-name="T9055">. asmenį gydantis gydytojas, nustatęs, k</text:span><text:span text:style-name="T9056">ad asmens sveikatos būklė nepasikeitusi nuo paskutinio jo darbingumo lygio vertinimo, rengdamas siuntimą į NDNT pakartotiniam darbingumo lygio vertinimui, siuntime į NDNT pagal anksčiau gydytojų specialistų pateiktus ir instrumentiniais, klinikiniais labor</text:span><text:span text:style-name="T9057">atoriniais ir (ar) kitais tyrimais patvirtintus duomenis pateikia tikslią išplėstinę diagnozę ir patvirtina, kad asmens sveikatos būklė nuo paskutinio darbingumo lygio vertinimo nepasikeitusi. Tokiu atveju papildomų tyrimų atlikti ir jų rezultatų pateikti<text:s/></text:span><text:span text:style-name="T9058">NDNT nereikia.</text:span><text:s/></text:p>
      <text:p text:style-name="P9059">Papildyta punktu:</text:p>
      <text:p text:style-name="P9060"><text:span text:style-name="T9061">Nr.<text:s/></text:span><text:a xlink:href="https://www.e-tar.lt/portal/legalAct.html?documentId=0f99c200bac511eab9d9cd0c85e0b745" office:target-frame-name="_top" xlink:show="replace"><text:span text:style-name="T9062">A1-616/V-1568</text:span></text:a><text:span text:style-name="T9063">, 2020-06-30, paskelbta TAR 2020-06-30, i. k. 2020-14573</text:span></text:p>
      <text:p text:style-name="Normal"/>
      <text:p text:style-name="P9064"><text:span text:style-name="T9065">9</text:span><text:span text:style-name="T9066">. Asmuo</text:span><text:span text:style-name="T9067">, jo tėvai, sutuoktinis, pilnamečiai<text:s/></text:span><text:span text:style-name="T9068">vaikai, globėjai (rūpintojai) ar jo įgalioti kiti asmenys arba asmeniui atstovaujantis gyvenamosios vietos savivaldybės socialinis darbuotojas, arba socialinės globos įstaigos, kurioje asmuo gyvena nuolat, socialinis darbuotojas<text:s/></text:span><text:span text:style-name="T9069">šio Tvarkos aprašo 8 punkte</text:span><text:span text:style-name="T9070"><text:s/>nurodytus dokumentus (išskyrus asmens prašymą dėl siuntimo į NDNT), kurių galiojimo terminas yra 60 kalendorinių dienų, pateikia arba išsiunčia registruotu paštu į NDNT. Jei dokumentai yra elektroninės formos, juos elektroniniu būdu pateikia asmenį gydant</text:span><text:span text:style-name="T9071">is gydytojas.</text:span><text:s/></text:p>
      <text:p text:style-name="P9072">Punkto pakeitimai:</text:p>
      <text:p text:style-name="P9073"><text:span text:style-name="T9074">Nr.<text:s/></text:span><text:a xlink:href="https://www.e-tar.lt/portal/legalAct.html?documentId=TAR.BB30190C12DC" office:target-frame-name="_top" xlink:show="replace"><text:span text:style-name="T9075">A1-139/V-356</text:span></text:a><text:span text:style-name="T9076">, 2006-05-02, Žin., 2006, Nr. 52-1918 (2006-05-12), i. k. 1062230ISAK39/V-356</text:span></text:p>
      <text:p text:style-name="P9077"><text:span text:style-name="T9078">Nr.<text:s/></text:span><text:a xlink:href="https://www.e-tar.lt/portal/legalAct.html?documentId=TAR.6C4714E3108A" office:target-frame-name="_top" xlink:show="replace"><text:span text:style-name="T9079">A1-504/V-1031</text:span></text:a><text:span text:style-name="T9080">, 2012-11-14, Žin., 2012, Nr. 135-6905 (2012-11-22), i. k. 1122230ISAK4/V-1031</text:span></text:p>
      <text:p text:style-name="P9081"><text:span text:style-name="T9082">Nr.<text:s/></text:span><text:a xlink:href="https://www.e-tar.lt/portal/legalAct.html?documentId=ac58c600ab7111e39b958c81fb177d0b" office:target-frame-name="_top" xlink:show="replace"><text:span text:style-name="T9083">A1-131/V-349</text:span></text:a><text:span text:style-name="T9084">,<text:s/></text:span><text:span text:style-name="T9085">2014-03-12, paskelbta TAR 2014-03-14, i. k. 2014-03072</text:span></text:p>
      <text:p text:style-name="Normal"/>
      <text:p text:style-name="P9086"><text:span text:style-name="T9087">10</text:span><text:span text:style-name="T9088">. Asmuo</text:span><text:span text:style-name="T9089">, jo tėvai, sutuoktinis, pilnamečiai vaikai, globėjai (rūpintojai) ar jo įgalioti kiti asmenys arba asmeniui atstovaujantis gyvenamosios vietos savivaldybės socialinis darbuotojas, arba s</text:span><text:span text:style-name="T9090">ocialinės globos įstaigos, kurioje asmuo gyvena nuolat, socialinis darbuotojas<text:s/></text:span><text:span text:style-name="T9091">ne vėliau kaip per 60 kalendorinių dienų nuo siuntimo į NDNT užpildymo dienos papildomai pateikia (pateikiamų originalų kopijas daro ir tvirtina NDNT specialistai) arba išsiunči</text:span><text:span text:style-name="T9092">a registruotu paštu</text:span><text:span text:style-name="T9093"><text:s/>šių dokumentų kopijas</text:span><text:span text:style-name="T9094"><text:s/></text:span><text:span text:style-name="T9095">(siunčiamų<text:s/></text:span><text:span text:style-name="T9096">dokumentų<text:s/></text:span><text:span text:style-name="T9097">originalų<text:s/></text:span><text:span text:style-name="T9098">kopij</text:span><text:span text:style-name="T9099">os turi būti patvirtintos teisės aktų<text:s/></text:span><text:span text:style-name="T9100">nustatyta tvarka</text:span><text:span text:style-name="T9101">)</text:span><text:span text:style-name="T9102">:</text:span><text:s text:c="2"/></text:p>
      <text:p text:style-name="P9103">Punkto pakeitimai:</text:p>
      <text:p text:style-name="P9104"><text:span text:style-name="T9105">Nr.<text:s/></text:span><text:a xlink:href="https://www.e-tar.lt/portal/legalAct.html?documentId=TAR.49D4E9D6EFBF" office:target-frame-name="_top" xlink:show="replace"><text:span text:style-name="T9106">A1-241/V-745</text:span></text:a><text:span text:style-name="T9107">,<text:s/></text:span><text:span text:style-name="T9108">2007-09-14, Žin., 2007, Nr. 99-4027 (2007-09-20), i. k. 1072230ISAK41/V-745</text:span></text:p>
      <text:p text:style-name="P9109"><text:span text:style-name="T9110">Nr.<text:s/></text:span><text:a xlink:href="https://www.e-tar.lt/portal/legalAct.html?documentId=TAR.6C4714E3108A" office:target-frame-name="_top" xlink:show="replace"><text:span text:style-name="T9111">A1-504/V-1031</text:span></text:a><text:span text:style-name="T9112">, 2012-11-14, Žin., 2012, Nr. 135-6905 (2012-11-22), i. k. 1122230ISAK4/V-1031</text:span></text:p>
      <text:p text:style-name="P9113"><text:span text:style-name="T9114">Nr</text:span><text:span text:style-name="T9115">.<text:s/></text:span><text:a xlink:href="https://www.e-tar.lt/portal/legalAct.html?documentId=ac58c600ab7111e39b958c81fb177d0b" office:target-frame-name="_top" xlink:show="replace"><text:span text:style-name="T9116">A1-131/V-349</text:span></text:a><text:span text:style-name="T9117">, 2014-03-12, paskelbta TAR 2014-03-14, i. k. 2014-03072</text:span></text:p>
      <text:p text:style-name="P9118"><text:span text:style-name="T9119">10.1</text:span><text:span text:style-name="T9120">. Lietuvos Respublikos arba Europos Sąjungos valstybės narės arba valstybės, su k</text:span><text:span text:style-name="T9121">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22"><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23">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24">Punkto pakeitimai:</text:p>
      <text:p text:style-name="P9125"><text:span text:style-name="T9126">Nr.<text:s/></text:span><text:a xlink:href="https://www.e-tar.lt/portal/legalAct.html?documentId=TAR.BB30190C12DC" office:target-frame-name="_top" xlink:show="replace"><text:span text:style-name="T9127">A1-139/V-356</text:span></text:a><text:span text:style-name="T9128">, 2006-05-02, Žin., 2006, Nr. 52-1918 (2006-05-12), i. k. 1062230ISAK39/V-356</text:span></text:p>
      <text:p text:style-name="P9129"><text:span text:style-name="T9130">Nr.<text:s/></text:span><text:a xlink:href="https://www.e-tar.lt/portal/legalAct.html?documentId=TAR.49D4E9D6EFBF" office:target-frame-name="_top" xlink:show="replace"><text:span text:style-name="T9131">A1-241/V-745</text:span></text:a><text:span text:style-name="T9132">, 2007-09-14, Žin., 2007, Nr. 99-4027 (2007-09-20), i. k. 1072230ISAK41/V-745</text:span></text:p>
      <text:p text:style-name="P9133"><text:span text:style-name="T9134">Nr.<text:s/></text:span><text:a xlink:href="https://www.e-tar.lt/portal/legalAct.html?documentId=TAR.1644FAF5C503" office:target-frame-name="_top" xlink:show="replace"><text:span text:style-name="T9135">A1-206/V-464</text:span></text:a><text:span text:style-name="T9136">, 2010-05-25, Žin., 2010, Nr. 62-3075 (2010-05-29), i. k. 1102230ISAK06/V-464</text:span></text:p>
      <text:p text:style-name="P9137"><text:span text:style-name="T9138">Nr.<text:s/></text:span><text:a xlink:href="https://www.e-tar.lt/portal/legalAct.html?documentId=ac58c600ab7111e39b958c81fb177d0b" office:target-frame-name="_top" xlink:show="replace"><text:span text:style-name="T9139">A1-131/V-349</text:span></text:a><text:span text:style-name="T9140">, 2014-03-12, paskelbta TAR 2014-03-14, i. k. 2014-0</text:span><text:span text:style-name="T9141">3072</text:span></text:p>
      <text:p text:style-name="P9142"><text:span text:style-name="T9143">Nr.<text:s/></text:span><text:a xlink:href="https://www.e-tar.lt/portal/legalAct.html?documentId=ee961860218111e5b336e9064144f02a" office:target-frame-name="_top" xlink:show="replace"><text:span text:style-name="T9144">A1-399/V-828</text:span></text:a><text:span text:style-name="T9145">, 2015-07-03, paskelbta TAR 2015-07-07, i. k. 2015-11018</text:span></text:p>
      <text:p text:style-name="Normal"/>
      <text:p text:style-name="P9146"><text:span text:style-name="T9147">10.2.</text:span><text:span text:style-name="T9148"><text:s/>Neteko galios nuo 2009-05-31</text:span></text:p>
      <text:p text:style-name="P9149">Punkto naikinimas:</text:p>
      <text:p text:style-name="P9150"><text:span text:style-name="T9151">Nr.<text:s/></text:span><text:a xlink:href="https://www.e-tar.lt/portal/legalAct.html?documentId=TAR.EED61459EF61" office:target-frame-name="_top" xlink:show="replace"><text:span text:style-name="T9152">A1-354/V-402</text:span></text:a><text:span text:style-name="T9153">, 2009-05-22, Žin. 2009, Nr. 63-2514 (2009-05-30), i. k. 1092230ISAK54/V-402</text:span></text:p>
      <text:p text:style-name="Normal"/>
      <text:p text:style-name="P9154"><text:span text:style-name="T9155">10.3.</text:span><text:span text:style-name="T9156"><text:s/>Neteko galios nuo 2007-09-21</text:span></text:p>
      <text:p text:style-name="P9157">Punkto naikinimas:</text:p>
      <text:p text:style-name="P9158"><text:span text:style-name="T9159">Nr.<text:s/></text:span><text:a xlink:href="https://www.e-tar.lt/portal/legalAct.html?documentId=TAR.49D4E9D6EFBF" office:target-frame-name="_top" xlink:show="replace"><text:span text:style-name="T9160">A1-241/V-745</text:span></text:a><text:span text:style-name="T9161">, 2007-09-14, Žin. 2007, Nr. 99-4027 (2007-09-20), i. k. 1072230ISAK41/V-745</text:span></text:p>
      <text:p text:style-name="Normal"/>
      <text:p text:style-name="P9162">10.4. dokumentus, patvirtinančius asmens išsilavinimą, specialybę, kvalifikaciją.</text:p>
      <text:p text:style-name="P9163"><text:span text:style-name="T9164">10.5</text:span><text:span text:style-name="T9165">. esant šio Tvarkos aprašo 27.3–2</text:span><text:span text:style-name="T9166">7.14 papunkčiuose <text:s/>nurodytoms priežastims, asmuo papildomai pateikia šiuos dokumentus:</text:span><text:s/></text:p>
      <text:p text:style-name="P9167">Punkto pakeitimai:</text:p>
      <text:p text:style-name="P9168"><text:span text:style-name="T9169">Nr.<text:s/></text:span><text:a xlink:href="https://www.e-tar.lt/portal/legalAct.html?documentId=TAR.BB30190C12DC" office:target-frame-name="_top" xlink:show="replace"><text:span text:style-name="T9170">A1-139/V-356</text:span></text:a><text:span text:style-name="T9171">, 2006-05-02, Žin., 2006, Nr. 52-1918 (2006-05-12),</text:span><text:span text:style-name="T9172"><text:s/>i. k. 1062230ISAK39/V-356</text:span></text:p>
      <text:p text:style-name="P9173"><text:span text:style-name="T9174">Nr.<text:s/></text:span><text:a xlink:href="https://www.e-tar.lt/portal/legalAct.html?documentId=6e013a605d5f11e79198ffdb108a3753" office:target-frame-name="_top" xlink:show="replace"><text:span text:style-name="T9175">A1-330/V-809</text:span></text:a><text:span text:style-name="T9176">, 2017-06-29, paskelbta TAR 2017-06-30, i. k. 2017-11178</text:span></text:p>
      <text:p text:style-name="P9177">10.5.1. dėl nelaimingo atsitikimo darbe – nelaimingo<text:s/>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78">10.5.2. dėl profesinės ligos – profesinės ligos tyrimo ir patvirtinimo aktą ir, reikalui esant, kitus dokumentus, nurodytus Darbingumo lygio, susijusio su nelaimingais atsitikimais<text:s/>darbe ar profesinių ligų padariniais, nustatymo taisyklėse, patvirtintose Lietuvos Respublikos socialinės apsaugos ir darbo ministro ir Lietuvos Respublikos sveikatos apsaugos ministro įsakymu;</text:p>
      <text:p text:style-name="P9179">10.5.3. dėl ligos (suluošinimo) tarnybos ar mokymų metu –<text:s/>nustatytos formos medicininius ir karinius dokumentus. Prireikus – teismo sprendimą ar nuosprendį ikiteisminio tyrimo, kitos kompetentingos institucijos dokumentą, patvirtinantį, kad įvykis yra susijęs su sužeistu (suluošintu) asmeniu ir jo tarnyba;</text:p>
      <text:p text:style-name="P9180">Punkto pakeitimai:</text:p>
      <text:p text:style-name="P9181"><text:span text:style-name="T9182">Nr.<text:s/></text:span><text:a xlink:href="https://www.e-tar.lt/portal/legalAct.html?documentId=TAR.BB30190C12DC" office:target-frame-name="_top" xlink:show="replace"><text:span text:style-name="T9183">A1-139/V-356</text:span></text:a><text:span text:style-name="T9184">, 2006-05-02, Žin., 2006, Nr. 52-1918 (2006-05-12), i. k. 1062230ISAK39/V-356</text:span></text:p>
      <text:p text:style-name="P9185"><text:span text:style-name="T9186">Nr.<text:s/></text:span><text:a xlink:href="https://www.e-tar.lt/portal/legalAct.html?documentId=TAR.6FCCBFB98890" office:target-frame-name="_top" xlink:show="replace"><text:span text:style-name="T9187">A1-314/V-988</text:span></text:a><text:span text:style-name="T9188">, 2006-11-28, Žin., 2006, Nr. 131-4970 (2006-12-02), i. k. 1062230ISAK14/V-988</text:span></text:p>
      <text:p text:style-name="Normal"/>
      <text:p text:style-name="P9189">10.5.4. dėl ligos (suluošinimo) 1991 m. sausio 11–13 d. ir po to vykdytos SSRS agresijos – savivaldybės išduotą Nepriklausomybės gynėjo<text:s/>teisinio statuso pažymėjimą ir Lietuvos Respublikos generalinės prokuratūros išduotą pažymą, patvirtinančią sužalojimo, padaryto ginant Lietuvos Respublikos laisvę 1991 metais, faktą;</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96">Punkto pakeitimai:</text:p>
      <text:p text:style-name="P9197"><text:span text:style-name="T9198">Nr.<text:s/></text:span><text:a xlink:href="https://www.e-tar.lt/portal/legalAct.html?documentId=TAR.BB30190C12DC" office:target-frame-name="_top" xlink:show="replace"><text:span text:style-name="T9199">A1-139/V-356</text:span></text:a><text:span text:style-name="T9200">, 2006-05-02, Žin., 2006, Nr. 52-1918 (2006-05-12), i. k. 1062230ISAK39/V-356</text:span></text:p>
      <text:p text:style-name="Normal"/>
      <text:p text:style-name="P9201">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text:s/>Krašto apsaugos ministerijos pažymą;<text:s/></text:p>
      <text:p text:style-name="P9202">Punkto pakeitimai:</text:p>
      <text:p text:style-name="P9203"><text:span text:style-name="T9204">Nr.<text:s/></text:span><text:a xlink:href="https://www.e-tar.lt/portal/legalAct.html?documentId=TAR.BB30190C12DC" office:target-frame-name="_top" xlink:show="replace"><text:span text:style-name="T9205">A1-139/V-356</text:span></text:a><text:span text:style-name="T9206">, 2006-05-02, Žin., 2006, Nr. 52-1918 (2006-05-12), i. k. 1062230ISAK39/V-356</text:span></text:p>
      <text:p text:style-name="Normal"/>
      <text:p text:style-name="P9207">10.5.7. dėl ligos<text:s/>(suluošinimo) vykdant piliečio pareigą – dokumentus, patvirtinančius, kad liga (suluošinimas) atsirado vykdant piliečio pareigą;</text:p>
      <text:p text:style-name="P9208">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 psichiatrų konsiliumo sprendimą, patvirtinantį lėtai progresuojančią psichikos ligą, kuri sietina su tarnyba Afganistano kare;<text:s/></text:p>
      <text:p text:style-name="P9209">Papildyta papunkčiu:</text:p>
      <text:p text:style-name="P9210"><text:span text:style-name="T9211">Nr.<text:s/></text:span><text:a xlink:href="https://www.e-tar.lt/portal/legalAct.html?documentId=TAR.BB30190C12DC" office:target-frame-name="_top" xlink:show="replace"><text:span text:style-name="T9212">A1-139/V-356</text:span></text:a><text:span text:style-name="T9213">, 2006-05-02, Žin., 2006,</text:span><text:span text:style-name="T9214"><text:s/>Nr. 52-1918 (2006-05-12), i. k. 1062230ISAK39/V-356</text:span></text:p>
      <text:p text:style-name="P9215">Papunkčio pakeitimai:</text:p>
      <text:p text:style-name="P9216"><text:span text:style-name="T9217">Nr.<text:s/></text:span><text:a xlink:href="https://www.e-tar.lt/portal/legalAct.html?documentId=TAR.EED61459EF61" office:target-frame-name="_top" xlink:show="replace"><text:span text:style-name="T9218">A1-354/V-402</text:span></text:a><text:span text:style-name="T9219">, 2009-05-22, Žin., 2009, Nr. 63-2514 (2009-05-30), i. k. 1092230ISAK54/V-402</text:span></text:p>
      <text:p text:style-name="P9220"><text:span text:style-name="T9221">Nr.<text:s/></text:span><text:a xlink:href="https://www.e-tar.lt/portal/legalAct.html?documentId=ac1c5b605e2211ea931dbf3357b5b1c0" office:target-frame-name="_top" xlink:show="replace"><text:span text:style-name="T9222">A1-189/V-260</text:span></text:a><text:span text:style-name="T9223">, 2020-03-03, paskelbta TAR 2020-03-04, i. k. 2020-04864</text:span></text:p>
      <text:p text:style-name="Normal"/>
      <text:p text:style-name="P9224">10.6. 3x4 cm dydžio nuotrauką;</text:p>
      <text:p text:style-name="P9225">Papildyta papunkčiu:</text:p>
      <text:p text:style-name="P9226"><text:span text:style-name="T9227">Nr.<text:s/></text:span><text:a xlink:href="https://www.e-tar.lt/portal/legalAct.html?documentId=TAR.BB30190C12DC" office:target-frame-name="_top" xlink:show="replace"><text:span text:style-name="T9228">A1-139/V-356</text:span></text:a><text:span text:style-name="T9229">, 2006-05-02, Žin., 2006, Nr. 52-1918 (2006-05-12), i. k. 1062230ISAK39/V-356</text:span></text:p>
      <text:p text:style-name="Normal"/>
      <text:p text:style-name="P9230">10.7. prašymą nustatyti darbingumo lygį.<text:s/></text:p>
      <text:p text:style-name="P9231">Papildyta punktu:</text:p>
      <text:p text:style-name="P9232"><text:span text:style-name="T9233">Nr.<text:s/></text:span><text:a xlink:href="https://www.e-tar.lt/portal/legalAct.html?documentId=TAR.49D4E9D6EFBF" office:target-frame-name="_top" xlink:show="replace"><text:span text:style-name="T9234">A1-241/V-745</text:span></text:a><text:span text:style-name="T9235">, 2007-09-14, Žin., 2007, Nr. 99-4027 (2007-09-20), i. k. 1072230ISAK41/V-745</text:span></text:p>
      <text:p text:style-name="Normal"/>
      <text:p text:style-name="P9236"><text:span text:style-name="T9237">III</text:span><text:span text:style-name="T9238">. SKYRIUS</text:span></text:p>
      <text:p text:style-name="P9239"><text:span text:style-name="T9240">DARBINGUMO LYGIO NUSTATYMAS<text:s/></text:span></text:p>
      <text:p text:style-name="P9241">Pakeistas skyriaus pavadinimas:</text:p>
      <text:p text:style-name="P9242"><text:span text:style-name="T9243">Nr.<text:s/></text:span><text:a xlink:href="https://www.e-tar.lt/portal/legalAct.html?documentId=6e013a605d5f11e79198ffdb108a3753" office:target-frame-name="_top" xlink:show="replace"><text:span text:style-name="T9244">A1-330/V-809</text:span></text:a><text:span text:style-name="T9245">, 2017-06-29, paskelbta TAR 2017-06-30, i. k. 2017-11178</text:span></text:p>
      <text:p text:style-name="Normal"/>
      <text:p text:style-name="P9246">11. Darbingumo lygis nustatomas 5 procentinių punktų intervalu.</text:p>
      <text:p text:style-name="P9247"><text:span text:style-name="T9248">12</text:span><text:span text:style-name="T9249">. Darbingumo lygis</text:span><text:span text:style-name="T9250"><text:s/>nustatomas:</text:span></text:p>
      <text:p text:style-name="P9251"><text:span text:style-name="T9252">12.1</text:span><text:span text:style-name="T9253">. asmeniui dalyvaujant NDNT teritoriniame skyriuje arba apžiūrint jį namuose (ligoninėje) tais atvejais, kai asmens prognozuojamas bazinis darbingumas yra 0–25 procentai ir jis dėl organizmo funkcijų sutrikimų negali atvykti į NDNT;</text:span></text:p>
      <text:p text:style-name="P9254"><text:span text:style-name="T9255">12</text:span><text:span text:style-name="T9256">.2</text:span><text:span text:style-name="T9257">. asmeniui nedalyvaujant, kai jo darbingumo lygis vertinamas pakartotinai, o iš pateiktų medicininių dokumentų nekyla abejonių, kad prognozuojamas jo bazinis darbingumas yra 0–15 procentų ir dėl organizmo funkcijų sutrikimo jis negali atvykti į NDNT;</text:span></text:p>
      <text:p text:style-name="P9258"><text:span text:style-name="T9259">12.3</text:span><text:span text:style-name="T9260">. asmeniui nedalyvaujant, kai dėl asmens, gyvenančio užsienyje, darbingumo lygio nustatymo kreipiasi pensiją ar išmoką skirianti institucija;</text:span><text:s/></text:p>
      <text:p text:style-name="P9261">Punkto pakeitimai:</text:p>
      <text:p text:style-name="P9262"><text:span text:style-name="T9263">Nr.<text:s/></text:span><text:a xlink:href="https://www.e-tar.lt/portal/legalAct.html?documentId=fdc85100ad9711e78a4c904b1afa0332" office:target-frame-name="_top" xlink:show="replace"><text:span text:style-name="T9264">A1-509/V-1160</text:span></text:a><text:span text:style-name="T9265">, 2017-10-06, paskelbta TAR 2017-10-10, i. k. 2017-16056</text:span></text:p>
      <text:p text:style-name="Normal"/>
      <text:p text:style-name="P9266"><text:span text:style-name="T9267">12.4</text:span><text:span text:style-name="T9268">. kartu su asmeniu stebėtojo teisėmis dalyvaujant neįgaliųjų nevyriausybinės organizacijos atstovui, jeigu asmuo raštu patvirtina, kad jis sutinka, jog nustatan</text:span><text:span text:style-name="T9269">t jo darbingumo lygį dalyvautų neįgaliųjų nevyriausybinės organizacijos (toliau – NVO) atstovas.</text:span><text:span text:style-name="T9270"><text:s/>Tai, kad<text:s/></text:span><text:span text:style-name="T9271">dalyvauja NVO atstovas, pažymima darbingumo lygio vertinimo akte. Stebėtojo teisės nesuteikia darbingumo lygio nustatymą stebinčiam NVO atstovui užduo</text:span><text:span text:style-name="T9272">ti klausimus ar reikšti pastabas;</text:span><text:s/></text:p>
      <text:p text:style-name="P9273">Papildyta papunkčiu:</text:p>
      <text:p text:style-name="P9274"><text:span text:style-name="T9275">Nr.<text:s/></text:span><text:a xlink:href="https://www.e-tar.lt/portal/legalAct.html?documentId=6de82f400ea011e9a5eaf2cd290f1944" office:target-frame-name="_top" xlink:show="replace"><text:span text:style-name="T9276">A1-1/V-2</text:span></text:a><text:span text:style-name="T9277">, 2019-01-02, paskelbta TAR 2019-01-03, i. k. 2019-00042</text:span></text:p>
      <text:p text:style-name="Normal"/>
      <text:p text:style-name="P9278"><text:span text:style-name="T9279">12.5</text:span><text:span text:style-name="T9280">. asmeniui nedalyvaujant</text:span><text:span text:style-name="T9281"><text:s/>Lietuvos Respublikos Vyriausybės paskelbto karantino Lietuvos Respublikos teritorijoje laikotarpiu, taip pat kai darbingumo lygis vertinamas pakartotinai Lietuvos Respublikos Vyriausybės paskelbtos ekstremaliosios situacijos visoje šalyje laikotarpiu. Šia</text:span><text:span text:style-name="T9282">me papunktyje nustatytais atvejais Asmens veiklos ir gebėjimų dalyvauti įvertinimo klausimynas pildomas susisiekus su asmeniu ar jo atstovu telefono ryšio priemonėmis ar el. paštu.</text:span><text:s/></text:p>
      <text:p text:style-name="P9283">Papildyta papunkčiu:</text:p>
      <text:p text:style-name="P9284"><text:span text:style-name="T9285">Nr.<text:s/></text:span><text:a xlink:href="https://www.e-tar.lt/portal/legalAct.html?documentId=0f99c200bac511eab9d9cd0c85e0b745" office:target-frame-name="_top" xlink:show="replace"><text:span text:style-name="T9286">A1-616/V-1568</text:span></text:a><text:span text:style-name="T9287">, 2020-06-30, paskelbta TAR 2020-06-30, i. k. 2020-14573</text:span></text:p>
      <text:p text:style-name="Normal"/>
      <text:p text:style-name="P9288"><text:span text:style-name="T9289">12</text:span><text:span text:style-name="T9290">1</text:span><text:span text:style-name="T9291">. Tuo atveju, kai asmuo, kurio darbingumo lygis vertinamas, kviečiamas be pateisinamų priežasčių neatvyksta į NDNT ar atsisako da</text:span><text:span text:style-name="T9292">lyvauti darbingumo lygio vertinimo procedūroje, jo darbingumas nevertinamas. Apie tai asmuo informuojamas raštu.</text:span><text:s/></text:p>
      <text:p text:style-name="P9293">Papildyta punktu:</text:p>
      <text:p text:style-name="P9294"><text:span text:style-name="T9295">Nr.<text:s/></text:span><text:a xlink:href="https://www.e-tar.lt/portal/legalAct.html?documentId=c98ddd20667211e4b6b89037654e22b1" office:target-frame-name="_top" xlink:show="replace"><text:span text:style-name="T9296">A1-531/V-1146</text:span></text:a><text:span text:style-name="T9297">, 2014-11</text:span><text:span text:style-name="T9298">-05, paskelbta TAR 2014-11-07, i. k. 2014-16257</text:span></text:p>
      <text:p text:style-name="Normal"/>
      <text:p text:style-name="P9299">13. NDNT teritoriniai skyriai per 3 darbo dienas nuo dokumentų gavimo dienos:</text:p>
      <text:p text:style-name="P9300">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301">Punkto pakeitimai:</text:p>
      <text:p text:style-name="P9302"><text:span text:style-name="T9303">Nr.<text:s/></text:span><text:a xlink:href="https://www.e-tar.lt/portal/legalAct.html?documentId=TAR.6C4714E3108A" office:target-frame-name="_top" xlink:show="replace"><text:span text:style-name="T9304">A1-504/V-1031</text:span></text:a><text:span text:style-name="T9305">, 2012-11-14, Žin., 2012, Nr. 135-6905 (2012-11-22), i. k. 1122230ISAK4/V-103</text:span><text:span text:style-name="T9306">1</text:span></text:p>
      <text:p text:style-name="Normal"/>
      <text:p text:style-name="P9307"><text:span text:style-name="T9308">13.2</text:span><text:span text:style-name="T9309">. sprendžia dėl asmens apžiūros poreikio, jos vietos, laiko ir apie tai informuoja asmenį. Tuo atveju, kai kviečiamas asmuo be pateisinamų priežasčių neatvyksta į NDNT, jo darbingumo lygis nevertinamas, o asmuo apie tai per 3 darbo dienas inform</text:span><text:span text:style-name="T9310">uojamas raštu.</text:span><text:s/></text:p>
      <text:p text:style-name="P9311">Punkto pakeitimai:</text:p>
      <text:p text:style-name="P9312"><text:span text:style-name="T9313">Nr.<text:s/></text:span><text:a xlink:href="https://www.e-tar.lt/portal/legalAct.html?documentId=TAR.49D4E9D6EFBF" office:target-frame-name="_top" xlink:show="replace"><text:span text:style-name="T9314">A1-241/V-745</text:span></text:a><text:span text:style-name="T9315">, 2007-09-14, Žin., 2007, Nr. 99-4027 (2007-09-20), i. k. 1072230ISAK41/V-745</text:span></text:p>
      <text:p text:style-name="P9316"><text:span text:style-name="T9317">Nr.<text:s/></text:span><text:a xlink:href="https://www.e-tar.lt/portal/legalAct.html?documentId=TAR.1644FAF5C503" office:target-frame-name="_top" xlink:show="replace"><text:span text:style-name="T9318">A1-206/V-464</text:span></text:a><text:span text:style-name="T9319">, 2010-05-25, Žin., 2010, Nr. 62-3075 (2010-05-29), i. k. 1102230ISAK06/V-464</text:span></text:p>
      <text:p text:style-name="Normal"/>
      <text:p text:style-name="P9320"><text:span text:style-name="T9321">13</text:span><text:span text:style-name="T9322">1</text:span><text:span text:style-name="T9323">. Asmens darbingumo lygio vertinimo metu paaiškėjus naujoms aplinkybėms, tur</text:span><text:span text:style-name="T9324">inčioms reikšmės darbingumo lygiui, NDNT teritorinis skyrius turi teisę kreiptis į asmens sveikatos priežiūros įstaigą, kurios gydytojas išdavė siuntimą, dėl papildomų medicininių dokumentų (informacijos) pateikimo, į kitas įstaigas ar institucijas dėl pap</text:span><text:span text:style-name="T9325">ildomų dokumentų (informacijos) pateikimo.<text:s/></text:span></text:p>
      <text:p text:style-name="P9326">Papildyta punktu:</text:p>
      <text:p text:style-name="P9327"><text:span text:style-name="T9328">Nr.<text:s/></text:span><text:a xlink:href="https://www.e-tar.lt/portal/legalAct.html?documentId=c98ddd20667211e4b6b89037654e22b1" office:target-frame-name="_top" xlink:show="replace"><text:span text:style-name="T9329">A1-531/V-1146</text:span></text:a><text:span text:style-name="T9330">, 2014-11-05, paskelbta TAR 2014-11-07, i. k. 2014-16257</text:span></text:p>
      <text:p text:style-name="Normal"/>
      <text:p text:style-name="P9331">14. NDNT<text:s/>teritoriniai skyriai per 15 darbo dienų nuo visų reikalingų dokumentų gavimo dienos priima sprendimą dėl:</text:p>
      <text:p text:style-name="P9332">14.1. asmens darbingumo lygio, jo priežasties, atsiradimo laiko, termino;</text:p>
      <text:p text:style-name="P9333">14.2. profesinės reabilitacijos paslaugų poreikio;</text:p>
      <text:p text:style-name="P9334">14.3. darbo pobūdžio ir sąlygų;</text:p>
      <text:p text:style-name="P9335">14.4. bendro pirminio neįgaliųjų specialiųjų poreikių nustatymo.<text:s/></text:p>
      <text:p text:style-name="P9336">Papildyta papunkčiu:</text:p>
      <text:p text:style-name="P9337"><text:span text:style-name="T9338">Nr.<text:s/></text:span><text:a xlink:href="https://www.e-tar.lt/portal/legalAct.html?documentId=TAR.BB30190C12DC" office:target-frame-name="_top" xlink:show="replace"><text:span text:style-name="T9339">A1-139/V-356</text:span></text:a><text:span text:style-name="T9340">, 2006-05-02, Žin., 2006, Nr. 52-1918 (2006-05-12)</text:span><text:span text:style-name="T9341">, i. k. 1062230ISAK39/V-356</text:span></text:p>
      <text:p text:style-name="Normal"/>
      <text:p text:style-name="P9342"><text:span text:style-name="T9343">15</text:span><text:span text:style-name="T9344">. Kai darbingumo lygis nustatomas laikinai nedarbingam asmeniui, kuris turi nedarbingumo pažymėjimą, sprendimas turi būti priimtas ne vėliau kaip per 3 darbo dienas nuo visų reikiamų dokumentų gavimo NDNT dienos.</text:span><text:s/></text:p>
      <text:p text:style-name="P9345">Punkto pakeitimai:</text:p>
      <text:p text:style-name="P9346"><text:span text:style-name="T9347">Nr.<text:s/></text:span><text:a xlink:href="https://www.e-tar.lt/portal/legalAct.html?documentId=TAR.BB30190C12DC" office:target-frame-name="_top" xlink:show="replace"><text:span text:style-name="T9348">A1-139/V-356</text:span></text:a><text:span text:style-name="T9349">, 2006-05-02, Žin., 2006, Nr. 52-1918 (2006-05-12), i. k. 1062230ISAK39/V-356</text:span></text:p>
      <text:p text:style-name="P9350"><text:span text:style-name="T9351">Nr.<text:s/></text:span><text:a xlink:href="https://www.e-tar.lt/portal/legalAct.html?documentId=ee961860218111e5b336e9064144f02a" office:target-frame-name="_top" xlink:show="replace"><text:span text:style-name="T9352">A1-399/V-828</text:span></text:a><text:span text:style-name="T9353">, 2015-07-03, paskelbta TAR 2015-07-07, i. k. 2015-11018</text:span></text:p>
      <text:p text:style-name="Normal"/>
      <text:p text:style-name="P9354">16. Nustatant asmens darbingumo lygį, pildomas NDNT direktoriaus, suderinus su Socialinės apsaugos ir darbo ministerija, patvirtintos formos Darbingumo lygio vertinimo aktas.</text:p>
      <text:p text:style-name="P9355"><text:span text:style-name="T9356">16</text:span><text:span text:style-name="T9357">1</text:span><text:span text:style-name="T9358">. Nustatydama darbingumo lygį, jo priežastį ir terminą NDNT turi teisę pasitelkti specialistų iš Sveikatos apsaugos ministerijos specialistų konsultantų sąrašo,</text:span><text:span text:style-name="T9359"><text:s/>patvirtinto Lietuvos Respublikos sveikatos apsaugos ministro 2005 m. rugsėjo 9 d. įsakymu Nr. V-688 „Dėl Lietuvos Respublikos sveikatos apsaugos ministerijos specialistų konsultantų sąrašo patvirtinimo“ (toliau – Sveikatos apsaugos ministerijos specialist</text:span><text:span text:style-name="T9360">ų konsultantų sąrašas), klausimams pagal jų kompetenciją spręsti, kuriems už darbą apmokama iš einamiesiems metams NDNT skiriamų valstybės biudžeto asignavimų, arba, prireikus, kitų reikalingų ekspertų. Prireikus, NDNT gali kreiptis į tretinio lygio asmens</text:span><text:span text:style-name="T9361"><text:s/>sveikatos priežiūros paslaugas teikiančią įstaigą dėl papildomo asmens sveikatos ištyrimo. Už tretinio lygio asmens sveikatos priežiūros paslaugas teikiančios įstaigos suteiktas paslaugas NDNT apmoka iš einamiesiems metams NDNT skiriamų valstybės biudžeto</text:span><text:span text:style-name="T9362"><text:s/>asignavimų.</text:span><text:s/></text:p>
      <text:p text:style-name="P9363">Papildyta punktu:</text:p>
      <text:p text:style-name="P9364"><text:span text:style-name="T9365">Nr.<text:s/></text:span><text:a xlink:href="https://www.e-tar.lt/portal/legalAct.html?documentId=ac58c600ab7111e39b958c81fb177d0b" office:target-frame-name="_top" xlink:show="replace"><text:span text:style-name="T9366">A1-131/V-349</text:span></text:a><text:span text:style-name="T9367">, 2014-03-12, paskelbta TAR 2014-03-14, i. k. 2014-03072</text:span></text:p>
      <text:p text:style-name="P9368">Punkto pakeitimai:</text:p>
      <text:p text:style-name="P9369"><text:span text:style-name="T9370">Nr.<text:s/></text:span><text:a xlink:href="https://www.e-tar.lt/portal/legalAct.html?documentId=ee961860218111e5b336e9064144f02a" office:target-frame-name="_top" xlink:show="replace"><text:span text:style-name="T9371">A1-399/V-828</text:span></text:a><text:span text:style-name="T9372">, 2015-07-03, paskelbta TAR 2015-07-07, i. k. 2015-11018</text:span></text:p>
      <text:p text:style-name="Normal"/>
      <text:p text:style-name="P9373"><text:span text:style-name="T9374">17</text:span><text:span text:style-name="T9375">. Tuo atveju, kai darbingumo lygis nustatomas pirmą kartą arba pakartotinai pagal šio Tvarkos aprašo 35.1 ir 35.</text:span><text:span text:style-name="T9376">2 papunkčius, darbingumo lygio nustatymo termino pradžia yra visų šio</text:span><text:span text:style-name="T9377"><text:s/></text:span><text:span text:style-name="T9378">Tvarkos aprašo 8 ir 10 punktuose išvardytų</text:span><text:span text:style-name="T9379"><text:s/></text:span><text:span text:style-name="T9380">dokumentų NDNT gavimo diena, išskyrus atvejus, kai darbingumo lygis nustatomas remiantis kitos Europos Sąjungos valstybės narės kompetentingos<text:s/></text:span><text:span text:style-name="T9381">įstaigos pateiktais dokumentais, medicininėmis išvadomis ir administracinio pobūdžio informacija arba kitos valstybės, su kuria Lietuvos Respublika yra sudariusi tarptautines sutartis dėl socialinės paramos, pateiktais medicininiais dokumentais – darbingum</text:span><text:span text:style-name="T9382">o lygio nustatymo termino pradžia yra diena, kurią darbingumo lygis asmeniui nustatytas kitoje valstybėje.</text:span></text:p>
      <text:p text:style-name="P9383"><text:span text:style-name="T9384">NDNT teritorinis skyrius, priėmęs sprendimą dėl asmens darbingumo lygio, ne vėliau kaip per 3 darbo dienas išrašo ir išduoda (išsiunčia):</text:span><text:s/></text:p>
      <text:p text:style-name="P9385">Punkto<text:s/>pakeitimai:</text:p>
      <text:p text:style-name="P9386"><text:span text:style-name="T9387">Nr.<text:s/></text:span><text:a xlink:href="https://www.e-tar.lt/portal/legalAct.html?documentId=TAR.1644FAF5C503" office:target-frame-name="_top" xlink:show="replace"><text:span text:style-name="T9388">A1-206/V-464</text:span></text:a><text:span text:style-name="T9389">, 2010-05-25, Žin., 2010, Nr. 62-3075 (2010-05-29), i. k. 1102230ISAK06/V-464</text:span></text:p>
      <text:p text:style-name="P9390"><text:span text:style-name="T9391">Nr.<text:s/></text:span><text:a xlink:href="https://www.e-tar.lt/portal/legalAct.html?documentId=c98ddd20667211e4b6b89037654e22b1" office:target-frame-name="_top" xlink:show="replace"><text:span text:style-name="T9392">A1-531/V-1146</text:span></text:a><text:span text:style-name="T9393">, 2014-11-05, paskelbta TAR 2014-11-07, i. k. 2014-16257</text:span></text:p>
      <text:p text:style-name="P9394"><text:span text:style-name="T9395">17.1</text:span><text:span text:style-name="T9396">. asmenims, kuriems nustatytas 0–55 procentų darbingumo lygis, – socialinės apsaugos</text:span><text:span text:style-name="T9397"><text:s/>ir darbo ministro patvirtintos formos Darbingumo lygio pažymą ar (ir) Darbingumo lygio dėl nelaimingo atsitikimo darbe ar profesinės ligos pažymą (toliau – pažyma), Neįgaliojo pažymėjimą, NDNT direktoriaus, suderinus su Socialinės apsaugos ir darbo minist</text:span><text:span text:style-name="T9398">erija, patvirtintos formos rekomendaciją dėl pagalbos poreikio (toliau – rekomendacija) ir NDNT direktoriaus, suderinus su Socialinės apsaugos ir darbo ministerija, patvirtintos formos išvadą dėl darbo pobūdžio ir sąlygų (toliau – išvada);</text:span><text:s/></text:p>
      <text:p text:style-name="P9399">Papunkčio pakeitimai:</text:p>
      <text:p text:style-name="P9400"><text:span text:style-name="T9401">Nr.<text:s/></text:span><text:a xlink:href="https://www.e-tar.lt/portal/legalAct.html?documentId=6de82f400ea011e9a5eaf2cd290f1944" office:target-frame-name="_top" xlink:show="replace"><text:span text:style-name="T9402">A1-1/V-2</text:span></text:a><text:span text:style-name="T9403">, 2019-01-02, paskelbta TAR 2019-01-03, i. k. 2019-00042</text:span></text:p>
      <text:p text:style-name="Normal"/>
      <text:p text:style-name="P9404"><text:span text:style-name="T9405">17.2.</text:span><text:span text:style-name="T9406"><text:s/>Neteko galios nuo 2019-01-04</text:span></text:p>
      <text:p text:style-name="P9407">Papunkčio naikinimas:</text:p>
      <text:p text:style-name="P9408"><text:span text:style-name="T9409">Nr.<text:s/></text:span><text:a xlink:href="https://www.e-tar.lt/portal/legalAct.html?documentId=6de82f400ea011e9a5eaf2cd290f1944" office:target-frame-name="_top" xlink:show="replace"><text:span text:style-name="T9410">A1-1/V-2</text:span></text:a><text:span text:style-name="T9411">, 2019-01-02, paskelbta TAR 2019-01-03, i. k. 2019-00042</text:span></text:p>
      <text:p text:style-name="Normal"/>
      <text:p text:style-name="P9412"><text:span text:style-name="T9413">17.3.</text:span><text:span text:style-name="T9414"><text:s/>Neteko galios nuo 2007-09-21</text:span></text:p>
      <text:p text:style-name="P9415">Papunkčio naikinimas:</text:p>
      <text:p text:style-name="P9416"><text:span text:style-name="T9417">Nr.<text:s/></text:span><text:a xlink:href="https://www.e-tar.lt/portal/legalAct.html?documentId=TAR.49D4E9D6EFBF" office:target-frame-name="_top" xlink:show="replace"><text:span text:style-name="T9418">A1-241/V-745</text:span></text:a><text:span text:style-name="T9419">, 2007-09-14, Žin. 2007, Nr. 99-4027 (2007-09-20), i. k. 1072230ISAK41/V-745</text:span></text:p>
      <text:p text:style-name="Normal"/>
      <text:p text:style-name="P9420"><text:span text:style-name="T9421">17.4</text:span><text:span text:style-name="T9422">. asmenims, kurių darbingumo lygis yra 60 procentų ir daugiau ir kurių darbingumo lygio priežastys nurodytos šio Tvarkos ap</text:span><text:span text:style-name="T9423">rašo 27.3–27.14 papunkčiuose, pažymą;</text:span><text:s/></text:p>
      <text:p text:style-name="P9424">Papunkčio pakeitimai:</text:p>
      <text:p text:style-name="P9425"><text:span text:style-name="T9426">Nr.<text:s/></text:span><text:a xlink:href="https://www.e-tar.lt/portal/legalAct.html?documentId=6e013a605d5f11e79198ffdb108a3753" office:target-frame-name="_top" xlink:show="replace"><text:span text:style-name="T9427">A1-330/V-809</text:span></text:a><text:span text:style-name="T9428">, 2017-06-29, paskelbta TAR 2017-06-30, i. k. 2017-11178</text:span></text:p>
      <text:p text:style-name="P9429"><text:span text:style-name="T9430">Nr.<text:s/></text:span><text:a xlink:href="https://www.e-tar.lt/portal/legalAct.html?documentId=6de82f400ea011e9a5eaf2cd290f1944" office:target-frame-name="_top" xlink:show="replace"><text:span text:style-name="T9431">A1-1/V-2</text:span></text:a><text:span text:style-name="T9432">, 2019-01-02, paskelbta TAR 2019-01-03, i. k. 2019-00042</text:span></text:p>
      <text:p text:style-name="Normal"/>
      <text:p text:style-name="P9433">17.5. asmeniui pageidaujant – Darbingumo lygio vertinimo akto kopiją, reikalui esant, kitą informaciją apie jo darbingumo lygio vertinimą raštu.<text:s/></text:p>
      <text:p text:style-name="P9434">Punkto pakeitimai:</text:p>
      <text:p text:style-name="P9435"><text:span text:style-name="T9436">Nr.<text:s/></text:span><text:a xlink:href="https://www.e-tar.lt/portal/legalAct.html?documentId=TAR.BB30190C12DC" office:target-frame-name="_top" xlink:show="replace"><text:span text:style-name="T9437">A1-139/V-356</text:span></text:a><text:span text:style-name="T9438">, 2006-05-02, Žin., 2006, Nr. 52-1918 (2006-05-12), i. k. 1062230ISAK39/V-356</text:span></text:p>
      <text:p text:style-name="Normal"/>
      <text:p text:style-name="P9439"><text:span text:style-name="T9440">18</text:span><text:span text:style-name="T9441">. Pirmą kartą vertinant asmens darbingumo lygį, kuriam, vadovaujantis Profesinės reabilitacijos paslaugų poreikio nustatymo kriterijų aprašu, patvirtintu Lietu</text:span><text:span text:style-name="T9442">vos Respublikos socialinės apsaugos ir darbo ministro 2004 m. gruodžio 31 d. įsakymu Nr. A1-302 „Dėl Profesinės reabilitacijos paslaugų poreikio nustatymo kriterijų aprašo ir Profesinės reabilitacijos paslaugų teikimo bei finansavimo taisyklių patvirtinimo</text:span><text:span text:style-name="T9443">“, nustatomas profesinės reabilitacijos paslaugų poreikis, darbingumo lygis nustatomas vieneriems metams.</text:span><text:s/></text:p>
      <text:p text:style-name="P9444">Punkto pakeitimai:</text:p>
      <text:p text:style-name="P9445"><text:span text:style-name="T9446">Nr.<text:s/></text:span><text:a xlink:href="https://www.e-tar.lt/portal/legalAct.html?documentId=TAR.BB30190C12DC" office:target-frame-name="_top" xlink:show="replace"><text:span text:style-name="T9447">A1-139/V-356</text:span></text:a><text:span text:style-name="T9448">, 2006-05-02, Žin., 2006, Nr. 52</text:span><text:span text:style-name="T9449">-1918 (2006-05-12), i. k. 1062230ISAK39/V-356</text:span></text:p>
      <text:p text:style-name="P9450"><text:span text:style-name="T9451">Nr.<text:s/></text:span><text:a xlink:href="https://www.e-tar.lt/portal/legalAct.html?documentId=6e013a605d5f11e79198ffdb108a3753" office:target-frame-name="_top" xlink:show="replace"><text:span text:style-name="T9452">A1-330/V-809</text:span></text:a><text:span text:style-name="T9453">, 2017-06-29, paskelbta TAR 2017-06-30, i. k. 2017-11178</text:span></text:p>
      <text:p text:style-name="Normal"/>
      <text:p text:style-name="P9454">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55"><text:span text:style-name="T9456">20.</text:span><text:span text:style-name="T9457"><text:s/>Neteko galios nuo 2017-07-01</text:span></text:p>
      <text:p text:style-name="P9458">Punkto naikinimas:</text:p>
      <text:p text:style-name="P9459"><text:span text:style-name="T9460">Nr.<text:s/></text:span><text:a xlink:href="https://www.e-tar.lt/portal/legalAct.html?documentId=6e013a605d5f11e79198ffdb108a3753" office:target-frame-name="_top" xlink:show="replace"><text:span text:style-name="T9461">A1-330/V-809</text:span></text:a><text:span text:style-name="T9462">, 2017-06-29, paskelbta TAR 2017-06-30, i. k. 2017-11178</text:span></text:p>
      <text:p text:style-name="P9463">Punkto pakeitimai:</text:p>
      <text:p text:style-name="P9464"><text:span text:style-name="T9465">Nr.<text:s/></text:span><text:a xlink:href="https://www.e-tar.lt/portal/legalAct.html?documentId=TAR.BB30190C12DC" office:target-frame-name="_top" xlink:show="replace"><text:span text:style-name="T9466">A1-139/V-356</text:span></text:a><text:span text:style-name="T9467">, 2006-05-02, Žin., 2006, Nr. 52-1918 (2006-05-12), i. k. 1062230ISAK39/V-356</text:span></text:p>
      <text:p text:style-name="Normal"/>
      <text:p text:style-name="P9468"><text:span text:style-name="T9469">21.</text:span><text:span text:style-name="T9470"><text:s/>Neteko galios nuo 2017-07-01</text:span></text:p>
      <text:p text:style-name="P9471">Punkto naikinimas:</text:p>
      <text:p text:style-name="P9472"><text:span text:style-name="T9473">Nr.<text:s/></text:span><text:a xlink:href="https://www.e-tar.lt/portal/legalAct.html?documentId=6e013a605d5f11e79198ffdb108a3753" office:target-frame-name="_top" xlink:show="replace"><text:span text:style-name="T9474">A1-330/V-809</text:span></text:a><text:span text:style-name="T9475">, 2017-06-29, paskelbta TAR 2017-06-30, i. k. 2017-11178</text:span></text:p>
      <text:p text:style-name="P9476">Punkto pakeitimai:</text:p>
      <text:p text:style-name="P9477"><text:span text:style-name="T9478">Nr.<text:s/></text:span><text:a xlink:href="https://www.e-tar.lt/portal/legalAct.html?documentId=TAR.BB30190C12DC" office:target-frame-name="_top" xlink:show="replace"><text:span text:style-name="T9479">A1-139/V-356</text:span></text:a><text:span text:style-name="T9480">, 2006-05-02, Žin., 2006, Nr. 52-1918 (2006-05-12), i. k. 1062230ISAK39/V-356</text:span></text:p>
      <text:p text:style-name="Normal"/>
      <text:p text:style-name="P9481"><text:span text:style-name="T9482">22.</text:span><text:span text:style-name="T9483"><text:s/>Neteko galios nuo 2017-07-01</text:span></text:p>
      <text:p text:style-name="P9484">Punkto naikinimas:</text:p>
      <text:p text:style-name="P9485"><text:span text:style-name="T9486">Nr.<text:s/></text:span><text:a xlink:href="https://www.e-tar.lt/portal/legalAct.html?documentId=6e013a605d5f11e79198ffdb108a3753" office:target-frame-name="_top" xlink:show="replace"><text:span text:style-name="T9487">A1-330/V-809</text:span></text:a><text:span text:style-name="T9488">, 2017-06-29, paskelbta TAR 2017-06-30, i. k. 2017-11178</text:span></text:p>
      <text:p text:style-name="Normal"/>
      <text:p text:style-name="P9489"><text:span text:style-name="T9490">23.</text:span><text:span text:style-name="T9491"><text:s/>Neteko galios nuo 2020-07-01</text:span></text:p>
      <text:p text:style-name="P9492">Punkto naikinimas:</text:p>
      <text:p text:style-name="P9493"><text:span text:style-name="T9494">Nr.<text:s/></text:span><text:a xlink:href="https://www.e-tar.lt/portal/legalAct.html?documentId=0f99c200bac511eab9d9cd0c85e0b745" office:target-frame-name="_top" xlink:show="replace"><text:span text:style-name="T9495">A1-616/V-1568</text:span></text:a><text:span text:style-name="T9496">, 2020-06-30, paskelbta TAR 2020-06-30, i. k. 2020-14573</text:span></text:p>
      <text:p text:style-name="Normal"/>
      <text:p text:style-name="P9497"><text:span text:style-name="T9498">24</text:span><text:span text:style-name="T9499">. Dėl priežasčių, nurodytų šio Tvarkos aprašo 27.3–27.4 papunkčiuose, darbingumo lygis nustatomas atskirai, never</text:span><text:span text:style-name="T9500">tinant kitų ligų ar traumų pasekmių, nesusijusių su nurodytų priežasčių nustatymu. Šiuo atveju asmens darbingumo lygis prilyginamas baziniam darbingumui. Dėl kiekvienos priežasties išduodama atskira pažyma.</text:span><text:s/></text:p>
      <text:p text:style-name="P9501">Punkto pakeitimai:</text:p>
      <text:p text:style-name="P9502"><text:span text:style-name="T9503">Nr.<text:s/></text:span><text:a xlink:href="https://www.e-tar.lt/portal/legalAct.html?documentId=TAR.BB30190C12DC" office:target-frame-name="_top" xlink:show="replace"><text:span text:style-name="T9504">A1-139/V-356</text:span></text:a><text:span text:style-name="T9505">, 2006-05-02, Žin., 2006, Nr. 52-1918 (2006-05-12), i. k. 1062230ISAK39/V-356</text:span></text:p>
      <text:p text:style-name="P9506"><text:span text:style-name="T9507">Nr.<text:s/></text:span><text:a xlink:href="https://www.e-tar.lt/portal/legalAct.html?documentId=6e013a605d5f11e79198ffdb108a3753" office:target-frame-name="_top" xlink:show="replace"><text:span text:style-name="T9508">A1-330/</text:span><text:span text:style-name="T9509">V-809</text:span></text:a><text:span text:style-name="T9510">, 2017-06-29, paskelbta TAR 2017-06-30, i. k. 2017-11178</text:span></text:p>
      <text:p text:style-name="Normal"/>
      <text:p text:style-name="P9511"><text:span text:style-name="T9512">25</text:span><text:span text:style-name="T9513">. Dėl priežasčių, nurodytų šio Tvarkos aprašo 27.5–27.14 papunkčiuose, darbingumo lygis nustatomas atskirai, nevertinant kitų ligų ar traumų pasekmių, nesusijusių su nurodytų priežasčių<text:s/></text:span><text:span text:style-name="T9514">nustatymu. Dėl kiekvienos priežasties išduodama atskira pažyma.</text:span><text:s/></text:p>
      <text:p text:style-name="P9515">Punkto pakeitimai:</text:p>
      <text:p text:style-name="P9516"><text:span text:style-name="T9517">Nr.<text:s/></text:span><text:a xlink:href="https://www.e-tar.lt/portal/legalAct.html?documentId=TAR.BB30190C12DC" office:target-frame-name="_top" xlink:show="replace"><text:span text:style-name="T9518">A1-139/V-356</text:span></text:a><text:span text:style-name="T9519">, 2006-05-02, Žin., 2006, Nr. 52-1918 (2006-05-12), i. k. 1062230ISAK39/V-</text:span><text:span text:style-name="T9520">356</text:span></text:p>
      <text:p text:style-name="P9521"><text:span text:style-name="T9522">Nr.<text:s/></text:span><text:a xlink:href="https://www.e-tar.lt/portal/legalAct.html?documentId=6e013a605d5f11e79198ffdb108a3753" office:target-frame-name="_top" xlink:show="replace"><text:span text:style-name="T9523">A1-330/V-809</text:span></text:a><text:span text:style-name="T9524">, 2017-06-29, paskelbta TAR 2017-06-30, i. k. 2017-11178</text:span></text:p>
      <text:p text:style-name="Normal"/>
      <text:p text:style-name="P9525"><text:span text:style-name="T9526">26</text:span><text:span text:style-name="T9527">. Kai asmeniui yra nustatoma daugiau nei viena darbingumo lygio priežastis</text:span><text:span text:style-name="T9528">, darbingumo lygis nustatomas dėl kiekvienos priežasties atskirai. Jeigu asmeniui nustatomas darbingumo lygis dėl priežasčių, nurodytų šio Tvarkos aprašo 27.3 ir (ar) 27.4 papunkčiuose, ir yra organizmo funkcijų sutrikimas tik dėl nelaimingo atsitikimo dar</text:span><text:span text:style-name="T9529">be ir (ar) profesinės ligos (kitų organizmo funkcijų sutrikimų, turinčių įtakos asmens darbingumo lygiui, nėra), pažymose įrašomos priežastys, nurodytos šio Tvarkos aprašo 27.3 ir (ar) 27.4 papunkčiuose.<text:s/></text:span></text:p>
      <text:p text:style-name="P9530">Punkto pakeitimai:</text:p>
      <text:p text:style-name="P9531"><text:span text:style-name="T9532">Nr.<text:s/></text:span><text:a xlink:href="https://www.e-tar.lt/portal/legalAct.html?documentId=TAR.1644FAF5C503" office:target-frame-name="_top" xlink:show="replace"><text:span text:style-name="T9533">A1-206/V-464</text:span></text:a><text:span text:style-name="T9534">, 2010-05-25, Žin., 2010, Nr. 62-3075 (2010-05-29), i. k. 1102230ISAK06/V-464</text:span></text:p>
      <text:p text:style-name="P9535"><text:span text:style-name="T9536">Nr.<text:s/></text:span><text:a xlink:href="https://www.e-tar.lt/portal/legalAct.html?documentId=6e013a605d5f11e79198ffdb108a3753" office:target-frame-name="_top" xlink:show="replace"><text:span text:style-name="T9537">A1-330/V-8</text:span><text:span text:style-name="T9538">09</text:span></text:a><text:span text:style-name="T9539">, 2017-06-29, paskelbta TAR 2017-06-30, i. k. 2017-11178</text:span></text:p>
      <text:p text:style-name="Normal"/>
      <text:p text:style-name="P9540"><text:span text:style-name="T9541">IV</text:span><text:span text:style-name="T9542">. SKYRIUS</text:span></text:p>
      <text:p text:style-name="P9543"><text:span text:style-name="T9544">DARBINGUMO LYGIO PRIEŽASTYS IR ATSIRADIMO LAIKAS<text:s/></text:span></text:p>
      <text:p text:style-name="P9545">Pakeistas skyriaus pavadinimas:</text:p>
      <text:p text:style-name="P9546"><text:span text:style-name="T9547">Nr.<text:s/></text:span><text:a xlink:href="https://www.e-tar.lt/portal/legalAct.html?documentId=6e013a605d5f11e79198ffdb108a3753" office:target-frame-name="_top" xlink:show="replace"><text:span text:style-name="T9548">A1-330/V-809</text:span></text:a><text:span text:style-name="T9549">, 2017-06-29, paskelbta TAR 2017-06-30, i. k. 2017-11178</text:span></text:p>
      <text:p text:style-name="Normal"/>
      <text:p text:style-name="P9550">27. Darbingumo lygio priežastys:</text:p>
      <text:p text:style-name="P9551">27.1. ligos arba būklės;</text:p>
      <text:p text:style-name="P9552">27.2. ligos arba būklės,<text:s/>atsiradusios iki 24 metų;</text:p>
      <text:p text:style-name="P9553">27.3. nelaimingas atsitikimas (suluošinimas) darbe;</text:p>
      <text:p text:style-name="P9554">27.4. profesinė liga;</text:p>
      <text:p text:style-name="P9555">27.5. liga (suluošinimas), įgyta tarnybos ar mokymų metu;</text:p>
      <text:p text:style-name="P9556">Punkto pakeitimai:</text:p>
      <text:p text:style-name="P9557"><text:span text:style-name="T9558">Nr.<text:s/></text:span><text:a xlink:href="https://www.e-tar.lt/portal/legalAct.html?documentId=TAR.6FCCBFB98890" office:target-frame-name="_top" xlink:show="replace"><text:span text:style-name="T9559">A1-314/V-988</text:span></text:a><text:span text:style-name="T9560">, 2006-11-28, Žin., 2006, Nr. 131-4970 (2006-12-02), i. k. 1062230ISAK14/V-988</text:span></text:p>
      <text:p text:style-name="Normal"/>
      <text:p text:style-name="P9561">27.6. liga (suluošinimas) dėl 1991 m. sausio 11–13 dienomis vykdytos agresijos ir po to buvusių įvykių;</text:p>
      <text:p text:style-name="P9562">27.7. liga (suluošinimas) dėl Černobylio atominės elektrinės avarijos padarinių likvidavimo darbų poveikio;</text:p>
      <text:p text:style-name="P9563">27.8. liga (suluošinimas), įgyta dalyvaujant pasipriešinimo 1940–1990 metų okupacijoms (rezistencijos) veiksmų metu;</text:p>
      <text:p text:style-name="P9564">27.9. liga (suluošinimas), įgyta neteisėto kalinimo ir<text:s/>tremties metu;</text:p>
      <text:p text:style-name="P9565">27.10. liga (suluošinimas), įgyta Antrojo pasaulinio karo metais tarnaujant antihitlerinės koalicijos valstybių veikiančiose armijose, partizanų būriuose ir junginiuose;</text:p>
      <text:p text:style-name="P9566">27.11. liga (suluošinimas), įgyta būnant getuose, koncentracijos ar kitokio tipo priverstinėse stovyklose;</text:p>
      <text:p text:style-name="P9567">27.12. liga (suluošinimas), įgyta dirbant priverstinius darbus;</text:p>
      <text:p text:style-name="P9568">Punkto pakeitimai:</text:p>
      <text:p text:style-name="P9569"><text:span text:style-name="T9570">Nr.<text:s/></text:span><text:a xlink:href="https://www.e-tar.lt/portal/legalAct.html?documentId=TAR.BB30190C12DC" office:target-frame-name="_top" xlink:show="replace"><text:span text:style-name="T9571">A1-139/V-356</text:span></text:a><text:span text:style-name="T9572">, 2006-05-02, Žin., 2006, N</text:span><text:span text:style-name="T9573">r. 52-1918 (2006-05-12), i. k. 1062230ISAK39/V-356</text:span></text:p>
      <text:p text:style-name="Normal"/>
      <text:p text:style-name="P9574">27.13. liga (suluošinimas), įgyta vykdant piliečio pareigą;</text:p>
      <text:p text:style-name="P9575">27.14. liga (suluošinimas) būtinosios karinės tarnybos ar karinių mokymų sovietinėje armijoje metu;</text:p>
      <text:p text:style-name="P9576">Papildyta papunkčiu:</text:p>
      <text:p text:style-name="P9577"><text:span text:style-name="T9578">Nr.<text:s/></text:span><text:a xlink:href="https://www.e-tar.lt/portal/legalAct.html?documentId=TAR.BB30190C12DC" office:target-frame-name="_top" xlink:show="replace"><text:span text:style-name="T9579">A1-139/V-356</text:span></text:a><text:span text:style-name="T9580">, 2006-05-02, Žin., 2006, Nr. 52-1918 (2006-05-12), i. k. 1062230ISAK39/V-356</text:span></text:p>
      <text:p text:style-name="Normal"/>
      <text:p text:style-name="P9581">27.15. ligos arba būklės, atsiradusios nuo vaikystės (tik asmenims, kuriems pagal teisės aktus, galiojusius iki 2005 m. liepos 1 d., buvo nustatyta invalidumo priežastis „nuo vaikystės“. Pakartotinai vertinant šių asmenų darbingumo lygį dėl termino pasibaigimo,<text:s/>nurodoma ši priežastis).<text:s/></text:p>
      <text:p text:style-name="P9582">Papildyta papunkčiu:</text:p>
      <text:p text:style-name="P9583"><text:span text:style-name="T9584">Nr.<text:s/></text:span><text:a xlink:href="https://www.e-tar.lt/portal/legalAct.html?documentId=TAR.BB30190C12DC" office:target-frame-name="_top" xlink:show="replace"><text:span text:style-name="T9585">A1-139/V-356</text:span></text:a><text:span text:style-name="T9586">, 2006-05-02, Žin., 2006, Nr. 52-1918 (2006-05-12), i. k. 1062230ISAK39/V-356</text:span></text:p>
      <text:p text:style-name="Normal"/>
      <text:p text:style-name="P9587"><text:span text:style-name="T9588">28</text:span><text:span text:style-name="T9589">. Jei asmuo dėl pateisi</text:span><text:span text:style-name="T9590">namų priežasčių praleidžia pakartotinio darbingumo lygio vertinimo laiką ir jei jis prašo, darbingumo lygis ar priežastys gali būti nustatyti atgaline data, jeigu NDNT pateikiami visi reikalingi dokumentai (duomenys), būtini darbingumo lygiui ar jo priežas</text:span><text:span text:style-name="T9591">tims nustatyti atgaline data, bet ne daugiau kaip už trejus praėjusius metus, skaičiuojant nuo dokumentų gavimo NDNT dienos.</text:span><text:span text:style-name="T9592"><text:s/>Į šį laikotarpį neįskaičiuojamas laikotarpis, kai dėl Lietuvos Respublikos Vyriausybės paskelbtos valstybės lygio ekstremaliosios s</text:span><text:span text:style-name="T9593">ituacijos ir karantino visoje Lietuvos Respublikos teritorijoje asmuo negalėjo pateikti NDNT visų reikalingų dokumentų (duomenų), būtinų darbingumo lygiui ar jo priežastims nustatyti atgaline data.</text:span><text:s/></text:p>
      <text:p text:style-name="P9594">Punkto pakeitimai:</text:p>
      <text:p text:style-name="P9595"><text:span text:style-name="T9596">Nr.<text:s/></text:span><text:a xlink:href="https://www.e-tar.lt/portal/legalAct.html?documentId=1964d52083d611eab005936df725feed" office:target-frame-name="_top" xlink:show="replace"><text:span text:style-name="T9597">A1-335/V-933</text:span></text:a><text:span text:style-name="T9598">, 2020-04-21, paskelbta TAR 2020-04-21, i. k. 2020-08306</text:span></text:p>
      <text:p text:style-name="Normal"/>
      <text:p text:style-name="P9599"><text:span text:style-name="T9600">28</text:span><text:span text:style-name="T9601">1</text:span><text:span text:style-name="T9602">. Jei asmuo, kuriam buvo nustatytas neįgalumo lygis ar invalidumas iki 18 metų, dėl pateisinamų priežasčių praleidž</text:span><text:span text:style-name="T9603">ia darbingumo lygio vertinimo laiką ir jei jis prašo, darbingumo lygis gali būti nustatytas atgaline data, jeigu NDNT pateikiami visi reikalingi dokumentai (duomenys), būtini darbingumo lygiui nustatyti, bet ne daugiau kaip už trejus praėjusius metus, skai</text:span><text:span text:style-name="T9604">čiuojant nuo d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605">Papildyta punktu:</text:p>
      <text:p text:style-name="P9606"><text:span text:style-name="T9607">Nr.<text:s/></text:span><text:a xlink:href="https://www.e-tar.lt/portal/legalAct.html?documentId=TAR.49D4E9D6EFBF" office:target-frame-name="_top" xlink:show="replace"><text:span text:style-name="T9608">A1-241/V-745</text:span></text:a><text:span text:style-name="T9609">, 2007-09-14, Žin., 2007</text:span><text:span text:style-name="T9610">, Nr. 99-4027 (2007-09-20), i. k. 1072230ISAK41/V-745</text:span></text:p>
      <text:p text:style-name="P9611">Punkto pakeitimai:</text:p>
      <text:p text:style-name="P9612"><text:span text:style-name="T9613">Nr.<text:s/></text:span><text:a xlink:href="https://www.e-tar.lt/portal/legalAct.html?documentId=1964d52083d611eab005936df725feed" office:target-frame-name="_top" xlink:show="replace"><text:span text:style-name="T9614">A1-335/V-933</text:span></text:a><text:span text:style-name="T9615">, 2020-04-21, paskelbta TAR 2020-04-21, i. k. 2020-08306</text:span></text:p>
      <text:p text:style-name="Normal"/>
      <text:p text:style-name="P9616"><text:span text:style-name="T9617">28</text:span><text:span text:style-name="T9618">2</text:span><text:span text:style-name="T9619">.<text:s/></text:span><text:span text:style-name="T9620">Kai asmuo, kuriam buvo nustatytas neįgalumo lygis ar invalidumas iki 18 metų, be pateisinamų priežasčių praleido pakartotinio vertinimo laiką, esant pensiją ar išmoką mokančios institucijos motyvuotam prašymui, NDNT išduoda išvadą dėl darbingumo lygio (iki</text:span><text:span text:style-name="T9621"><text:s/>2005 m. liepos 1 d. – invalidumo) atsiradimo laiko, jeigu NDNT turi dokumentus (duomenis), reikalingus išvadai išduoti.</text:span><text:s/></text:p>
      <text:p text:style-name="P9622">Papildyta punktu:</text:p>
      <text:p text:style-name="P9623"><text:span text:style-name="T9624">Nr.<text:s/></text:span><text:a xlink:href="https://www.e-tar.lt/portal/legalAct.html?documentId=TAR.1644FAF5C503" office:target-frame-name="_top" xlink:show="replace"><text:span text:style-name="T9625">A1-206/V-464</text:span></text:a><text:span text:style-name="T9626">, 2010-05-25, Žin.</text:span><text:span text:style-name="T9627">, 2010, Nr. 62-3075 (2010-05-29), i. k. 1102230ISAK06/V-464</text:span></text:p>
      <text:p text:style-name="Normal"/>
      <text:p text:style-name="P9628"><text:span text:style-name="T9629">29</text:span><text:span text:style-name="T9630">.<text:s/></text:span><text:span text:style-name="T9631">Tais atvejais, kai asmuo prašo, kad jo darbingumo lygis</text:span><text:span text:style-name="T9632"><text:s/></text:span><text:span text:style-name="T9633">būtų nustatytas atgaline data, susiejant jį su darbingumo lygio</text:span><text:span text:style-name="T9634"><text:s/></text:span><text:span text:style-name="T9635">pasikeitimu dėl ligų arba būklių, atsiradusių iki 24 metų, bet ne</text:span><text:span text:style-name="T9636"><text:s/></text:span><text:span text:style-name="T9637">v</text:span><text:span text:style-name="T9638">ėliau, iki jam sukako 26 metai, NDNT gali darbingumo lygį</text:span><text:span text:style-name="T9639"><text:s/></text:span><text:span text:style-name="T9640">nustatyti atgaline data, jeigu tam yra pateikiama pakankamai</text:span><text:span text:style-name="T9641"><text:s/></text:span><text:span text:style-name="T9642">duomenų. Ligų arba būklių, atsiradusių iki 24 metų, priežastys</text:span><text:span text:style-name="T9643"><text:s/></text:span><text:span text:style-name="T9644">nustatomos tik tuo atveju, kai asmuo buvo pripažintas neįgaliuoju,</text:span><text:span text:style-name="T9645"><text:s/></text:span><text:span text:style-name="T9646">iki jam</text:span><text:span text:style-name="T9647"><text:s/>sukako 26 metai.</text:span><text:s/></text:p>
      <text:p text:style-name="P9648">Punkto pakeitimai:</text:p>
      <text:p text:style-name="P9649"><text:span text:style-name="T9650">Nr.<text:s/></text:span><text:a xlink:href="https://www.e-tar.lt/portal/legalAct.html?documentId=6de82f400ea011e9a5eaf2cd290f1944" office:target-frame-name="_top" xlink:show="replace"><text:span text:style-name="T9651">A1-1/V-2</text:span></text:a><text:span text:style-name="T9652">, 2019-01-02, paskelbta TAR 2019-01-03, i. k. 2019-00042</text:span></text:p>
      <text:p text:style-name="Normal"/>
      <text:p text:style-name="P9653">30. Tais atvejais, kai asmuo prašo darbingumo<text:s/>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54">Punkto pakeitimai:</text:p>
      <text:p text:style-name="P9655"><text:span text:style-name="T9656">Nr.<text:s/></text:span><text:a xlink:href="https://www.e-tar.lt/portal/legalAct.html?documentId=TAR.BB30190C12DC" office:target-frame-name="_top" xlink:show="replace"><text:span text:style-name="T9657">A1-139/V-356</text:span></text:a><text:span text:style-name="T9658">, 2006-05-02, Žin., 2006, Nr. 52-1918 (2006-05-12), i. k. 1062230ISAK39/V-356</text:span></text:p>
      <text:p text:style-name="Normal"/>
      <text:p text:style-name="P9659"><text:span text:style-name="T9660">V</text:span><text:span text:style-name="T9661">. SKYRIUS</text:span></text:p>
      <text:p text:style-name="P9662"><text:span text:style-name="T9663">DARBINGUMO LYGIO TERMINAI<text:s/></text:span></text:p>
      <text:p text:style-name="P9664">Pakeistas skyriaus pavadinimas:</text:p>
      <text:p text:style-name="P9665"><text:span text:style-name="T9666">Nr.<text:s/></text:span><text:a xlink:href="https://www.e-tar.lt/portal/legalAct.html?documentId=6e013a605d5f11e79198ffdb108a3753" office:target-frame-name="_top" xlink:show="replace"><text:span text:style-name="T9667">A1-330/V-809</text:span></text:a><text:span text:style-name="T9668">, 2017-06-29, paskelbta TAR 2017-06-30, i. k. 2017-11178</text:span></text:p>
      <text:p text:style-name="Normal"/>
      <text:p text:style-name="P9669"><text:span text:style-name="T9670">31</text:span><text:span text:style-name="T9671">. Darbingumo lygio terminas nustatomas vadovauja</text:span><text:span text:style-name="T9672">ntis Neįgaliųjų socialinės integracijos įstatymo 20 straipsnio 8 dalies nuostatomis.</text:span><text:s/></text:p>
      <text:p text:style-name="P9673">Punkto pakeitimai:</text:p>
      <text:p text:style-name="P9674">2012-12-28, Žin., 2013, Nr. 2-41 (2013-01-05), i. k. 112502VSPRERG120041 <text:s text:c="11"/></text:p>
      <text:p text:style-name="P9675"><text:span text:style-name="T9676">Nr.<text:s/></text:span><text:a xlink:href="https://www.e-tar.lt/portal/legalAct.html?documentId=ac58c600ab7111e39b958c81fb177d0b" office:target-frame-name="_top" xlink:show="replace"><text:span text:style-name="T9677">A1-131/V-349</text:span></text:a><text:span text:style-name="T9678">, 2014-03-12, paskelbta TAR 2014-03-14, i. k. 2014-03072</text:span></text:p>
      <text:p text:style-name="Normal"/>
      <text:p text:style-name="P9679"><text:span text:style-name="T9680">32</text:span><text:span text:style-name="T9681">. Neįgaliųjų socialinės integracijos įstatymo 20 straipsnio 8 dalies 1–3 punktuose<text:s/></text:span><text:span text:style-name="T9682">nurodyti terminai nustatomi ne ilgesniam laikotarpiui kaip ik</text:span><text:span text:style-name="T9683">i senatvės pensijos amžiaus</text:span><text:s/></text:p>
      <text:p text:style-name="P9684">Punkto pakeitimai:</text:p>
      <text:p text:style-name="P9685"><text:span text:style-name="T9686">Nr.<text:s/></text:span><text:a xlink:href="https://www.e-tar.lt/portal/legalAct.html?documentId=ac58c600ab7111e39b958c81fb177d0b" office:target-frame-name="_top" xlink:show="replace"><text:span text:style-name="T9687">A1-131/V-349</text:span></text:a><text:span text:style-name="T9688">, 2014-03-12, paskelbta TAR 2014-03-14, i. k. 2014-03072</text:span></text:p>
      <text:p text:style-name="Normal"/>
      <text:p text:style-name="P9689">33. Šio Tvarkos aprašo 31.1–31.3<text:s/>punktuose nurodyti terminai gali būti tęsiami ne ilgiau kaip 6 metus, jei asmeniui nesikeičia arba mažėja nustatyti darbingumo lygio procentai. Po 6 metų darbingumo lygio terminas nurodomas iki senatvės pensijos amžiaus.<text:s/></text:p>
      <text:p text:style-name="P9690">Punkto pakeitimai:</text:p>
      <text:p text:style-name="P9691"><text:span text:style-name="T9692">Nr.<text:s/></text:span><text:a xlink:href="https://www.e-tar.lt/portal/legalAct.html?documentId=TAR.EED61459EF61" office:target-frame-name="_top" xlink:show="replace"><text:span text:style-name="T9693">A1-354/V-402</text:span></text:a><text:span text:style-name="T9694">, 2009-05-22, Žin., 2009, Nr. 63-2514 (2009-05-30), i. k. 1092230ISAK54/V-402</text:span></text:p>
      <text:p text:style-name="Normal"/>
      <text:p text:style-name="P9695"><text:span text:style-name="T9696">34</text:span><text:span text:style-name="T9697">. Kai pakartotinis darbingumo lygis vertinamas vadovaujantis šio Tvarkos aprašo</text:span><text:span text:style-name="T9698"><text:s/>35.3, 35.4 ir 35.5 papunkčiais, darbingumo lygio nustatymo termino pradžia yra sprendimo NDNT priėmimo diena, išskyrus atvejus, kai:</text:span></text:p>
      <text:p text:style-name="P9699"><text:span text:style-name="T9700">34.1</text:span><text:span text:style-name="T9701">. pakartotinis darbingumo lygis vertinamas, atsižvelgiant į Centrinės darbo medicinos <text:s/>ekspertų komisijos pateiktą i</text:span><text:span text:style-name="T9702">švadą. Tokiu atveju darbingumo lygio nustatymo termino pradžia yra diena, kai darbingumo lygis NDNT asmeniui buvo nustatytas pirmą kartą;</text:span></text:p>
      <text:p text:style-name="P9703"><text:span text:style-name="T9704">34.2</text:span><text:span text:style-name="T9705">. vadovaujantis šio Tvarkos aprašo 35.3 papunkčiu, atlikus pakartotinį darbingumo lygio vertinimą dėl nelaimin</text:span><text:span text:style-name="T9706">go atsitikimo (suluošinimo) darbe ar profesinės ligos, pakeičiamas anksčiau priimtas NDNT sprendimas. Tokiu atveju darbingumo lygio nustatymo termino pradžia yra keičiamame NDNT teritorinio skyriaus sprendime nurodyta darbingumo lygio nustatymo termino pra</text:span><text:span text:style-name="T9707">džia. Anksčiau NDNT teritorinio skyriaus priimtas sprendimas ir išduotos pažymos laikomos negaliojančiais;</text:span></text:p>
      <text:p text:style-name="P9708"><text:span text:style-name="T9709">34.3</text:span><text:span text:style-name="T9710">. darbingumo lygį įvertinus pakartotinai, nustatomas mažesnis asmens darbingumas. Tokiu atveju darbingumo lygio nustatymo termino pradžia yra</text:span><text:span text:style-name="T9711"><text:s/>keičiamame NDNT teritorinio skyriaus sprendime nurodyta darbingumo lygio nustatymo termino pradžia. Anksčiau NDNT teritorinio skyriaus priimtas sprendimas ir išduotos pažymos laikomos negaliojančiomis.</text:span><text:s/></text:p>
      <text:p text:style-name="P9712">Punkto pakeitimai:</text:p>
      <text:p text:style-name="P9713"><text:span text:style-name="T9714">Nr.<text:s/></text:span><text:a xlink:href="https://www.e-tar.lt/portal/legalAct.html?documentId=6e013a605d5f11e79198ffdb108a3753" office:target-frame-name="_top" xlink:show="replace"><text:span text:style-name="T9715">A1-330/V-809</text:span></text:a><text:span text:style-name="T9716">, 2017-06-29, paskelbta TAR 2017-06-30, i. k. 2017-11178</text:span></text:p>
      <text:p text:style-name="Normal"/>
      <text:p text:style-name="P9717"><text:span text:style-name="T9718">34</text:span><text:span text:style-name="T9719">1</text:span><text:span text:style-name="T9720">. Jeigu Lietuvos Respublikos Vyriausybės paskelbto karantino Lietuvos Respublikos teritorijoje laikotarpiu i</text:span><text:span text:style-name="T9721">r 90 kalendorinių dienų po jo baigiasi asmeniui nustatyto darbingumo lygio galiojimo terminas ir šiuo laikotarpiu asmuo nesikreipė į NDNT dėl darbingumo lygio nustatymo, nustatyto darbingumo lygio galiojimo terminas tęsiamas iki Lietuvos Respublikos Vyriau</text:span><text:span text:style-name="T9722">sybės paskelbto karantino Lietuvos Respublikos teritorijoje pabaigos ir dar 90 kalendorinių dienų jam pasibaigus. Asmeniui kreipusis į NDNT dėl darbingumo lygio nustatymo ir pratęsus nustatyto darbingumo lygio galiojimo terminą, nauji dokumentai, nurodyti<text:s/></text:span><text:span text:style-name="T9723">Tvarkos aprašo 17 punkte, asmeniui neišduodami, o<text:s/></text:span><text:span text:style-name="T9724">anksčiau išduoti galioja<text:s/></text:span><text:span text:style-name="T9725">Lietuvos Respublikos Vyriausybės paskelbto karantino Lietuvos Respublikos teritorijoje laikotarpiu<text:s/></text:span><text:span text:style-name="T9726">ir dar 90 kalendorinių dienų jam pasibaigus.</text:span><text:s/></text:p>
      <text:p text:style-name="P9727">Papildyta punktu:</text:p>
      <text:p text:style-name="P9728"><text:span text:style-name="T9729">Nr.<text:s/></text:span><text:a xlink:href="https://www.e-tar.lt/portal/legalAct.html?documentId=0f99c200bac511eab9d9cd0c85e0b745" office:target-frame-name="_top" xlink:show="replace"><text:span text:style-name="T9730">A1-616/V-1568</text:span></text:a><text:span text:style-name="T9731">, 2020-06-30, paskelbta TAR 2020-06-30, i. k. 2020-14573</text:span></text:p>
      <text:p text:style-name="Normal"/>
      <text:p text:style-name="P9732"><text:span text:style-name="T9733">34</text:span><text:span text:style-name="T9734">2</text:span><text:span text:style-name="T9735">. Jei Lietuvos Respublikos Vyriausybės paskelbto karantino ar ekstremaliosios situacijos visoj</text:span><text:span text:style-name="T9736">e šalyje laikotarpiu asmens darbingumo lygis buvo įvertintas pakartotinai ir, nepasibaigus NDNT sprendimo dėl darbingumo lygio galiojimo pratęsimo priėmimo terminui, nurodytam Tvarkos aprašo 34</text:span><text:span text:style-name="T9737">1</text:span><text:span text:style-name="T9738"> punkte, priimtas naujas NDNT sprendimas dėl darbingumo lygio:</text:span></text:p>
      <text:p text:style-name="P9739"><text:span text:style-name="T9740">34</text:span><text:span text:style-name="T9741">2</text:span><text:span text:style-name="T9742">.1</text:span><text:span text:style-name="T9743">. darbingumo lygio nustatymo termino pradžia yra kita diena po asmens darbingumo lygio vertinimo, buvusio prieš Tvarkos aprašo 34</text:span><text:span text:style-name="T9744">2</text:span><text:span text:style-name="T9745"><text:s/>punkte nurodytą pakartotinį vertinimą, metu nustatyto darbingumo lygio galiojimo termino pabaigos, jei asmeniui nusta</text:span><text:span text:style-name="T9746">tomas mažesnis nei buvo darbingumo lygis. Nuo šiame papunktyje nurodytos darbingumo lygio nustatymo termino pradžios Tvarkos aprašo 34</text:span><text:span text:style-name="T9747">1</text:span><text:span text:style-name="T9748"> punkte nurodytas NDNT sprendimas dėl darbingumo lygio galiojimo termino pratęsimo netenka galios;</text:span></text:p>
      <text:p text:style-name="P9749"><text:span text:style-name="T9750">34</text:span><text:span text:style-name="T9751">2</text:span><text:span text:style-name="T9752">.2</text:span><text:span text:style-name="T9753">. darbingumo<text:s/></text:span><text:span text:style-name="T9754">lygio nustatymo termino pradžia yra visų reikalingų dokumentų darbingumo lygiui įvertinti gavimo NDNT diena, jei nustatomas didesnis nei buvo asmens darbingumo lygis. Nuo šiame papunktyje nurodytos darbingumo lygio nustatymo termino pradžios Tvarko aprašo<text:s/></text:span><text:span text:style-name="T9755">34</text:span><text:span text:style-name="T9756">1</text:span><text:span text:style-name="T9757"> punkte nurodytas NDNT sprendimas dėl darbingumo termino pratęsimo netenka galios.</text:span><text:s/></text:p>
      <text:p text:style-name="P9758">Papildyta punktu:</text:p>
      <text:p text:style-name="P9759"><text:span text:style-name="T9760">Nr.<text:s/></text:span><text:a xlink:href="https://www.e-tar.lt/portal/legalAct.html?documentId=0f99c200bac511eab9d9cd0c85e0b745" office:target-frame-name="_top" xlink:show="replace"><text:span text:style-name="T9761">A1-616/V-1568</text:span></text:a><text:span text:style-name="T9762">, 2020-06-30, paskelbta TAR 2020-0</text:span><text:span text:style-name="T9763">6-30, i. k. 2020-14573</text:span></text:p>
      <text:p text:style-name="Normal"/>
      <text:p text:style-name="P9764"><text:span text:style-name="T9765">VI</text:span><text:span text:style-name="T9766">. SKYRIUS</text:span></text:p>
      <text:p text:style-name="P9767"><text:span text:style-name="T9768">PAKARTOTINIS DARBINGUMO LYGIO VERTINIMAS<text:s/></text:span></text:p>
      <text:p text:style-name="P9769">Pakeistas skyriaus pavadinimas:</text:p>
      <text:p text:style-name="P9770"><text:span text:style-name="T9771">Nr.<text:s/></text:span><text:a xlink:href="https://www.e-tar.lt/portal/legalAct.html?documentId=6e013a605d5f11e79198ffdb108a3753" office:target-frame-name="_top" xlink:show="replace"><text:span text:style-name="T9772">A1-330/V-809</text:span></text:a><text:span text:style-name="T9773">, 2017-06-29, paskelbta<text:s/></text:span><text:span text:style-name="T9774">TAR 2017-06-30, i. k. 2017-11178</text:span></text:p>
      <text:p text:style-name="Normal"/>
      <text:p text:style-name="P9775">35. NDNT atlieka pakartotinį darbingumo vertinimą:</text:p>
      <text:p text:style-name="P9776">35.1. baigiantis nustatytam darbingumo lygio terminui, bet ne vėliau kaip paskutinę nustatyto darbingumo lygio termino dieną;<text:s/></text:p>
      <text:p text:style-name="P9777">Punkto pakeitimai:</text:p>
      <text:p text:style-name="P9778"><text:span text:style-name="T9779">Nr.<text:s/></text:span><text:a xlink:href="https://www.e-tar.lt/portal/legalAct.html?documentId=TAR.BB30190C12DC" office:target-frame-name="_top" xlink:show="replace"><text:span text:style-name="T9780">A1-139/V-356</text:span></text:a><text:span text:style-name="T9781">, 2006-05-02, Žin., 2006, Nr. 52-1918 (2006-05-12), i. k. 1062230ISAK39/V-356</text:span></text:p>
      <text:p text:style-name="Normal"/>
      <text:p text:style-name="P9782">35.2. pasikeitus asmens sveikatos būklei, darbingumo lygio priežastims;</text:p>
      <text:p text:style-name="P9783"><text:span text:style-name="T9784">35.3</text:span><text:span text:style-name="T9785">.</text:span><text:span text:style-name="T9786"><text:s/>asmeniui ir / ar pensiją arba išmoką mokančiai institucijai nesutinkant su NDNT teritorinio skyriaus priimtu sprendimu;</text:span><text:s/></text:p>
      <text:p text:style-name="P9787">Punkto pakeitimai:</text:p>
      <text:p text:style-name="P9788"><text:span text:style-name="T9789">Nr.<text:s/></text:span><text:a xlink:href="https://www.e-tar.lt/portal/legalAct.html?documentId=c98ddd20667211e4b6b89037654e22b1" office:target-frame-name="_top" xlink:show="replace"><text:span text:style-name="T9790">A1-531/V-1146</text:span></text:a><text:span text:style-name="T9791">, 2014-11-05, paskelbta TAR 2014-11-07, i. k. 2014-16257</text:span></text:p>
      <text:p text:style-name="Normal"/>
      <text:p text:style-name="P9792">35.4. vykdant Ginčų komisijos prie Socialinės apsaugos ir darbo ministerijos (toliau – Ginčų komisija) sprendimą;</text:p>
      <text:p text:style-name="P9793"><text:span text:style-name="T9794">35.5</text:span><text:span text:style-name="T9795">. jeigu atlikus NDNT teritorinių skyrių priimtų sprendimų patikrinimą pa</text:span><text:span text:style-name="T9796">aiškėja, kad sprendimas priimtas nepagrįstai.</text:span><text:s/></text:p>
      <text:p text:style-name="P9797">Papildyta papunkčiu:</text:p>
      <text:p text:style-name="P9798"><text:span text:style-name="T9799">Nr.<text:s/></text:span><text:a xlink:href="https://www.e-tar.lt/portal/legalAct.html?documentId=TAR.BB30190C12DC" office:target-frame-name="_top" xlink:show="replace"><text:span text:style-name="T9800">A1-139/V-356</text:span></text:a><text:span text:style-name="T9801">, 2006-05-02, Žin., 2006, Nr. 52-1918 (2006-05-12), i. k. 1062230ISAK39/V-356</text:span></text:p>
      <text:p text:style-name="P9802">Papunkčio pakeitimai:</text:p>
      <text:p text:style-name="P9803"><text:span text:style-name="T9804">Nr.<text:s/></text:span><text:a xlink:href="https://www.e-tar.lt/portal/legalAct.html?documentId=TAR.1644FAF5C503" office:target-frame-name="_top" xlink:show="replace"><text:span text:style-name="T9805">A1-206/V-464</text:span></text:a><text:span text:style-name="T9806">, 2010-05-25, Žin., 2010, Nr. 62-3075 (2010-05-29), i. k. 1102230ISAK06/V-464</text:span></text:p>
      <text:p text:style-name="Normal"/>
      <text:p text:style-name="P9807"><text:span text:style-name="T9808">36</text:span><text:span text:style-name="T9809">. Tuo atveju, kai asmens pakartotinis darbingumo lygis vertin</text:span><text:span text:style-name="T9810">amas pasikeitus jo sveikatos būklei, darbingumo lygio priežastims, turi būti pateikti dokumentai, nurodyti šio Tvarkos aprašo 8, 9 ir 10 punktuose.</text:span><text:s/></text:p>
      <text:p text:style-name="P9811">Punkto pakeitimai:</text:p>
      <text:p text:style-name="P9812"><text:span text:style-name="T9813">Nr.<text:s/></text:span><text:a xlink:href="https://www.e-tar.lt/portal/legalAct.html?documentId=TAR.1644FAF5C503" office:target-frame-name="_top" xlink:show="replace"><text:span text:style-name="T9814">A1</text:span><text:span text:style-name="T9815">-206/V-464</text:span></text:a><text:span text:style-name="T9816">, 2010-05-25, Žin., 2010, Nr. 62-3075 (2010-05-29), i. k. 1102230ISAK06/V-464</text:span></text:p>
      <text:p text:style-name="Normal"/>
      <text:p text:style-name="P9817"><text:span text:style-name="T9818">37</text:span><text:span text:style-name="T9819">. Asmens darbingumo lygis pagal šio Tvarkos aprašo 35.1 ir 35.2 papunkčius pakartotinai įvertinamas ir sprendimas priimamas per 15 darbo dienų nuo visų<text:s/></text:span><text:span text:style-name="T9820">darbingumo lygio pakartotiniam vertinimui reikiamų dokumentų NDNT gavimo dienos, pagal 35.3 ir 35.5 papunkčius – per 30 kalendorinių dienų nuo visų darbingumo lygio pakartotiniam vertinimui reikiamų dokumentų NDNT gavimo dienos, pagal 35.4 papunktį – per G</text:span><text:span text:style-name="T9821">inčų komisijos nustatytą laiką.</text:span><text:span text:style-name="T9822"><text:s text:c="2"/></text:span></text:p>
      <text:p text:style-name="P9823">Punkto pakeitimai:</text:p>
      <text:p text:style-name="P9824"><text:span text:style-name="T9825">Nr.<text:s/></text:span><text:a xlink:href="https://www.e-tar.lt/portal/legalAct.html?documentId=TAR.BB30190C12DC" office:target-frame-name="_top" xlink:show="replace"><text:span text:style-name="T9826">A1-139/V-356</text:span></text:a><text:span text:style-name="T9827">, 2006-05-02, Žin., 2006, Nr. 52-1918 (2006-05-12), i. k. 1062230ISAK39/V-356</text:span></text:p>
      <text:p text:style-name="P9828"><text:span text:style-name="T9829">Nr.<text:s/></text:span><text:a xlink:href="https://www.e-tar.lt/portal/legalAct.html?documentId=c98ddd20667211e4b6b89037654e22b1" office:target-frame-name="_top" xlink:show="replace"><text:span text:style-name="T9830">A1-531/V-1146</text:span></text:a><text:span text:style-name="T9831">, 2014-11-05, paskelbta TAR 2014-11-07, i. k. 2014-16257</text:span></text:p>
      <text:p text:style-name="P9832"><text:span text:style-name="T9833">Nr.<text:s/></text:span><text:a xlink:href="https://www.e-tar.lt/portal/legalAct.html?documentId=6e013a605d5f11e79198ffdb108a3753" office:target-frame-name="_top" xlink:show="replace"><text:span text:style-name="T9834">A1-330/V-809</text:span></text:a><text:span text:style-name="T9835">, 2017-06-29, paskelbta TAR 2017-06-30, i. k. 2017-11178</text:span></text:p>
      <text:p text:style-name="Normal"/>
      <text:p text:style-name="P9836"><text:span text:style-name="T9837">38</text:span><text:span text:style-name="T9838">. NDNT teritorinio skyriaus sprendimas gali būti skundžiamas NDNT direktoriui:</text:span></text:p>
      <text:p text:style-name="P9839"><text:span text:style-name="T9840">38.1</text:span><text:span text:style-name="T9841"><text:s/>per 30 kalendorinių dienų nuo dokumentų, nurodytų šio Tvarkos aprašo 17 punkte, ga</text:span><text:span text:style-name="T9842">vimo dienos, kai asmuo nesutinka su NDNT teritorinio skyriaus sprendimu;</text:span><text:s/></text:p>
      <text:p text:style-name="P9843">Punkto pakeitimai:</text:p>
      <text:p text:style-name="P9844"><text:span text:style-name="T9845">Nr.<text:s/></text:span><text:a xlink:href="https://www.e-tar.lt/portal/legalAct.html?documentId=ac58c600ab7111e39b958c81fb177d0b" office:target-frame-name="_top" xlink:show="replace"><text:span text:style-name="T9846">A1-131/V-349</text:span></text:a><text:span text:style-name="T9847">, 2014-03-12, paskelbta TAR 2014-03-14, i. k. 201</text:span><text:span text:style-name="T9848">4-03072</text:span></text:p>
      <text:p text:style-name="Normal"/>
      <text:p text:style-name="P9849"><text:span text:style-name="T9850">38.2</text:span><text:span text:style-name="T9851">. per 90 kalendorinių dienų nuo pensiją ar išmoką mokančios institucijos informavimo dienos, kai pensiją ar išmoką mokanti institucija nesutinka su NDNT teritorinio skyriaus sprendimu.</text:span><text:s/></text:p>
      <text:p text:style-name="P9852">Punkto pakeitimai:</text:p>
      <text:p text:style-name="P9853"><text:span text:style-name="T9854">Nr.<text:s/></text:span><text:a xlink:href="https://www.e-tar.lt/portal/legalAct.html?documentId=TAR.BB30190C12DC" office:target-frame-name="_top" xlink:show="replace"><text:span text:style-name="T9855">A1-139/V-356</text:span></text:a><text:span text:style-name="T9856">, 2006-05-02, Žin., 2006, Nr. 52-1918 (2006-05-12), i. k. 1062230ISAK39/V-356</text:span></text:p>
      <text:p text:style-name="P9857"><text:span text:style-name="T9858">Nr.<text:s/></text:span><text:a xlink:href="https://www.e-tar.lt/portal/legalAct.html?documentId=TAR.6FCCBFB98890" office:target-frame-name="_top" xlink:show="replace"><text:span text:style-name="T9859">A1-314/V-988</text:span></text:a><text:span text:style-name="T9860">, 2006-11-28,<text:s/></text:span><text:span text:style-name="T9861">Žin., 2006, Nr. 131-4970 (2006-12-02), i. k. 1062230ISAK14/V-988</text:span></text:p>
      <text:p text:style-name="P9862"><text:span text:style-name="T9863">Nr.<text:s/></text:span><text:a xlink:href="https://www.e-tar.lt/portal/legalAct.html?documentId=TAR.1644FAF5C503" office:target-frame-name="_top" xlink:show="replace"><text:span text:style-name="T9864">A1-206/V-464</text:span></text:a><text:span text:style-name="T9865">, 2010-05-25, Žin., 2010, Nr. 62-3075 (2010-05-29), i. k. 1102230ISAK06/V-464</text:span></text:p>
      <text:p text:style-name="Normal"/>
      <text:p text:style-name="P9866"><text:span text:style-name="T9867">38</text:span><text:span text:style-name="T9868">1</text:span><text:span text:style-name="T9869">. Tuo<text:s/></text:span><text:span text:style-name="T9870">atveju, kai NDNT teritorinio skyriaus sprendimą skundžia asmuo, NDNT gali pakviesti asmenį dalyvauti pakartotinai vertinant jo darbingumo lygį. Jei kviečiamas asmuo be pateisinamos priežasties neatvyksta į NDNT, NDNT gali priimti sprendimą nekeisti NDNT te</text:span><text:span text:style-name="T9871">ritorinio skyriaus priimto sprendimo.</text:span></text:p>
      <text:p text:style-name="P9872"><text:span text:style-name="T9873">Tuo atveju, kai NDNT teritorinio skyriaus sprendimą skundžia pensiją ar išmoką mokanti institucija, NDNT pakviečia asmenį dalyvauti pakartotinai vertinant jo darbingumo lygį ir informuoja pensiją ar išmoką mokančią ins</text:span><text:span text:style-name="T9874">tituciją apie asmens pakartotinį darbingumo lygio vertinimą, pakartotinio vertinimo vietą ir laiką. Jeigu kviečiamas asmuo neatvyksta į NDNT, sprendimas priimamas jam nedalyvaujant.</text:span><text:s/></text:p>
      <text:p text:style-name="P9875"><text:span text:style-name="T9876">Pakartotinai vertindama asmens darbingumą</text:span><text:span text:style-name="T9877">,</text:span><text:span text:style-name="T9878"><text:s/>NDNT turi teisę</text:span><text:span text:style-name="T9879"><text:s/></text:span><text:span text:style-name="T9880">pasitelkti<text:s/></text:span><text:span text:style-name="T9881">ekspert</text:span><text:span text:style-name="T9882">ų</text:span><text:span text:style-name="T9883"><text:s/>iš Sveikatos apsaugos ministerijos specialistų konsultantų sąrašo,</text:span><text:span text:style-name="T9884"><text:s/>kitų ekspertų, taip pat</text:span><text:span text:style-name="T9885"><text:s/>gauti būtiną informaciją iš asmens sveikatos priežiūros įstaigos, Valstybinės ligonių kasos, Valstybinio socialinio draudimo fondo valdybos ir kitų instituc</text:span><text:span text:style-name="T9886">ijų</text:span><text:span text:style-name="T9887">.</text:span></text:p>
      <text:p text:style-name="P9888">Papildyta punktu:</text:p>
      <text:p text:style-name="P9889"><text:span text:style-name="T9890">Nr.<text:s/></text:span><text:a xlink:href="https://www.e-tar.lt/portal/legalAct.html?documentId=TAR.49D4E9D6EFBF" office:target-frame-name="_top" xlink:show="replace"><text:span text:style-name="T9891">A1-241/V-745</text:span></text:a><text:span text:style-name="T9892">, 2007-09-14, Žin., 2007, Nr. 99-4027 (2007-09-20), i. k. 1072230ISAK41/V-745</text:span></text:p>
      <text:p text:style-name="P9893">Punkto pakeitimai:</text:p>
      <text:p text:style-name="P9894"><text:span text:style-name="T9895">Nr.<text:s/></text:span><text:a xlink:href="https://www.e-tar.lt/portal/legalAct.html?documentId=TAR.EED61459EF61" office:target-frame-name="_top" xlink:show="replace"><text:span text:style-name="T9896">A1-354/V-402</text:span></text:a><text:span text:style-name="T9897">, 2009-05-22, Žin., 2009, Nr. 63-2514 (2009-05-30), i. k. 1092230ISAK54/V-402</text:span></text:p>
      <text:p text:style-name="P9898"><text:span text:style-name="T9899">Nr.<text:s/></text:span><text:a xlink:href="https://www.e-tar.lt/portal/legalAct.html?documentId=TAR.1644FAF5C503" office:target-frame-name="_top" xlink:show="replace"><text:span text:style-name="T9900">A1-206/V-464</text:span></text:a><text:span text:style-name="T9901">, 2010-05-25, Žin.,<text:s/></text:span><text:span text:style-name="T9902">2010, Nr. 62-3075 (2010-05-29), i. k. 1102230ISAK06/V-464</text:span></text:p>
      <text:p text:style-name="P9903"><text:span text:style-name="T9904">Nr.<text:s/></text:span><text:a xlink:href="https://www.e-tar.lt/portal/legalAct.html?documentId=TAR.FD2B383FEECA" office:target-frame-name="_top" xlink:show="replace"><text:span text:style-name="T9905">A1-551/V-1149</text:span></text:a><text:span text:style-name="T9906">, 2011-12-27, Žin., 2012, Nr. 2-61 (2012-01-05), i. k. 1112230ISAK1/V-1149</text:span></text:p>
      <text:p text:style-name="P9907"><text:span text:style-name="T9908">Nr.<text:s/></text:span><text:a xlink:href="https://www.e-tar.lt/portal/legalAct.html?documentId=ac58c600ab7111e39b958c81fb177d0b" office:target-frame-name="_top" xlink:show="replace"><text:span text:style-name="T9909">A1-131/V-349</text:span></text:a><text:span text:style-name="T9910">, 2014-03-12, paskelbta TAR 2014-03-14, i. k. 2014-03072</text:span></text:p>
      <text:p text:style-name="Normal"/>
      <text:p text:style-name="P9911"><text:span text:style-name="T9912">38</text:span><text:span text:style-name="T9913">2</text:span><text:span text:style-name="T9914">. NDNT, gavusi visus darbingumo lygiui pakartotinai vertinti reikiamus dokumentus, asmens darbingumo<text:s/></text:span><text:span text:style-name="T9915">lygį įvertina ir sprendimą priima per 30 kalendorinių dienų. Jei dėl objektyvių priežasčių per šį terminą pakartotinis vertinimas negali būti atliktas, NDNT direktorius ar jo įgaliotas asmuo gali vertinimo terminą pratęsti 15 kalendorinių dienų. Asmeniui a</text:span><text:span text:style-name="T9916">pie termino pratęsimą pranešama raštu. Pakartotinio vertinimo metu priimtas sprendimas gali būti skundžiamas šio Tvarkos aprašo 41 punkte nustatyta tvarka.</text:span><text:s/></text:p>
      <text:p text:style-name="P9917">Papildyta punktu:</text:p>
      <text:p text:style-name="P9918"><text:span text:style-name="T9919">Nr.<text:s/></text:span><text:a xlink:href="https://www.e-tar.lt/portal/legalAct.html?documentId=TAR.1644FAF5C503" office:target-frame-name="_top" xlink:show="replace"><text:span text:style-name="T9920">A1-206/V-464</text:span></text:a><text:span text:style-name="T9921">, 2010-05-25, Žin., 2010, Nr. 62-3075 (2010-05-29), i. k. 1102230ISAK06/V-464</text:span></text:p>
      <text:p text:style-name="Normal"/>
      <text:p text:style-name="P9922"><text:span text:style-name="T9923">38</text:span><text:span text:style-name="T9924">3</text:span><text:span text:style-name="T9925">. Tuo atveju, kai asmuo, apskundęs NDNT teritorinio skyriaus sprendimą, su nau</text:span><text:span text:style-name="T9926">ju siuntimu kreipiasi į NDNT dėl pakartotinio darbingumo lygio nustatymo, jo skundas nenagrinėjamas. Asmeniui apie tai pranešama raštu.</text:span><text:s/></text:p>
      <text:p text:style-name="P9927">Papildyta punktu:</text:p>
      <text:p text:style-name="P9928"><text:span text:style-name="T9929">Nr.<text:s/></text:span><text:a xlink:href="https://www.e-tar.lt/portal/legalAct.html?documentId=TAR.FD2B383FEECA" office:target-frame-name="_top" xlink:show="replace"><text:span text:style-name="T9930">A1-551/V-1149</text:span></text:a><text:span text:style-name="T9931">,<text:s/></text:span><text:span text:style-name="T9932">2011-12-27, Žin., 2012, Nr. 2-61 (2012-01-05), i. k. 1112230ISAK1/V-1149</text:span></text:p>
      <text:p text:style-name="Normal"/>
      <text:p text:style-name="P9933">39. Apie pakartotinio darbingumo lygio vertinimo rezultatus NDNT turi informuoti asmenį, pensiją ar išmoką mokančią instituciją, reikalui esant, asmenį gydantį gydytoją ir Ginčų<text:s/>komisiją.</text:p>
      <text:p text:style-name="P9934">40. NDNT, pakeitusi sprendimą, išduoda (išsiunčia) atitinkamus dokumentus, nurodytus šio Tvarkos aprašo 17 punkte.</text:p>
      <text:p text:style-name="P9935"><text:span text:style-name="T9936">41</text:span><text:span text:style-name="T9937">. Jeigu asmuo, pensiją ar išmoką mokanti institucija nesutinka su NDNT direktoriaus sprendimu dėl pakartotinio darbingumo</text:span><text:span text:style-name="T9938"><text:s/>lygio vertinimo, šis sprendimas per 30 kalendorinių dienų nuo dokumentų, nurodytų 17 punkte, gavimo dienos (pensiją ar išmoką mokančios institucijos informavimo dienos) gali būti skundžiamas Ginčų komisijai, kuri ginčus dėl NDNT priimtų sprendimų nagrinėj</text:span><text:span text:style-name="T9939">a ir sprendimus priima socialinės apsaugos ir darbo ministro nustatyta tvarka.</text:span><text:span text:style-name="T9940"><text:s/></text:span></text:p>
      <text:p text:style-name="P9941">Punkto pakeitimai:</text:p>
      <text:p text:style-name="P9942"><text:span text:style-name="T9943">Nr.<text:s/></text:span><text:a xlink:href="https://www.e-tar.lt/portal/legalAct.html?documentId=TAR.BB30190C12DC" office:target-frame-name="_top" xlink:show="replace"><text:span text:style-name="T9944">A1-139/V-356</text:span></text:a><text:span text:style-name="T9945">, 2006-05-02, Žin., 2006, Nr. 52-1918 (2006-05-12), i. k. 1</text:span><text:span text:style-name="T9946">062230ISAK39/V-356</text:span></text:p>
      <text:p text:style-name="P9947"><text:span text:style-name="T9948">Nr.<text:s/></text:span><text:a xlink:href="https://www.e-tar.lt/portal/legalAct.html?documentId=ac58c600ab7111e39b958c81fb177d0b" office:target-frame-name="_top" xlink:show="replace"><text:span text:style-name="T9949">A1-131/V-349</text:span></text:a><text:span text:style-name="T9950">, 2014-03-12, paskelbta TAR 2014-03-14, i. k. 2014-03072</text:span></text:p>
      <text:p text:style-name="Normal"/>
      <text:p text:style-name="P9951">42. Ginčų komisijos sprendimas dėl darbingumo lygio gali būti<text:s/>skundžiamas teismui įstatymų nustatyta tvarka.</text:p>
      <text:p text:style-name="P9952"/>
      <text:p text:style-name="P9953"><text:span text:style-name="T9954">VII</text:span><text:span text:style-name="T9955">. SKYRIUS</text:span></text:p>
      <text:p text:style-name="P9956"><text:span text:style-name="T9957">ASMENS TEISĖS, PAREIGOS IR ATSAKOMYBĖ<text:s/></text:span></text:p>
      <text:p text:style-name="P9958">Pakeistas skyriaus pavadinimas:</text:p>
      <text:p text:style-name="P9959"><text:span text:style-name="T9960">Nr.<text:s/></text:span><text:a xlink:href="https://www.e-tar.lt/portal/legalAct.html?documentId=6e013a605d5f11e79198ffdb108a3753" office:target-frame-name="_top" xlink:show="replace"><text:span text:style-name="T9961">A1-330/V-809</text:span></text:a><text:span text:style-name="T9962">,</text:span><text:span text:style-name="T9963"><text:s/>2017-06-29, paskelbta TAR 2017-06-30, i. k. 2017-11178</text:span></text:p>
      <text:p text:style-name="Normal"/>
      <text:p text:style-name="P9964">43. Asmuo turi teisę:</text:p>
      <text:p text:style-name="P9965">43.1. kreiptis į NDNT dėl darbingumo lygio nustatymo;</text:p>
      <text:p text:style-name="P9966"><text:span text:style-name="T9967">43.2</text:span><text:span text:style-name="T9968">. būti supažindintas su darbingumo lygio nustatymo tvarka, kriterijais, Asmens veiklos ir gebėjimų dalyvauti pi</text:span><text:span text:style-name="T9969">ldant klausimyną ir vertinant asmens darbingumo lygį, bei priimtu NDNT sprendimu;</text:span><text:s/></text:p>
      <text:p text:style-name="P9970">Punkto pakeitimai:</text:p>
      <text:p text:style-name="P9971"><text:span text:style-name="T9972">Nr.<text:s/></text:span><text:a xlink:href="https://www.e-tar.lt/portal/legalAct.html?documentId=6e013a605d5f11e79198ffdb108a3753" office:target-frame-name="_top" xlink:show="replace"><text:span text:style-name="T9973">A1-330/V-809</text:span></text:a><text:span text:style-name="T9974">, 2017-06-29, paskelbta TAR 2017-06-30,<text:s/></text:span><text:span text:style-name="T9975">i. k. 2017-11178</text:span></text:p>
      <text:p text:style-name="Normal"/>
      <text:p text:style-name="P9976">43.3. dalyvauti vertinant jo darbingumo lygį;</text:p>
      <text:p text:style-name="P9977">43.4. į informacijos apie asmenį bei dokumentų konfidencialumą;</text:p>
      <text:p text:style-name="P9978">43.5. apskųsti NDNT priimtą sprendimą teisės aktų nustatyta tvarka.</text:p>
      <text:p text:style-name="P9979">44. Asmuo ar jo atstovas pagal įstatymą privalo teikti darbingumo lygiui nustatyti reikiamą informaciją.</text:p>
      <text:p text:style-name="P9980"/>
      <text:p text:style-name="P9981"><text:span text:style-name="T9982">VIII</text:span><text:span text:style-name="T9983">. SKYRIUS</text:span></text:p>
      <text:p text:style-name="P9984"><text:span text:style-name="T9985">SKYRIUS ATSAKOMYBĖ<text:s/></text:span></text:p>
      <text:p text:style-name="P9986">Pakeistas skyriaus pavadinimas:</text:p>
      <text:p text:style-name="P9987"><text:span text:style-name="T9988">Nr.<text:s/></text:span><text:a xlink:href="https://www.e-tar.lt/portal/legalAct.html?documentId=6e013a605d5f11e79198ffdb108a3753" office:target-frame-name="_top" xlink:show="replace"><text:span text:style-name="T9989">A1-330/V-809</text:span></text:a><text:span text:style-name="T9990">,<text:s/></text:span><text:span text:style-name="T9991">2017-06-29, paskelbta TAR 2017-06-30, i. k. 2017-11178</text:span></text:p>
      <text:p text:style-name="Normal"/>
      <text:p text:style-name="P9992"><text:span text:style-name="T9993">45</text:span><text:span text:style-name="T9994">. Už pateikto siuntimo į NDNT teisingumą atsako asmenį gydantis gydytojas. Už konkrečios konsultacijos išvados teisingumą atsako konsultaciją suteikęs ir išvadą parengęs gydytojas specialistas.<text:s/></text:span><text:span text:style-name="T9995">Ap</text:span><text:span text:style-name="T9996">ie gautus neteisingus medicinos dokumentus NDNT informuoja asmens sveikatos priežiūros įstaigos, kurioje dirba asmenį gydantis ir (ar) jį konsultavęs gydytojas, vadovą. NDNT, gavusi iš<text:s/></text:span><text:span text:style-name="T9997">asmens sveikatos priežiūros paslaugas teikiančių įstaigų papildomas išv</text:span><text:span text:style-name="T9998">adas <text:s/>ir<text:s/></text:span><text:span text:style-name="T9999">NDNT direktoriaus nustatyta tvarka atlikusi išsamų tyrimą (-us) ir nustačiusi, kad pateikti neteisingi duomenys (objektyvūs duomenys paneigia asmeniui nustatytą diagnozę ar būklės sunkumą), t. y. padarytas šiurkštus pažeidimas ir šis pažeidimas ne</text:span><text:span text:style-name="T10000">turi veikos, dėl kurios gydytojui gali būti taikoma baudžiamoji atsakomybė požymių, taip pat kreipiasi į Valstybinę akreditavimo sveikatos priežiūros veiklai tarnybą prie Sveikatos apsaugos ministerijos, pateikdama jai motyvuotą kreipimąsi ir tyrimo ar kit</text:span><text:span text:style-name="T10001">us dokumentus su išvada ar išvadomis, patvirtinančiomis priežastis, dėl kurių gali būti sustabdytas licencijos galiojimas</text:span>.</text:p>
      <text:p text:style-name="P10002">Punkto pakeitimai:</text:p>
      <text:p text:style-name="P10003"><text:span text:style-name="T10004">Nr.<text:s/></text:span><text:a xlink:href="https://www.e-tar.lt/portal/legalAct.html?documentId=TAR.BB30190C12DC" office:target-frame-name="_top" xlink:show="replace"><text:span text:style-name="T10005">A1-139/V-356</text:span></text:a><text:span text:style-name="T10006">, 2006-05-02, Ži</text:span><text:span text:style-name="T10007">n., 2006, Nr. 52-1918 (2006-05-12), i. k. 1062230ISAK39/V-356</text:span></text:p>
      <text:p text:style-name="P10008"><text:span text:style-name="T10009">Nr.<text:s/></text:span><text:a xlink:href="https://www.e-tar.lt/portal/legalAct.html?documentId=dc782c60347511e69cf5d89a5fdd27cc" office:target-frame-name="_top" xlink:show="replace"><text:span text:style-name="T10010">A1-299/V-763</text:span></text:a><text:span text:style-name="T10011">, 2016-06-14, paskelbta TAR 2016-06-17, i. k. 2016-17220</text:span></text:p>
      <text:p text:style-name="Normal"/>
      <text:p text:style-name="P10012">46. Už pateiktos informacijos apie profesinės reabilitacijos programos rezultatus teisingumą ir patikimumą atsako teritorinė darbo birža.</text:p>
      <text:p text:style-name="P10013"><text:span text:style-name="T10014">47</text:span><text:span text:style-name="T10015">. Už asmens supažindinimą su darbingumo lygio nustatymo procedūra, Asmens veiklos ir gebėjimų dalyvauti klausimyno pildymo tvarka<text:s/></text:span><text:span text:style-name="T10016">ir už asmens darbingumo lygio vertinimo teisingumą ir pagrįstumą atsako NDNT darbuotojai, atlikę darbingumo lygio vertinimą. Už sprendimo dėl asmens darbingumo lygio nustatymo teisingumą ir pagrįstumą atsako NDNT teritorinio skyriaus, kuriame vertinamas da</text:span><text:span text:style-name="T10017">rbingumo lygis ir priimamas sprendimas, vedėjas arba NDNT direktoriaus įgaliotas priimti sprendimus atstovas.</text:span><text:s/></text:p>
      <text:p text:style-name="P10018">Punkto pakeitimai:</text:p>
      <text:p text:style-name="P10019"><text:span text:style-name="T10020">Nr.<text:s/></text:span><text:a xlink:href="https://www.e-tar.lt/portal/legalAct.html?documentId=6e013a605d5f11e79198ffdb108a3753" office:target-frame-name="_top" xlink:show="replace"><text:span text:style-name="T10021">A1-330/V-809</text:span></text:a><text:span text:style-name="T10022">, 2017-06-29</text:span><text:span text:style-name="T10023">, paskelbta TAR 2017-06-30, i. k. 2017-11178</text:span></text:p>
      <text:p text:style-name="Normal"/>
      <text:p text:style-name="P10024">48. Asmuo atsako už jo paties pateiktos informacijos teisingumą.</text:p>
      <text:p text:style-name="P10025"/>
      <text:p text:style-name="P10026"><text:span text:style-name="T10027">IX</text:span><text:span text:style-name="T10028">. SKYRIUS</text:span></text:p>
      <text:p text:style-name="P10029"><text:span text:style-name="T10030">DARBINGUMO LYGIO NUSTATYMO PERIODINĖ KONTROLĖ<text:s/></text:span></text:p>
      <text:p text:style-name="P10031">Pakeistas skyriaus pavadinimas:</text:p>
      <text:p text:style-name="P10032"><text:span text:style-name="T10033">Nr.<text:s/></text:span><text:a xlink:href="https://www.e-tar.lt/portal/legalAct.html?documentId=6e013a605d5f11e79198ffdb108a3753" office:target-frame-name="_top" xlink:show="replace"><text:span text:style-name="T10034">A1-330/V-809</text:span></text:a><text:span text:style-name="T10035">, 2017-06-29, paskelbta TAR 2017-06-30, i. k. 2017-11178</text:span></text:p>
      <text:p text:style-name="Normal"/>
      <text:p text:style-name="P10036"><text:span text:style-name="T10037">49</text:span><text:span text:style-name="T10038">. NDNT teritorinių skyrių priimtų sprendimų periodinė kontrolė, kuri įgyvendinama vykd</text:span><text:span text:style-name="T10039">ant planinius ir neplaninius NDNT teritorinių skyrių priimtų sprendimų patikrinimus, atliekama NDNT direktoriaus nustatyta ir su Socialinės apsaugos ir darbo ministerija suderinta tvarka.</text:span><text:s/></text:p>
      <text:p text:style-name="P10040">Punkto pakeitimai:</text:p>
      <text:p text:style-name="P10041"><text:span text:style-name="T10042">Nr.<text:s/></text:span><text:a xlink:href="https://www.e-tar.lt/portal/legalAct.html?documentId=6e013a605d5f11e79198ffdb108a3753" office:target-frame-name="_top" xlink:show="replace"><text:span text:style-name="T10043">A1-330/V-809</text:span></text:a><text:span text:style-name="T10044">, 2017-06-29, paskelbta TAR 2017-06-30, i. k. 2017-11178</text:span></text:p>
      <text:p text:style-name="Normal"/>
      <text:p text:style-name="P10045"><text:span text:style-name="T10046">50</text:span><text:span text:style-name="T10047">. Pensiją ar išmoką mokanti institucija turi teisę organizuoti ir vykdyti darbingumo</text:span><text:span text:style-name="T10048"><text:s/>lygio nustatymo teisėtumo ir teisingumo tikrinimus, esant pagrįstų abejonių dėl NDNT teritorinio skyriaus priimto sprendimo, taip pat teikti NDNT pasiūlymus dėl NDNT teritorinių skyrių priimtų sprendimų planinių ir neplaninių patikrinimų bei dalyvauti nag</text:span><text:span text:style-name="T10049">rinėjant patikrinimo rezultatus.</text:span><text:s/></text:p>
      <text:p text:style-name="P10050">Punkto pakeitimai:</text:p>
      <text:p text:style-name="P10051"><text:span text:style-name="T10052">Nr.<text:s/></text:span><text:a xlink:href="https://www.e-tar.lt/portal/legalAct.html?documentId=TAR.FD2B383FEECA" office:target-frame-name="_top" xlink:show="replace"><text:span text:style-name="T10053">A1-551/V-1149</text:span></text:a><text:span text:style-name="T10054">, 2011-12-27, Žin., 2012, Nr. 2-61 (2012-01-05), i. k. 1112230ISAK1/V-1149</text:span></text:p>
      <text:p text:style-name="Normal"/>
      <text:p text:style-name="P10055">Papildyta skyriumi:</text:p>
      <text:p text:style-name="P10056"><text:span text:style-name="T10057">Nr.<text:s/></text:span><text:a xlink:href="https://www.e-tar.lt/portal/legalAct.html?documentId=TAR.1644FAF5C503" office:target-frame-name="_top" xlink:show="replace"><text:span text:style-name="T10058">A1-206/V-464</text:span></text:a><text:span text:style-name="T10059">, 2010-05-25, Žin., 2010, Nr. 62-3075 (2010-05-29), i. k. 1102230ISAK06/V-464</text:span></text:p>
      <text:p text:style-name="Normal"/>
      <text:p text:style-name="P10060">______________</text:p>
      <text:p text:style-name="P10061">Darbingumo lygio nustatymo kriterijų aprašo<text:s/></text:p>
      <text:p text:style-name="P10066">1<text:s/>priedas</text:p>
      <text:p text:style-name="P10067">(Lietuvos Respublikos<text:s/></text:p>
      <text:p text:style-name="P10068">socialinės apsaugos ir darbo ministro ir<text:s/></text:p>
      <text:p text:style-name="P10069">Lietuvos Respublikos<text:s/></text:p>
      <text:p text:style-name="P10070">sveikatos apsaugos ministro<text:s/></text:p>
      <text:p text:style-name="P10071">2012 m. lapkričio 14 d.<text:s/></text:p>
      <text:p text:style-name="P10072">įsakymo Nr. A1-504/V-1031<text:s/></text:p>
      <text:p text:style-name="P10073">redakcija)</text:p>
      <text:p text:style-name="P10074"/>
      <text:p text:style-name="P10075">___________________________________________________________</text:p>
      <text:p text:style-name="P10076"><text:span text:style-name="T10077">(asmens sveikatos priežiūros įstaigos pavadinimas)</text:span></text:p>
      <text:p text:style-name="P10078"/>
      <text:h text:style-name="P10079" text:outline-level="7"><text:span text:style-name="T10080">SIUNTIMAS Į NEĮGALUMO IR DARBINGUMO NUSTATYMO TARNYBĄ PRIE SOCIALINĖS APSAUGOS IR DARBO MINISTERIJOS</text:span></text:h>
      <text:p text:style-name="P10081"/>
      <table:table table:style-name="Table10082">
        <table:table-columns>
          <table:table-column table:style-name="TableColumn10083"/>
          <table:table-column table:style-name="TableColumn10084"/>
          <table:table-column table:style-name="TableColumn10085"/>
          <table:table-column table:style-name="TableColumn10086"/>
          <table:table-column table:style-name="TableColumn10087"/>
        </table:table-columns>
        <table:table-row table:style-name="TableRow10088">
          <table:table-cell table:style-name="TableCell10089">
            <text:p text:style-name="P10090"/>
          </table:table-cell>
          <table:table-cell table:style-name="TableCell10091">
            <text:p text:style-name="P10092">20_-_-_</text:p>
          </table:table-cell>
          <table:table-cell table:style-name="TableCell10093">
            <text:p text:style-name="P10094">Nr.</text:p>
          </table:table-cell>
          <table:table-cell table:style-name="TableCell10095">
            <text:p text:style-name="P10096">______</text:p>
          </table:table-cell>
          <table:table-cell table:style-name="TableCell10097">
            <text:p text:style-name="P10098"/>
          </table:table-cell>
        </table:table-row>
      </table:table>
      <text:p text:style-name="P10099">(data)<text:tab/><text:tab/><text:tab/></text:p>
      <text:p text:style-name="P10100"/>
      <table:table table:style-name="Table10101">
        <table:table-columns>
          <table:table-column table:style-name="TableColumn10102"/>
          <table:table-column table:style-name="TableColumn10103"/>
          <table:table-column table:style-name="TableColumn10104"/>
          <table:table-column table:style-name="TableColumn10105"/>
          <table:table-column table:style-name="TableColumn10106"/>
          <table:table-column table:style-name="TableColumn10107"/>
          <table:table-column table:style-name="TableColumn10108"/>
          <table:table-column table:style-name="TableColumn10109"/>
          <table:table-column table:style-name="TableColumn10110"/>
          <table:table-column table:style-name="TableColumn10111"/>
          <table:table-column table:style-name="TableColumn10112"/>
          <table:table-column table:style-name="TableColumn10113"/>
          <table:table-column table:style-name="TableColumn10114"/>
          <table:table-column table:style-name="TableColumn10115"/>
        </table:table-columns>
        <table:table-row table:style-name="TableRow10116">
          <table:table-cell table:style-name="TableCell10117">
            <text:p text:style-name="P10118">(vardas ir <text:s/>pavardė, asmens kodas)</text:p>
          </table:table-cell>
          <table:table-cell table:style-name="TableCell10119" table:number-columns-spanned="2">
            <text:p text:style-name="P10120"/>
          </table:table-cell>
          <table:covered-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able:number-columns-spanned="2">
            <text:p text:style-name="P10130"/>
          </table:table-cell>
          <table:covered-table-cell/>
          <table:table-cell table:style-name="TableCell10131">
            <text:p text:style-name="P10132"/>
          </table:table-cell>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row>
        <table:table-row table:style-name="TableRow10141">
          <table:table-cell table:style-name="TableCell10142" table:number-columns-spanned="2">
            <text:p text:style-name="P10143"><text:span text:style-name="T10144">Amžius:</text:span></text:p>
          </table:table-cell>
          <table:covered-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able:number-columns-spanned="3">
            <text:p text:style-name="P10152">metai</text:p>
          </table:table-cell>
          <table:covered-table-cell/>
          <table:covered-table-cell/>
          <table:table-cell table:style-name="TableCell10153" table:number-columns-spanned="2">
            <text:p text:style-name="P10154"/>
          </table:table-cell>
          <table:covered-table-cell/>
          <table:table-cell table:style-name="TableCell10155">
            <text:p text:style-name="P10156"/>
          </table:table-cell>
          <table:table-cell table:style-name="TableCell10157" table:number-columns-spanned="3">
            <text:p text:style-name="P10158">mėnesiai</text:p>
          </table:table-cell>
          <table:covered-table-cell/>
          <table:covered-table-cell/>
        </table:table-row>
      </table:table>
      <text:p text:style-name="P10159"/>
      <text:p text:style-name="P10160">Dabartinės gyvenamosios vietos adresas<text:s/><text:tab/></text:p>
      <text:p text:style-name="P10161">__________________ Tel.<text:s/><text:tab/>,</text:p>
      <text:p text:style-name="P10162">Mob. tel. ____________ El. paštas:<text:s/><text:tab/>.</text:p>
      <text:p text:style-name="P10163">Darbovietė / Ugdymo įstaiga<text:s/><text:tab/>.</text:p>
      <text:p text:style-name="P10164">Pareigos<text:s/><text:tab/>.</text:p>
      <text:p text:style-name="P10165"/>
      <text:p text:style-name="P10166">1. Išsami ligos anamnezė:</text:p>
      <table:table table:style-name="Table10167">
        <table:table-columns>
          <table:table-column table:style-name="TableColumn10168"/>
        </table:table-columns>
        <table:table-row table:style-name="TableRow10169">
          <table:table-cell table:style-name="TableCell10170">
            <text:p text:style-name="P10171"/>
            <text:p text:style-name="P10172"/>
            <text:p text:style-name="P10173"/>
          </table:table-cell>
        </table:table-row>
      </table:table>
      <text:p text:style-name="P10174"/>
      <text:p text:style-name="P10175">2. Taikytas gydymas:</text:p>
      <table:table table:style-name="Table10176">
        <table:table-columns>
          <table:table-column table:style-name="TableColumn10177"/>
          <table:table-column table:style-name="TableColumn10178"/>
          <table:table-column table:style-name="TableColumn10179"/>
        </table:table-columns>
        <table:table-row table:style-name="TableRow10180">
          <table:table-cell table:style-name="TableCell10181" table:number-columns-spanned="2">
            <text:p text:style-name="P10182"><text:span text:style-name="T10183">⬜</text:span><text:s/>ambulatorinis<text:s/></text:p>
          </table:table-cell>
          <table:covered-table-cell/>
          <table:table-cell table:style-name="TableCell10184">
            <text:p text:style-name="P10185"><text:span text:style-name="T10186">⬜</text:span><text:s/>medikamentinis</text:p>
          </table:table-cell>
        </table:table-row>
        <table:table-row table:style-name="TableRow10187">
          <table:table-cell table:style-name="TableCell10188" table:number-columns-spanned="2">
            <text:p text:style-name="P10189"><text:span text:style-name="T10190">⬜</text:span><text:s/>stacionarus<text:s/></text:p>
          </table:table-cell>
          <table:covered-table-cell/>
          <table:table-cell table:style-name="TableCell10191">
            <text:p text:style-name="P10192"><text:span text:style-name="T10193">⬜</text:span><text:s/>chirurginis<text:s/></text:p>
          </table:table-cell>
        </table:table-row>
        <table:table-row table:style-name="TableRow10194">
          <table:table-cell table:style-name="TableCell10195" table:number-columns-spanned="2">
            <text:p text:style-name="P10196"><text:span text:style-name="T10197">⬜</text:span><text:s/>medicininė reabilitacija</text:p>
          </table:table-cell>
          <table:covered-table-cell/>
          <table:table-cell table:style-name="TableCell10198">
            <text:p text:style-name="P10199"/>
          </table:table-cell>
        </table:table-row>
        <table:table-row table:style-name="TableRow10200">
          <table:table-cell table:style-name="TableCell10201">
            <text:p text:style-name="P10202"><text:span text:style-name="T10203">⬜</text:span><text:s/>kitas (-ti) (išvardinti):</text:p>
          </table:table-cell>
          <table:table-cell table:style-name="TableCell10204" table:number-columns-spanned="2">
            <text:p text:style-name="P10205"/>
          </table:table-cell>
          <table:covered-table-cell/>
        </table:table-row>
      </table:table>
      <text:p text:style-name="P10206"/>
      <text:p text:style-name="P10207">3. Būklės ir gydymo eiga:<text:s/></text:p>
      <table:table table:style-name="Table10208">
        <table:table-columns>
          <table:table-column table:style-name="TableColumn10209"/>
        </table:table-columns>
        <table:table-row table:style-name="TableRow10210">
          <table:table-cell table:style-name="TableCell10211">
            <text:p text:style-name="P10212"/>
            <text:p text:style-name="P10213"/>
            <text:p text:style-name="P10214"/>
          </table:table-cell>
        </table:table-row>
      </table:table>
      <text:p text:style-name="P10215"/>
      <text:p text:style-name="P10216">4. Sveikatos būklės aprašymas:</text:p>
      <text:p text:style-name="P10217"/>
      <table:table table:style-name="Table10218">
        <table:table-columns>
          <table:table-column table:style-name="TableColumn10219"/>
          <table:table-column table:style-name="TableColumn10220"/>
          <table:table-column table:style-name="TableColumn10221"/>
          <table:table-column table:style-name="TableColumn10222"/>
        </table:table-columns>
        <table:table-row table:style-name="TableRow10223">
          <table:table-cell table:style-name="TableCell10224">
            <text:p text:style-name="P10225">Konsultacijos data</text:p>
          </table:table-cell>
          <table:table-cell table:style-name="TableCell10226">
            <text:p text:style-name="P10227">Gydytojo specialybė</text:p>
          </table:table-cell>
          <table:table-cell table:style-name="TableCell10228">
            <text:p text:style-name="P10229">Išliekantys organizmo funkcijų sutrikimai, tyrimų<text:s/>duomenys, gydytojų specialistų išvados, patvirtinančios ligos sunkumą ir diagnozę</text:p>
          </table:table-cell>
          <table:table-cell table:style-name="TableCell10230">
            <text:p text:style-name="P10231">Priedai</text:p>
            <text:p text:style-name="P10232">(prisegami)</text:p>
          </table:table-cell>
        </table:table-row>
        <table:table-row table:style-name="TableRow10233">
          <table:table-cell table:style-name="TableCell10234">
            <text:p text:style-name="P10235"/>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row>
        <table:table-row table:style-name="TableRow10242">
          <table:table-cell table:style-name="TableCell10243">
            <text:p text:style-name="P10244"/>
          </table:table-cell>
          <table:table-cell table:style-name="TableCell10245">
            <text:p text:style-name="P10246"/>
          </table:table-cell>
          <table:table-cell table:style-name="TableCell10247">
            <text:p text:style-name="P10248"/>
          </table:table-cell>
          <table:table-cell table:style-name="TableCell10249">
            <text:p text:style-name="P10250"/>
          </table:table-cell>
        </table:table-row>
        <table:table-row table:style-name="TableRow10251">
          <table:table-cell table:style-name="TableCell10252">
            <text:p text:style-name="P10253"/>
          </table:table-cell>
          <table:table-cell table:style-name="TableCell10254">
            <text:p text:style-name="P10255"/>
          </table:table-cell>
          <table:table-cell table:style-name="TableCell10256">
            <text:p text:style-name="P10257"/>
          </table:table-cell>
          <table:table-cell table:style-name="TableCell10258">
            <text:p text:style-name="P10259"/>
          </table:table-cell>
        </table:table-row>
      </table:table>
      <text:p text:style-name="P10260"/>
      <text:p text:style-name="P10261"/>
      <table:table table:style-name="Table10262">
        <table:table-columns>
          <table:table-column table:style-name="TableColumn10263"/>
          <table:table-column table:style-name="TableColumn10264"/>
          <table:table-column table:style-name="TableColumn10265"/>
          <table:table-column table:style-name="TableColumn10266"/>
          <table:table-column table:style-name="TableColumn10267"/>
        </table:table-columns>
        <table:table-row table:style-name="TableRow10268">
          <table:table-cell table:style-name="TableCell10269">
            <text:p text:style-name="P10270">5<text:span text:style-name="T10271">1</text:span>.<text:s/><text:span text:style-name="T10272">Barthel<text:s/></text:span>indeksas</text:p>
          </table:table-cell>
          <table:table-cell table:style-name="TableCell10273">
            <text:p text:style-name="P10274"/>
          </table:table-cell>
          <table:table-cell table:style-name="TableCell10275">
            <text:p text:style-name="P10276"/>
          </table:table-cell>
          <table:table-cell table:style-name="TableCell10277">
            <text:p text:style-name="P10278">lentelė<text:span text:style-name="T10279">2</text:span><text:s/>__</text:p>
          </table:table-cell>
          <table:table-cell table:style-name="TableCell10280">
            <text:p text:style-name="P10281"/>
          </table:table-cell>
        </table:table-row>
      </table:table>
      <text:p text:style-name="P10282"/>
      <text:p text:style-name="P10283">__________________</text:p>
      <text:p text:style-name="P10284"><text:span text:style-name="T10285">1</text:span><text:s/>Pildoma, kai reikia.</text:p>
      <text:p text:style-name="P10286"><text:span text:style-name="T10287">2</text:span><text:s/>Lentelė – savarankiškumo įvertinimo<text:s/><text:span text:style-name="T10288">Barthel</text:span><text:s/>indeksu metodika, patvirtinta Lietuvos Respublikos sveikatos apsaugos ministro ir Lietuvos Respublikos socialinės apsaugos ir darbo ministro 1999 m. balandžio 29 d. įsakymu Nr. 196/40.</text:p>
      <text:p text:style-name="P10289"/>
      <text:p text:style-name="P10290">6. Laikinojo nedarbingumo trukmė per paskutinius 12 mėn.<text:s/></text:p>
      <table:table table:style-name="Table10291">
        <table:table-columns>
          <table:table-column table:style-name="TableColumn10292"/>
        </table:table-columns>
        <table:table-row table:style-name="TableRow10293">
          <table:table-cell table:style-name="TableCell10294">
            <text:p text:style-name="P10295"/>
            <text:p text:style-name="P10296"/>
            <text:p text:style-name="P10297"/>
          </table:table-cell>
        </table:table-row>
      </table:table>
      <text:p text:style-name="P10298"/>
      <text:p text:style-name="P10299">7. Pagrindinė diagnozė:<text:s/></text:p>
      <text:p text:style-name="P10300"/>
      <table:table table:style-name="Table10301">
        <table:table-columns>
          <table:table-column table:style-name="TableColumn10302"/>
          <table:table-column table:style-name="TableColumn10303"/>
          <table:table-column table:style-name="TableColumn10304"/>
          <table:table-column table:style-name="TableColumn10305"/>
        </table:table-columns>
        <table:table-row table:style-name="TableRow10306">
          <table:table-cell table:style-name="TableCell10307">
            <text:p text:style-name="P10308">TLK-10-AM kodas</text:p>
          </table:table-cell>
          <table:table-cell table:style-name="TableCell10309">
            <text:p text:style-name="P10310"/>
          </table:table-cell>
          <table:table-cell table:style-name="TableCell10311">
            <text:p text:style-name="P10312">Žodžiais:</text:p>
          </table:table-cell>
          <table:table-cell table:style-name="TableCell10313">
            <text:p text:style-name="P10314"/>
          </table:table-cell>
        </table:table-row>
      </table:table>
      <text:p text:style-name="P10315"/>
      <text:p text:style-name="P10316">Funkcinė klasė _____ , laipsnis ______, stadija _______, eiga / forma<text:s/><text:tab/>.<text:s/></text:p>
      <text:p text:style-name="P10317"/>
      <text:p text:style-name="P10318">8. Kitos diagnozės:<text:s/></text:p>
      <text:p text:style-name="P10319"/>
      <table:table table:style-name="Table10320">
        <table:table-columns>
          <table:table-column table:style-name="TableColumn10321"/>
          <table:table-column table:style-name="TableColumn10322"/>
          <table:table-column table:style-name="TableColumn10323"/>
          <table:table-column table:style-name="TableColumn10324"/>
        </table:table-columns>
        <table:table-row table:style-name="TableRow10325">
          <table:table-cell table:style-name="TableCell10326">
            <text:p text:style-name="P10327">TLK-10-AM kodas</text:p>
          </table:table-cell>
          <table:table-cell table:style-name="TableCell10328">
            <text:p text:style-name="P10329"/>
          </table:table-cell>
          <table:table-cell table:style-name="TableCell10330">
            <text:p text:style-name="P10331">Žodžiais:</text:p>
          </table:table-cell>
          <table:table-cell table:style-name="TableCell10332">
            <text:p text:style-name="P10333"/>
          </table:table-cell>
        </table:table-row>
      </table:table>
      <text:p text:style-name="P10334"/>
      <text:p text:style-name="P10335">Funkcinė klasė _____ , laipsnis ______, stadija _______, eiga / forma<text:s/><text:tab/>.<text:s/></text:p>
      <text:p text:style-name="P10336"/>
      <text:p text:style-name="P10337">...<text:tab/></text:p>
      <text:p text:style-name="P10338"/>
      <table:table table:style-name="Table10339">
        <table:table-columns>
          <table:table-column table:style-name="TableColumn10340"/>
          <table:table-column table:style-name="TableColumn10341"/>
          <table:table-column table:style-name="TableColumn10342"/>
          <table:table-column table:style-name="TableColumn10343"/>
        </table:table-columns>
        <table:table-row table:style-name="TableRow10344">
          <table:table-cell table:style-name="TableCell10345">
            <text:p text:style-name="P10346">TLK-10-AM kodas</text:p>
          </table:table-cell>
          <table:table-cell table:style-name="TableCell10347">
            <text:p text:style-name="P10348"/>
          </table:table-cell>
          <table:table-cell table:style-name="TableCell10349">
            <text:p text:style-name="P10350">Žodžiais:</text:p>
          </table:table-cell>
          <table:table-cell table:style-name="TableCell10351">
            <text:p text:style-name="P10352"/>
          </table:table-cell>
        </table:table-row>
      </table:table>
      <text:p text:style-name="P10353"/>
      <text:p text:style-name="P10354">Funkcinė klasė _____ , laipsnis ______, stadija _______, eiga / forma<text:s/><text:tab/>.<text:s/></text:p>
      <text:p text:style-name="P10355"/>
      <text:p text:style-name="P10356">...<text:tab/></text:p>
      <text:p text:style-name="P10357"/>
      <table:table table:style-name="Table10358">
        <table:table-columns>
          <table:table-column table:style-name="TableColumn10359"/>
          <table:table-column table:style-name="TableColumn10360"/>
          <table:table-column table:style-name="TableColumn10361"/>
          <table:table-column table:style-name="TableColumn10362"/>
        </table:table-columns>
        <table:table-row table:style-name="TableRow10363">
          <table:table-cell table:style-name="TableCell10364">
            <text:p text:style-name="P10365">TLK-10-AM kodas</text:p>
          </table:table-cell>
          <table:table-cell table:style-name="TableCell10366">
            <text:p text:style-name="P10367"/>
          </table:table-cell>
          <table:table-cell table:style-name="TableCell10368">
            <text:p text:style-name="P10369">Žodžiais:</text:p>
          </table:table-cell>
          <table:table-cell table:style-name="TableCell10370">
            <text:p text:style-name="P10371"/>
          </table:table-cell>
        </table:table-row>
      </table:table>
      <text:p text:style-name="P10372"/>
      <text:p text:style-name="P10373">Funkcinė klasė _____ , laipsnis ______, stadija _______, eiga / forma<text:s/><text:tab/>.<text:s/></text:p>
      <text:p text:style-name="P10374"/>
      <text:p text:style-name="P10375">9. Siunčiamas į Neįgalumo ir darbingumo nustatymo tarnybą:</text:p>
      <text:p text:style-name="P10376"/>
      <table:table table:style-name="Table10377">
        <table:table-columns>
          <table:table-column table:style-name="TableColumn10378"/>
          <table:table-column table:style-name="TableColumn10379"/>
        </table:table-columns>
        <table:table-row table:style-name="TableRow10380">
          <table:table-cell table:style-name="TableCell10381">
            <text:p text:style-name="P10382"><text:span text:style-name="T10383">⬜</text:span><text:s/>dėl darbingumo lygio nustatymo</text:p>
          </table:table-cell>
          <table:table-cell table:style-name="TableCell10384">
            <text:p text:style-name="P10385"><text:span text:style-name="T10386">⬜</text:span><text:s/>pirmą kartą</text:p>
          </table:table-cell>
        </table:table-row>
        <table:table-row table:style-name="TableRow10387">
          <table:table-cell table:style-name="TableCell10388">
            <text:p text:style-name="P10389"><text:span text:style-name="T10390">⬜</text:span><text:s/>dėl neįgalumo lygio nustatymo</text:p>
          </table:table-cell>
          <table:table-cell table:style-name="TableCell10391">
            <text:p text:style-name="P10392"><text:span text:style-name="T10393">⬜</text:span><text:s/>baigiantis terminui</text:p>
          </table:table-cell>
        </table:table-row>
        <table:table-row table:style-name="TableRow10394">
          <table:table-cell table:style-name="TableCell10395">
            <text:p text:style-name="P10396"><text:span text:style-name="T10397">⬜</text:span><text:s/>dėl specialiųjų poreikių nustatymo</text:p>
          </table:table-cell>
          <table:table-cell table:style-name="TableCell10398">
            <text:p text:style-name="P10399"><text:span text:style-name="T10400">⬜</text:span><text:s/>būklei pasikeitus</text:p>
          </table:table-cell>
        </table:table-row>
      </table:table>
      <text:p text:style-name="Normal"/>
      <table:table table:style-name="Table10401">
        <table:table-columns>
          <table:table-column table:style-name="TableColumn10402"/>
        </table:table-columns>
        <table:table-row table:style-name="TableRow10403">
          <table:table-cell table:style-name="TableCell10404">
            <text:p text:style-name="P10405"><text:span text:style-name="T10406">⬜</text:span><text:s/>asmeniui ar jo atstovui pagal įstatymą reikalaujant</text:p>
          </table:table-cell>
        </table:table-row>
      </table:table>
      <text:p text:style-name="P10407"/>
      <text:p text:style-name="P10408"/>
      <text:p text:style-name="P10409"/>
      <table:table table:style-name="Table10410">
        <table:table-columns>
          <table:table-column table:style-name="TableColumn10411"/>
          <table:table-column table:style-name="TableColumn10412"/>
          <table:table-column table:style-name="TableColumn10413"/>
          <table:table-column table:style-name="TableColumn10414"/>
        </table:table-columns>
        <table:table-row table:style-name="TableRow10415">
          <table:table-cell table:style-name="TableCell10416">
            <text:p text:style-name="P10417">___________</text:p>
            <text:p text:style-name="P10418">(gydytojo vardas ir pavardė)</text:p>
          </table:table-cell>
          <table:table-cell table:style-name="TableCell10419">
            <text:p text:style-name="P10420">____________</text:p>
            <text:p text:style-name="P10421">(gydytojo kodas)</text:p>
          </table:table-cell>
          <table:table-cell table:style-name="TableCell10422">
            <text:p text:style-name="P10423">__________</text:p>
            <text:p text:style-name="P10424">(specialybė)</text:p>
          </table:table-cell>
          <table:table-cell table:style-name="TableCell10425">
            <text:p text:style-name="P10426">__________</text:p>
            <text:p text:style-name="P10427">(parašas)</text:p>
          </table:table-cell>
        </table:table-row>
      </table:table>
      <text:p text:style-name="P10428"/>
      <text:p text:style-name="P10429">Skirsnio pakeitimai:</text:p>
      <text:p text:style-name="P10430"><text:span text:style-name="T10431">Nr.<text:s/></text:span><text:a xlink:href="https://www.e-tar.lt/portal/legalAct.html?documentId=dc782c60347511e69cf5d89a5fdd27cc" office:target-frame-name="_top" xlink:show="replace"><text:span text:style-name="T10432">A1-299/V-763</text:span></text:a><text:span text:style-name="T10433">, 2016-06-14, paskelbta TAR 2016-06-17, i. k. 2016-17220</text:span></text:p>
      <text:p text:style-name="Normal"/>
      <text:p text:style-name="P10434">_________________</text:p>
      <text:p text:style-name="P10435">Priedo pakeitimai:</text:p>
      <text:p text:style-name="P10436"><text:span text:style-name="T10437">Nr.<text:s/></text:span><text:a xlink:href="https://www.e-tar.lt/portal/legalAct.html?documentId=TAR.0FDCB69C7860" office:target-frame-name="_top" xlink:show="replace"><text:span text:style-name="T10438">A1-36/V-86</text:span></text:a><text:span text:style-name="T10439">, 2007-02-09, Žin., 2007, Nr. 21-782 (2007-02-15), i. k. 1072230ISAK-36/V-86</text:span></text:p>
      <text:p text:style-name="P10440"><text:span text:style-name="T10441">Nr.<text:s/></text:span><text:a xlink:href="https://www.e-tar.lt/portal/legalAct.html?documentId=TAR.6C4714E3108A" office:target-frame-name="_top" xlink:show="replace"><text:span text:style-name="T10442">A1-</text:span><text:span text:style-name="T10443">504/V-1031</text:span></text:a><text:span text:style-name="T10444">, 2012-11-14, Žin., 2012, Nr. 135-6905 (2012-11-22), i. k. 1122230ISAK4/V-1031</text:span></text:p>
      <text:p text:style-name="Normal"/>
      <text:p text:style-name="P10445"/>
      <text:p text:style-name="P10446"/>
      <text:p text:style-name="P10447"><text:span text:style-name="T10448">Pakeitimai:</text:span></text:p>
      <text:p text:style-name="P10449"/>
      <text:p text:style-name="P10450"><text:span text:style-name="T10451">1.</text:span></text:p>
      <text:p text:style-name="P10452"><text:span text:style-name="T10453">Lietuvos Respublikos socialinės apsaugos ir darbo ministerija, Lietuvos Respublikos sveikatos apsaugos ministerija, Įsakymas</text:span></text:p>
      <text:p text:style-name="P10454"><text:span text:style-name="T10455">Nr.<text:s/></text:span><text:a xlink:href="https://www.e-tar.lt/portal/legalAct.html?documentId=TAR.F0CED56FD4E0" office:target-frame-name="_top" xlink:show="replace"><text:span text:style-name="T10456">A1-168/V-499</text:span></text:a><text:span text:style-name="T10457">, 2005-06-16, Žin., 2005, Nr. 77-2802 (2005-06-21), i. k. 1052230ISAK68/V-499</text:span></text:p>
      <text:p text:style-name="P10458"><text:span text:style-name="T10459">Dėl Lietuvos Respublikos socialinės apsaugos ir darbo ministro ir Lietuvos Respublikos</text:span><text:span text:style-name="T10460"><text:s/>sveikatos apsaugos ministro 2005 m. kovo 21 d. įsakymo Nr. A1-78/V-179 "Dėl darbingumo lygio nustatymo kriterijų aprašo ir darbingumo lygio nustatymo tvarkos aprašo patvirtinimo" pakeitimo</text:span></text:p>
      <text:p text:style-name="P10461"/>
      <text:p text:style-name="P10462"><text:span text:style-name="T10463">2.</text:span></text:p>
      <text:p text:style-name="P10464"><text:span text:style-name="T10465">Lietuvos Respublikos socialinės apsaugos ir darbo ministerija,</text:span><text:span text:style-name="T10466"><text:s/>Lietuvos Respublikos sveikatos apsaugos ministerija, Įsakymas</text:span></text:p>
      <text:p text:style-name="P10467"><text:span text:style-name="T10468">Nr.<text:s/></text:span><text:a xlink:href="https://www.e-tar.lt/portal/legalAct.html?documentId=TAR.BB30190C12DC" office:target-frame-name="_top" xlink:show="replace"><text:span text:style-name="T10469">A1-139/V-356</text:span></text:a><text:span text:style-name="T10470">, 2006-05-02, Žin., 2006, Nr. 52-1918 (2006-05-12), i. k. 1062230ISAK39/V-356</text:span></text:p>
      <text:p text:style-name="P10471"><text:span text:style-name="T10472">Dėl Lietuvos Resp</text:span><text:span text:style-name="T10473">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74">mo</text:span></text:p>
      <text:p text:style-name="P10475"/>
      <text:p text:style-name="P10476"><text:span text:style-name="T10477">3.</text:span></text:p>
      <text:p text:style-name="P10478"><text:span text:style-name="T10479">Lietuvos Respublikos socialinės apsaugos ir darbo ministerija, Lietuvos Respublikos sveikatos apsaugos ministerija, Įsakymas</text:span></text:p>
      <text:p text:style-name="P10480"><text:span text:style-name="T10481">Nr.<text:s/></text:span><text:a xlink:href="https://www.e-tar.lt/portal/legalAct.html?documentId=TAR.6FCCBFB98890" office:target-frame-name="_top" xlink:show="replace"><text:span text:style-name="T10482">A1-314/V-988</text:span></text:a><text:span text:style-name="T10483">, 2006-11-28, Žin., 2006,<text:s/></text:span><text:span text:style-name="T10484">Nr. 131-4970 (2006-12-02), i. k. 1062230ISAK14/V-988</text:span></text:p>
      <text:p text:style-name="P10485"><text:span text:style-name="T10486">Dėl Lietuvos Respublikos socialinės apsaugos ir darbo ministro ir Lietuvos Respublikos sveikatos apsaugos ministro 2005 m. kovo 21 d. įsakymo Nr. A1-78/V-179 "Dėl Darbingumo lygio nustatymo kriterijų apr</text:span><text:span text:style-name="T10487">ašo ir darbingumo lygio nustatymo tvarkos aprašo patvirtinimo" pakeitimo</text:span></text:p>
      <text:p text:style-name="P10488"/>
      <text:p text:style-name="P10489"><text:span text:style-name="T10490">4.</text:span></text:p>
      <text:p text:style-name="P10491"><text:span text:style-name="T10492">Lietuvos Respublikos socialinės apsaugos ir darbo ministerija, Lietuvos Respublikos sveikatos apsaugos ministerija, Įsakymas</text:span></text:p>
      <text:p text:style-name="P10493"><text:span text:style-name="T10494">Nr.<text:s/></text:span><text:a xlink:href="https://www.e-tar.lt/portal/legalAct.html?documentId=TAR.0FDCB69C7860" office:target-frame-name="_top" xlink:show="replace"><text:span text:style-name="T10495">A1-36/V-86</text:span></text:a><text:span text:style-name="T10496">, 2007-02-09, Žin., 2007, Nr. 21-782 (2007-02-15), i. k. 1072230ISAK-36/V-86</text:span></text:p>
      <text:p text:style-name="P10497"><text:span text:style-name="T10498">Dėl Lietuvos Respublikos socialinės apsaugos ir darbo ministro ir Lietuvos Respublikos sveikatos apsaugos ministro 2005 m. kovo 21 d. įsa</text:span><text:span text:style-name="T10499">kymo Nr. A1-78/V-179 "Dėl Darbingumo lygio nustatymo kriterijų aprašo ir Darbingumo lygio nustatymo tvarkos aprašo patvirtinimo" pakeitimo</text:span></text:p>
      <text:p text:style-name="P10500"/>
      <text:p text:style-name="P10501"><text:span text:style-name="T10502">5.</text:span></text:p>
      <text:p text:style-name="P10503"><text:span text:style-name="T10504">Lietuvos Respublikos socialinės apsaugos ir darbo ministerija, Lietuvos Respublikos sveikatos apsaugos ministerij</text:span><text:span text:style-name="T10505">a, Įsakymas</text:span></text:p>
      <text:p text:style-name="P10506"><text:span text:style-name="T10507">Nr.<text:s/></text:span><text:a xlink:href="https://www.e-tar.lt/portal/legalAct.html?documentId=TAR.49D4E9D6EFBF" office:target-frame-name="_top" xlink:show="replace"><text:span text:style-name="T10508">A1-241/V-745</text:span></text:a><text:span text:style-name="T10509">, 2007-09-14, Žin., 2007, Nr. 99-4027 (2007-09-20), i. k. 1072230ISAK41/V-745</text:span></text:p>
      <text:p text:style-name="P10510"><text:span text:style-name="T10511">Dėl Lietuvos Respublikos socialinės apsaugos ir darbo ministro ir Li</text:span><text:span text:style-name="T10512">etuvos Respublikos sveikatos apsaugos ministro 2005 m. kovo 21 d. įsakymo Nr. A1-78/V-179 "Dėl Darbingumo lygio nustatymo kriterijų aprašo ir Darbingumo lygio nustatymo tvarkos aprašo patvirtinimo" pakeitimo</text:span></text:p>
      <text:p text:style-name="P10513"/>
      <text:p text:style-name="P10514"><text:span text:style-name="T10515">6.</text:span></text:p>
      <text:p text:style-name="P10516"><text:span text:style-name="T10517">Lietuvos Respublikos sveikatos apsaugos mini</text:span><text:span text:style-name="T10518">sterija, Lietuvos Respublikos socialinės apsaugos ir darbo ministerija, Įsakymas</text:span></text:p>
      <text:p text:style-name="P10519"><text:span text:style-name="T10520">Nr.<text:s/></text:span><text:a xlink:href="https://www.e-tar.lt/portal/legalAct.html?documentId=TAR.EED61459EF61" office:target-frame-name="_top" xlink:show="replace"><text:span text:style-name="T10521">A1-354/V-402</text:span></text:a><text:span text:style-name="T10522">, 2009-05-22, Žin., 2009, Nr. 63-2514 (2009-05-30), i. k. 1092230ISAK54/V-402</text:span></text:p>
      <text:p text:style-name="P10523"><text:span text:style-name="T10524">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525">virtinimo" pakeitimo</text:span></text:p>
      <text:p text:style-name="P10526"/>
      <text:p text:style-name="P10527"><text:span text:style-name="T10528">7.</text:span></text:p>
      <text:p text:style-name="P10529"><text:span text:style-name="T10530">Lietuvos Respublikos sveikatos apsaugos ministerija, Lietuvos Respublikos socialinės apsaugos ir darbo ministerija, Įsakymas</text:span></text:p>
      <text:p text:style-name="P10531"><text:span text:style-name="T10532">Nr.<text:s/></text:span><text:a xlink:href="https://www.e-tar.lt/portal/legalAct.html?documentId=TAR.1644FAF5C503" office:target-frame-name="_top" xlink:show="replace"><text:span text:style-name="T10533">A1-206/V-464</text:span></text:a><text:span text:style-name="T10534">, 2010-0</text:span><text:span text:style-name="T10535">5-25, Žin., 2010, Nr. 62-3075 (2010-05-29), i. k. 1102230ISAK06/V-464</text:span></text:p>
      <text:p text:style-name="P10536"><text:span text:style-name="T10537">Dėl Lietuvos Respublikos socialinės apsaugos ir darbo ministro ir Lietuvos Respublikos sveikatos apsaugos ministro 2005 m. kovo 21 d. įsakymo Nr. A1-78/V-179 "Dėl Darbingumo lygio nustat</text:span><text:span text:style-name="T10538">ymo kriterijų aprašo ir Darbingumo lygio nustatymo tvarkos aprašo patvirtinimo" pakeitimo</text:span></text:p>
      <text:p text:style-name="P10539"/>
      <text:p text:style-name="P10540"><text:span text:style-name="T10541">8.</text:span></text:p>
      <text:p text:style-name="P10542"><text:span text:style-name="T10543">Lietuvos Respublikos sveikatos apsaugos ministerija, Lietuvos Respublikos socialinės apsaugos ir darbo ministerija, Įsakymas</text:span></text:p>
      <text:p text:style-name="P10544"><text:span text:style-name="T10545">Nr.<text:s/></text:span><text:a xlink:href="https://www.e-tar.lt/portal/legalAct.html?documentId=TAR.AA1B3F68B0AF" office:target-frame-name="_top" xlink:show="replace"><text:span text:style-name="T10546">A1-344/V-688</text:span></text:a><text:span text:style-name="T10547">, 2011-07-18, Žin., 2011, Nr. 95-4469 (2011-07-23), i. k. 1112230ISAK44/V-688</text:span></text:p>
      <text:p text:style-name="P10548"><text:span text:style-name="T10549">Dėl Lietuvos Respublikos socialinės apsaugos ir darbo ministro ir Lietuvos Respublikos sveikatos apsaugos ministro 20</text:span><text:span text:style-name="T10550">05 m. kovo 21 d. įsakymo Nr. A1-78/V-179 "Dėl Darbingumo lygio nustatymo kriterijų aprašo ir Darbingumo lygio nustatymo tvarkos aprašo patvirtinimo" pakeitimo</text:span></text:p>
      <text:p text:style-name="P10551"/>
      <text:p text:style-name="P10552"><text:span text:style-name="T10553">9.</text:span></text:p>
      <text:p text:style-name="P10554"><text:span text:style-name="T10555">Lietuvos Respublikos sveikatos apsaugos ministerija, Lietuvos Respublikos socialinės apsaugos</text:span><text:span text:style-name="T10556"><text:s/>ir darbo ministerija, Įsakymas</text:span></text:p>
      <text:p text:style-name="P10557"><text:span text:style-name="T10558">Nr.<text:s/></text:span><text:a xlink:href="https://www.e-tar.lt/portal/legalAct.html?documentId=TAR.FD2B383FEECA" office:target-frame-name="_top" xlink:show="replace"><text:span text:style-name="T10559">A1-551/V-1149</text:span></text:a><text:span text:style-name="T10560">, 2011-12-27, Žin., 2012, Nr. 2-61 (2012-01-05), i. k. 1112230ISAK1/V-1149</text:span></text:p>
      <text:p text:style-name="P10561"><text:span text:style-name="T10562">Dėl Lietuvos Respublikos socialinės apsaugos ir<text:s/></text:span><text:span text:style-name="T10563">darbo ministro ir Lietuvos Respublikos sveikatos apsaugos ministro 2005 m. kovo 21 d. įsakymo Nr. A1-78/V-179 "Dėl Darbingumo lygio nustatymo kriterijų aprašo ir Darbingumo lygio nustatymo tvarkos aprašo patvirtinimo" pakeitimo</text:span></text:p>
      <text:p text:style-name="P10564"/>
      <text:p text:style-name="P10565"><text:span text:style-name="T10566">10.</text:span></text:p>
      <text:p text:style-name="P10567"><text:span text:style-name="T10568">Lietuvos Respublikos sv</text:span><text:span text:style-name="T10569">eikatos apsaugos ministerija, Lietuvos Respublikos socialinės apsaugos ir darbo ministerija, Įsakymas</text:span></text:p>
      <text:p text:style-name="P10570"><text:span text:style-name="T10571">Nr.<text:s/></text:span><text:a xlink:href="https://www.e-tar.lt/portal/legalAct.html?documentId=TAR.6C4714E3108A" office:target-frame-name="_top" xlink:show="replace"><text:span text:style-name="T10572">A1-504/V-1031</text:span></text:a><text:span text:style-name="T10573">, 2012-11-14, Žin., 2012, Nr. 135-6905 (2012-11-22), i.</text:span><text:span text:style-name="T10574"><text:s/>k. 1122230ISAK4/V-1031</text:span></text:p>
      <text:p text:style-name="P10575"><text:span text:style-name="T10576">Dėl Lietuvos Respublikos socialinės apsaugos ir darbo ministro ir Lietuvos Respublikos sveikatos apsaugos ministro 2005 m. kovo 21 d. įsakymo Nr. A1-78/V-179 "Dėl Darbingumo lygio nustatymo kriterijų aprašo ir darbingumo lygio nusta</text:span><text:span text:style-name="T10577">tymo tvarkos aprašo patvirtinimo" pakeitimo</text:span></text:p>
      <text:p text:style-name="P10578"/>
      <text:p text:style-name="P10579"><text:span text:style-name="T10580">11.</text:span></text:p>
      <text:p text:style-name="P10581"><text:span text:style-name="T10582">Lietuvos vyriausiasis administracinis teismas, Sprendimas</text:span></text:p>
      <text:p text:style-name="P10583"><text:span text:style-name="T10584">2012-12-28, Žin., 2013, Nr. 2-41 (2013-01-05), i. k. 112502VSPRERG120041 <text:s text:c="15"/></text:span></text:p>
      <text:p text:style-name="P10585"><text:span text:style-name="T10586">Lietuvos vyriausiojo administracinio teismo 2012 m. gruodžio</text:span><text:span text:style-name="T10587"><text:s/>28 d. sprendimas (Administracinė byla Nr. I-552-23/2012. Teisminio proceso Nr. 3-61-3-03252-2010-8. Procesinio sprendimo kategorija 17.1)</text:span></text:p>
      <text:p text:style-name="P10588"/>
      <text:p text:style-name="P10589"><text:span text:style-name="T10590">12.</text:span></text:p>
      <text:p text:style-name="P10591"><text:span text:style-name="T10592">Lietuvos Respublikos sveikatos apsaugos ministerija, Lietuvos Respublikos socialinės apsaugos ir darbo<text:s/></text:span><text:span text:style-name="T10593">ministerija, Įsakymas</text:span></text:p>
      <text:p text:style-name="P10594"><text:span text:style-name="T10595">Nr.<text:s/></text:span><text:a xlink:href="https://www.e-tar.lt/portal/legalAct.html?documentId=TAR.F93BA60A2A31" office:target-frame-name="_top" xlink:show="replace"><text:span text:style-name="T10596">A1-6/V-18</text:span></text:a><text:span text:style-name="T10597">, 2013-01-08, Žin., 2013, Nr. 4-141 (2013-01-12), i. k. 1132230ISAK1-6/V-18</text:span></text:p>
      <text:p text:style-name="P10598"><text:span text:style-name="T10599">Dėl Lietuvos Respublikos socialinės apsaugos ir darbo ministro<text:s/></text:span><text:span text:style-name="T10600">ir Lietuvos Respublikos sveikatos apsaugos ministro 2005 m. kovo 21 d. įsakymo Nr. A1-78/V-179 "Dėl Darbingumo lygio nustatymo kriterijų aprašo ir Darbingumo lygio nustatymo tvarkos aprašo patvirtinimo" pakeitimo</text:span></text:p>
      <text:p text:style-name="P10601"/>
      <text:p text:style-name="P10602"><text:span text:style-name="T10603">13.</text:span></text:p>
      <text:p text:style-name="P10604"><text:span text:style-name="T10605">Lietuvos Respublikos socialinės apsaug</text:span><text:span text:style-name="T10606">os ir darbo ministerija, Lietuvos Respublikos sveikatos apsaugos ministerija, Įsakymas</text:span></text:p>
      <text:p text:style-name="P10607"><text:span text:style-name="T10608">Nr.<text:s/></text:span><text:a xlink:href="https://www.e-tar.lt/portal/legalAct.html?documentId=ac58c600ab7111e39b958c81fb177d0b" office:target-frame-name="_top" xlink:show="replace"><text:span text:style-name="T10609">A1-131/V-349</text:span></text:a><text:span text:style-name="T10610">, 2014-03-12, paskelbta TAR 2014-03-14, i. k. 2014-0307</text:span><text:span text:style-name="T10611">2</text:span></text:p>
      <text:p text:style-name="P10612"><text:span text:style-name="T10613">Dėl Lietuvos Respublikos socialinės apsaugos ir darbo ministro ir Lietuvos Respublikos sveikatos apsaugos ministro 2005 m. kovo 21 d. įsakymo Nr. A1-78/V-179 ,,Dėl Darbingumo lygio nustatymo kriterijų aprašo ir darbingumo lygio nustatymo tvarkos aprašo p</text:span><text:span text:style-name="T10614">atvirtinimo“ pakeitimo</text:span></text:p>
      <text:p text:style-name="P10615"/>
      <text:p text:style-name="P10616"><text:span text:style-name="T10617">14.</text:span></text:p>
      <text:p text:style-name="P10618"><text:span text:style-name="T10619">Lietuvos Respublikos socialinės apsaugos ir darbo ministerija, Lietuvos Respublikos sveikatos apsaugos ministerija, Įsakymas</text:span></text:p>
      <text:p text:style-name="P10620"><text:span text:style-name="T10621">Nr.<text:s/></text:span><text:a xlink:href="https://www.e-tar.lt/portal/legalAct.html?documentId=c98ddd20667211e4b6b89037654e22b1" office:target-frame-name="_top" xlink:show="replace"><text:span text:style-name="T10622">A</text:span><text:span text:style-name="T10623">1-531/V-1146</text:span></text:a><text:span text:style-name="T10624">, 2014-11-05, paskelbta TAR 2014-11-07, i. k. 2014-16257</text:span></text:p>
      <text:p text:style-name="P10625"><text:span text:style-name="T10626">Dėl Lietuvos Respublikos socialinės apsaugos ir darbo ministro ir Lietuvos Respublikos sveikatos apsaugos ministro 2005 m. kovo 21 d. įsakymo Nr. A1-78/V-179 „Dėl Darbingumo lygio nustaty</text:span><text:span text:style-name="T10627">mo kriterijų aprašo ir Darbingumo lygio nustatymo tvarkos aprašo patvirtinimo“ pakeitimo</text:span></text:p>
      <text:p text:style-name="P10628"/>
      <text:p text:style-name="P10629"><text:span text:style-name="T10630">15.</text:span></text:p>
      <text:p text:style-name="P10631"><text:span text:style-name="T10632">Lietuvos Respublikos socialinės apsaugos ir darbo ministerija, Lietuvos Respublikos sveikatos apsaugos ministerija, Įsakymas</text:span></text:p>
      <text:p text:style-name="P10633"><text:span text:style-name="T10634">Nr.<text:s/></text:span><text:a xlink:href="https://www.e-tar.lt/portal/legalAct.html?documentId=ee961860218111e5b336e9064144f02a" office:target-frame-name="_top" xlink:show="replace"><text:span text:style-name="T10635">A1-399/V-828</text:span></text:a><text:span text:style-name="T10636">, 2015-07-03, paskelbta TAR 2015-07-07, i. k. 2015-11018</text:span></text:p>
      <text:p text:style-name="P10637"><text:span text:style-name="T10638">Dėl Lietuvos Respublikos socialinės apsaugos ir darbo ministro ir Lietuvos Respublikos svei</text:span><text:span text:style-name="T10639">katos apsaugos ministro 2005 m. kovo 21 d. įsakymo Nr. A1-78/V-179 „Dėl Darbingumo lygio nustatymo kriterijų aprašo ir Darbingumo lygio nustatymo tvarkos aprašo patvirtinimo“ pakeitimo</text:span></text:p>
      <text:p text:style-name="P10640"/>
      <text:p text:style-name="P10641"><text:span text:style-name="T10642">16.</text:span></text:p>
      <text:p text:style-name="P10643"><text:span text:style-name="T10644">Lietuvos Respublikos sveikatos apsaugos ministerija, Lietuvos Resp</text:span><text:span text:style-name="T10645">ublikos socialinės apsaugos ir darbo ministerija, Įsakymas</text:span></text:p>
      <text:p text:style-name="P10646"><text:span text:style-name="T10647">Nr.<text:s/></text:span><text:a xlink:href="https://www.e-tar.lt/portal/legalAct.html?documentId=dc782c60347511e69cf5d89a5fdd27cc" office:target-frame-name="_top" xlink:show="replace"><text:span text:style-name="T10648">A1-299/V-763</text:span></text:a><text:span text:style-name="T10649">, 2016-06-14, paskelbta TAR 2016-06-17, i. k. 2016-17220</text:span></text:p>
      <text:p text:style-name="P10650"><text:span text:style-name="T10651">Dėl Lietuvos Respublikos s</text:span><text:span text:style-name="T10652">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53"/>
      <text:p text:style-name="P10654"><text:span text:style-name="T10655">17.</text:span></text:p>
      <text:p text:style-name="P10656"><text:span text:style-name="T10657">L</text:span><text:span text:style-name="T10658">ietuvos Respublikos socialinės apsaugos ir darbo ministerija, Lietuvos Respublikos sveikatos apsaugos ministerija, Įsakymas</text:span></text:p>
      <text:p text:style-name="P10659"><text:span text:style-name="T10660">Nr.<text:s/></text:span><text:a xlink:href="https://www.e-tar.lt/portal/legalAct.html?documentId=6e013a605d5f11e79198ffdb108a3753" office:target-frame-name="_top" xlink:show="replace"><text:span text:style-name="T10661">A1-330/V-809</text:span></text:a><text:span text:style-name="T10662">, 2017-06-29, pask</text:span><text:span text:style-name="T10663">elbta TAR 2017-06-30, i. k. 2017-11178</text:span></text:p>
      <text:p text:style-name="P10664"><text:span text:style-name="T10665">Dėl Lietuvos Respublikos socialinės apsaugos ir darbo ministro ir Lietuvos Respublikos sveikatos apsaugos ministro 2005 m. kovo 21 d. įsakymo Nr. A1-78/V-179 „Dėl Darbingumo lygio nustatymo kriterijų aprašo ir Darbing</text:span><text:span text:style-name="T10666">umo lygio nustatymo tvarkos aprašo patvirtinimo“ pakeitimo</text:span></text:p>
      <text:p text:style-name="P10667"/>
      <text:p text:style-name="P10668"><text:span text:style-name="T10669">18.</text:span></text:p>
      <text:p text:style-name="P10670"><text:span text:style-name="T10671">Lietuvos Respublikos socialinės apsaugos ir darbo ministerija, Lietuvos Respublikos sveikatos apsaugos ministerija, Įsakymas</text:span></text:p>
      <text:p text:style-name="P10672"><text:span text:style-name="T10673">Nr.<text:s/></text:span><text:a xlink:href="https://www.e-tar.lt/portal/legalAct.html?documentId=fdc85100ad9711e78a4c904b1afa0332" office:target-frame-name="_top" xlink:show="replace"><text:span text:style-name="T10674">A1-509/V-1160</text:span></text:a><text:span text:style-name="T10675">, 2017-10-06, paskelbta TAR 2017-10-10, i. k. 2017-16056</text:span></text:p>
      <text:p text:style-name="P10676"><text:span text:style-name="T10677">Dėl Lietuvos Respublikos socialinės apsaugos ir darbo ministro ir Lietuvos Respublikos sve</text:span><text:span text:style-name="T10678">ikatos apsaugos ministro 2005 m. kovo 21 d. įsakymo Nr. A1-78/V-179 "Dėl darbingumo lygio nustatymo kriterijų aprašo ir darbingumo lygio nustatymo tvarkos aprašo patvirtinimo“ pakeitimo</text:span></text:p>
      <text:p text:style-name="P10679"/>
      <text:p text:style-name="P10680"><text:span text:style-name="T10681">19.</text:span></text:p>
      <text:p text:style-name="P10682"><text:span text:style-name="T10683">Lietuvos Respublikos socialinės apsaugos ir darbo ministerija, Li</text:span><text:span text:style-name="T10684">etuvos Respublikos sveikatos apsaugos ministerija, Įsakymas</text:span></text:p>
      <text:p text:style-name="P10685"><text:span text:style-name="T10686">Nr.<text:s/></text:span><text:a xlink:href="https://www.e-tar.lt/portal/legalAct.html?documentId=6de82f400ea011e9a5eaf2cd290f1944" office:target-frame-name="_top" xlink:show="replace"><text:span text:style-name="T10687">A1-1/V-2</text:span></text:a><text:span text:style-name="T10688">, 2019-01-02, paskelbta TAR 2019-01-03, i. k. 2019-00042</text:span></text:p>
      <text:p text:style-name="P10689"><text:span text:style-name="T10690">Dėl Lietuvos Respublikos soci</text:span><text:span text:style-name="T10691">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92"/>
      <text:p text:style-name="P10693"><text:span text:style-name="T10694">20.</text:span></text:p>
      <text:p text:style-name="P10695"><text:span text:style-name="T10696">Liet</text:span><text:span text:style-name="T10697">uvos Respublikos socialinės apsaugos ir darbo ministerija, Lietuvos Respublikos sveikatos apsaugos ministerija, Įsakymas</text:span></text:p>
      <text:p text:style-name="P10698"><text:span text:style-name="T10699">Nr.<text:s/></text:span><text:a xlink:href="https://www.e-tar.lt/portal/legalAct.html?documentId=ac1c5b605e2211ea931dbf3357b5b1c0" office:target-frame-name="_top" xlink:show="replace"><text:span text:style-name="T10700">A1-189/V-260</text:span></text:a><text:span text:style-name="T10701">, 2020-03-03, paskelb</text:span><text:span text:style-name="T10702">ta TAR 2020-03-04, i. k. 2020-04864</text:span></text:p>
      <text:p text:style-name="P10703"><text:span text:style-name="T10704">Dėl Lietuvos Respublikos socialinės apsaugos ir darbo ministro ir Lietuvos Respublikos sveikatos apsaugos ministro 2005 m. kovo 21 d. įsakymo Nr. A1-78/V-179 „Dėl Darbingumo lygio nustatymo kriterijų aprašo ir darbingumo</text:span><text:span text:style-name="T10705"><text:s/>lygio nustatymo tvarkos aprašo patvirtinimo“ pakeitimo</text:span></text:p>
      <text:p text:style-name="P10706"/>
      <text:p text:style-name="P10707"><text:span text:style-name="T10708">21.</text:span></text:p>
      <text:p text:style-name="P10709"><text:span text:style-name="T10710">Lietuvos Respublikos socialinės apsaugos ir darbo ministerija, Lietuvos Respublikos sveikatos apsaugos ministerija, Įsakymas</text:span></text:p>
      <text:p text:style-name="P10711"><text:span text:style-name="T10712">Nr.<text:s/></text:span><text:a xlink:href="https://www.e-tar.lt/portal/legalAct.html?documentId=1964d52083d611eab005936df725feed" office:target-frame-name="_top" xlink:show="replace"><text:span text:style-name="T10713">A1-335/V-933</text:span></text:a><text:span text:style-name="T10714">, 2020-04-21, paskelbta TAR 2020-04-21, i. k. 2020-08306</text:span></text:p>
      <text:p text:style-name="P10715"><text:span text:style-name="T10716">Dėl Lietuvos Respublikos socialinės apsaugos ir darbo ministro ir Lietuvos Respublikos svei</text:span><text:span text:style-name="T10717">katos apsaugos ministro 2005 m. kovo 21 d. įsakymo Nr. A1-78/V-179 „Dėl Darbingumo lygio nustatymo kriterijų aprašo ir Darbingumo lygio nustatymo tvarkos aprašo patvirtinimo“ pakeitimo</text:span></text:p>
      <text:p text:style-name="P10718"/>
      <text:p text:style-name="P10719"><text:span text:style-name="T10720">22.</text:span></text:p>
      <text:p text:style-name="P10721"><text:span text:style-name="T10722">Lietuvos Respublikos socialinės apsaugos ir darbo ministerija, Lie</text:span><text:span text:style-name="T10723">tuvos Respublikos sveikatos apsaugos ministerija, Įsakymas</text:span></text:p>
      <text:p text:style-name="P10724"><text:span text:style-name="T10725">Nr.<text:s/></text:span><text:a xlink:href="https://www.e-tar.lt/portal/legalAct.html?documentId=0f99c200bac511eab9d9cd0c85e0b745" office:target-frame-name="_top" xlink:show="replace"><text:span text:style-name="T10726">A1-616/V-1568</text:span></text:a><text:span text:style-name="T10727">, 2020-06-30, paskelbta TAR 2020-06-30, i. k. 2020-14573</text:span></text:p>
      <text:p text:style-name="P10728"><text:span text:style-name="T10729">Dėl Lietuvos Respublikos<text:s/></text:span><text:span text:style-name="T10730">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731"/>
      <text:p text:style-name="P10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62" style:parent-style-name="Header" style:family="paragraph">
      <style:paragraph-properties fo:text-align="center"/>
    </style:style>
    <style:style style:name="P100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0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7</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7</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7</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7</text:page-number></text:p>
        <text:p text:style-name="Header"/>
      </style:header>
      <style:footer>
        <text:p text:style-name="P7597"/>
      </style:footer>
    </style:master-page>
    <style:master-page style:name="MP5" style:page-layout-name="PL5">
      <style:header>
        <text:p text:style-name="P8883"><text:page-number text:fixed="false">7</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10062"><text:page-number text:fixed="false">7</text:page-number></text:p>
        <text:p text:style-name="Header"/>
      </style:header>
      <style:footer>
        <text:p text:style-name="P10063"/>
      </style:footer>
    </style:master-page>
    <style:master-page style:next-style-name="MP6" style:name="MPF6" style:page-layout-name="PL6">
      <style:header>
        <text:p text:style-name="P10064"/>
      </style:header>
      <style:footer>
        <text:p text:style-name="P100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3988" meta:word-count="27490" meta:character-count="207414" meta:row-count="6341" meta:non-whitespace-character-count="183912"/>
  </office:meta>
</office:document-meta>
</file>