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text-properties fo:hyphenate="false"/>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widows="0" fo:orphans="0" fo:text-align="justify" fo:text-indent="0.4923in"/>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text-indent="0.4923in"/>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fo:color="#0000FF" style:text-underline-type="single" style:text-underline-style="solid" style:text-underline-width="auto" style:text-underline-mode="continuous"/>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widows="0" fo:orphans="0" fo:text-align="justify" fo:text-indent="0.4923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justify" fo:text-indent="0.4923in"/>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4923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fo:text-indent="0.4923in"/>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4923in"/>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widows="0" fo:orphans="0" fo:text-align="justify" fo:text-indent="0.4923in"/>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4923in"/>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widows="0" fo:orphans="0" fo:text-align="justify" fo:text-indent="0.4923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widows="0" fo:orphans="0" fo:text-align="justify" fo:text-indent="0.4923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text-indent="0.4923in"/>
    </style:style>
    <style:style style:name="P5292" style:parent-style-name="Normal" style:family="paragraph">
      <style:paragraph-properties fo:widows="0" fo:orphans="0" fo:text-align="justify" fo:text-indent="0.4923in"/>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widows="0" fo:orphans="0" fo:text-align="justify" fo:text-indent="0.4923in"/>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4923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P5355" style:parent-style-name="Normal" style:family="paragraph">
      <style:paragraph-properties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widows="0" fo:orphans="0" fo:text-align="justify" fo:text-indent="0.4923in"/>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P5381" style:parent-style-name="Normal" style:family="paragraph">
      <style:paragraph-properties fo:widows="0" fo:orphans="0" fo:text-align="justify" fo:text-indent="0.4923in"/>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4923in"/>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style>
    <style:style style:name="P5394" style:parent-style-name="Normal" style:family="paragraph">
      <style:paragraph-properties fo:widows="0" fo:orphans="0" fo:text-align="justify" fo:text-indent="0.4923in"/>
    </style:style>
    <style:style style:name="T5395" style:parent-style-name="DefaultParagraphFont" style:family="text">
      <style:text-properties style:text-position="super 66.6%"/>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4923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text-position="super 66.6%"/>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P5422" style:parent-style-name="Normal" style:family="paragraph">
      <style:paragraph-properties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widows="0" fo:orphans="0" fo:text-align="justify" fo:text-indent="0.4923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4923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4923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4923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widows="0" fo:orphans="0" fo:text-align="justify" fo:text-indent="0.4923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indent="0.4923in"/>
    </style:style>
    <style:style style:name="P5478" style:parent-style-name="Normal" style:family="paragraph">
      <style:paragraph-properties fo:text-indent="0.4923in"/>
    </style:style>
    <style:style style:name="P5479" style:parent-style-name="Normal" style:family="paragraph">
      <style:paragraph-properties fo:text-indent="0.4923in"/>
    </style:style>
    <style:style style:name="P5480" style:parent-style-name="Normal" style:family="paragraph">
      <style:paragraph-properties fo:widows="0" fo:orphans="0" fo:text-align="justify" fo:text-indent="0.4923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4923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widows="0" fo:orphans="0" fo:text-align="justify" fo:text-indent="0.4923in"/>
    </style:style>
    <style:style style:name="P5505" style:parent-style-name="Normal" style:family="paragraph">
      <style:paragraph-properties fo:widows="0" fo:orphans="0" fo:text-align="justify" fo:text-indent="0.4923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4923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4923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4923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4923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text-position="super 66.6%"/>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4923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6.6%"/>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indent="0.4923in"/>
    </style:style>
    <style:style style:name="P5569" style:parent-style-name="Normal" style:family="paragraph">
      <style:paragraph-properties fo:text-indent="0.4923in"/>
    </style:style>
    <style:style style:name="P5570" style:parent-style-name="Normal" style:family="paragraph">
      <style:paragraph-properties fo:widows="0" fo:orphans="0" fo:text-align="justify" fo:text-indent="0.4923in"/>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indent="0.4923in"/>
    </style:style>
    <style:style style:name="P5578" style:parent-style-name="Normal" style:family="paragraph">
      <style:paragraph-properties fo:text-indent="0.492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indent="0.4923in"/>
    </style:style>
    <style:style style:name="P5588" style:parent-style-name="Normal" style:family="paragraph">
      <style:paragraph-properties fo:text-indent="0.4923in"/>
    </style:style>
    <style:style style:name="P5589" style:parent-style-name="Normal" style:family="paragraph">
      <style:paragraph-properties fo:text-indent="0.4923in"/>
    </style:style>
    <style:style style:name="P5590" style:parent-style-name="Normal" style:family="paragraph">
      <style:paragraph-properties fo:text-indent="0.4923in"/>
    </style:style>
    <style:style style:name="P5591" style:parent-style-name="Normal" style:family="paragraph">
      <style:paragraph-properties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widows="0" fo:orphans="0" fo:text-align="justify" fo:text-indent="0.4923in"/>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P5605" style:parent-style-name="Normal" style:family="paragraph">
      <style:paragraph-properties fo:text-indent="0.4923in"/>
    </style:style>
    <style:style style:name="P5606" style:parent-style-name="Normal" style:family="paragraph">
      <style:paragraph-properties fo:text-align="center"/>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4923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keep-with-next="always" fo:text-align="justify" fo:text-indent="0.4923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center"/>
    </style:style>
    <style:style style:name="P5627" style:parent-style-name="Normal" style:family="paragraph">
      <style:paragraph-properties fo:break-before="page"/>
    </style:style>
    <style:style style:name="P5628" style:parent-style-name="Normal" style:family="paragraph">
      <style:paragraph-properties fo:text-indent="3.543in"/>
    </style:style>
    <style:style style:name="P5629" style:parent-style-name="Normal" style:family="paragraph">
      <style:paragraph-properties fo:text-indent="3.543in"/>
    </style:style>
    <style:style style:name="P5630" style:parent-style-name="Normal" style:family="paragraph">
      <style:paragraph-properties fo:text-align="center" fo:text-indent="0.4923in"/>
    </style:style>
    <style:style style:name="P5631" style:parent-style-name="Normal" style:family="paragraph">
      <style:paragraph-properties fo:text-align="center" fo:text-indent="0.4923in"/>
      <style:text-properties fo:font-size="10pt" style:font-size-asian="10pt"/>
    </style:style>
    <style:style style:name="P5632" style:parent-style-name="Normal" style:family="paragraph">
      <style:paragraph-properties fo:text-indent="0.4923in"/>
    </style:style>
    <style:style style:name="P5633" style:parent-style-name="Normal" style:family="paragraph">
      <style:paragraph-properties fo:text-align="center"/>
      <style:text-properties fo:font-weight="bold" style:font-weight-asian="bold"/>
    </style:style>
    <style:style style:name="P5634" style:parent-style-name="Normal" style:family="paragraph">
      <style:paragraph-properties fo:text-align="center" fo:text-indent="0.4923in"/>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8" style:family="table-column">
      <style:table-column-properties style:column-width="3.9708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597in"/>
    </style:style>
    <style:style style:name="TableColumn5645" style:family="table-column">
      <style:table-column-properties style:column-width="0.2597in"/>
    </style:style>
    <style:style style:name="TableColumn5646" style:family="table-column">
      <style:table-column-properties style:column-width="0.2597in"/>
    </style:style>
    <style:style style:name="TableColumn5647" style:family="table-column">
      <style:table-column-properties style:column-width="0.2597in"/>
    </style:style>
    <style:style style:name="TableColumn5648" style:family="table-column">
      <style:table-column-properties style:column-width="0.2597in"/>
    </style:style>
    <style:style style:name="TableColumn5649" style:family="table-column">
      <style:table-column-properties style:column-width="0.2756in"/>
    </style:style>
    <style:style style:name="Table5637" style:family="table">
      <style:table-properties style:width="6.8437in" fo:margin-left="0in" table:align="left"/>
    </style:style>
    <style:style style:name="TableRow5650" style:family="table-row">
      <style:table-row-properties style:min-row-height="0.3284in"/>
    </style:style>
    <style:style style:name="TableCell5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TableCell5657" style:family="table-cell">
      <style:table-cell-properties fo:border="0.0069in solid #000000" style:writing-mode="lr-tb" fo:padding-top="0in" fo:padding-left="0.075in" fo:padding-bottom="0in" fo:padding-right="0.075in"/>
    </style:style>
    <style:style style:name="TableCell5658" style:family="table-cell">
      <style:table-cell-properties fo:border="0.0069in solid #000000" style:writing-mode="lr-tb" fo:padding-top="0in" fo:padding-left="0.075in" fo:padding-bottom="0in" fo:padding-right="0.075in"/>
    </style:style>
    <style:style style:name="TableCell5659" style:family="table-cell">
      <style:table-cell-properties fo:border="0.0069in solid #000000" style:writing-mode="lr-tb" fo:padding-top="0in" fo:padding-left="0.075in" fo:padding-bottom="0in" fo:padding-right="0.075in"/>
    </style:style>
    <style:style style:name="TableCell5660" style:family="table-cell">
      <style:table-cell-properties fo:border="0.0069in solid #000000" style:writing-mode="lr-tb" fo:padding-top="0in" fo:padding-left="0.075in" fo:padding-bottom="0in" fo:padding-right="0.075in"/>
    </style:style>
    <style:style style:name="TableCell5661" style:family="table-cell">
      <style:table-cell-properties fo:border="0.0069in solid #000000" style:writing-mode="lr-tb" fo:padding-top="0in" fo:padding-left="0.075in" fo:padding-bottom="0in" fo:padding-right="0.075in"/>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tab-stops>
          <style:tab-stop style:type="center" style:position="1.9479in"/>
        </style:tab-stops>
      </style:paragraph-properties>
      <style:text-properties fo:font-size="10pt" style:font-size-asian="10pt"/>
    </style:style>
    <style:style style:name="P5664" style:parent-style-name="Normal" style:family="paragraph">
      <style:paragraph-properties>
        <style:tab-stops>
          <style:tab-stop style:type="center" style:position="1.9479in"/>
        </style:tab-stops>
      </style:paragraph-properties>
      <style:text-properties fo:font-size="10pt" style:font-size-asian="10pt"/>
    </style:style>
    <style:style style:name="P5665" style:parent-style-name="Normal" style:family="paragraph">
      <style:paragraph-properties>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fo:text-indent="0.4923in"/>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fo:text-indent="0.4923in">
        <style:tab-stops>
          <style:tab-stop style:type="right" style:leader-style="solid" style:leader-text="_" style:position="6.693in"/>
        </style:tab-stops>
      </style:paragraph-properties>
    </style:style>
    <style:style style:name="P5676" style:parent-style-name="Normal" style:family="paragraph">
      <style:paragraph-properties>
        <style:tab-stops>
          <style:tab-stop style:type="right" style:leader-style="solid" style:leader-text="_" style:position="6.693in"/>
        </style:tab-stops>
      </style:paragraph-properties>
    </style:style>
    <style:style style:name="P5677" style:parent-style-name="Normal" style:family="paragraph">
      <style:paragraph-properties>
        <style:tab-stops>
          <style:tab-stop style:type="right" style:leader-style="solid" style:leader-text="_" style:position="6.693in"/>
        </style:tab-stops>
      </style:paragraph-properties>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fo:text-indent="0.4923in"/>
    </style:style>
    <style:style style:name="P5682" style:parent-style-name="Normal" style:family="paragraph">
      <style:paragraph-properties fo:text-indent="0.4923in"/>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fo:text-indent="0.4923in">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style:tab-stops>
          <style:tab-stop style:type="right" style:leader-style="solid" style:leader-text="_" style:position="6.693in"/>
        </style:tab-stops>
      </style:paragraph-properties>
    </style:style>
    <style:style style:name="P5697" style:parent-style-name="Normal" style:family="paragraph">
      <style:paragraph-properties>
        <style:tab-stops>
          <style:tab-stop style:type="right" style:leader-style="solid" style:leader-text="_" style:position="6.693in"/>
        </style:tab-stops>
      </style:paragraph-properties>
    </style:style>
    <style:style style:name="P5698" style:parent-style-name="Normal" style:family="paragraph">
      <style:paragraph-properties>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2" style:parent-style-name="Normal" style:family="paragraph">
      <style:paragraph-properties fo:text-indent="0.4923in"/>
    </style:style>
    <style:style style:name="P5703" style:parent-style-name="Normal" style:family="paragraph">
      <style:paragraph-properties fo:text-indent="0.4923in">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style:tab-stops>
          <style:tab-stop style:type="right" style:leader-style="solid" style:leader-text="_" style:position="6.693in"/>
        </style:tab-stops>
      </style:paragraph-properties>
    </style:style>
    <style:style style:name="P5709" style:parent-style-name="Normal" style:family="paragraph">
      <style:paragraph-properties>
        <style:tab-stops>
          <style:tab-stop style:type="right" style:leader-style="solid" style:leader-text="_" style:position="6.693in"/>
        </style:tab-stops>
      </style:paragraph-properties>
    </style:style>
    <style:style style:name="P5710" style:parent-style-name="Normal" style:family="paragraph">
      <style:paragraph-properties>
        <style:tab-stops>
          <style:tab-stop style:type="right" style:leader-style="solid" style:leader-text="_" style:position="6.693in"/>
        </style:tab-stops>
      </style:paragraph-properties>
    </style:style>
    <style:style style:name="P5711" style:parent-style-name="Normal" style:family="paragraph">
      <style:paragraph-properties>
        <style:tab-stops>
          <style:tab-stop style:type="right" style:leader-style="solid" style:leader-text="_" style:position="6.693in"/>
        </style:tab-stops>
      </style:paragraph-properties>
    </style:style>
    <style:style style:name="P5712" style:parent-style-name="Normal" style:family="paragraph">
      <style:paragraph-properties>
        <style:tab-stops>
          <style:tab-stop style:type="right" style:leader-style="solid" style:leader-text="_" style:position="6.693in"/>
        </style:tab-stops>
      </style:paragraph-properties>
    </style:style>
    <style:style style:name="P5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4" style:parent-style-name="Normal" style:family="paragraph">
      <style:paragraph-properties fo:text-indent="0.4923in"/>
    </style:style>
    <style:style style:name="P5715" style:parent-style-name="Normal" style:family="paragraph">
      <style:paragraph-properties fo:text-indent="0.4923in"/>
    </style:style>
    <style:style style:name="P5716" style:parent-style-name="Normal" style:family="paragraph">
      <style:paragraph-properties fo:text-indent="0.4923in"/>
    </style:style>
    <style:style style:name="P5717" style:parent-style-name="Normal" style:family="paragraph">
      <style:paragraph-properties fo:text-indent="0.4923in"/>
    </style:style>
    <style:style style:name="TableColumn5719" style:family="table-column">
      <style:table-column-properties style:column-width="0.4in"/>
    </style:style>
    <style:style style:name="TableColumn5720" style:family="table-column">
      <style:table-column-properties style:column-width="1.9381in"/>
    </style:style>
    <style:style style:name="TableColumn5721" style:family="table-column">
      <style:table-column-properties style:column-width="1.9208in"/>
    </style:style>
    <style:style style:name="TableColumn5722" style:family="table-column">
      <style:table-column-properties style:column-width="2.4333in"/>
    </style:style>
    <style:style style:name="Table5718" style:family="table">
      <style:table-properties style:width="6.6923in" fo:margin-left="0in" table:align="left"/>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weight="bold" style:font-weight-asian="bold"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weight="bold" style:font-weight-asian="bold"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weight="bold" style:font-weight-asian="bold"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weight="bold" style:font-weight-asian="bold"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style>
    <style:style style:name="P5858" style:parent-style-name="Normal" style:family="paragraph">
      <style:paragraph-properties fo:text-indent="0.4923in"/>
    </style:style>
    <style:style style:name="P5859" style:parent-style-name="Normal" style:family="paragraph">
      <style:paragraph-properties fo:text-indent="0.4923in"/>
    </style:style>
    <style:style style:name="T5860" style:parent-style-name="DefaultParagraphFont" style:family="text">
      <style:text-properties fo:letter-spacing="0.0416in"/>
    </style:style>
    <style:style style:name="P5861" style:parent-style-name="Normal" style:family="paragraph">
      <style:paragraph-properties fo:text-indent="0.4923in"/>
    </style:style>
    <style:style style:name="P586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4" style:parent-style-name="Normal" style:family="paragraph">
      <style:paragraph-properties fo:text-indent="0.4923in"/>
    </style:style>
    <style:style style:name="P5865" style:parent-style-name="Normal" style:family="paragraph">
      <style:paragraph-properties>
        <style:tab-stops>
          <style:tab-stop style:type="right" style:leader-style="dash" style:leader-text="-" style:position="6.6937in"/>
        </style:tab-stops>
      </style:paragraph-properties>
    </style:style>
    <style:style style:name="P5866" style:parent-style-name="Normal" style:family="paragraph">
      <style:paragraph-properties fo:text-indent="0.4923in"/>
    </style:style>
    <style:style style:name="P5867" style:parent-style-name="Normal" style:family="paragraph">
      <style:paragraph-properties fo:text-indent="0.4923in">
        <style:tab-stops>
          <style:tab-stop style:type="right" style:leader-style="solid" style:leader-text="_" style:position="6.693in"/>
        </style:tab-stops>
      </style:paragraph-properties>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right" style:leader-style="solid" style:leader-text="_" style:position="6.693in"/>
        </style:tab-stops>
      </style:paragraph-properties>
    </style:style>
    <style:style style:name="P5870" style:parent-style-name="Normal" style:family="paragraph">
      <style:paragraph-properties>
        <style:tab-stops>
          <style:tab-stop style:type="right" style:leader-style="solid" style:leader-text="_" style:position="6.693in"/>
        </style:tab-stops>
      </style:paragraph-properties>
    </style:style>
    <style:style style:name="P587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7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73" style:parent-style-name="Normal" style:family="paragraph">
      <style:paragraph-properties>
        <style:tab-stops>
          <style:tab-stop style:type="right" style:leader-style="solid" style:leader-text="_" style:position="6.693in"/>
        </style:tab-stops>
      </style:paragraph-properties>
    </style:style>
    <style:style style:name="P5874" style:parent-style-name="Normal" style:family="paragraph">
      <style:paragraph-properties>
        <style:tab-stops>
          <style:tab-stop style:type="center" style:position="0.6493in"/>
          <style:tab-stop style:type="center" style:position="2.3375in"/>
        </style:tab-stops>
      </style:paragraph-properties>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office:automatic-styles>
  <office:body>
    <office:text text:use-soft-page-breaks="true">
      <text:p text:style-name="P1"><text:span text:style-name="T6">Suvestinė redakcija nuo 2011-07-24 iki 2012-01-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P5063"><text:span text:style-name="T5064">Nr.<text:s/></text:span><text:a xlink:href="https://www.e-tar.lt/portal/legalAct.html?documentId=TAR.AA1B3F68B0AF" office:target-frame-name="_top" xlink:show="replace"><text:span text:style-name="T5065">A1-344/V-688</text:span></text:a><text:span text:style-name="T5066">, 2011-07-18, Žin., 2011, Nr. 95-4469 (2011-07-23), i. k. 1112230ISAK44/V-688</text:span></text:p>
      <text:p text:style-name="Normal"/>
      <text:p text:style-name="P5067">4. Darbingumo lygis nustatomas vadovaujantis Darbingumo lygio nustatymo kriterijų aprašu (toliau – Kriterijų aprašas), patvirtintu Lietuvos Respublikos socialinės apsaugos ir darbo ministro bei Lietuvos Respublikos sveikatos apsaugos ministro įsakymu.</text:p>
      <text:p text:style-name="P5068">5. Darbingumo lygis nustatomas asmenims iki 18 metų, kurie yra (buvo) draudžiami valstybiniu socialiniu draudimu, ir asmenims nuo 18 metų amžiaus iki senatvės pensijos amžiaus.</text:p>
      <text:p text:style-name="P5069">6. Šiame Tvarkos apraše vartojamos sąvokos:</text:p>
      <text:p text:style-name="P5070">6.1. Bazinis darbingumas – asmens darbingumo lygis, nustatytas vadovaujantis medicininiais kriterijais.</text:p>
      <text:p text:style-name="P5071">6.2. Nedarbingas – asmuo laikomas nedarbingu, kai NDNT jam nustato 0–25 procentų darbingumo lygį ir kad jis negali dirbti įprastinėmis sąlygomis, t. y. gali dirbti tik pagal negalios pobūdį pritaikytoje darbo aplinkoje;</text:p>
      <text:p text:style-name="P5072">Papildyta papunkčiu:</text:p>
      <text:p text:style-name="P5073"><text:span text:style-name="T5074">Nr.<text:s/></text:span><text:a xlink:href="https://www.e-tar.lt/portal/legalAct.html?documentId=TAR.BB30190C12DC" office:target-frame-name="_top" xlink:show="replace"><text:span text:style-name="T5075">A1-139/V-356</text:span></text:a><text:span text:style-name="T5076">, 2006-05-02, Žin., 2006, Nr. 52-1918 (2006-05-12), i. k. 1062230ISAK39/V-356</text:span></text:p>
      <text:p text:style-name="Normal"/>
      <text:p text:style-name="P5077">6.3. Iš dalies darbingas – asmuo laikomas iš dalies darbingu, kai NDNT jam nustato 30–55 procentų darbingumo lygį ir kad jis gali dirbti įprastinėmis sąlygomis,<text:s/>atsižvelgiant į Išvadoje dėl darbo pobūdžio ir sąlygų pateiktas rekomendacijas;<text:s/></text:p>
      <text:p text:style-name="P5078">Papildyta papunkčiu:</text:p>
      <text:p text:style-name="P5079"><text:span text:style-name="T5080">Nr.<text:s/></text:span><text:a xlink:href="https://www.e-tar.lt/portal/legalAct.html?documentId=TAR.BB30190C12DC" office:target-frame-name="_top" xlink:show="replace"><text:span text:style-name="T5081">A1-139/V-356</text:span></text:a><text:span text:style-name="T5082">, 2006-05-02, Žin., 2006, Nr. 52-1918 (2006-05-12), i. k</text:span><text:span text:style-name="T5083">. 1062230ISAK39/V-356</text:span></text:p>
      <text:p text:style-name="Normal"/>
      <text:p text:style-name="P5084">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5">36-969</text:span></text:a>; 2004, Nr. 83-2983).</text:p>
      <text:p text:style-name="P5086">Punkto numeracijos pakeitimas:</text:p>
      <text:p text:style-name="P5087"><text:span text:style-name="T5088">Nr.<text:s/></text:span><text:a xlink:href="https://www.e-tar.lt/portal/legalAct.html?documentId=TAR.BB30190C12DC" office:target-frame-name="_top" xlink:show="replace"><text:span text:style-name="T5089">A1-139/V-356</text:span></text:a><text:span text:style-name="T5090">, 2006-05-02, Žin., 2006, Nr. 52-1918 (2006-05-12), i. k.<text:s/></text:span><text:span text:style-name="T5091">1062230ISAK39/V-356</text:span></text:p>
      <text:p text:style-name="Normal"/>
      <text:p text:style-name="P5092"><text:span text:style-name="T5093">II</text:span><text:span text:style-name="T5094">.<text:s/></text:span><text:span text:style-name="T5095">DOKUMENTŲ, REIKALINGŲ DARBINGUMO LYGIUI NUSTATYTI, PATEIKIMAS</text:span></text:p>
      <text:p text:style-name="P5096"/>
      <text:p text:style-name="P5097">7. Asmuo ar jo tėvai, globėjai (rūpintojai) ar jo įgalioti kiti asmenys (toliau – asmuo) kreipiasi į asmens sveikatos priežiūros įstaigos jį gydantį gydytoją ir pateikia laisvos formos prašymą dėl siuntimo į NDNT darbingumo lygiui nustatyti.</text:p>
      <text:p text:style-name="P509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5099">8.1. asmens prašymą dėl siuntimo į NDNT darbingumo lygiui nustatyti;</text:p>
      <text:p text:style-name="P5100">8.2. užpildytą siuntimą į NDNT (1 priedas);</text:p>
      <text:p text:style-name="P5101">8.3. medicininių tyrimų išrašus (instrumentinių, laboratorinių), patvirtinančius ligos sunkumą ir diagnozę, prireikus išrašus iš Gydymo stacionare ligos istorijos (forma Nr. 003/a), Asmens sveikatos istorijos (forma Nr. 025/a);</text:p>
      <text:p text:style-name="P5102">8.4. priklausomai nuo asmens organizmo funkcijų sutrikimo<text:s/>pobūdžio pateikiami dokumentai:<text:s/></text:p>
      <text:p text:style-name="P5103">Punkto pakeitimai:</text:p>
      <text:p text:style-name="P5104"><text:span text:style-name="T5105">Nr.<text:s/></text:span><text:a xlink:href="https://www.e-tar.lt/portal/legalAct.html?documentId=TAR.BB30190C12DC" office:target-frame-name="_top" xlink:show="replace"><text:span text:style-name="T5106">A1-139/V-356</text:span></text:a><text:span text:style-name="T5107">, 2006-05-02, Žin., 2006, Nr. 52-1918 (2006-05-12), i. k. 1062230ISAK39/V-356</text:span></text:p>
      <text:p text:style-name="P5108">8.4.1. informuojantys apie<text:s/>Bartelio indeksą, funkcinio nepriklausomumo testą, skausmo įvertinimo skalę, raumenų būklės vertinimą, judėjimo funkcijos sutrikimo laipsnį, esant judėjimo funkcijos sutrikimams;</text:p>
      <text:p text:style-name="P5109">8.4.2. informuojantys apie asmens intelekto koeficientą (IQ), atliktą Mini mental testą, psichologinį asmenybės tyrimą, patvirtinantys silpnaprotystės laipsnį, elgesio, emocijų, valios ir kitus sutrikimus, esant psichikos ligoms ir sutrikimams;</text:p>
      <text:p text:style-name="P5110">8.4.3. informuojantys apie specialius kontrolinius tyrimus, patvirtinančius regos ir (ar) klausos sutrikimų laipsnį, esant regos ir klausos sutrikimams;</text:p>
      <text:p text:style-name="P5111">8.4.4. kalbos tyrimo testas, esant kalbos funkcijos sutrikimui.</text:p>
      <text:p text:style-name="P5112"><text:span text:style-name="T5113">8.5</text:span><text:span text:style-name="T5114">. Lietuvos Respublikos vidaus reikalų ministerijos Medicinos centro Centrinės medicinos ekspertizės<text:s/></text:span><text:span text:style-name="T5115">komisijos išduotą rekomendaciją siųsti į NDNT, jei siunčiamas asmuo yra vidaus tarnybos sistemos pareigūnas.</text:span><text:s/></text:p>
      <text:p text:style-name="P5116">Papildyta punktu:</text:p>
      <text:p text:style-name="P5117"><text:span text:style-name="T5118">Nr.<text:s/></text:span><text:a xlink:href="https://www.e-tar.lt/portal/legalAct.html?documentId=TAR.1644FAF5C503" office:target-frame-name="_top" xlink:show="replace"><text:span text:style-name="T5119">A1-206/V-464</text:span></text:a><text:span text:style-name="T5120">, 2010-05-25, Žin., 2010, Nr.<text:s/></text:span><text:span text:style-name="T5121">62-3075 (2010-05-29), i. k. 1102230ISAK06/V-464</text:span></text:p>
      <text:p text:style-name="Normal"/>
      <text:p text:style-name="P512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23">Punkto pakeitimai:</text:p>
      <text:p text:style-name="P5124"><text:span text:style-name="T5125">Nr.<text:s/></text:span><text:a xlink:href="https://www.e-tar.lt/portal/legalAct.html?documentId=TAR.BB30190C12DC" office:target-frame-name="_top" xlink:show="replace"><text:span text:style-name="T5126">A1-139/V-356</text:span></text:a><text:span text:style-name="T5127">, 2006-05-02, Žin., 2006, Nr. 52-1918 (2006-05-12), i. k. 1062230ISAK39/V-356</text:span></text:p>
      <text:p text:style-name="Normal"/>
      <text:p text:style-name="P5128">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9">Punkto pakeitimai:</text:p>
      <text:p text:style-name="P5130"><text:span text:style-name="T5131">Nr.<text:s/></text:span><text:a xlink:href="https://www.e-tar.lt/portal/legalAct.html?documentId=TAR.49D4E9D6EFBF" office:target-frame-name="_top" xlink:show="replace"><text:span text:style-name="T5132">A1-241/V-745</text:span></text:a><text:span text:style-name="T5133">, 2007-09-14, Žin., 2007, Nr. 99-4027 (2007-09-20), i. k. 1072230ISAK41/V-74</text:span><text:span text:style-name="T5134">5</text:span></text:p>
      <text:p text:style-name="P5135"><text:span text:style-name="T5136">10.1</text:span><text:span text:style-name="T5137">. asmens tapatybę patvirtinantį dokumentą (Lietuvos Respublikos piliečio pasą ar pasą, ar asmens tapatybės kortelę arba leidimą nuolat gyventi Lietuvos Respublikoje), išskyrus tuos atvejus, kai valstybės elektroninės valdžios sistemoje teikiama tok</text:span><text:span text:style-name="T5138">ios rūšies elektroninė paslauga ir dėl darbingumo lygio nustatymo kreipiamasi elektroniniu būdu. Asmuo, pateikdamas prašymą elektroniniu būdu, patvirtina savo tapatybę elektroniniu parašu arba kitais būdais, nustatytais Lietuvos Respublikos teisės aktuose;</text:span><text:s/></text:p>
      <text:p text:style-name="P5139">Punkto pakeitimai:</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P5144"><text:span text:style-name="T5145">Nr.<text:s/></text:span><text:a xlink:href="https://www.e-tar.lt/portal/legalAct.html?documentId=TAR.49D4E9D6EFBF" office:target-frame-name="_top" xlink:show="replace"><text:span text:style-name="T5146">A1-241/V-745</text:span></text:a><text:span text:style-name="T5147">, 2007-09-14, Žin., 2007, Nr. 99-4027 (2007-09-20), i. k. 1072230ISAK41/V-745</text:span></text:p>
      <text:p text:style-name="P5148"><text:span text:style-name="T5149">Nr.<text:s/></text:span><text:a xlink:href="https://www.e-tar.lt/portal/legalAct.html?documentId=TAR.1644FAF5C503" office:target-frame-name="_top" xlink:show="replace"><text:span text:style-name="T5150">A1-206/V-464</text:span></text:a><text:span text:style-name="T5151">, 2010-05-25, Žin., 2010, Nr. 62-3075 (20</text:span><text:span text:style-name="T5152">10-05-29), i. k. 1102230ISAK06/V-464</text:span></text:p>
      <text:p text:style-name="Normal"/>
      <text:p text:style-name="P5153"><text:span text:style-name="T5154">10.2.</text:span><text:span text:style-name="T5155"><text:s/>Neteko galios nuo 2009-05-31</text:span></text:p>
      <text:p text:style-name="P5156">Punkto naikinimas:</text:p>
      <text:p text:style-name="P5157"><text:span text:style-name="T5158">Nr.<text:s/></text:span><text:a xlink:href="https://www.e-tar.lt/portal/legalAct.html?documentId=TAR.EED61459EF61" office:target-frame-name="_top" xlink:show="replace"><text:span text:style-name="T5159">A1-354/V-402</text:span></text:a><text:span text:style-name="T5160">, 2009-05-22, Žin. 2009, Nr. 63-2514 (2009-05-30), i. k.<text:s/></text:span><text:span text:style-name="T5161">1092230ISAK54/V-402</text:span></text:p>
      <text:p text:style-name="Normal"/>
      <text:p text:style-name="P5162"><text:span text:style-name="T5163">10.3.</text:span><text:span text:style-name="T5164"><text:s/>Neteko galios nuo 2007-09-21</text:span></text:p>
      <text:p text:style-name="P5165">Punkto naikinimas:</text:p>
      <text:p text:style-name="P5166"><text:span text:style-name="T5167">Nr.<text:s/></text:span><text:a xlink:href="https://www.e-tar.lt/portal/legalAct.html?documentId=TAR.49D4E9D6EFBF" office:target-frame-name="_top" xlink:show="replace"><text:span text:style-name="T5168">A1-241/V-745</text:span></text:a><text:span text:style-name="T5169">, 2007-09-14, Žin. 2007, Nr. 99-4027 (2007-09-20), i. k. 1072230ISAK41/V-745</text:span></text:p>
      <text:p text:style-name="Normal"/>
      <text:p text:style-name="P5170">10.4. dokumentus, patvirtinančius asmens išsilavinimą, specialybę, kvalifikaciją.</text:p>
      <text:p text:style-name="P5171">10.5. esant šio Tvarkos aprašo 27.3–27.14 punktuose nurodytoms priežastims, asmuo papildomai pateikia šiuos dokumentus:</text:p>
      <text:p text:style-name="P5172">Punkto pakeitimai:</text:p>
      <text:p text:style-name="P5173"><text:span text:style-name="T5174">Nr.<text:s/></text:span><text:a xlink:href="https://www.e-tar.lt/portal/legalAct.html?documentId=TAR.BB30190C12DC" office:target-frame-name="_top" xlink:show="replace"><text:span text:style-name="T5175">A1-139/V-356</text:span></text:a><text:span text:style-name="T5176">, 2006-05-02, Žin., 2006, Nr. 52-1918 (2006-05-12), i. k. 1062230ISAK39/V-356</text:span></text:p>
      <text:p text:style-name="P5177">10.5.1. dėl nelaimingo atsitikimo darbe – nelaimingo atsitikimo darbe tyrimo aktą ir, reikalui esant, kitus<text:s/>dokumentus, nurodytus Darbingumo lygio, susijusio su nelaimingais atsitikimais darbe ar profesinių ligų padariniais, nustatymo taisyklėse, patvirtintose Lietuvos Respublikos socialinės apsaugos ir darbo ministro ir Lietuvos Respublikos sveikatos apsaugos<text:s/>ministro įsakymu;</text:p>
      <text:p text:style-name="P517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7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80">Punkto pakeitimai:</text:p>
      <text:p text:style-name="P5181"><text:span text:style-name="T5182">Nr.<text:s/></text:span><text:a xlink:href="https://www.e-tar.lt/portal/legalAct.html?documentId=TAR.BB30190C12DC" office:target-frame-name="_top" xlink:show="replace"><text:span text:style-name="T5183">A1-139/V-356</text:span></text:a><text:span text:style-name="T5184">, 2006-05-02, Žin., 2006, Nr. 52-1918 (2006-05-12), i. k. 1062230ISAK39/V-356</text:span></text:p>
      <text:p text:style-name="P5185"><text:span text:style-name="T5186">Nr.<text:s/></text:span><text:a xlink:href="https://www.e-tar.lt/portal/legalAct.html?documentId=TAR.6FCCBFB98890" office:target-frame-name="_top" xlink:show="replace"><text:span text:style-name="T5187">A1-314/V-988</text:span></text:a><text:span text:style-name="T5188">, 2006-11-28, Žin.,<text:s/></text:span><text:span text:style-name="T5189">2006, Nr. 131-4970 (2006-12-02), i. k. 1062230ISAK14/V-988</text:span></text:p>
      <text:p text:style-name="Normal"/>
      <text:p text:style-name="P519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91">Punkto pakeitimai:</text:p>
      <text:p text:style-name="P5192"><text:span text:style-name="T5193">Nr.<text:s/></text:span><text:a xlink:href="https://www.e-tar.lt/portal/legalAct.html?documentId=TAR.BB30190C12DC" office:target-frame-name="_top" xlink:show="replace"><text:span text:style-name="T5194">A1-139/V-356</text:span></text:a><text:span text:style-name="T5195">, 2006-05-0</text:span><text:span text:style-name="T5196">2, Žin., 2006, Nr. 52-1918 (2006-05-12), i. k. 1062230ISAK39/V-356</text:span></text:p>
      <text:p text:style-name="Normal"/>
      <text:p text:style-name="P5197">10.5.5. dėl ligos (suluošinimo) Černobylio atominės elektrinės avarijos padarinių likvidavimo darbų poveikio – dokumentus, patvirtinančius dalyvavimą (karinį bilietą, karinės įstaigos<text:s/>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8">Punkto pakeitimai:</text:p>
      <text:p text:style-name="P5199"><text:span text:style-name="T5200">Nr.<text:s/></text:span><text:a xlink:href="https://www.e-tar.lt/portal/legalAct.html?documentId=TAR.BB30190C12DC" office:target-frame-name="_top" xlink:show="replace"><text:span text:style-name="T5201">A1-139/V-356</text:span></text:a><text:span text:style-name="T5202">, 2006-05-02, Žin., 2006, Nr. 52</text:span><text:span text:style-name="T5203">-1918 (2006-05-12), i. k. 1062230ISAK39/V-356</text:span></text:p>
      <text:p text:style-name="Normal"/>
      <text:p text:style-name="P520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205">Punkto pakeitimai:</text:p>
      <text:p text:style-name="P5206"><text:span text:style-name="T5207">Nr.<text:s/></text:span><text:a xlink:href="https://www.e-tar.lt/portal/legalAct.html?documentId=TAR.BB30190C12DC" office:target-frame-name="_top" xlink:show="replace"><text:span text:style-name="T5208">A1-139/V-356</text:span></text:a><text:span text:style-name="T5209">, 2006-05-02, Žin., 2006, Nr. 52-1918 (2006-05-12), i. k. 1062230ISAK39/V-356</text:span></text:p>
      <text:p text:style-name="Normal"/>
      <text:p text:style-name="P5210">10.5.7. dėl ligos (suluošinimo) vykdant piliečio pareigą – dokumentus, patvirtinančius, kad liga (suluošinimas) atsirado vykdant piliečio pareigą;</text:p>
      <text:p text:style-name="P5211">10.5.8. dėl ligos (suluošinimo) būtinosios karinės tarnybos ar karinių mokymų sovietinėje armijoje metu – dokumentus, patvirtinančius, kad liga (suluošinimas) atsirado būtinosios<text:s/>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12">Papildyta papunkčiu:</text:p>
      <text:p text:style-name="P5213"><text:span text:style-name="T5214">Nr.<text:s/></text:span><text:a xlink:href="https://www.e-tar.lt/portal/legalAct.html?documentId=TAR.BB30190C12DC" office:target-frame-name="_top" xlink:show="replace"><text:span text:style-name="T5215">A1-139/V-356</text:span></text:a><text:span text:style-name="T5216">, 2006-05-02, Žin., 2006, Nr. 52-1918 (2006-05-12),<text:s/></text:span><text:span text:style-name="T5217">i. k. 1062230ISAK39/V-356</text:span></text:p>
      <text:p text:style-name="P5218">Papunkčio pakeitimai:</text:p>
      <text:p text:style-name="P5219"><text:span text:style-name="T5220">Nr.<text:s/></text:span><text:a xlink:href="https://www.e-tar.lt/portal/legalAct.html?documentId=TAR.EED61459EF61" office:target-frame-name="_top" xlink:show="replace"><text:span text:style-name="T5221">A1-354/V-402</text:span></text:a><text:span text:style-name="T5222">, 2009-05-22, Žin., 2009, Nr. 63-2514 (2009-05-30), i. k. 1092230ISAK54/V-402</text:span></text:p>
      <text:p text:style-name="Normal"/>
      <text:p text:style-name="P5223">10.6. 3x4 cm dydžio<text:s/>nuotrauką;</text:p>
      <text:p text:style-name="P5224">Papildyta papunkčiu:</text:p>
      <text:p text:style-name="P5225"><text:span text:style-name="T5226">Nr.<text:s/></text:span><text:a xlink:href="https://www.e-tar.lt/portal/legalAct.html?documentId=TAR.BB30190C12DC" office:target-frame-name="_top" xlink:show="replace"><text:span text:style-name="T5227">A1-139/V-356</text:span></text:a><text:span text:style-name="T5228">, 2006-05-02, Žin., 2006, Nr. 52-1918 (2006-05-12), i. k. 1062230ISAK39/V-356</text:span></text:p>
      <text:p text:style-name="Normal"/>
      <text:p text:style-name="P5229">10.7. prašymą nustatyti darbingumo lygį.<text:s/></text:p>
      <text:p text:style-name="P5230">Papildyta punktu:</text:p>
      <text:p text:style-name="P5231"><text:span text:style-name="T5232">Nr.<text:s/></text:span><text:a xlink:href="https://www.e-tar.lt/portal/legalAct.html?documentId=TAR.49D4E9D6EFBF" office:target-frame-name="_top" xlink:show="replace"><text:span text:style-name="T5233">A1-241/V-745</text:span></text:a><text:span text:style-name="T5234">, 2007-09-14, Žin., 2007, Nr. 99-4027 (2007-09-20), i. k. 1072230ISAK41/V-745</text:span></text:p>
      <text:p text:style-name="Normal"/>
      <text:p text:style-name="P5235"><text:span text:style-name="T5236">III</text:span><text:span text:style-name="T5237">.<text:s/></text:span><text:span text:style-name="T5238">DARBINGUMO LYGIO NUSTATYMAS</text:span></text:p>
      <text:p text:style-name="P5239"/>
      <text:p text:style-name="P5240">11. Darbingumo lygis nustatomas 5 procentinių punktų intervalu.</text:p>
      <text:p text:style-name="P5241">12. Darbingumo lygis nustatomas:</text:p>
      <text:p text:style-name="P5242">12.1. asmeniui dalyvaujant NDNT teritoriniame skyriuje arba apžiūrint jį namuose (ligoninėje) tais atvejais, kai asmens prognozuojamas bazinis darbingumas yra 0–25 procentai ir jis negali atvykti į NDNT;</text:p>
      <text:p text:style-name="P524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44">13. NDNT teritoriniai skyriai per 3 darbo dienas nuo dokumentų gavimo dienos:</text:p>
      <text:p text:style-name="P524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46"><text:span text:style-name="T5247">13.2</text:span><text:span text:style-name="T5248">. sprendžia dėl asmens apžiūros poreikio, jos vietos, laiko ir apie tai informuoja asme</text:span><text:span text:style-name="T5249">nį. Tuo atveju, kai kviečiamas asmuo be pateisinamų priežasčių neatvyksta į NDNT, jo darbingumo lygis nevertinamas, o asmuo apie tai per 3 darbo dienas informuojamas raštu.</text:span><text:s/></text:p>
      <text:p text:style-name="P5250">Punkto pakeitimai:</text:p>
      <text:p text:style-name="P5251"><text:span text:style-name="T5252">Nr.<text:s/></text:span><text:a xlink:href="https://www.e-tar.lt/portal/legalAct.html?documentId=TAR.49D4E9D6EFBF" office:target-frame-name="_top" xlink:show="replace"><text:span text:style-name="T5253">A1-241/V-745</text:span></text:a><text:span text:style-name="T5254">, 2007-09-14, Žin., 2007, Nr. 99-4027 (2007-09-20), i. k. 1072230ISAK41/V-745</text:span></text:p>
      <text:p text:style-name="P5255"><text:span text:style-name="T5256">Nr.<text:s/></text:span><text:a xlink:href="https://www.e-tar.lt/portal/legalAct.html?documentId=TAR.1644FAF5C503" office:target-frame-name="_top" xlink:show="replace"><text:span text:style-name="T5257">A1-206/V-464</text:span></text:a><text:span text:style-name="T5258">, 2010-05-25, Žin., 2010, Nr. 62-3075 (2010-05-29), i. k. 1102230ISAK06/V-464</text:span></text:p>
      <text:p text:style-name="Normal"/>
      <text:p text:style-name="P5259">14. NDNT teritoriniai skyriai per 15 darbo dienų nuo visų reikalingų dokumentų gavimo dienos priima sprendimą dėl:</text:p>
      <text:p text:style-name="P5260">14.1. asmens darbingumo lygio, jo priežasties, atsiradimo laiko, termino;</text:p>
      <text:p text:style-name="P5261">14.2. profesinės reabilitacijos paslaugų poreikio;</text:p>
      <text:p text:style-name="P5262">14.3. darbo pobūdžio ir sąlygų;</text:p>
      <text:p text:style-name="P5263">14.4. bendro pirminio neįgaliųjų specialiųjų poreikių nustatymo.<text:s/></text:p>
      <text:p text:style-name="P5264">Papildyta papunkčiu:</text:p>
      <text:p text:style-name="P5265"><text:span text:style-name="T5266">Nr.<text:s/></text:span><text:a xlink:href="https://www.e-tar.lt/portal/legalAct.html?documentId=TAR.BB30190C12DC" office:target-frame-name="_top" xlink:show="replace"><text:span text:style-name="T5267">A1-139/V-356</text:span></text:a><text:span text:style-name="T5268">, 2006-05-02, Žin., 2006, Nr. 52-1918 (2006-05-12), i. k. 1062230ISAK39/V-356</text:span></text:p>
      <text:p text:style-name="Normal"/>
      <text:p text:style-name="P5269">15. Kai darbingumo lygis nustatomas laikinai nedarbingam asmeniui, kuris turi nedarbingumo pažymėjimą, sprendimas turi būti priimtas ne vėliau kaip per 1 darbo dieną nuo visų reikiamų dokumentų NDNT gavimo dieno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 (2</text:span><text:span text:style-name="T5275">006-05-12), i. k. 1062230ISAK39/V-356</text:span></text:p>
      <text:p text:style-name="Normal"/>
      <text:p text:style-name="P5276">16. Nustatant asmens darbingumo lygį, pildomas NDNT direktoriaus, suderinus su Socialinės apsaugos ir darbo ministerija, patvirtintos formos Darbingumo lygio vertinimo aktas.</text:p>
      <text:p text:style-name="P5277"><text:span text:style-name="T5278">17</text:span><text:span text:style-name="T5279">. Tuo atveju, kai darbingumo<text:s/></text:span><text:span text:style-name="T5280">lygis nustatomas pirmą kartą arba pakartotinai pagal šio Tvarkos aprašo 35.1 ir 35.2 punktus, darbingumo lygio nustatymo termino pradžia yra visų dokumentų NDNT gavimo diena, išskyrus atvejus, kai darbingumo lygis nustatomas remiantis kitos Europos Sąjungo</text:span><text:span text:style-name="T5281">s valstybės narės kompetentingos įstaigos pateiktais dokumentais, medicininėmis išvadomis ir administracinio pobūdžio informacija arba kitos valstybės, su kuria Lietuvos Respublika yra sudariusi tarptautines sutartis dėl socialinės paramos, pateiktais medi</text:span><text:span text:style-name="T5282">cininiais dokumentais – darbingumo lygio nustatymo termino pradžia yra diena, kurią darbingumo lygis asmeniui nustatytas kitoje valstybėje.</text:span></text:p>
      <text:p text:style-name="P5283"><text:span text:style-name="T5284">NDNT teritorinis skyrius, priėmęs sprendimą dėl asmens darbingumo lygio, ne vėliau kaip per 3 darbo dienas išrašo ir</text:span><text:span text:style-name="T5285"><text:s/>išduoda (išsiunčia):</text:span><text:s/></text:p>
      <text:p text:style-name="P5286">Punkto pakeitimai:</text:p>
      <text:p text:style-name="P5287"><text:span text:style-name="T5288">Nr.<text:s/></text:span><text:a xlink:href="https://www.e-tar.lt/portal/legalAct.html?documentId=TAR.1644FAF5C503" office:target-frame-name="_top" xlink:show="replace"><text:span text:style-name="T5289">A1-206/V-464</text:span></text:a><text:span text:style-name="T5290">, 2010-05-25, Žin., 2010, Nr. 62-3075 (2010-05-29), i. k. 1102230ISAK06/V-464</text:span></text:p>
      <text:p text:style-name="P52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92">17.2. iš dalies darbingiems asmenims – pažymą, Neįgaliojo pažymėjimą ir išvadą;</text:p>
      <text:p text:style-name="P5293"><text:span text:style-name="T5294">17.3.</text:span><text:span text:style-name="T5295"><text:s/>Neteko galios nuo 2007-09-21</text:span></text:p>
      <text:p text:style-name="P5296">Papunkčio naikinimas:</text:p>
      <text:p text:style-name="P5297"><text:span text:style-name="T5298">Nr.<text:s/></text:span><text:a xlink:href="https://www.e-tar.lt/portal/legalAct.html?documentId=TAR.49D4E9D6EFBF" office:target-frame-name="_top" xlink:show="replace"><text:span text:style-name="T5299">A1-241/V-745</text:span></text:a><text:span text:style-name="T5300">, 2007-09-14, Žin. 2007, Nr. 99-4027 (2007-09-20), i. k. 1072230ISAK41/V-745</text:span></text:p>
      <text:p text:style-name="Normal"/>
      <text:p text:style-name="P5301">17.4. darbingiems asmenims, t. y. tiems asmenims, kurių darbingumo lygis<text:s/>60 procentų ir daugiau ir kurių darbingumo lygio priežastys nurodytos šio Tvarkos aprašo 27.3–27.14 punktuose, pažymą;</text:p>
      <text:p text:style-name="P5302">17.5. asmeniui pageidaujant – Darbingumo lygio vertinimo akto kopiją, reikalui esant, kitą informaciją apie jo darbingumo lygio vertinimą raštu.<text: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 k. 1062230ISAK39/V-356</text:span></text:p>
      <text:p text:style-name="Normal"/>
      <text:p text:style-name="P530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9">Punkto pakeitimai:</text:p>
      <text:p text:style-name="P5310"><text:span text:style-name="T5311">Nr.<text:s/></text:span><text:a xlink:href="https://www.e-tar.lt/portal/legalAct.html?documentId=TAR.BB30190C12DC" office:target-frame-name="_top" xlink:show="replace"><text:span text:style-name="T5312">A1-139/V-356</text:span></text:a><text:span text:style-name="T5313">, 2006-05-02, Žin., 2006, Nr. 52-1918 (2006-05-12), i. k. 1062230ISAK39/V-356</text:span></text:p>
      <text:p text:style-name="Normal"/>
      <text:p text:style-name="P5314">19. Nustačius profesinės<text:s/>reabilitacijos paslaugų poreikį, ne vėliau kaip per tris darbo dienas užpildoma ir išduodama (išsiunčiama) asmeniui socialinės apsaugos ir darbo ministro patvirtintos formos išvada dėl profesinės reabilitacijos paslaugų poreikio.</text:p>
      <text:p text:style-name="P5315">20. Po 180 profesinės<text:s/>reabilitacijos programos dienų, esant būtinybei šią programą pratęsti, NDNT priima sprendimą dėl esamo asmens darbingumo lygio. Darbingumo lygio nustatymo data bus 181-oji dalyvavimo profesinės reabilitacijos programoje kalendorinė diena, ir jis nustatomas<text:s/>iki profesinės reabilitacijos programos pabaigos.<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n., 2006, Nr. 52-1918 (2006-05-12), i. k. 1062230ISAK39/V-356</text:span></text:p>
      <text:p text:style-name="Normal"/>
      <text:p text:style-name="P5321">21.<text:s/>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22. Tais atvejais, kai NDNT gauna informaciją iš teritorinės darbo biržos apie tai, kad asmuo be objektyvių priežasčių nutraukė profesinės reabilitacijos programą, jam darbingumo lygis nenustatomas.</text:p>
      <text:p text:style-name="P5328">23. Besimokantiems asmenims, sukakusiems 18 metų, jų mokymosi laikotarpiu (ne ilgiau kaip iki 26 metų) darbingumo lygis nustatomas, prilyginant jį baziniam darbingumui.</text:p>
      <text:p text:style-name="P5329">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330">Punkto pakeitimai:</text:p>
      <text:p text:style-name="P5331"><text:span text:style-name="T5332">Nr.<text:s/></text:span><text:a xlink:href="https://www.e-tar.lt/portal/legalAct.html?documentId=TAR.BB30190C12DC" office:target-frame-name="_top" xlink:show="replace"><text:span text:style-name="T5333">A1-139/V-356</text:span></text:a><text:span text:style-name="T5334">, 2006-</text:span><text:span text:style-name="T5335">05-02, Žin., 2006, Nr. 52-1918 (2006-05-12), i. k. 1062230ISAK39/V-356</text:span></text:p>
      <text:p text:style-name="Normal"/>
      <text:p text:style-name="P533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text:s/></text:span><text:span text:style-name="T5342">1062230ISAK39/V-356</text:span></text:p>
      <text:p text:style-name="Normal"/>
      <text:p text:style-name="P5343"><text:span text:style-name="T5344">26</text:span><text:span text:style-name="T5345">. Kai asmeniui yra nustatoma daugiau nei viena darbingumo lygio priežastis, darbingumo lygis nustatomas dėl kiekvienos priežasties atskirai.</text:span><text:s/></text:p>
      <text:p text:style-name="P5346">Punkto pakeitimai:</text:p>
      <text:p text:style-name="P5347"><text:span text:style-name="T5348">Nr.<text:s/></text:span><text:a xlink:href="https://www.e-tar.lt/portal/legalAct.html?documentId=TAR.1644FAF5C503" office:target-frame-name="_top" xlink:show="replace"><text:span text:style-name="T5349">A1-206/V-464</text:span></text:a><text:span text:style-name="T5350">, 2010-05-25, Žin., 2010, Nr. 62-3075 (2010-05-29), i. k. 1102230ISAK06/V-464</text:span></text:p>
      <text:p text:style-name="Normal"/>
      <text:p text:style-name="P5351"><text:span text:style-name="T5352">IV</text:span><text:span text:style-name="T5353">.<text:s/></text:span><text:span text:style-name="T5354">DARBINGUMO LYGIO PRIEŽASTYS IR ATSIRADIMO LAIKAS</text:span></text:p>
      <text:p text:style-name="P5355"/>
      <text:p text:style-name="P5356">27. Darbingumo lygio priežastys:</text:p>
      <text:p text:style-name="P5357">27.1. ligos arba būklės;</text:p>
      <text:p text:style-name="P5358">27.2. ligos arba būklės, atsiradusios iki 24 metų;</text:p>
      <text:p text:style-name="P5359">27.3. nelaimingas atsitikimas (suluošinimas) darbe;</text:p>
      <text:p text:style-name="P5360">27.4. profesinė liga;</text:p>
      <text:p text:style-name="P5361">27.5. liga (suluošinimas), įgyta tarnybos ar mokymų metu;</text:p>
      <text:p text:style-name="P5362">Punkto pakeitimai:</text:p>
      <text:p text:style-name="P5363"><text:span text:style-name="T5364">Nr.<text:s/></text:span><text:a xlink:href="https://www.e-tar.lt/portal/legalAct.html?documentId=TAR.6FCCBFB98890" office:target-frame-name="_top" xlink:show="replace"><text:span text:style-name="T5365">A1-314/V-988</text:span></text:a><text:span text:style-name="T5366">, 2006-11-28, Žin., 2006, Nr. 131-4970 (2006-12-02), i. k. 1062230ISAK14/V-988</text:span></text:p>
      <text:p text:style-name="Normal"/>
      <text:p text:style-name="P5367">27.6. liga (suluošinimas) dėl 1991 m. sausio 11–13 dienomis vykdytos agresijos ir po to buvusių įvykių;</text:p>
      <text:p text:style-name="P5368">27.7. liga (suluošinimas)<text:s/>dėl Černobylio atominės elektrinės avarijos padarinių likvidavimo darbų poveikio;</text:p>
      <text:p text:style-name="P5369">27.8. liga (suluošinimas), įgyta dalyvaujant pasipriešinimo 1940–1990 metų okupacijoms (rezistencijos) veiksmų metu;</text:p>
      <text:p text:style-name="P5370">27.9. liga (suluošinimas), įgyta neteisėto kalinimo ir tremties metu;</text:p>
      <text:p text:style-name="P5371">27.10. liga (suluošinimas), įgyta Antrojo pasaulinio karo metais tarnaujant antihitlerinės koalicijos valstybių veikiančiose armijose, partizanų būriuose ir junginiuose;</text:p>
      <text:p text:style-name="P5372">27.11. liga (suluošinimas), įgyta būnant getuose, koncentracijos ar kitokio tipo priverstinėse stovyklose;</text:p>
      <text:p text:style-name="P5373">27.12. liga (suluošinimas), įgyta dirbant priverstinius darbus;</text:p>
      <text:p text:style-name="P5374">Punkto pakeitimai:</text:p>
      <text:p text:style-name="P5375"><text:span text:style-name="T5376">Nr.<text:s/></text:span><text:a xlink:href="https://www.e-tar.lt/portal/legalAct.html?documentId=TAR.BB30190C12DC" office:target-frame-name="_top" xlink:show="replace"><text:span text:style-name="T5377">A1-139/V-356</text:span></text:a><text:span text:style-name="T5378">, 2006-05-02, Žin.,<text:s/></text:span><text:span text:style-name="T5379">2006, Nr. 52-1918 (2006-05-12), i. k. 1062230ISAK39/V-356</text:span></text:p>
      <text:p text:style-name="Normal"/>
      <text:p text:style-name="P5380">27.13. liga (suluošinimas), įgyta vykdant piliečio pareigą;</text:p>
      <text:p text:style-name="P5381">27.14. liga (suluošinimas) būtinosios karinės tarnybos ar karinių mokymų sovietinėje armijoje metu;</text:p>
      <text:p text:style-name="P5382">Papildyta papunkčiu:</text:p>
      <text:p text:style-name="P5383"><text:span text:style-name="T5384">Nr.<text:s/></text:span><text:a xlink:href="https://www.e-tar.lt/portal/legalAct.html?documentId=TAR.BB30190C12DC" office:target-frame-name="_top" xlink:show="replace"><text:span text:style-name="T5385">A1-139/V-356</text:span></text:a><text:span text:style-name="T5386">, 2006-05-02, Žin., 2006, Nr. 52-1918 (2006-05-12), i. k. 1062230ISAK39/V-356</text:span></text:p>
      <text:p text:style-name="Normal"/>
      <text:p text:style-name="P538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8">Papildyta papunkčiu:</text:p>
      <text:p text:style-name="P5389"><text:span text:style-name="T5390">Nr.<text:s/></text:span><text:a xlink:href="https://www.e-tar.lt/portal/legalAct.html?documentId=TAR.BB30190C12DC" office:target-frame-name="_top" xlink:show="replace"><text:span text:style-name="T5391">A1-139/V-356</text:span></text:a><text:span text:style-name="T5392">, 2006-05-02, Žin., 2006, Nr. 52-1918 (2006-05-12), i. k. 1062230ISAK39/V-356</text:span></text:p>
      <text:p text:style-name="Normal"/>
      <text:p text:style-name="P5393">28. Kai asmuo dėl pateisinamų priežasčių praleidžia pakartotinio darbingumo lygio vertinimo laiką, jam<text:s/>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94">28<text:span text:style-name="T539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6">Papildyta punktu:</text:p>
      <text:p text:style-name="P5397"><text:span text:style-name="T5398">Nr.<text:s/></text:span><text:a xlink:href="https://www.e-tar.lt/portal/legalAct.html?documentId=TAR.49D4E9D6EFBF" office:target-frame-name="_top" xlink:show="replace"><text:span text:style-name="T5399">A1-241/V-745</text:span></text:a><text:span text:style-name="T5400">, 2007-09-14, Žin., 2007, Nr. 99-4027 (2007-09-20), i. k. 1072230ISAK41/V-745</text:span></text:p>
      <text:p text:style-name="Normal"/>
      <text:p text:style-name="P5401"><text:span text:style-name="T5402">28</text:span><text:span text:style-name="T5403">2</text:span><text:span text:style-name="T5404">. Kai asmuo, kuriam buvo nustatytas neįgalumo lygis ar invalidumas iki 18 metų, be pateisinamų priežasčių praleido pakartotinio vertinimo laiką, esant p</text:span><text:span text:style-name="T5405">ensiją ar išmoką mokančios institucijos motyvuotam prašymui, NDNT išduoda išvadą dėl darbingumo lygio (iki 2005 m. liepos 1 d. – invalidumo) atsiradimo laiko, jeigu NDNT turi dokumentus (duomenis), reikalingus išvadai išduoti.</text:span><text:s/></text:p>
      <text:p text:style-name="P5406">Papildyta punktu:</text:p>
      <text:p text:style-name="P5407"><text:span text:style-name="T5408">Nr.<text:s/></text:span><text:a xlink:href="https://www.e-tar.lt/portal/legalAct.html?documentId=TAR.1644FAF5C503" office:target-frame-name="_top" xlink:show="replace"><text:span text:style-name="T5409">A1-206/V-464</text:span></text:a><text:span text:style-name="T5410">, 2010-05-25, Žin., 2010, Nr. 62-3075 (2010-05-29), i. k. 1102230ISAK06/V-464</text:span></text:p>
      <text:p text:style-name="Normal"/>
      <text:p text:style-name="P5411">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12">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13">Punkto pakeitimai:</text:p>
      <text:p text:style-name="P5414"><text:span text:style-name="T5415">Nr.<text:s/></text:span><text:a xlink:href="https://www.e-tar.lt/portal/legalAct.html?documentId=TAR.BB30190C12DC" office:target-frame-name="_top" xlink:show="replace"><text:span text:style-name="T5416">A1-139/V-356</text:span></text:a><text:span text:style-name="T5417">, 2006-05-02, Žin., 2006, Nr. 52-1918 (2006-05-12), i. k. 1062230ISAK39/V-356</text:span></text:p>
      <text:p text:style-name="Normal"/>
      <text:p text:style-name="P5418"><text:span text:style-name="T5419">V</text:span><text:span text:style-name="T5420">.<text:s/></text:span><text:span text:style-name="T5421">DARBINGUMO LYGIO TERMINAI</text:span></text:p>
      <text:p text:style-name="P5422"/>
      <text:p text:style-name="P5423">31. Darbingumo lygis gali būti nustatomas tokiais terminais:</text:p>
      <text:p text:style-name="P5424">31.1. šešiems mėnesiams;</text:p>
      <text:p text:style-name="P5425">31.2. vieneriems metams;</text:p>
      <text:p text:style-name="P5426">31.3. dvejiems metams;</text:p>
      <text:p text:style-name="P5427">31.4. iki profesinės reabilitacijos programos pabaigos;</text:p>
      <text:p text:style-name="P5428">31.5. iki senatvės pensijos amžiaus sukakties dienos, išskyrus atvejus, kai darbingumo lygis<text:s/>nustatomas dėl nelaimingo atsitikimo (suluošinimo) darbe ar dėl profesinės ligos;</text:p>
      <text:p text:style-name="P5429">31.6. neterminuotai, kai darbingumo lygis nustatomas dėl priežasčių, nurodytų šio Tvarkos aprašo 27.3 ir 27.4 punktuose.<text:s/></text:p>
      <text:p text:style-name="P5430">Papildyta papunkčiu:</text:p>
      <text:p text:style-name="P5431"><text:span text:style-name="T5432">Nr.<text:s/></text:span><text:a xlink:href="https://www.e-tar.lt/portal/legalAct.html?documentId=TAR.BB30190C12DC" office:target-frame-name="_top" xlink:show="replace"><text:span text:style-name="T5433">A1-139/V-356</text:span></text:a><text:span text:style-name="T5434">, 2006-05-02, Žin., 2006, Nr. 52-1918 (2006-05-12), i. k. 1062230ISAK39/V-356</text:span></text:p>
      <text:p text:style-name="Normal"/>
      <text:p text:style-name="P5435">32. Šio Tvarkos aprašo 31.1–31.3 punktuose nurodyti terminai nustatomi ne ilgesniam laikotarpiui kaip iki senatvės pensijos amžiaus, išskyrus tuos atvejus, kai asmuo prašo pensiją paskirti susitarimo tarp užsienio valstybių pagrindu.</text:p>
      <text:p text:style-name="P543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7">Punkto pakeitimai:</text:p>
      <text:p text:style-name="P5438"><text:span text:style-name="T5439">Nr.<text:s/></text:span><text:a xlink:href="https://www.e-tar.lt/portal/legalAct.html?documentId=TAR.EED61459EF61" office:target-frame-name="_top" xlink:show="replace"><text:span text:style-name="T5440">A1-354/V-402</text:span></text:a><text:span text:style-name="T5441">,<text:s/></text:span><text:span text:style-name="T5442">2009-05-22, Žin., 2009, Nr. 63-2514 (2009-05-30), i. k. 1092230ISAK54/V-402</text:span></text:p>
      <text:p text:style-name="Normal"/>
      <text:p text:style-name="P5443"><text:span text:style-name="T5444">34</text:span><text:span text:style-name="T5445">. Kai pakartotinis darbingumo lygis vertinamas vadovaujantis šio Tvarkos aprašo 35.3, 35.4 ir 35.5 punktais, darbingumo lygio nustatymo termino pradžia yra sprendimo NDNT pr</text:span><text:span text:style-name="T5446">iėmimo diena, išskyrus atvejus, kai:</text:span></text:p>
      <text:p text:style-name="P5447"><text:span text:style-name="T5448">34.1</text:span><text:span text:style-name="T5449">. pakartotinis darbingumo lygis vertinamas, atsižvelgiant į Centrinės darbo medicinos ekspertų komisijos pateiktą išvadą. Tokiu atveju darbingumo lygio nustatymo termino pradžia yra diena, kai darbingumo lygis NDN</text:span><text:span text:style-name="T5450">T asmeniui buvo nustatytas pirmą kartą;</text:span></text:p>
      <text:p text:style-name="P5451"><text:span text:style-name="T5452">34.2</text:span><text:span text:style-name="T5453">. atlikus pakartotinį darbingumo lygio vertinimą dėl nelaimingo atsitikimo darbe pasekmių, paaiškėja, kad buvo įvertinti ir asmens bendrieji susirgimai. Tokiu atveju darbingumo lygio nustatymo termino pradžia</text:span><text:span text:style-name="T5454"><text:s/>yra diena, kai darbingumo lygis NDNT asmeniui buvo nustatytas pirmą kartą.</text:span><text:s/></text:p>
      <text:p text:style-name="P5455">Punkto pakeitimai:</text:p>
      <text:p text:style-name="P5456"><text:span text:style-name="T5457">Nr.<text:s/></text:span><text:a xlink:href="https://www.e-tar.lt/portal/legalAct.html?documentId=TAR.BB30190C12DC" office:target-frame-name="_top" xlink:show="replace"><text:span text:style-name="T5458">A1-139/V-356</text:span></text:a><text:span text:style-name="T5459">, 2006-05-02, Žin., 2006, Nr. 52-1918 (2006-05-12), i. k.<text:s/></text:span><text:span text:style-name="T5460">1062230ISAK39/V-356</text:span></text:p>
      <text:p text:style-name="P5461"><text:span text:style-name="T5462">Nr.<text:s/></text:span><text:a xlink:href="https://www.e-tar.lt/portal/legalAct.html?documentId=TAR.1644FAF5C503" office:target-frame-name="_top" xlink:show="replace"><text:span text:style-name="T5463">A1-206/V-464</text:span></text:a><text:span text:style-name="T5464">, 2010-05-25, Žin., 2010, Nr. 62-3075 (2010-05-29), i. k. 1102230ISAK06/V-464</text:span></text:p>
      <text:p text:style-name="Normal"/>
      <text:p text:style-name="P5465"><text:span text:style-name="T5466">VI</text:span><text:span text:style-name="T5467">.<text:s/></text:span><text:span text:style-name="T5468">PAKARTOTINIS DARBINGUMO LYGIO VERTINIMAS</text:span></text:p>
      <text:p text:style-name="P5469"/>
      <text:p text:style-name="P5470">35.<text:s/>NDNT atlieka pakartotinį darbingumo vertinimą:</text:p>
      <text:p text:style-name="P5471">35.1. baigiantis nustatytam darbingumo lygio terminui, bet ne vėliau kaip paskutinę nustatyto darbingumo lygio termino dieną;<text:s/></text:p>
      <text:p text:style-name="P5472">Punkto pakeitimai:</text:p>
      <text:p text:style-name="P5473"><text:span text:style-name="T5474">Nr.<text:s/></text:span><text:a xlink:href="https://www.e-tar.lt/portal/legalAct.html?documentId=TAR.BB30190C12DC" office:target-frame-name="_top" xlink:show="replace"><text:span text:style-name="T5475">A1-139/V-356</text:span></text:a><text:span text:style-name="T5476">, 2006-05-02, Žin., 2006, Nr. 52-1918 (2006-05-12), i. k. 1062230ISAK39/V-356</text:span></text:p>
      <text:p text:style-name="Normal"/>
      <text:p text:style-name="P5477">35.2. pasikeitus asmens sveikatos būklei, darbingumo lygio priežastims;</text:p>
      <text:p text:style-name="P5478">35.3. asmeniui ir/ar pensiją ar išmoką mokančiai institucijai nesutinkant su NDNT priimtu sprendimu;</text:p>
      <text:p text:style-name="P5479">35.4. vykdant Ginčų komisijos prie Socialinės apsaugos ir darbo ministerijos (toliau – Ginčų komisija) sprendimą;</text:p>
      <text:p text:style-name="P5480"><text:span text:style-name="T5481">35.5</text:span><text:span text:style-name="T5482">. jeigu atlikus NDNT teritorinių skyrių priimtų sprendimų patikrinimą paaiškėja, kad spr</text:span><text:span text:style-name="T5483">endimas priimtas nepagrįstai.</text:span><text:s/></text:p>
      <text:p text:style-name="P5484">Papildyta papunkčiu:</text:p>
      <text:p text:style-name="P5485"><text:span text:style-name="T5486">Nr.<text:s/></text:span><text:a xlink:href="https://www.e-tar.lt/portal/legalAct.html?documentId=TAR.BB30190C12DC" office:target-frame-name="_top" xlink:show="replace"><text:span text:style-name="T5487">A1-139/V-356</text:span></text:a><text:span text:style-name="T5488">, 2006-05-02, Žin., 2006, Nr. 52-1918 (2006-05-12), i. k. 1062230ISAK39/V-356</text:span></text:p>
      <text:p text:style-name="P5489">Papunkčio pakeitimai:</text:p>
      <text:p text:style-name="P5490"><text:span text:style-name="T5491">Nr.<text:s/></text:span><text:a xlink:href="https://www.e-tar.lt/portal/legalAct.html?documentId=TAR.1644FAF5C503" office:target-frame-name="_top" xlink:show="replace"><text:span text:style-name="T5492">A1-206/V-464</text:span></text:a><text:span text:style-name="T5493">, 2010-05-25, Žin., 2010, Nr. 62-3075 (2010-05-29), i. k. 1102230ISAK06/V-464</text:span></text:p>
      <text:p text:style-name="Normal"/>
      <text:p text:style-name="P5494"><text:span text:style-name="T5495">36</text:span><text:span text:style-name="T5496">. Tuo atveju, kai asmens pakartotinis darbingumo lygis vertinamas pasikeitus<text:s/></text:span><text:span text:style-name="T5497">jo sveikatos būklei, darbingumo lygio priežastims, turi būti pateikti dokumentai, nurodyti šio Tvarkos aprašo 8, 9 ir 10 punktuose.</text:span><text:s/></text:p>
      <text:p text:style-name="P5498">Punkto pakeitimai:</text:p>
      <text:p text:style-name="P5499"><text:span text:style-name="T5500">Nr.<text:s/></text:span><text:a xlink:href="https://www.e-tar.lt/portal/legalAct.html?documentId=TAR.1644FAF5C503" office:target-frame-name="_top" xlink:show="replace"><text:span text:style-name="T5501">A1-206/V-464</text:span></text:a><text:span text:style-name="T5502">, 2010</text:span><text:span text:style-name="T5503">-05-25, Žin., 2010, Nr. 62-3075 (2010-05-29), i. k. 1102230ISAK06/V-464</text:span></text:p>
      <text:p text:style-name="Normal"/>
      <text:p text:style-name="P5504">37. Asmens darbingumo lygis pakartotinai įvertinamas ir sprendimas priimamas per 15 darbo dienų nuo visų darbingumo lygio pakartotiniam vertinimui reikiamų dokumentų NDNT gavimo dienos.</text:p>
      <text:p text:style-name="P550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6">Punkto pakeitimai:</text:p>
      <text:p text:style-name="P5507"><text:span text:style-name="T5508">Nr.<text:s/></text:span><text:a xlink:href="https://www.e-tar.lt/portal/legalAct.html?documentId=TAR.BB30190C12DC" office:target-frame-name="_top" xlink:show="replace"><text:span text:style-name="T5509">A1-139/V-356</text:span></text:a><text:span text:style-name="T5510">, 2006-05-02, Žin., 2006, Nr. 52-1918 (2006-05-12), i. k. 1062230ISAK39/V-356</text:span></text:p>
      <text:p text:style-name="Normal"/>
      <text:p text:style-name="P5511"><text:span text:style-name="T5512">38</text:span><text:span text:style-name="T5513">. NDNT teritorinio skyriaus sprendimas gali būti skundžiamas NDNT direktoriui:</text:span></text:p>
      <text:p text:style-name="P5514"><text:span text:style-name="T5515">38.1</text:span><text:span text:style-name="T5516">. per 30 kalendorinių dienų nuo dokumentų, nurodytų šio Tvarkos aprašo 17 punkte, įteikimo ar išsiuntimo asmeniui dienos, kai asmuo nesutinka su NDNT teritorinio skyriaus sprendimu;</text:span></text:p>
      <text:p text:style-name="P5517"><text:span text:style-name="T5518">38.2</text:span><text:span text:style-name="T5519">. per 90 kalendorinių dienų nuo pensiją ar išmoką mokančios<text:s/></text:span><text:span text:style-name="T5520">institucijos informavimo dienos, kai pensiją ar išmoką mokanti institucija nesutinka su NDNT teritorinio skyriaus sprendimu.</text:span><text:s/></text:p>
      <text:p text:style-name="P5521">Punkto pakeitimai:</text:p>
      <text:p text:style-name="P5522"><text:span text:style-name="T5523">Nr.<text:s/></text:span><text:a xlink:href="https://www.e-tar.lt/portal/legalAct.html?documentId=TAR.BB30190C12DC" office:target-frame-name="_top" xlink:show="replace"><text:span text:style-name="T5524">A1-139/V-356</text:span></text:a><text:span text:style-name="T5525">, 2006-05-0</text:span><text:span text:style-name="T5526">2, Žin., 2006, Nr. 52-1918 (2006-05-12), i. k. 1062230ISAK39/V-356</text:span></text:p>
      <text:p text:style-name="P5527"><text:span text:style-name="T5528">Nr.<text:s/></text:span><text:a xlink:href="https://www.e-tar.lt/portal/legalAct.html?documentId=TAR.6FCCBFB98890" office:target-frame-name="_top" xlink:show="replace"><text:span text:style-name="T5529">A1-314/V-988</text:span></text:a><text:span text:style-name="T5530">, 2006-11-28, Žin., 2006, Nr. 131-4970 (2006-12-02), i. k. 1062230ISAK14/V-988</text:span></text:p>
      <text:p text:style-name="P5531"><text:span text:style-name="T5532">Nr.<text:s/></text:span><text:a xlink:href="https://www.e-tar.lt/portal/legalAct.html?documentId=TAR.1644FAF5C503" office:target-frame-name="_top" xlink:show="replace"><text:span text:style-name="T5533">A1-206/V-464</text:span></text:a><text:span text:style-name="T5534">, 2010-05-25, Žin., 2010, Nr. 62-3075 (2010-05-29), i. k. 1102230ISAK06/V-464</text:span></text:p>
      <text:p text:style-name="Normal"/>
      <text:p text:style-name="P5535"><text:span text:style-name="T5536">38</text:span><text:span text:style-name="T5537">1</text:span><text:span text:style-name="T5538">. Tuo atveju, kai NDNT teritorinio skyriaus sprendimą skundžia asmuo, pensiją<text:s/></text:span><text:span text:style-name="T5539">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40">mti sprendimą nekeisti NDNT teritorinio skyriaus priimto sprendimo.</text:span><text:s/></text:p>
      <text:p text:style-name="P5541">Papildyta punktu:</text:p>
      <text:p text:style-name="P5542"><text:span text:style-name="T5543">Nr.<text:s/></text:span><text:a xlink:href="https://www.e-tar.lt/portal/legalAct.html?documentId=TAR.49D4E9D6EFBF" office:target-frame-name="_top" xlink:show="replace"><text:span text:style-name="T5544">A1-241/V-745</text:span></text:a><text:span text:style-name="T5545">, 2007-09-14, Žin., 2007, Nr. 99-4027 (2007-09-20), i. k. 1072230ISAK41</text:span><text:span text:style-name="T5546">/V-745</text:span></text:p>
      <text:p text:style-name="P5547">Punkto pakeitimai:</text:p>
      <text:p text:style-name="P5548"><text:span text:style-name="T5549">Nr.<text:s/></text:span><text:a xlink:href="https://www.e-tar.lt/portal/legalAct.html?documentId=TAR.EED61459EF61" office:target-frame-name="_top" xlink:show="replace"><text:span text:style-name="T5550">A1-354/V-402</text:span></text:a><text:span text:style-name="T5551">, 2009-05-22, Žin., 2009, Nr. 63-2514 (2009-05-30), i. k. 1092230ISAK54/V-402</text:span></text:p>
      <text:p text:style-name="P5552"><text:span text:style-name="T5553">Nr.<text:s/></text:span><text:a xlink:href="https://www.e-tar.lt/portal/legalAct.html?documentId=TAR.1644FAF5C503" office:target-frame-name="_top" xlink:show="replace"><text:span text:style-name="T5554">A1-206/V-464</text:span></text:a><text:span text:style-name="T5555">, 2010-05-25, Žin., 2010, Nr. 62-3075 (2010-05-29), i. k. 1102230ISAK06/V-464</text:span></text:p>
      <text:p text:style-name="Normal"/>
      <text:p text:style-name="P5556"><text:span text:style-name="T5557">38</text:span><text:span text:style-name="T5558">2</text:span><text:span text:style-name="T5559">. NDNT, gavusi visus darbingumo lygiui pakartotinai vertinti reikiamus dokumentus, asmens darbingumo lygį įvertina ir sprendim</text:span><text:span text:style-name="T5560">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61">nešama raštu. Pakartotinio vertinimo metu priimtas sprendimas gali būti skundžiamas šio Tvarkos aprašo 41 punkte nustatyta tvarka.</text:span><text:s/></text:p>
      <text:p text:style-name="P5562">Papildyta punktu:</text:p>
      <text:p text:style-name="P5563"><text:span text:style-name="T5564">Nr.<text:s/></text:span><text:a xlink:href="https://www.e-tar.lt/portal/legalAct.html?documentId=TAR.1644FAF5C503" office:target-frame-name="_top" xlink:show="replace"><text:span text:style-name="T5565">A1-206/V-464</text:span></text:a><text:span text:style-name="T5566">, 2010-0</text:span><text:span text:style-name="T5567">5-25, Žin., 2010, Nr. 62-3075 (2010-05-29), i. k. 1102230ISAK06/V-464</text:span></text:p>
      <text:p text:style-name="Normal"/>
      <text:p text:style-name="P5568">39. Apie pakartotinio darbingumo lygio vertinimo rezultatus NDNT turi informuoti asmenį, pensiją ar išmoką mokančią instituciją, reikalui esant, asmenį gydantį gydytoją ir Ginčų komisiją.</text:p>
      <text:p text:style-name="P5569">40. NDNT, pakeitusi sprendimą, išduoda (išsiunčia) atitinkamus dokumentus, nurodytus šio Tvarkos aprašo 17 punkte.</text:p>
      <text:p text:style-name="P557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71">Punkto pakeitimai:</text:p>
      <text:p text:style-name="P5572"><text:span text:style-name="T5573">Nr.<text:s/></text:span><text:a xlink:href="https://www.e-tar.lt/portal/legalAct.html?documentId=TAR.BB30190C12DC" office:target-frame-name="_top" xlink:show="replace"><text:span text:style-name="T5574">A1-139/V-356</text:span></text:a><text:span text:style-name="T5575">, 2006-05-02, Žin., 2006, Nr. 52-1918</text:span><text:span text:style-name="T5576"><text:s/>(2006-05-12), i. k. 1062230ISAK39/V-356</text:span></text:p>
      <text:p text:style-name="Normal"/>
      <text:p text:style-name="P5577">42. Ginčų komisijos sprendimas dėl darbingumo lygio gali būti skundžiamas teismui įstatymų nustatyta tvarka.</text:p>
      <text:p text:style-name="P5578"/>
      <text:p text:style-name="P5579"><text:span text:style-name="T5580">VII</text:span><text:span text:style-name="T5581">.<text:s/></text:span><text:span text:style-name="T5582">ASMENS TEISĖS, PAREIGOS IR ATSAKOMYBĖ</text:span></text:p>
      <text:p text:style-name="P5583"/>
      <text:p text:style-name="P5584">43. Asmuo turi teisę:</text:p>
      <text:p text:style-name="P5585">43.1. kreiptis į NDNT<text:s/>dėl darbingumo lygio nustatymo;</text:p>
      <text:p text:style-name="P5586">43.2. būti supažindintas su asmens darbingumo lygio nustatymo išvadomis bei NDNT priimtu sprendimu;</text:p>
      <text:p text:style-name="P5587">43.3. dalyvauti vertinant jo darbingumo lygį;</text:p>
      <text:p text:style-name="P5588">43.4. į informacijos apie asmenį bei dokumentų konfidencialumą;</text:p>
      <text:p text:style-name="P5589">43.5. apskųsti NDNT priimtą sprendimą teisės aktų nustatyta tvarka.</text:p>
      <text:p text:style-name="P5590">44. Asmuo ar jo atstovas pagal įstatymą privalo teikti darbingumo lygiui nustatyti reikiamą informaciją.</text:p>
      <text:p text:style-name="P5591"/>
      <text:p text:style-name="P5592"><text:span text:style-name="T5593">VIII</text:span><text:span text:style-name="T5594">.<text:s/></text:span><text:span text:style-name="T5595">ATSAKOMYBĖ</text:span></text:p>
      <text:p text:style-name="P5596"/>
      <text:p text:style-name="P5597">45. Už pateiktų asmens medicininių duomenų teisingumą atsako asmenį gydantis gydytojas.<text:s/></text:p>
      <text:p text:style-name="P5598">Punkto pakeitimai:</text:p>
      <text:p text:style-name="P5599"><text:span text:style-name="T5600">Nr.<text:s/></text:span><text:a xlink:href="https://www.e-tar.lt/portal/legalAct.html?documentId=TAR.BB30190C12DC" office:target-frame-name="_top" xlink:show="replace"><text:span text:style-name="T5601">A1-139/V-356</text:span></text:a><text:span text:style-name="T5602">, 2006-05-02, Žin., 2006, Nr. 52-1918 (2006-05-12), i. k. 1062230ISAK39/V-356</text:span></text:p>
      <text:p text:style-name="Normal"/>
      <text:p text:style-name="P5603">46. Už<text:s/>pateiktos informacijos apie profesinės reabilitacijos programos rezultatus teisingumą ir patikimumą atsako teritorinė darbo birža.</text:p>
      <text:p text:style-name="P5604">47. Už sprendimo dėl asmens darbingumo lygio nustatymo teisingumą ir pagrįstumą atsako NDNT teritorinio skyriaus, kuriame<text:s/>vertinamas darbingumo lygis ir priimamas sprendimas, vedėjas.</text:p>
      <text:p text:style-name="P5605">48. Asmuo atsako už jo paties pateiktos informacijos teisingumą.</text:p>
      <text:p text:style-name="P5606"/>
      <text:p text:style-name="P5607"><text:span text:style-name="T5608">IX</text:span><text:span text:style-name="T5609">.<text:s/></text:span><text:span text:style-name="T5610">DARBINGUMO LYGIO NUSTATYMO KONTROLĖ</text:span></text:p>
      <text:p text:style-name="P5611"/>
      <text:p text:style-name="P5612"><text:span text:style-name="T5613">49</text:span><text:span text:style-name="T5614">. NDNT teritorinių skyrių priimtų sprendimų planinis ir neplaninis<text:s/></text:span><text:span text:style-name="T5615">patikrinimas atliekamas NDNT direktoriaus nustatyta ir su Socialinės apsaugos ir darbo ministerija suderinta tvarka.</text:span></text:p>
      <text:p text:style-name="P5616"><text:span text:style-name="T5617">50</text:span><text:span text:style-name="T5618">. Pensiją ar išmoką mokanti institucija turi teisę teikti NDNT pasiūlymus (inicijuoti patikrinimus) dėl NDNT teritorinių skyrių priim</text:span><text:span text:style-name="T5619">tų sprendimų planinių ir neplaninių patikrinimų bei dalyvauti nagrinėjant patikrinimo rezultatus.</text:span><text:s/></text:p>
      <text:p text:style-name="P5620">Papildyta skyriumi:</text:p>
      <text:p text:style-name="P5621"><text:span text:style-name="T5622">Nr.<text:s/></text:span><text:a xlink:href="https://www.e-tar.lt/portal/legalAct.html?documentId=TAR.1644FAF5C503" office:target-frame-name="_top" xlink:show="replace"><text:span text:style-name="T5623">A1-206/V-464</text:span></text:a><text:span text:style-name="T5624">, 2010-05-25, Žin., 2010, Nr. 62-3075</text:span><text:span text:style-name="T5625"><text:s/>(2010-05-29), i. k. 1102230ISAK06/V-464</text:span></text:p>
      <text:p text:style-name="Normal"/>
      <text:p text:style-name="P5626">______________</text:p>
      <text:p text:style-name="P5627"/>
      <text:p text:style-name="P5628">Darbingumo lygio nustatymo tvarkos aprašo</text:p>
      <text:p text:style-name="P5629">1<text:s/>priedas</text:p>
      <text:p text:style-name="P5630">________________________________________________________________</text:p>
      <text:p text:style-name="P5631">(asmens sveikatos priežiūros įstaigos pavadinimas)</text:p>
      <text:p text:style-name="P5632"/>
      <text:p text:style-name="P5633">SIUNTIMAS Į<text:s/>NEĮGALUMO IR DARBINGUMO NUSTATYMO TARNYBĄ PRIE SOCIALINĖS APSAUGOS IR DARBO MINISTERIJOS</text:p>
      <text:p text:style-name="P5634">__________________ Nr. ___________</text:p>
      <text:p text:style-name="P5635">(data)</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
      <text:p text:style-name="P5663"><text:tab/>(vardas ir pavardė, asmens kodas)</text:p>
      <text:p text:style-name="P5664"/>
      <text:p text:style-name="P5665">Nuolatinės gyvenamosios vietos adresas<text:tab/></text:p>
      <text:p text:style-name="P5666"><text:tab/>Tel. Nr. ____________</text:p>
      <text:p text:style-name="P5667">Darbovietė,<text:s/>pareigos<text:tab/></text:p>
      <text:p text:style-name="P5668"><text:tab/></text:p>
      <text:p text:style-name="Normal">Siunčiamas į Neįgalumo ir darbingumo nustatymo tarnybą darbingumo lygiui, neįgalumo lygiui, specialiesiems poreikiams nustatyti (reikalingą pabraukti).</text:p>
      <text:p text:style-name="P5669">Nustatyta, kad:</text:p>
      <text:p text:style-name="P5670">1. Ligos anamnezė<text:tab/></text:p>
      <text:p text:style-name="P5671"><text:tab/></text:p>
      <text:p text:style-name="P5672"><text:tab/></text:p>
      <text:p text:style-name="P5673"><text:tab/></text:p>
      <text:p text:style-name="P5674"><text:tab/></text:p>
      <text:p text:style-name="P5675">2. Gydymo eiga per paskutinius 12 mėnesių:<text:tab/></text:p>
      <text:p text:style-name="P5676"><text:tab/></text:p>
      <text:p text:style-name="P5677"><text:tab/></text:p>
      <text:p text:style-name="P5678"><text:tab/></text:p>
      <text:p text:style-name="P5679"><text:tab/></text:p>
      <text:p text:style-name="P5680"><text:tab/></text:p>
      <text:p text:style-name="P5681">3. Taikytas gydymas: medikamentinis, chirurginis, antirecidyvinis, sveikatos grąžinamasis, reabilitacinis, darbo sąlygų keitimas ir kt. (reikalingą pabraukti);</text:p>
      <text:p text:style-name="P5682">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83"><text:tab/></text:p>
      <text:p text:style-name="P5684"><text:tab/></text:p>
      <text:p text:style-name="P5685"><text:tab/></text:p>
      <text:p text:style-name="P5686"><text:tab/></text:p>
      <text:p text:style-name="P5687"><text:tab/></text:p>
      <text:p text:style-name="P5688"><text:tab/></text:p>
      <text:p text:style-name="P5689"><text:tab/></text:p>
      <text:p text:style-name="P5690"><text:tab/></text:p>
      <text:p text:style-name="P5691"><text:tab/></text:p>
      <text:p text:style-name="P5692"><text:tab/></text:p>
      <text:p text:style-name="P5693">5. Pagrindinė diagnozė<text:tab/></text:p>
      <text:p text:style-name="P5694"><text:tab/></text:p>
      <text:p text:style-name="P5695"><text:tab/></text:p>
      <text:p text:style-name="P5696"><text:tab/></text:p>
      <text:p text:style-name="P5697"><text:tab/></text:p>
      <text:p text:style-name="P5698"><text:tab/></text:p>
      <text:p text:style-name="P5699"><text:tab/></text:p>
      <text:p text:style-name="P5700"><text:tab/></text:p>
      <text:p text:style-name="P5701">TLK 10<text:s/>kodas<text:tab/></text:p>
      <text:p text:style-name="P5702">Funkcijos sutrikimas: lengvas, vidutinis, sunkus (reikalingą pabraukti)</text:p>
      <text:p text:style-name="P5703">6. Gretutinės diagnozės<text:tab/></text:p>
      <text:p text:style-name="P5704"><text:tab/></text:p>
      <text:p text:style-name="P5705"><text:tab/></text:p>
      <text:p text:style-name="P5706"><text:tab/></text:p>
      <text:p text:style-name="P5707"><text:tab/></text:p>
      <text:p text:style-name="P5708"><text:tab/></text:p>
      <text:p text:style-name="P5709"><text:tab/></text:p>
      <text:p text:style-name="P5710"><text:tab/></text:p>
      <text:p text:style-name="P5711"><text:tab/></text:p>
      <text:p text:style-name="P5712"><text:tab/></text:p>
      <text:p text:style-name="P5713">TLK 10 kodas<text:tab/></text:p>
      <text:p text:style-name="P5714">Funkcijos sutrikimas: lengvas, vidutinis, sunkus (reikalingą pabraukti)</text:p>
      <text:p text:style-name="P5715">7. Siuntimo į NDNT pagrindas: neįgalumo<text:s/>reiškiniai, neįgalumo lygiui nustatyti, asmeniui ar jo atstovui pagal įstatymą reikalaujant ir kt. (reikalingą pabraukti).</text:p>
      <text:p text:style-name="P5716">8. Funkcijų sutrikimas (funkcijų sutrikimo lygį pabraukti, esant reikalui – aprašyti)</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Nr.</text:p>
          </table:table-cell>
          <table:table-cell table:style-name="TableCell5726">
            <text:p text:style-name="P5727">Funkcijos</text:p>
          </table:table-cell>
          <table:table-cell table:style-name="TableCell5728">
            <text:p text:style-name="P5729">Funkcijų sutrikimo lygis</text:p>
          </table:table-cell>
          <table:table-cell table:style-name="TableCell5730">
            <text:p text:style-name="P5731">Pastabos (sveikatos būklė, parametrai)</text:p>
          </table:table-cell>
        </table:table-row>
        <table:table-row table:style-name="TableRow5732">
          <table:table-cell table:style-name="TableCell5733">
            <text:p text:style-name="P5734">1.</text:p>
          </table:table-cell>
          <table:table-cell table:style-name="TableCell5735">
            <text:p text:style-name="P5736">Protiniai gebėjimai: (pildo psichologas)</text:p>
          </table:table-cell>
          <table:table-cell table:style-name="TableCell5737">
            <text:p text:style-name="P5738">Aukštesnis nei vidutinis intelekto lygis Vidutinis Mažesnis nei vidutinis</text:p>
          </table:table-cell>
          <table:table-cell table:style-name="TableCell5739">
            <text:p text:style-name="P5740"/>
          </table:table-cell>
        </table:table-row>
        <table:table-row table:style-name="TableRow5741">
          <table:table-cell table:style-name="TableCell5742">
            <text:p text:style-name="P5743">1.1.</text:p>
          </table:table-cell>
          <table:table-cell table:style-name="TableCell5744">
            <text:p text:style-name="P5745">Atmintis (pildo psichologas)</text:p>
          </table:table-cell>
          <table:table-cell table:style-name="TableCell5746">
            <text:p text:style-name="P5747">Aukštesnis nei vidutinis Vidutinis Žemesnis nei vidutinis</text:p>
          </table:table-cell>
          <table:table-cell table:style-name="TableCell5748">
            <text:p text:style-name="P5749"/>
          </table:table-cell>
        </table:table-row>
        <table:table-row table:style-name="TableRow5750">
          <table:table-cell table:style-name="TableCell5751">
            <text:p text:style-name="P5752">1.2.</text:p>
          </table:table-cell>
          <table:table-cell table:style-name="TableCell5753">
            <text:p text:style-name="P5754">Dėmesys (pildo psichologas)</text:p>
          </table:table-cell>
          <table:table-cell table:style-name="TableCell5755">
            <text:p text:style-name="P5756">Aukštesnis nei vidutinis Vidutinis Žemesnis nei vidutinis</text:p>
          </table:table-cell>
          <table:table-cell table:style-name="TableCell5757">
            <text:p text:style-name="P5758"/>
          </table:table-cell>
        </table:table-row>
        <table:table-row table:style-name="TableRow5759">
          <table:table-cell table:style-name="TableCell5760">
            <text:p text:style-name="P5761">1.3.</text:p>
          </table:table-cell>
          <table:table-cell table:style-name="TableCell5762">
            <text:p text:style-name="P5763">Emocinė būklė (pildo psichologas)</text:p>
          </table:table-cell>
          <table:table-cell table:style-name="TableCell5764">
            <text:p text:style-name="P5765">Normali Sunkiai kontroliuoja emocijas Sutrikusi</text:p>
          </table:table-cell>
          <table:table-cell table:style-name="TableCell5766">
            <text:p text:style-name="P5767"/>
          </table:table-cell>
        </table:table-row>
        <table:table-row table:style-name="TableRow5768">
          <table:table-cell table:style-name="TableCell5769">
            <text:p text:style-name="P5770">1.4.</text:p>
          </table:table-cell>
          <table:table-cell table:style-name="TableCell5771">
            <text:p text:style-name="P5772">Gebėjimas dirbti komandoje (pildo psichologas)</text:p>
          </table:table-cell>
          <table:table-cell table:style-name="TableCell5773">
            <text:p text:style-name="P5774">Normalus Vidutinis<text:s/>Sutrikęs</text:p>
          </table:table-cell>
          <table:table-cell table:style-name="TableCell5775">
            <text:p text:style-name="P5776"/>
          </table:table-cell>
        </table:table-row>
        <table:table-row table:style-name="TableRow5777">
          <table:table-cell table:style-name="TableCell5778">
            <text:p text:style-name="P5779">1.5.</text:p>
          </table:table-cell>
          <table:table-cell table:style-name="TableCell5780">
            <text:p text:style-name="P5781">Gebėjimas įveikti stresines situacijas (pildo psichologas)</text:p>
          </table:table-cell>
          <table:table-cell table:style-name="TableCell5782">
            <text:p text:style-name="P5783">Normalus Vidutinis Sutrikęs</text:p>
          </table:table-cell>
          <table:table-cell table:style-name="TableCell5784">
            <text:p text:style-name="P5785"/>
          </table:table-cell>
        </table:table-row>
        <table:table-row table:style-name="TableRow5786">
          <table:table-cell table:style-name="TableCell5787">
            <text:p text:style-name="P5788">1.6.</text:p>
          </table:table-cell>
          <table:table-cell table:style-name="TableCell5789">
            <text:p text:style-name="P5790">Gebėjimas spręsti konfliktines situacijas (pildo psichologas)</text:p>
          </table:table-cell>
          <table:table-cell table:style-name="TableCell5791">
            <text:p text:style-name="P5792">Normalus Vidutinis Sutrikęs</text:p>
          </table:table-cell>
          <table:table-cell table:style-name="TableCell5793">
            <text:p text:style-name="P5794"/>
          </table:table-cell>
        </table:table-row>
        <table:table-row table:style-name="TableRow5795">
          <table:table-cell table:style-name="TableCell5796">
            <text:p text:style-name="P5797">1.7.</text:p>
          </table:table-cell>
          <table:table-cell table:style-name="TableCell5798">
            <text:p text:style-name="P5799">Gebėjimas priimti sprendimus (pildo psichologas)</text:p>
          </table:table-cell>
          <table:table-cell table:style-name="TableCell5800">
            <text:p text:style-name="P5801">Normalus Vidutinis Sutrikęs</text:p>
          </table:table-cell>
          <table:table-cell table:style-name="TableCell5802">
            <text:p text:style-name="P5803"/>
          </table:table-cell>
        </table:table-row>
        <table:table-row table:style-name="TableRow5804">
          <table:table-cell table:style-name="TableCell5805">
            <text:p text:style-name="P5806">2.</text:p>
          </table:table-cell>
          <table:table-cell table:style-name="TableCell5807">
            <text:p text:style-name="P5808">Regėjimas</text:p>
          </table:table-cell>
          <table:table-cell table:style-name="TableCell5809">
            <text:p text:style-name="P5810">Normalus Sutrikęs</text:p>
          </table:table-cell>
          <table:table-cell table:style-name="TableCell5811">
            <text:p text:style-name="P5812"/>
          </table:table-cell>
        </table:table-row>
        <table:table-row table:style-name="TableRow5813">
          <table:table-cell table:style-name="TableCell5814">
            <text:p text:style-name="P5815">3.</text:p>
          </table:table-cell>
          <table:table-cell table:style-name="TableCell5816">
            <text:p text:style-name="P5817">Klausa/ girdėjimas</text:p>
          </table:table-cell>
          <table:table-cell table:style-name="TableCell5818">
            <text:p text:style-name="P5819">Normalus Sutrikęs</text:p>
          </table:table-cell>
          <table:table-cell table:style-name="TableCell5820">
            <text:p text:style-name="P5821"/>
          </table:table-cell>
        </table:table-row>
        <table:table-row table:style-name="TableRow5822">
          <table:table-cell table:style-name="TableCell5823">
            <text:p text:style-name="P5824">4.</text:p>
          </table:table-cell>
          <table:table-cell table:style-name="TableCell5825">
            <text:p text:style-name="P5826">Kvėpavimo funkcija</text:p>
          </table:table-cell>
          <table:table-cell table:style-name="TableCell5827">
            <text:p text:style-name="P5828">Normali Sutrikusi</text:p>
          </table:table-cell>
          <table:table-cell table:style-name="TableCell5829">
            <text:p text:style-name="P5830"/>
          </table:table-cell>
        </table:table-row>
        <table:table-row table:style-name="TableRow5831">
          <table:table-cell table:style-name="TableCell5832">
            <text:p text:style-name="P5833">5.</text:p>
          </table:table-cell>
          <table:table-cell table:style-name="TableCell5834">
            <text:p text:style-name="P5835">Neurologinė būklė</text:p>
          </table:table-cell>
          <table:table-cell table:style-name="TableCell5836">
            <text:p text:style-name="P5837">Normali Sutrikusi</text:p>
          </table:table-cell>
          <table:table-cell table:style-name="TableCell5838">
            <text:p text:style-name="P5839"/>
          </table:table-cell>
        </table:table-row>
        <table:table-row table:style-name="TableRow5840">
          <table:table-cell table:style-name="TableCell5841">
            <text:p text:style-name="P5842">6.</text:p>
          </table:table-cell>
          <table:table-cell table:style-name="TableCell5843">
            <text:p text:style-name="P5844">Kraujospūdis</text:p>
          </table:table-cell>
          <table:table-cell table:style-name="TableCell5845">
            <text:p text:style-name="P5846">Normalus Sutrikęs</text:p>
          </table:table-cell>
          <table:table-cell table:style-name="TableCell5847">
            <text:p text:style-name="P5848"/>
          </table:table-cell>
        </table:table-row>
        <table:table-row table:style-name="TableRow5849">
          <table:table-cell table:style-name="TableCell5850">
            <text:p text:style-name="P5851">7.</text:p>
          </table:table-cell>
          <table:table-cell table:style-name="TableCell5852">
            <text:p text:style-name="P5853">Paciento savarankiškumo<text:s/>įvertinimas pagal Bartelio indeksą</text:p>
          </table:table-cell>
          <table:table-cell table:style-name="TableCell5854">
            <text:p text:style-name="P5855">0–20 balų 21-61 balų 62–90 balų 91–99 balų 100 balų</text:p>
          </table:table-cell>
          <table:table-cell table:style-name="TableCell5856">
            <text:p text:style-name="P5857">visiškai priklausomas beveik visiškai priklausomas vidutiniškai priklausomas šiek tiek priklausomas</text:p>
          </table:table-cell>
        </table:table-row>
      </table:table>
      <text:p text:style-name="P5858"/>
      <text:p text:style-name="P5859"><text:span text:style-name="T5860">Tvirtin</text:span>u, kad pateikti duomenys atitinka paciento tyrimo metu gautus rezultatus.</text:p>
      <text:p text:style-name="P5861"/>
      <text:p text:style-name="P5862">gydantis gydytojas<text:s/><text:tab/><text:tab/><text:tab/><text:tab/></text:p>
      <text:p text:style-name="P5863"><text:tab/>(parašas)<text:tab/>(vardas ir pavardė)</text:p>
      <text:p text:style-name="P5864"/>
      <text:p text:style-name="P5865"><text:tab/></text:p>
      <text:p text:style-name="P5866"/>
      <text:p text:style-name="P5867">Gydytojų konsultacinės komisijos (GKK) IŠVADA.<text:tab/></text:p>
      <text:p text:style-name="P5868"><text:tab/></text:p>
      <text:p text:style-name="P5869"><text:tab/></text:p>
      <text:p text:style-name="P5870"/>
      <text:p text:style-name="P5871">GKK pirmininkas<text:tab/><text:tab/><text:tab/><text:tab/></text:p>
      <text:p text:style-name="P5872"><text:tab/>(parašas)<text:tab/>(vardas ir pavardė)</text:p>
      <text:p text:style-name="P5873"/>
      <text:p text:style-name="Normal">_______________</text:p>
      <text:p text:style-name="P5874"><text:span text:style-name="T5875"><text:tab/>(data)</text:span><text:span text:style-name="T5876"><text:tab/></text:span>A. V.</text:p>
      <text:p text:style-name="P5877"/>
      <text:p text:style-name="P5878">____________________</text:p>
      <text:p text:style-name="P5879">Priedo pakeitimai:</text:p>
      <text:p text:style-name="P5880"><text:span text:style-name="T5881">Nr.<text:s/></text:span><text:a xlink:href="https://www.e-tar.lt/portal/legalAct.html?documentId=TAR.0FDCB69C7860" office:target-frame-name="_top" xlink:show="replace"><text:span text:style-name="T5882">A1-36/V-86</text:span></text:a><text:span text:style-name="T5883">, 2007-02-09, Žin., 2007, Nr. 21-782 (2007-02-15), i. k. 1072230ISAK-36/V-86</text:span></text:p>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socialinės apsaugos ir darbo ministerija,<text:s/></text:span><text:span text:style-name="T5893">Lietuvos Respublikos sveikatos apsaugos ministerija, Įsakymas</text:span></text:p>
      <text:p text:style-name="P5894"><text:span text:style-name="T5895">Nr.<text:s/></text:span><text:a xlink:href="https://www.e-tar.lt/portal/legalAct.html?documentId=TAR.F0CED56FD4E0" office:target-frame-name="_top" xlink:show="replace"><text:span text:style-name="T5896">A1-168/V-499</text:span></text:a><text:span text:style-name="T5897">, 2005-06-16, Žin., 2005, Nr. 77-2802 (2005-06-21), i. k. 1052230ISAK68/V-499</text:span></text:p>
      <text:p text:style-name="P5898"><text:span text:style-name="T5899">Dėl Lietuvos<text:s/></text:span><text:span text:style-name="T590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901">eitimo</text:span></text:p>
      <text:p text:style-name="P5902"/>
      <text:p text:style-name="P5903"><text:span text:style-name="T5904">2.</text:span></text:p>
      <text:p text:style-name="P5905"><text:span text:style-name="T5906">Lietuvos Respublikos socialinės apsaugos ir darbo ministerija, Lietuvos Respublikos sveikatos apsaugos ministerija, Įsakymas</text:span></text:p>
      <text:p text:style-name="P5907"><text:span text:style-name="T5908">Nr.<text:s/></text:span><text:a xlink:href="https://www.e-tar.lt/portal/legalAct.html?documentId=TAR.BB30190C12DC" office:target-frame-name="_top" xlink:show="replace"><text:span text:style-name="T5909">A1-139/V-356</text:span></text:a><text:span text:style-name="T5910">, 2006-05-02, Žin., 20</text:span><text:span text:style-name="T5911">06, Nr. 52-1918 (2006-05-12), i. k. 1062230ISAK39/V-356</text:span></text:p>
      <text:p text:style-name="P5912"><text:span text:style-name="T5913">Dėl Lietuvos Respublikos socialinės apsaugos ir darbo ministro ir Lietuvos Respublikos sveikatos apsaugos ministro 2005 m. kovo 21 d. įsakymo Nr. A1-78/V-179 "Dėl Darbingumo lygio nustatymo kriterijų<text:s/></text:span><text:span text:style-name="T5914">aprašo ir Darbingumo lygio nustatymo tvarkos aprašo patvirtinimo" pakeitimo</text:span></text:p>
      <text:p text:style-name="P5915"/>
      <text:p text:style-name="P5916"><text:span text:style-name="T5917">3.</text:span></text:p>
      <text:p text:style-name="P5918"><text:span text:style-name="T5919">Lietuvos Respublikos socialinės apsaugos ir darbo ministerija, Lietuvos Respublikos sveikatos apsaugos ministerija, Įsakymas</text:span></text:p>
      <text:p text:style-name="P5920"><text:span text:style-name="T5921">Nr.<text:s/></text:span><text:a xlink:href="https://www.e-tar.lt/portal/legalAct.html?documentId=TAR.6FCCBFB98890" office:target-frame-name="_top" xlink:show="replace"><text:span text:style-name="T5922">A1-314/V-988</text:span></text:a><text:span text:style-name="T5923">, 2006-11-28, Žin., 2006, Nr. 131-4970 (2006-12-02), i. k. 1062230ISAK14/V-988</text:span></text:p>
      <text:p text:style-name="P5924"><text:span text:style-name="T5925">Dėl Lietuvos Respublikos socialinės apsaugos ir darbo ministro ir Lietuvos Respublikos sveikatos apsaugos ministro 2005 m. kovo 21</text:span><text:span text:style-name="T5926"><text:s/>d. įsakymo Nr. A1-78/V-179 "Dėl Darbingumo lygio nustatymo kriterijų aprašo ir darbingumo lygio nustatymo tvarkos aprašo patvirtinimo" pakeitimo</text:span></text:p>
      <text:p text:style-name="P5927"/>
      <text:p text:style-name="P5928"><text:span text:style-name="T5929">4.</text:span></text:p>
      <text:p text:style-name="P5930"><text:span text:style-name="T5931">Lietuvos Respublikos socialinės apsaugos ir darbo ministerija, Lietuvos Respublikos sveikatos apsaugos min</text:span><text:span text:style-name="T5932">isterija, Įsakymas</text:span></text:p>
      <text:p text:style-name="P5933"><text:span text:style-name="T5934">Nr.<text:s/></text:span><text:a xlink:href="https://www.e-tar.lt/portal/legalAct.html?documentId=TAR.0FDCB69C7860" office:target-frame-name="_top" xlink:show="replace"><text:span text:style-name="T5935">A1-36/V-86</text:span></text:a><text:span text:style-name="T5936">, 2007-02-09, Žin., 2007, Nr. 21-782 (2007-02-15), i. k. 1072230ISAK-36/V-86</text:span></text:p>
      <text:p text:style-name="P5937"><text:span text:style-name="T5938">Dėl Lietuvos Respublikos socialinės apsaugos ir darbo ministro i</text:span><text:span text:style-name="T5939">r Lietuvos Respublikos sveikatos apsaugos ministro 2005 m. kovo 21 d. įsakymo Nr. A1-78/V-179 "Dėl Darbingumo lygio nustatymo kriterijų aprašo ir Darbingumo lygio nustatymo tvarkos aprašo patvirtinimo" pakeitimo</text:span></text:p>
      <text:p text:style-name="P5940"/>
      <text:p text:style-name="P5941"><text:span text:style-name="T5942">5.</text:span></text:p>
      <text:p text:style-name="P5943"><text:span text:style-name="T5944">Lietuvos Respublikos socialinės apsaugos</text:span><text:span text:style-name="T5945"><text:s/>ir darbo ministerija, Lietuvos Respublikos sveikatos apsaugos ministerija, Įsakymas</text:span></text:p>
      <text:p text:style-name="P5946"><text:span text:style-name="T5947">Nr.<text:s/></text:span><text:a xlink:href="https://www.e-tar.lt/portal/legalAct.html?documentId=TAR.49D4E9D6EFBF" office:target-frame-name="_top" xlink:show="replace"><text:span text:style-name="T5948">A1-241/V-745</text:span></text:a><text:span text:style-name="T5949">, 2007-09-14, Žin., 2007, Nr. 99-4027 (2007-09-20), i. k. 1072230ISAK41/V</text:span><text:span text:style-name="T5950">-745</text:span></text:p>
      <text:p text:style-name="P5951"><text:span text:style-name="T5952">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53"><text:s/>patvirtinimo" pakeitimo</text:span></text:p>
      <text:p text:style-name="P5954"/>
      <text:p text:style-name="P5955"><text:span text:style-name="T5956">6.</text:span></text:p>
      <text:p text:style-name="P5957"><text:span text:style-name="T5958">Lietuvos Respublikos sveikatos apsaugos ministerija, Lietuvos Respublikos socialinės apsaugos ir darbo ministerija, Įsakymas</text:span></text:p>
      <text:p text:style-name="P5959"><text:span text:style-name="T5960">Nr.<text:s/></text:span><text:a xlink:href="https://www.e-tar.lt/portal/legalAct.html?documentId=TAR.EED61459EF61" office:target-frame-name="_top" xlink:show="replace"><text:span text:style-name="T5961">A1-354/V-402</text:span></text:a><text:span text:style-name="T5962">, 20</text:span><text:span text:style-name="T5963">09-05-22, Žin., 2009, Nr. 63-2514 (2009-05-30), i. k. 1092230ISAK54/V-402</text:span></text:p>
      <text:p text:style-name="P5964"><text:span text:style-name="T5965">Dėl Lietuvos Respublikos socialinės apsaugos ir darbo ministro ir Lietuvos Respublikos sveikatos apsaugos ministro 2005 m. kovo 21 d. įsakymo Nr. A1-78/V-179 "Dėl Darbingumo lygio<text:s/></text:span><text:span text:style-name="T5966">nustatymo kriterijų aprašo ir Darbingumo lygio nustatymo tvarkos aprašo patvirtinimo" pakeitimo</text:span></text:p>
      <text:p text:style-name="P5967"/>
      <text:p text:style-name="P5968"><text:span text:style-name="T5969">7.</text:span></text:p>
      <text:p text:style-name="P5970"><text:span text:style-name="T5971">Lietuvos Respublikos sveikatos apsaugos ministerija, Lietuvos Respublikos socialinės apsaugos ir darbo ministerija, Įsakymas</text:span></text:p>
      <text:p text:style-name="P5972"><text:span text:style-name="T5973">Nr.<text:s/></text:span><text:a xlink:href="https://www.e-tar.lt/portal/legalAct.html?documentId=TAR.1644FAF5C503" office:target-frame-name="_top" xlink:show="replace"><text:span text:style-name="T5974">A1-206/V-464</text:span></text:a><text:span text:style-name="T5975">, 2010-05-25, Žin., 2010, Nr. 62-3075 (2010-05-29), i. k. 1102230ISAK06/V-464</text:span></text:p>
      <text:p text:style-name="P5976"><text:span text:style-name="T5977">Dėl Lietuvos Respublikos socialinės apsaugos ir darbo ministro ir Lietuvos Respublikos</text:span><text:span text:style-name="T5978"><text:s/>sveikatos apsaugos ministro 2005 m. kovo 21 d. įsakymo Nr. A1-78/V-179 "Dėl Darbingumo lygio nustatymo kriterijų aprašo ir Darbingumo lygio nustatymo tvarkos aprašo patvirtinimo" pakeitimo</text:span></text:p>
      <text:p text:style-name="P5979"/>
      <text:p text:style-name="P5980"><text:span text:style-name="T5981">8.</text:span></text:p>
      <text:p text:style-name="P5982"><text:span text:style-name="T5983">Lietuvos Respublikos sveikatos apsaugos ministerija, Lietuvos<text:s/></text:span><text:span text:style-name="T5984">Respublikos socialinės apsaugos ir darbo ministerija, Įsakymas</text:span></text:p>
      <text:p text:style-name="P5985"><text:span text:style-name="T5986">Nr.<text:s/></text:span><text:a xlink:href="https://www.e-tar.lt/portal/legalAct.html?documentId=TAR.AA1B3F68B0AF" office:target-frame-name="_top" xlink:show="replace"><text:span text:style-name="T5987">A1-344/V-688</text:span></text:a><text:span text:style-name="T5988">, 2011-07-18, Žin., 2011, Nr. 95-4469 (2011-07-23), i. k. 1112230ISAK44/V-688</text:span></text:p>
      <text:p text:style-name="P5989"><text:span text:style-name="T5990">Dėl Lietuvos Resp</text:span><text:span text:style-name="T599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992">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950" meta:word-count="16052" meta:character-count="120973" meta:row-count="4494" meta:non-whitespace-character-count="107871"/>
  </office:meta>
</office:document-meta>
</file>