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style:font-name="&amp;quot" fo:color="#000000" fo:letter-spacing="-0.0041in" style:font-size-complex="12pt" style:language-asian="lt" style:country-asian="LT"/>
    </style:style>
    <style:style style:name="T47" style:parent-style-name="DefaultParagraphFont" style:family="text">
      <style:text-properties style:font-name="&amp;quot" fo:color="#000000" fo:letter-spacing="-0.0041in"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fo:text-indent="0.0006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fo:color="#000000" fo:letter-spacing="-0.0027in" style:font-size-complex="12pt"/>
    </style:style>
    <style:style style:name="T108" style:parent-style-name="DefaultParagraphFont" style:family="text">
      <style:text-properties fo:font-weight="bold" style:font-weight-asian="bold" style:font-weight-complex="bold" fo:color="#000000" fo:letter-spacing="-0.0027in" style:font-size-complex="12pt"/>
    </style:style>
    <style:style style:name="T109" style:parent-style-name="DefaultParagraphFont" style:family="text">
      <style:text-properties fo:color="#000000" fo:letter-spacing="-0.0027in" style:font-size-complex="12pt"/>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name="&amp;quot" fo:color="#000000"/>
    </style:style>
    <style:style style:name="T162" style:parent-style-name="DefaultParagraphFont" style:family="text">
      <style:text-properties style:font-name="&amp;quot" fo:color="#000000"/>
    </style:style>
    <style:style style:name="T163" style:parent-style-name="DefaultParagraphFont" style:family="text">
      <style:text-properties style:font-name="&amp;quot" style:font-weight-complex="bold" fo:color="#000000"/>
    </style:style>
    <style:style style:name="T164" style:parent-style-name="DefaultParagraphFont" style:family="text">
      <style:text-properties style:font-name="&amp;quot" fo:color="#000000"/>
    </style:style>
    <style:style style:name="T165" style:parent-style-name="DefaultParagraphFont" style:family="text">
      <style:text-properties style:font-name="&amp;quot" style:font-weight-complex="bold" fo:color="#000000"/>
    </style:style>
    <style:style style:name="T166" style:parent-style-name="DefaultParagraphFont" style:family="text">
      <style:text-properties style:font-name="&amp;quot" style:font-weight-complex="bold" fo:color="#000000"/>
    </style:style>
    <style:style style:name="T167" style:parent-style-name="DefaultParagraphFont" style:family="text">
      <style:text-properties style:font-name="&amp;quot" fo:color="#000000"/>
    </style:style>
    <style:style style:name="T168" style:parent-style-name="DefaultParagraphFont" style:family="text">
      <style:text-properties style:font-name="&amp;quot" style:font-weight-complex="bold" fo:color="#000000"/>
    </style:style>
    <style:style style:name="T169" style:parent-style-name="DefaultParagraphFont" style:family="text">
      <style:text-properties style:font-name="&amp;quot" fo:color="#000000"/>
    </style:style>
    <style:style style:name="T170" style:parent-style-name="DefaultParagraphFont" style:family="text">
      <style:text-properties style:font-name="&amp;quot" style:font-weight-complex="bold" fo:color="#000000"/>
    </style:style>
    <style:style style:name="T171" style:parent-style-name="DefaultParagraphFont" style:family="text">
      <style:text-properties style:font-name="&amp;quot" fo:color="#000000"/>
    </style:style>
    <style:style style:name="T172" style:parent-style-name="DefaultParagraphFont" style:family="text">
      <style:text-properties style:font-name="&amp;quot"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text-align="justify" style:vertical-align="baseline"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together="always" fo:widows="0" fo:orphans="0" fo:text-align="center"/>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snap-to-layout-grid="false"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ar" style:country-asian="SA"/>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vertical-align="baseline"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center"/>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fo:letter-spacing="-0.0048in" style:font-size-complex="12pt" style:language-asian="lt" style:country-asian="LT"/>
    </style:style>
    <style:style style:name="T456" style:parent-style-name="DefaultParagraphFont" style:family="text">
      <style:text-properties fo:color="#000000" fo:letter-spacing="-0.0048in" style:font-size-complex="12pt" style:language-asian="lt" style:country-asian="LT"/>
    </style:style>
    <style:style style:name="T457" style:parent-style-name="DefaultParagraphFont" style:family="text">
      <style:text-properties fo:color="#000000" fo:letter-spacing="-0.0048in"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27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center"/>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color="#000000" fo:letter-spacing="-0.0013in" style:font-size-complex="12pt"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text-position="super 66.6%"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27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color="#000000" fo:letter-spacing="-0.0013in" style:text-position="super 66.6%"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per 66.6%"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fo:letter-spacing="-0.0027in" style:font-size-complex="12pt" style:language-asian="lt" style:country-asian="LT"/>
    </style:style>
    <style:style style:name="T696" style:parent-style-name="DefaultParagraphFont" style:family="text">
      <style:text-properties fo:color="#000000" fo:letter-spacing="-0.0027in"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27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letter-spacing="-0.0027in" style:font-size-complex="12pt" style:language-asian="lt" style:country-asian="LT"/>
    </style:style>
    <style:style style:name="T705" style:parent-style-name="DefaultParagraphFont" style:family="text">
      <style:text-properties fo:color="#000000" fo:letter-spacing="-0.0027in"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fo:letter-spacing="-0.0027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fo:letter-spacing="-0.0027in"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per 66.6%"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per 66.6%" style:font-size-complex="12pt"/>
    </style:style>
    <style:style style:name="T753" style:parent-style-name="DefaultParagraphFont" style:family="text">
      <style:text-properties fo:color="#000000" fo:letter-spacing="-0.0027in" style:font-size-complex="12pt"/>
    </style:style>
    <style:style style:name="T754" style:parent-style-name="DefaultParagraphFont" style:family="text">
      <style:text-properties fo:color="#000000" fo:letter-spacing="-0.0027in" style:font-size-complex="12pt"/>
    </style:style>
    <style:style style:name="T755" style:parent-style-name="DefaultParagraphFont" style:family="text">
      <style:text-properties fo:color="#000000" fo:letter-spacing="-0.0027in"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per 66.6%" style:font-size-complex="12pt"/>
    </style:style>
    <style:style style:name="T759" style:parent-style-name="DefaultParagraphFont" style:family="text">
      <style:text-properties fo:color="#000000" fo:letter-spacing="-0.0027in" style:font-size-complex="12pt"/>
    </style:style>
    <style:style style:name="T760" style:parent-style-name="DefaultParagraphFont" style:family="text">
      <style:text-properties fo:color="#000000" fo:letter-spacing="-0.0027in"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text-position="super 66.6%"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letter-spacing="-0.0027in"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per 66.6%"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letter-spacing="-0.0027in"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text-position="super 66.6%"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text-position="super 63.6%"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per 66.6%"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fo:letter-spacing="-0.0027in"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text-position="super 66.6%"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etter-spacing="-0.0027in"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per 66.6%" style:font-size-complex="12pt"/>
    </style:style>
    <style:style style:name="T812" style:parent-style-name="DefaultParagraphFont" style:family="text">
      <style:text-properties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baseline"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name="&amp;quot" fo:color="#000000" fo:letter-spacing="-0.0041in"/>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baseline" fo:text-indent="0.3937in"/>
    </style:style>
    <style:style style:name="T871" style:parent-style-name="DefaultParagraphFont" style:family="text">
      <style:text-properties style:font-name="&amp;quot" fo:color="#000000"/>
    </style:style>
    <style:style style:name="T872" style:parent-style-name="DefaultParagraphFont" style:family="text">
      <style:text-properties style:font-name="&amp;quot"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name="&amp;quot" fo:color="#000000" fo:font-size="11pt" style:font-size-asian="11pt" style:font-size-complex="11pt"/>
    </style:style>
    <style:style style:name="T876" style:parent-style-name="DefaultParagraphFont" style:family="text">
      <style:text-properties style:font-name="&amp;quot" fo:color="#000000"/>
    </style:style>
    <style:style style:name="T877" style:parent-style-name="DefaultParagraphFont" style:family="text">
      <style:text-properties style:font-name="&amp;quot"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15%"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baseline" fo:text-indent="0.3937in"/>
    </style:style>
    <style:style style:name="T930" style:parent-style-name="DefaultParagraphFont" style:family="text">
      <style:text-properties style:font-name="&amp;quot" style:font-weight-complex="bold" fo:color="#000000"/>
    </style:style>
    <style:style style:name="T931" style:parent-style-name="DefaultParagraphFont" style:family="text">
      <style:text-properties style:font-name="&amp;quot" style:font-weight-complex="bold" fo:color="#000000"/>
    </style:style>
    <style:style style:name="T932" style:parent-style-name="DefaultParagraphFont" style:family="text">
      <style:text-properties style:font-name="&amp;quot" style:font-weight-complex="bold" fo:color="#000000"/>
    </style:style>
    <style:style style:name="T933" style:parent-style-name="DefaultParagraphFont" style:family="text">
      <style:text-properties style:font-name="&amp;quot" style:font-weight-complex="bold" fo:color="#000000" style:text-position="super 66.6%"/>
    </style:style>
    <style:style style:name="T934" style:parent-style-name="DefaultParagraphFont" style:family="text">
      <style:text-properties style:font-name="&amp;quot" style:font-weight-complex="bold" fo:color="#000000"/>
    </style:style>
    <style:style style:name="T935" style:parent-style-name="DefaultParagraphFont" style:family="text">
      <style:text-properties style:font-name="&amp;quot" style:font-weight-complex="bold" fo:color="#000000"/>
    </style:style>
    <style:style style:name="T936" style:parent-style-name="DefaultParagraphFont" style:family="text">
      <style:text-properties style:font-name="&amp;quot" style:font-weight-complex="bold" fo:color="#000000" style:text-position="super 66.6%"/>
    </style:style>
    <style:style style:name="T937" style:parent-style-name="DefaultParagraphFont" style:family="text">
      <style:text-properties style:font-name="&amp;quot" style:font-weight-complex="bold" fo:color="#000000"/>
    </style:style>
    <style:style style:name="T938" style:parent-style-name="DefaultParagraphFont" style:family="text">
      <style:text-properties style:font-name="&amp;quot" style:font-weight-complex="bold" fo:color="#000000" style:text-position="super 66.6%"/>
    </style:style>
    <style:style style:name="T939" style:parent-style-name="DefaultParagraphFont" style:family="text">
      <style:text-properties style:font-name="&amp;quot" style:font-weight-complex="bold" fo:color="#000000"/>
    </style:style>
    <style:style style:name="T940" style:parent-style-name="DefaultParagraphFont" style:family="text">
      <style:text-properties style:font-name="&amp;quot" style:font-weight-complex="bold" fo:color="#000000" style:text-position="super 66.6%"/>
    </style:style>
    <style:style style:name="T941" style:parent-style-name="DefaultParagraphFont" style:family="text">
      <style:text-properties style:font-name="&amp;quot" style:font-weight-complex="bold" fo:color="#000000"/>
    </style:style>
    <style:style style:name="T942" style:parent-style-name="DefaultParagraphFont" style:family="text">
      <style:text-properties style:font-name="&amp;quot" style:font-weight-complex="bold" fo:color="#000000" style:text-position="super 66.6%"/>
    </style:style>
    <style:style style:name="T943" style:parent-style-name="DefaultParagraphFont" style:family="text">
      <style:text-properties style:font-name="&amp;quot" style:font-weight-complex="bold"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baseline" fo:text-indent="0.3937in"/>
    </style:style>
    <style:style style:name="T951" style:parent-style-name="DefaultParagraphFont" style:family="text">
      <style:text-properties style:font-name="&amp;quot" style:font-weight-complex="bold" fo:color="#000000"/>
    </style:style>
    <style:style style:name="T952" style:parent-style-name="DefaultParagraphFont" style:family="text">
      <style:text-properties style:font-name="&amp;quot" style:font-weight-complex="bold" fo:color="#000000"/>
    </style:style>
    <style:style style:name="T953" style:parent-style-name="DefaultParagraphFont" style:family="text">
      <style:text-properties style:font-name="&amp;quot" style:font-weight-complex="bold" fo:color="#000000"/>
    </style:style>
    <style:style style:name="T954" style:parent-style-name="DefaultParagraphFont" style:family="text">
      <style:text-properties style:font-name="&amp;quot" style:font-weight-complex="bold" fo:color="#000000"/>
    </style:style>
    <style:style style:name="T955" style:parent-style-name="DefaultParagraphFont" style:family="text">
      <style:text-properties style:font-name="&amp;quot" style:font-weight-complex="bold" fo:color="#000000"/>
    </style:style>
    <style:style style:name="T956" style:parent-style-name="DefaultParagraphFont" style:family="text">
      <style:text-properties style:font-name="&amp;quot" style:font-weight-complex="bold" fo:color="#000000"/>
    </style:style>
    <style:style style:name="T957" style:parent-style-name="DefaultParagraphFont" style:family="text">
      <style:text-properties style:font-name="&amp;quot" style:font-weight-complex="bold"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baseline" fo:text-indent="0.3937in"/>
    </style:style>
    <style:style style:name="T964" style:parent-style-name="DefaultParagraphFont" style:family="text">
      <style:text-properties style:font-name="&amp;quot" style:font-weight-complex="bold" fo:color="#000000"/>
    </style:style>
    <style:style style:name="T965" style:parent-style-name="DefaultParagraphFont" style:family="text">
      <style:text-properties style:font-name="&amp;quot" style:font-weight-complex="bold"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989" style:parent-style-name="Normal" style:family="paragraph">
      <style:paragraph-properties fo:text-indent="3.5437in"/>
      <style:text-properties fo:color="#000000" style:font-size-complex="12pt" style:language-asian="lt" style:country-asian="LT"/>
    </style:style>
    <style:style style:name="P990" style:parent-style-name="Normal" style:family="paragraph">
      <style:paragraph-properties fo:text-indent="3.5437in"/>
      <style:text-properties fo:color="#000000" style:font-size-complex="12pt" style:language-asian="lt" style:country-asian="LT"/>
    </style:style>
    <style:style style:name="P991" style:parent-style-name="Normal" style:family="paragraph">
      <style:paragraph-properties fo:text-indent="3.5437in"/>
      <style:text-properties fo:color="#000000" style:font-size-complex="12pt" style:language-asian="lt" style:country-asian="LT"/>
    </style:style>
    <style:style style:name="P992" style:parent-style-name="Normal" style:family="paragraph">
      <style:paragraph-properties fo:text-indent="3.54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margin-left="2.7in" fo:text-indent="0.943in">
        <style:tab-stops/>
      </style:paragraph-properties>
      <style:text-properties fo:color="#000000" style:font-size-complex="12pt" style:language-asian="lt" style:country-asian="LT"/>
    </style:style>
    <style:style style:name="P996" style:parent-style-name="Normal" style:family="paragraph">
      <style:paragraph-properties fo:text-indent="0.043in"/>
      <style:text-properties fo:color="#000000"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indent="0.043in"/>
      <style:text-properties fo:color="#000000" style:font-size-complex="12pt" style:language-asian="lt" style:country-asian="LT"/>
    </style:style>
    <style:style style:name="P1000" style:parent-style-name="Normal" style:family="paragraph">
      <style:paragraph-properties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indent="0.3937in"/>
      <style:text-properties fo:color="#000000" style:font-size-complex="12pt" style:language-asian="lt" style:country-asian="LT"/>
    </style:style>
    <style:style style:name="P1004" style:parent-style-name="Normal" style:family="paragraph">
      <style:paragraph-properties fo:text-indent="0.3937in"/>
      <style:text-properties fo:color="#000000" style:font-size-complex="12pt" style:language-asian="lt" style:country-asian="LT"/>
    </style:style>
    <style:style style:name="P1005" style:parent-style-name="Normal" style:family="paragraph">
      <style:paragraph-properties fo:text-indent="0.3937in"/>
      <style:text-properties fo:color="#000000" style:font-size-complex="12pt" style:language-asian="lt" style:country-asian="LT"/>
    </style:style>
    <style:style style:name="P1006" style:parent-style-name="Normal" style:family="paragraph">
      <style:paragraph-properties fo:text-indent="0.3937in"/>
      <style:text-properties fo:color="#000000" style:font-size-complex="12pt" style:language-asian="lt" style:country-asian="LT"/>
    </style:style>
    <style:style style:name="P1007" style:parent-style-name="Normal" style:family="paragraph">
      <style:paragraph-properties fo:text-indent="0.3937in"/>
      <style:text-properties fo:color="#000000" style:font-size-complex="12pt" style:language-asian="lt" style:country-asian="LT"/>
    </style:style>
    <style:style style:name="P1008" style:parent-style-name="Normal" style:family="paragraph">
      <style:paragraph-properties fo:text-indent="0.3937in"/>
      <style:text-properties fo:color="#000000" style:font-size-complex="12pt" style:language-asian="lt" style:country-asian="LT"/>
    </style:style>
    <style:style style:name="P1009" style:parent-style-name="Normal" style:family="paragraph">
      <style:paragraph-properties fo:text-indent="0.3937in"/>
      <style:text-properties fo:color="#000000" style:font-size-complex="12pt" style:language-asian="lt" style:country-asian="LT"/>
    </style:style>
    <style:style style:name="P1010" style:parent-style-name="Normal" style:family="paragraph">
      <style:paragraph-properties fo:text-indent="0.3937in"/>
      <style:text-properties fo:color="#000000" style:font-size-complex="12pt" style:language-asian="lt" style:country-asian="LT"/>
    </style:style>
    <style:style style:name="P1011" style:parent-style-name="Normal" style:family="paragraph">
      <style:paragraph-properties fo:text-indent="0.3937in"/>
      <style:text-properties fo:color="#000000" style:font-size-complex="12pt" style:language-asian="lt" style:country-asian="LT"/>
    </style:style>
    <style:style style:name="P1012" style:parent-style-name="Normal" style:family="paragraph">
      <style:paragraph-properties fo:text-indent="0.3937in"/>
      <style:text-properties fo:color="#000000" style:font-size-complex="12pt" style:language-asian="lt" style:country-asian="LT"/>
    </style:style>
    <style:style style:name="P1013" style:parent-style-name="Normal" style:family="paragraph">
      <style:paragraph-properties fo:text-indent="0.3937in"/>
      <style:text-properties fo:color="#000000" style:font-size-complex="12pt" style:language-asian="lt" style:country-asian="LT"/>
    </style:style>
    <style:style style:name="P1014" style:parent-style-name="Normal" style:family="paragraph">
      <style:paragraph-properties fo:text-indent="0.3937in"/>
      <style:text-properties fo:color="#000000" style:font-size-complex="12pt" style:language-asian="lt" style:country-asian="LT"/>
    </style:style>
    <style:style style:name="P1015" style:parent-style-name="Normal" style:family="paragraph">
      <style:paragraph-properties fo:text-indent="0.3937in"/>
      <style:text-properties fo:color="#000000" style:font-size-complex="12pt" style:language-asian="lt" style:country-asian="LT"/>
    </style:style>
    <style:style style:name="P1016" style:parent-style-name="Normal" style:family="paragraph">
      <style:paragraph-properties fo:text-indent="0.3937in"/>
      <style:text-properties fo:color="#000000" style:font-size-complex="12pt" style:language-asian="lt" style:country-asian="LT"/>
    </style:style>
    <style:style style:name="P1017" style:parent-style-name="Normal" style:family="paragraph">
      <style:paragraph-properties fo:text-indent="0.3937in"/>
      <style:text-properties fo:color="#000000" style:font-size-complex="12pt" style:language-asian="lt" style:country-asian="LT"/>
    </style:style>
    <style:style style:name="P1018" style:parent-style-name="Normal" style:family="paragraph">
      <style:paragraph-properties fo:text-indent="0.3937in"/>
      <style:text-properties fo:color="#000000" style:font-size-complex="12pt" style:language-asian="lt" style:country-asian="LT"/>
    </style:style>
    <style:style style:name="P1019" style:parent-style-name="Normal" style:family="paragraph">
      <style:paragraph-properties fo:text-indent="0.3937in"/>
      <style:text-properties fo:color="#000000" style:font-size-complex="12pt" style:language-asian="lt" style:country-asian="LT"/>
    </style:style>
    <style:style style:name="P1020" style:parent-style-name="Normal" style:family="paragraph">
      <style:paragraph-properties fo:text-indent="0.3937in"/>
      <style:text-properties fo:color="#000000" style:font-size-complex="12pt" style:language-asian="lt" style:country-asian="LT"/>
    </style:style>
    <style:style style:name="P1021" style:parent-style-name="Normal" style:family="paragraph">
      <style:paragraph-properties fo:text-indent="0.3937in"/>
      <style:text-properties fo:color="#000000" style:font-size-complex="12pt" style:language-asian="lt" style:country-asian="LT"/>
    </style:style>
    <style:style style:name="P1022" style:parent-style-name="Normal" style:family="paragraph">
      <style:paragraph-properties fo:text-indent="0.3937in"/>
      <style:text-properties fo:color="#000000" style:font-size-complex="12pt" style:language-asian="lt" style:country-asian="LT"/>
    </style:style>
    <style:style style:name="P1023" style:parent-style-name="Normal" style:family="paragraph">
      <style:paragraph-properties fo:text-indent="0.3937in"/>
      <style:text-properties fo:color="#000000" style:font-size-complex="12pt" style:language-asian="lt" style:country-asian="LT"/>
    </style:style>
    <style:style style:name="P1024" style:parent-style-name="Normal" style:family="paragraph">
      <style:paragraph-properties fo:text-indent="0.3937in"/>
      <style:text-properties fo:color="#000000" style:font-size-complex="12pt" style:language-asian="lt" style:country-asian="LT"/>
    </style:style>
    <style:style style:name="P1025" style:parent-style-name="Normal" style:family="paragraph">
      <style:paragraph-properties fo:text-indent="0.3937in"/>
      <style:text-properties fo:color="#000000" style:font-size-complex="12pt" style:language-asian="lt" style:country-asian="LT"/>
    </style:style>
    <style:style style:name="P1026" style:parent-style-name="Normal" style:family="paragraph">
      <style:paragraph-properties fo:text-indent="0.3937in"/>
      <style:text-properties fo:color="#000000" style:font-size-complex="12pt" style:language-asian="lt" style:country-asian="LT"/>
    </style:style>
    <style:style style:name="P1027" style:parent-style-name="Normal" style:family="paragraph">
      <style:paragraph-properties fo:text-indent="0.3937in"/>
      <style:text-properties fo:color="#000000" style:font-size-complex="12pt" style:language-asian="lt" style:country-asian="LT"/>
    </style:style>
    <style:style style:name="P1028" style:parent-style-name="Normal" style:family="paragraph">
      <style:paragraph-properties fo:text-indent="0.3937in"/>
      <style:text-properties fo:color="#000000" style:font-size-complex="12pt" style:language-asian="lt" style:country-asian="LT"/>
    </style:style>
    <style:style style:name="P1029" style:parent-style-name="Normal" style:family="paragraph">
      <style:paragraph-properties fo:text-indent="0.3937in"/>
      <style:text-properties fo:color="#000000" style:font-size-complex="12pt" style:language-asian="lt" style:country-asian="LT"/>
    </style:style>
    <style:style style:name="P1030" style:parent-style-name="Normal" style:family="paragraph">
      <style:paragraph-properties fo:text-indent="0.3937in"/>
      <style:text-properties fo:color="#000000" style:font-size-complex="12pt" style:language-asian="lt" style:country-asian="LT"/>
    </style:style>
    <style:style style:name="P1031" style:parent-style-name="Normal" style:family="paragraph">
      <style:paragraph-properties fo:text-indent="0.3937in"/>
      <style:text-properties fo:color="#000000" style:font-size-complex="12pt" style:language-asian="lt" style:country-asian="LT"/>
    </style:style>
    <style:style style:name="P1032" style:parent-style-name="Normal" style:family="paragraph">
      <style:paragraph-properties fo:text-indent="0.3937in"/>
      <style:text-properties fo:color="#000000" style:font-size-complex="12pt" style:language-asian="lt" style:country-asian="LT"/>
    </style:style>
    <style:style style:name="P1033" style:parent-style-name="Normal" style:family="paragraph">
      <style:paragraph-properties fo:text-indent="0.3937in"/>
      <style:text-properties fo:color="#000000" style:font-size-complex="12pt" style:language-asian="lt" style:country-asian="LT"/>
    </style:style>
    <style:style style:name="P1034" style:parent-style-name="Normal" style:family="paragraph">
      <style:paragraph-properties fo:text-indent="0.3937in"/>
      <style:text-properties fo:color="#000000" style:font-size-complex="12pt" style:language-asian="lt" style:country-asian="LT"/>
    </style:style>
    <style:style style:name="P1035" style:parent-style-name="Normal" style:family="paragraph">
      <style:paragraph-properties fo:text-indent="0.3937in"/>
      <style:text-properties fo:color="#000000" style:font-size-complex="12pt" style:language-asian="lt" style:country-asian="LT"/>
    </style:style>
    <style:style style:name="P1036" style:parent-style-name="Normal" style:family="paragraph">
      <style:paragraph-properties fo:text-indent="0.3937in"/>
      <style:text-properties fo:color="#000000" style:font-size-complex="12pt" style:language-asian="lt" style:country-asian="LT"/>
    </style:style>
    <style:style style:name="P1037" style:parent-style-name="Normal" style:family="paragraph">
      <style:paragraph-properties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style="italic" style:font-style-asian="italic" style:font-style-complex="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indent="0.3937in"/>
      <style:text-properties fo:color="#000000" style:font-size-complex="12pt" style:language-asian="lt" style:country-asian="LT"/>
    </style:style>
    <style:style style:name="P1042" style:parent-style-name="Normal" style:family="paragraph">
      <style:paragraph-properties fo:text-indent="0.3937in"/>
      <style:text-properties fo:color="#000000" style:font-size-complex="12pt" style:language-asian="lt" style:country-asian="LT"/>
    </style:style>
    <style:style style:name="P1043" style:parent-style-name="Normal" style:family="paragraph">
      <style:paragraph-properties fo:text-indent="0.3937in"/>
      <style:text-properties fo:color="#000000" style:font-size-complex="12pt" style:language-asian="lt" style:country-asian="LT"/>
    </style:style>
    <style:style style:name="P1044" style:parent-style-name="Normal" style:family="paragraph">
      <style:paragraph-properties fo:text-indent="0.3937in"/>
      <style:text-properties fo:color="#000000" style:font-size-complex="12pt" style:language-asian="lt" style:country-asian="LT"/>
    </style:style>
    <style:style style:name="P1045" style:parent-style-name="Normal" style:family="paragraph">
      <style:paragraph-properties fo:text-indent="0.3937in"/>
      <style:text-properties fo:color="#000000" style:font-size-complex="12pt" style:language-asian="lt" style:country-asian="LT"/>
    </style:style>
    <style:style style:name="P1046" style:parent-style-name="Normal" style:family="paragraph">
      <style:paragraph-properties fo:text-indent="0.3937in"/>
      <style:text-properties fo:color="#000000" style:font-size-complex="12pt" style:language-asian="lt" style:country-asian="LT"/>
    </style:style>
    <style:style style:name="P1047" style:parent-style-name="Normal" style:family="paragraph">
      <style:paragraph-properties fo:text-indent="0.3937in"/>
      <style:text-properties fo:color="#000000" style:font-size-complex="12pt" style:language-asian="lt" style:country-asian="LT"/>
    </style:style>
    <style:style style:name="P1048" style:parent-style-name="Normal" style:family="paragraph">
      <style:paragraph-properties fo:text-indent="0.3937in"/>
      <style:text-properties fo:color="#000000" style:font-size-complex="12pt" style:language-asian="lt" style:country-asian="LT"/>
    </style:style>
    <style:style style:name="P1049" style:parent-style-name="Normal" style:family="paragraph">
      <style:paragraph-properties fo:text-indent="0.3937in"/>
      <style:text-properties fo:color="#000000" style:font-size-complex="12pt" style:language-asian="lt" style:country-asian="LT"/>
    </style:style>
    <style:style style:name="P1050" style:parent-style-name="Normal" style:family="paragraph">
      <style:paragraph-properties fo:text-indent="0.3937in"/>
      <style:text-properties fo:color="#000000" style:font-size-complex="12pt" style:language-asian="lt" style:country-asian="LT"/>
    </style:style>
    <style:style style:name="P1051" style:parent-style-name="Normal" style:family="paragraph">
      <style:paragraph-properties fo:text-indent="0.3937in"/>
      <style:text-properties fo:color="#000000" style:font-size-complex="12pt" style:language-asian="lt" style:country-asian="LT"/>
    </style:style>
    <style:style style:name="P1052" style:parent-style-name="Normal" style:family="paragraph">
      <style:paragraph-properties fo:text-indent="0.3937in"/>
      <style:text-properties fo:color="#000000" style:font-size-complex="12pt" style:language-asian="lt" style:country-asian="LT"/>
    </style:style>
    <style:style style:name="P1053" style:parent-style-name="Normal" style:family="paragraph">
      <style:paragraph-properties fo:text-indent="0.3937in"/>
      <style:text-properties fo:color="#000000" style:font-size-complex="12pt" style:language-asian="lt" style:country-asian="LT"/>
    </style:style>
    <style:style style:name="P1054" style:parent-style-name="Normal" style:family="paragraph">
      <style:paragraph-properties fo:text-indent="0.3937in"/>
      <style:text-properties fo:color="#000000" style:font-size-complex="12pt" style:language-asian="lt" style:country-asian="LT"/>
    </style:style>
    <style:style style:name="P1055" style:parent-style-name="Normal" style:family="paragraph">
      <style:paragraph-properties fo:text-indent="0.3937in"/>
      <style:text-properties fo:color="#000000" style:font-size-complex="12pt" style:language-asian="lt" style:country-asian="LT"/>
    </style:style>
    <style:style style:name="P1056" style:parent-style-name="Normal" style:family="paragraph">
      <style:paragraph-properties fo:text-indent="0.3937in"/>
      <style:text-properties fo:color="#000000" style:font-size-complex="12pt" style:language-asian="lt" style:country-asian="LT"/>
    </style:style>
    <style:style style:name="P1057" style:parent-style-name="Normal" style:family="paragraph">
      <style:paragraph-properties fo:text-indent="0.3937in"/>
      <style:text-properties fo:color="#000000" style:font-size-complex="12pt" style:language-asian="lt" style:country-asian="LT"/>
    </style:style>
    <style:style style:name="P1058" style:parent-style-name="Normal" style:family="paragraph">
      <style:paragraph-properties fo:text-indent="0.3937in"/>
      <style:text-properties fo:color="#000000" style:font-size-complex="12pt" style:language-asian="lt" style:country-asian="LT"/>
    </style:style>
    <style:style style:name="P1059" style:parent-style-name="Normal" style:family="paragraph">
      <style:paragraph-properties fo:text-indent="0.3937in"/>
      <style:text-properties fo:color="#000000" style:font-size-complex="12pt" style:language-asian="lt" style:country-asian="LT"/>
    </style:style>
    <style:style style:name="P1060" style:parent-style-name="Normal" style:family="paragraph">
      <style:paragraph-properties fo:text-indent="0.3937in"/>
      <style:text-properties fo:color="#000000" style:font-size-complex="12pt" style:language-asian="lt" style:country-asian="LT"/>
    </style:style>
    <style:style style:name="P1061" style:parent-style-name="Normal" style:family="paragraph">
      <style:paragraph-properties fo:text-indent="0.3937in"/>
      <style:text-properties fo:color="#000000" style:font-size-complex="12pt" style:language-asian="lt" style:country-asian="LT"/>
    </style:style>
    <style:style style:name="P1062" style:parent-style-name="Normal" style:family="paragraph">
      <style:paragraph-properties fo:text-indent="0.3937in"/>
      <style:text-properties fo:color="#000000" style:font-size-complex="12pt" style:language-asian="lt" style:country-asian="LT"/>
    </style:style>
    <style:style style:name="P1063" style:parent-style-name="Normal" style:family="paragraph">
      <style:paragraph-properties fo:text-indent="0.3937in"/>
      <style:text-properties fo:color="#000000" style:font-size-complex="12pt" style:language-asian="lt" style:country-asian="LT"/>
    </style:style>
    <style:style style:name="P1064" style:parent-style-name="Normal" style:family="paragraph">
      <style:paragraph-properties fo:text-indent="0.3937in"/>
      <style:text-properties fo:color="#000000" style:font-size-complex="12pt" style:language-asian="lt" style:country-asian="LT"/>
    </style:style>
    <style:style style:name="P1065" style:parent-style-name="Normal" style:family="paragraph">
      <style:paragraph-properties fo:text-indent="0.3937in"/>
      <style:text-properties fo:color="#000000" style:font-size-complex="12pt" style:language-asian="lt" style:country-asian="LT"/>
    </style:style>
    <style:style style:name="P1066" style:parent-style-name="Normal" style:family="paragraph">
      <style:paragraph-properties fo:text-indent="0.3937in"/>
      <style:text-properties fo:color="#000000" style:font-size-complex="12pt" style:language-asian="lt" style:country-asian="LT"/>
    </style:style>
    <style:style style:name="P1067" style:parent-style-name="Normal" style:family="paragraph">
      <style:paragraph-properties fo:text-indent="0.3937in"/>
      <style:text-properties fo:color="#000000" style:font-size-complex="12pt" style:language-asian="lt" style:country-asian="LT"/>
    </style:style>
    <style:style style:name="P1068" style:parent-style-name="Normal" style:family="paragraph">
      <style:paragraph-properties fo:text-indent="0.3937in"/>
      <style:text-properties fo:color="#000000" style:font-size-complex="12pt" style:language-asian="lt" style:country-asian="LT"/>
    </style:style>
    <style:style style:name="P1069" style:parent-style-name="Normal" style:family="paragraph">
      <style:paragraph-properties fo:text-indent="0.3937in"/>
      <style:text-properties fo:color="#000000" style:font-size-complex="12pt" style:language-asian="lt" style:country-asian="LT"/>
    </style:style>
    <style:style style:name="P1070" style:parent-style-name="Normal" style:family="paragraph">
      <style:paragraph-properties fo:text-indent="0.3937in"/>
      <style:text-properties fo:color="#000000" style:font-size-complex="12pt" style:language-asian="lt" style:country-asian="LT"/>
    </style:style>
    <style:style style:name="P1071" style:parent-style-name="Normal" style:family="paragraph">
      <style:paragraph-properties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style="italic" style:font-style-asian="italic" fo:color="#000000" fo:font-size="10pt" style:font-size-asian="10pt" style:language-asian="lt" style:country-asian="LT"/>
    </style:style>
    <style:style style:name="P1074" style:parent-style-name="Normal" style:family="paragraph">
      <style:paragraph-properties fo:text-indent="0.3937in"/>
      <style:text-properties fo:color="#000000" style:font-size-complex="12pt" style:language-asian="lt" style:country-asian="LT"/>
    </style:style>
    <style:style style:name="P1075" style:parent-style-name="Normal" style:family="paragraph">
      <style:paragraph-properties fo:text-indent="0.3937in"/>
      <style:text-properties fo:color="#000000" style:font-size-complex="12pt" style:language-asian="lt" style:country-asian="LT"/>
    </style:style>
    <style:style style:name="P1076" style:parent-style-name="Normal" style:family="paragraph">
      <style:paragraph-properties fo:text-indent="0.3937in"/>
      <style:text-properties fo:color="#000000" style:font-size-complex="12pt" style:language-asian="lt" style:country-asian="LT"/>
    </style:style>
    <style:style style:name="P1077" style:parent-style-name="Normal" style:family="paragraph">
      <style:paragraph-properties fo:text-indent="0.3937in"/>
      <style:text-properties fo:color="#000000" style:font-size-complex="12pt" style:language-asian="lt" style:country-asian="LT"/>
    </style:style>
    <style:style style:name="P1078" style:parent-style-name="Normal" style:family="paragraph">
      <style:paragraph-properties fo:text-indent="0.3937in"/>
      <style:text-properties fo:color="#000000" style:font-size-complex="12pt" style:language-asian="lt" style:country-asian="LT"/>
    </style:style>
    <style:style style:name="P1079" style:parent-style-name="Normal" style:family="paragraph">
      <style:paragraph-properties fo:text-indent="0.3937in"/>
      <style:text-properties fo:color="#000000" style:font-size-complex="12pt" style:language-asian="lt" style:country-asian="LT"/>
    </style:style>
    <style:style style:name="P1080" style:parent-style-name="Normal" style:family="paragraph">
      <style:paragraph-properties fo:text-indent="0.3937in"/>
      <style:text-properties fo:color="#000000" style:font-size-complex="12pt" style:language-asian="lt" style:country-asian="LT"/>
    </style:style>
    <style:style style:name="P1081" style:parent-style-name="Normal" style:family="paragraph">
      <style:paragraph-properties fo:text-align="justify" fo:text-indent="0.3937in"/>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indent="0.3937in"/>
      <style:text-properties fo:color="#000000" style:font-size-complex="12pt" style:language-asian="lt" style:country-asian="LT"/>
    </style:style>
    <style:style style:name="P1091" style:parent-style-name="Normal" style:family="paragraph">
      <style:paragraph-properties fo:text-indent="0.3937in"/>
      <style:text-properties fo:color="#000000" style:font-size-complex="12pt" style:language-asian="lt" style:country-asian="LT"/>
    </style:style>
    <style:style style:name="P1092" style:parent-style-name="Normal" style:family="paragraph">
      <style:paragraph-properties fo:text-indent="0.3937in"/>
      <style:text-properties fo:color="#000000" style:font-size-complex="12pt" style:language-asian="lt" style:country-asian="LT"/>
    </style:style>
    <style:style style:name="P1093" style:parent-style-name="Normal" style:family="paragraph">
      <style:paragraph-properties fo:text-indent="0.3937in"/>
      <style:text-properties fo:color="#000000" style:font-size-complex="12pt" style:language-asian="lt" style:country-asian="LT"/>
    </style:style>
    <style:style style:name="P1094" style:parent-style-name="Normal" style:family="paragraph">
      <style:paragraph-properties fo:text-indent="0.3937in"/>
      <style:text-properties fo:color="#000000" style:font-size-complex="12pt" style:language-asian="lt" style:country-asian="LT"/>
    </style:style>
    <style:style style:name="P1095" style:parent-style-name="Normal" style:family="paragraph">
      <style:paragraph-properties fo:text-indent="0.3937in"/>
      <style:text-properties fo:color="#000000" style:font-size-complex="12pt" style:language-asian="lt" style:country-asian="LT"/>
    </style:style>
    <style:style style:name="P1096" style:parent-style-name="Normal" style:family="paragraph">
      <style:paragraph-properties fo:text-indent="0.3937in"/>
      <style:text-properties fo:color="#000000" style:font-size-complex="12pt" style:language-asian="lt" style:country-asian="LT"/>
    </style:style>
    <style:style style:name="P1097" style:parent-style-name="Normal" style:family="paragraph">
      <style:paragraph-properties fo:text-indent="0.3937in"/>
      <style:text-properties fo:color="#000000" style:font-size-complex="12pt" style:language-asian="lt" style:country-asian="LT"/>
    </style:style>
    <style:style style:name="P1098" style:parent-style-name="Normal" style:family="paragraph">
      <style:paragraph-properties fo:text-indent="0.3937in"/>
      <style:text-properties fo:color="#000000" style:font-size-complex="12pt" style:language-asian="lt" style:country-asian="LT"/>
    </style:style>
    <style:style style:name="P1099" style:parent-style-name="Normal" style:family="paragraph">
      <style:paragraph-properties fo:text-indent="0.3937in"/>
      <style:text-properties fo:color="#000000" style:font-size-complex="12pt" style:language-asian="lt" style:country-asian="LT"/>
    </style:style>
    <style:style style:name="P1100" style:parent-style-name="Normal" style:family="paragraph">
      <style:paragraph-properties fo:text-indent="0.3937in"/>
      <style:text-properties fo:color="#000000" style:font-size-complex="12pt" style:language-asian="lt" style:country-asian="LT"/>
    </style:style>
    <style:style style:name="P1101" style:parent-style-name="Normal" style:family="paragraph">
      <style:paragraph-properties fo:text-indent="0.3937in"/>
      <style:text-properties fo:color="#000000" style:font-size-complex="12pt" style:language-asian="lt" style:country-asian="LT"/>
    </style:style>
    <style:style style:name="P1102" style:parent-style-name="Normal" style:family="paragraph">
      <style:paragraph-properties fo:text-indent="0.3937in"/>
      <style:text-properties fo:color="#000000" style:font-size-complex="12pt" style:language-asian="lt" style:country-asian="LT"/>
    </style:style>
    <style:style style:name="P1103" style:parent-style-name="Normal" style:family="paragraph">
      <style:paragraph-properties fo:text-indent="0.3937in"/>
      <style:text-properties fo:color="#000000" style:font-size-complex="12pt" style:language-asian="lt" style:country-asian="LT"/>
    </style:style>
    <style:style style:name="P1104" style:parent-style-name="Normal" style:family="paragraph">
      <style:paragraph-properties fo:text-indent="0.3937in"/>
      <style:text-properties fo:color="#000000" style:font-size-complex="12pt" style:language-asian="lt" style:country-asian="LT"/>
    </style:style>
    <style:style style:name="P1105" style:parent-style-name="Normal" style:family="paragraph">
      <style:paragraph-properties fo:text-indent="0.3937in"/>
      <style:text-properties fo:color="#000000" style:font-size-complex="12pt" style:language-asian="lt" style:country-asian="LT"/>
    </style:style>
    <style:style style:name="P1106" style:parent-style-name="Normal" style:family="paragraph">
      <style:paragraph-properties fo:text-indent="0.3937in"/>
      <style:text-properties fo:color="#000000" style:font-size-complex="12pt" style:language-asian="lt" style:country-asian="LT"/>
    </style:style>
    <style:style style:name="P1107" style:parent-style-name="Normal" style:family="paragraph">
      <style:paragraph-properties fo:text-indent="0.3937in"/>
      <style:text-properties fo:color="#000000" style:font-size-complex="12pt" style:language-asian="lt" style:country-asian="LT"/>
    </style:style>
    <style:style style:name="P1108" style:parent-style-name="Normal" style:family="paragraph">
      <style:paragraph-properties fo:text-indent="0.3937in"/>
      <style:text-properties fo:color="#000000" style:font-size-complex="12pt" style:language-asian="lt" style:country-asian="LT"/>
    </style:style>
    <style:style style:name="P1109" style:parent-style-name="Normal" style:family="paragraph">
      <style:paragraph-properties fo:text-indent="0.3937in"/>
      <style:text-properties fo:color="#000000" style:font-size-complex="12pt" style:language-asian="lt" style:country-asian="LT"/>
    </style:style>
    <style:style style:name="P1110" style:parent-style-name="Normal" style:family="paragraph">
      <style:paragraph-properties fo:text-indent="0.3937in"/>
      <style:text-properties fo:color="#000000" style:font-size-complex="12pt" style:language-asian="lt" style:country-asian="LT"/>
    </style:style>
    <style:style style:name="P1111" style:parent-style-name="Normal" style:family="paragraph">
      <style:paragraph-properties fo:text-indent="0.3937in"/>
      <style:text-properties fo:color="#000000" style:font-size-complex="12pt" style:language-asian="lt" style:country-asian="LT"/>
    </style:style>
    <style:style style:name="P1112" style:parent-style-name="Normal" style:family="paragraph">
      <style:paragraph-properties fo:text-indent="0.3937in"/>
      <style:text-properties fo:color="#000000" style:font-size-complex="12pt" style:language-asian="lt" style:country-asian="LT"/>
    </style:style>
    <style:style style:name="P1113" style:parent-style-name="Normal" style:family="paragraph">
      <style:paragraph-properties fo:text-indent="0.3937in"/>
      <style:text-properties fo:color="#000000" style:font-size-complex="12pt" style:language-asian="lt" style:country-asian="LT"/>
    </style:style>
    <style:style style:name="P1114" style:parent-style-name="Normal" style:family="paragraph">
      <style:paragraph-properties fo:text-indent="0.3937in"/>
      <style:text-properties fo:color="#000000" style:font-size-complex="12pt" style:language-asian="lt" style:country-asian="LT"/>
    </style:style>
    <style:style style:name="P1115" style:parent-style-name="Normal" style:family="paragraph">
      <style:paragraph-properties fo:text-indent="0.3937in"/>
      <style:text-properties fo:color="#000000" style:font-size-complex="12pt" style:language-asian="lt" style:country-asian="LT"/>
    </style:style>
    <style:style style:name="P1116" style:parent-style-name="Normal" style:family="paragraph">
      <style:text-properties fo:color="#000000" style:font-size-complex="12pt" style:language-asian="lt" style:country-asian="LT"/>
    </style:style>
    <style:style style:name="P1117" style:parent-style-name="Normal" style:family="paragraph">
      <style:paragraph-properties fo:text-indent="0.043in"/>
    </style:style>
    <style:style style:name="P1118" style:parent-style-name="Normal" style:family="paragraph">
      <style:paragraph-properties fo:text-align="center"/>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style:tab-stops>
          <style:tab-stop style:type="center" style:position="3.25in"/>
          <style:tab-stop style:type="right" style:position="6.5in"/>
        </style:tab-stops>
      </style:paragraph-properties>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138" style:parent-style-name="Normal" style:family="paragraph">
      <style:paragraph-properties fo:keep-together="always" fo:widows="0" fo:orphans="0" fo:margin-left="3.1493in">
        <style:tab-stops/>
      </style:paragraph-properties>
      <style:text-properties fo:color="#000000" fo:hyphenate="false"/>
    </style:style>
    <style:style style:name="P1139" style:parent-style-name="Normal" style:family="paragraph">
      <style:paragraph-properties fo:keep-together="always" fo:widows="0" fo:orphans="0" fo:margin-left="3.1493in">
        <style:tab-stops/>
      </style:paragraph-properties>
      <style:text-properties fo:color="#000000" fo:hyphenate="false"/>
    </style:style>
    <style:style style:name="P1140" style:parent-style-name="Normal" style:family="paragraph">
      <style:paragraph-properties fo:keep-together="always" fo:widows="0" fo:orphans="0" fo:margin-left="3.1493in">
        <style:tab-stops/>
      </style:paragraph-properties>
      <style:text-properties fo:color="#000000" fo:hyphenate="false"/>
    </style:style>
    <style:style style:name="P1141" style:parent-style-name="Normal" style:family="paragraph">
      <style:paragraph-properties fo:keep-together="always" fo:widows="0" fo:orphans="0" fo:margin-left="3.1493in">
        <style:tab-stops/>
      </style:paragraph-properties>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style:font-weight-complex="bold" fo:color="#000000" fo:letter-spacing="-0.0013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font-size-complex="12pt"/>
    </style:style>
    <style:style style:name="T1166" style:parent-style-name="DefaultParagraphFont" style:family="text">
      <style:text-properties fo:color="#000000" fo:letter-spacing="-0.0013in" style:font-size-complex="12pt"/>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fo:letter-spacing="-0.0013in" style:font-size-complex="12pt"/>
    </style:style>
    <style:style style:name="T1169" style:parent-style-name="DefaultParagraphFont" style:family="text">
      <style:text-properties fo:color="#000000" fo:letter-spacing="-0.0013in" style:font-size-complex="12p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fo:letter-spacing="-0.0013in"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ableColumn1190" style:family="table-column">
      <style:table-column-properties style:column-width="0.4076in" style:use-optimal-column-width="false"/>
    </style:style>
    <style:style style:name="TableColumn1191" style:family="table-column">
      <style:table-column-properties style:column-width="1.077in" style:use-optimal-column-width="false"/>
    </style:style>
    <style:style style:name="TableColumn1192" style:family="table-column">
      <style:table-column-properties style:column-width="0.5548in" style:use-optimal-column-width="false"/>
    </style:style>
    <style:style style:name="TableColumn1193" style:family="table-column">
      <style:table-column-properties style:column-width="0.4645in" style:use-optimal-column-width="false"/>
    </style:style>
    <style:style style:name="TableColumn1194" style:family="table-column">
      <style:table-column-properties style:column-width="1.0708in" style:use-optimal-column-width="false"/>
    </style:style>
    <style:style style:name="TableColumn1195" style:family="table-column">
      <style:table-column-properties style:column-width="0.6201in" style:use-optimal-column-width="false"/>
    </style:style>
    <style:style style:name="TableColumn1196" style:family="table-column">
      <style:table-column-properties style:column-width="0.5388in" style:use-optimal-column-width="false"/>
    </style:style>
    <style:style style:name="TableColumn1197" style:family="table-column">
      <style:table-column-properties style:column-width="0.9243in" style:use-optimal-column-width="false"/>
    </style:style>
    <style:style style:name="TableColumn1198" style:family="table-column">
      <style:table-column-properties style:column-width="0.6402in" style:use-optimal-column-width="false"/>
    </style:style>
    <style:style style:name="Table1189" style:family="table">
      <style:table-properties style:width="6.2986in" fo:margin-left="0in" table:align="left"/>
    </style:style>
    <style:style style:name="TableRow1199" style:family="table-row">
      <style:table-row-properties style:min-row-height="0.0416in" style:use-optimal-row-height="false"/>
    </style:style>
    <style:style style:name="TableCell1200" style:family="table-cell">
      <style:table-cell-properties fo:border="0.0069in solid #000000" style:writing-mode="lr-tb" fo:padding-top="0.0395in" fo:padding-left="0.075in" fo:padding-bottom="0.0395in" fo:padding-right="0.075in"/>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color="#000000" fo:font-size="10pt" style:font-size-asian="10pt"/>
    </style:style>
    <style:style style:name="TableCell1203" style:family="table-cell">
      <style:table-cell-properties fo:border="0.0069in solid #000000" style:writing-mode="lr-tb" fo:padding-top="0.0395in" fo:padding-left="0.075in" fo:padding-bottom="0.0395in" fo:padding-right="0.075in"/>
    </style:style>
    <style:style style:name="P1204" style:parent-style-name="Normal" style:family="paragraph">
      <style:paragraph-properties fo:widows="0" fo:orphans="0"/>
      <style:text-properties fo:hyphenate="false"/>
    </style:style>
    <style:style style:name="T1205" style:parent-style-name="DefaultParagraphFont" style:family="text">
      <style:text-properties fo:font-weight="bold" style:font-weight-asian="bold" style:font-weight-complex="bold" fo:color="#000000" fo:font-size="10pt" style:font-size-asian="10pt"/>
    </style:style>
    <style:style style:name="TableCell1206" style:family="table-cell">
      <style:table-cell-properties fo:border="0.0069in solid #000000" style:writing-mode="lr-tb" fo:padding-top="0.0395in" fo:padding-left="0.075in" fo:padding-bottom="0.0395in" fo:padding-right="0.075in"/>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color="#000000" fo:font-size="10pt" style:font-size-asian="10pt"/>
    </style:style>
    <style:style style:name="TableCell1209" style:family="table-cell">
      <style:table-cell-properties fo:border="0.0069in solid #000000" style:writing-mode="lr-tb" fo:padding-top="0.0395in" fo:padding-left="0.075in" fo:padding-bottom="0.0395in" fo:padding-right="0.075in"/>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color="#000000" fo:font-size="10pt" style:font-size-asian="10pt"/>
    </style:style>
    <style:style style:name="TableCell1212" style:family="table-cell">
      <style:table-cell-properties fo:border="0.0069in solid #000000" style:writing-mode="lr-tb" fo:padding-top="0.0395in" fo:padding-left="0.075in" fo:padding-bottom="0.0395in" fo:padding-right="0.075in"/>
    </style:style>
    <style:style style:name="P1213" style:parent-style-name="Normal" style:family="paragraph">
      <style:paragraph-properties fo:widows="0" fo:orphans="0"/>
      <style:text-properties fo:hyphenate="false"/>
    </style:style>
    <style:style style:name="T1214" style:parent-style-name="DefaultParagraphFont" style:family="text">
      <style:text-properties fo:font-weight="bold" style:font-weight-asian="bold" style:font-weight-complex="bold" fo:color="#000000" fo:font-size="10pt" style:font-size-asian="10pt"/>
    </style:style>
    <style:style style:name="TableCell1215" style:family="table-cell">
      <style:table-cell-properties fo:border="0.0069in solid #000000" style:writing-mode="lr-tb" fo:padding-top="0.0395in" fo:padding-left="0.075in" fo:padding-bottom="0.0395in" fo:padding-right="0.075in"/>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color="#000000" fo:font-size="10pt" style:font-size-asian="10pt"/>
    </style:style>
    <style:style style:name="TableCell1218" style:family="table-cell">
      <style:table-cell-properties fo:border="0.0069in solid #000000" style:writing-mode="lr-tb" fo:padding-top="0.0395in" fo:padding-left="0.075in" fo:padding-bottom="0.0395in" fo:padding-right="0.075in"/>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weight-complex="bold" fo:color="#000000" fo:font-size="10pt" style:font-size-asian="10pt"/>
    </style:style>
    <style:style style:name="TableCell1221" style:family="table-cell">
      <style:table-cell-properties fo:border="0.0069in solid #000000" style:writing-mode="lr-tb" fo:padding-top="0.0395in" fo:padding-left="0.075in" fo:padding-bottom="0.0395in" fo:padding-right="0.075in"/>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fo:font-weight="bold" style:font-weight-asian="bold" style:font-weight-complex="bold" fo:color="#000000" fo:font-size="10pt" style:font-size-asian="10pt"/>
    </style:style>
    <style:style style:name="TableCell1224" style:family="table-cell">
      <style:table-cell-properties fo:border="0.0069in solid #000000" style:writing-mode="lr-tb" fo:padding-top="0.0395in" fo:padding-left="0.075in" fo:padding-bottom="0.0395in" fo:padding-right="0.075in"/>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color="#000000" fo:font-size="10pt" style:font-size-asian="10pt"/>
    </style:style>
    <style:style style:name="TableRow1227" style:family="table-row">
      <style:table-row-properties style:min-row-height="0.0416in" style:use-optimal-row-height="false"/>
    </style:style>
    <style:style style:name="TableCell1228" style:family="table-cell">
      <style:table-cell-properties fo:border="0.0069in solid #000000" style:writing-mode="lr-tb" fo:padding-top="0.0395in" fo:padding-left="0.075in" fo:padding-bottom="0.0395in" fo:padding-right="0.075in"/>
    </style:style>
    <style:style style:name="P1229" style:parent-style-name="Normal" style:family="paragraph">
      <style:paragraph-properties fo:widows="0" fo:orphans="0" fo:text-align="center"/>
      <style:text-properties fo:color="#000000" fo:font-size="10pt" style:font-size-asian="10pt" fo:hyphenate="false"/>
    </style:style>
    <style:style style:name="TableCell1230" style:family="table-cell">
      <style:table-cell-properties fo:border="0.0069in solid #000000" style:writing-mode="lr-tb" fo:padding-top="0.0395in" fo:padding-left="0.075in" fo:padding-bottom="0.0395in" fo:padding-right="0.075in"/>
    </style:style>
    <style:style style:name="P1231" style:parent-style-name="Normal" style:family="paragraph">
      <style:paragraph-properties fo:widows="0" fo:orphans="0"/>
      <style:text-properties fo:color="#000000" fo:font-size="10pt" style:font-size-asian="10pt" fo:hyphenate="false"/>
    </style:style>
    <style:style style:name="TableCell1232" style:family="table-cell">
      <style:table-cell-properties fo:border="0.0069in solid #000000" style:writing-mode="lr-tb" fo:padding-top="0.0395in" fo:padding-left="0.075in" fo:padding-bottom="0.0395in" fo:padding-right="0.075in"/>
    </style:style>
    <style:style style:name="P1233" style:parent-style-name="Normal" style:family="paragraph">
      <style:paragraph-properties fo:widows="0" fo:orphans="0" fo:text-align="center"/>
      <style:text-properties fo:color="#000000" fo:font-size="10pt" style:font-size-asian="10pt" fo:hyphenate="false"/>
    </style:style>
    <style:style style:name="TableCell1234" style:family="table-cell">
      <style:table-cell-properties fo:border="0.0069in solid #000000" style:writing-mode="lr-tb" fo:padding-top="0.0395in" fo:padding-left="0.075in" fo:padding-bottom="0.0395in" fo:padding-right="0.075in"/>
    </style:style>
    <style:style style:name="P1235" style:parent-style-name="Normal" style:family="paragraph">
      <style:paragraph-properties fo:widows="0" fo:orphans="0" fo:text-align="center"/>
      <style:text-properties fo:color="#000000" fo:font-size="10pt" style:font-size-asian="10pt" fo:hyphenate="false"/>
    </style:style>
    <style:style style:name="TableCell1236" style:family="table-cell">
      <style:table-cell-properties fo:border="0.0069in solid #000000" style:writing-mode="lr-tb" fo:padding-top="0.0395in" fo:padding-left="0.075in" fo:padding-bottom="0.0395in" fo:padding-right="0.075in"/>
    </style:style>
    <style:style style:name="P1237" style:parent-style-name="Normal" style:family="paragraph">
      <style:paragraph-properties fo:widows="0" fo:orphans="0"/>
      <style:text-properties fo:color="#000000" fo:font-size="10pt" style:font-size-asian="10pt" fo:hyphenate="false"/>
    </style:style>
    <style:style style:name="TableCell1238" style:family="table-cell">
      <style:table-cell-properties fo:border="0.0069in solid #000000" style:writing-mode="lr-tb" fo:padding-top="0.0395in" fo:padding-left="0.075in" fo:padding-bottom="0.0395in" fo:padding-right="0.075in"/>
    </style:style>
    <style:style style:name="P1239" style:parent-style-name="Normal" style:family="paragraph">
      <style:paragraph-properties fo:widows="0" fo:orphans="0" fo:text-align="center"/>
      <style:text-properties fo:color="#000000" fo:font-size="10pt" style:font-size-asian="10pt" fo:hyphenate="false"/>
    </style:style>
    <style:style style:name="TableCell1240" style:family="table-cell">
      <style:table-cell-properties fo:border="0.0069in solid #000000" style:writing-mode="lr-tb" fo:padding-top="0.0395in" fo:padding-left="0.075in" fo:padding-bottom="0.0395in" fo:padding-right="0.075in"/>
    </style:style>
    <style:style style:name="P1241" style:parent-style-name="Normal" style:family="paragraph">
      <style:paragraph-properties fo:widows="0" fo:orphans="0" fo:text-align="center"/>
      <style:text-properties fo:color="#000000" fo:font-size="10pt" style:font-size-asian="10pt" fo:hyphenate="false"/>
    </style:style>
    <style:style style:name="TableCell1242" style:family="table-cell">
      <style:table-cell-properties fo:border="0.0069in solid #000000" style:writing-mode="lr-tb" fo:padding-top="0.0395in" fo:padding-left="0.075in" fo:padding-bottom="0.0395in" fo:padding-right="0.075in"/>
    </style:style>
    <style:style style:name="P1243" style:parent-style-name="Normal" style:family="paragraph">
      <style:paragraph-properties fo:widows="0" fo:orphans="0"/>
      <style:text-properties fo:color="#000000" fo:font-size="10pt" style:font-size-asian="10pt" fo:hyphenate="false"/>
    </style:style>
    <style:style style:name="TableCell1244" style:family="table-cell">
      <style:table-cell-properties fo:border="0.0069in solid #000000" style:writing-mode="lr-tb" fo:padding-top="0.0395in" fo:padding-left="0.075in" fo:padding-bottom="0.0395in" fo:padding-right="0.075in"/>
    </style:style>
    <style:style style:name="P1245" style:parent-style-name="Normal" style:family="paragraph">
      <style:paragraph-properties fo:widows="0" fo:orphans="0" fo:text-align="center"/>
      <style:text-properties fo:color="#000000" fo:font-size="10pt" style:font-size-asian="10pt" fo:hyphenate="false"/>
    </style:style>
    <style:style style:name="TableRow1246" style:family="table-row">
      <style:table-row-properties style:min-row-height="0.0416in" style:use-optimal-row-height="false"/>
    </style:style>
    <style:style style:name="TableCell1247" style:family="table-cell">
      <style:table-cell-properties fo:border="0.0069in solid #000000" style:writing-mode="lr-tb" fo:padding-top="0.0395in" fo:padding-left="0.075in" fo:padding-bottom="0.0395in" fo:padding-right="0.075in"/>
    </style:style>
    <style:style style:name="P1248" style:parent-style-name="Normal" style:family="paragraph">
      <style:paragraph-properties fo:widows="0" fo:orphans="0" fo:text-align="center"/>
      <style:text-properties fo:color="#000000" fo:font-size="10pt" style:font-size-asian="10pt" fo:hyphenate="false"/>
    </style:style>
    <style:style style:name="TableCell1249" style:family="table-cell">
      <style:table-cell-properties fo:border="0.0069in solid #000000" style:writing-mode="lr-tb" fo:padding-top="0.0395in" fo:padding-left="0.075in" fo:padding-bottom="0.0395in" fo:padding-right="0.075in"/>
    </style:style>
    <style:style style:name="P1250" style:parent-style-name="Normal" style:family="paragraph">
      <style:paragraph-properties fo:widows="0" fo:orphans="0"/>
      <style:text-properties fo:color="#000000" fo:font-size="10pt" style:font-size-asian="10pt" fo:hyphenate="false"/>
    </style:style>
    <style:style style:name="TableCell1251" style:family="table-cell">
      <style:table-cell-properties fo:border="0.0069in solid #000000" style:writing-mode="lr-tb" fo:padding-top="0.0395in" fo:padding-left="0.075in" fo:padding-bottom="0.0395in" fo:padding-right="0.075in"/>
    </style:style>
    <style:style style:name="P1252" style:parent-style-name="Normal" style:family="paragraph">
      <style:paragraph-properties fo:widows="0" fo:orphans="0" fo:text-align="center"/>
      <style:text-properties fo:color="#000000" fo:font-size="10pt" style:font-size-asian="10pt" fo:hyphenate="false"/>
    </style:style>
    <style:style style:name="TableCell1253" style:family="table-cell">
      <style:table-cell-properties fo:border="0.0069in solid #000000" style:writing-mode="lr-tb" fo:padding-top="0.0395in" fo:padding-left="0.075in" fo:padding-bottom="0.0395in" fo:padding-right="0.075in"/>
    </style:style>
    <style:style style:name="P1254" style:parent-style-name="Normal" style:family="paragraph">
      <style:paragraph-properties fo:widows="0" fo:orphans="0" fo:text-align="center"/>
      <style:text-properties fo:color="#000000" fo:font-size="10pt" style:font-size-asian="10pt" fo:hyphenate="false"/>
    </style:style>
    <style:style style:name="TableCell1255" style:family="table-cell">
      <style:table-cell-properties fo:border="0.0069in solid #000000" style:writing-mode="lr-tb" fo:padding-top="0.0395in" fo:padding-left="0.075in" fo:padding-bottom="0.0395in" fo:padding-right="0.075in"/>
    </style:style>
    <style:style style:name="P1256" style:parent-style-name="Normal" style:family="paragraph">
      <style:paragraph-properties fo:widows="0" fo:orphans="0"/>
      <style:text-properties fo:color="#000000" fo:font-size="10pt" style:font-size-asian="10pt" fo:hyphenate="false"/>
    </style:style>
    <style:style style:name="TableCell1257" style:family="table-cell">
      <style:table-cell-properties fo:border="0.0069in solid #000000" style:writing-mode="lr-tb" fo:padding-top="0.0395in" fo:padding-left="0.075in" fo:padding-bottom="0.0395in" fo:padding-right="0.075in"/>
    </style:style>
    <style:style style:name="P1258" style:parent-style-name="Normal" style:family="paragraph">
      <style:paragraph-properties fo:widows="0" fo:orphans="0" fo:text-align="center"/>
      <style:text-properties fo:color="#000000" fo:font-size="10pt" style:font-size-asian="10pt" fo:hyphenate="false"/>
    </style:style>
    <style:style style:name="TableCell1259" style:family="table-cell">
      <style:table-cell-properties fo:border="0.0069in solid #000000" style:writing-mode="lr-tb" fo:padding-top="0.0395in" fo:padding-left="0.075in" fo:padding-bottom="0.0395in" fo:padding-right="0.075in"/>
    </style:style>
    <style:style style:name="P1260" style:parent-style-name="Normal" style:family="paragraph">
      <style:paragraph-properties fo:widows="0" fo:orphans="0" fo:text-align="center"/>
      <style:text-properties fo:color="#000000" fo:font-size="10pt" style:font-size-asian="10pt" fo:hyphenate="false"/>
    </style:style>
    <style:style style:name="TableCell1261" style:family="table-cell">
      <style:table-cell-properties fo:border="0.0069in solid #000000" style:writing-mode="lr-tb" fo:padding-top="0.0395in" fo:padding-left="0.075in" fo:padding-bottom="0.0395in" fo:padding-right="0.075in"/>
    </style:style>
    <style:style style:name="P1262" style:parent-style-name="Normal" style:family="paragraph">
      <style:paragraph-properties fo:widows="0" fo:orphans="0"/>
      <style:text-properties fo:color="#000000" fo:font-size="10pt" style:font-size-asian="10pt" fo:hyphenate="false"/>
    </style:style>
    <style:style style:name="TableCell1263" style:family="table-cell">
      <style:table-cell-properties fo:border="0.0069in solid #000000" style:writing-mode="lr-tb" fo:padding-top="0.0395in" fo:padding-left="0.075in" fo:padding-bottom="0.0395in" fo:padding-right="0.075in"/>
    </style:style>
    <style:style style:name="P1264" style:parent-style-name="Normal" style:family="paragraph">
      <style:paragraph-properties fo:widows="0" fo:orphans="0" fo:text-align="center"/>
      <style:text-properties fo:color="#000000" fo:font-size="10pt" style:font-size-asian="10pt" fo:hyphenate="false"/>
    </style:style>
    <style:style style:name="TableRow1265" style:family="table-row">
      <style:table-row-properties style:min-row-height="0.0416in" style:use-optimal-row-height="false"/>
    </style:style>
    <style:style style:name="TableCell1266" style:family="table-cell">
      <style:table-cell-properties fo:border="0.0069in solid #000000" style:writing-mode="lr-tb" fo:padding-top="0.0395in" fo:padding-left="0.075in" fo:padding-bottom="0.0395in" fo:padding-right="0.075in"/>
    </style:style>
    <style:style style:name="P1267" style:parent-style-name="Normal" style:family="paragraph">
      <style:paragraph-properties fo:widows="0" fo:orphans="0" fo:text-align="center"/>
      <style:text-properties fo:color="#000000" fo:font-size="10pt" style:font-size-asian="10pt" fo:hyphenate="false"/>
    </style:style>
    <style:style style:name="TableCell1268" style:family="table-cell">
      <style:table-cell-properties fo:border="0.0069in solid #000000" style:writing-mode="lr-tb" fo:padding-top="0.0395in" fo:padding-left="0.075in" fo:padding-bottom="0.0395in" fo:padding-right="0.075in"/>
    </style:style>
    <style:style style:name="P1269" style:parent-style-name="Normal" style:family="paragraph">
      <style:paragraph-properties fo:widows="0" fo:orphans="0"/>
      <style:text-properties fo:color="#000000" fo:font-size="10pt" style:font-size-asian="10pt" fo:hyphenate="false"/>
    </style:style>
    <style:style style:name="TableCell1270" style:family="table-cell">
      <style:table-cell-properties fo:border="0.0069in solid #000000" style:writing-mode="lr-tb" fo:padding-top="0.0395in" fo:padding-left="0.075in" fo:padding-bottom="0.0395in" fo:padding-right="0.075in"/>
    </style:style>
    <style:style style:name="P1271" style:parent-style-name="Normal" style:family="paragraph">
      <style:paragraph-properties fo:widows="0" fo:orphans="0" fo:text-align="center"/>
      <style:text-properties fo:color="#000000" fo:font-size="10pt" style:font-size-asian="10pt" fo:hyphenate="false"/>
    </style:style>
    <style:style style:name="TableCell1272" style:family="table-cell">
      <style:table-cell-properties fo:border="0.0069in solid #000000" style:writing-mode="lr-tb" fo:padding-top="0.0395in" fo:padding-left="0.075in" fo:padding-bottom="0.0395in" fo:padding-right="0.075in"/>
    </style:style>
    <style:style style:name="P1273" style:parent-style-name="Normal" style:family="paragraph">
      <style:paragraph-properties fo:widows="0" fo:orphans="0" fo:text-align="center"/>
      <style:text-properties fo:color="#000000" fo:font-size="10pt" style:font-size-asian="10pt" fo:hyphenate="false"/>
    </style:style>
    <style:style style:name="TableCell1274" style:family="table-cell">
      <style:table-cell-properties fo:border="0.0069in solid #000000" style:writing-mode="lr-tb" fo:padding-top="0.0395in" fo:padding-left="0.075in" fo:padding-bottom="0.0395in" fo:padding-right="0.075in"/>
    </style:style>
    <style:style style:name="P1275" style:parent-style-name="Normal" style:family="paragraph">
      <style:paragraph-properties fo:widows="0" fo:orphans="0"/>
      <style:text-properties fo:color="#000000" fo:font-size="10pt" style:font-size-asian="10pt" fo:hyphenate="false"/>
    </style:style>
    <style:style style:name="TableCell1276" style:family="table-cell">
      <style:table-cell-properties fo:border="0.0069in solid #000000" style:writing-mode="lr-tb" fo:padding-top="0.0395in" fo:padding-left="0.075in" fo:padding-bottom="0.0395in" fo:padding-right="0.075in"/>
    </style:style>
    <style:style style:name="P1277" style:parent-style-name="Normal" style:family="paragraph">
      <style:paragraph-properties fo:widows="0" fo:orphans="0" fo:text-align="center"/>
      <style:text-properties fo:color="#000000" fo:font-size="10pt" style:font-size-asian="10pt" fo:hyphenate="false"/>
    </style:style>
    <style:style style:name="TableCell1278" style:family="table-cell">
      <style:table-cell-properties fo:border="0.0069in solid #000000" style:writing-mode="lr-tb" fo:padding-top="0.0395in" fo:padding-left="0.075in" fo:padding-bottom="0.0395in" fo:padding-right="0.075in"/>
    </style:style>
    <style:style style:name="P1279" style:parent-style-name="Normal" style:family="paragraph">
      <style:paragraph-properties fo:widows="0" fo:orphans="0" fo:text-align="center"/>
      <style:text-properties fo:color="#000000" fo:font-size="10pt" style:font-size-asian="10pt" fo:hyphenate="false"/>
    </style:style>
    <style:style style:name="TableCell1280" style:family="table-cell">
      <style:table-cell-properties fo:border="0.0069in solid #000000" style:writing-mode="lr-tb" fo:padding-top="0.0395in" fo:padding-left="0.075in" fo:padding-bottom="0.0395in" fo:padding-right="0.075in"/>
    </style:style>
    <style:style style:name="P1281" style:parent-style-name="Normal" style:family="paragraph">
      <style:paragraph-properties fo:widows="0" fo:orphans="0"/>
      <style:text-properties fo:color="#000000" fo:font-size="10pt" style:font-size-asian="10pt" fo:hyphenate="false"/>
    </style:style>
    <style:style style:name="TableCell1282" style:family="table-cell">
      <style:table-cell-properties fo:border="0.0069in solid #000000" style:writing-mode="lr-tb" fo:padding-top="0.0395in" fo:padding-left="0.075in" fo:padding-bottom="0.0395in" fo:padding-right="0.075in"/>
    </style:style>
    <style:style style:name="P1283" style:parent-style-name="Normal" style:family="paragraph">
      <style:paragraph-properties fo:widows="0" fo:orphans="0" fo:text-align="center"/>
      <style:text-properties fo:color="#000000" fo:font-size="10pt" style:font-size-asian="10pt" fo:hyphenate="false"/>
    </style:style>
    <style:style style:name="TableRow1284" style:family="table-row">
      <style:table-row-properties style:min-row-height="0.0416in" style:use-optimal-row-height="false"/>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 style:family="paragraph">
      <style:paragraph-properties fo:widows="0" fo:orphans="0" fo:text-align="center"/>
      <style:text-properties fo:color="#000000" fo:font-size="10pt" style:font-size-asian="10pt" fo:hyphenate="false"/>
    </style:style>
    <style:style style:name="TableCell1287" style:family="table-cell">
      <style:table-cell-properties fo:border="0.0069in solid #000000" style:writing-mode="lr-tb" fo:padding-top="0.0395in" fo:padding-left="0.075in" fo:padding-bottom="0.0395in" fo:padding-right="0.075in"/>
    </style:style>
    <style:style style:name="P1288" style:parent-style-name="Normal" style:family="paragraph">
      <style:paragraph-properties fo:widows="0" fo:orphans="0"/>
      <style:text-properties fo:color="#000000" fo:font-size="10pt" style:font-size-asian="10pt" fo:hyphenate="false"/>
    </style:style>
    <style:style style:name="TableCell1289" style:family="table-cell">
      <style:table-cell-properties fo:border="0.0069in solid #000000" style:writing-mode="lr-tb" fo:padding-top="0.0395in" fo:padding-left="0.075in" fo:padding-bottom="0.0395in" fo:padding-right="0.075in"/>
    </style:style>
    <style:style style:name="P1290" style:parent-style-name="Normal" style:family="paragraph">
      <style:paragraph-properties fo:widows="0" fo:orphans="0" fo:text-align="center"/>
      <style:text-properties fo:color="#000000" fo:font-size="10pt" style:font-size-asian="10pt" fo:hyphenate="false"/>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 style:family="paragraph">
      <style:paragraph-properties fo:widows="0" fo:orphans="0" fo:text-align="center"/>
      <style:text-properties fo:color="#000000" fo:font-size="10pt" style:font-size-asian="10pt" fo:hyphenate="false"/>
    </style:style>
    <style:style style:name="TableCell1293" style:family="table-cell">
      <style:table-cell-properties fo:border="0.0069in solid #000000" style:writing-mode="lr-tb" fo:padding-top="0.0395in" fo:padding-left="0.075in" fo:padding-bottom="0.0395in" fo:padding-right="0.075in"/>
    </style:style>
    <style:style style:name="P1294" style:parent-style-name="Normal" style:family="paragraph">
      <style:paragraph-properties fo:widows="0" fo:orphans="0"/>
      <style:text-properties fo:color="#000000" fo:font-size="10pt" style:font-size-asian="10pt" fo:hyphenate="false"/>
    </style:style>
    <style:style style:name="TableCell1295" style:family="table-cell">
      <style:table-cell-properties fo:border="0.0069in solid #000000" style:writing-mode="lr-tb" fo:padding-top="0.0395in" fo:padding-left="0.075in" fo:padding-bottom="0.0395in" fo:padding-right="0.075in"/>
    </style:style>
    <style:style style:name="P1296" style:parent-style-name="Normal" style:family="paragraph">
      <style:paragraph-properties fo:widows="0" fo:orphans="0" fo:text-align="center"/>
      <style:text-properties fo:color="#000000" fo:font-size="10pt" style:font-size-asian="10pt" fo:hyphenate="false"/>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paragraph-properties fo:widows="0" fo:orphans="0" fo:text-align="center"/>
      <style:text-properties fo:color="#000000" fo:font-size="10pt" style:font-size-asian="10pt" fo:hyphenate="false"/>
    </style:style>
    <style:style style:name="TableCell1299" style:family="table-cell">
      <style:table-cell-properties fo:border="0.0069in solid #000000" style:writing-mode="lr-tb" fo:padding-top="0.0395in" fo:padding-left="0.075in" fo:padding-bottom="0.0395in" fo:padding-right="0.075in"/>
    </style:style>
    <style:style style:name="P1300" style:parent-style-name="Normal" style:family="paragraph">
      <style:paragraph-properties fo:widows="0" fo:orphans="0"/>
      <style:text-properties fo:color="#000000" fo:font-size="10pt" style:font-size-asian="10pt" fo:hyphenate="false"/>
    </style:style>
    <style:style style:name="TableCell1301" style:family="table-cell">
      <style:table-cell-properties fo:border="0.0069in solid #000000" style:writing-mode="lr-tb" fo:padding-top="0.0395in" fo:padding-left="0.075in" fo:padding-bottom="0.0395in" fo:padding-right="0.075in"/>
    </style:style>
    <style:style style:name="P1302" style:parent-style-name="Normal" style:family="paragraph">
      <style:paragraph-properties fo:widows="0" fo:orphans="0" fo:text-align="center"/>
      <style:text-properties fo:color="#000000" fo:font-size="10pt" style:font-size-asian="10pt" fo:hyphenate="false"/>
    </style:style>
    <style:style style:name="TableRow1303" style:family="table-row">
      <style:table-row-properties style:min-row-height="0.0416in" style:use-optimal-row-height="false"/>
    </style:style>
    <style:style style:name="TableCell1304" style:family="table-cell">
      <style:table-cell-properties fo:border="0.0069in solid #000000" style:writing-mode="lr-tb" fo:padding-top="0.0395in" fo:padding-left="0.075in" fo:padding-bottom="0.0395in" fo:padding-right="0.075in"/>
    </style:style>
    <style:style style:name="P1305" style:parent-style-name="Normal" style:family="paragraph">
      <style:paragraph-properties fo:widows="0" fo:orphans="0" fo:text-align="center"/>
      <style:text-properties fo:color="#000000" fo:font-size="10pt" style:font-size-asian="10pt" fo:hyphenate="false"/>
    </style:style>
    <style:style style:name="TableCell1306" style:family="table-cell">
      <style:table-cell-properties fo:border="0.0069in solid #000000" style:writing-mode="lr-tb" fo:padding-top="0.0395in" fo:padding-left="0.075in" fo:padding-bottom="0.0395in" fo:padding-right="0.075in"/>
    </style:style>
    <style:style style:name="P1307" style:parent-style-name="Normal" style:family="paragraph">
      <style:paragraph-properties fo:widows="0" fo:orphans="0"/>
      <style:text-properties fo:color="#000000" fo:font-size="10pt" style:font-size-asian="10pt" fo:hyphenate="false"/>
    </style:style>
    <style:style style:name="TableCell1308" style:family="table-cell">
      <style:table-cell-properties fo:border="0.0069in solid #000000" style:writing-mode="lr-tb" fo:padding-top="0.0395in" fo:padding-left="0.075in" fo:padding-bottom="0.0395in" fo:padding-right="0.075in"/>
    </style:style>
    <style:style style:name="P1309" style:parent-style-name="Normal" style:family="paragraph">
      <style:paragraph-properties fo:widows="0" fo:orphans="0" fo:text-align="center"/>
      <style:text-properties fo:color="#000000" fo:font-size="10pt" style:font-size-asian="10pt" fo:hyphenate="false"/>
    </style:style>
    <style:style style:name="TableCell1310" style:family="table-cell">
      <style:table-cell-properties fo:border="0.0069in solid #000000" style:writing-mode="lr-tb" fo:padding-top="0.0395in" fo:padding-left="0.075in" fo:padding-bottom="0.0395in" fo:padding-right="0.075in"/>
    </style:style>
    <style:style style:name="P1311" style:parent-style-name="Normal" style:family="paragraph">
      <style:paragraph-properties fo:widows="0" fo:orphans="0" fo:text-align="center"/>
      <style:text-properties fo:color="#000000" fo:font-size="10pt" style:font-size-asian="10pt" fo:hyphenate="false"/>
    </style:style>
    <style:style style:name="TableCell1312" style:family="table-cell">
      <style:table-cell-properties fo:border="0.0069in solid #000000" style:writing-mode="lr-tb" fo:padding-top="0.0395in" fo:padding-left="0.075in" fo:padding-bottom="0.0395in" fo:padding-right="0.075in"/>
    </style:style>
    <style:style style:name="P1313" style:parent-style-name="Normal" style:family="paragraph">
      <style:paragraph-properties fo:widows="0" fo:orphans="0"/>
      <style:text-properties fo:color="#000000" fo:font-size="10pt" style:font-size-asian="10pt" fo:hyphenate="false"/>
    </style:style>
    <style:style style:name="TableCell1314" style:family="table-cell">
      <style:table-cell-properties fo:border="0.0069in solid #000000" style:writing-mode="lr-tb" fo:padding-top="0.0395in" fo:padding-left="0.075in" fo:padding-bottom="0.0395in" fo:padding-right="0.075in"/>
    </style:style>
    <style:style style:name="P1315" style:parent-style-name="Normal" style:family="paragraph">
      <style:paragraph-properties fo:widows="0" fo:orphans="0" fo:text-align="center"/>
      <style:text-properties fo:color="#000000" fo:font-size="10pt" style:font-size-asian="10pt" fo:hyphenate="false"/>
    </style:style>
    <style:style style:name="TableCell1316" style:family="table-cell">
      <style:table-cell-properties fo:border="0.0069in solid #000000" style:writing-mode="lr-tb" fo:padding-top="0.0395in" fo:padding-left="0.075in" fo:padding-bottom="0.0395in" fo:padding-right="0.075in"/>
    </style:style>
    <style:style style:name="P1317" style:parent-style-name="Normal" style:family="paragraph">
      <style:paragraph-properties fo:widows="0" fo:orphans="0" fo:text-align="center"/>
      <style:text-properties fo:color="#000000" fo:font-size="10pt" style:font-size-asian="10pt" fo:hyphenate="false"/>
    </style:style>
    <style:style style:name="TableCell1318" style:family="table-cell">
      <style:table-cell-properties fo:border="0.0069in solid #000000" style:writing-mode="lr-tb" fo:padding-top="0.0395in" fo:padding-left="0.075in" fo:padding-bottom="0.0395in" fo:padding-right="0.075in"/>
    </style:style>
    <style:style style:name="P1319" style:parent-style-name="Normal" style:family="paragraph">
      <style:paragraph-properties fo:widows="0" fo:orphans="0"/>
      <style:text-properties fo:color="#000000" fo:font-size="10pt" style:font-size-asian="10pt" fo:hyphenate="false"/>
    </style:style>
    <style:style style:name="TableCell1320" style:family="table-cell">
      <style:table-cell-properties fo:border="0.0069in solid #000000" style:writing-mode="lr-tb" fo:padding-top="0.0395in" fo:padding-left="0.075in" fo:padding-bottom="0.0395in" fo:padding-right="0.075in"/>
    </style:style>
    <style:style style:name="P1321" style:parent-style-name="Normal" style:family="paragraph">
      <style:paragraph-properties fo:widows="0" fo:orphans="0" fo:text-align="center"/>
      <style:text-properties fo:color="#000000" fo:font-size="10pt" style:font-size-asian="10pt" fo:hyphenate="false"/>
    </style:style>
    <style:style style:name="TableRow1322" style:family="table-row">
      <style:table-row-properties style:min-row-height="0.0416in" style:use-optimal-row-height="false"/>
    </style:style>
    <style:style style:name="TableCell1323" style:family="table-cell">
      <style:table-cell-properties fo:border="0.0069in solid #000000" style:writing-mode="lr-tb" fo:padding-top="0.0395in" fo:padding-left="0.075in" fo:padding-bottom="0.0395in" fo:padding-right="0.075in"/>
    </style:style>
    <style:style style:name="P1324" style:parent-style-name="Normal" style:family="paragraph">
      <style:paragraph-properties fo:widows="0" fo:orphans="0" fo:text-align="center"/>
      <style:text-properties fo:color="#000000" fo:font-size="10pt" style:font-size-asian="10pt" fo:hyphenate="false"/>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paragraph-properties fo:widows="0" fo:orphans="0"/>
      <style:text-properties fo:color="#000000" fo:font-size="10pt" style:font-size-asian="10pt" fo:hyphenate="false"/>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 style:family="paragraph">
      <style:paragraph-properties fo:widows="0" fo:orphans="0" fo:text-align="center"/>
      <style:text-properties fo:color="#000000" fo:font-size="10pt" style:font-size-asian="10pt" fo:hyphenate="false"/>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paragraph-properties fo:widows="0" fo:orphans="0" fo:text-align="center"/>
      <style:text-properties fo:color="#000000" fo:font-size="10pt" style:font-size-asian="10pt" fo:hyphenate="false"/>
    </style:style>
    <style:style style:name="TableCell1331" style:family="table-cell">
      <style:table-cell-properties fo:border="0.0069in solid #000000" style:writing-mode="lr-tb" fo:padding-top="0.0395in" fo:padding-left="0.075in" fo:padding-bottom="0.0395in" fo:padding-right="0.075in"/>
    </style:style>
    <style:style style:name="P1332" style:parent-style-name="Normal" style:family="paragraph">
      <style:paragraph-properties fo:widows="0" fo:orphans="0"/>
      <style:text-properties fo:color="#000000" fo:font-size="10pt" style:font-size-asian="10pt" fo:hyphenate="false"/>
    </style:style>
    <style:style style:name="TableCell1333" style:family="table-cell">
      <style:table-cell-properties fo:border="0.0069in solid #000000" style:writing-mode="lr-tb" fo:padding-top="0.0395in" fo:padding-left="0.075in" fo:padding-bottom="0.0395in" fo:padding-right="0.075in"/>
    </style:style>
    <style:style style:name="P1334" style:parent-style-name="Normal" style:family="paragraph">
      <style:paragraph-properties fo:widows="0" fo:orphans="0" fo:text-align="center"/>
      <style:text-properties fo:color="#000000" fo:font-size="10pt" style:font-size-asian="10pt" fo:hyphenate="false"/>
    </style:style>
    <style:style style:name="TableCell1335" style:family="table-cell">
      <style:table-cell-properties fo:border="0.0069in solid #000000" style:writing-mode="lr-tb" fo:padding-top="0.0395in" fo:padding-left="0.075in" fo:padding-bottom="0.0395in" fo:padding-right="0.075in"/>
    </style:style>
    <style:style style:name="P1336" style:parent-style-name="Normal" style:family="paragraph">
      <style:paragraph-properties fo:widows="0" fo:orphans="0" fo:text-align="center"/>
      <style:text-properties fo:color="#000000" fo:font-size="10pt" style:font-size-asian="10pt" fo:hyphenate="false"/>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Normal" style:family="paragraph">
      <style:paragraph-properties fo:widows="0" fo:orphans="0"/>
      <style:text-properties fo:color="#000000" fo:font-size="10pt" style:font-size-asian="10pt" fo:hyphenate="false"/>
    </style:style>
    <style:style style:name="TableCell1339" style:family="table-cell">
      <style:table-cell-properties fo:border="0.0069in solid #000000" style:writing-mode="lr-tb" fo:padding-top="0.0395in" fo:padding-left="0.075in" fo:padding-bottom="0.0395in" fo:padding-right="0.075in"/>
    </style:style>
    <style:style style:name="P1340" style:parent-style-name="Normal" style:family="paragraph">
      <style:paragraph-properties fo:widows="0" fo:orphans="0" fo:text-align="center"/>
      <style:text-properties fo:color="#000000" fo:font-size="10pt" style:font-size-asian="10pt" fo:hyphenate="false"/>
    </style:style>
    <style:style style:name="TableRow1341" style:family="table-row">
      <style:table-row-properties style:min-row-height="0.0416in" style:use-optimal-row-height="false"/>
    </style:style>
    <style:style style:name="TableCell1342" style:family="table-cell">
      <style:table-cell-properties fo:border="0.0069in solid #000000" style:writing-mode="lr-tb" fo:padding-top="0.0395in" fo:padding-left="0.075in" fo:padding-bottom="0.0395in" fo:padding-right="0.075in"/>
    </style:style>
    <style:style style:name="P1343" style:parent-style-name="Normal" style:family="paragraph">
      <style:paragraph-properties fo:widows="0" fo:orphans="0" fo:text-align="center"/>
      <style:text-properties fo:color="#000000" fo:font-size="10pt" style:font-size-asian="10pt" fo:hyphenate="false"/>
    </style:style>
    <style:style style:name="TableCell1344" style:family="table-cell">
      <style:table-cell-properties fo:border="0.0069in solid #000000" style:writing-mode="lr-tb" fo:padding-top="0.0395in" fo:padding-left="0.075in" fo:padding-bottom="0.0395in" fo:padding-right="0.075in"/>
    </style:style>
    <style:style style:name="P1345" style:parent-style-name="Normal" style:family="paragraph">
      <style:paragraph-properties fo:widows="0" fo:orphans="0"/>
      <style:text-properties fo:color="#000000" fo:font-size="10pt" style:font-size-asian="10pt" fo:hyphenate="false"/>
    </style:style>
    <style:style style:name="TableCell1346" style:family="table-cell">
      <style:table-cell-properties fo:border="0.0069in solid #000000" style:writing-mode="lr-tb" fo:padding-top="0.0395in" fo:padding-left="0.075in" fo:padding-bottom="0.0395in" fo:padding-right="0.075in"/>
    </style:style>
    <style:style style:name="P1347" style:parent-style-name="Normal" style:family="paragraph">
      <style:paragraph-properties fo:widows="0" fo:orphans="0" fo:text-align="center"/>
      <style:text-properties fo:color="#000000" fo:font-size="10pt" style:font-size-asian="10pt" fo:hyphenate="false"/>
    </style:style>
    <style:style style:name="TableCell1348" style:family="table-cell">
      <style:table-cell-properties fo:border="0.0069in solid #000000" style:writing-mode="lr-tb" fo:padding-top="0.0395in" fo:padding-left="0.075in" fo:padding-bottom="0.0395in" fo:padding-right="0.075in"/>
    </style:style>
    <style:style style:name="P1349" style:parent-style-name="Normal" style:family="paragraph">
      <style:paragraph-properties fo:widows="0" fo:orphans="0" fo:text-align="center"/>
      <style:text-properties fo:color="#000000" fo:font-size="10pt" style:font-size-asian="10pt" fo:hyphenate="false"/>
    </style:style>
    <style:style style:name="TableCell1350" style:family="table-cell">
      <style:table-cell-properties fo:border="0.0069in solid #000000" style:writing-mode="lr-tb" fo:padding-top="0.0395in" fo:padding-left="0.075in" fo:padding-bottom="0.0395in" fo:padding-right="0.075in"/>
    </style:style>
    <style:style style:name="P1351" style:parent-style-name="Normal" style:family="paragraph">
      <style:paragraph-properties fo:widows="0" fo:orphans="0"/>
      <style:text-properties fo:color="#000000" fo:font-size="10pt" style:font-size-asian="10pt" fo:hyphenate="false"/>
    </style:style>
    <style:style style:name="TableCell1352" style:family="table-cell">
      <style:table-cell-properties fo:border="0.0069in solid #000000" style:writing-mode="lr-tb" fo:padding-top="0.0395in" fo:padding-left="0.075in" fo:padding-bottom="0.0395in" fo:padding-right="0.075in"/>
    </style:style>
    <style:style style:name="P1353" style:parent-style-name="Normal" style:family="paragraph">
      <style:paragraph-properties fo:widows="0" fo:orphans="0" fo:text-align="center"/>
      <style:text-properties fo:color="#000000" fo:font-size="10pt" style:font-size-asian="10pt" fo:hyphenate="false"/>
    </style:style>
    <style:style style:name="TableCell1354" style:family="table-cell">
      <style:table-cell-properties fo:border="0.0069in solid #000000" style:writing-mode="lr-tb" fo:padding-top="0.0395in" fo:padding-left="0.075in" fo:padding-bottom="0.0395in" fo:padding-right="0.075in"/>
    </style:style>
    <style:style style:name="P1355" style:parent-style-name="Normal" style:family="paragraph">
      <style:paragraph-properties fo:widows="0" fo:orphans="0" fo:text-align="center"/>
      <style:text-properties fo:color="#000000" fo:font-size="10pt" style:font-size-asian="10pt" fo:hyphenate="false"/>
    </style:style>
    <style:style style:name="TableCell1356" style:family="table-cell">
      <style:table-cell-properties fo:border="0.0069in solid #000000" style:writing-mode="lr-tb" fo:padding-top="0.0395in" fo:padding-left="0.075in" fo:padding-bottom="0.0395in" fo:padding-right="0.075in"/>
    </style:style>
    <style:style style:name="P1357" style:parent-style-name="Normal" style:family="paragraph">
      <style:paragraph-properties fo:widows="0" fo:orphans="0"/>
      <style:text-properties fo:color="#000000" fo:font-size="10pt" style:font-size-asian="10pt" fo:hyphenate="false"/>
    </style:style>
    <style:style style:name="TableCell1358" style:family="table-cell">
      <style:table-cell-properties fo:border="0.0069in solid #000000" style:writing-mode="lr-tb" fo:padding-top="0.0395in" fo:padding-left="0.075in" fo:padding-bottom="0.0395in" fo:padding-right="0.075in"/>
    </style:style>
    <style:style style:name="P1359" style:parent-style-name="Normal" style:family="paragraph">
      <style:paragraph-properties fo:widows="0" fo:orphans="0" fo:text-align="center"/>
      <style:text-properties fo:color="#000000" fo:font-size="10pt" style:font-size-asian="10pt" fo:hyphenate="false"/>
    </style:style>
    <style:style style:name="TableRow1360" style:family="table-row">
      <style:table-row-properties style:min-row-height="0.0416in" style:use-optimal-row-height="false"/>
    </style:style>
    <style:style style:name="TableCell1361" style:family="table-cell">
      <style:table-cell-properties fo:border="0.0069in solid #000000" style:writing-mode="lr-tb" fo:padding-top="0.0395in" fo:padding-left="0.075in" fo:padding-bottom="0.0395in" fo:padding-right="0.075in"/>
    </style:style>
    <style:style style:name="P1362" style:parent-style-name="Normal" style:family="paragraph">
      <style:paragraph-properties fo:widows="0" fo:orphans="0" fo:text-align="center"/>
      <style:text-properties fo:color="#000000" fo:font-size="10pt" style:font-size-asian="10pt" fo:hyphenate="false"/>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Normal" style:family="paragraph">
      <style:paragraph-properties fo:widows="0" fo:orphans="0"/>
      <style:text-properties fo:color="#000000" fo:font-size="10pt" style:font-size-asian="10pt" fo:hyphenate="false"/>
    </style:style>
    <style:style style:name="TableCell1365" style:family="table-cell">
      <style:table-cell-properties fo:border="0.0069in solid #000000" style:writing-mode="lr-tb" fo:padding-top="0.0395in" fo:padding-left="0.075in" fo:padding-bottom="0.0395in" fo:padding-right="0.075in"/>
    </style:style>
    <style:style style:name="P1366" style:parent-style-name="Normal" style:family="paragraph">
      <style:paragraph-properties fo:widows="0" fo:orphans="0" fo:text-align="center"/>
      <style:text-properties fo:color="#000000" fo:font-size="10pt" style:font-size-asian="10pt" fo:hyphenate="false"/>
    </style:style>
    <style:style style:name="TableCell1367" style:family="table-cell">
      <style:table-cell-properties fo:border="0.0069in solid #000000" style:writing-mode="lr-tb" fo:padding-top="0.0395in" fo:padding-left="0.075in" fo:padding-bottom="0.0395in" fo:padding-right="0.075in"/>
    </style:style>
    <style:style style:name="P1368" style:parent-style-name="Normal" style:family="paragraph">
      <style:paragraph-properties fo:widows="0" fo:orphans="0" fo:text-align="center"/>
      <style:text-properties fo:color="#000000" fo:font-size="10pt" style:font-size-asian="10pt" fo:hyphenate="false"/>
    </style:style>
    <style:style style:name="TableCell1369" style:family="table-cell">
      <style:table-cell-properties fo:border="0.0069in solid #000000" style:writing-mode="lr-tb" fo:padding-top="0.0395in" fo:padding-left="0.075in" fo:padding-bottom="0.0395in" fo:padding-right="0.075in"/>
    </style:style>
    <style:style style:name="P1370" style:parent-style-name="Normal" style:family="paragraph">
      <style:paragraph-properties fo:widows="0" fo:orphans="0"/>
      <style:text-properties fo:color="#000000" fo:font-size="10pt" style:font-size-asian="10pt" fo:hyphenate="false"/>
    </style:style>
    <style:style style:name="TableCell1371" style:family="table-cell">
      <style:table-cell-properties fo:border="0.0069in solid #000000" style:writing-mode="lr-tb" fo:padding-top="0.0395in" fo:padding-left="0.075in" fo:padding-bottom="0.0395in" fo:padding-right="0.075in"/>
    </style:style>
    <style:style style:name="P1372" style:parent-style-name="Normal" style:family="paragraph">
      <style:paragraph-properties fo:widows="0" fo:orphans="0" fo:text-align="center"/>
      <style:text-properties fo:color="#000000" fo:font-size="10pt" style:font-size-asian="10pt" fo:hyphenate="false"/>
    </style:style>
    <style:style style:name="TableCell1373" style:family="table-cell">
      <style:table-cell-properties fo:border="0.0069in solid #000000" style:writing-mode="lr-tb" fo:padding-top="0.0395in" fo:padding-left="0.075in" fo:padding-bottom="0.0395in" fo:padding-right="0.075in"/>
    </style:style>
    <style:style style:name="P1374" style:parent-style-name="Normal" style:family="paragraph">
      <style:paragraph-properties fo:widows="0" fo:orphans="0" fo:text-align="center"/>
      <style:text-properties fo:color="#000000" fo:font-size="10pt" style:font-size-asian="10pt" fo:hyphenate="false"/>
    </style:style>
    <style:style style:name="TableCell1375" style:family="table-cell">
      <style:table-cell-properties fo:border="0.0069in solid #000000" style:writing-mode="lr-tb" fo:padding-top="0.0395in" fo:padding-left="0.075in" fo:padding-bottom="0.0395in" fo:padding-right="0.075in"/>
    </style:style>
    <style:style style:name="P1376" style:parent-style-name="Normal" style:family="paragraph">
      <style:paragraph-properties fo:widows="0" fo:orphans="0"/>
      <style:text-properties fo:color="#000000" fo:font-size="10pt" style:font-size-asian="10pt" fo:hyphenate="false"/>
    </style:style>
    <style:style style:name="TableCell1377" style:family="table-cell">
      <style:table-cell-properties fo:border="0.0069in solid #000000" style:writing-mode="lr-tb" fo:padding-top="0.0395in" fo:padding-left="0.075in" fo:padding-bottom="0.0395in" fo:padding-right="0.075in"/>
    </style:style>
    <style:style style:name="P1378" style:parent-style-name="Normal" style:family="paragraph">
      <style:paragraph-properties fo:widows="0" fo:orphans="0" fo:text-align="center"/>
      <style:text-properties fo:color="#000000" fo:font-size="10pt" style:font-size-asian="10pt" fo:hyphenate="false"/>
    </style:style>
    <style:style style:name="TableRow1379" style:family="table-row">
      <style:table-row-properties style:min-row-height="0.0416in" style:use-optimal-row-height="false"/>
    </style:style>
    <style:style style:name="TableCell1380" style:family="table-cell">
      <style:table-cell-properties fo:border="0.0069in solid #000000" style:writing-mode="lr-tb" fo:padding-top="0.0395in" fo:padding-left="0.075in" fo:padding-bottom="0.0395in" fo:padding-right="0.075in"/>
    </style:style>
    <style:style style:name="P1381" style:parent-style-name="Normal" style:family="paragraph">
      <style:paragraph-properties fo:widows="0" fo:orphans="0" fo:text-align="center"/>
      <style:text-properties fo:color="#000000" fo:font-size="10pt" style:font-size-asian="10pt" fo:hyphenate="false"/>
    </style:style>
    <style:style style:name="TableCell1382" style:family="table-cell">
      <style:table-cell-properties fo:border="0.0069in solid #000000" style:writing-mode="lr-tb" fo:padding-top="0.0395in" fo:padding-left="0.075in" fo:padding-bottom="0.0395in" fo:padding-right="0.075in"/>
    </style:style>
    <style:style style:name="P1383" style:parent-style-name="Normal" style:family="paragraph">
      <style:paragraph-properties fo:widows="0" fo:orphans="0"/>
      <style:text-properties fo:color="#000000" fo:font-size="10pt" style:font-size-asian="10pt" fo:hyphenate="false"/>
    </style:style>
    <style:style style:name="TableCell1384" style:family="table-cell">
      <style:table-cell-properties fo:border="0.0069in solid #000000" style:writing-mode="lr-tb" fo:padding-top="0.0395in" fo:padding-left="0.075in" fo:padding-bottom="0.0395in" fo:padding-right="0.075in"/>
    </style:style>
    <style:style style:name="P1385" style:parent-style-name="Normal" style:family="paragraph">
      <style:paragraph-properties fo:widows="0" fo:orphans="0" fo:text-align="center"/>
      <style:text-properties fo:color="#000000" fo:font-size="10pt" style:font-size-asian="10pt" fo:hyphenate="false"/>
    </style:style>
    <style:style style:name="TableCell1386" style:family="table-cell">
      <style:table-cell-properties fo:border="0.0069in solid #000000" style:writing-mode="lr-tb" fo:padding-top="0.0395in" fo:padding-left="0.075in" fo:padding-bottom="0.0395in" fo:padding-right="0.075in"/>
    </style:style>
    <style:style style:name="P1387" style:parent-style-name="Normal" style:family="paragraph">
      <style:paragraph-properties fo:widows="0" fo:orphans="0" fo:text-align="center"/>
      <style:text-properties fo:color="#000000" fo:font-size="10pt" style:font-size-asian="10pt" fo:hyphenate="false"/>
    </style:style>
    <style:style style:name="TableCell1388" style:family="table-cell">
      <style:table-cell-properties fo:border="0.0069in solid #000000" style:writing-mode="lr-tb" fo:padding-top="0.0395in" fo:padding-left="0.075in" fo:padding-bottom="0.0395in" fo:padding-right="0.075in"/>
    </style:style>
    <style:style style:name="P1389" style:parent-style-name="Normal" style:family="paragraph">
      <style:paragraph-properties fo:widows="0" fo:orphans="0"/>
      <style:text-properties fo:color="#000000" fo:font-size="10pt" style:font-size-asian="10pt" fo:hyphenate="false"/>
    </style:style>
    <style:style style:name="TableCell1390" style:family="table-cell">
      <style:table-cell-properties fo:border="0.0069in solid #000000" style:writing-mode="lr-tb" fo:padding-top="0.0395in" fo:padding-left="0.075in" fo:padding-bottom="0.0395in" fo:padding-right="0.075in"/>
    </style:style>
    <style:style style:name="P1391" style:parent-style-name="Normal" style:family="paragraph">
      <style:paragraph-properties fo:widows="0" fo:orphans="0" fo:text-align="center"/>
      <style:text-properties fo:color="#000000" fo:font-size="10pt" style:font-size-asian="10pt" fo:hyphenate="false"/>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 style:family="paragraph">
      <style:paragraph-properties fo:widows="0" fo:orphans="0" fo:text-align="center"/>
      <style:text-properties fo:color="#000000" fo:font-size="10pt" style:font-size-asian="10pt" fo:hyphenate="false"/>
    </style:style>
    <style:style style:name="TableCell1394" style:family="table-cell">
      <style:table-cell-properties fo:border="0.0069in solid #000000" style:writing-mode="lr-tb" fo:padding-top="0.0395in" fo:padding-left="0.075in" fo:padding-bottom="0.0395in" fo:padding-right="0.075in"/>
    </style:style>
    <style:style style:name="P1395" style:parent-style-name="Normal" style:family="paragraph">
      <style:paragraph-properties fo:widows="0" fo:orphans="0"/>
      <style:text-properties fo:color="#000000" fo:font-size="10pt" style:font-size-asian="10pt" fo:hyphenate="false"/>
    </style:style>
    <style:style style:name="TableCell1396" style:family="table-cell">
      <style:table-cell-properties fo:border="0.0069in solid #000000" style:writing-mode="lr-tb" fo:padding-top="0.0395in" fo:padding-left="0.075in" fo:padding-bottom="0.0395in" fo:padding-right="0.075in"/>
    </style:style>
    <style:style style:name="P1397" style:parent-style-name="Normal" style:family="paragraph">
      <style:paragraph-properties fo:widows="0" fo:orphans="0" fo:text-align="center"/>
      <style:text-properties fo:color="#000000" fo:font-size="10pt" style:font-size-asian="10pt" fo:hyphenate="false"/>
    </style:style>
    <style:style style:name="TableRow1398" style:family="table-row">
      <style:table-row-properties style:min-row-height="0.0416in" style:use-optimal-row-height="false"/>
    </style:style>
    <style:style style:name="TableCell1399" style:family="table-cell">
      <style:table-cell-properties fo:border="0.0069in solid #000000" style:writing-mode="lr-tb" fo:padding-top="0.0395in" fo:padding-left="0.075in" fo:padding-bottom="0.0395in" fo:padding-right="0.075in"/>
    </style:style>
    <style:style style:name="P1400" style:parent-style-name="Normal" style:family="paragraph">
      <style:paragraph-properties fo:widows="0" fo:orphans="0" fo:text-align="center"/>
      <style:text-properties fo:color="#000000" fo:font-size="10pt" style:font-size-asian="10pt" fo:hyphenate="false"/>
    </style:style>
    <style:style style:name="TableCell1401" style:family="table-cell">
      <style:table-cell-properties fo:border="0.0069in solid #000000" style:writing-mode="lr-tb" fo:padding-top="0.0395in" fo:padding-left="0.075in" fo:padding-bottom="0.0395in" fo:padding-right="0.075in"/>
    </style:style>
    <style:style style:name="P1402" style:parent-style-name="Normal" style:family="paragraph">
      <style:paragraph-properties fo:widows="0" fo:orphans="0"/>
      <style:text-properties fo:color="#000000" fo:font-size="10pt" style:font-size-asian="10pt" fo:hyphenate="false"/>
    </style:style>
    <style:style style:name="TableCell1403" style:family="table-cell">
      <style:table-cell-properties fo:border="0.0069in solid #000000" style:writing-mode="lr-tb" fo:padding-top="0.0395in" fo:padding-left="0.075in" fo:padding-bottom="0.0395in" fo:padding-right="0.075in"/>
    </style:style>
    <style:style style:name="P1404" style:parent-style-name="Normal" style:family="paragraph">
      <style:paragraph-properties fo:widows="0" fo:orphans="0" fo:text-align="center"/>
      <style:text-properties fo:color="#000000" fo:font-size="10pt" style:font-size-asian="10pt" fo:hyphenate="false"/>
    </style:style>
    <style:style style:name="TableCell1405" style:family="table-cell">
      <style:table-cell-properties fo:border="0.0069in solid #000000" style:writing-mode="lr-tb" fo:padding-top="0.0395in" fo:padding-left="0.075in" fo:padding-bottom="0.0395in" fo:padding-right="0.075in"/>
    </style:style>
    <style:style style:name="P1406" style:parent-style-name="Normal" style:family="paragraph">
      <style:paragraph-properties fo:widows="0" fo:orphans="0" fo:text-align="center"/>
      <style:text-properties fo:color="#000000" fo:font-size="10pt" style:font-size-asian="10pt" fo:hyphenate="false"/>
    </style:style>
    <style:style style:name="TableCell1407" style:family="table-cell">
      <style:table-cell-properties fo:border="0.0069in solid #000000" style:writing-mode="lr-tb" fo:padding-top="0.0395in" fo:padding-left="0.075in" fo:padding-bottom="0.0395in" fo:padding-right="0.075in"/>
    </style:style>
    <style:style style:name="P1408" style:parent-style-name="Normal" style:family="paragraph">
      <style:paragraph-properties fo:widows="0" fo:orphans="0"/>
      <style:text-properties fo:color="#000000" fo:font-size="10pt" style:font-size-asian="10pt" fo:hyphenate="false"/>
    </style:style>
    <style:style style:name="TableCell1409" style:family="table-cell">
      <style:table-cell-properties fo:border="0.0069in solid #000000" style:writing-mode="lr-tb" fo:padding-top="0.0395in" fo:padding-left="0.075in" fo:padding-bottom="0.0395in" fo:padding-right="0.075in"/>
    </style:style>
    <style:style style:name="P1410" style:parent-style-name="Normal" style:family="paragraph">
      <style:paragraph-properties fo:widows="0" fo:orphans="0" fo:text-align="center"/>
      <style:text-properties fo:color="#000000" fo:font-size="10pt" style:font-size-asian="10pt" fo:hyphenate="false"/>
    </style:style>
    <style:style style:name="TableCell1411" style:family="table-cell">
      <style:table-cell-properties fo:border="0.0069in solid #000000" style:writing-mode="lr-tb" fo:padding-top="0.0395in" fo:padding-left="0.075in" fo:padding-bottom="0.0395in" fo:padding-right="0.075in"/>
    </style:style>
    <style:style style:name="P1412" style:parent-style-name="Normal" style:family="paragraph">
      <style:paragraph-properties fo:widows="0" fo:orphans="0" fo:text-align="center"/>
      <style:text-properties fo:color="#000000" fo:font-size="10pt" style:font-size-asian="10pt" fo:hyphenate="false"/>
    </style:style>
    <style:style style:name="TableCell1413" style:family="table-cell">
      <style:table-cell-properties fo:border="0.0069in solid #000000" style:writing-mode="lr-tb" fo:padding-top="0.0395in" fo:padding-left="0.075in" fo:padding-bottom="0.0395in" fo:padding-right="0.075in"/>
    </style:style>
    <style:style style:name="P1414" style:parent-style-name="Normal" style:family="paragraph">
      <style:paragraph-properties fo:widows="0" fo:orphans="0"/>
      <style:text-properties fo:color="#000000" fo:font-size="10pt" style:font-size-asian="10pt" fo:hyphenate="false"/>
    </style:style>
    <style:style style:name="TableCell1415" style:family="table-cell">
      <style:table-cell-properties fo:border="0.0069in solid #000000" style:writing-mode="lr-tb" fo:padding-top="0.0395in" fo:padding-left="0.075in" fo:padding-bottom="0.0395in" fo:padding-right="0.075in"/>
    </style:style>
    <style:style style:name="P1416" style:parent-style-name="Normal" style:family="paragraph">
      <style:paragraph-properties fo:widows="0" fo:orphans="0" fo:text-align="center"/>
      <style:text-properties fo:color="#000000" fo:font-size="10pt" style:font-size-asian="10pt" fo:hyphenate="false"/>
    </style:style>
    <style:style style:name="TableRow1417" style:family="table-row">
      <style:table-row-properties style:min-row-height="0.0416in" style:use-optimal-row-height="false"/>
    </style:style>
    <style:style style:name="TableCell1418" style:family="table-cell">
      <style:table-cell-properties fo:border="0.0069in solid #000000" style:writing-mode="lr-tb" fo:padding-top="0.0395in" fo:padding-left="0.075in" fo:padding-bottom="0.0395in" fo:padding-right="0.075in"/>
    </style:style>
    <style:style style:name="P1419" style:parent-style-name="Normal" style:family="paragraph">
      <style:paragraph-properties fo:widows="0" fo:orphans="0" fo:text-align="center"/>
      <style:text-properties fo:color="#000000" fo:font-size="10pt" style:font-size-asian="10pt" fo:hyphenate="false"/>
    </style:style>
    <style:style style:name="TableCell1420" style:family="table-cell">
      <style:table-cell-properties fo:border="0.0069in solid #000000" style:writing-mode="lr-tb" fo:padding-top="0.0395in" fo:padding-left="0.075in" fo:padding-bottom="0.0395in" fo:padding-right="0.075in"/>
    </style:style>
    <style:style style:name="P1421" style:parent-style-name="Normal" style:family="paragraph">
      <style:paragraph-properties fo:widows="0" fo:orphans="0"/>
      <style:text-properties fo:color="#000000" fo:font-size="10pt" style:font-size-asian="10pt" fo:hyphenate="false"/>
    </style:style>
    <style:style style:name="TableCell1422" style:family="table-cell">
      <style:table-cell-properties fo:border="0.0069in solid #000000" style:writing-mode="lr-tb" fo:padding-top="0.0395in" fo:padding-left="0.075in" fo:padding-bottom="0.0395in" fo:padding-right="0.075in"/>
    </style:style>
    <style:style style:name="P1423" style:parent-style-name="Normal" style:family="paragraph">
      <style:paragraph-properties fo:widows="0" fo:orphans="0" fo:text-align="center"/>
      <style:text-properties fo:color="#000000" fo:font-size="10pt" style:font-size-asian="10pt" fo:hyphenate="false"/>
    </style:style>
    <style:style style:name="TableCell1424" style:family="table-cell">
      <style:table-cell-properties fo:border="0.0069in solid #000000" style:writing-mode="lr-tb" fo:padding-top="0.0395in" fo:padding-left="0.075in" fo:padding-bottom="0.0395in" fo:padding-right="0.075in"/>
    </style:style>
    <style:style style:name="P1425" style:parent-style-name="Normal" style:family="paragraph">
      <style:paragraph-properties fo:widows="0" fo:orphans="0" fo:text-align="center"/>
      <style:text-properties fo:color="#000000" fo:font-size="10pt" style:font-size-asian="10pt" fo:hyphenate="false"/>
    </style:style>
    <style:style style:name="TableCell1426" style:family="table-cell">
      <style:table-cell-properties fo:border="0.0069in solid #000000" style:writing-mode="lr-tb" fo:padding-top="0.0395in" fo:padding-left="0.075in" fo:padding-bottom="0.0395in" fo:padding-right="0.075in"/>
    </style:style>
    <style:style style:name="P1427" style:parent-style-name="Normal" style:family="paragraph">
      <style:paragraph-properties fo:widows="0" fo:orphans="0"/>
      <style:text-properties fo:color="#000000" fo:font-size="10pt" style:font-size-asian="10pt" fo:hyphenate="false"/>
    </style:style>
    <style:style style:name="TableCell1428" style:family="table-cell">
      <style:table-cell-properties fo:border="0.0069in solid #000000" style:writing-mode="lr-tb" fo:padding-top="0.0395in" fo:padding-left="0.075in" fo:padding-bottom="0.0395in" fo:padding-right="0.075in"/>
    </style:style>
    <style:style style:name="P1429" style:parent-style-name="Normal" style:family="paragraph">
      <style:paragraph-properties fo:widows="0" fo:orphans="0" fo:text-align="center"/>
      <style:text-properties fo:color="#000000" fo:font-size="10pt" style:font-size-asian="10pt" fo:hyphenate="false"/>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 style:family="paragraph">
      <style:paragraph-properties fo:widows="0" fo:orphans="0" fo:text-align="center"/>
      <style:text-properties fo:color="#000000" fo:font-size="10pt" style:font-size-asian="10pt" fo:hyphenate="false"/>
    </style:style>
    <style:style style:name="TableCell1432" style:family="table-cell">
      <style:table-cell-properties fo:border="0.0069in solid #000000" style:writing-mode="lr-tb" fo:padding-top="0.0395in" fo:padding-left="0.075in" fo:padding-bottom="0.0395in" fo:padding-right="0.075in"/>
    </style:style>
    <style:style style:name="P1433" style:parent-style-name="Normal" style:family="paragraph">
      <style:paragraph-properties fo:widows="0" fo:orphans="0"/>
      <style:text-properties fo:color="#000000" fo:font-size="10pt" style:font-size-asian="10pt" fo:hyphenate="false"/>
    </style:style>
    <style:style style:name="TableCell1434" style:family="table-cell">
      <style:table-cell-properties fo:border="0.0069in solid #000000" style:writing-mode="lr-tb" fo:padding-top="0.0395in" fo:padding-left="0.075in" fo:padding-bottom="0.0395in" fo:padding-right="0.075in"/>
    </style:style>
    <style:style style:name="P1435" style:parent-style-name="Normal" style:family="paragraph">
      <style:paragraph-properties fo:widows="0" fo:orphans="0" fo:text-align="center"/>
      <style:text-properties fo:color="#000000" fo:font-size="10pt" style:font-size-asian="10pt" fo:hyphenate="false"/>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fo:padding-top="0.0395in" fo:padding-left="0.075in" fo:padding-bottom="0.0395in" fo:padding-right="0.075in"/>
    </style:style>
    <style:style style:name="P1438" style:parent-style-name="Normal" style:family="paragraph">
      <style:paragraph-properties fo:widows="0" fo:orphans="0" fo:text-align="center"/>
      <style:text-properties fo:color="#000000" fo:font-size="10pt" style:font-size-asian="10pt" fo:hyphenate="false"/>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 style:family="paragraph">
      <style:paragraph-properties fo:widows="0" fo:orphans="0"/>
      <style:text-properties fo:color="#000000" fo:font-size="10pt" style:font-size-asian="10pt" fo:hyphenate="false"/>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fo:widows="0" fo:orphans="0" fo:text-align="center"/>
      <style:text-properties fo:color="#000000" fo:font-size="10pt" style:font-size-asian="10pt" fo:hyphenate="false"/>
    </style:style>
    <style:style style:name="TableCell1443" style:family="table-cell">
      <style:table-cell-properties fo:border="0.0069in solid #000000" style:writing-mode="lr-tb" fo:padding-top="0.0395in" fo:padding-left="0.075in" fo:padding-bottom="0.0395in" fo:padding-right="0.075in"/>
    </style:style>
    <style:style style:name="P1444" style:parent-style-name="Normal" style:family="paragraph">
      <style:paragraph-properties fo:widows="0" fo:orphans="0" fo:text-align="center"/>
      <style:text-properties fo:color="#000000" fo:font-size="10pt" style:font-size-asian="10pt" fo:hyphenate="false"/>
    </style:style>
    <style:style style:name="TableCell1445" style:family="table-cell">
      <style:table-cell-properties fo:border="0.0069in solid #000000" style:writing-mode="lr-tb" fo:padding-top="0.0395in" fo:padding-left="0.075in" fo:padding-bottom="0.0395in" fo:padding-right="0.075in"/>
    </style:style>
    <style:style style:name="P1446" style:parent-style-name="Normal" style:family="paragraph">
      <style:paragraph-properties fo:widows="0" fo:orphans="0"/>
      <style:text-properties fo:color="#000000" fo:font-size="10pt" style:font-size-asian="10pt" fo:hyphenate="false"/>
    </style:style>
    <style:style style:name="TableCell1447" style:family="table-cell">
      <style:table-cell-properties fo:border="0.0069in solid #000000" style:writing-mode="lr-tb" fo:padding-top="0.0395in" fo:padding-left="0.075in" fo:padding-bottom="0.0395in" fo:padding-right="0.075in"/>
    </style:style>
    <style:style style:name="P1448" style:parent-style-name="Normal" style:family="paragraph">
      <style:paragraph-properties fo:widows="0" fo:orphans="0" fo:text-align="center"/>
      <style:text-properties fo:color="#000000" fo:font-size="10pt" style:font-size-asian="10pt" fo:hyphenate="false"/>
    </style:style>
    <style:style style:name="TableCell1449" style:family="table-cell">
      <style:table-cell-properties fo:border="0.0069in solid #000000" style:writing-mode="lr-tb" fo:padding-top="0.0395in" fo:padding-left="0.075in" fo:padding-bottom="0.0395in" fo:padding-right="0.075in"/>
    </style:style>
    <style:style style:name="P1450" style:parent-style-name="Normal" style:family="paragraph">
      <style:paragraph-properties fo:widows="0" fo:orphans="0" fo:text-align="center"/>
      <style:text-properties fo:color="#000000" fo:font-size="10pt" style:font-size-asian="10pt" fo:hyphenate="false"/>
    </style:style>
    <style:style style:name="TableCell1451" style:family="table-cell">
      <style:table-cell-properties fo:border="0.0069in solid #000000" style:writing-mode="lr-tb" fo:padding-top="0.0395in" fo:padding-left="0.075in" fo:padding-bottom="0.0395in" fo:padding-right="0.075in"/>
    </style:style>
    <style:style style:name="P1452" style:parent-style-name="Normal" style:family="paragraph">
      <style:paragraph-properties fo:widows="0" fo:orphans="0"/>
      <style:text-properties fo:color="#000000" fo:font-size="10pt" style:font-size-asian="10pt" fo:hyphenate="false"/>
    </style:style>
    <style:style style:name="TableCell1453" style:family="table-cell">
      <style:table-cell-properties fo:border="0.0069in solid #000000" style:writing-mode="lr-tb" fo:padding-top="0.0395in" fo:padding-left="0.075in" fo:padding-bottom="0.0395in" fo:padding-right="0.075in"/>
    </style:style>
    <style:style style:name="P1454" style:parent-style-name="Normal" style:family="paragraph">
      <style:paragraph-properties fo:widows="0" fo:orphans="0" fo:text-align="center"/>
      <style:text-properties fo:color="#000000" fo:font-size="10pt" style:font-size-asian="10pt" fo:hyphenate="false"/>
    </style:style>
    <style:style style:name="TableRow1455" style:family="table-row">
      <style:table-row-properties style:min-row-height="0.0416in" style:use-optimal-row-height="false"/>
    </style:style>
    <style:style style:name="TableCell1456" style:family="table-cell">
      <style:table-cell-properties fo:border="0.0069in solid #000000" style:writing-mode="lr-tb" fo:padding-top="0.0395in" fo:padding-left="0.075in" fo:padding-bottom="0.0395in" fo:padding-right="0.075in"/>
    </style:style>
    <style:style style:name="P1457" style:parent-style-name="Normal" style:family="paragraph">
      <style:paragraph-properties fo:widows="0" fo:orphans="0" fo:text-align="center"/>
      <style:text-properties fo:color="#000000" fo:font-size="10pt" style:font-size-asian="10pt" fo:hyphenate="false"/>
    </style:style>
    <style:style style:name="TableCell1458" style:family="table-cell">
      <style:table-cell-properties fo:border="0.0069in solid #000000" style:writing-mode="lr-tb" fo:padding-top="0.0395in" fo:padding-left="0.075in" fo:padding-bottom="0.0395in" fo:padding-right="0.075in"/>
    </style:style>
    <style:style style:name="P1459" style:parent-style-name="Normal" style:family="paragraph">
      <style:paragraph-properties fo:widows="0" fo:orphans="0"/>
      <style:text-properties fo:color="#000000" fo:font-size="10pt" style:font-size-asian="10pt" fo:hyphenate="false"/>
    </style:style>
    <style:style style:name="TableCell1460" style:family="table-cell">
      <style:table-cell-properties fo:border="0.0069in solid #000000" style:writing-mode="lr-tb" fo:padding-top="0.0395in" fo:padding-left="0.075in" fo:padding-bottom="0.0395in" fo:padding-right="0.075in"/>
    </style:style>
    <style:style style:name="P1461" style:parent-style-name="Normal" style:family="paragraph">
      <style:paragraph-properties fo:widows="0" fo:orphans="0" fo:text-align="center"/>
      <style:text-properties fo:color="#000000" fo:font-size="10pt" style:font-size-asian="10pt" fo:hyphenate="false"/>
    </style:style>
    <style:style style:name="TableCell1462" style:family="table-cell">
      <style:table-cell-properties fo:border="0.0069in solid #000000" style:writing-mode="lr-tb" fo:padding-top="0.0395in" fo:padding-left="0.075in" fo:padding-bottom="0.0395in" fo:padding-right="0.075in"/>
    </style:style>
    <style:style style:name="P1463" style:parent-style-name="Normal" style:family="paragraph">
      <style:paragraph-properties fo:widows="0" fo:orphans="0" fo:text-align="center"/>
      <style:text-properties fo:color="#000000" fo:font-size="10pt" style:font-size-asian="10pt" fo:hyphenate="false"/>
    </style:style>
    <style:style style:name="TableCell1464" style:family="table-cell">
      <style:table-cell-properties fo:border="0.0069in solid #000000" style:writing-mode="lr-tb" fo:padding-top="0.0395in" fo:padding-left="0.075in" fo:padding-bottom="0.0395in" fo:padding-right="0.075in"/>
    </style:style>
    <style:style style:name="P1465" style:parent-style-name="Normal" style:family="paragraph">
      <style:paragraph-properties fo:widows="0" fo:orphans="0"/>
      <style:text-properties fo:color="#000000" fo:font-size="10pt" style:font-size-asian="10pt" fo:hyphenate="false"/>
    </style:style>
    <style:style style:name="TableCell1466" style:family="table-cell">
      <style:table-cell-properties fo:border="0.0069in solid #000000" style:writing-mode="lr-tb" fo:padding-top="0.0395in" fo:padding-left="0.075in" fo:padding-bottom="0.0395in" fo:padding-right="0.075in"/>
    </style:style>
    <style:style style:name="P1467" style:parent-style-name="Normal" style:family="paragraph">
      <style:paragraph-properties fo:widows="0" fo:orphans="0" fo:text-align="center"/>
      <style:text-properties fo:color="#000000" fo:font-size="10pt" style:font-size-asian="10pt" fo:hyphenate="false"/>
    </style:style>
    <style:style style:name="TableCell1468" style:family="table-cell">
      <style:table-cell-properties fo:border="0.0069in solid #000000" style:writing-mode="lr-tb" fo:padding-top="0.0395in" fo:padding-left="0.075in" fo:padding-bottom="0.0395in" fo:padding-right="0.075in"/>
    </style:style>
    <style:style style:name="P1469" style:parent-style-name="Normal" style:family="paragraph">
      <style:paragraph-properties fo:widows="0" fo:orphans="0" fo:text-align="center"/>
      <style:text-properties fo:color="#000000" fo:font-size="10pt" style:font-size-asian="10pt" fo:hyphenate="false"/>
    </style:style>
    <style:style style:name="TableCell1470" style:family="table-cell">
      <style:table-cell-properties fo:border="0.0069in solid #000000" style:writing-mode="lr-tb" fo:padding-top="0.0395in" fo:padding-left="0.075in" fo:padding-bottom="0.0395in" fo:padding-right="0.075in"/>
    </style:style>
    <style:style style:name="P1471" style:parent-style-name="Normal" style:family="paragraph">
      <style:paragraph-properties fo:widows="0" fo:orphans="0"/>
      <style:text-properties fo:color="#000000" fo:font-size="10pt" style:font-size-asian="10pt" fo:hyphenate="false"/>
    </style:style>
    <style:style style:name="TableCell1472" style:family="table-cell">
      <style:table-cell-properties fo:border="0.0069in solid #000000" style:writing-mode="lr-tb" fo:padding-top="0.0395in" fo:padding-left="0.075in" fo:padding-bottom="0.0395in" fo:padding-right="0.075in"/>
    </style:style>
    <style:style style:name="P1473" style:parent-style-name="Normal" style:family="paragraph">
      <style:paragraph-properties fo:widows="0" fo:orphans="0" fo:text-align="center"/>
      <style:text-properties fo:color="#000000" fo:font-size="10pt" style:font-size-asian="10pt"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style:writing-mode="lr-tb" fo:padding-top="0.0395in" fo:padding-left="0.075in" fo:padding-bottom="0.0395in" fo:padding-right="0.075in"/>
    </style:style>
    <style:style style:name="P1476" style:parent-style-name="Normal" style:family="paragraph">
      <style:paragraph-properties fo:widows="0" fo:orphans="0" fo:text-align="center"/>
      <style:text-properties fo:color="#000000" fo:font-size="10pt" style:font-size-asian="10pt" fo:hyphenate="false"/>
    </style:style>
    <style:style style:name="TableCell1477" style:family="table-cell">
      <style:table-cell-properties fo:border="0.0069in solid #000000" style:writing-mode="lr-tb" fo:padding-top="0.0395in" fo:padding-left="0.075in" fo:padding-bottom="0.0395in" fo:padding-right="0.075in"/>
    </style:style>
    <style:style style:name="P1478" style:parent-style-name="Normal" style:family="paragraph">
      <style:paragraph-properties fo:widows="0" fo:orphans="0"/>
      <style:text-properties fo:color="#000000" fo:font-size="10pt" style:font-size-asian="10pt" fo:hyphenate="false"/>
    </style:style>
    <style:style style:name="TableCell1479" style:family="table-cell">
      <style:table-cell-properties fo:border="0.0069in solid #000000" style:writing-mode="lr-tb" fo:padding-top="0.0395in" fo:padding-left="0.075in" fo:padding-bottom="0.0395in" fo:padding-right="0.075in"/>
    </style:style>
    <style:style style:name="P1480" style:parent-style-name="Normal" style:family="paragraph">
      <style:paragraph-properties fo:widows="0" fo:orphans="0" fo:text-align="center"/>
      <style:text-properties fo:color="#000000" fo:font-size="10pt" style:font-size-asian="10pt" fo:hyphenate="false"/>
    </style:style>
    <style:style style:name="TableCell1481" style:family="table-cell">
      <style:table-cell-properties fo:border="0.0069in solid #000000" style:writing-mode="lr-tb" fo:padding-top="0.0395in" fo:padding-left="0.075in" fo:padding-bottom="0.0395in" fo:padding-right="0.075in"/>
    </style:style>
    <style:style style:name="P1482" style:parent-style-name="Normal" style:family="paragraph">
      <style:paragraph-properties fo:widows="0" fo:orphans="0" fo:text-align="center"/>
      <style:text-properties fo:color="#000000" fo:font-size="10pt" style:font-size-asian="10pt" fo:hyphenate="false"/>
    </style:style>
    <style:style style:name="TableCell1483" style:family="table-cell">
      <style:table-cell-properties fo:border="0.0069in solid #000000" style:writing-mode="lr-tb" fo:padding-top="0.0395in" fo:padding-left="0.075in" fo:padding-bottom="0.0395in" fo:padding-right="0.075in"/>
    </style:style>
    <style:style style:name="P1484" style:parent-style-name="Normal" style:family="paragraph">
      <style:paragraph-properties fo:widows="0" fo:orphans="0"/>
      <style:text-properties fo:color="#000000" fo:font-size="10pt" style:font-size-asian="10pt" fo:hyphenate="false"/>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 style:family="paragraph">
      <style:paragraph-properties fo:widows="0" fo:orphans="0" fo:text-align="center"/>
      <style:text-properties fo:color="#000000" fo:font-size="10pt" style:font-size-asian="10pt" fo:hyphenate="false"/>
    </style:style>
    <style:style style:name="TableCell1487" style:family="table-cell">
      <style:table-cell-properties fo:border="0.0069in solid #000000" style:writing-mode="lr-tb" fo:padding-top="0.0395in" fo:padding-left="0.075in" fo:padding-bottom="0.0395in" fo:padding-right="0.075in"/>
    </style:style>
    <style:style style:name="P1488" style:parent-style-name="Normal" style:family="paragraph">
      <style:paragraph-properties fo:widows="0" fo:orphans="0" fo:text-align="center"/>
      <style:text-properties fo:color="#000000" fo:font-size="10pt" style:font-size-asian="10pt" fo:hyphenate="false"/>
    </style:style>
    <style:style style:name="TableCell1489" style:family="table-cell">
      <style:table-cell-properties fo:border="0.0069in solid #000000" style:writing-mode="lr-tb" fo:padding-top="0.0395in" fo:padding-left="0.075in" fo:padding-bottom="0.0395in" fo:padding-right="0.075in"/>
    </style:style>
    <style:style style:name="P1490" style:parent-style-name="Normal" style:family="paragraph">
      <style:paragraph-properties fo:widows="0" fo:orphans="0"/>
      <style:text-properties fo:color="#000000" fo:font-size="10pt" style:font-size-asian="10pt" fo:hyphenate="false"/>
    </style:style>
    <style:style style:name="TableCell1491" style:family="table-cell">
      <style:table-cell-properties fo:border="0.0069in solid #000000" style:writing-mode="lr-tb" fo:padding-top="0.0395in" fo:padding-left="0.075in" fo:padding-bottom="0.0395in" fo:padding-right="0.075in"/>
    </style:style>
    <style:style style:name="P1492" style:parent-style-name="Normal" style:family="paragraph">
      <style:paragraph-properties fo:widows="0" fo:orphans="0" fo:text-align="center"/>
      <style:text-properties fo:color="#000000" fo:font-size="10pt" style:font-size-asian="10pt" fo:hyphenate="false"/>
    </style:style>
    <style:style style:name="TableRow1493" style:family="table-row">
      <style:table-row-properties style:min-row-height="0.0416in" style:use-optimal-row-height="false"/>
    </style:style>
    <style:style style:name="TableCell1494" style:family="table-cell">
      <style:table-cell-properties fo:border="0.0069in solid #000000" style:writing-mode="lr-tb" fo:padding-top="0.0395in" fo:padding-left="0.075in" fo:padding-bottom="0.0395in" fo:padding-right="0.075in"/>
    </style:style>
    <style:style style:name="P1495" style:parent-style-name="Normal" style:family="paragraph">
      <style:paragraph-properties fo:widows="0" fo:orphans="0" fo:text-align="center"/>
      <style:text-properties fo:color="#000000" fo:font-size="10pt" style:font-size-asian="10pt" fo:hyphenate="false"/>
    </style:style>
    <style:style style:name="TableCell1496" style:family="table-cell">
      <style:table-cell-properties fo:border="0.0069in solid #000000" style:writing-mode="lr-tb" fo:padding-top="0.0395in" fo:padding-left="0.075in" fo:padding-bottom="0.0395in" fo:padding-right="0.075in"/>
    </style:style>
    <style:style style:name="P1497" style:parent-style-name="Normal" style:family="paragraph">
      <style:paragraph-properties fo:widows="0" fo:orphans="0"/>
      <style:text-properties fo:color="#000000" fo:font-size="10pt" style:font-size-asian="10pt" fo:hyphenate="false"/>
    </style:style>
    <style:style style:name="TableCell1498" style:family="table-cell">
      <style:table-cell-properties fo:border="0.0069in solid #000000" style:writing-mode="lr-tb" fo:padding-top="0.0395in" fo:padding-left="0.075in" fo:padding-bottom="0.0395in" fo:padding-right="0.075in"/>
    </style:style>
    <style:style style:name="P1499" style:parent-style-name="Normal" style:family="paragraph">
      <style:paragraph-properties fo:widows="0" fo:orphans="0" fo:text-align="center"/>
      <style:text-properties fo:color="#000000" fo:font-size="10pt" style:font-size-asian="10pt" fo:hyphenate="false"/>
    </style:style>
    <style:style style:name="TableCell1500" style:family="table-cell">
      <style:table-cell-properties fo:border="0.0069in solid #000000" style:writing-mode="lr-tb" fo:padding-top="0.0395in" fo:padding-left="0.075in" fo:padding-bottom="0.0395in" fo:padding-right="0.075in"/>
    </style:style>
    <style:style style:name="P1501" style:parent-style-name="Normal" style:family="paragraph">
      <style:paragraph-properties fo:widows="0" fo:orphans="0" fo:text-align="center"/>
      <style:text-properties fo:color="#000000" fo:font-size="10pt" style:font-size-asian="10pt" fo:hyphenate="false"/>
    </style:style>
    <style:style style:name="TableCell1502" style:family="table-cell">
      <style:table-cell-properties fo:border="0.0069in solid #000000" style:writing-mode="lr-tb" fo:padding-top="0.0395in" fo:padding-left="0.075in" fo:padding-bottom="0.0395in" fo:padding-right="0.075in"/>
    </style:style>
    <style:style style:name="P1503" style:parent-style-name="Normal" style:family="paragraph">
      <style:paragraph-properties fo:widows="0" fo:orphans="0"/>
      <style:text-properties fo:color="#000000" fo:font-size="10pt" style:font-size-asian="10pt" fo:hyphenate="false"/>
    </style:style>
    <style:style style:name="TableCell1504" style:family="table-cell">
      <style:table-cell-properties fo:border="0.0069in solid #000000" style:writing-mode="lr-tb" fo:padding-top="0.0395in" fo:padding-left="0.075in" fo:padding-bottom="0.0395in" fo:padding-right="0.075in"/>
    </style:style>
    <style:style style:name="P1505" style:parent-style-name="Normal" style:family="paragraph">
      <style:paragraph-properties fo:widows="0" fo:orphans="0" fo:text-align="center"/>
      <style:text-properties fo:color="#000000" fo:font-size="10pt" style:font-size-asian="10pt" fo:hyphenate="false"/>
    </style:style>
    <style:style style:name="TableCell1506" style:family="table-cell">
      <style:table-cell-properties fo:border="0.0069in solid #000000" style:writing-mode="lr-tb" fo:padding-top="0.0395in" fo:padding-left="0.075in" fo:padding-bottom="0.0395in" fo:padding-right="0.075in"/>
    </style:style>
    <style:style style:name="P1507" style:parent-style-name="Normal" style:family="paragraph">
      <style:paragraph-properties fo:widows="0" fo:orphans="0" fo:text-align="center"/>
      <style:text-properties fo:color="#000000" fo:font-size="10pt" style:font-size-asian="10pt" fo:hyphenate="false"/>
    </style:style>
    <style:style style:name="TableCell1508" style:family="table-cell">
      <style:table-cell-properties fo:border="0.0069in solid #000000" style:writing-mode="lr-tb" fo:padding-top="0.0395in" fo:padding-left="0.075in" fo:padding-bottom="0.0395in" fo:padding-right="0.075in"/>
    </style:style>
    <style:style style:name="P1509" style:parent-style-name="Normal" style:family="paragraph">
      <style:paragraph-properties fo:widows="0" fo:orphans="0"/>
      <style:text-properties fo:color="#000000" fo:font-size="10pt" style:font-size-asian="10pt" fo:hyphenate="false"/>
    </style:style>
    <style:style style:name="TableCell1510" style:family="table-cell">
      <style:table-cell-properties fo:border="0.0069in solid #000000" style:writing-mode="lr-tb" fo:padding-top="0.0395in" fo:padding-left="0.075in" fo:padding-bottom="0.0395in" fo:padding-right="0.075in"/>
    </style:style>
    <style:style style:name="P1511" style:parent-style-name="Normal" style:family="paragraph">
      <style:paragraph-properties fo:widows="0" fo:orphans="0" fo:text-align="center"/>
      <style:text-properties fo:color="#000000" fo:font-size="10pt" style:font-size-asian="10pt" fo:hyphenate="false"/>
    </style:style>
    <style:style style:name="TableRow1512" style:family="table-row">
      <style:table-row-properties style:min-row-height="0.0416in" style:use-optimal-row-height="false"/>
    </style:style>
    <style:style style:name="TableCell1513" style:family="table-cell">
      <style:table-cell-properties fo:border="0.0069in solid #000000" style:writing-mode="lr-tb" fo:padding-top="0.0395in" fo:padding-left="0.075in" fo:padding-bottom="0.0395in" fo:padding-right="0.075in"/>
    </style:style>
    <style:style style:name="P1514" style:parent-style-name="Normal" style:family="paragraph">
      <style:paragraph-properties fo:widows="0" fo:orphans="0" fo:text-align="center"/>
      <style:text-properties fo:color="#000000" fo:font-size="10pt" style:font-size-asian="10pt" fo:hyphenate="false"/>
    </style:style>
    <style:style style:name="TableCell1515" style:family="table-cell">
      <style:table-cell-properties fo:border="0.0069in solid #000000" style:writing-mode="lr-tb" fo:padding-top="0.0395in" fo:padding-left="0.075in" fo:padding-bottom="0.0395in" fo:padding-right="0.075in"/>
    </style:style>
    <style:style style:name="P1516" style:parent-style-name="Normal" style:family="paragraph">
      <style:paragraph-properties fo:widows="0" fo:orphans="0"/>
      <style:text-properties fo:color="#000000" fo:font-size="10pt" style:font-size-asian="10pt" fo:hyphenate="false"/>
    </style:style>
    <style:style style:name="TableCell1517" style:family="table-cell">
      <style:table-cell-properties fo:border="0.0069in solid #000000" style:writing-mode="lr-tb" fo:padding-top="0.0395in" fo:padding-left="0.075in" fo:padding-bottom="0.0395in" fo:padding-right="0.075in"/>
    </style:style>
    <style:style style:name="P1518" style:parent-style-name="Normal" style:family="paragraph">
      <style:paragraph-properties fo:widows="0" fo:orphans="0" fo:text-align="center"/>
      <style:text-properties fo:color="#000000" fo:font-size="10pt" style:font-size-asian="10pt" fo:hyphenate="false"/>
    </style:style>
    <style:style style:name="TableCell1519" style:family="table-cell">
      <style:table-cell-properties fo:border="0.0069in solid #000000" style:writing-mode="lr-tb" fo:padding-top="0.0395in" fo:padding-left="0.075in" fo:padding-bottom="0.0395in" fo:padding-right="0.075in"/>
    </style:style>
    <style:style style:name="P1520" style:parent-style-name="Normal" style:family="paragraph">
      <style:paragraph-properties fo:widows="0" fo:orphans="0" fo:text-align="center"/>
      <style:text-properties fo:color="#000000" fo:font-size="10pt" style:font-size-asian="10pt" fo:hyphenate="false"/>
    </style:style>
    <style:style style:name="TableCell1521" style:family="table-cell">
      <style:table-cell-properties fo:border="0.0069in solid #000000" style:writing-mode="lr-tb" fo:padding-top="0.0395in" fo:padding-left="0.075in" fo:padding-bottom="0.0395in" fo:padding-right="0.075in"/>
    </style:style>
    <style:style style:name="P1522" style:parent-style-name="Normal" style:family="paragraph">
      <style:paragraph-properties fo:widows="0" fo:orphans="0"/>
      <style:text-properties fo:color="#000000" fo:font-size="10pt" style:font-size-asian="10pt" fo:hyphenate="false"/>
    </style:style>
    <style:style style:name="TableCell1523" style:family="table-cell">
      <style:table-cell-properties fo:border="0.0069in solid #000000" style:writing-mode="lr-tb" fo:padding-top="0.0395in" fo:padding-left="0.075in" fo:padding-bottom="0.0395in" fo:padding-right="0.075in"/>
    </style:style>
    <style:style style:name="P1524" style:parent-style-name="Normal" style:family="paragraph">
      <style:paragraph-properties fo:widows="0" fo:orphans="0" fo:text-align="center"/>
      <style:text-properties fo:color="#000000" fo:font-size="10pt" style:font-size-asian="10pt" fo:hyphenate="false"/>
    </style:style>
    <style:style style:name="TableCell1525" style:family="table-cell">
      <style:table-cell-properties fo:border="0.0069in solid #000000" style:writing-mode="lr-tb" fo:padding-top="0.0395in" fo:padding-left="0.075in" fo:padding-bottom="0.0395in" fo:padding-right="0.075in"/>
    </style:style>
    <style:style style:name="P1526" style:parent-style-name="Normal" style:family="paragraph">
      <style:paragraph-properties fo:widows="0" fo:orphans="0" fo:text-align="center"/>
      <style:text-properties fo:color="#000000" fo:font-size="10pt" style:font-size-asian="10pt" fo:hyphenate="false"/>
    </style:style>
    <style:style style:name="TableCell1527" style:family="table-cell">
      <style:table-cell-properties fo:border="0.0069in solid #000000" style:writing-mode="lr-tb" fo:padding-top="0.0395in" fo:padding-left="0.075in" fo:padding-bottom="0.0395in" fo:padding-right="0.075in"/>
    </style:style>
    <style:style style:name="P1528" style:parent-style-name="Normal" style:family="paragraph">
      <style:paragraph-properties fo:widows="0" fo:orphans="0"/>
      <style:text-properties fo:color="#000000" fo:font-size="10pt" style:font-size-asian="10pt" fo:hyphenate="false"/>
    </style:style>
    <style:style style:name="TableCell1529" style:family="table-cell">
      <style:table-cell-properties fo:border="0.0069in solid #000000" style:writing-mode="lr-tb" fo:padding-top="0.0395in" fo:padding-left="0.075in" fo:padding-bottom="0.0395in" fo:padding-right="0.075in"/>
    </style:style>
    <style:style style:name="P1530" style:parent-style-name="Normal" style:family="paragraph">
      <style:paragraph-properties fo:widows="0" fo:orphans="0" fo:text-align="center"/>
      <style:text-properties fo:color="#000000" fo:font-size="10pt" style:font-size-asian="10pt" fo:hyphenate="false"/>
    </style:style>
    <style:style style:name="TableRow1531" style:family="table-row">
      <style:table-row-properties style:min-row-height="0.0416in" style:use-optimal-row-height="false"/>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 style:family="paragraph">
      <style:paragraph-properties fo:widows="0" fo:orphans="0" fo:text-align="center"/>
      <style:text-properties fo:color="#000000" fo:font-size="10pt" style:font-size-asian="10pt" fo:hyphenate="false"/>
    </style:style>
    <style:style style:name="TableCell1534" style:family="table-cell">
      <style:table-cell-properties fo:border="0.0069in solid #000000" style:writing-mode="lr-tb" fo:padding-top="0.0395in" fo:padding-left="0.075in" fo:padding-bottom="0.0395in" fo:padding-right="0.075in"/>
    </style:style>
    <style:style style:name="P1535" style:parent-style-name="Normal" style:family="paragraph">
      <style:paragraph-properties fo:widows="0" fo:orphans="0"/>
      <style:text-properties fo:color="#000000" fo:font-size="10pt" style:font-size-asian="10pt" fo:hyphenate="false"/>
    </style:style>
    <style:style style:name="TableCell1536" style:family="table-cell">
      <style:table-cell-properties fo:border="0.0069in solid #000000" style:writing-mode="lr-tb" fo:padding-top="0.0395in" fo:padding-left="0.075in" fo:padding-bottom="0.0395in" fo:padding-right="0.075in"/>
    </style:style>
    <style:style style:name="P1537" style:parent-style-name="Normal" style:family="paragraph">
      <style:paragraph-properties fo:widows="0" fo:orphans="0" fo:text-align="center"/>
      <style:text-properties fo:color="#000000" fo:font-size="10pt" style:font-size-asian="10pt" fo:hyphenate="false"/>
    </style:style>
    <style:style style:name="TableCell1538" style:family="table-cell">
      <style:table-cell-properties fo:border="0.0069in solid #000000" style:writing-mode="lr-tb" fo:padding-top="0.0395in" fo:padding-left="0.075in" fo:padding-bottom="0.0395in" fo:padding-right="0.075in"/>
    </style:style>
    <style:style style:name="P1539" style:parent-style-name="Normal" style:family="paragraph">
      <style:paragraph-properties fo:widows="0" fo:orphans="0" fo:text-align="center"/>
      <style:text-properties fo:color="#000000" fo:font-size="10pt" style:font-size-asian="10pt" fo:hyphenate="false"/>
    </style:style>
    <style:style style:name="TableCell1540" style:family="table-cell">
      <style:table-cell-properties fo:border="0.0069in solid #000000" style:writing-mode="lr-tb" fo:padding-top="0.0395in" fo:padding-left="0.075in" fo:padding-bottom="0.0395in" fo:padding-right="0.075in"/>
    </style:style>
    <style:style style:name="P1541" style:parent-style-name="Normal" style:family="paragraph">
      <style:paragraph-properties fo:widows="0" fo:orphans="0"/>
      <style:text-properties fo:color="#000000" fo:font-size="10pt" style:font-size-asian="10pt" fo:hyphenate="false"/>
    </style:style>
    <style:style style:name="TableCell1542" style:family="table-cell">
      <style:table-cell-properties fo:border="0.0069in solid #000000" style:writing-mode="lr-tb" fo:padding-top="0.0395in" fo:padding-left="0.075in" fo:padding-bottom="0.0395in" fo:padding-right="0.075in"/>
    </style:style>
    <style:style style:name="P1543" style:parent-style-name="Normal" style:family="paragraph">
      <style:paragraph-properties fo:widows="0" fo:orphans="0" fo:text-align="center"/>
      <style:text-properties fo:color="#000000" fo:font-size="10pt" style:font-size-asian="10pt" fo:hyphenate="false"/>
    </style:style>
    <style:style style:name="TableCell1544" style:family="table-cell">
      <style:table-cell-properties fo:border="0.0069in solid #000000" style:writing-mode="lr-tb" fo:padding-top="0.0395in" fo:padding-left="0.075in" fo:padding-bottom="0.0395in" fo:padding-right="0.075in"/>
    </style:style>
    <style:style style:name="P1545" style:parent-style-name="Normal" style:family="paragraph">
      <style:paragraph-properties fo:widows="0" fo:orphans="0" fo:text-align="center"/>
      <style:text-properties fo:color="#000000" fo:font-size="10pt" style:font-size-asian="10pt" fo:hyphenate="false"/>
    </style:style>
    <style:style style:name="TableCell1546" style:family="table-cell">
      <style:table-cell-properties fo:border="0.0069in solid #000000" style:writing-mode="lr-tb" fo:padding-top="0.0395in" fo:padding-left="0.075in" fo:padding-bottom="0.0395in" fo:padding-right="0.075in"/>
    </style:style>
    <style:style style:name="P1547" style:parent-style-name="Normal" style:family="paragraph">
      <style:paragraph-properties fo:widows="0" fo:orphans="0"/>
      <style:text-properties fo:color="#000000" fo:font-size="10pt" style:font-size-asian="10pt" fo:hyphenate="false"/>
    </style:style>
    <style:style style:name="TableCell1548" style:family="table-cell">
      <style:table-cell-properties fo:border="0.0069in solid #000000" style:writing-mode="lr-tb" fo:padding-top="0.0395in" fo:padding-left="0.075in" fo:padding-bottom="0.0395in" fo:padding-right="0.075in"/>
    </style:style>
    <style:style style:name="P1549" style:parent-style-name="Normal" style:family="paragraph">
      <style:paragraph-properties fo:widows="0" fo:orphans="0" fo:text-align="center"/>
      <style:text-properties fo:color="#000000" fo:font-size="10pt" style:font-size-asian="10pt" fo:hyphenate="false"/>
    </style:style>
    <style:style style:name="TableRow1550" style:family="table-row">
      <style:table-row-properties style:min-row-height="0.0416in" style:use-optimal-row-height="false"/>
    </style:style>
    <style:style style:name="TableCell1551" style:family="table-cell">
      <style:table-cell-properties fo:border="0.0069in solid #000000" style:writing-mode="lr-tb" fo:padding-top="0.0395in" fo:padding-left="0.075in" fo:padding-bottom="0.0395in" fo:padding-right="0.075in"/>
    </style:style>
    <style:style style:name="P1552" style:parent-style-name="Normal" style:family="paragraph">
      <style:paragraph-properties fo:widows="0" fo:orphans="0" fo:text-align="center"/>
      <style:text-properties fo:color="#000000" fo:font-size="10pt" style:font-size-asian="10pt" fo:hyphenate="false"/>
    </style:style>
    <style:style style:name="TableCell1553" style:family="table-cell">
      <style:table-cell-properties fo:border="0.0069in solid #000000" style:writing-mode="lr-tb" fo:padding-top="0.0395in" fo:padding-left="0.075in" fo:padding-bottom="0.0395in" fo:padding-right="0.075in"/>
    </style:style>
    <style:style style:name="P1554" style:parent-style-name="Normal" style:family="paragraph">
      <style:paragraph-properties fo:widows="0" fo:orphans="0"/>
      <style:text-properties fo:color="#000000" fo:font-size="10pt" style:font-size-asian="10pt" fo:hyphenate="false"/>
    </style:style>
    <style:style style:name="TableCell1555" style:family="table-cell">
      <style:table-cell-properties fo:border="0.0069in solid #000000" style:writing-mode="lr-tb" fo:padding-top="0.0395in" fo:padding-left="0.075in" fo:padding-bottom="0.0395in" fo:padding-right="0.075in"/>
    </style:style>
    <style:style style:name="P1556" style:parent-style-name="Normal" style:family="paragraph">
      <style:paragraph-properties fo:widows="0" fo:orphans="0" fo:text-align="center"/>
      <style:text-properties fo:color="#000000" fo:font-size="10pt" style:font-size-asian="10pt" fo:hyphenate="false"/>
    </style:style>
    <style:style style:name="TableCell1557" style:family="table-cell">
      <style:table-cell-properties fo:border="0.0069in solid #000000" style:writing-mode="lr-tb" fo:padding-top="0.0395in" fo:padding-left="0.075in" fo:padding-bottom="0.0395in" fo:padding-right="0.075in"/>
    </style:style>
    <style:style style:name="P1558" style:parent-style-name="Normal" style:family="paragraph">
      <style:paragraph-properties fo:widows="0" fo:orphans="0" fo:text-align="center"/>
      <style:text-properties fo:color="#000000" fo:font-size="10pt" style:font-size-asian="10pt" fo:hyphenate="false"/>
    </style:style>
    <style:style style:name="TableCell1559" style:family="table-cell">
      <style:table-cell-properties fo:border="0.0069in solid #000000" style:writing-mode="lr-tb" fo:padding-top="0.0395in" fo:padding-left="0.075in" fo:padding-bottom="0.0395in" fo:padding-right="0.075in"/>
    </style:style>
    <style:style style:name="P1560" style:parent-style-name="Normal" style:family="paragraph">
      <style:paragraph-properties fo:widows="0" fo:orphans="0"/>
      <style:text-properties fo:color="#000000" fo:font-size="10pt" style:font-size-asian="10pt" fo:hyphenate="false"/>
    </style:style>
    <style:style style:name="TableCell1561" style:family="table-cell">
      <style:table-cell-properties fo:border="0.0069in solid #000000" style:writing-mode="lr-tb" fo:padding-top="0.0395in" fo:padding-left="0.075in" fo:padding-bottom="0.0395in" fo:padding-right="0.075in"/>
    </style:style>
    <style:style style:name="P1562" style:parent-style-name="Normal" style:family="paragraph">
      <style:paragraph-properties fo:widows="0" fo:orphans="0" fo:text-align="center"/>
      <style:text-properties fo:color="#000000" fo:font-size="10pt" style:font-size-asian="10pt" fo:hyphenate="false"/>
    </style:style>
    <style:style style:name="TableCell1563" style:family="table-cell">
      <style:table-cell-properties fo:border="0.0069in solid #000000" style:writing-mode="lr-tb" fo:padding-top="0.0395in" fo:padding-left="0.075in" fo:padding-bottom="0.0395in" fo:padding-right="0.075in"/>
    </style:style>
    <style:style style:name="P1564" style:parent-style-name="Normal" style:family="paragraph">
      <style:paragraph-properties fo:widows="0" fo:orphans="0" fo:text-align="center"/>
      <style:text-properties fo:color="#000000" fo:font-size="10pt" style:font-size-asian="10pt" fo:hyphenate="false"/>
    </style:style>
    <style:style style:name="TableCell1565" style:family="table-cell">
      <style:table-cell-properties fo:border="0.0069in solid #000000" style:writing-mode="lr-tb" fo:padding-top="0.0395in" fo:padding-left="0.075in" fo:padding-bottom="0.0395in" fo:padding-right="0.075in"/>
    </style:style>
    <style:style style:name="P1566" style:parent-style-name="Normal" style:family="paragraph">
      <style:paragraph-properties fo:widows="0" fo:orphans="0"/>
      <style:text-properties fo:color="#000000" fo:font-size="10pt" style:font-size-asian="10pt" fo:hyphenate="false"/>
    </style:style>
    <style:style style:name="TableCell1567" style:family="table-cell">
      <style:table-cell-properties fo:border="0.0069in solid #000000" style:writing-mode="lr-tb" fo:padding-top="0.0395in" fo:padding-left="0.075in" fo:padding-bottom="0.0395in" fo:padding-right="0.075in"/>
    </style:style>
    <style:style style:name="P1568" style:parent-style-name="Normal" style:family="paragraph">
      <style:paragraph-properties fo:widows="0" fo:orphans="0" fo:text-align="center"/>
      <style:text-properties fo:color="#000000" fo:font-size="10pt" style:font-size-asian="10pt" fo:hyphenate="false"/>
    </style:style>
    <style:style style:name="TableRow1569" style:family="table-row">
      <style:table-row-properties style:min-row-height="0.0416in" style:use-optimal-row-height="false"/>
    </style:style>
    <style:style style:name="TableCell1570" style:family="table-cell">
      <style:table-cell-properties fo:border="0.0069in solid #000000" style:writing-mode="lr-tb" fo:padding-top="0.0395in" fo:padding-left="0.075in" fo:padding-bottom="0.0395in" fo:padding-right="0.075in"/>
    </style:style>
    <style:style style:name="P1571" style:parent-style-name="Normal" style:family="paragraph">
      <style:paragraph-properties fo:widows="0" fo:orphans="0" fo:text-align="center"/>
      <style:text-properties fo:color="#000000" fo:font-size="10pt" style:font-size-asian="10pt" fo:hyphenate="false"/>
    </style:style>
    <style:style style:name="TableCell1572" style:family="table-cell">
      <style:table-cell-properties fo:border="0.0069in solid #000000" style:writing-mode="lr-tb" fo:padding-top="0.0395in" fo:padding-left="0.075in" fo:padding-bottom="0.0395in" fo:padding-right="0.075in"/>
    </style:style>
    <style:style style:name="P1573" style:parent-style-name="Normal" style:family="paragraph">
      <style:paragraph-properties fo:widows="0" fo:orphans="0"/>
      <style:text-properties fo:color="#000000" fo:font-size="10pt" style:font-size-asian="10pt" fo:hyphenate="false"/>
    </style:style>
    <style:style style:name="TableCell1574" style:family="table-cell">
      <style:table-cell-properties fo:border="0.0069in solid #000000" style:writing-mode="lr-tb" fo:padding-top="0.0395in" fo:padding-left="0.075in" fo:padding-bottom="0.0395in" fo:padding-right="0.075in"/>
    </style:style>
    <style:style style:name="P1575" style:parent-style-name="Normal" style:family="paragraph">
      <style:paragraph-properties fo:widows="0" fo:orphans="0" fo:text-align="center"/>
      <style:text-properties fo:color="#000000" fo:font-size="10pt" style:font-size-asian="10pt" fo:hyphenate="false"/>
    </style:style>
    <style:style style:name="TableCell1576" style:family="table-cell">
      <style:table-cell-properties fo:border="0.0069in solid #000000" style:writing-mode="lr-tb" fo:padding-top="0.0395in" fo:padding-left="0.075in" fo:padding-bottom="0.0395in" fo:padding-right="0.075in"/>
    </style:style>
    <style:style style:name="P1577" style:parent-style-name="Normal" style:family="paragraph">
      <style:paragraph-properties fo:widows="0" fo:orphans="0" fo:text-align="center"/>
      <style:text-properties fo:color="#000000" fo:font-size="10pt" style:font-size-asian="10pt" fo:hyphenate="false"/>
    </style:style>
    <style:style style:name="TableCell1578" style:family="table-cell">
      <style:table-cell-properties fo:border="0.0069in solid #000000" style:writing-mode="lr-tb" fo:padding-top="0.0395in" fo:padding-left="0.075in" fo:padding-bottom="0.0395in" fo:padding-right="0.075in"/>
    </style:style>
    <style:style style:name="P1579" style:parent-style-name="Normal" style:family="paragraph">
      <style:paragraph-properties fo:widows="0" fo:orphans="0"/>
      <style:text-properties fo:color="#000000" fo:font-size="10pt" style:font-size-asian="10pt" fo:hyphenate="false"/>
    </style:style>
    <style:style style:name="TableCell1580" style:family="table-cell">
      <style:table-cell-properties fo:border="0.0069in solid #000000" style:writing-mode="lr-tb" fo:padding-top="0.0395in" fo:padding-left="0.075in" fo:padding-bottom="0.0395in" fo:padding-right="0.075in"/>
    </style:style>
    <style:style style:name="P1581" style:parent-style-name="Normal" style:family="paragraph">
      <style:paragraph-properties fo:widows="0" fo:orphans="0" fo:text-align="center"/>
      <style:text-properties fo:color="#000000" fo:font-size="10pt" style:font-size-asian="10pt" fo:hyphenate="false"/>
    </style:style>
    <style:style style:name="TableCell1582" style:family="table-cell">
      <style:table-cell-properties fo:border="0.0069in solid #000000" style:writing-mode="lr-tb" fo:padding-top="0.0395in" fo:padding-left="0.075in" fo:padding-bottom="0.0395in" fo:padding-right="0.075in"/>
    </style:style>
    <style:style style:name="P1583" style:parent-style-name="Normal" style:family="paragraph">
      <style:paragraph-properties fo:widows="0" fo:orphans="0" fo:text-align="center"/>
      <style:text-properties fo:color="#000000" fo:font-size="10pt" style:font-size-asian="10pt" fo:hyphenate="false"/>
    </style:style>
    <style:style style:name="TableCell1584" style:family="table-cell">
      <style:table-cell-properties fo:border="0.0069in solid #000000" style:writing-mode="lr-tb" fo:padding-top="0.0395in" fo:padding-left="0.075in" fo:padding-bottom="0.0395in" fo:padding-right="0.075in"/>
    </style:style>
    <style:style style:name="P1585" style:parent-style-name="Normal" style:family="paragraph">
      <style:paragraph-properties fo:widows="0" fo:orphans="0"/>
      <style:text-properties fo:color="#000000" fo:font-size="10pt" style:font-size-asian="10pt" fo:hyphenate="false"/>
    </style:style>
    <style:style style:name="TableCell1586" style:family="table-cell">
      <style:table-cell-properties fo:border="0.0069in solid #000000" style:writing-mode="lr-tb" fo:padding-top="0.0395in" fo:padding-left="0.075in" fo:padding-bottom="0.0395in" fo:padding-right="0.075in"/>
    </style:style>
    <style:style style:name="P1587" style:parent-style-name="Normal" style:family="paragraph">
      <style:paragraph-properties fo:widows="0" fo:orphans="0" fo:text-align="center"/>
      <style:text-properties fo:color="#000000" fo:font-size="10pt" style:font-size-asian="10pt" fo:hyphenate="false"/>
    </style:style>
    <style:style style:name="TableRow1588" style:family="table-row">
      <style:table-row-properties style:min-row-height="0.0416in" style:use-optimal-row-height="false"/>
    </style:style>
    <style:style style:name="TableCell1589" style:family="table-cell">
      <style:table-cell-properties fo:border="0.0069in solid #000000" style:writing-mode="lr-tb" fo:padding-top="0.0395in" fo:padding-left="0.075in" fo:padding-bottom="0.0395in" fo:padding-right="0.075in"/>
    </style:style>
    <style:style style:name="P1590" style:parent-style-name="Normal" style:family="paragraph">
      <style:paragraph-properties fo:widows="0" fo:orphans="0" fo:text-align="center"/>
      <style:text-properties fo:color="#000000" fo:font-size="10pt" style:font-size-asian="10pt" fo:hyphenate="false"/>
    </style:style>
    <style:style style:name="TableCell1591" style:family="table-cell">
      <style:table-cell-properties fo:border="0.0069in solid #000000" style:writing-mode="lr-tb" fo:padding-top="0.0395in" fo:padding-left="0.075in" fo:padding-bottom="0.0395in" fo:padding-right="0.075in"/>
    </style:style>
    <style:style style:name="P1592" style:parent-style-name="Normal" style:family="paragraph">
      <style:paragraph-properties fo:widows="0" fo:orphans="0"/>
      <style:text-properties fo:color="#000000" fo:font-size="10pt" style:font-size-asian="10pt" fo:hyphenate="false"/>
    </style:style>
    <style:style style:name="TableCell1593" style:family="table-cell">
      <style:table-cell-properties fo:border="0.0069in solid #000000" style:writing-mode="lr-tb" fo:padding-top="0.0395in" fo:padding-left="0.075in" fo:padding-bottom="0.0395in" fo:padding-right="0.075in"/>
    </style:style>
    <style:style style:name="P1594" style:parent-style-name="Normal" style:family="paragraph">
      <style:paragraph-properties fo:widows="0" fo:orphans="0" fo:text-align="center"/>
      <style:text-properties fo:color="#000000" fo:font-size="10pt" style:font-size-asian="10pt" fo:hyphenate="false"/>
    </style:style>
    <style:style style:name="TableCell1595" style:family="table-cell">
      <style:table-cell-properties fo:border="0.0069in solid #000000" style:writing-mode="lr-tb" fo:padding-top="0.0395in" fo:padding-left="0.075in" fo:padding-bottom="0.0395in" fo:padding-right="0.075in"/>
    </style:style>
    <style:style style:name="P1596" style:parent-style-name="Normal" style:family="paragraph">
      <style:paragraph-properties fo:widows="0" fo:orphans="0" fo:text-align="center"/>
      <style:text-properties fo:color="#000000" fo:font-size="10pt" style:font-size-asian="10pt" fo:hyphenate="false"/>
    </style:style>
    <style:style style:name="TableCell1597" style:family="table-cell">
      <style:table-cell-properties fo:border="0.0069in solid #000000" style:writing-mode="lr-tb" fo:padding-top="0.0395in" fo:padding-left="0.075in" fo:padding-bottom="0.0395in" fo:padding-right="0.075in"/>
    </style:style>
    <style:style style:name="P1598" style:parent-style-name="Normal" style:family="paragraph">
      <style:paragraph-properties fo:widows="0" fo:orphans="0"/>
      <style:text-properties fo:color="#000000" fo:font-size="10pt" style:font-size-asian="10pt" fo:hyphenate="false"/>
    </style:style>
    <style:style style:name="TableCell1599" style:family="table-cell">
      <style:table-cell-properties fo:border="0.0069in solid #000000" style:writing-mode="lr-tb" fo:padding-top="0.0395in" fo:padding-left="0.075in" fo:padding-bottom="0.0395in" fo:padding-right="0.075in"/>
    </style:style>
    <style:style style:name="P1600" style:parent-style-name="Normal" style:family="paragraph">
      <style:paragraph-properties fo:widows="0" fo:orphans="0" fo:text-align="center"/>
      <style:text-properties fo:color="#000000" fo:font-size="10pt" style:font-size-asian="10pt" fo:hyphenate="false"/>
    </style:style>
    <style:style style:name="TableCell1601" style:family="table-cell">
      <style:table-cell-properties fo:border="0.0069in solid #000000" style:writing-mode="lr-tb" fo:padding-top="0.0395in" fo:padding-left="0.075in" fo:padding-bottom="0.0395in" fo:padding-right="0.075in"/>
    </style:style>
    <style:style style:name="P1602" style:parent-style-name="Normal" style:family="paragraph">
      <style:paragraph-properties fo:widows="0" fo:orphans="0" fo:text-align="center"/>
      <style:text-properties fo:color="#000000" fo:font-size="10pt" style:font-size-asian="10pt" fo:hyphenate="false"/>
    </style:style>
    <style:style style:name="TableCell1603" style:family="table-cell">
      <style:table-cell-properties fo:border="0.0069in solid #000000" style:writing-mode="lr-tb" fo:padding-top="0.0395in" fo:padding-left="0.075in" fo:padding-bottom="0.0395in" fo:padding-right="0.075in"/>
    </style:style>
    <style:style style:name="P1604" style:parent-style-name="Normal" style:family="paragraph">
      <style:paragraph-properties fo:widows="0" fo:orphans="0"/>
      <style:text-properties fo:color="#000000" fo:font-size="10pt" style:font-size-asian="10pt" fo:hyphenate="false"/>
    </style:style>
    <style:style style:name="TableCell1605" style:family="table-cell">
      <style:table-cell-properties fo:border="0.0069in solid #000000" style:writing-mode="lr-tb" fo:padding-top="0.0395in" fo:padding-left="0.075in" fo:padding-bottom="0.0395in" fo:padding-right="0.075in"/>
    </style:style>
    <style:style style:name="P1606" style:parent-style-name="Normal" style:family="paragraph">
      <style:paragraph-properties fo:widows="0" fo:orphans="0" fo:text-align="center"/>
      <style:text-properties fo:color="#000000" fo:font-size="10pt" style:font-size-asian="10pt" fo:hyphenate="false"/>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text-align="justify" style:vertical-align="baseline" fo:text-indent="0.3937in"/>
    </style:style>
    <style:style style:name="T1609" style:parent-style-name="DefaultParagraphFont" style:family="text">
      <style:text-properties fo:color="#000000" fo:letter-spacing="-0.0013in" style:font-size-complex="12pt"/>
    </style:style>
    <style:style style:name="T1610" style:parent-style-name="DefaultParagraphFont" style:family="text">
      <style:text-properties fo:color="#000000" fo:letter-spacing="-0.0013in"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style:font-weight-complex="bold" fo:color="#000000"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fo:color="#000000"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background-color="#FFFFFF"/>
    </style:style>
    <style:style style:name="T1678" style:parent-style-name="DefaultParagraphFont" style:family="text">
      <style:text-properties style:font-weight-complex="bold" fo:color="#000000" fo:background-color="#FFFFFF"/>
    </style:style>
    <style:style style:name="T1679" style:parent-style-name="DefaultParagraphFont" style:family="text">
      <style:text-properties style:font-weight-complex="bold" fo:color="#000000" fo:background-color="#FFFFFF"/>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fo:color="#000000"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fo:color="#000000"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name-asian="Calibri" style:font-weight-complex="bold" fo:color="#000000" style:font-size-complex="12pt"/>
    </style:style>
    <style:style style:name="T1707" style:parent-style-name="DefaultParagraphFont" style:family="text">
      <style:text-properties style:font-name-asian="Calibri" style:font-weight-complex="bold" fo:color="#000000"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fo:color="#000000"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style:font-name="&amp;quot" style:font-weight-complex="bold" fo:color="#000000"/>
    </style:style>
    <style:style style:name="T1820" style:parent-style-name="DefaultParagraphFont" style:family="text">
      <style:text-properties style:font-name="&amp;quot" style:font-weight-complex="bold" fo:color="#000000"/>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style:font-weight-complex="bold" fo:color="#000000" style:font-size-complex="12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style:font-weight-complex="bold" fo:color="#000000"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fo:color="#000000"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style:font-weight-complex="bold" fo:color="#000000"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weight-complex="bold" fo:color="#000000" style:font-size-complex="12pt" style:language-asian="lt" style:country-asian="LT"/>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font-weight-complex="bold" fo:color="#000000" fo:letter-spacing="-0.0027in" style:font-size-complex="12pt" style:language-asian="lt" style:country-asian="LT"/>
    </style:style>
    <style:style style:name="T1939" style:parent-style-name="DefaultParagraphFont" style:family="text">
      <style:text-properties style:font-weight-complex="bold" fo:color="#000000" fo:letter-spacing="-0.0027in"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weight-complex="bold" fo:color="#000000" fo:letter-spacing="-0.0027in" style:font-size-complex="12pt" style:language-asian="lt" style:country-asian="LT"/>
    </style:style>
    <style:style style:name="T1942" style:parent-style-name="DefaultParagraphFont" style:family="text">
      <style:text-properties style:font-weight-complex="bold" fo:color="#000000" fo:letter-spacing="-0.0027in" style:font-size-complex="12pt" style:language-asian="lt" style:country-asian="LT"/>
    </style:style>
    <style:style style:name="T1943" style:parent-style-name="DefaultParagraphFont" style:family="text">
      <style:text-properties style:font-weight-complex="bold" fo:color="#000000" fo:letter-spacing="-0.0027in"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weight-complex="bold" fo:color="#000000" fo:letter-spacing="-0.0027in" style:font-size-complex="12pt" style:language-asian="lt" style:country-asian="LT"/>
    </style:style>
    <style:style style:name="T1946" style:parent-style-name="DefaultParagraphFont" style:family="text">
      <style:text-properties style:font-weight-complex="bold" fo:color="#000000" fo:letter-spacing="-0.0027in"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weight-complex="bold" fo:color="#000000" fo:letter-spacing="-0.0027in" style:font-size-complex="12pt" style:language-asian="lt" style:country-asian="LT"/>
    </style:style>
    <style:style style:name="T1950" style:parent-style-name="DefaultParagraphFont" style:family="text">
      <style:text-properties style:font-weight-complex="bold" fo:color="#000000" fo:letter-spacing="-0.0027in" style:font-size-complex="12pt" style:language-asian="lt" style:country-asian="LT"/>
    </style:style>
    <style:style style:name="T1951" style:parent-style-name="DefaultParagraphFont" style:family="text">
      <style:text-properties style:font-weight-complex="bold" fo:color="#000000" fo:letter-spacing="-0.0013in" style:font-size-complex="12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font-weight-complex="bold" fo:color="#000000" fo:letter-spacing="-0.0027in" style:font-size-complex="12pt" style:language-asian="lt" style:country-asian="LT"/>
    </style:style>
    <style:style style:name="T1954" style:parent-style-name="DefaultParagraphFont" style:family="text">
      <style:text-properties style:font-weight-complex="bold" fo:color="#000000" fo:letter-spacing="-0.0027in" style:font-size-complex="12pt" style:language-asian="lt" style:country-asian="LT"/>
    </style:style>
    <style:style style:name="T1955" style:parent-style-name="DefaultParagraphFont" style:family="text">
      <style:text-properties style:font-weight-complex="bold" fo:color="#000000" fo:letter-spacing="-0.0027in" style:font-size-complex="12pt" style:language-asian="lt" style:country-asian="LT"/>
    </style:style>
    <style:style style:name="T1956" style:parent-style-name="DefaultParagraphFont" style:family="text">
      <style:text-properties style:font-weight-complex="bold" fo:color="#000000" fo:letter-spacing="-0.0013in"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weight-complex="bold" fo:color="#000000" fo:letter-spacing="-0.0027in" style:font-size-complex="12pt" style:language-asian="lt" style:country-asian="LT"/>
    </style:style>
    <style:style style:name="T1959" style:parent-style-name="DefaultParagraphFont" style:family="text">
      <style:text-properties style:font-weight-complex="bold" fo:color="#000000" fo:letter-spacing="-0.0027in" style:font-size-complex="12pt" style:language-asian="lt" style:country-asian="LT"/>
    </style:style>
    <style:style style:name="T1960" style:parent-style-name="DefaultParagraphFont" style:family="text">
      <style:text-properties style:font-weight-complex="bold" fo:color="#000000" fo:letter-spacing="-0.0034in"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fo:color="#000000" fo:letter-spacing="-0.0027in" style:font-size-complex="12pt" style:language-asian="lt" style:country-asian="LT"/>
    </style:style>
    <style:style style:name="T1963" style:parent-style-name="DefaultParagraphFont" style:family="text">
      <style:text-properties style:font-weight-complex="bold" fo:color="#000000" fo:letter-spacing="-0.0027in" style:font-size-complex="12pt" style:language-asian="lt" style:country-asian="LT"/>
    </style:style>
    <style:style style:name="T1964" style:parent-style-name="DefaultParagraphFont" style:family="text">
      <style:text-properties style:font-weight-complex="bold" fo:color="#000000" fo:letter-spacing="-0.0027in" style:font-size-complex="12pt" style:language-asian="lt" style:country-asian="LT"/>
    </style:style>
    <style:style style:name="T1965" style:parent-style-name="DefaultParagraphFont" style:family="text">
      <style:text-properties style:font-weight-complex="bold" fo:color="#000000" fo:letter-spacing="-0.0034in"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weight-complex="bold" fo:color="#000000" fo:letter-spacing="-0.0027in" style:font-size-complex="12pt" style:language-asian="lt" style:country-asian="LT"/>
    </style:style>
    <style:style style:name="T1968" style:parent-style-name="DefaultParagraphFont" style:family="text">
      <style:text-properties style:font-weight-complex="bold" fo:color="#000000" fo:letter-spacing="-0.0027in"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weight-complex="bold" fo:color="#000000" fo:letter-spacing="-0.0027in" style:font-size-complex="12pt" style:language-asian="lt" style:country-asian="LT"/>
    </style:style>
    <style:style style:name="T1973" style:parent-style-name="DefaultParagraphFont" style:family="text">
      <style:text-properties style:font-weight-complex="bold" fo:color="#000000" fo:letter-spacing="-0.0027in" style:font-size-complex="12pt" style:language-asian="lt" style:country-asian="LT"/>
    </style:style>
    <style:style style:name="T1974" style:parent-style-name="DefaultParagraphFont" style:family="text">
      <style:text-properties style:font-weight-complex="bold" fo:color="#000000"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weight-complex="bold" fo:color="#000000" fo:letter-spacing="-0.0027in" style:font-size-complex="12pt" style:language-asian="lt" style:country-asian="LT"/>
    </style:style>
    <style:style style:name="T1977" style:parent-style-name="DefaultParagraphFont" style:family="text">
      <style:text-properties style:font-weight-complex="bold" fo:color="#000000" fo:letter-spacing="-0.0027in" style:font-size-complex="12pt" style:language-asian="lt" style:country-asian="LT"/>
    </style:style>
    <style:style style:name="T1978" style:parent-style-name="DefaultParagraphFont" style:family="text">
      <style:text-properties style:font-weight-complex="bold" fo:color="#000000" fo:letter-spacing="-0.0027in"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weight-complex="bold" fo:color="#000000" fo:letter-spacing="-0.0027in" style:font-size-complex="12pt" style:language-asian="lt" style:country-asian="LT"/>
    </style:style>
    <style:style style:name="T1981" style:parent-style-name="DefaultParagraphFont" style:family="text">
      <style:text-properties style:font-weight-complex="bold" fo:color="#000000" fo:letter-spacing="-0.0027in" style:font-size-complex="12pt" style:language-asian="lt" style:country-asian="LT"/>
    </style:style>
    <style:style style:name="T1982" style:parent-style-name="DefaultParagraphFont" style:family="text">
      <style:text-properties style:font-weight-complex="bold" fo:color="#000000"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weight-complex="bold" fo:color="#000000" style:font-size-complex="12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style:font-weight-complex="bold" fo:color="#000000"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style:font-weight-complex="bold" fo:color="#000000"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style:font-weight-complex="bold" fo:color="#000000"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font-weight-complex="bold" fo:color="#000000" style:font-size-complex="12pt" style:language-asian="lt" style:country-asian="LT"/>
    </style:style>
    <style:style style:name="T2027" style:parent-style-name="DefaultParagraphFont" style:family="text">
      <style:text-properties style:font-weight-complex="bold" fo:color="#000000" style:font-size-complex="12pt" style:language-asian="lt" style:country-asian="L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style:font-weight-complex="bold" fo:color="#000000"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weight-complex="bold" fo:color="#000000" style:font-size-complex="12pt" style:language-asian="lt" style:country-asian="LT"/>
    </style:style>
    <style:style style:name="T2034" style:parent-style-name="DefaultParagraphFont" style:family="text">
      <style:text-properties style:font-weight-complex="bold" fo:color="#000000"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style:font-weight-complex="bold"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style:font-weight-complex="bold" fo:color="#000000"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style:font-weight-complex="bold" fo:color="#000000" style:font-size-complex="12pt" style:language-asian="lt" style:country-asian="L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font-weight-complex="bold" fo:color="#000000" style:font-size-complex="12pt" style:language-asian="lt" style:country-asian="LT"/>
    </style:style>
    <style:style style:name="T2073" style:parent-style-name="DefaultParagraphFont" style:family="text">
      <style:text-properties style:font-weight-complex="bold" fo:color="#000000"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style:font-weight-complex="bold" fo:color="#000000"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fo:color="#000000"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fo:color="#000000" style:font-size-complex="12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weight-complex="bold" fo:color="#000000" style:font-size-complex="12pt" style:language-asian="lt" style:country-asian="LT"/>
    </style:style>
    <style:style style:name="T2095" style:parent-style-name="DefaultParagraphFont" style:family="text">
      <style:text-properties style:font-weight-complex="bold" fo:color="#000000"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style:font-weight-complex="bold" fo:color="#000000"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weight-complex="bold" fo:color="#000000" style:font-size-complex="12pt"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center"/>
      <style:text-properties fo:hyphenate="false"/>
    </style:style>
    <style:style style:name="T2120" style:parent-style-name="DefaultParagraphFont" style:family="text">
      <style:text-properties fo:color="#000000"/>
    </style:style>
    <style:style style:name="P2121" style:parent-style-name="Normal" style:master-page-name="MPF4" style:family="paragraph">
      <style:paragraph-properties fo:break-before="page" fo:text-indent="3.5437in" style:page-number="1"/>
      <style:text-properties fo:color="#000000" style:font-size-complex="12pt" style:language-asian="lt" style:country-asian="LT"/>
    </style:style>
    <style:style style:name="P2128" style:parent-style-name="Normal" style:family="paragraph">
      <style:paragraph-properties fo:text-indent="3.5437in"/>
      <style:text-properties fo:color="#000000" style:font-size-complex="12pt" style:language-asian="lt" style:country-asian="LT"/>
    </style:style>
    <style:style style:name="P2129" style:parent-style-name="Normal" style:family="paragraph">
      <style:paragraph-properties fo:text-indent="3.5437in"/>
      <style:text-properties fo:color="#000000" style:font-size-complex="12pt" style:language-asian="lt" style:country-asian="LT"/>
    </style:style>
    <style:style style:name="P2130" style:parent-style-name="Normal" style:family="paragraph">
      <style:paragraph-properties fo:text-indent="3.5437in"/>
      <style:text-properties fo:color="#000000" style:font-size-complex="12pt" style:language-asian="lt" style:country-asian="LT"/>
    </style:style>
    <style:style style:name="P2131" style:parent-style-name="Normal" style:family="paragraph">
      <style:paragraph-properties fo:text-indent="3.54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indent="0.1722in"/>
      <style:text-properties fo:color="#000000" style:font-size-complex="12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P2138" style:parent-style-name="Normal" style:family="paragraph">
      <style:paragraph-properties fo:text-indent="0.1291in"/>
      <style:text-properties fo:color="#000000"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style="italic" style:font-style-asian="italic" style:font-style-complex="italic"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fo:letter-spacing="-0.002in"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fo:background-color="#FFFF00"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style:vertical-align="baseline"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style:vertical-align="baseline"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style:vertical-align="baseline"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center" style:vertical-align="baseline" fo:text-indent="0.3937in"/>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master-page-name="MPF5" style:family="paragraph">
      <style:paragraph-properties fo:break-before="page" fo:text-indent="3.5437in" style:page-number="1"/>
      <style:text-properties fo:color="#000000" style:font-size-complex="12pt" style:language-asian="lt" style:country-asian="LT"/>
    </style:style>
    <style:style style:name="P2256" style:parent-style-name="Normal" style:family="paragraph">
      <style:paragraph-properties fo:text-indent="3.5437in"/>
      <style:text-properties fo:color="#000000" style:font-size-complex="12pt" style:language-asian="lt" style:country-asian="LT"/>
    </style:style>
    <style:style style:name="P2257" style:parent-style-name="Normal" style:family="paragraph">
      <style:paragraph-properties fo:text-indent="3.5437in"/>
      <style:text-properties fo:color="#000000" style:font-size-complex="12pt" style:language-asian="lt" style:country-asian="LT"/>
    </style:style>
    <style:style style:name="P2258" style:parent-style-name="Normal" style:family="paragraph">
      <style:paragraph-properties fo:text-indent="3.5437in"/>
      <style:text-properties fo:color="#000000" style:font-size-complex="12pt" style:language-asian="lt" style:country-asian="LT"/>
    </style:style>
    <style:style style:name="P2259" style:parent-style-name="Normal" style:family="paragraph">
      <style:paragraph-properties fo:text-align="justify" fo:text-indent="3.54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ableColumn2263" style:family="table-column">
      <style:table-column-properties style:column-width="0.4854in"/>
    </style:style>
    <style:style style:name="TableColumn2264" style:family="table-column">
      <style:table-column-properties style:column-width="6.8333in"/>
    </style:style>
    <style:style style:name="Table2262" style:family="table">
      <style:table-properties style:width="7.3187in" style:rel-width="109.34%" fo:margin-left="-0.3937in" table:align="left"/>
    </style:style>
    <style:style style:name="TableRow2265" style:family="table-row">
      <style:table-row-properties/>
    </style:style>
    <style:style style:name="TableCell2266" style:family="table-cell">
      <style:table-cell-properties fo:border="none" style:writing-mode="lr-tb" fo:padding-top="0in" fo:padding-left="0in" fo:padding-bottom="0in" fo:padding-right="0in"/>
    </style:style>
    <style:style style:name="P2267" style:parent-style-name="Normal" style:family="paragraph">
      <style:paragraph-properties fo:text-align="justify" style:line-height-at-least="0.2166in"/>
      <style:text-properties style:font-size-complex="12pt" style:language-asian="lt" style:country-asian="LT"/>
    </style:style>
    <style:style style:name="TableCell2268" style:family="table-cell">
      <style:table-cell-properties fo:border="none" style:writing-mode="lr-tb" fo:padding-top="0in" fo:padding-left="0in" fo:padding-bottom="0in" fo:padding-right="0in"/>
    </style:style>
    <style:style style:name="P2269" style:parent-style-name="Normal" style:family="paragraph">
      <style:text-properties fo:font-size="5pt" style:font-size-asian="5pt" style:font-size-complex="5pt"/>
    </style:style>
    <style:style style:name="P2270" style:parent-style-name="Normal" style:family="paragraph">
      <style:paragraph-properties fo:text-align="justify" style:line-height-at-least="0.2166in"/>
      <style:text-properties style:font-size-complex="12pt" style:language-asian="lt" style:country-asian="LT"/>
    </style:style>
    <style:style style:name="P2271" style:parent-style-name="Normal" style:family="paragraph">
      <style:paragraph-properties fo:margin-left="3.1493in">
        <style:tab-stops/>
      </style:paragraph-properties>
      <style:text-properties fo:color="#000000" style:font-size-complex="12pt" style:language-asian="lt" style:country-asian="LT"/>
    </style:style>
    <style:style style:name="P2272" style:parent-style-name="Normal" style:family="paragraph">
      <style:paragraph-properties fo:text-align="center" fo:text-indent="0.043in"/>
      <style:text-properties fo:color="#000000" style:font-size-complex="12pt"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P2275" style:parent-style-name="Normal" style:family="paragraph">
      <style:paragraph-properties fo:text-align="center"/>
      <style:text-properties fo:color="#000000" style:font-size-complex="12pt" style:language-asian="lt" style:country-asian="LT"/>
    </style:style>
    <style:style style:name="P2276" style:parent-style-name="Normal" style:family="paragraph">
      <style:paragraph-properties fo:text-align="center"/>
      <style:text-properties fo:color="#000000" fo:font-size="10pt" style:font-size-asian="10pt" style:language-asian="lt" style:country-asian="LT"/>
    </style:style>
    <style:style style:name="P2277" style:parent-style-name="Normal" style:family="paragraph">
      <style:paragraph-properties fo:text-align="center"/>
      <style:text-properties fo:color="#000000" style:font-size-complex="12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fo:color="#000000" fo:font-size="10pt" style:font-size-asian="10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043in"/>
      <style:text-properties fo:color="#000000" style:font-size-complex="12pt" style:language-asian="lt" style:country-asian="LT"/>
    </style:style>
    <style:style style:name="P2282" style:parent-style-name="Normal" style:family="paragraph">
      <style:paragraph-properties fo:text-align="justify"/>
      <style:text-properties fo:color="#000000" style:font-size-complex="12pt" style:language-asian="lt" style:country-asian="LT"/>
    </style:style>
    <style:style style:name="P2283" style:parent-style-name="Normal" style:family="paragraph">
      <style:paragraph-properties fo:text-align="justify"/>
      <style:text-properties fo:color="#000000" style:font-size-complex="12pt" style:language-asian="lt" style:country-asian="LT"/>
    </style:style>
    <style:style style:name="P2284" style:parent-style-name="Normal" style:family="paragraph">
      <style:paragraph-properties fo:text-align="justify"/>
      <style:text-properties fo:color="#000000" fo:font-size="10pt" style:font-size-asian="10pt" style:language-asian="lt" style:country-asian="LT"/>
    </style:style>
    <style:style style:name="P2285" style:parent-style-name="Normal" style:family="paragraph">
      <style:paragraph-properties fo:text-align="justify" fo:text-indent="0.043in"/>
      <style:text-properties fo:color="#000000"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P2289" style:parent-style-name="Normal" style:family="paragraph">
      <style:paragraph-properties fo:text-align="center" fo:text-indent="0.043in"/>
      <style:text-properties fo:color="#000000" style:font-size-complex="12pt" style:language-asian="lt" style:country-asian="LT"/>
    </style:style>
    <style:style style:name="P2290" style:parent-style-name="Normal" style:family="paragraph">
      <style:paragraph-properties fo:text-align="center"/>
      <style:text-properties fo:color="#000000" style:font-size-complex="12pt" style:language-asian="lt" style:country-asian="LT"/>
    </style:style>
    <style:style style:name="P2291" style:parent-style-name="Normal" style:family="paragraph">
      <style:paragraph-properties fo:text-align="center"/>
      <style:text-properties fo:color="#000000" fo:font-size="10pt" style:font-size-asian="10pt" style:language-asian="lt" style:country-asian="LT"/>
    </style:style>
    <style:style style:name="P2292" style:parent-style-name="Normal" style:family="paragraph">
      <style:paragraph-properties fo:text-indent="0.043in"/>
      <style:text-properties fo:color="#000000"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indent="1.7666in"/>
      <style:text-properties fo:color="#000000" fo:font-size="10pt" style:font-size-asian="10pt" style:language-asian="lt" style:country-asian="LT"/>
    </style:style>
    <style:style style:name="P2298" style:parent-style-name="Normal" style:family="paragraph">
      <style:text-properties fo:color="#000000" style:font-size-complex="12pt" style:language-asian="lt" style:country-asian="LT"/>
    </style:style>
    <style:style style:name="TableColumn2300" style:family="table-column">
      <style:table-column-properties style:column-width="2.6722in"/>
    </style:style>
    <style:style style:name="TableColumn2301" style:family="table-column">
      <style:table-column-properties style:column-width="3.6263in"/>
    </style:style>
    <style:style style:name="Table2299" style:family="table">
      <style:table-properties style:width="6.2986in" fo:margin-left="0in" table:align="left"/>
    </style:style>
    <style:style style:name="TableRow2302" style:family="table-row">
      <style:table-row-properties/>
    </style:style>
    <style:style style:name="TableCell23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4" style:parent-style-name="Normal" style:family="paragraph">
      <style:paragraph-properties fo:text-indent="0.043in"/>
      <style:text-properties style:font-size-complex="12pt" style:language-asian="lt" style:country-asian="LT"/>
    </style:style>
    <style:style style:name="TableCell2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Row2307" style:family="table-row">
      <style:table-row-properties/>
    </style:style>
    <style:style style:name="TableCell2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text-properties style:font-size-complex="12pt" style:language-asian="lt" style:country-asian="LT"/>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P2320" style:parent-style-name="Normal" style:family="paragraph">
      <style:paragraph-properties fo:text-indent="0.3937in"/>
      <style:text-properties fo:font-size="10pt" style:font-size-asian="10pt" style:language-asian="lt" style:country-asian="LT"/>
    </style:style>
    <style:style style:name="TableRow2321" style:family="table-row">
      <style:table-row-properties/>
    </style:style>
    <style:style style:name="TableCell2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5" style:parent-style-name="Normal" style:family="paragraph">
      <style:paragraph-properties fo:text-indent="0.043in"/>
      <style:text-properties style:font-size-complex="12pt" style:language-asian="lt" style:country-asian="LT"/>
    </style:style>
    <style:style style:name="TableRow2326" style:family="table-row">
      <style:table-row-properties/>
    </style:style>
    <style:style style:name="TableCell2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Row2331" style:family="table-row">
      <style:table-row-properties/>
    </style:style>
    <style:style style:name="TableCell2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5" style:parent-style-name="Normal" style:family="paragraph">
      <style:paragraph-properties fo:text-indent="0.043in"/>
      <style:text-properties style:font-size-complex="12pt" style:language-asian="lt" style:country-asian="LT"/>
    </style:style>
    <style:style style:name="TableRow2336" style:family="table-row">
      <style:table-row-properties/>
    </style:style>
    <style:style style:name="TableCell2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Row2341" style:family="table-row">
      <style:table-row-properties/>
    </style:style>
    <style:style style:name="TableCell2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5" style:parent-style-name="Normal" style:family="paragraph">
      <style:paragraph-properties fo:text-indent="0.043in"/>
      <style:text-properties style:font-size-complex="12pt" style:language-asian="lt" style:country-asian="LT"/>
    </style:style>
    <style:style style:name="P2346" style:parent-style-name="Normal" style:family="paragraph">
      <style:paragraph-properties fo:text-align="justify" fo:text-indent="0.3937in"/>
      <style:text-properties fo:color="#000000" style:font-size-complex="12pt" style:language-asian="lt" style:country-asian="LT"/>
    </style:style>
    <style:style style:name="P2347" style:parent-style-name="Normal" style:family="paragraph">
      <style:paragraph-properties fo:text-align="justify" fo:text-indent="0.3937in"/>
      <style:text-properties fo:color="#000000" style:font-size-complex="12pt" style:language-asian="lt" style:country-asian="LT"/>
    </style:style>
    <style:style style:name="P2348" style:parent-style-name="Normal" style:family="paragraph">
      <style:paragraph-properties fo:text-align="justify" fo:text-indent="0.3937in"/>
      <style:text-properties fo:color="#000000" style:font-size-complex="12pt" style:language-asian="lt" style:country-asian="LT"/>
    </style:style>
    <style:style style:name="P2349" style:parent-style-name="Normal" style:family="paragraph">
      <style:paragraph-properties fo:text-align="justify" fo:text-indent="0.3937in"/>
      <style:text-properties fo:color="#000000" style:font-size-complex="12pt" style:language-asian="lt" style:country-asian="LT"/>
    </style:style>
    <style:style style:name="P2350" style:parent-style-name="Normal" style:family="paragraph">
      <style:paragraph-properties fo:text-align="justify" fo:text-indent="0.3937in"/>
      <style:text-properties fo:color="#000000" style:font-size-complex="12pt" style:language-asian="lt" style:country-asian="LT"/>
    </style:style>
    <style:style style:name="P2351" style:parent-style-name="Normal" style:family="paragraph">
      <style:paragraph-properties fo:text-align="justify" fo:text-indent="0.3937in"/>
      <style:text-properties fo:color="#000000" style:font-size-complex="12pt" style:language-asian="lt" style:country-asian="LT"/>
    </style:style>
    <style:style style:name="P2352" style:parent-style-name="Normal" style:family="paragraph">
      <style:paragraph-properties fo:text-align="justify" fo:text-indent="0.3937in"/>
      <style:text-properties fo:color="#000000" style:font-size-complex="12pt" style:language-asian="lt" style:country-asian="LT"/>
    </style:style>
    <style:style style:name="P2353" style:parent-style-name="Normal" style:family="paragraph">
      <style:paragraph-properties fo:text-align="justify" fo:text-indent="0.3937in"/>
      <style:text-properties fo:color="#000000" style:font-size-complex="12pt" style:language-asian="lt" style:country-asian="LT"/>
    </style:style>
    <style:style style:name="P2354" style:parent-style-name="Normal" style:family="paragraph">
      <style:paragraph-properties fo:text-align="justify" fo:text-indent="0.3937in"/>
      <style:text-properties fo:color="#000000" style:font-size-complex="12pt" style:language-asian="lt" style:country-asian="LT"/>
    </style:style>
    <style:style style:name="P2355" style:parent-style-name="Normal" style:family="paragraph">
      <style:paragraph-properties fo:text-align="justify" fo:text-indent="0.3937in"/>
      <style:text-properties fo:color="#000000" style:font-size-complex="12pt" style:language-asian="lt" style:country-asian="LT"/>
    </style:style>
    <style:style style:name="P2356" style:parent-style-name="Normal" style:family="paragraph">
      <style:paragraph-properties fo:text-align="justify" fo:text-indent="0.3937in"/>
      <style:text-properties fo:color="#000000" style:font-size-complex="12pt" style:language-asian="lt" style:country-asian="LT"/>
    </style:style>
    <style:style style:name="P2357" style:parent-style-name="Normal" style:family="paragraph">
      <style:paragraph-properties fo:text-align="justify" fo:text-indent="0.3937in"/>
      <style:text-properties fo:color="#000000" style:font-size-complex="12pt" style:language-asian="lt" style:country-asian="LT"/>
    </style:style>
    <style:style style:name="P2358" style:parent-style-name="Normal" style:family="paragraph">
      <style:paragraph-properties fo:text-align="center"/>
      <style:text-properties fo:color="#000000" fo:font-size="10pt" style:font-size-asian="10pt" style:language-asian="lt" style:country-asian="LT"/>
    </style:style>
    <style:style style:name="P2359" style:parent-style-name="Normal" style:family="paragraph">
      <style:paragraph-properties fo:text-align="justify"/>
      <style:text-properties fo:color="#000000" style:font-size-complex="12pt" style:language-asian="lt" style:country-asian="LT"/>
    </style:style>
    <style:style style:name="P2360" style:parent-style-name="Normal" style:family="paragraph">
      <style:paragraph-properties fo:text-align="justify"/>
      <style:text-properties fo:color="#000000" style:font-size-complex="12pt" style:language-asian="lt" style:country-asian="LT"/>
    </style:style>
    <style:style style:name="P2361" style:parent-style-name="Normal" style:family="paragraph">
      <style:paragraph-properties fo:text-align="justify"/>
      <style:text-properties fo:color="#000000" style:font-size-complex="12pt" style:language-asian="lt" style:country-asian="LT"/>
    </style:style>
    <style:style style:name="P2362" style:parent-style-name="Normal" style:family="paragraph">
      <style:paragraph-properties fo:text-align="justify" fo:text-indent="0.43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fo:background-color="#FFFFFF"/>
    </style:style>
    <style:style style:name="T2369" style:parent-style-name="DefaultParagraphFont" style:family="text">
      <style:text-properties fo:color="#000000" style:font-size-complex="12pt" fo:background-color="#FFFFFF"/>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indent="0.043in"/>
      <style:text-properties fo:color="#000000" style:font-size-complex="12pt" style:language-asian="lt" style:country-asian="LT"/>
    </style:style>
    <style:style style:name="TableColumn2373" style:family="table-column">
      <style:table-column-properties style:column-width="2.1013in"/>
    </style:style>
    <style:style style:name="TableColumn2374" style:family="table-column">
      <style:table-column-properties style:column-width="2.0923in"/>
    </style:style>
    <style:style style:name="TableColumn2375" style:family="table-column">
      <style:table-column-properties style:column-width="2.1048in"/>
    </style:style>
    <style:style style:name="Table2372" style:family="table">
      <style:table-properties style:width="6.2986in" fo:margin-left="0in" table:align="left"/>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lt" style:country-asian="LT"/>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end"/>
      <style:text-properties fo:font-size="10pt" style:font-size-asian="10pt" style:language-asian="lt" style:country-asian="LT"/>
    </style:style>
    <style:style style:name="P2385" style:parent-style-name="Normal" style:family="paragraph">
      <style:paragraph-properties fo:text-align="end"/>
      <style:text-properties fo:font-size="10pt" style:font-size-asian="10pt" style:language-asian="lt" style:country-asian="LT"/>
    </style:style>
    <style:style style:name="P2386" style:parent-style-name="Normal" style:family="paragraph">
      <style:paragraph-properties fo:text-indent="0.0368in"/>
      <style:text-properties fo:color="#000000" style:font-size-complex="12pt" style:language-asian="lt" style:country-asian="LT"/>
    </style:style>
    <style:style style:name="P2387" style:parent-style-name="Normal" style:family="paragraph">
      <style:text-properties fo:color="#000000" style:font-size-complex="12pt" style:language-asian="lt" style:country-asian="LT"/>
    </style:style>
    <style:style style:name="P2388" style:parent-style-name="Normal" style:family="paragraph">
      <style:text-properties fo:color="#000000" style:font-size-complex="12pt" style:language-asian="lt" style:country-asian="LT"/>
    </style:style>
    <style:style style:name="P2389" style:parent-style-name="Normal" style:family="paragraph">
      <style:text-properties fo:color="#000000" style:font-size-complex="12pt" style:language-asian="lt" style:country-asian="LT"/>
    </style:style>
    <style:style style:name="P2390" style:parent-style-name="Normal" style:family="paragraph">
      <style:text-properties fo:color="#000000" style:font-size-complex="12pt" style:language-asian="lt" style:country-asian="LT"/>
    </style:style>
    <style:style style:name="P2391" style:parent-style-name="Normal" style:family="paragraph">
      <style:text-properties fo:color="#000000" style:font-size-complex="12pt" style:language-asian="lt" style:country-asian="LT"/>
    </style:style>
    <style:style style:name="P2392" style:parent-style-name="Normal" style:family="paragraph">
      <style:text-properties fo:color="#000000" style:font-size-complex="12pt" style:language-asian="lt" style:country-asian="LT"/>
    </style:style>
    <style:style style:name="P2393" style:parent-style-name="Normal" style:family="paragraph">
      <style:text-properties fo:color="#000000" style:font-size-complex="12pt" style:language-asian="lt" style:country-asian="LT"/>
    </style:style>
    <style:style style:name="P2394" style:parent-style-name="Normal" style:family="paragraph">
      <style:text-properties fo:color="#000000" style:font-size-complex="12pt" style:language-asian="lt" style:country-asian="LT"/>
    </style:style>
    <style:style style:name="P2395" style:parent-style-name="Normal" style:family="paragraph">
      <style:text-properties fo:color="#000000" style:font-size-complex="12pt" style:language-asian="lt" style:country-asian="LT"/>
    </style:style>
    <style:style style:name="P2396" style:parent-style-name="Normal" style:family="paragraph">
      <style:text-properties fo:color="#000000" style:font-size-complex="12pt" style:language-asian="lt" style:country-asian="LT"/>
    </style:style>
    <style:style style:name="P2397" style:parent-style-name="Normal" style:family="paragraph">
      <style:text-properties fo:color="#000000" style:font-size-complex="12pt" style:language-asian="lt" style:country-asian="LT"/>
    </style:style>
    <style:style style:name="P2398" style:parent-style-name="Normal" style:family="paragraph">
      <style:text-properties fo:color="#000000" style:font-size-complex="12pt" style:language-asian="lt" style:country-asian="LT"/>
    </style:style>
    <style:style style:name="P2399" style:parent-style-name="Normal" style:family="paragraph">
      <style:text-properties fo:color="#000000" style:font-size-complex="12pt" style:language-asian="lt" style:country-asian="LT"/>
    </style:style>
    <style:style style:name="P2400" style:parent-style-name="Normal" style:family="paragraph">
      <style:text-properties fo:color="#000000" style:font-size-complex="12pt" style:language-asian="lt" style:country-asian="LT"/>
    </style:style>
    <style:style style:name="P2401" style:parent-style-name="Normal" style:family="paragraph">
      <style:text-properties fo:color="#000000" style:font-size-complex="12pt" style:language-asian="lt" style:country-asian="LT"/>
    </style:style>
    <style:style style:name="P2402" style:parent-style-name="Normal" style:family="paragraph">
      <style:text-properties fo:color="#000000" style:font-size-complex="12pt" style:language-asian="lt" style:country-asian="LT"/>
    </style:style>
    <style:style style:name="P2403" style:parent-style-name="Normal" style:family="paragraph">
      <style:paragraph-properties fo:text-align="justify" fo:text-indent="0.3937in"/>
      <style:text-properties fo:color="#000000" style:font-size-complex="12pt" style:language-asian="lt" style:country-asian="LT"/>
    </style:style>
    <style:style style:name="P2404" style:parent-style-name="Normal" style:family="paragraph">
      <style:paragraph-properties fo:text-align="justify" fo:text-indent="0.3937in"/>
      <style:text-properties fo:color="#000000" style:font-size-complex="12pt" style:language-asian="lt" style:country-asian="LT"/>
    </style:style>
    <style:style style:name="P2405" style:parent-style-name="Normal" style:family="paragraph">
      <style:text-properties fo:font-size="5pt" style:font-size-asian="5pt" style:font-size-complex="5pt"/>
    </style:style>
    <style:style style:name="P2406" style:parent-style-name="Normal" style:family="paragraph">
      <style:paragraph-properties fo:text-align="justify" style:line-height-at-least="0.2166in"/>
      <style:text-properties style:font-size-complex="12pt" style:language-asian="lt" style:country-asian="LT"/>
    </style:style>
    <style:style style:name="TableRow2407" style:family="table-row">
      <style:table-row-properties/>
    </style:style>
    <style:style style:name="TableCell2408" style:family="table-cell">
      <style:table-cell-properties fo:border="none" style:writing-mode="lr-tb" fo:padding-top="0in" fo:padding-left="0in" fo:padding-bottom="0in" fo:padding-right="0in"/>
    </style:style>
    <style:style style:name="P2409" style:parent-style-name="Normal" style:family="paragraph">
      <style:text-properties fo:font-size="5pt" style:font-size-asian="5pt" style:font-size-complex="5pt"/>
    </style:style>
    <style:style style:name="P2410" style:parent-style-name="Normal" style:family="paragraph">
      <style:paragraph-properties fo:text-align="justify" style:line-height-at-least="0.2166in"/>
      <style:text-properties style:font-size-complex="12pt" style:language-asian="lt" style:country-asian="LT"/>
    </style:style>
    <style:style style:name="TableCell2411" style:family="table-cell">
      <style:table-cell-properties fo:border="none" style:writing-mode="lr-tb" fo:padding-top="0in" fo:padding-left="0in" fo:padding-bottom="0in" fo:padding-right="0in"/>
    </style:style>
    <style:style style:name="P2412" style:parent-style-name="Normal" style:family="paragraph">
      <style:text-properties fo:font-size="5pt" style:font-size-asian="5pt" style:font-size-complex="5pt"/>
    </style:style>
    <style:style style:name="P2413" style:parent-style-name="Normal" style:family="paragraph">
      <style:paragraph-properties fo:text-align="justify" style:line-height-at-least="0.2166in"/>
      <style:text-properties text:display="none" style:font-size-complex="12pt" style:language-asian="lt" style:country-asian="LT"/>
    </style:style>
    <style:style style:name="P2414" style:parent-style-name="Normal" style:family="paragraph">
      <style:paragraph-properties>
        <style:tab-stops>
          <style:tab-stop style:type="center" style:position="3.25in"/>
          <style:tab-stop style:type="right" style:position="6.5in"/>
        </style:tab-stops>
      </style:paragraph-properties>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master-page-name="MPF6" style:family="paragraph">
      <style:paragraph-properties fo:break-before="page" fo:margin-left="3.1493in" style:page-number="1">
        <style:tab-stops/>
      </style:paragraph-properties>
      <style:text-properties fo:color="#000000" style:font-size-complex="12pt" style:language-asian="lt" style:country-asian="LT"/>
    </style:style>
    <style:style style:name="P2427" style:parent-style-name="Normal" style:family="paragraph">
      <style:paragraph-properties fo:margin-left="3.1493in">
        <style:tab-stops/>
      </style:paragraph-properties>
      <style:text-properties fo:color="#000000" style:font-size-complex="12pt" style:language-asian="lt" style:country-asian="LT"/>
    </style:style>
    <style:style style:name="P2428" style:parent-style-name="Normal" style:family="paragraph">
      <style:paragraph-properties fo:margin-left="3.1493in">
        <style:tab-stops/>
      </style:paragraph-properties>
      <style:text-properties fo:color="#000000" style:font-size-complex="12pt" style:language-asian="lt" style:country-asian="LT"/>
    </style:style>
    <style:style style:name="P2429" style:parent-style-name="Normal" style:family="paragraph">
      <style:paragraph-properties fo:margin-left="3.1493in">
        <style:tab-stops/>
      </style:paragraph-properties>
      <style:text-properties fo:color="#000000" style:font-size-complex="12pt" style:language-asian="lt" style:country-asian="LT"/>
    </style:style>
    <style:style style:name="P2430" style:parent-style-name="Normal" style:family="paragraph">
      <style:paragraph-properties fo:margin-left="3.1493in">
        <style:tab-stops/>
      </style:paragraph-properties>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indent="0.043in"/>
      <style:text-properties fo:color="#000000" style:font-size-complex="12pt" style:language-asian="lt" style:country-asian="L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P2436" style:parent-style-name="Normal" style:family="paragraph">
      <style:text-properties fo:color="#000000" style:font-size-complex="12pt" style:language-asian="lt" style:country-asian="LT"/>
    </style:style>
    <style:style style:name="P2437" style:parent-style-name="Normal" style:family="paragraph">
      <style:paragraph-properties fo:text-align="center"/>
      <style:text-properties fo:color="#000000" fo:font-size="10pt" style:font-size-asian="10pt" style:language-asian="lt" style:country-asian="LT"/>
    </style:style>
    <style:style style:name="P2438" style:parent-style-name="Normal" style:family="paragraph">
      <style:paragraph-properties fo:text-align="center"/>
      <style:text-properties fo:color="#000000" style:font-size-complex="12pt" style:language-asian="lt" style:country-asian="LT"/>
    </style:style>
    <style:style style:name="P2439" style:parent-style-name="Normal" style:family="paragraph">
      <style:paragraph-properties fo:text-align="center"/>
      <style:text-properties fo:color="#000000" fo:font-size="10pt" style:font-size-asian="10pt" style:language-asian="lt" style:country-asian="LT"/>
    </style:style>
    <style:style style:name="P2440" style:parent-style-name="Normal" style:family="paragraph">
      <style:paragraph-properties fo:text-indent="0.043in"/>
      <style:text-properties fo:color="#000000" style:font-size-complex="12pt" style:language-asian="lt" style:country-asian="LT"/>
    </style:style>
    <style:style style:name="P2441" style:parent-style-name="Normal" style:family="paragraph">
      <style:text-properties fo:color="#000000" style:font-size-complex="12pt" style:language-asian="lt" style:country-asian="LT"/>
    </style:style>
    <style:style style:name="P2442" style:parent-style-name="Normal" style:family="paragraph">
      <style:text-properties fo:color="#000000" style:font-size-complex="12pt" style:language-asian="lt" style:country-asian="LT"/>
    </style:style>
    <style:style style:name="P2443" style:parent-style-name="Normal" style:family="paragraph">
      <style:text-properties fo:color="#000000" fo:font-size="10pt" style:font-size-asian="10pt" style:language-asian="lt" style:country-asian="LT"/>
    </style:style>
    <style:style style:name="P2444" style:parent-style-name="Normal" style:family="paragraph">
      <style:paragraph-properties fo:text-align="center" fo:text-indent="0.043in"/>
      <style:text-properties fo:color="#000000" style:font-size-complex="12pt" style:language-asian="lt" style:country-asian="L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P2447" style:parent-style-name="Normal" style:family="paragraph">
      <style:paragraph-properties fo:text-align="center"/>
      <style:text-properties fo:color="#000000" style:font-size-complex="12pt" style:language-asian="lt" style:country-asian="LT"/>
    </style:style>
    <style:style style:name="P2448" style:parent-style-name="Normal" style:family="paragraph">
      <style:paragraph-properties fo:text-align="center"/>
      <style:text-properties fo:color="#000000" style:font-size-complex="12pt" style:language-asian="lt" style:country-asian="LT"/>
    </style:style>
    <style:style style:name="P2449" style:parent-style-name="Normal" style:family="paragraph">
      <style:paragraph-properties fo:text-align="center"/>
      <style:text-properties fo:color="#000000" fo:font-size="10pt" style:font-size-asian="10pt" style:language-asian="lt" style:country-asian="LT"/>
    </style:style>
    <style:style style:name="P2450" style:parent-style-name="Normal" style:family="paragraph">
      <style:paragraph-properties fo:text-indent="0.043in"/>
      <style:text-properties fo:color="#000000" style:font-size-complex="12pt" style:language-asian="lt" style:country-asian="LT"/>
    </style:style>
    <style:style style:name="P2451" style:parent-style-name="Normal" style:family="paragraph">
      <style:paragraph-properties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margin-left="1in" fo:text-indent="0.5in">
        <style:tab-stops/>
      </style:paragraph-properties>
      <style:text-properties fo:color="#000000" fo:font-size="10pt" style:font-size-asian="10pt" style:language-asian="lt" style:country-asian="LT"/>
    </style:style>
    <style:style style:name="P2457" style:parent-style-name="Normal" style:family="paragraph">
      <style:text-properties fo:color="#000000" style:font-size-complex="12pt" style:language-asian="lt" style:country-asian="LT"/>
    </style:style>
    <style:style style:name="P2458" style:parent-style-name="Normal" style:family="paragraph">
      <style:paragraph-properties fo:text-indent="0.043in"/>
      <style:text-properties fo:color="#000000" style:font-size-complex="12pt" style:language-asian="lt" style:country-asian="LT"/>
    </style:style>
    <style:style style:name="TableColumn2460" style:family="table-column">
      <style:table-column-properties style:column-width="2.7798in"/>
    </style:style>
    <style:style style:name="TableColumn2461" style:family="table-column">
      <style:table-column-properties style:column-width="3.6694in"/>
    </style:style>
    <style:style style:name="Table2459" style:family="table">
      <style:table-properties style:width="6.4493in" fo:margin-left="0in" table:align="left"/>
    </style:style>
    <style:style style:name="TableRow2462" style:family="table-row">
      <style:table-row-properties/>
    </style:style>
    <style:style style:name="TableCell24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4" style:parent-style-name="Normal" style:family="paragraph">
      <style:paragraph-properties fo:line-height="106%" fo:text-indent="0.043in"/>
      <style:text-properties style:font-size-complex="12pt" style:language-asian="lt" style:country-asian="LT"/>
    </style:style>
    <style:style style:name="TableCell24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6" style:parent-style-name="Normal" style:family="paragraph">
      <style:paragraph-properties fo:line-height="106%"/>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ableRow2468" style:family="table-row">
      <style:table-row-properties/>
    </style:style>
    <style:style style:name="TableCell2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0" style:parent-style-name="Normal" style:family="paragraph">
      <style:paragraph-properties fo:line-height="106%"/>
      <style:text-properties style:font-size-complex="12pt" style:language-asian="lt" style:country-asian="LT"/>
    </style:style>
    <style:style style:name="TableCell2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2" style:parent-style-name="Normal" style:family="paragraph">
      <style:paragraph-properties fo:line-height="106%"/>
    </style:style>
    <style:style style:name="T2473"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line-height="106%"/>
    </style:style>
    <style:style style:name="T247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line-height="106%"/>
    </style:style>
    <style:style style:name="T2479" style:parent-style-name="DefaultParagraphFont" style:family="text">
      <style:text-properties style:font-name="Times New Roman" style:font-name-asian="Times New Roman" style:font-name-complex="Times New Roman"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line-height="106%"/>
    </style:style>
    <style:style style:name="T2482" style:parent-style-name="DefaultParagraphFont" style:family="text">
      <style:text-properties style:font-name="Times New Roman" style:font-name-asian="Times New Roman" style:font-name-complex="Times New Roman"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line-height="106%"/>
    </style:style>
    <style:style style:name="T2485" style:parent-style-name="DefaultParagraphFont" style:family="text">
      <style:text-properties style:font-name="Times New Roman" style:font-name-asian="Times New Roman" style:font-name-complex="Times New Roman"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line-height="106%"/>
      <style:text-properties style:font-size-complex="12pt" style:language-asian="lt" style:country-asian="LT"/>
    </style:style>
    <style:style style:name="P2489" style:parent-style-name="Normal" style:family="paragraph">
      <style:paragraph-properties fo:line-height="106%" fo:text-indent="0.3937in"/>
      <style:text-properties fo:font-size="10pt" style:font-size-asian="10pt" style:language-asian="lt" style:country-asian="LT"/>
    </style:style>
    <style:style style:name="TableRow2490" style:family="table-row">
      <style:table-row-properties style:min-row-height="0.5125in"/>
    </style:style>
    <style:style style:name="TableCell2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2" style:parent-style-name="Normal" style:family="paragraph">
      <style:paragraph-properties fo:line-height="106%"/>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4" style:parent-style-name="Normal" style:family="paragraph">
      <style:paragraph-properties fo:line-height="106%" fo:text-indent="0.043in"/>
      <style:text-properties style:font-size-complex="12pt" style:language-asian="lt" style:country-asian="LT"/>
    </style:style>
    <style:style style:name="TableRow2495" style:family="table-row">
      <style:table-row-properties/>
    </style:style>
    <style:style style:name="TableCell2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7" style:parent-style-name="Normal" style:family="paragraph">
      <style:paragraph-properties fo:line-height="106%"/>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9" style:parent-style-name="Normal" style:family="paragraph">
      <style:paragraph-properties fo:line-height="106%"/>
      <style:text-properties style:font-size-complex="12pt" style:language-asian="lt" style:country-asian="LT"/>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2" style:parent-style-name="Normal" style:family="paragraph">
      <style:paragraph-properties fo:line-height="106%"/>
      <style:text-properties style:font-size-complex="12pt" style:language-asian="lt" style:country-asian="LT"/>
    </style:style>
    <style:style style:name="TableCell2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4" style:parent-style-name="Normal" style:family="paragraph">
      <style:paragraph-properties fo:line-height="106%"/>
      <style:text-properties style:font-size-complex="12pt" style:language-asian="lt" style:country-asian="LT"/>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7" style:parent-style-name="Normal" style:family="paragraph">
      <style:paragraph-properties fo:line-height="106%"/>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9" style:parent-style-name="Normal" style:family="paragraph">
      <style:paragraph-properties fo:line-height="106%" fo:text-indent="0.043in"/>
      <style:text-properties style:font-size-complex="12pt" style:language-asian="lt" style:country-asian="L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2" style:parent-style-name="Normal" style:family="paragraph">
      <style:paragraph-properties fo:line-height="106%"/>
      <style:text-properties style:font-size-complex="12pt" style:language-asian="lt" style:country-asian="L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paragraph-properties fo:line-height="106%" fo:text-indent="0.043in"/>
      <style:text-properties style:font-size-complex="12pt" style:language-asian="lt" style:country-asian="LT"/>
    </style:style>
    <style:style style:name="P2515" style:parent-style-name="Normal" style:family="paragraph">
      <style:paragraph-properties fo:text-align="justify" fo:text-indent="0.4368in"/>
      <style:text-properties fo:color="#000000" style:font-size-complex="12pt" style:language-asian="lt" style:country-asian="LT"/>
    </style:style>
    <style:style style:name="P2516" style:parent-style-name="Normal" style:family="paragraph">
      <style:paragraph-properties fo:text-align="justify" fo:text-indent="0.3937in"/>
      <style:text-properties fo:color="#000000" style:font-size-complex="12pt" style:language-asian="lt" style:country-asian="LT"/>
    </style:style>
    <style:style style:name="P2517" style:parent-style-name="Normal" style:family="paragraph">
      <style:paragraph-properties fo:text-align="justify" fo:text-indent="0.3937in"/>
      <style:text-properties fo:color="#000000" style:font-size-complex="12pt" style:language-asian="lt" style:country-asian="LT"/>
    </style:style>
    <style:style style:name="P2518" style:parent-style-name="Normal" style:family="paragraph">
      <style:paragraph-properties fo:text-align="justify"/>
      <style:text-properties fo:color="#000000" style:font-size-complex="12pt" style:language-asian="lt" style:country-asian="LT"/>
    </style:style>
    <style:style style:name="P2519" style:parent-style-name="Normal" style:family="paragraph">
      <style:paragraph-properties fo:text-align="justify" fo:text-indent="0.3937in"/>
      <style:text-properties fo:color="#000000" style:font-size-complex="12pt" style:language-asian="lt" style:country-asian="LT"/>
    </style:style>
    <style:style style:name="P2520" style:parent-style-name="Normal" style:family="paragraph">
      <style:paragraph-properties fo:text-align="justify" fo:text-indent="0.3937in"/>
      <style:text-properties fo:color="#000000" style:font-size-complex="12pt" style:language-asian="lt" style:country-asian="LT"/>
    </style:style>
    <style:style style:name="P2521" style:parent-style-name="Normal" style:family="paragraph">
      <style:paragraph-properties fo:text-align="center"/>
      <style:text-properties fo:color="#000000" fo:font-size="10pt" style:font-size-asian="10pt" style:language-asian="lt" style:country-asian="LT"/>
    </style:style>
    <style:style style:name="P2522" style:parent-style-name="Normal" style:family="paragraph">
      <style:text-properties fo:color="#000000" style:font-size-complex="12pt" style:language-asian="lt" style:country-asian="LT"/>
    </style:style>
    <style:style style:name="P2523" style:parent-style-name="Normal" style:family="paragraph">
      <style:paragraph-properties fo:text-indent="0.043in"/>
      <style:text-properties fo:color="#000000" style:font-size-complex="12pt" style:language-asian="lt" style:country-asian="LT"/>
    </style:style>
    <style:style style:name="P2524" style:parent-style-name="Normal" style:family="paragraph">
      <style:paragraph-properties fo:text-align="justify" fo:text-indent="0.5in"/>
      <style:text-properties fo:color="#000000"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fo:background-color="#FFFFFF"/>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indent="0.043in"/>
      <style:text-properties fo:color="#000000" style:font-size-complex="12pt" style:language-asian="lt" style:country-asian="LT"/>
    </style:style>
    <style:style style:name="TableColumn2539" style:family="table-column">
      <style:table-column-properties style:column-width="2.1013in"/>
    </style:style>
    <style:style style:name="TableColumn2540" style:family="table-column">
      <style:table-column-properties style:column-width="2.0923in"/>
    </style:style>
    <style:style style:name="TableColumn2541" style:family="table-column">
      <style:table-column-properties style:column-width="2.1048in"/>
    </style:style>
    <style:style style:name="Table2538" style:family="table">
      <style:table-properties style:width="6.2986in" fo:margin-left="0in" table:align="left"/>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line-height="106%"/>
      <style:text-properties fo:font-size="10pt" style:font-size-asian="10pt" style:language-asian="lt" style:country-asian="LT"/>
    </style:style>
    <style:style style:name="P2545" style:parent-style-name="Normal" style:family="paragraph">
      <style:paragraph-properties fo:line-height="106%"/>
      <style:text-properties fo:font-size="10pt" style:font-size-asian="10pt" style:language-asian="lt" style:country-asian="L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center" fo:line-height="106%"/>
      <style:text-properties fo:font-size="10pt" style:font-size-asian="10pt" style:language-asian="lt" style:country-asian="LT"/>
    </style:style>
    <style:style style:name="P2548" style:parent-style-name="Normal" style:family="paragraph">
      <style:paragraph-properties fo:text-align="center" fo:line-height="106%"/>
      <style:text-properties fo:font-size="10pt" style:font-size-asian="10pt" style:language-asian="lt" style:country-asian="L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end" fo:line-height="106%"/>
      <style:text-properties fo:font-size="10pt" style:font-size-asian="10pt" style:language-asian="lt" style:country-asian="LT"/>
    </style:style>
    <style:style style:name="P2551" style:parent-style-name="Normal" style:family="paragraph">
      <style:paragraph-properties fo:text-align="end" fo:line-height="106%"/>
      <style:text-properties fo:font-size="10pt" style:font-size-asian="10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text-properties fo:font-weight="bold" style:font-weight-asian="bold"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widows="0" fo:orphans="0"/>
    </style:style>
  </office:automatic-styles>
  <office:body>
    <office:text text:use-soft-page-breaks="true">
      <text:p text:style-name="P1"><text:span text:style-name="T7">Suvestinė redakcija nuo 2023-02-10 iki 2024-02-20</text:span></text:p>
      <text:p text:style-name="P8"/>
      <text:p text:style-name="P9"><text:span text:style-name="T10">Įsakymas paskelbtas: Žin. 2005, Nr.<text:s/></text:span><text:a xlink:href="https://www.e-tar.lt/portal/legalAct.html?documentId=TAR.4935D07C034C" office:target-frame-name="_top" xlink:show="replace"><text:span text:style-name="T11">31-1025</text:span></text:a><text:span text:style-name="T12">, i. k. 105110MISAK00B1-146</text:span></text:p>
      <text:p text:style-name="P13"/>
      <text:p text:style-name="P14">Nauja redakcija nuo 2012-07-14:</text:p>
      <text:p text:style-name="Normal"><text:span text:style-name="T15">Nr.<text:s/></text:span><text:a xlink:href="https://www.e-tar.lt/portal/legalAct.html?documentId=TAR.0B2912AAA6AC" office:target-frame-name="_top" xlink:show="replace"><text:span text:style-name="T16">B1-517</text:span></text:a><text:span text:style-name="T17">, 2012-07-03, Žin. 2012, Nr. 82-4321 (2012-07-13), i. k. 112110MISAK00B1-517</text:span></text:p>
      <text:p text:style-name="P18"/>
      <text:p text:style-name="P19"><text:span text:style-name="T20">VALSTYBINĖS MAISTO IR VETERINARIJOS TARNYBOS DIREKTORIUS</text:span></text:p>
      <text:p text:style-name="P21"/>
      <text:p text:style-name="P22">ĮSAKYMAS</text:p>
      <text:p text:style-name="P23">DĖL valstybinės veterinarinės kontrolės SUBJEKTŲ, išskyrus maisto tvarkymO SUBJEKTUS, veterinarinio patvirtinimo ir Įregistravimo TVARKOS APRAŠO patvirtinimo</text:p>
      <text:p text:style-name="P24"/>
      <text:p text:style-name="P25">2005 m. kovo 1 d. Nr. B1-146</text:p>
      <text:p text:style-name="P26">Vilnius</text:p>
      <text:p text:style-name="P27"/>
      <text:p text:style-name="P28"/>
      <text:p text:style-name="P29"><text:span text:style-name="T30">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1">bdymo, veterinarinio patvirtinimo sustabdymo panaikinimo, veterinarinio patvirtinimo panaikinimo, įregistravimo ir įregistravimo panaikinimo tvarką:<text:s/></text:span></text:p>
      <text:p text:style-name="P32">Preambulės pakeitimai:</text:p>
      <text:p text:style-name="P33"><text:span text:style-name="T34">Nr.<text:s/></text:span><text:a xlink:href="https://www.e-tar.lt/portal/legalAct.html?documentId=d0a15f8013e611e4adf3c8c5d7681e73" office:target-frame-name="_top" xlink:show="replace"><text:span text:style-name="T35">B1-632</text:span></text:a><text:span text:style-name="T36">, 2014-07-24, paskelbta TAR 2014-07-25, i. k. 2014-10518</text:span></text:p>
      <text:p text:style-name="Normal"/>
      <text:p text:style-name="P37"><text:span text:style-name="T38">1</text:span><text:span text:style-name="T39">. T v i r t i n u pridedamą Valstybinės veterinarinės kontrolės subjektų, išskyrus maisto<text:s/></text:span><text:soft-page-break/><text:span text:style-name="T40">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pagal kompetenciją Valstybinės maisto ir veterinarijos tarnybos teritoriniams padaliniams;</text:span><text:s/></text:p>
      <text:p text:style-name="P48">Punkto pakeitimai:</text:p>
      <text:p text:style-name="P49"><text:span text:style-name="T50">Nr.<text:s/></text:span><text:a xlink:href="https://www.e-tar.lt/portal/legalAct.html?documentId=8394c3a0a87811ed8df094f359a60216" office:target-frame-name="_top" xlink:show="replace"><text:span text:style-name="T51">B1-82</text:span></text:a><text:span text:style-name="T52">, 2023-02-02, paskelbta TAR 2023-02-09, i. k. 2023-02479</text:span></text:p>
      <text:p text:style-name="Normal"/>
      <text:p text:style-name="P53"><text:span text:style-name="T54">2.2</text:span><text:span text:style-name="T55">. įsakymo vykdymo kontrolę Valstybinės maisto ir veterinarijos tarnybos direktoriaus pavad</text:span><text:span text:style-name="T56">uotojui pagal administruojamą sritį ir Gyvūnų sveikatingumo ir gerovės skyriui.</text:span></text:p>
      <text:p text:style-name="P57"/>
      <text:p text:style-name="P58"/>
      <text:p text:style-name="P59"/>
      <text:p text:style-name="P60"><text:span text:style-name="T61">DIREKTORIUS</text:span><text:span text:style-name="T62"><text:tab/>KAZIMIERAS LUKAUSKAS</text:span></text:p>
      <text:p text:style-name="Normal"/>
      <text:soft-page-break/>
      <text:p text:style-name="P63">PATVIRTINTA<text:s/></text:p>
      <text:p text:style-name="P69">Valstybinės maisto ir veterinarijos</text:p>
      <text:p text:style-name="P70">tarnybos direktoriaus<text:s/></text:p>
      <text:p text:style-name="P71">2005 m. kovo 1 d. įsakymu Nr. B1-146</text:p>
      <text:p text:style-name="P72">(Valstybinės maisto ir veterinarijos</text:p>
      <text:p text:style-name="P73">tarnybos direktoriaus<text:s/></text:p>
      <text:p text:style-name="P74">2012 m. liepos 3 d. įsakymo Nr. B1-517<text:s/></text:p>
      <text:p text:style-name="P75">redakcija)</text:p>
      <text:p text:style-name="P76"/>
      <text:p text:style-name="P77"><text:span text:style-name="T78">VALSTYBINĖS VETERINARINĖS KONTROLĖS</text:span><text:span text:style-name="T79"><text:s/>SuBJEKTŲ, IŠSKYRUS MAISTO TVARKYMO SUBJEKTUS, VETERINARINIO PATVIRTINIMO ir Įregistravimo TVARKOS APRAŠAS</text:span></text:p>
      <text:p text:style-name="P80"/>
      <text:p text:style-name="P81"><text:span text:style-name="T82">I</text:span><text:span text:style-name="T83">.<text:s/></text:span><text:span text:style-name="T84">SKYRIUS</text:span><text:span text:style-name="T85"><text:line-break/>BENDROSIOS NUOSTATOS<text:s/></text:span></text:p>
      <text:p text:style-name="P86">Pakeistas skyriaus pavadinimas:</text:p>
      <text:p text:style-name="P87"><text:span text:style-name="T88">Nr.<text:s/></text:span><text:a xlink:href="https://www.e-tar.lt/portal/legalAct.html?documentId=24397ce021a111eabe008ea93139d588" office:target-frame-name="_top" xlink:show="replace"><text:span text:style-name="T89">B1-945</text:span></text:a><text:span text:style-name="T90">, 2019-12-18, paskelbta TAR 2019-12-18, i. k. 2019-20482</text:span></text:p>
      <text:p text:style-name="Normal"/>
      <text:p text:style-name="P91"><text:span text:style-name="T92">1</text:span><text:span text:style-name="T93">. Valstybinės veterinarinės kontrolės subjektų, išskyrus maisto tvarkymo subjektus, veterinarinio patvirtinimo ir įregistravimo tvarkos aprašas (toliau – Aprašas) nustato valstybinės veterinarinės kontrolės subjektų, išskyrus maisto tvarkymo subjektus, vet</text:span><text:span text:style-name="T94">erinarinio patvirtinimo, veterinarinio patvirtinimo sustabdymo, veterinarinio patvirtinimo sustabdymo panaikinimo, veterinarinio patvirtinimo panaikinimo, laikinojo veterinarinio patvirtinimo, įregistravimo ir įregistravimo panaikinimo tvarką.<text:s/></text:span></text:p>
      <text:p text:style-name="P95"><text:span text:style-name="T96">2</text:span><text:span text:style-name="T97">.<text:s/></text:span><text:span text:style-name="T98">Apraše vartojamos sąvokos:</text:span></text:p>
      <text:p text:style-name="P99"><text:span text:style-name="T100">2.1</text:span><text:span text:style-name="T101">.</text:span><text:span text:style-name="T102"><text:s/>Maisto tvarkymas</text:span><text:span text:style-name="T103"><text:s/>– bet koks poveikis maistui arba veiksmai su juo ar atskiromis jo sudedamosiomis dalimis (įskaitant gaminimą, ruošimą, perdirbimą, pakavimą, laikymą, saugojimą, gabenimą, paskirstymą, tiekimą, pateikimą pa</text:span><text:span text:style-name="T104">rduoti, pardavimą), galintys turėti įtakos maisto saugai, kokybei ir mitybos vertei.</text:span></text:p>
      <text:p text:style-name="P105"><text:span text:style-name="T106">2.2</text:span><text:span text:style-name="T107">.</text:span><text:span text:style-name="T108"><text:s/>Valstybinės maisto ir veterinarijos tarnybos teritorinė valstybinė maisto ir veterinarijos tarnyba</text:span><text:span text:style-name="T109"><text:s/>(toliau – teritorinė VMVT) – Valstybinės maisto ir veterinarijo</text:span><text:span text:style-name="T110">s tarnybos Alytaus, Kauno, Klaipėdos, Marijampolės, Panevėžio, Šiaulių, Tauragės, Telšių, Utenos ar Vilniaus departamentas</text:span><text:span text:style-name="T111">.</text:span></text:p>
      <text:p text:style-name="P112"><text:span text:style-name="T113">2.3</text:span><text:span text:style-name="T114">.</text:span><text:span text:style-name="T115"><text:s/>Valstybinės veterinarinės kontrolės subjektas<text:s/></text:span><text:span text:style-name="T116">–</text:span><text:span text:style-name="T117"><text:s/></text:span><text:span text:style-name="T118">fizinis ar juridinis asmuo, kita organizacija ar jos filialas (-ai), tvarka</text:span><text:span text:style-name="T119">ntis gyvūninius produktus, pašarus ir jų priedus, šalutinius gyvūninius produktus ir jų gaminius, genetinės medžiagos produktus, naudojantis veterinarinius vaistus ir veterinarines priemones, laikantis, naudojantis, vežantis gyvūnus ar jais prekiaujantis a</text:span><text:span text:style-name="T120">rba vykdantis kitą veterinarijos reikalavimus reglamentuojančiuose teisės aktuose nustatytą veiklą, kurią pagal kompetenciją kontroliuoja Valstybinė maisto ir veterinarijos tarnyba.</text:span></text:p>
      <text:p text:style-name="P121"><text:span text:style-name="T122">2.4</text:span><text:span text:style-name="T123">.</text:span><text:span text:style-name="T124"><text:s/>Valstybinės veterinarinės kontrolės subjekto įregistravimas<text:s/></text:span><text:span text:style-name="T125">(toli</text:span><text:span text:style-name="T126">au – įregistravimas) – teisės vykdyti nustatytą veiklą suteikimas valstybinės veterinarinės kontrolės subjektui ir jo įtraukimas į Valstybinės maisto ir veterinarijos tarnybos tvarkomą Valstybinės veterinarinės kontrolės subjektų, išskyrus maisto tvarkymo<text:s/></text:span><text:span text:style-name="T127">subjektus, sąrašą suteikiant atpažinimo numerį.<text:s/></text:span></text:p>
      <text:p text:style-name="P128"><text:span text:style-name="T129">2.5</text:span><text:span text:style-name="T130">.</text:span><text:span text:style-name="T131"><text:s/>Veterinarinis patvirtinimas<text:s/></text:span><text:span text:style-name="T132">– teisės suteikimas Valstybinės maisto ir veterinarijos tarnybos kontroliuojamam ūkio subjektui vykdyti nustatytą veiklą.<text:s/></text:span></text:p>
      <text:p text:style-name="P133"><text:span text:style-name="T134">2.6</text:span><text:span text:style-name="T135">.<text:s/></text:span><text:span text:style-name="T136">Ūkio subjektas</text:span><text:span text:style-name="T137"><text:s/>– fizinis asmuo arba vi</text:span><text:span text:style-name="T138">ešasis ar privatus juridinis asmuo, arba Europos Sąjungos valstybėje narėje įsteigta kita organizacija, juridinio asmens ar kitos organizacijos filialas, Lietuvos Respublikos teritorijoje vykdantys ekonominę veiklą, kurią prižiūri ar gali prižiūrėti reikia</text:span><text:span text:style-name="T139">mus įgaliojimus turintys viešojo administravimo subjektai.<text:s/></text:span></text:p>
      <text:p text:style-name="P140"><text:span text:style-name="T141">2.7</text:span><text:span text:style-name="T142">.</text:span><text:span text:style-name="T143"><text:s/></text:span><text:span text:style-name="T144">Kitos Apraše vartojamos sąvokos atitinka sąvokas, nustatytas Lietuvos Respublikos paslaugų įstatyme, Lietuvos Respublikos veterinarijos įstatyme.</text:span><text:s/></text:p>
      <text:p text:style-name="P145">Punkto pakeitimai:</text:p>
      <text:p text:style-name="P146"><text:span text:style-name="T147">Nr.<text:s/></text:span><text:a xlink:href="https://www.e-tar.lt/portal/legalAct.html?documentId=24397ce021a111eabe008ea93139d588" office:target-frame-name="_top" xlink:show="replace"><text:span text:style-name="T148">B1-945</text:span></text:a><text:span text:style-name="T149">, 2019-12-18, paskelbta TAR 2019-12-18, i. k. 2019-20482</text:span></text:p>
      <text:p text:style-name="Normal"/>
      <text:p text:style-name="P150"><text:span text:style-name="T151">3</text:span><text:span text:style-name="T152">. Valstybinės veterinarinės kontrolės subjektai, išskyrus maisto tvarkymo subjektus (toliau</text:span><text:span text:style-name="T153"><text:s/>– kontrolės subjektai), kurie vykdo Aprašo 1 priedo 1 punkte nurodytą veiklą, turi būti patvirtinti ir turėti veterinarinio patvirtinimo numerį, o kontrolės subjektai, kurie vykdo Aprašo 1 priedo 2 punkte nurodytą veiklą, turi būti įregistruoti ir turėti<text:s/></text:span><text:span text:style-name="T154">registracijos numerį. Veterinarinio patvirtinimo ar registracijos numeris sudaromas vadovaujantis Aprašo 2 priedo 1 punktu. Veterinarinio patvirtinimo numeris suteikiamas kiekvienai kontrolės subjekto vykdomos veiklos vietai.</text:span><text:s/></text:p>
      <text:p text:style-name="P155">Punkto pakeitimai:</text:p>
      <text:p text:style-name="P156"><text:span text:style-name="T157">Nr.<text:s/></text:span><text:a xlink:href="https://www.e-tar.lt/portal/legalAct.html?documentId=0559f880171311e88456d055fb6f6244" office:target-frame-name="_top" xlink:show="replace"><text:span text:style-name="T158">B1-201</text:span></text:a><text:span text:style-name="T159">, 2018-02-21, paskelbta TAR 2018-02-22, i. k. 2018-02641</text:span></text:p>
      <text:p text:style-name="Normal"/>
      <text:p text:style-name="P160"><text:span text:style-name="T161">4</text:span><text:span text:style-name="T162">. Kontrolės subjektai patvirtinami ir</text:span><text:span text:style-name="T163"><text:s/></text:span><text:span text:style-name="T164">įregistruojami</text:span><text:span text:style-name="T165"><text:s/>atitinkamos teritorinės VMVT vadovo įsakym</text:span><text:span text:style-name="T166">u, vadovaujantis Aprašo 9</text:span><text:span text:style-name="T167">–</text:span><text:span text:style-name="T168">18 ar 29</text:span><text:span text:style-name="T169">–</text:span><text:span text:style-name="T170">35</text:span><text:span text:style-name="T171"><text:s/>punktų nuostatomis. Kontrolės subjektų prašymai dėl veterinarinio patvirtinimo ar įregistravimo, kurių formos nustatytos Aprašo 4 ir 5 prieduose, turi būti pateikiami teritorinėms VMVT pagal veiklos vykdymo vietą ir na</text:span><text:span text:style-name="T172">grinėjami eilės tvarka pagal pateikimo datą.<text:s/></text:span></text:p>
      <text:p text:style-name="P173">Punkto pakeitimai:</text:p>
      <text:p text:style-name="P174"><text:span text:style-name="T175">Nr.<text:s/></text:span><text:a xlink:href="https://www.e-tar.lt/portal/legalAct.html?documentId=ea8ae6d0e8f311ea9342c1d4e2ff6ff6" office:target-frame-name="_top" xlink:show="replace"><text:span text:style-name="T176">B1-612</text:span></text:a><text:span text:style-name="T177">, 2020-08-27, paskelbta TAR 2020-08-28, i. k. 2020-17983</text:span></text:p>
      <text:p text:style-name="P178"><text:span text:style-name="T179">Nr.<text:s/></text:span><text:a xlink:href="https://www.e-tar.lt/portal/legalAct.html?documentId=8394c3a0a87811ed8df094f359a60216" office:target-frame-name="_top" xlink:show="replace"><text:span text:style-name="T180">B1-82</text:span></text:a><text:span text:style-name="T181">, 2023-02-02, paskelbta TAR 2023-02-09, i. k. 2023-02479</text:span></text:p>
      <text:p text:style-name="Normal"/>
      <text:p text:style-name="P182"><text:span text:style-name="T183">5</text:span><text:span text:style-name="T184">. Kontrolės subjektai tvirtinami ar registruojami atitinkamai veiklai, nurodytai Aprašo 1 priede, suteikiant jie</text:span><text:span text:style-name="T185">ms veterinarinio patvirtinimo ar registracijos numerį vadovaujantis Aprašo 2 priedu. Tvirtinant kontrolės subjektą, kuris vykdo su šalutinių gyvūninių produktų ar jų gaminių tvarkymu ar naudojimu, pašarų gamyba susijusią veiklą, ar jį registruojant, terito</text:span><text:span text:style-name="T186">rinės VMVT vadovo įsakyme, be veterinarinio patvirtinimo ar registracijos numerio, turi būti nurodytas atitinkamas Aprašo 2 priedo 3 punkte nurodytas veiklos kodas ir Aprašo 2 priedo 4 punkte nurodytas šalutinių gyvūninių produktų tipas.</text:span></text:p>
      <text:p text:style-name="P187"><text:span text:style-name="T188">6</text:span><text:span text:style-name="T189">. Kontrolės<text:s/></text:span><text:span text:style-name="T190">subjektai tvirtinami ar įregistruojami neterminuotam laikui, o jiems laikinasis veterinarinis patvirtinimas suteikiamas terminuotam laikui Aprašo 16–17 punktuose nustatyta tvarka. Tose pačiose patalpose veiklą gali vykdyti tik vienas kontrolės subjektas. K</text:span><text:span text:style-name="T191">ontrolės subjektai, kurių atžvilgiu yra pradėta administracinio nusižengimo teisena ir vykdomas administracinio nusižengimo tyrimas, netvirtinami ir neregistruojami iki administracinio nusižengimo protokolo surašymo ar atitinkamo nutarimo administracinio n</text:span><text:span text:style-name="T192">usižengimo byloje priėmimo.</text:span><text:s/></text:p>
      <text:p text:style-name="P193">Punkto pakeitimai:</text:p>
      <text:p text:style-name="P194"><text:span text:style-name="T195">Nr.<text:s/></text:span><text:a xlink:href="https://www.e-tar.lt/portal/legalAct.html?documentId=24397ce021a111eabe008ea93139d588" office:target-frame-name="_top" xlink:show="replace"><text:span text:style-name="T196">B1-945</text:span></text:a><text:span text:style-name="T197">, 2019-12-18, paskelbta TAR 2019-12-18, i. k. 2019-20482</text:span></text:p>
      <text:p text:style-name="P198"><text:span text:style-name="T199">Nr.<text:s/></text:span><text:a xlink:href="https://www.e-tar.lt/portal/legalAct.html?documentId=ea8ae6d0e8f311ea9342c1d4e2ff6ff6" office:target-frame-name="_top" xlink:show="replace"><text:span text:style-name="T200">B1-612</text:span></text:a><text:span text:style-name="T201">, 2020-08-27, paskelbta TAR 2020-08-28, i. k. 2020-17983</text:span></text:p>
      <text:p text:style-name="P202"><text:span text:style-name="T203">Nr.<text:s/></text:span><text:a xlink:href="https://www.e-tar.lt/portal/legalAct.html?documentId=27c4daa0b48311eb8371ea260d59d64b" office:target-frame-name="_top" xlink:show="replace"><text:span text:style-name="T204">B1-381</text:span></text:a><text:span text:style-name="T205">, 2021-05-11, paskelbta<text:s/></text:span><text:span text:style-name="T206">TAR 2021-05-14, i. k. 2021-10773</text:span></text:p>
      <text:p text:style-name="Normal"/>
      <text:p text:style-name="P207"><text:span text:style-name="T208">7</text:span><text:span text:style-name="T209">. Laikinojo veterinarinio patvirtinimo numeris suteikiamas ne ilgesniam kaip 3 mėnesių laikotarpiui, kuris gali būti pratęsiamas iki 3 mėnesių, tačiau bendras laikinojo veterinarinio patvirtinimo laikotarpis negali bū</text:span><text:span text:style-name="T210">ti ilgesnis kaip 6 mėnesiai.</text:span></text:p>
      <text:p text:style-name="P211"><text:span text:style-name="T212">8</text:span><text:span text:style-name="T213">. Kontrolės subjekto vadovas ar jo įgaliotas asmuo apie vykdomos veiklos ar kitų duomenų, kuriuos jis pateikė veterinariniam patvirtinimui ar įregistravimui gauti, pasikeitimus (kontrolės subjektas likviduojamas, reorganiz</text:span><text:span text:style-name="T214">uojamas, apribojama veikla dėl vykdomų bankroto procedūrų, keičiasi kontrolės subjekto veiklos sąlygos, veiklos rūšis, gamybos technologijos, gamybinių patalpų išdėstymas, pavadinimas ar kt.) turi per 10 darbo dienų raštu, el. paštu ar faksu pranešti atiti</text:span><text:span text:style-name="T215">nkamai teritorinei VMVT, kuri per Aprašo 12 punkte nustatytą terminą turi atlikti</text:span><text:span text:style-name="T216"><text:s/>kontrolės subjekto atitikties teisės aktų reikalavimams patikrinimą, jeigu<text:s/></text:span><text:span text:style-name="T217">kontrolės subjekto veikla susijusi su reikalavimu turėti patalpas ir (ar) įrenginius</text:span><text:span text:style-name="T218">. Veterinarinis</text:span><text:span text:style-name="T219"><text:s/>patvirtinimas negali būti suteikiamas, o veikla įregistruojama, jei ūkio subjektui per pastaruosius metus veterinarinis patvirtinimas buvo sustabdytas Aprašo 21.2 papunktyje nustatytu pagrindu ar įregistravimas buvo sustabdytas Aprašo<text:s/></text:span><text:span text:style-name="T220">37</text:span><text:span text:style-name="T221">.2 papunktyje nust</text:span><text:span text:style-name="T222">atytu pagrindu ir jei ūkio subjektas per teritorinės VMVT nustatytą terminą nepašalino nustatytų trūkumų ar veterinarinio patvirtinimo ar įregistravimo sustabdymo laiku toliau vykdė veiklą, dėl ko jam suteiktas veterinarinis patvirtinimas buvo panaikintas<text:s/></text:span><text:span text:style-name="T223">Aprašo 25.3 ar 25.5 papunktyje nustatytu pagrindu arba įregistravimas buvo panaikintas Aprašo 37</text:span><text:span text:style-name="T224">4</text:span><text:span text:style-name="T225">.3 ar 37</text:span><text:span text:style-name="T226">4</text:span><text:span text:style-name="T227">.5 papunktyje nustatytu pagrindu</text:span><text:span text:style-name="T228">.</text:span><text:s/></text:p>
      <text:p text:style-name="P229">Punkto pakeitimai:</text:p>
      <text:p text:style-name="P230"><text:span text:style-name="T231">Nr.<text:s/></text:span><text:a xlink:href="https://www.e-tar.lt/portal/legalAct.html?documentId=d0a15f8013e611e4adf3c8c5d7681e73" office:target-frame-name="_top" xlink:show="replace"><text:span text:style-name="T232">B1-632</text:span></text:a><text:span text:style-name="T233">, 2014-07-24, paskelbta TAR 2014-07-25, i. k. 2014-10518</text:span></text:p>
      <text:p text:style-name="P234"><text:span text:style-name="T235">Nr.<text:s/></text:span><text:a xlink:href="https://www.e-tar.lt/portal/legalAct.html?documentId=ea8ae6d0e8f311ea9342c1d4e2ff6ff6" office:target-frame-name="_top" xlink:show="replace"><text:span text:style-name="T236">B1-612</text:span></text:a><text:span text:style-name="T237">, 2020-08-27, paskelbta TAR 2020-08-28, i. k. 2020-17983</text:span></text:p>
      <text:p text:style-name="Normal"/>
      <text:p text:style-name="P238"/>
      <text:p text:style-name="P239"><text:span text:style-name="T240">II</text:span><text:span text:style-name="T241">.<text:s/></text:span><text:span text:style-name="T242">SKYRIUS</text:span><text:span text:style-name="T243"><text:line-break/>DOKUMENTŲ DĖL VETERINARINIO PATVIRTINIMO TEIKIMO TVARKA<text:s/></text:span></text:p>
      <text:p text:style-name="P244">Pakeistas skyriaus pavadinimas:</text:p>
      <text:p text:style-name="P245"><text:span text:style-name="T246">Nr.<text:s/></text:span><text:a xlink:href="https://www.e-tar.lt/portal/legalAct.html?documentId=24397ce021a111eabe008ea93139d588" office:target-frame-name="_top" xlink:show="replace"><text:span text:style-name="T247">B1-945</text:span></text:a><text:span text:style-name="T248">, 2019-12-18, paskelbta TAR 2019-12-18, i. k. 2019-20482</text:span></text:p>
      <text:p text:style-name="Normal"/>
      <text:p text:style-name="P249"><text:span text:style-name="T250">9</text:span><text:span text:style-name="T251">. Ūkio subjekto, siekiančio gauti veterinarinį patvirtinimą, veiklos sąlygos turi atitikti tokią veiklą reglamentuojančių teisės aktų, nurodytų Aprašo 3 priede, rei</text:span><text:span text:style-name="T252">kalavimus. Ūkio subjektas, siekiantis vykdyti Aprašo 1 priedo 1 punkte nurodytą veiklą, pagal numatomą veiklos vietą atitinkamai teritorinei VMVT arba kontaktiniam centrui turi pateikti:<text:s/></text:span></text:p>
      <text:p text:style-name="P253"><text:span text:style-name="T254">9.1</text:span><text:span text:style-name="T255">. tinkamai įformintą Aprašo 4 priede nustatytos formos Prašymą<text:s/></text:span><text:span text:style-name="T256">dėl veterinarinio patvirtinimo, pasirašytą ūkio subjekto vadovo ar jo įgalioto asmens arba fizinio asmens, kai dėl veterinarinio patvirtinimo kreipiasi fizinis asmuo. Pareiškėjas Prašyme dėl veterinarinio patvirtinimo turi nurodyti, kokiu būdu jis pageidau</text:span><text:span text:style-name="T257">ja gauti atsakymą;</text:span></text:p>
      <text:p text:style-name="P258"><text:span text:style-name="T259">9.2</text:span><text:span text:style-name="T260">. asmens tapatybės kortelės arba asmens paso kopijas (tik tuo atveju, kai kreipiasi fizinis asmuo),</text:span></text:p>
      <text:p text:style-name="P261"><text:span text:style-name="T262">9.3</text:span><text:span text:style-name="T263">. patalpų, teritorijos, kuriose numatoma vykdyti veiklą, schemą ir technologinio proceso aprašymą,</text:span></text:p>
      <text:p text:style-name="P264"><text:span text:style-name="T265">9.4</text:span><text:span text:style-name="T266">.</text:span><text:span text:style-name="T267"><text:s/></text:span><text:span text:style-name="T268">patalpų,<text:s/></text:span><text:span text:style-name="T269">teritorijos, kuriose numatoma vykdyti veiklą, teisėtą naudojimą patvirtinančių dokumentų (nuosavybės teisę patvirtinančių dokumentų, nuomos, panaudos sutarčių ir kt.) kopijas;</text:span><text:span text:style-name="T270"><text:s/></text:span></text:p>
      <text:p text:style-name="P271"><text:span text:style-name="T272">9.5</text:span><text:span text:style-name="T273">.<text:s/></text:span><text:span text:style-name="T274">kur tinkama, papildomus dokumentus:</text:span></text:p>
      <text:p text:style-name="P275"><text:span text:style-name="T276">9.5.1</text:span><text:span text:style-name="T277">. rizikos veiksnių analizės</text:span><text:span text:style-name="T278"><text:s/>ir svarbiųjų valdymo taškų principais (1. Rizikos veiksnių nustatymas; 2. Svarbiųjų valdymo taškų nustatymas; 3. Kritinių svarbiųjų valdymo taškų ribų nustatymas; 4. Veiksmingos svarbiųjų valdymo taškų stebėsenos ir kontrolės tvarkos nustatymas ir vykdyma</text:span><text:span text:style-name="T279">s; 5. Korekcinių veiksmų nustatymas; 6. Reguliariai atliekamų procedūrų, kuriomis tikrinama, ar 1–5 punktuose nustatytos priemonės efektyviai veikia,  nustatymas; 7. Dokumentų ir įrašų, kuriais remiantis galima būtų įvertinti, kiek veiksmingai taikomos 1–6</text:span><text:span text:style-name="T280"><text:s/>punktuose nustatytos priemonės, registravimo tvarkos nustatymas) pagrįstas savikontrolės sistemos programas:</text:span></text:p>
      <text:p text:style-name="P281"><text:span text:style-name="T282">9.5.1.1</text:span><text:span text:style-name="T283">. geriamojo vandens kontrolės programą,</text:span></text:p>
      <text:p text:style-name="P284"><text:span text:style-name="T285">9.5.1.2</text:span><text:span text:style-name="T286">. nuotekų surinkimo ir nukenksminimo programą,</text:span></text:p>
      <text:p text:style-name="P287"><text:span text:style-name="T288">9.5.1.3</text:span><text:span text:style-name="T289">. šalutinių gyvūninių produk</text:span><text:span text:style-name="T290">tų tvarkymo programą,</text:span></text:p>
      <text:p text:style-name="P291"><text:span text:style-name="T292">9.5.1.4</text:span><text:span text:style-name="T293">. kenkėjų kontrolės programą,</text:span></text:p>
      <text:p text:style-name="P294"><text:span text:style-name="T295">9.5.1.5</text:span><text:span text:style-name="T296">.<text:s/></text:span><text:span text:style-name="T297">valymo, plovimo ir dezinfekavimo programą,</text:span></text:p>
      <text:p text:style-name="P298"><text:span text:style-name="T299">9.5.1.6</text:span><text:span text:style-name="T300">. personalo higienos ir profesinio mokymo programą,</text:span></text:p>
      <text:p text:style-name="P301"><text:span text:style-name="T302">9.5.1.7</text:span><text:span text:style-name="T303">. produkto atsekamumo ir nesaugaus produkto pašalinimo iš<text:s/></text:span><text:span text:style-name="T304">rinkos programą,</text:span><text:span text:style-name="T305"><text:s/></text:span></text:p>
      <text:p text:style-name="P306"><text:span text:style-name="T307">9.5.2</text:span><text:span text:style-name="T308">. dokumentą, kuriuo patvirtinama, kad ūkio subjektas galės atlikti reikalingus laboratorinius tyrimus, arba sutarties dėl laboratorinių tyrimų atlikimo kopiją,</text:span></text:p>
      <text:p text:style-name="P309"><text:span text:style-name="T310">9.5.3</text:span><text:span text:style-name="T311">. kitus numatomą veiklą reglamentuojančiuose teisės aktuos</text:span><text:span text:style-name="T312">e nurodytus dokumentus.</text:span><text:s/></text:p>
      <text:p text:style-name="P313">Punkto pakeitimai:</text:p>
      <text:p text:style-name="P314"><text:span text:style-name="T315">Nr.<text:s/></text:span><text:a xlink:href="https://www.e-tar.lt/portal/legalAct.html?documentId=24397ce021a111eabe008ea93139d588" office:target-frame-name="_top" xlink:show="replace"><text:span text:style-name="T316">B1-945</text:span></text:a><text:span text:style-name="T317">, 2019-12-18, paskelbta TAR 2019-12-18, i. k. 2019-20482</text:span></text:p>
      <text:p text:style-name="Normal"/>
      <text:p text:style-name="P318"><text:span text:style-name="T319">10</text:span><text:span text:style-name="T320">. Teritorinė VMVT per 5 darbo dienas</text:span><text:span text:style-name="T321"><text:s/>nuo Prašymo dėl veterinarinio patvirtinimo gavimo dienos turi išsiųsti ūkio subjektui raštą, kuriame nurodo Prašymo dėl veterinarinio patvirtinimo gavimo datą ir registracijos gaunamų dokumentų registre numerį, terminą, per kurį turi būti išnagrinėtas Pra</text:span><text:span text:style-name="T322">šymas dėl veterinarinio patvirtinimo, galimas ūkio subjekto teisių gynimo priemones, kuriomis galima naudotis, jeigu kiltų ginčų dėl veterinarinio patvirtinimo suteikimo.</text:span></text:p>
      <text:p text:style-name="P323"><text:span text:style-name="T324">11</text:span><text:span text:style-name="T325">. Jeigu į tinkamai įformintą Prašymą dėl veterinarinio patvirtinimo, pateiktą k</text:span><text:span text:style-name="T326">artu su visais<text:s/></text:span><text:span text:style-name="T327">veterinariniam patvirtinimui / laikinajam veterinariniam patvirtinimui</text:span><text:span text:style-name="T328"><text:s/>išduoti reikalingais dokumentais ir informacija, neatsakoma per Aprašo 12 punkte nustatytą terminą, laikoma, kad ūkio subjektui veterinarinis patvirtinimas suteiktas. Tok</text:span><text:span text:style-name="T329">iu atveju teritorinės VMVT vadovas turi priimti įsakymą dėl veterinarinio patvirtinimo suteikimo ir per 3 darbo dienas apie tai informuoti ūkio subjektą ūkio subjekto Prašyme dėl veterinarinio patvirtinimo nurodytu būdu.</text:span><text:s/></text:p>
      <text:p text:style-name="P330">Punkto pakeitimai:</text:p>
      <text:p text:style-name="P331"><text:span text:style-name="T332">Nr.<text:s/></text:span><text:a xlink:href="https://www.e-tar.lt/portal/legalAct.html?documentId=d0a15f8013e611e4adf3c8c5d7681e73" office:target-frame-name="_top" xlink:show="replace"><text:span text:style-name="T333">B1-632</text:span></text:a><text:span text:style-name="T334">, 2014-07-24, paskelbta TAR 2014-07-25, i. k. 2014-10518</text:span></text:p>
      <text:p text:style-name="P335"><text:span text:style-name="T336">Nr.<text:s/></text:span><text:a xlink:href="https://www.e-tar.lt/portal/legalAct.html?documentId=ea8ae6d0e8f311ea9342c1d4e2ff6ff6" office:target-frame-name="_top" xlink:show="replace"><text:span text:style-name="T337">B1-6</text:span><text:span text:style-name="T338">12</text:span></text:a><text:span text:style-name="T339">, 2020-08-27, paskelbta TAR 2020-08-28, i. k. 2020-17983</text:span></text:p>
      <text:p text:style-name="Normal"/>
      <text:p text:style-name="P340">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 veterinarinį patvirtinimą ne vėliau kaip per <text:s/>30 dienų nuo visų veterinariniam patvirtinimui / laikinajam veterinariniam <text:s/>patvirtinimui gauti reikalingų ir tinkamai <text:s/>įformintų <text:s/>dokumentų gavimo dienos.<text:s/></text:p>
      <text:p text:style-name="P341">Punkto pakeitimai:</text:p>
      <text:p text:style-name="P342"><text:span text:style-name="T343">Nr.<text:s/></text:span><text:a xlink:href="https://www.e-tar.lt/portal/legalAct.html?documentId=d2964310df7811e48b678a6bad30f55f" office:target-frame-name="_top" xlink:show="replace"><text:span text:style-name="T344">B1-327</text:span></text:a><text:span text:style-name="T345">, 2015-04-09, paskelbta TAR 2015-04-10, i. k. 2015-05561</text:span></text:p>
      <text:p text:style-name="Normal"/>
      <text:p text:style-name="P346"><text:span text:style-name="T347">13</text:span><text:span text:style-name="T348">. Teritorinė VMVT, gavusi Prašym</text:span><text:span text:style-name="T349">ą dėl veterinarinio patvirtinimo ir kitus dokumentus, reikalingus veterinariniam patvirtinimui gauti, Prašymą dėl veterinarinio patvirtinimo užregistruoja gaunamų dokumentų registre ir ne vėliau kaip per 5 darbo dienas įvertina pateiktus dokumentus. Jeigu<text:s/></text:span><text:span text:style-name="T350">Prašymą dėl veterinarinio patvirtinimo pateikia juridinis asmuo, teritorinė VMVT šiame prašyme nurodytus juridinio asmens duomenis turi patikrinti Juridinių asmenų registre. Jei pateikti ne visi reikiami dokumentai ar jie neteisingai įforminti, ar pateiktų</text:span><text:span text:style-name="T351"><text:s/>dokumentų kopijos kelia pagrįstas abejones dėl jų tapatumo, teritorinė VMVT nustato ne trumpesnį kaip 7 dienų terminą trūkumams pašalinti ir apie tai raštu informuoja ūkio subjektą nurodydama</text:span><text:span text:style-name="T352">, kad terminas veterinariniam patvirtinimui / laikinajam patvirt</text:span><text:span text:style-name="T353">inimui suteikti skaičiuojamas nuo visų tinkamai įformintų dokumentų gavimo dienos</text:span><text:span text:style-name="T354">.</text:span><text:s/></text:p>
      <text:p text:style-name="P355">Punkto pakeitimai:</text:p>
      <text:p text:style-name="P356"><text:span text:style-name="T357">Nr.<text:s/></text:span><text:a xlink:href="https://www.e-tar.lt/portal/legalAct.html?documentId=d0a15f8013e611e4adf3c8c5d7681e73" office:target-frame-name="_top" xlink:show="replace"><text:span text:style-name="T358">B1-632</text:span></text:a><text:span text:style-name="T359">, 2014-07-24, paskelbta TAR 2014-07-25, i. k.</text:span><text:span text:style-name="T360"><text:s/>2014-10518</text:span></text:p>
      <text:p text:style-name="Normal"/>
      <text:p text:style-name="P361"><text:span text:style-name="T362">14</text:span><text:span text:style-name="T363">. Teritorinė VMVT, įvertinusi pateiktus dokumentus ir nustačiusi, kad jie atitinka teisės aktų reikalavimus, ne vėliau kaip per 7 darbo dienas, jeigu ūkio subjekto numatoma vykdyti veikla susijusi su reikalavimu turėti patalpas ir (ar) įrenginius, patikrin</text:span><text:span text:style-name="T364">a, ar ūkio subjekto veiklos sąlygos atitinka tokią veiklą reglamentuojančių teisės aktų reikalavimus, ir surašo nustatytos formos patikrinimo aktą.<text:s/></text:span></text:p>
      <text:p text:style-name="P365"><text:span text:style-name="T366">15</text:span><text:span text:style-name="T367">. Teritorinės VMVT vadovas, įvertinęs patikrinimo aktą ir (ar) pateiktus dokumentus, per nustatytą te</text:span><text:span text:style-name="T368">rminą, nurodytą Aprašo 12 punkte, priima sprendimą dėl veterinarinio patvirtinimo ar laikinojo veterinarinio patvirtinimo suteikimo arba atsisakymo jį suteikti ir apie šį sprendimą per 3 darbo dienas informuoja Prašymą dėl veterinarinio patvirtinimo pateik</text:span><text:span text:style-name="T369">usį ūkio subjekto vadovą ar jo įgaliotą asmenį. Tuo atveju, kai atsisakoma ūkio subjektui suteikti veterinarinį patvirtinimą / laikinąjį veterinarinį patvirtinimą, ūkio subjekto vadovui ar jo įgaliotam asmeniui nurodomi tokio sprendimo motyvai.</text:span><text:s/></text:p>
      <text:p text:style-name="P370">Punkto pakeitimai:</text:p>
      <text:p text:style-name="P371"><text:span text:style-name="T372">Nr.<text:s/></text:span><text:a xlink:href="https://www.e-tar.lt/portal/legalAct.html?documentId=d0a15f8013e611e4adf3c8c5d7681e73" office:target-frame-name="_top" xlink:show="replace"><text:span text:style-name="T373">B1-632</text:span></text:a><text:span text:style-name="T374">, 2014-07-24, paskelbta TAR 2014-07-25, i. k. 2014-10518</text:span></text:p>
      <text:p text:style-name="P375"><text:span text:style-name="T376">Nr.<text:s/></text:span><text:a xlink:href="https://www.e-tar.lt/portal/legalAct.html?documentId=ea8ae6d0e8f311ea9342c1d4e2ff6ff6" office:target-frame-name="_top" xlink:show="replace"><text:span text:style-name="T377">B1-612</text:span></text:a><text:span text:style-name="T378">, 2020-08-27, paskelbta TAR 2020-08-28, i. k. 2020-17983</text:span></text:p>
      <text:p text:style-name="Normal"/>
      <text:p text:style-name="P379"><text:span text:style-name="T380">16</text:span><text:span text:style-name="T381">. Tuo atveju, kai ūkio subjekto patikrinimo metu nustatoma, kad ūkio subjekto infrastruktūra ir įranga atitinka keliamus reikalavimus, ūkio subjektas pasirengęs vykdy</text:span><text:span text:style-name="T382">ti veiklą ir užtikrinti gyvūnų gerovės ir sveikatos reikalavimus ir kad ūkio subjekto vykdoma veikla nekelia pavojaus žmonių ir gyvūnų sveikatai, tačiau ji neatitinka kitų jai taikomų teisės aktų reikalavimų, ir ūkio subjektas pateikia teritorinei VMVT raš</text:span><text:span text:style-name="T383">tišką įsipareigojimą pašalinti trūkumus per 3 mėnesių laikotarpį, jam suteikiamas laikinasis veterinarinis patvirtinimas 3 mėnesių laikotarpiui.</text:span><text:s/></text:p>
      <text:p text:style-name="P384">Punkto pakeitimai:</text:p>
      <text:p text:style-name="P385"><text:span text:style-name="T386">Nr.<text:s/></text:span><text:a xlink:href="https://www.e-tar.lt/portal/legalAct.html?documentId=ea8ae6d0e8f311ea9342c1d4e2ff6ff6" office:target-frame-name="_top" xlink:show="replace"><text:span text:style-name="T387">B1-612</text:span></text:a><text:span text:style-name="T388">, 2020-08-27, paskelbta TAR 2020-08-28, i. k. 2020-17983</text:span></text:p>
      <text:p text:style-name="Normal"/>
      <text:p text:style-name="P389"><text:span text:style-name="T390">17</text:span><text:span text:style-name="T391">. Jeigu, pasibaigus laikinojo veterinarinio patvirtinimo suteikimo 3 mėnesių laikotarpiui, kontrolės subjekto veiklos patikrinimo metu nustatoma, kad kontrolės subjektas įvykd</text:span><text:span text:style-name="T392">ė ne mažiau kaip vieną įsipareigojimą, nurodytą Aprašo 16 punkte, kontrolės subjektas raštu nurodo objektyvias likusių įsipareigojimų neįvykdymo priežastis ir įsipareigoja juos įvykdyti per 3 mėnesius,</text:span><text:span text:style-name="T393"><text:s/>ūkio subjektui suteiktas<text:s/></text:span><text:span text:style-name="T394">laikinasis veterinarinis patv</text:span><text:span text:style-name="T395">irtinimas pratęsiamas ne ilgiau kaip 3 mėnesiams.</text:span><text:s/></text:p>
      <text:p text:style-name="P396">Punkto pakeitimai:</text:p>
      <text:p text:style-name="P397"><text:span text:style-name="T398">Nr.<text:s/></text:span><text:a xlink:href="https://www.e-tar.lt/portal/legalAct.html?documentId=ea8ae6d0e8f311ea9342c1d4e2ff6ff6" office:target-frame-name="_top" xlink:show="replace"><text:span text:style-name="T399">B1-612</text:span></text:a><text:span text:style-name="T400">, 2020-08-27, paskelbta TAR 2020-08-28, i. k. 2020-17983</text:span></text:p>
      <text:p text:style-name="Normal"/>
      <text:p text:style-name="P401"><text:span text:style-name="T402">18</text:span><text:span text:style-name="T403">. Jeigu<text:s/></text:span><text:span text:style-name="T404">pasibaigus Aprašo 17 punkte nurodytam terminui kontrolės subjekto veiklos patikrinimo metu nustatoma, kad:</text:span></text:p>
      <text:p text:style-name="P405"><text:span text:style-name="T406">18.1</text:span><text:span text:style-name="T407">. kontrolės subjektas atitinka visus teisės aktų reikalavimus, kontrolės subjektui suteikiamas veterinarinis patvirtinimas neterminuotai;</text:span></text:p>
      <text:p text:style-name="P408"><text:span text:style-name="T409">18.</text:span><text:span text:style-name="T410">2</text:span><text:span text:style-name="T411">. kontrolės subjektas neatitinka visų teisės aktų reikalavimų, panaikinamas laikinasis veterinarinis patvirtinimas.</text:span></text:p>
      <text:p text:style-name="P412"><text:span text:style-name="T413">19</text:span><text:span text:style-name="T414">. Europos Sąjungos valstybės narės ūkio subjektas gali laikinai Lietuvos Respublikoje vykdyti veiklą, jeigu:</text:span></text:p>
      <text:p text:style-name="P415"><text:span text:style-name="T416">19.1</text:span><text:span text:style-name="T417">. jo vykdomai<text:s/></text:span><text:span text:style-name="T418">veiklai nėra keliamas reikalavimas turėti tam tikrus reikalavimus atitinkančias patalpas; ir</text:span></text:p>
      <text:p text:style-name="P419"><text:span text:style-name="T420">19.2</text:span><text:span text:style-name="T421">. jam veterinarinį patvirtinimą ar registraciją yra suteikusi kita Europos Sąjungos valstybė narė ir veterinarinis patvirtinimas ar registracija nėra susta</text:span><text:span text:style-name="T422">bdytas arba panaikintas; ir<text:s/></text:span></text:p>
      <text:p text:style-name="P423"><text:span text:style-name="T424">19.3</text:span><text:span text:style-name="T425">. jis dokumentus ir informaciją (ūkio subjekto pavadinimą arba vardą, pavardę, adresą, numatomos vykdyti veiklos datą (pradžia ir pabaiga), teritoriją, kurioje bus vykdoma veikla, ir jam suteiktą veterinarinio patvirtin</text:span><text:span text:style-name="T426">imo ar registracijos numerį) apie ketinimą laikinai vykdyti veiklą ne vėliau kaip prieš 30 dienų iki numatomos veiklos vykdymo pradžios Aprašo 40 punkte nurodytu būdu pateikia kontaktiniam centrui arba atitinkamai teritorinei VMVT, kurios teritorijoje numa</text:span><text:span text:style-name="T427">to vykdyti veiklą.</text:span></text:p>
      <text:p text:style-name="P428"/>
      <text:p text:style-name="P429"><text:span text:style-name="T430">III</text:span><text:span text:style-name="T431">.<text:s/></text:span><text:span text:style-name="T432">SKYRIUS</text:span><text:span text:style-name="T433"><text:line-break/>VETERINARINIO PATVIRTINIMO SUSTABDYMAS, VETERINARINIO PATVIRTINIMO SUSTABDYMO PANAIKINIMAS, VETERINARINIO PATVIRTINIMO PANAIKINIMAS<text:s/></text:span></text:p>
      <text:p text:style-name="P434">Pakeistas skyriaus pavadinimas:</text:p>
      <text:p text:style-name="P435"><text:span text:style-name="T436">Nr.<text:s/></text:span><text:a xlink:href="https://www.e-tar.lt/portal/legalAct.html?documentId=24397ce021a111eabe008ea93139d588" office:target-frame-name="_top" xlink:show="replace"><text:span text:style-name="T437">B1-945</text:span></text:a><text:span text:style-name="T438">, 2019-12-18, paskelbta TAR 2019-12-18, i. k. 2019-20482</text:span></text:p>
      <text:p text:style-name="Normal"/>
      <text:p text:style-name="P439"><text:span text:style-name="T440">20</text:span><text:span text:style-name="T441">. Veterinarinis patvirtinimas sustabdomas, panaikinamas kontrolės subjekto veiklą<text:s/></text:span><text:span text:style-name="T442">reglamentuojančiuose specialiuosiuose teisės aktuose nustatytais pagrindais. Jeigu kontrolės subjekto veiklą reglamentuojančiuose specialiuosiuose teisės aktuose nėra nustatyti veterinarinio patvirtinimo sustabdymo, panaikinimo pagrindai ar atsiranda Apraš</text:span><text:span text:style-name="T443">o 27–28 punktuose nustatyti pagrindai, veterinarinis patvirtinimas sustabdomas Aprašo 21 punkte nurodytais pagrindais ar Aprašo 28 punkte nustatyta tvarka, o veterinarinis patvirtinimas panaikinamas – Aprašo 25 punkte nurodytais pagrindais ar Aprašo 27–28<text:s/></text:span><text:span text:style-name="T444">punktuose nustatyta tvarka. Sprendimas sustabdyti ar panaikinti veterinarinį patvirtinimą priimamas kontrolės subjekto veiklą reglamentuojančiuose specialiuosiuose teisės aktuose nustatytais terminais. Jeigu kontrolės subjekto veiklą reglamentuojančiuose s</text:span><text:span text:style-name="T445">pecialiuosiuose teisės aktuose nėra nustatyti sprendimo sustabdyti ar panaikinti veterinarinį patvirtinimą terminai, sprendimas turi būti priimtas ne vėliau kaip per 5 darbo dienas nuo Aprašo 21 ar 25 punkte nurodytų aplinkybių paaiškėjimo dienos.</text:span><text:s/></text:p>
      <text:p text:style-name="P446">Punkto<text:s/>pakeitimai:</text:p>
      <text:p text:style-name="P447"><text:span text:style-name="T448">Nr.<text:s/></text:span><text:a xlink:href="https://www.e-tar.lt/portal/legalAct.html?documentId=ea8ae6d0e8f311ea9342c1d4e2ff6ff6" office:target-frame-name="_top" xlink:show="replace"><text:span text:style-name="T449">B1-612</text:span></text:a><text:span text:style-name="T450">, 2020-08-27, paskelbta TAR 2020-08-28, i. k. 2020-17983</text:span></text:p>
      <text:p text:style-name="Normal"/>
      <text:p text:style-name="P451"><text:span text:style-name="T452">21</text:span><text:span text:style-name="T453">. Veterinarinis patvirtinimas sustabdomas:</text:span></text:p>
      <text:p text:style-name="P454"><text:span text:style-name="T455">21.1</text:span><text:span text:style-name="T456">. kontrolės subjekto va</text:span><text:span text:style-name="T457">dovo ar jo įgalioto asmens arba fizinio asmens, kai veterinarinis patvirtinimas suteikiamas fiziniam asmeniui, prašymu;</text:span></text:p>
      <text:p text:style-name="P458"><text:span text:style-name="T459">21.2</text:span><text:span text:style-name="T460">. kai<text:s/></text:span><text:span text:style-name="T461">nustatoma teisės aktų, reglamentuojančių gyvūnų sveikatą ir gerovę, pažeidimų, kurie kelia grėsmę žmonių ar gyvūnų sveikat</text:span><text:span text:style-name="T462">ai;</text:span></text:p>
      <text:p text:style-name="P463"><text:span text:style-name="T464">21.3</text:span><text:span text:style-name="T465">. kai kontrolės subjektas per nustatytą terminą nepašalina teritorinės VMVT ar jos skyrių nustatytų trūkumų.</text:span><text:s/></text:p>
      <text:p text:style-name="P466">Punkto pakeitimai:</text:p>
      <text:p text:style-name="P467"><text:span text:style-name="T468">Nr.<text:s/></text:span><text:a xlink:href="https://www.e-tar.lt/portal/legalAct.html?documentId=ea8ae6d0e8f311ea9342c1d4e2ff6ff6" office:target-frame-name="_top" xlink:show="replace"><text:span text:style-name="T469">B1-612</text:span></text:a><text:span text:style-name="T470">, 202</text:span><text:span text:style-name="T471">0-08-27, paskelbta TAR 2020-08-28, i. k. 2020-17983</text:span></text:p>
      <text:p text:style-name="Normal"/>
      <text:p text:style-name="P472"><text:span text:style-name="T473">22</text:span><text:span text:style-name="T474">. Kontrolės subjektas, kuriam veterinarinis patvirtinimas buvo sustabdytas dėl Aprašo 21.2 punkte nurodytų pažeidimų, pašalinęs trūkumus, atitinkamai teritorinei VMVT pateikia laisvos formos<text:s/></text:span><text:span text:style-name="T475">prašymą dėl veterinarinio patvirtinimo sustabdymo panaikinimo ir, teritorinei VMVT pareikalavus, dokumentus, kuriais patvirtinamas trūkumų pašalinimas.</text:span></text:p>
      <text:p text:style-name="P476"><text:span text:style-name="T477">23</text:span><text:span text:style-name="T478">. Teritorinė VMVT, gavusi Aprašo 22 punkte nurodytą prašymą, prireikus patikrinusi kontrolės subje</text:span><text:span text:style-name="T479">kto veiklą ir nustačiusi, kad nustatyti trūkumai yra pašalinti ir kontrolės subjekto veikla atitinka vykdomai veiklai taikomų teisės aktų reikalavimus, ne vėliau kaip per 5 darbo dienas nuo kontrolės subjekto prašymo gavimo ar jo veiklos patikrinimo dienos</text:span><text:span text:style-name="T480"><text:s/>panaikina veterinarinio patvirtinimo sustabdymą ir<text:s/></text:span><text:span text:style-name="T481">per 3 darbo dienas apie tai informuoja kontrolės subjektą.</text:span><text:s/></text:p>
      <text:p text:style-name="P482">Punkto pakeitimai:</text:p>
      <text:p text:style-name="P483"><text:span text:style-name="T484">Nr.<text:s/></text:span><text:a xlink:href="https://www.e-tar.lt/portal/legalAct.html?documentId=ea8ae6d0e8f311ea9342c1d4e2ff6ff6" office:target-frame-name="_top" xlink:show="replace"><text:span text:style-name="T485">B1-612</text:span></text:a><text:span text:style-name="T486">, 2020-08-27, pas</text:span><text:span text:style-name="T487">kelbta TAR 2020-08-28, i. k. 2020-17983</text:span></text:p>
      <text:p text:style-name="Normal"/>
      <text:p text:style-name="P488"><text:span text:style-name="T489">24</text:span><text:span text:style-name="T490">. Tuo atveju, kai veterinarinis patvirtinimas buvo sustabdytas kontrolės subjekto prašymu, teritorinė VMVT veterinarinio patvirtinimo sustabdymą panaikina, gavusi kontrolės subjekto prašymą dėl veterinarinio p</text:span><text:span text:style-name="T491">atvirtinimo sustabdymo panaikinimo ir prireikus patikrinusi kontrolės subjekto veiklą bei nustačiusi, kad toliau vykdoma kontrolės subjekto veikla atitinka teisės aktų reikalavimus. Jeigu kontrolės subjektas prašyme dėl veterinarinio patvirtinimo sustabdym</text:span><text:span text:style-name="T492">o panaikinimo nurodo laikotarpį, kuriam prašo sustabdyti veterinarinį patvirtinimą, teritorinė VMVT veterinarinio patvirtinimo sustabdymą panaikina, pasibaigus prašyme nurodytam laikotarpiui ir prireikus patikrinusi kontrolės subjekto veiklą bei nustačiusi</text:span><text:span text:style-name="T493">, kad toliau vykdoma kontrolės subjekto veikla atitinka teisės aktų reikalavimus. Sprendimas dėl veterinarinio patvirtinimo sustabdymo panaikinimo priimamas<text:s/></text:span><text:span text:style-name="T494">ne vėliau kaip per 5 darbo dienas nuo kontrolės subjekto prašymo<text:s/></text:span><text:span text:style-name="T495">dėl veterinarinio patvirtinimo sus</text:span><text:span text:style-name="T496">tabdymo panaikinimo<text:s/></text:span><text:span text:style-name="T497">gavimo arba kontrolės subjekto veiklos patikrinimo dienos.</text:span><text:s/></text:p>
      <text:p text:style-name="P498">Punkto pakeitimai:</text:p>
      <text:p text:style-name="P499"><text:span text:style-name="T500">Nr.<text:s/></text:span><text:a xlink:href="https://www.e-tar.lt/portal/legalAct.html?documentId=24397ce021a111eabe008ea93139d588" office:target-frame-name="_top" xlink:show="replace"><text:span text:style-name="T501">B1-945</text:span></text:a><text:span text:style-name="T502">, 2019-12-18, paskelbta TAR 2019-12-18, i. k. 201</text:span><text:span text:style-name="T503">9-20482</text:span></text:p>
      <text:p text:style-name="P504"><text:span text:style-name="T505">Nr.<text:s/></text:span><text:a xlink:href="https://www.e-tar.lt/portal/legalAct.html?documentId=ea8ae6d0e8f311ea9342c1d4e2ff6ff6" office:target-frame-name="_top" xlink:show="replace"><text:span text:style-name="T506">B1-612</text:span></text:a><text:span text:style-name="T507">, 2020-08-27, paskelbta TAR 2020-08-28, i. k. 2020-17983</text:span></text:p>
      <text:p text:style-name="Normal"/>
      <text:p text:style-name="P508"><text:span text:style-name="T509">25</text:span><text:span text:style-name="T510">. Veterinarinis patvirtinimas panaikinamas, jeigu:</text:span></text:p>
      <text:p text:style-name="P511"><text:span text:style-name="T512">25.1</text:span><text:span text:style-name="T513">. kontrolės<text:s/></text:span><text:span text:style-name="T514">subjektas nutraukia veiklą arba kontrolės subjektas, kai jis yra fizinis asmuo, miršta;</text:span></text:p>
      <text:p text:style-name="P515"><text:span text:style-name="T516">25.2</text:span><text:span text:style-name="T517">. kontrolės subjektas nevykdo veiklos ilgiau kaip vienerius metus, jei tai nesusiję su rekonstrukcija, remontu ar sezoniškumu;</text:span></text:p>
      <text:p text:style-name="P518"><text:span text:style-name="T519">25.3</text:span><text:span text:style-name="T520">. kontrolės subjektas per</text:span><text:span text:style-name="T521"><text:s/>nustatytą laikotarpį nepašalino trūkumų, dėl kurių buvo sustabdytas veterinarinis patvirtinimas;</text:span></text:p>
      <text:p text:style-name="P522"><text:span text:style-name="T523">25.4</text:span><text:span text:style-name="T524">. paaiškėja, kad kontrolės subjektas veterinariniam patvirtinimui gauti pateikė klaidingus duomenis;</text:span></text:p>
      <text:p text:style-name="P525"><text:span text:style-name="T526">25.5</text:span><text:span text:style-name="T527">. nustatoma, kad kontrolės subjektas vykd</text:span><text:span text:style-name="T528">o veiklą po to, kai buvo sustabdytas veterinarinis patvirtinimas;</text:span></text:p>
      <text:p text:style-name="P529"><text:span text:style-name="T530">25.6.</text:span><text:span text:style-name="T531"><text:s/>Neteko galios nuo 2020-08-29</text:span></text:p>
      <text:p text:style-name="P532">Punkto naikinimas:</text:p>
      <text:p text:style-name="P533"><text:span text:style-name="T534">Nr.<text:s/></text:span><text:a xlink:href="https://www.e-tar.lt/portal/legalAct.html?documentId=ea8ae6d0e8f311ea9342c1d4e2ff6ff6" office:target-frame-name="_top" xlink:show="replace"><text:span text:style-name="T535">B1-612</text:span></text:a><text:span text:style-name="T536">, 2020-08-27, paskelbta TA</text:span><text:span text:style-name="T537">R 2020-08-28, i. k. 2020-17983</text:span></text:p>
      <text:p text:style-name="Normal"/>
      <text:p text:style-name="P538"><text:span text:style-name="T539">26</text:span><text:span text:style-name="T540">. Aprašo 25.1 punkte nurodytais atvejais veterinarinis patvirtinimas panaikinamas pagal kontrolės subjekto prašymą arba, kai teritorinė VMVT nustato, kad kontrolės subjektas (fizinis asmuo) yra miręs. Aprašo 25.2 pun</text:span><text:span text:style-name="T541">kte nurodytu atveju veterinarinis patvirtinimas panaikinamas, kai teritorinė VMVT nustato Aprašo 25.2 punkte nurodytas aplinkybes.<text:s/></text:span></text:p>
      <text:p text:style-name="P542"><text:span text:style-name="T543">25.7</text:span><text:span text:style-name="T544">. nustatoma, kad pasibaigė<text:s/></text:span><text:span text:style-name="T545">patalpų, teritorijos, kuriose vykdoma veikla, teisėto naudojimo pagrindas.<text:s/></text:span></text:p>
      <text:p text:style-name="P546">Papildyta papunkčiu:</text:p>
      <text:p text:style-name="P547"><text:span text:style-name="T548">Nr.<text:s/></text:span><text:a xlink:href="https://www.e-tar.lt/portal/legalAct.html?documentId=24397ce021a111eabe008ea93139d588" office:target-frame-name="_top" xlink:show="replace"><text:span text:style-name="T549">B1-945</text:span></text:a><text:span text:style-name="T550">, 2019-12-18, paskelbta TAR 2019-12-18, i. k. 2019-20482</text:span></text:p>
      <text:p text:style-name="Normal"/>
      <text:p text:style-name="P551"><text:span text:style-name="T552">27</text:span><text:span text:style-name="T553">. Tuo atveju, kai kontrolės subjektas yra reorganizuojamas ir jo teises ir pareigas perima kitas ūkio subjektas, kuris tęsia veiklą, kuriai buvo suteiktas veterinarinis patvirtinimas, šis ūkio subjektas teritorinei VMVT pateikia Prašymą dėl veterinarinio p</text:span><text:span text:style-name="T554">atvirtinimo, nurodant, kad veiklos sąlygos nepasikeitė. Pasibaigus kontrolės subjekto reorganizacijai, teritorinė VMVT reorganizuotam kontrolės subjektui suteiktą veterinarinį patvirtinimą panaikina, o reorganizuojamo kontrolės subjekto teises ir pareigas<text:s/></text:span><text:span text:style-name="T555">perėmusiam ūkio subjektui veterinarinį patvirtinimą suteikia.<text:s/></text:span></text:p>
      <text:p text:style-name="P556"><text:span text:style-name="T557">28</text:span><text:span text:style-name="T558">. Tuo atveju, kai kontrolės subjektas yra likviduojamas ar jam yra iškelta bankroto byla, ar bankrotas vykdomas ne teismo tvarka, teritorinė VMVT, gavusi likvidatoriaus arba administrator</text:span><text:span text:style-name="T559">iaus (bankroto atveju) pranešimą apie kontrolės subjekto veiklos, kuriai yra suteiktas veterinarinis patvirtinimas, sustabdymą, sustabdo kontrolės subjektui suteiktą veterinarinį patvirtinimą iki pranešimo apie veiklos atnaujinimą arba apie veiklos nutrauk</text:span><text:span text:style-name="T560">imą gavimo. Teritorinė VMVT, gavusi likvidatoriaus arba administratoriaus (bankroto atveju) pranešimą apie kontrolės subjekto veiklos atnaujinimą, panaikina veterinarinio patvirtinimo sustabdymą, o gavusi pranešimą apie veiklos nutraukimą, panaikina kontro</text:span><text:span text:style-name="T561">lės subjektui suteiktą veterinarinį patvirtinimą.</text:span></text:p>
      <text:p text:style-name="P562"/>
      <text:p text:style-name="P563"><text:span text:style-name="T564">IV</text:span><text:span text:style-name="T565">.<text:s/></text:span><text:span text:style-name="T566">SKYRIUS</text:span><text:span text:style-name="T567"><text:line-break/>ĮREGISTRAVIMAS, ĮREGISTRAVIMO SUSTABDYMAS, ĮREGISTRAVIMO SUSTABDYMO PANAIKINIMAS, ĮREGISTRAVIMO PANAIKINIMAS<text:s/></text:span></text:p>
      <text:p text:style-name="P568">Pakeistas skyriaus pavadinimas:</text:p>
      <text:p text:style-name="P569"><text:span text:style-name="T570">Nr.<text:s/></text:span><text:a xlink:href="https://www.e-tar.lt/portal/legalAct.html?documentId=24397ce021a111eabe008ea93139d588" office:target-frame-name="_top" xlink:show="replace"><text:span text:style-name="T571">B1-945</text:span></text:a><text:span text:style-name="T572">, 2019-12-18, paskelbta TAR 2019-12-18, i. k. 2019-20482</text:span></text:p>
      <text:p text:style-name="Normal"/>
      <text:p text:style-name="P573"><text:span text:style-name="T574">29</text:span><text:span text:style-name="T575">. Ūkio subjektai, prieš pradėdami vykdyti veiklą, nurodytą Aprašo 1 priedo 2 punkte, pagal numatomą veiklos vietą teritorinei VMV</text:span><text:span text:style-name="T576">T turi pateikti Aprašo 5 priede nustatytos formos Prašymą dėl ūkio subjekto įregistravimo, pasirašytą ūkio subjekto vadovo ar jo įgalioto asmens arba fizinio asmens, kai dėl registravimo kreipiasi fizinis asmuo, detalų veiklos aprašymą ir patalpų, teritori</text:span><text:span text:style-name="T577">jos, kuriose numatoma vykdyti veiklą, teisėtą naudojimą patvirtinančių dokumentų (nuosavybės teisę patvirtinančių dokumentų, nuomos, panaudos sutarčių ir kt.) kopijas.</text:span><text:s/></text:p>
      <text:p text:style-name="P578">Punkto pakeitimai:</text:p>
      <text:p text:style-name="P579"><text:span text:style-name="T580">Nr.<text:s/></text:span><text:a xlink:href="https://www.e-tar.lt/portal/legalAct.html?documentId=24397ce021a111eabe008ea93139d588" office:target-frame-name="_top" xlink:show="replace"><text:span text:style-name="T581">B1-945</text:span></text:a><text:span text:style-name="T582">, 2019-12-18, paskelbta TAR 2019-12-18, i. k. 2019-20482</text:span></text:p>
      <text:p text:style-name="Normal"/>
      <text:p text:style-name="P583"><text:span text:style-name="T584">30</text:span><text:span text:style-name="T585">. Teritorinė VMVT per 5 darbo dienas nuo Prašymo dėl ūkio subjekto įregistravimo turi išsi</text:span><text:span text:style-name="T586">ųsti ūkio subjektui raštą, kuriame nurodo Prašymo dėl ūkio subjekto įregistravimo gavimo datą ir registracijos gaunamų dokumentų registre numerį, terminą, per kurį turi būti išnagrinėtas Prašymas dėl ūkio subjekto įregistravimo, galimas ūkio subjekto teisi</text:span><text:span text:style-name="T587">ų gynimo priemones, kuriomis galima naudotis, jeigu kiltų ginčų dėl kontrolės subjekto registracijos numerio suteikimo.</text:span></text:p>
      <text:p text:style-name="P588"><text:span text:style-name="T589">31</text:span><text:span text:style-name="T590">. Jeigu į tinkamai įformintą Prašymą dėl ūkio subjekto įregistravimo, pateiktą kartu su visais<text:s/></text:span><text:span text:style-name="T591">registracijos numeriui</text:span><text:span text:style-name="T592"><text:s/>suteikti rei</text:span><text:span text:style-name="T593">kalingais dokumentais ir informacija, neatsakoma per Aprašo 32 punkte nustatytą terminą, laikoma, kad ūkio subjektas yra įregistruotas. Tokiu atveju teritorinės VMVT vadovas turi priimti įsakymą dėl ūkio subjekto įregistravimo ir apie priimtą įsakymą infor</text:span><text:span text:style-name="T594">muoti ūkio subjektą jo Prašyme dėl ūkio subjekto įregistravimo nurodytu būdu.</text:span><text:s/></text:p>
      <text:p text:style-name="P595">Punkto pakeitimai:</text:p>
      <text:p text:style-name="P596"><text:span text:style-name="T597">Nr.<text:s/></text:span><text:a xlink:href="https://www.e-tar.lt/portal/legalAct.html?documentId=d0a15f8013e611e4adf3c8c5d7681e73" office:target-frame-name="_top" xlink:show="replace"><text:span text:style-name="T598">B1-632</text:span></text:a><text:span text:style-name="T599">, 2014-07-24, paskelbta TAR 2014-07-25, i. k.<text:s/></text:span><text:span text:style-name="T600">2014-10518</text:span></text:p>
      <text:p text:style-name="Normal"/>
      <text:p text:style-name="P601">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602">Punkto pakeitimai:</text:p>
      <text:p text:style-name="P603"><text:span text:style-name="T604">Nr.<text:s/></text:span><text:a xlink:href="https://www.e-tar.lt/portal/legalAct.html?documentId=d2964310df7811e48b678a6bad30f55f" office:target-frame-name="_top" xlink:show="replace"><text:span text:style-name="T605">B1-327</text:span></text:a><text:span text:style-name="T606">, 2015-04-09, paskelbta TAR 2015-04-10, i. k. 2015-05561</text:span></text:p>
      <text:p text:style-name="Normal"/>
      <text:p text:style-name="P607"><text:span text:style-name="T608">33</text:span><text:span text:style-name="T609">. Teritorinė VMVT, gavusi Prašymą dėl ūkio subjekto įregistravimo ir kitus dokumentus, reikalingus ūkio subjekto įregistravimui, Prašymą dėl ūkio subjekto įregistravimo užregistruoja gaunamų dokumentų registre ir ne vėliau kaip per 5 darbo dienas į</text:span><text:span text:style-name="T610">vertina pateiktus dokumentus. Jeigu Prašymą dėl ūkio subjekto įregistravimo pateikia juridinis asmuo, teritorinė VMVT šiame prašyme nurodytus juridinio asmens duomenis turi patikrinti Juridinių asmenų registre. Jei pateikti ne visi reikiami dokumentai ar j</text:span><text:span text:style-name="T611">ie neteisingai įforminti, ar pateiktų dokumentų kopijos kelia pagrįstas abejones dėl jų tapatumo, teritorinė VMVT nustato ne trumpesnį kaip 7 dienų terminą trūkumams pašalinti ir apie tai raštu informuoja ūkio subjektą nurodydama</text:span><text:span text:style-name="T612">, kad terminas registracijo</text:span><text:span text:style-name="T613">s numeriui suteikti skaičiuojamas nuo visų tinkamai įformintų dokumentų gavimo dienos</text:span><text:span text:style-name="T614">.</text:span><text:s/></text:p>
      <text:p text:style-name="P615">Punkto pakeitimai:</text:p>
      <text:p text:style-name="P616"><text:span text:style-name="T617">Nr.<text:s/></text:span><text:a xlink:href="https://www.e-tar.lt/portal/legalAct.html?documentId=d0a15f8013e611e4adf3c8c5d7681e73" office:target-frame-name="_top" xlink:show="replace"><text:span text:style-name="T618">B1-632</text:span></text:a><text:span text:style-name="T619">, 2014-07-24, paskelbta TAR 2014-07-25, i</text:span><text:span text:style-name="T620">. k. 2014-10518</text:span></text:p>
      <text:p text:style-name="Normal"/>
      <text:p text:style-name="P621"><text:span text:style-name="T622">34</text:span><text:span text:style-name="T623">. Teritorinė VMVT, įvertinusi pateiktus dokumentus ir nustačiusi, kad jie atitinka teisės aktų reikalavimus, ne vėliau kaip per 7 darbo dienas, jeigu ūkio subjekto numatoma vykdyti veikla susijusi su reikalavimu turėti patalpas ir (a</text:span><text:span text:style-name="T624">r) įrenginius, patikrina, ar ūkio subjekto veiklos sąlygos atitinka tokią veiklą reglamentuojančių teisės aktų reikalavimus, ir surašo nustatytos formos patikrinimo aktą.<text:s/></text:span></text:p>
      <text:p text:style-name="P625"><text:span text:style-name="T626">35</text:span><text:span text:style-name="T627">. Teritorinės VMVT vadovas, įvertinęs patikrinimo aktą ir (ar) pateiktus dokum</text:span><text:span text:style-name="T628">entus, per nustatytą terminą, nurodytą Aprašo 32 punkte, priima sprendimą dėl ūkio subjekto įregistravimo ar atsisakymo suteikti registracijos numerį ir apie šį sprendimą informuoja Prašymą dėl ūkio subjekto įregistravimo pateikusį ūkio subjekto vadovą ar<text:s/></text:span><text:span text:style-name="T629">jo įgaliotą asmenį. Tuo atveju, kai atsisakoma ūkio subjektui suteikti registracijos numerį, ūkio subjekto vadovui ar jo įgaliotam asmeniui nurodomi tokio sprendimo motyvai.</text:span><text:s/></text:p>
      <text:p text:style-name="P630">Punkto pakeitimai:</text:p>
      <text:p text:style-name="P631"><text:span text:style-name="T632">Nr.<text:s/></text:span><text:a xlink:href="https://www.e-tar.lt/portal/legalAct.html?documentId=d0a15f8013e611e4adf3c8c5d7681e73" office:target-frame-name="_top" xlink:show="replace"><text:span text:style-name="T633">B1-632</text:span></text:a><text:span text:style-name="T634">, 2014-07-24, paskelbta TAR 2014-07-25, i. k. 2014-10518</text:span></text:p>
      <text:p text:style-name="Normal"/>
      <text:p text:style-name="P635"><text:span text:style-name="T636">36</text:span><text:span text:style-name="T637">. Įregistravimas sustabdomas, panaikinamas esant kontrolės subjekto veiklą reglamentuojančiuose specialiuosiuose teisės aktuose nustatytų<text:s/></text:span><text:span text:style-name="T638">pagrindų. Jeigu kontrolės subjekto veiklą reglamentuojančiuose specialiuosiuose teisės aktuose nėra nustatytų įregistravimo sustabdymo, panaikinimo pagrindų arba jeigu atsiranda Aprašo 38–39 punktuose nustatytų pagrindų, įregistravimas sustabdomas remianti</text:span><text:span text:style-name="T639">s Aprašo 37 punktu ar Aprašo 39 punktu, o įregistravimas panaikinamas – Aprašo 37</text:span><text:span text:style-name="T640">4</text:span><text:span text:style-name="T641"><text:s/>punktu ar Aprašo 38–39 punktais.</text:span><text:span text:style-name="T642"><text:s/></text:span><text:span text:style-name="T643">Sprendimas sustabdyti ar panaikinti įregistravimą priimamas kontrolės subjekto veiklą reglamentuojančiuose specialiuosiuose teisės aktuose n</text:span><text:span text:style-name="T644">umatytais terminais. Jeigu kontrolės subjekto veiklą reglamentuojančiuose specialiuosiuose teisės aktuose nėra nustatyti sprendimo sustabdyti ar panaikinti įregistravimą terminai, sprendimas turi būti priimtas ne vėliau kaip per 5 darbo dienas nuo Aprašo 3</text:span><text:span text:style-name="T645">7 ar 37</text:span><text:span text:style-name="T646">4<text:s/></text:span><text:span text:style-name="T647">punkte nurodytų aplinkybių paaiškėjimo dienos.</text:span><text:s/></text:p>
      <text:p text:style-name="P648">Punkto pakeitimai:</text:p>
      <text:p text:style-name="P649"><text:span text:style-name="T650">Nr.<text:s/></text:span><text:a xlink:href="https://www.e-tar.lt/portal/legalAct.html?documentId=24397ce021a111eabe008ea93139d588" office:target-frame-name="_top" xlink:show="replace"><text:span text:style-name="T651">B1-945</text:span></text:a><text:span text:style-name="T652">, 2019-12-18, paskelbta TAR 2019-12-18, i. k. 2019-20482</text:span></text:p>
      <text:p text:style-name="P653"><text:span text:style-name="T654">Nr.<text:s/></text:span><text:a xlink:href="https://www.e-tar.lt/portal/legalAct.html?documentId=ea8ae6d0e8f311ea9342c1d4e2ff6ff6" office:target-frame-name="_top" xlink:show="replace"><text:span text:style-name="T655">B1-612</text:span></text:a><text:span text:style-name="T656">, 2020-08-27, paskelbta TAR 2020-08-28, i. k. 2020-17983</text:span></text:p>
      <text:p text:style-name="Normal"/>
      <text:p text:style-name="P657"><text:span text:style-name="T658">37</text:span><text:span text:style-name="T659">. Įregistravimas sustabdomas:</text:span></text:p>
      <text:p text:style-name="P660"><text:span text:style-name="T661">37.1</text:span><text:span text:style-name="T662">. kontrolės subjekto vadovo ar jo įgalioto asmens arba</text:span><text:span text:style-name="T663"><text:s/>fizinio asmens, kai įregistravimas suteikiamas fiziniam asmeniui, prašymu, bet ne ilgesniam kaip 12 mėnesių laikotarpiui;</text:span></text:p>
      <text:p text:style-name="P664"><text:span text:style-name="T665">37.2</text:span><text:span text:style-name="T666">. kai<text:s/></text:span><text:span text:style-name="T667">nustatoma teisės aktų, reglamentuojančių gyvūnų sveikatą ir gerovę, pažeidimų, kurie kelia grėsmę žmonių ar gyvūnų svei</text:span><text:span text:style-name="T668">katai;</text:span></text:p>
      <text:p text:style-name="P669"><text:span text:style-name="T670">37.3</text:span><text:span text:style-name="T671">. kai kontrolės subjektas per nustatytą terminą nepašalina teritorinės VMVT ar jos skyrių nustatytų trūkumų.</text:span><text:s/></text:p>
      <text:p text:style-name="P672">Punkto pakeitimai:</text:p>
      <text:p text:style-name="P673"><text:span text:style-name="T674">Nr.<text:s/></text:span><text:a xlink:href="https://www.e-tar.lt/portal/legalAct.html?documentId=ea8ae6d0e8f311ea9342c1d4e2ff6ff6" office:target-frame-name="_top" xlink:show="replace"><text:span text:style-name="T675">B1-612</text:span></text:a><text:span text:style-name="T676">,<text:s/></text:span><text:span text:style-name="T677">2020-08-27, paskelbta TAR 2020-08-28, i. k. 2020-17983</text:span></text:p>
      <text:p text:style-name="Normal"/>
      <text:p text:style-name="P678"><text:span text:style-name="T679">37</text:span><text:span text:style-name="T680">1</text:span><text:span text:style-name="T681">. Kontrolės subjektas, kuriam įregistravimas buvo sustabdytas dėl Aprašo 37.2 papunkčio pažeidimo, pašalinęs trūkumus, atitinkamai teritorinei VMVT pateikia prašymą dėl įregistravimo sustabdymo</text:span><text:span text:style-name="T682"><text:s/>panaikinimo ir, teritorinei VMVT pareikalavus, dokumentus, kuriais patvirtinamas trūkumų pašalinimas.</text:span><text:s/></text:p>
      <text:p text:style-name="P683">Papildyta punktu:</text:p>
      <text:p text:style-name="P684"><text:span text:style-name="T685">Nr.<text:s/></text:span><text:a xlink:href="https://www.e-tar.lt/portal/legalAct.html?documentId=24397ce021a111eabe008ea93139d588" office:target-frame-name="_top" xlink:show="replace"><text:span text:style-name="T686">B1-945</text:span></text:a><text:span text:style-name="T687">, 2019-12-18, paskelbta TA</text:span><text:span text:style-name="T688">R 2019-12-18, i. k. 2019-20482</text:span></text:p>
      <text:p text:style-name="Normal"/>
      <text:p text:style-name="P689"><text:span text:style-name="T690">37</text:span><text:span text:style-name="T691">2</text:span><text:span text:style-name="T692">. Teritorinė VMVT, gavusi Aprašo<text:s/></text:span><text:span text:style-name="T693">37</text:span><text:span text:style-name="T694">1</text:span><text:span text:style-name="T695"><text:s/>punkte nurodytą prašymą ir prireikus patikrinusi kontrolės subjekto veiklą bei nustačiusi, kad nustatyti trūkumai yra pašalinti ir kontrolės subjekto veikla atitinka teisės aktų re</text:span><text:span text:style-name="T696">ikalavimus, panaikina įregistravimo sustabdymą.</text:span><text:span text:style-name="T697"><text:s/>Sprendimas dėl<text:s/></text:span><text:span text:style-name="T698">įregistravimo sustabdymo panaikinimo</text:span><text:span text:style-name="T699"><text:s/>priimamas<text:s/></text:span><text:span text:style-name="T700">ne vėliau kaip per 5 darbo dienas nuo kontrolės subjekto prašymo<text:s/></text:span><text:span text:style-name="T701">dėl<text:s/></text:span><text:span text:style-name="T702">įregistravimo sustabdymo panaikinimo</text:span><text:span text:style-name="T703"><text:s/></text:span><text:span text:style-name="T704">gavimo arba kontrolės subjekto veiklos p</text:span><text:span text:style-name="T705">atikrinimo dienos.</text:span><text:s/></text:p>
      <text:p text:style-name="P706">Papildyta punktu:</text:p>
      <text:p text:style-name="P707"><text:span text:style-name="T708">Nr.<text:s/></text:span><text:a xlink:href="https://www.e-tar.lt/portal/legalAct.html?documentId=24397ce021a111eabe008ea93139d588" office:target-frame-name="_top" xlink:show="replace"><text:span text:style-name="T709">B1-945</text:span></text:a><text:span text:style-name="T710">, 2019-12-18, paskelbta TAR 2019-12-18, i. k. 2019-20482</text:span></text:p>
      <text:p text:style-name="P711">Punkto pakeitimai:</text:p>
      <text:p text:style-name="P712"><text:span text:style-name="T713">Nr.<text:s/></text:span><text:a xlink:href="https://www.e-tar.lt/portal/legalAct.html?documentId=ea8ae6d0e8f311ea9342c1d4e2ff6ff6" office:target-frame-name="_top" xlink:show="replace"><text:span text:style-name="T714">B1-612</text:span></text:a><text:span text:style-name="T715">, 2020-08-27, paskelbta TAR 2020-08-28, i. k. 2020-17983</text:span></text:p>
      <text:p text:style-name="Normal"/>
      <text:p text:style-name="P716"><text:span text:style-name="T717">37</text:span><text:span text:style-name="T718">3</text:span><text:span text:style-name="T719">. Tuo atveju, kai įregistravimas buvo sustabdytas kontrolės subjekto prašymu, teritorinė<text:s/></text:span><text:span text:style-name="T720">VMVT įregistravimo sustabdymą panaikina, gavusi kontrolės subjekto prašymą dėl įregistravimo sustabdymo panaikinimo ir prireikus patikrinusi kontrolės subjekto veiklą bei nustačiusi, kad toliau vykdoma kontrolės subjekto veikla atitinka teisės aktų reikala</text:span><text:span text:style-name="T721">vimus. Jeigu kontrolės subjektas prašyme dėl įregistravimo sustabdymo panaikinimo nurodo laikotarpį, kuriam prašo sustabdyti įregistravimą, teritorinė VMVT įregistravimo sustabdymą panaikina, pasibaigus prašyme nurodytam laikotarpiui ir prireikus patikrinu</text:span><text:span text:style-name="T722">si kontrolės subjekto veiklą bei nustačiusi, kad toliau vykdoma kontrolės subjekto veikla atitinka teisės aktų reikalavimus. Sprendimas dėl<text:s/></text:span><text:span text:style-name="T723">įregistravimo sustabdymo panaikinimo</text:span><text:span text:style-name="T724"><text:s/>priimamas<text:s/></text:span><text:span text:style-name="T725">ne vėliau kaip per 5 darbo dienas nuo kontrolės subjekto prašymo<text:s/></text:span><text:span text:style-name="T726">dėl<text:s/></text:span><text:span text:style-name="T727">įregistravimo sustabdymo panaikinimo</text:span><text:span text:style-name="T728"><text:s/></text:span><text:span text:style-name="T729">gavimo arba kontrolės subjekto veiklos patikrinimo dienos.</text:span><text:s/></text:p>
      <text:p text:style-name="P730">Papildyta punktu:</text:p>
      <text:p text:style-name="P731"><text:span text:style-name="T732">Nr.<text:s/></text:span><text:a xlink:href="https://www.e-tar.lt/portal/legalAct.html?documentId=24397ce021a111eabe008ea93139d588" office:target-frame-name="_top" xlink:show="replace"><text:span text:style-name="T733">B1-945</text:span></text:a><text:span text:style-name="T734">, 2019-12-18, paskelbta TAR 2019-</text:span><text:span text:style-name="T735">12-18, i. k. 2019-20482</text:span></text:p>
      <text:p text:style-name="P736">Punkto pakeitimai:</text:p>
      <text:p text:style-name="P737"><text:span text:style-name="T738">Nr.<text:s/></text:span><text:a xlink:href="https://www.e-tar.lt/portal/legalAct.html?documentId=ea8ae6d0e8f311ea9342c1d4e2ff6ff6" office:target-frame-name="_top" xlink:show="replace"><text:span text:style-name="T739">B1-612</text:span></text:a><text:span text:style-name="T740">, 2020-08-27, paskelbta TAR 2020-08-28, i. k. 2020-17983</text:span></text:p>
      <text:p text:style-name="Normal"/>
      <text:p text:style-name="P741"><text:span text:style-name="T742">37</text:span><text:span text:style-name="T743">4</text:span><text:span text:style-name="T744">. Įregistravimas panaikinamas, jeigu:</text:span></text:p>
      <text:p text:style-name="P745"><text:span text:style-name="T746">37</text:span><text:span text:style-name="T747">4</text:span><text:span text:style-name="T748">.1</text:span><text:span text:style-name="T749">. kontrolės subjektas nutraukia veiklą arba kontrolės subjektas, kai jis yra fizinis asmuo, miršta;</text:span></text:p>
      <text:p text:style-name="P750"><text:span text:style-name="T751">37</text:span><text:span text:style-name="T752">4</text:span><text:span text:style-name="T753">.2</text:span><text:span text:style-name="T754">. kontrolės subjektas nevykdo veiklos ilgiau kaip vienerius metus dėl priežasčių, nesusijusių su patalpų rekonstrukcija, remontu ar veiklos<text:s/></text:span><text:span text:style-name="T755">sezoniškumu;</text:span></text:p>
      <text:p text:style-name="P756"><text:span text:style-name="T757">37</text:span><text:span text:style-name="T758">4</text:span><text:span text:style-name="T759">.3</text:span><text:span text:style-name="T760">. kontrolės subjektas per nustatytą laikotarpį nepašalino trūkumų, dėl kurių buvo sustabdytas įregistravimas;</text:span></text:p>
      <text:p text:style-name="P761"><text:span text:style-name="T762">37</text:span><text:span text:style-name="T763">4</text:span><text:span text:style-name="T764">.4</text:span><text:span text:style-name="T765">. paaiškėja, kad kontrolės subjektas<text:s/></text:span><text:span text:style-name="T766">įregistravimui</text:span><text:span text:style-name="T767"><text:s/>gauti pateikė klaidingus duomenis;</text:span></text:p>
      <text:p text:style-name="P768"><text:span text:style-name="T769">37</text:span><text:span text:style-name="T770">4</text:span><text:span text:style-name="T771">.5</text:span><text:span text:style-name="T772">. nustatoma, kad ko</text:span><text:span text:style-name="T773">ntrolės subjektas vykdo veiklą po to, kai buvo sustabdytas<text:s/></text:span><text:span text:style-name="T774">įregistravimas</text:span><text:span text:style-name="T775">;</text:span></text:p>
      <text:p text:style-name="P776"><text:span text:style-name="T777">37</text:span><text:span text:style-name="T778">4</text:span><text:span text:style-name="T779">.6</text:span><text:span text:style-name="T780">.<text:s/></text:span><text:span text:style-name="T781">nustatoma, kad pasibaigė<text:s/></text:span><text:span text:style-name="T782">patalpų, teritorijos, kuriose vykdoma veikla, teisėto naudojimo pagrindas.</text:span></text:p>
      <text:p text:style-name="P783"><text:span text:style-name="T784">37</text:span><text:span text:style-name="T785">4</text:span><text:span text:style-name="T786">.7.</text:span><text:span text:style-name="T787"><text:s/>Neteko galios nuo 2020-08-29</text:span></text:p>
      <text:p text:style-name="P788">Papunkčio naikinimas:</text:p>
      <text:p text:style-name="P789"><text:span text:style-name="T790">Nr.<text:s/></text:span><text:a xlink:href="https://www.e-tar.lt/portal/legalAct.html?documentId=ea8ae6d0e8f311ea9342c1d4e2ff6ff6" office:target-frame-name="_top" xlink:show="replace"><text:span text:style-name="T791">B1-612</text:span></text:a><text:span text:style-name="T792">, 2020-08-27, paskelbta TAR 2020-08-28, i. k. 2020-17983</text:span></text:p>
      <text:p text:style-name="Normal"/>
      <text:p text:style-name="P793">Papildyta punktu:</text:p>
      <text:p text:style-name="P794"><text:span text:style-name="T795">Nr.<text:s/></text:span><text:a xlink:href="https://www.e-tar.lt/portal/legalAct.html?documentId=24397ce021a111eabe008ea93139d588" office:target-frame-name="_top" xlink:show="replace"><text:span text:style-name="T796">B1-945</text:span></text:a><text:span text:style-name="T797">, 2019-12-18, paskelbta TAR 2019-12-18, i. k. 2019-20482</text:span></text:p>
      <text:p text:style-name="Normal"/>
      <text:p text:style-name="P798"><text:span text:style-name="T799">37</text:span><text:span text:style-name="T800">5</text:span><text:span text:style-name="T801">. Aprašo 37</text:span><text:span text:style-name="T802">4</text:span><text:span text:style-name="T803">.1 papunktyje nurodytais atvejais<text:s/></text:span><text:span text:style-name="T804">įregistravimas</text:span><text:span text:style-name="T805"><text:s/>panaikinamas pagal kontrolės</text:span><text:span text:style-name="T806"><text:s/>subjekto prašymą arba, kai teritorinė VMVT nustato, kad kontrolės subjektas (fizinis asmuo) yra miręs. Aprašo 37</text:span><text:span text:style-name="T807">4</text:span><text:span text:style-name="T808">.2 papunktyje nurodytu atveju<text:s/></text:span><text:span text:style-name="T809">įregistravimas<text:s/></text:span><text:span text:style-name="T810">panaikinamas, kai teritorinė VMVT nustato Aprašo 37</text:span><text:span text:style-name="T811">4</text:span><text:span text:style-name="T812">.2 papunktyje nurodytas aplinkybes.<text:s/></text:span></text:p>
      <text:p text:style-name="P813">Papildyta punktu:</text:p>
      <text:p text:style-name="P814"><text:span text:style-name="T815">Nr.<text:s/></text:span><text:a xlink:href="https://www.e-tar.lt/portal/legalAct.html?documentId=24397ce021a111eabe008ea93139d588" office:target-frame-name="_top" xlink:show="replace"><text:span text:style-name="T816">B1-945</text:span></text:a><text:span text:style-name="T817">, 2019-12-18, paskelbta TAR 2019-12-18, i. k. 2019-20482</text:span></text:p>
      <text:p text:style-name="Normal"/>
      <text:p text:style-name="P818"><text:span text:style-name="T819">38</text:span><text:span text:style-name="T820">. Tuo atveju, kai kontrolės subjektas yra reorganizuojamas ir jo teises ir</text:span><text:span text:style-name="T821"><text:s/>pareigas perima kitas ūkio subjektas, kuris tęsia veiklą, dėl kurios reorganizuojamas kontrolės subjektas buvo įtrauktas į registrą, reorganizuojamo kontrolės subjekto teises ir pareigas perimamantis ūkio subjektas teritorinei VMVT pateikia Prašymą dėl ūk</text:span><text:span text:style-name="T822">io subjekto įregistravimo. Pasibaigus kontrolės subjekto reorganizacijai, teritorinė VMVT reorganizuotam kontrolės subjektui suteiktą registracijos numerį panaikina, o reorganizuojamo kontrolės subjekto teises ir pareigas perėmusį ūkio subjektą įtraukia į<text:s/></text:span><text:span text:style-name="T823">registrą ir jam suteikia registracijos numerį.<text:s/></text:span></text:p>
      <text:p text:style-name="P824"><text:span text:style-name="T825">39</text:span><text:span text:style-name="T826">. Tuo atveju, kai kontrolės subjektas yra likviduojamas ar jam yra iškelta bankroto byla, ar bankrotas vykdomas ne teismo tvarka, teritorinė VMVT, gavusi likvidatoriaus arba administratoriaus (bankroto<text:s/></text:span><text:span text:style-name="T827">atveju) pranešimą apie kontrolės subjekto, kuriam yra suteiktas įregistravimas, veiklos sustabdymą, sustabdo kontrolės subjektui suteiktą įregistravimą iki pranešimo apie kontrolės subjekto veiklos atnaujinimą arba nutraukimą gavimo. Teritorinė VMVT, gavus</text:span><text:span text:style-name="T828">i likvidatoriaus arba administratoriaus (bankroto atveju) pranešimą apie kontrolės subjekto veiklos atnaujinimą, panaikina kontrolės subjektui suteikto įregistravimo sustabdymą, o gavusi pranešimą apie kontrolės subjekto veiklos nutraukimą, panaikina kontr</text:span><text:span text:style-name="T829">olės subjektui suteiktą įregistravimą.</text:span><text:s/></text:p>
      <text:p text:style-name="P830">Punkto pakeitimai:</text:p>
      <text:p text:style-name="P831"><text:span text:style-name="T832">Nr.<text:s/></text:span><text:a xlink:href="https://www.e-tar.lt/portal/legalAct.html?documentId=24397ce021a111eabe008ea93139d588" office:target-frame-name="_top" xlink:show="replace"><text:span text:style-name="T833">B1-945</text:span></text:a><text:span text:style-name="T834">, 2019-12-18, paskelbta TAR 2019-12-18, i. k. 2019-20482</text:span></text:p>
      <text:p text:style-name="Normal"/>
      <text:p text:style-name="P835"><text:span text:style-name="T836">V</text:span><text:span text:style-name="T837">.<text:s/></text:span><text:span text:style-name="T838">SKYRIUS</text:span><text:span text:style-name="T839"><text:line-break/></text:span><text:span text:style-name="T840">BAIGIAMOSIOS NUOSTATOS<text:s/></text:span></text:p>
      <text:p text:style-name="P841">Pakeistas skyriaus pavadinimas:</text:p>
      <text:p text:style-name="P842"><text:span text:style-name="T843">Nr.<text:s/></text:span><text:a xlink:href="https://www.e-tar.lt/portal/legalAct.html?documentId=24397ce021a111eabe008ea93139d588" office:target-frame-name="_top" xlink:show="replace"><text:span text:style-name="T844">B1-945</text:span></text:a><text:span text:style-name="T845">, 2019-12-18, paskelbta TAR 2019-12-18, i. k. 2019-20482</text:span></text:p>
      <text:p text:style-name="Normal"/>
      <text:p text:style-name="P846"><text:span text:style-name="T847">40</text:span><text:span text:style-name="T848">. Ūkio subjektai teritorinei</text:span><text:span text:style-name="T849"><text:s/>VMVT</text:span><text:span text:style-name="T850"><text:s/></text:span><text:span text:style-name="T851">arba kontaktiniam centrui Apraše nurodytą informaciją ir dokumentus pateikia Lietuvos Respublikos viešojo administravimo įstatymo 11 straipsnio 2 dalyje nustatytu būdu.</text:span><text:s/></text:p>
      <text:p text:style-name="P852">Punkto pakeitimai:</text:p>
      <text:p text:style-name="P853"><text:span text:style-name="T854">Nr.<text:s/></text:span><text:a xlink:href="https://www.e-tar.lt/portal/legalAct.html?documentId=8394c3a0a87811ed8df094f359a60216" office:target-frame-name="_top" xlink:show="replace"><text:span text:style-name="T855">B1-82</text:span></text:a><text:span text:style-name="T856">, 2023-02-02, paskelbta TAR 2023-02-09, i. k. 2023-02479</text:span></text:p>
      <text:p text:style-name="Normal"/>
      <text:p text:style-name="P857"><text:span text:style-name="T858">41</text:span><text:span text:style-name="T859">. Teritorinė VMVT ūkio subjektams Apraše nurodytą informaciją pateikia ūkio subjekto pageidaujamu būdu, nurodytu atitinkamame prašyme, tiesiogiai<text:s/></text:span><text:span text:style-name="T860">arba per kontaktinį centrą.<text:s/></text:span><text:span text:style-name="T861">Jeigu Prašymas dėl veterinarinio patvirtinimo ar dėl ūkio subjekto įregistravimo pateikiamas per Integralią maisto ir veterinarijos informacinę sistemą, ūkio subjektas apie veterinarinio patvirtinimo ar registracijos numerio sut</text:span><text:span text:style-name="T862">eikimą, veterinarinio patvirtinimo sustabdymą, veterinarinio patvirtinimo sustabdymo panaikinamą, veterinarinio patvirtinimo ar registracijos numerio panaikinamą,<text:s/></text:span>ūkio subjekto<text:span text:style-name="T863"><text:s/>veiklos ar duomenų pakeitimus taip pat informuojamas per šią sistemą.</text:span><text:span text:style-name="T864"><text:s/></text:span></text:p>
      <text:p text:style-name="P865">Punkto pakeitimai:</text:p>
      <text:p text:style-name="P866"><text:span text:style-name="T867">Nr.<text:s/></text:span><text:a xlink:href="https://www.e-tar.lt/portal/legalAct.html?documentId=cdca75d0384711e69101aaab2992cbcd" office:target-frame-name="_top" xlink:show="replace"><text:span text:style-name="T868">B1-469</text:span></text:a><text:span text:style-name="T869">, 2016-06-21, paskelbta TAR 2016-06-22, i. k. 2016-17412</text:span></text:p>
      <text:p text:style-name="Normal"/>
      <text:p text:style-name="P870"><text:span text:style-name="T871">42</text:span><text:span text:style-name="T872">. Ūkio subjektai prieš<text:s/></text:span><text:span text:style-name="T873">kreipdamiesi į teritorinę VMVT dėl veterinarinio p</text:span><text:span text:style-name="T874">atvirtinimo ar, <text:s/>dėl veterinarinio patvirtinimo sustabdymo panaikinimo, kai veterinarinis patvirtinimas buvo sustabdytas Aprašo 21.2 ar 21.3 papunktyje nustatytu pagrindu,</text:span><text:span text:style-name="T875"> </text:span><text:span text:style-name="T876"><text:s/>turi sumokėti valstybės rinkliavą Lietuvos Respublikos rinkliavų įstatymo ir Lietuvos Respublikos Vyriausybės 2000 m. gruodžio 15 d. nutarimo Nr. 1458 „Dėl Konkrečių valstybės rinkliavos dydžių sąrašo ir Valstybės rinkliavos mokėjimo ir grąžinimo taisykli</text:span><text:span text:style-name="T877">ų patvirtinimo“ nustatyta tvarka.</text:span><text:s/></text:p>
      <text:p text:style-name="P878">Punkto pakeitimai:</text:p>
      <text:p text:style-name="P879"><text:span text:style-name="T880">Nr.<text:s/></text:span><text:a xlink:href="https://www.e-tar.lt/portal/legalAct.html?documentId=TAR.D4DC3E71A0C6" office:target-frame-name="_top" xlink:show="replace"><text:span text:style-name="T881">B1-551</text:span></text:a><text:span text:style-name="T882">, 2013-09-02, Žin., 2013, Nr. 94-4716 (2013-09-05), i. k. 113110MISAK00B1-551</text:span></text:p>
      <text:p text:style-name="P883"><text:span text:style-name="T884">Nr.<text:s/></text:span><text:a xlink:href="https://www.e-tar.lt/portal/legalAct.html?documentId=d0a15f8013e611e4adf3c8c5d7681e73" office:target-frame-name="_top" xlink:show="replace"><text:span text:style-name="T885">B1-632</text:span></text:a><text:span text:style-name="T886">, 2014-07-24, paskelbta TAR 2014-07-25, i. k. 2014-10518</text:span></text:p>
      <text:p text:style-name="P887"><text:span text:style-name="T888">Nr.<text:s/></text:span><text:a xlink:href="https://www.e-tar.lt/portal/legalAct.html?documentId=8394c3a0a87811ed8df094f359a60216" office:target-frame-name="_top" xlink:show="replace"><text:span text:style-name="T889">B1-82</text:span></text:a><text:span text:style-name="T890">, 2023-02-02, pa</text:span><text:span text:style-name="T891">skelbta TAR 2023-02-09, i. k. 2023-02479</text:span></text:p>
      <text:p text:style-name="Normal"/>
      <text:p text:style-name="P892"><text:span text:style-name="T893">43</text:span><text:span text:style-name="T894">. Teritorinės VMVT ir jų skyriai kontroliuoja veterinarinio patvirtinimo ar įregistravimo numerį turinčių kontrolės subjektų atitiktį jų veiklą reglamentuojančių teisės aktų reikalavimams.</text:span><text:s/></text:p>
      <text:p text:style-name="P895">Punkto pakeitimai:</text:p>
      <text:p text:style-name="P896"><text:span text:style-name="T897">Nr.<text:s/></text:span><text:a xlink:href="https://www.e-tar.lt/portal/legalAct.html?documentId=24397ce021a111eabe008ea93139d588" office:target-frame-name="_top" xlink:show="replace"><text:span text:style-name="T898">B1-945</text:span></text:a><text:span text:style-name="T899">, 2019-12-18, paskelbta TAR 2019-12-18, i. k. 2019-20482</text:span></text:p>
      <text:p text:style-name="Normal"/>
      <text:p text:style-name="P900"><text:span text:style-name="T901">44</text:span><text:span text:style-name="T902">. Teritorinės VMVT ir jų skyriai dokumentus, susijusius su kontrolės subjektų veter</text:span><text:span text:style-name="T903">inariniu patvirtinimu, įregistravimu ir kontrole, turi saugoti visą kontrolės subjekto veiklos laiką ir 3 metus po kontrolės subjekto veiklos nutraukimo.<text:s/></text:span></text:p>
      <text:p text:style-name="P904">Punkto pakeitimai:</text:p>
      <text:p text:style-name="P905"><text:span text:style-name="T906">Nr.<text:s/></text:span><text:a xlink:href="https://www.e-tar.lt/portal/legalAct.html?documentId=24397ce021a111eabe008ea93139d588" office:target-frame-name="_top" xlink:show="replace"><text:span text:style-name="T907">B1-945</text:span></text:a><text:span text:style-name="T908">, 2019-12-18, paskelbta TAR 2019-12-18, i. k. 2019-20482</text:span></text:p>
      <text:p text:style-name="Normal"/>
      <text:p text:style-name="P909"><text:span text:style-name="T910">45</text:span><text:span text:style-name="T911">. Teritorinė VMVT, priėmusi sprendimą dėl veterinarinio patvirtinimo, veterinarinio patvirtinimo sustabdymo, veterinarinio patvirtinimo sustabdymo panaikinimo, veterinarinio pavirtinimo panaikinimo, laikinojo veterinarinio patvirtinimo,<text:s/></text:span><text:span text:style-name="T912">registracijos numer</text:span><text:span text:style-name="T913">io suteikimo</text:span><text:span text:style-name="T914"><text:s/>ar panaikinimo, ne vėliau kaip per 3 darbo dienas nuo atitinkamo sprendimo priėmimo ūkio subjekto duomenis suveda į Aprašo 46 punkte nurodytą Valstybinės veterinarinės kontrolės subjektų, išskyrus maisto tvarkymo subjektus, sąrašą.<text:s/></text:span></text:p>
      <text:p text:style-name="P915">Punkto pakeitimai:</text:p>
      <text:p text:style-name="P916"><text:span text:style-name="T917">Nr.<text:s/></text:span><text:a xlink:href="https://www.e-tar.lt/portal/legalAct.html?documentId=cdca75d0384711e69101aaab2992cbcd" office:target-frame-name="_top" xlink:show="replace"><text:span text:style-name="T918">B1-469</text:span></text:a><text:span text:style-name="T919">, 2016-06-21, paskelbta TAR 2016-06-22, i. k. 2016-17412</text:span></text:p>
      <text:p text:style-name="Normal"/>
      <text:p text:style-name="P920"><text:span text:style-name="T921">46</text:span><text:span text:style-name="T922">. Valstybinės veterinarinės kontrolės subjektų, išskyrus maisto tvarkymo<text:s/></text:span><text:span text:style-name="T923">subjektus, sąrašas skelbiamas Valstybinės maisto ir veterinarijos tarnybos interneto svetainėje. Jame nurodyti ūkio subjektų duomenys automatiškai perduodami į Licencijų informacinę sistemą.</text:span><text:s/></text:p>
      <text:p text:style-name="P924">Punkto pakeitimai:</text:p>
      <text:p text:style-name="P925"><text:span text:style-name="T926">Nr.<text:s/></text:span><text:a xlink:href="https://www.e-tar.lt/portal/legalAct.html?documentId=cdca75d0384711e69101aaab2992cbcd" office:target-frame-name="_top" xlink:show="replace"><text:span text:style-name="T927">B1-469</text:span></text:a><text:span text:style-name="T928">, 2016-06-21, paskelbta TAR 2016-06-22, i. k. 2016-17412</text:span></text:p>
      <text:p text:style-name="Normal"/>
      <text:p text:style-name="P929"><text:span text:style-name="T930">47</text:span><text:span text:style-name="T931">. Sprendimai dėl veterinarinio patvirtinimo ar įregistravimo sustabdymo pagal ūkio subjekto prašymą, sprendimai dėl veterinarinio</text:span><text:span text:style-name="T932"><text:s/>patvirtinimo ar įregistravimo sustabdymo panaikinimo, nustatyti Aprašo 24 ar 37</text:span><text:span text:style-name="T933">2<text:s/></text:span><text:span text:style-name="T934">punkte, sprendimai dėl veterinarinio patvirtinimo panaikinimo, esant Aprašo 25.1, 25.2, 25.4 ar 25.7 papunktyje nustatytam pagrindui, bei sprendimai dėl įregistravimo panaiki</text:span><text:span text:style-name="T935">nimo, esant Aprašo 37</text:span><text:span text:style-name="T936">4</text:span><text:span text:style-name="T937">.1, 37</text:span><text:span text:style-name="T938">4</text:span><text:span text:style-name="T939">.2, 37</text:span><text:span text:style-name="T940">4</text:span><text:span text:style-name="T941">.4 ar 37</text:span><text:span text:style-name="T942">4</text:span><text:span text:style-name="T943">.6 papunktyje nustatytam pagrindui, įforminami teritorinės VMVT vadovo įsakymais.</text:span><text:s/></text:p>
      <text:p text:style-name="P944">Punkto pakeitimai:</text:p>
      <text:p text:style-name="P945"><text:span text:style-name="T946">Nr.<text:s/></text:span><text:a xlink:href="https://www.e-tar.lt/portal/legalAct.html?documentId=8394c3a0a87811ed8df094f359a60216" office:target-frame-name="_top" xlink:show="replace"><text:span text:style-name="T947">B1-82</text:span></text:a><text:span text:style-name="T948">,<text:s/></text:span><text:span text:style-name="T949">2023-02-02, paskelbta TAR 2023-02-09, i. k. 2023-02479</text:span></text:p>
      <text:p text:style-name="Normal"/>
      <text:p text:style-name="P950"><text:span text:style-name="T951">48</text:span><text:span text:style-name="T952">. Sprendimus dėl veterinarinio patvirtinimo ar įregistravimo sustabdymo, sprendimus dėl veterinarinio patvirtinimo ar įregistravimo sustabdymo panaikinimo, sprendimus dėl veterinarinio<text:s/></text:span><text:span text:style-name="T953">patvirtinimo ar įregistravimo panaikinimo, išskyrus nurodytus Aprašo 47 punkte, priima teritorinės VMVT vadovas, vadovaudamasis Valstybinės maisto ir veterinarijos tarnybos sprendimų dėl administracinių poveikio priemonių taikymo priėmimo tvarkos aprašo, p</text:span><text:span text:style-name="T954">atvirtinto Valstybinės maisto ir veterinarijos tarnybos direktoriaus 2013 m. sausio 18 d. įsakymu Nr. B1-12 „Dėl Valstybinės maisto ir veterinarijos tarnybos sprendimų dėl administracinių poveikio priemonių taikymo priėmimo tvarkos aprašo patvirtinimo“ (to</text:span><text:span text:style-name="T955">liau – Valstybinės maisto ir veterinarijos tarnybos sprendimų dėl administracinių poveikio priemonių taikymo priėmimo tvarkos aprašas), II skyriuje nustatyta tvarka. Sprendimai dėl veterinarinio patvirtinimo ar įregistravimo sustabdymo ar panaikinimo įform</text:span><text:span text:style-name="T956">inami surašant nustatytos formos Valstybinės maisto ir veterinarijos tarnybos sprendimų dėl administracinių poveikio priemonių taikymo priėmimo tvarkos aprašo 5.1 papunktyje nurodytą sprendimą, o sprendimai dėl veterinarinio patvirtinimo ar įregistravimo s</text:span><text:span text:style-name="T957">ustabdymo panaikinimo – Valstybinės maisto ir veterinarijos tarnybos sprendimų dėl administracinių poveikio priemonių taikymo priėmimo tvarkos aprašo 5.3 papunktyje nurodytą sprendimą.</text:span><text:s/></text:p>
      <text:p text:style-name="P958">Papildyta punktu:</text:p>
      <text:p text:style-name="P959"><text:span text:style-name="T960">Nr.<text:s/></text:span><text:a xlink:href="https://www.e-tar.lt/portal/legalAct.html?documentId=8394c3a0a87811ed8df094f359a60216" office:target-frame-name="_top" xlink:show="replace"><text:span text:style-name="T961">B1-82</text:span></text:a><text:span text:style-name="T962">, 2023-02-02, paskelbta TAR 2023-02-09, i. k. 2023-02479</text:span></text:p>
      <text:p text:style-name="Normal"/>
      <text:p text:style-name="P963"><text:span text:style-name="T964">49</text:span><text:span text:style-name="T965">. Teritorinių VMVT sprendimai gali būti skundžiami Lietuvos Respublikos įstatymų nustatyta tvarka.</text:span><text:s/></text:p>
      <text:p text:style-name="P966">Papildyta punktu:</text:p>
      <text:p text:style-name="P967"><text:span text:style-name="T968">Nr.<text:s/></text:span><text:a xlink:href="https://www.e-tar.lt/portal/legalAct.html?documentId=8394c3a0a87811ed8df094f359a60216" office:target-frame-name="_top" xlink:show="replace"><text:span text:style-name="T969">B1-82</text:span></text:a><text:span text:style-name="T970">, 2023-02-02, paskelbta TAR 2023-02-09, i. k. 2023-02479</text:span></text:p>
      <text:p text:style-name="Normal"/>
      <text:p text:style-name="P971"><text:span text:style-name="T972">_________________</text:span></text:p>
      <text:p text:style-name="P973">Priedo pakeitimai:</text:p>
      <text:p text:style-name="P974"><text:span text:style-name="T975">Nr.<text:s/></text:span><text:a xlink:href="https://www.e-tar.lt/portal/legalAct.html?documentId=TAR.F689B2206EC3" office:target-frame-name="_top" xlink:show="replace"><text:span text:style-name="T976">B1-91</text:span></text:a><text:span text:style-name="T977">, 2010-02-26, Žin., 2010, Nr. 27-1300 (2010-03-06), i. k. 110110MISAK000B1-91</text:span></text:p>
      <text:p text:style-name="P978"><text:span text:style-name="T979">Nr.<text:s/></text:span><text:a xlink:href="https://www.e-tar.lt/portal/legalAct.html?documentId=TAR.0B2912AAA6AC" office:target-frame-name="_top" xlink:show="replace"><text:span text:style-name="T980">B1-517</text:span></text:a><text:span text:style-name="T981">, 2012-07-03, Žin., 2012, Nr. 82-4321 (2012-07-13), i. k. 1121</text:span><text:span text:style-name="T982">10MISAK00B1-517</text:span></text:p>
      <text:p text:style-name="Normal"/>
      <text:p text:style-name="P983">Valstybinės veterinarinės kontrolės subjektų,</text:p>
      <text:p text:style-name="P989">išskyrus maisto tvarkymo subjektus,</text:p>
      <text:p text:style-name="P990">veterinarinio patvirtinimo ir įregistravimo</text:p>
      <text:p text:style-name="P991">tvarkos aprašo</text:p>
      <text:p text:style-name="P992"><text:span text:style-name="T993">1</text:span><text:span text:style-name="T994"> priedas</text:span></text:p>
      <text:p text:style-name="P995"/>
      <text:p text:style-name="P996"/>
      <text:p text:style-name="P997"><text:span text:style-name="T998">ŪKIO SUBJEKTŲ VEIKLŲ KODŲ SĄRAŠAS</text:span></text:p>
      <text:p text:style-name="P999"/>
      <text:p text:style-name="P1000"><text:span text:style-name="T1001">1</text:span><text:span text:style-name="T1002">. Veiklų, kurioms vykdyti ūkio subjektai turi turėti veterinarinį patvirtinimą, kodai:</text:span></text:p>
      <text:p text:style-name="P1003">01 – galvijų surinkimo centras;</text:p>
      <text:p text:style-name="P1004">02 – kiaulių surinkimo centras;</text:p>
      <text:p text:style-name="P1005">03 – galvijų ir kiaulių surinkimo centras;</text:p>
      <text:p text:style-name="P1006">07 – prekiautojo kiaulėmis ar galvijais patalpos;</text:p>
      <text:p text:style-name="P1007">08 – avių ir<text:s/>ožkų surinkimo centras;</text:p>
      <text:p text:style-name="P1008">10 – prekiautojo avimis ir ožkomis patalpos;</text:p>
      <text:p text:style-name="P1009">11 – bulių spermos surinkimo centras;</text:p>
      <text:p text:style-name="P1010">12 – bulių spermos laikymo centras;</text:p>
      <text:p text:style-name="P1011">13 – bulių spermos surinkimo ir laikymo centras;</text:p>
      <text:p text:style-name="P1012">14 – bulių spermos ir galvijų embrionų ir oocitų laikymo centras;</text:p>
      <text:p text:style-name="P1013">15 – galvijų embrionų gavybos grupė;</text:p>
      <text:p text:style-name="P1014">16 – galvijų embrionų surinkimo grupė;</text:p>
      <text:p text:style-name="P1015">17 – kuilių spermos surinkimo centras;</text:p>
      <text:p text:style-name="P1016">18 – kuilių spermos, embrionų ir oocitų laikymo centras;</text:p>
      <text:p text:style-name="P1017">19 – kuilių spermos surinkimo ir laikymo centras;</text:p>
      <text:p text:style-name="P1018">20 – arklių karantino punktas;</text:p>
      <text:p text:style-name="P1019">21 – arklių surinkimo centras;</text:p>
      <text:p text:style-name="P1020">22 – naminių paukščių karantino punktas;</text:p>
      <text:p text:style-name="P1021">23 – akvakultūros ūkis, kuriame akvakultūros gyvūnai auginami maistui arba paleisti į laisvę;</text:p>
      <text:p text:style-name="P1022">25 – 1 arba 2 kategorijos šalutinių gyvūninių produktų tarpinė tvarkymo (sandėliavimo) įmonė;</text:p>
      <text:p text:style-name="P1023">26 – 3 kategorijos šalutinių gyvūninių produktų tarpinė tvarkymo (sandėliavimo) įmonė;</text:p>
      <text:p text:style-name="P1024">27 – įmonė, kurui naudojanti šalutinius gyvūninius produktus arba jų gaminius;</text:p>
      <text:p text:style-name="P1025">29 – 1 kategorijos šalutinių gyvūninių produktų perdirbimo įmonė;</text:p>
      <text:p text:style-name="P1026">30 – 2 kategorijos šalutinių gyvūninių produktų perdirbimo įmonė;</text:p>
      <text:p text:style-name="P1027">31 – 3 kategorijos šalutinių gyvūninių produktų perdirbimo įmonė;</text:p>
      <text:p text:style-name="P1028">32 – biologinių dujų gamybos įmonė;</text:p>
      <text:p text:style-name="P1029">33 – komposto gamybos įmonė;</text:p>
      <text:p text:style-name="P1030">34 – šalutinių gyvūninių produktų gaminių sandėliavimo įmonė;</text:p>
      <text:p text:style-name="P1031">35 – gyvūnų augintinių ėdalo gamybos įmonė;</text:p>
      <text:p text:style-name="P1032">38 – šalutinių gyvūninių produktų ir jų gaminių bendrojo deginimo įmonė;</text:p>
      <text:p text:style-name="P1033">39 – šalutinių gyvūninių produktų ir jų gaminių deginimo įmonė;</text:p>
      <text:p text:style-name="P1034">40 – organinių trąšų ir dirvožemį gerinančių medžiagų gamybos įmonė;</text:p>
      <text:p text:style-name="P1035">43 – naminių paukščių<text:s/>perinimo ūkis;</text:p>
      <text:p text:style-name="P1036">44 – paukščių dedeklių auginimo ūkis;</text:p>
      <text:p text:style-name="P1037"><text:span text:style-name="T1038">45 – beketerių (</text:span><text:span text:style-name="T1039">Ratitae</text:span><text:span text:style-name="T1040">) paukščių auginimo ūkis;</text:span></text:p>
      <text:p text:style-name="P1041">46 – mėsinių naminių paukščių auginimo ūkis;</text:p>
      <text:p text:style-name="P1042">47 – naminių paukščių veisimo ūkis;</text:p>
      <text:p text:style-name="P1043">48 – gyvūnų augintinių viešbutis;</text:p>
      <text:p text:style-name="P1044">50 – gyvūnų vežėjai (bet kokiu atstumu,<text:s/>II tipas);</text:p>
      <text:p text:style-name="P1045">51 – galvijų karantino punktas;</text:p>
      <text:p text:style-name="P1046">52 – kiaulių karantino punktas;</text:p>
      <text:p text:style-name="P1047">53 – avių ir ožkų karantino punktas;</text:p>
      <text:p text:style-name="P1048">54 – egzotinių paukščių karantino punktas;</text:p>
      <text:p text:style-name="P1049">55 – gyvūnų globos vieta;</text:p>
      <text:p text:style-name="P1050">56 – kitų gyvūnų karantino punktas;</text:p>
      <text:p text:style-name="P1051">57 – akvakultūros gyvūnų karantino punktas;</text:p>
      <text:p text:style-name="P1052">59 – bandomųjų gyvūnų veisimo įmonė;</text:p>
      <text:p text:style-name="P1053">60 – bandomųjų gyvūnų tiekimo įmonė;</text:p>
      <text:p text:style-name="P1054">61 – bandomųjų gyvūnų naudojimo įmonė;</text:p>
      <text:p text:style-name="P1055">62 – veterinarijos paslaugų teikėjo patalpos;</text:p>
      <text:p text:style-name="P1056">63 – gyvūnų poilsio ar perkrovimo vieta;</text:p>
      <text:p text:style-name="P1057">64 – kita ūkio subjektų veikla;</text:p>
      <text:p text:style-name="P1058">66 – prekiautojo arkliais patalpos;</text:p>
      <text:p text:style-name="P1059">68 – ūkio subjektas, naudojantis gyvūninius produktus pašarams gaminti;</text:p>
      <text:p text:style-name="P1060">70 – avių ir ožkų spermos, embrionų ir oocitų surinkimo, laikymo centras;</text:p>
      <text:p text:style-name="P1061">71 – verslinio gyvūnų augintinių veisimo vieta;</text:p>
      <text:p text:style-name="P1062">72 – uždaras akvakultūros ūkis, kuriame akvakultūros gyvūnai laikomi dekoratyviniais tikslais ir kuris kelia didelę užkrečiamųjų ligų riziką;</text:p>
      <text:p text:style-name="P1063">73 – prekiautojo gyvūnais augintiniais patalpos;</text:p>
      <text:p text:style-name="P1064">75 – prekiautojo naminiais paukščiais patalpos;</text:p>
      <text:p text:style-name="P1065">81 – transporto priemonių plovimo ir dezinfekavimo įmonė;</text:p>
      <text:p text:style-name="P1066">83<text:s/>– kiaulių embrionų gavybos grupė;</text:p>
      <text:p text:style-name="P1067">84 – kiaulių embrionų surinkimo grupė;</text:p>
      <text:p text:style-name="P1068">85 – avių ir ožkų embrionų gavybos grupė;</text:p>
      <text:p text:style-name="P1069">86 – avių ir ožkų embrionų surinkimo grupė;</text:p>
      <text:p text:style-name="P1070">87 – žuvivaisos įmonė;</text:p>
      <text:p text:style-name="P1071"><text:span text:style-name="T1072">88 –<text:s/></text:span><text:span text:style-name="T1073">Neteko galios nuo 2023-02-10.</text:span></text:p>
      <text:p text:style-name="P1074">90 – gyvūnų vežėjai (trumpais atstumais, I tipas);</text:p>
      <text:p text:style-name="P1075">91 – naminių paukščių auginimo ūkis;</text:p>
      <text:p text:style-name="P1076">92 – eržilų spermos, embrionų ir oocitų surinkimo arba laikymo centras;</text:p>
      <text:p text:style-name="P1077">94 – naminių paukščių veislininkystės ūkis;</text:p>
      <text:p text:style-name="P1078">97 – šunų, kačių ir šeškų surinkimo centras;</text:p>
      <text:p text:style-name="P1079">98 – gyvūnų augintinių karantino punktas;</text:p>
      <text:p text:style-name="P1080">101 – akvakultūros ūkis, kuriame nustatytą laiką atskirai laikomi galimai užsikrėtę akvakultūros gyvūnai;<text:s/></text:p>
      <text:p text:style-name="P1081">102  – atviras akvakultūros ūkis, kuriame akvakultūros gyvūnai laikomi dekoratyviniais tikslais.</text:p>
      <text:p text:style-name="P1082">Punkto pakeitimai:</text:p>
      <text:p text:style-name="P1083"><text:span text:style-name="T1084">Nr.<text:s/></text:span><text:a xlink:href="https://www.e-tar.lt/portal/legalAct.html?documentId=8394c3a0a87811ed8df094f359a60216" office:target-frame-name="_top" xlink:show="replace"><text:span text:style-name="T1085">B1-82</text:span></text:a><text:span text:style-name="T1086">, 2023-02-02, paskelbta TAR 2023-02-09, i. k. 2023-02479</text:span></text:p>
      <text:p text:style-name="Normal"/>
      <text:p text:style-name="P1087"><text:span text:style-name="T1088">2</text:span><text:span text:style-name="T1089">. Veiklų, kurioms vykdyti ūkio subjektai turi būti registruoti, kodai:</text:span></text:p>
      <text:p text:style-name="P1090">04 – prekiautojas galvijais;</text:p>
      <text:p text:style-name="P1091">05 – prekiautojas kiaulėmis;</text:p>
      <text:p text:style-name="P1092">06 – prekiautojas kiaulėmis ir galvijais;</text:p>
      <text:p text:style-name="P1093">09 – prekiautojas avimis ir ožkomis;</text:p>
      <text:p text:style-name="P1094">24 – gyvūnų, skirtų išsaugojimui, visuomenės švietimui, fundamentaliajam ir taikomajam mokslui, laikymu užsiimantis ūkio subjektas (atskirtas ūkis);</text:p>
      <text:p text:style-name="P1095">28 – prekiautojas šalutiniais gyvūniniais produktais ir (ar) jų gaminiais;</text:p>
      <text:p text:style-name="P1096">36 – šalutinių gyvūninių produktų surinkimo centras;</text:p>
      <text:p text:style-name="P1097">37 – šalutinių gyvūninių produktų ir (ar) jų gaminių, skirtų ne pašarams gaminti, tvarkymo įmonė;</text:p>
      <text:p text:style-name="P1098">42 – aliejaus-chemijos įmonė;</text:p>
      <text:p text:style-name="P1099">49 – prekiautojas<text:s/>galvijais, kiaulėmis, avimis ir ožkomis;</text:p>
      <text:p text:style-name="P1100">58 – ekstensyvios akvakultūros tvenkiniai, kuriuose akvakultūros gyvūnai auginami maistui arba paleisti į laisvę;</text:p>
      <text:p text:style-name="P1101">65 – prekiautojas arkliais;</text:p>
      <text:p text:style-name="P1102">69 – veterinarijos paslaugų teikėjas;</text:p>
      <text:p text:style-name="P1103">74 – prekiautojas naminiais paukščiais;</text:p>
      <text:p text:style-name="P1104">76 – prekiautojas akvakultūros gyvūnais;</text:p>
      <text:p text:style-name="P1105">77 – gyvūnų augintinių veisėjas;</text:p>
      <text:p text:style-name="P1106">78 – šalutinių gyvūninių produktų ir (ar) jų gaminių vežėjas;</text:p>
      <text:p text:style-name="P1107">79 – šalutinių gyvūninių produktų ir (ar) jų gaminių, skirtų ūkiniams gyvūnams šerti, naudotojas;</text:p>
      <text:p text:style-name="P1108">80 – šalutinių gyvūninių produktų ir (ar) jų gaminių naudotojas, kuris šalutinius gyvūninius produktus ir (ar) jų gaminius naudoja kitais, nei ūkinių gyvūnų šėrimo, tikslais, pvz., diagnostikos, mokymo ar mokslinių tyrimų tikslais ir kt.;</text:p>
      <text:p text:style-name="P1109">82 – ūkio subjektas, naudojantis perdirbtus gyvūninius baltymus ir (ar) 2 kategorijos mėsos kaulų miltus kaip organines trąšas dirvožemio savybėms gerinti;</text:p>
      <text:p text:style-name="P1110">89 – kiti šalutinių gyvūninių produktų ir (ar) jų gaminių tvarkymo subjektai;</text:p>
      <text:p text:style-name="P1111">93 – cirkas;</text:p>
      <text:p text:style-name="P1112">95 – kailinių gyvūnų laikytojai;</text:p>
      <text:p text:style-name="P1113">96 – kita<text:s/>veikla;</text:p>
      <text:p text:style-name="P1114">99 – tvenkinys ar kitas vandens telkinys, skirtas mėgėjų žvejybai, kuriame vandens gyvūnų ištekliai periodiškai papildomi;<text:s/></text:p>
      <text:p text:style-name="P1115">100 – smulkusis akvakultūros ūkis, mažais kiekiais gaminantis ir tiekiantis akvakultūros</text:p>
      <text:p text:style-name="P1116">gyvūnus tiesiogiai galutiniams vartotojams ar mažmeninės prekybos subjektams.<text:s/></text:p>
      <text:p text:style-name="P1117"/>
      <text:p text:style-name="P1118"><text:span text:style-name="T1119">___________</text:span></text:p>
      <text:p text:style-name="P1120"/>
      <text:p text:style-name="P1121">Priedo pakeitimai:</text:p>
      <text:p text:style-name="P1122"><text:span text:style-name="T1123">Nr.<text:s/></text:span><text:a xlink:href="https://www.e-tar.lt/portal/legalAct.html?documentId=cdca75d0384711e69101aaab2992cbcd" office:target-frame-name="_top" xlink:show="replace"><text:span text:style-name="T1124">B1-469</text:span></text:a><text:span text:style-name="T1125">, 2016-06-21, paskelbta TAR 2016-06-22, i. k. 2016-17412</text:span></text:p>
      <text:p text:style-name="P1126"><text:span text:style-name="T1127">Nr.<text:s/></text:span><text:a xlink:href="https://www.e-tar.lt/portal/legalAct.html?documentId=27c4daa0b48311eb8371ea260d59d64b" office:target-frame-name="_top" xlink:show="replace"><text:span text:style-name="T1128">B1-381</text:span></text:a><text:span text:style-name="T1129">, 2021-05-11, paskelbta TAR 2021-05-14, i. k. 2021-10773</text:span></text:p>
      <text:p text:style-name="Normal"/>
      <text:p text:style-name="P1130">Valstybinės veterinarinės kontrolės subjektų,<text:s/></text:p>
      <text:p text:style-name="P1138">išskyrus maisto tvarkymo subjektus,<text:s/></text:p>
      <text:p text:style-name="P1139">veterinarinio patvirtinimo ir įregistravimo<text:s/></text:p>
      <text:p text:style-name="P1140">tvarkos aprašo</text:p>
      <text:p text:style-name="P1141"><text:span text:style-name="T1142">2</text:span><text:span text:style-name="T1143"><text:s/>priedas</text:span></text:p>
      <text:p text:style-name="P1144"/>
      <text:p text:style-name="P1145"><text:span text:style-name="T1146">VETERINARINIO PATVIRTINIMO / REGISTRACIJOS NUMERIS</text:span></text:p>
      <text:p text:style-name="P1147"/>
      <text:p text:style-name="P1148"><text:span text:style-name="T1149">1</text:span><text:span text:style-name="T1150">. Ūkio subjektui suteiktą veterinarinio patvirtinimo / registracijos numerį sudaro didžio</text:span><text:span text:style-name="T1151">sios raidės LT ir septyni skaičiai, pvz., LT-01-32-001:</text:span></text:p>
      <text:p text:style-name="P1152"><text:span text:style-name="T1153">1.1</text:span><text:span text:style-name="T1154">. pirmieji du skaičiai žymi ūkio subjekto veiklos kodą, nurodytą Aprašo 1 priede;<text:s/></text:span></text:p>
      <text:p text:style-name="P1155"><text:span text:style-name="T1156">1.2</text:span><text:span text:style-name="T1157">. trečias ir ketvirtas – savivaldybės, kurioje ūkio subjektas vykdo veiklą, kodą, nurodytą šio priedo 2 p</text:span><text:span text:style-name="T1158">unkte;<text:s/></text:span></text:p>
      <text:p text:style-name="P1159"><text:span text:style-name="T1160">1.3</text:span><text:span text:style-name="T1161">. penktas, šeštas ir septintas – eilės numerį.<text:s/></text:span></text:p>
      <text:p text:style-name="P1162"><text:span text:style-name="T1163">Pastaba.</text:span><text:span text:style-name="T1164"><text:s/></text:span><text:span text:style-name="T1165">Paukštininkystės ūkiui, kuris laiko vištas dedekles, suteiktą veterinarinio patvirtinimo numerį sudaro didžiosios raidės LT ir aštuoni skaičiai, pvz., 0-LT-44-32-001. Skaičius, rašomas</text:span><text:span text:style-name="T1166"><text:s/>prieš didžiąsias raides LT, žymi dedeklių vištų laikymo būdą, taikomą paukštininkystės ūkyje, kaip nustatyta<text:s/></text:span><text:span text:style-name="T1167">Paukštininkystės ūkių, laikančių vištas dedekles, veterinarinio patvirtinimo ir duomenų registravimo taisyklių</text:span><text:span text:style-name="T1168">, patvirtintų Valstybinės maisto ir<text:s/></text:span><text:span text:style-name="T1169">veterinarijos tarnybos direktoriaus 2003 m. gruodžio 10 d. įsakymu Nr. B1-945 „Dėl<text:s/></text:span><text:span text:style-name="T1170">Paukštininkystės ūkių, laikančių vištas dedekles, veterinarinio patvirtinimo ir duomenų registravimo taisyklių patvirtinimo“</text:span><text:span text:style-name="T1171">, 4 punkte:</text:span></text:p>
      <text:p text:style-name="P1172"><text:span text:style-name="T1173">• ekologinis vištų dedeklių laikymas<text:s/></text:span><text:span text:style-name="T1174">žymimas 0;<text:s/></text:span></text:p>
      <text:p text:style-name="P1175"><text:span text:style-name="T1176">• laisvas vištų dedeklių laikymas – 1;</text:span></text:p>
      <text:p text:style-name="P1177"><text:span text:style-name="T1178">• vištų dedeklių laikymas ant kraiko – 2;</text:span></text:p>
      <text:p text:style-name="P1179"><text:span text:style-name="T1180">• vištų dedeklių laikymas narvuose – 3.</text:span></text:p>
      <text:p text:style-name="P1181">Punkto pakeitimai:</text:p>
      <text:p text:style-name="P1182"><text:span text:style-name="T1183">Nr.<text:s/></text:span><text:a xlink:href="https://www.e-tar.lt/portal/legalAct.html?documentId=24397ce021a111eabe008ea93139d588" office:target-frame-name="_top" xlink:show="replace"><text:span text:style-name="T1184">B1-945</text:span></text:a><text:span text:style-name="T1185">, 2019-12-18, paskelbta TAR 2019-12-18, i. k. 2019-20482</text:span></text:p>
      <text:p text:style-name="Normal"/>
      <text:p text:style-name="P1186"><text:span text:style-name="T1187">2</text:span><text:span text:style-name="T1188">. Savivaldybės ir jų kodai:</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Eil. Nr.</text:span></text:p>
          </table:table-cell>
          <table:table-cell table:style-name="TableCell1203">
            <text:p text:style-name="P1204"><text:span text:style-name="T1205">Savivaldybės pavadinimas</text:span></text:p>
          </table:table-cell>
          <table:table-cell table:style-name="TableCell1206">
            <text:p text:style-name="P1207"><text:span text:style-name="T1208">Kodas</text:span></text:p>
          </table:table-cell>
          <table:table-cell table:style-name="TableCell1209">
            <text:p text:style-name="P1210"><text:span text:style-name="T1211">Eil. Nr.</text:span></text:p>
          </table:table-cell>
          <table:table-cell table:style-name="TableCell1212">
            <text:p text:style-name="P1213"><text:span text:style-name="T1214">Savivaldybės pavadinimas</text:span></text:p>
          </table:table-cell>
          <table:table-cell table:style-name="TableCell1215">
            <text:p text:style-name="P1216"><text:span text:style-name="T1217">Kodas</text:span></text:p>
          </table:table-cell>
          <table:table-cell table:style-name="TableCell1218">
            <text:p text:style-name="P1219"><text:span text:style-name="T1220">Eil. Nr.</text:span></text:p>
          </table:table-cell>
          <table:table-cell table:style-name="TableCell1221">
            <text:p text:style-name="P1222"><text:span text:style-name="T1223">Savivaldybės pavadinimas</text:span></text:p>
          </table:table-cell>
          <table:table-cell table:style-name="TableCell1224">
            <text:p text:style-name="P1225"><text:span text:style-name="T1226">Kodas</text:span></text:p>
          </table:table-cell>
        </table:table-row>
        <table:table-row table:style-name="TableRow1227">
          <table:table-cell table:style-name="TableCell1228">
            <text:p text:style-name="P1229">1.</text:p>
          </table:table-cell>
          <table:table-cell table:style-name="TableCell1230">
            <text:p text:style-name="P1231">Akmenės r.</text:p>
          </table:table-cell>
          <table:table-cell table:style-name="TableCell1232">
            <text:p text:style-name="P1233">32</text:p>
          </table:table-cell>
          <table:table-cell table:style-name="TableCell1234">
            <text:p text:style-name="P1235">21.</text:p>
          </table:table-cell>
          <table:table-cell table:style-name="TableCell1236">
            <text:p text:style-name="P1237">Klaipėdos m.</text:p>
          </table:table-cell>
          <table:table-cell table:style-name="TableCell1238">
            <text:p text:style-name="P1239">21</text:p>
          </table:table-cell>
          <table:table-cell table:style-name="TableCell1240">
            <text:p text:style-name="P1241">41.</text:p>
          </table:table-cell>
          <table:table-cell table:style-name="TableCell1242">
            <text:p text:style-name="P1243">Rietavo r.</text:p>
          </table:table-cell>
          <table:table-cell table:style-name="TableCell1244">
            <text:p text:style-name="P1245">74</text:p>
          </table:table-cell>
        </table:table-row>
        <table:table-row table:style-name="TableRow1246">
          <table:table-cell table:style-name="TableCell1247">
            <text:p text:style-name="P1248">2.</text:p>
          </table:table-cell>
          <table:table-cell table:style-name="TableCell1249">
            <text:p text:style-name="P1250">Alytaus m.</text:p>
          </table:table-cell>
          <table:table-cell table:style-name="TableCell1251">
            <text:p text:style-name="P1252">11</text:p>
          </table:table-cell>
          <table:table-cell table:style-name="TableCell1253">
            <text:p text:style-name="P1254">22.</text:p>
          </table:table-cell>
          <table:table-cell table:style-name="TableCell1255">
            <text:p text:style-name="P1256">Kretingos r.</text:p>
          </table:table-cell>
          <table:table-cell table:style-name="TableCell1257">
            <text:p text:style-name="P1258">56</text:p>
          </table:table-cell>
          <table:table-cell table:style-name="TableCell1259">
            <text:p text:style-name="P1260">42.</text:p>
          </table:table-cell>
          <table:table-cell table:style-name="TableCell1261">
            <text:p text:style-name="P1262">Šakių r.</text:p>
          </table:table-cell>
          <table:table-cell table:style-name="TableCell1263">
            <text:p text:style-name="P1264">84</text:p>
          </table:table-cell>
        </table:table-row>
        <table:table-row table:style-name="TableRow1265">
          <table:table-cell table:style-name="TableCell1266">
            <text:p text:style-name="P1267">3.</text:p>
          </table:table-cell>
          <table:table-cell table:style-name="TableCell1268">
            <text:p text:style-name="P1269">Alytaus r.</text:p>
          </table:table-cell>
          <table:table-cell table:style-name="TableCell1270">
            <text:p text:style-name="P1271">33</text:p>
          </table:table-cell>
          <table:table-cell table:style-name="TableCell1272">
            <text:p text:style-name="P1273">23.</text:p>
          </table:table-cell>
          <table:table-cell table:style-name="TableCell1274">
            <text:p text:style-name="P1275">Kupiškio r.</text:p>
          </table:table-cell>
          <table:table-cell table:style-name="TableCell1276">
            <text:p text:style-name="P1277">57</text:p>
          </table:table-cell>
          <table:table-cell table:style-name="TableCell1278">
            <text:p text:style-name="P1279">43.</text:p>
          </table:table-cell>
          <table:table-cell table:style-name="TableCell1280">
            <text:p text:style-name="P1281">Šalčininkų r.</text:p>
          </table:table-cell>
          <table:table-cell table:style-name="TableCell1282">
            <text:p text:style-name="P1283">85</text:p>
          </table:table-cell>
        </table:table-row>
        <table:table-row table:style-name="TableRow1284">
          <table:table-cell table:style-name="TableCell1285">
            <text:p text:style-name="P1286">4.</text:p>
          </table:table-cell>
          <table:table-cell table:style-name="TableCell1287">
            <text:p text:style-name="P1288">Anykščių r.</text:p>
          </table:table-cell>
          <table:table-cell table:style-name="TableCell1289">
            <text:p text:style-name="P1290">34</text:p>
          </table:table-cell>
          <table:table-cell table:style-name="TableCell1291">
            <text:p text:style-name="P1292">24.</text:p>
          </table:table-cell>
          <table:table-cell table:style-name="TableCell1293">
            <text:p text:style-name="P1294">Lazdijų r.</text:p>
          </table:table-cell>
          <table:table-cell table:style-name="TableCell1295">
            <text:p text:style-name="P1296">59</text:p>
          </table:table-cell>
          <table:table-cell table:style-name="TableCell1297">
            <text:p text:style-name="P1298">44.</text:p>
          </table:table-cell>
          <table:table-cell table:style-name="TableCell1299">
            <text:p text:style-name="P1300">Šiaulių r.</text:p>
          </table:table-cell>
          <table:table-cell table:style-name="TableCell1301">
            <text:p text:style-name="P1302">91</text:p>
          </table:table-cell>
        </table:table-row>
        <table:table-row table:style-name="TableRow1303">
          <table:table-cell table:style-name="TableCell1304">
            <text:p text:style-name="P1305">5.</text:p>
          </table:table-cell>
          <table:table-cell table:style-name="TableCell1306">
            <text:p text:style-name="P1307">Birštono r.</text:p>
          </table:table-cell>
          <table:table-cell table:style-name="TableCell1308">
            <text:p text:style-name="P1309">12</text:p>
          </table:table-cell>
          <table:table-cell table:style-name="TableCell1310">
            <text:p text:style-name="P1311">25.</text:p>
          </table:table-cell>
          <table:table-cell table:style-name="TableCell1312">
            <text:p text:style-name="P1313">Marijampolės r.</text:p>
          </table:table-cell>
          <table:table-cell table:style-name="TableCell1314">
            <text:p text:style-name="P1315">18</text:p>
          </table:table-cell>
          <table:table-cell table:style-name="TableCell1316">
            <text:p text:style-name="P1317">45.</text:p>
          </table:table-cell>
          <table:table-cell table:style-name="TableCell1318">
            <text:p text:style-name="P1319">Šiaulių m.</text:p>
          </table:table-cell>
          <table:table-cell table:style-name="TableCell1320">
            <text:p text:style-name="P1321">29</text:p>
          </table:table-cell>
        </table:table-row>
        <table:table-row table:style-name="TableRow1322">
          <table:table-cell table:style-name="TableCell1323">
            <text:p text:style-name="P1324">6.</text:p>
          </table:table-cell>
          <table:table-cell table:style-name="TableCell1325">
            <text:p text:style-name="P1326">Biržų<text:s/>r.</text:p>
          </table:table-cell>
          <table:table-cell table:style-name="TableCell1327">
            <text:p text:style-name="P1328">36</text:p>
          </table:table-cell>
          <table:table-cell table:style-name="TableCell1329">
            <text:p text:style-name="P1330">26.</text:p>
          </table:table-cell>
          <table:table-cell table:style-name="TableCell1331">
            <text:p text:style-name="P1332">Mažeikių r.</text:p>
          </table:table-cell>
          <table:table-cell table:style-name="TableCell1333">
            <text:p text:style-name="P1334">61</text:p>
          </table:table-cell>
          <table:table-cell table:style-name="TableCell1335">
            <text:p text:style-name="P1336">46.</text:p>
          </table:table-cell>
          <table:table-cell table:style-name="TableCell1337">
            <text:p text:style-name="P1338">Šilalės r.</text:p>
          </table:table-cell>
          <table:table-cell table:style-name="TableCell1339">
            <text:p text:style-name="P1340">87</text:p>
          </table:table-cell>
        </table:table-row>
        <table:table-row table:style-name="TableRow1341">
          <table:table-cell table:style-name="TableCell1342">
            <text:p text:style-name="P1343">7.</text:p>
          </table:table-cell>
          <table:table-cell table:style-name="TableCell1344">
            <text:p text:style-name="P1345">Druskininkų r.</text:p>
          </table:table-cell>
          <table:table-cell table:style-name="TableCell1346">
            <text:p text:style-name="P1347">15</text:p>
          </table:table-cell>
          <table:table-cell table:style-name="TableCell1348">
            <text:p text:style-name="P1349">27.</text:p>
          </table:table-cell>
          <table:table-cell table:style-name="TableCell1350">
            <text:p text:style-name="P1351">Molėtų r.</text:p>
          </table:table-cell>
          <table:table-cell table:style-name="TableCell1352">
            <text:p text:style-name="P1353">62</text:p>
          </table:table-cell>
          <table:table-cell table:style-name="TableCell1354">
            <text:p text:style-name="P1355">47.</text:p>
          </table:table-cell>
          <table:table-cell table:style-name="TableCell1356">
            <text:p text:style-name="P1357">Šilutės r.</text:p>
          </table:table-cell>
          <table:table-cell table:style-name="TableCell1358">
            <text:p text:style-name="P1359">88</text:p>
          </table:table-cell>
        </table:table-row>
        <table:table-row table:style-name="TableRow1360">
          <table:table-cell table:style-name="TableCell1361">
            <text:p text:style-name="P1362">8.</text:p>
          </table:table-cell>
          <table:table-cell table:style-name="TableCell1363">
            <text:p text:style-name="P1364">Elektrėnų r.</text:p>
          </table:table-cell>
          <table:table-cell table:style-name="TableCell1365">
            <text:p text:style-name="P1366">42</text:p>
          </table:table-cell>
          <table:table-cell table:style-name="TableCell1367">
            <text:p text:style-name="P1368">28.</text:p>
          </table:table-cell>
          <table:table-cell table:style-name="TableCell1369">
            <text:p text:style-name="P1370">Neringos</text:p>
          </table:table-cell>
          <table:table-cell table:style-name="TableCell1371">
            <text:p text:style-name="P1372">23</text:p>
          </table:table-cell>
          <table:table-cell table:style-name="TableCell1373">
            <text:p text:style-name="P1374">48.</text:p>
          </table:table-cell>
          <table:table-cell table:style-name="TableCell1375">
            <text:p text:style-name="P1376">Širvintų r.</text:p>
          </table:table-cell>
          <table:table-cell table:style-name="TableCell1377">
            <text:p text:style-name="P1378">89</text:p>
          </table:table-cell>
        </table:table-row>
        <table:table-row table:style-name="TableRow1379">
          <table:table-cell table:style-name="TableCell1380">
            <text:p text:style-name="P1381">9.</text:p>
          </table:table-cell>
          <table:table-cell table:style-name="TableCell1382">
            <text:p text:style-name="P1383">Ignalinos r.</text:p>
          </table:table-cell>
          <table:table-cell table:style-name="TableCell1384">
            <text:p text:style-name="P1385">45</text:p>
          </table:table-cell>
          <table:table-cell table:style-name="TableCell1386">
            <text:p text:style-name="P1387">29.</text:p>
          </table:table-cell>
          <table:table-cell table:style-name="TableCell1388">
            <text:p text:style-name="P1389">Palangos r.</text:p>
          </table:table-cell>
          <table:table-cell table:style-name="TableCell1390">
            <text:p text:style-name="P1391">25</text:p>
          </table:table-cell>
          <table:table-cell table:style-name="TableCell1392">
            <text:p text:style-name="P1393">49.</text:p>
          </table:table-cell>
          <table:table-cell table:style-name="TableCell1394">
            <text:p text:style-name="P1395">Švenčionių r.</text:p>
          </table:table-cell>
          <table:table-cell table:style-name="TableCell1396">
            <text:p text:style-name="P1397">86</text:p>
          </table:table-cell>
        </table:table-row>
        <table:table-row table:style-name="TableRow1398">
          <table:table-cell table:style-name="TableCell1399">
            <text:p text:style-name="P1400">10.</text:p>
          </table:table-cell>
          <table:table-cell table:style-name="TableCell1401">
            <text:p text:style-name="P1402">Jonavos r.</text:p>
          </table:table-cell>
          <table:table-cell table:style-name="TableCell1403">
            <text:p text:style-name="P1404">46</text:p>
          </table:table-cell>
          <table:table-cell table:style-name="TableCell1405">
            <text:p text:style-name="P1406">30.</text:p>
          </table:table-cell>
          <table:table-cell table:style-name="TableCell1407">
            <text:p text:style-name="P1408">Pagėgių r.</text:p>
          </table:table-cell>
          <table:table-cell table:style-name="TableCell1409">
            <text:p text:style-name="P1410">63</text:p>
          </table:table-cell>
          <table:table-cell table:style-name="TableCell1411">
            <text:p text:style-name="P1412">50.</text:p>
          </table:table-cell>
          <table:table-cell table:style-name="TableCell1413">
            <text:p text:style-name="P1414">Tauragės r.</text:p>
          </table:table-cell>
          <table:table-cell table:style-name="TableCell1415">
            <text:p text:style-name="P1416">77</text:p>
          </table:table-cell>
        </table:table-row>
        <table:table-row table:style-name="TableRow1417">
          <table:table-cell table:style-name="TableCell1418">
            <text:p text:style-name="P1419">11.</text:p>
          </table:table-cell>
          <table:table-cell table:style-name="TableCell1420">
            <text:p text:style-name="P1421">Joniškio r.</text:p>
          </table:table-cell>
          <table:table-cell table:style-name="TableCell1422">
            <text:p text:style-name="P1423">47</text:p>
          </table:table-cell>
          <table:table-cell table:style-name="TableCell1424">
            <text:p text:style-name="P1425">31.</text:p>
          </table:table-cell>
          <table:table-cell table:style-name="TableCell1426">
            <text:p text:style-name="P1427">Panevėžio r.</text:p>
          </table:table-cell>
          <table:table-cell table:style-name="TableCell1428">
            <text:p text:style-name="P1429">66</text:p>
          </table:table-cell>
          <table:table-cell table:style-name="TableCell1430">
            <text:p text:style-name="P1431">51.</text:p>
          </table:table-cell>
          <table:table-cell table:style-name="TableCell1432">
            <text:p text:style-name="P1433">Telšių r.</text:p>
          </table:table-cell>
          <table:table-cell table:style-name="TableCell1434">
            <text:p text:style-name="P1435">78</text:p>
          </table:table-cell>
        </table:table-row>
        <table:table-row table:style-name="TableRow1436">
          <table:table-cell table:style-name="TableCell1437">
            <text:p text:style-name="P1438">12.</text:p>
          </table:table-cell>
          <table:table-cell table:style-name="TableCell1439">
            <text:p text:style-name="P1440">Jurbarko r.</text:p>
          </table:table-cell>
          <table:table-cell table:style-name="TableCell1441">
            <text:p text:style-name="P1442">94</text:p>
          </table:table-cell>
          <table:table-cell table:style-name="TableCell1443">
            <text:p text:style-name="P1444">32.</text:p>
          </table:table-cell>
          <table:table-cell table:style-name="TableCell1445">
            <text:p text:style-name="P1446">Panevėžio m.</text:p>
          </table:table-cell>
          <table:table-cell table:style-name="TableCell1447">
            <text:p text:style-name="P1448">27</text:p>
          </table:table-cell>
          <table:table-cell table:style-name="TableCell1449">
            <text:p text:style-name="P1450">52.</text:p>
          </table:table-cell>
          <table:table-cell table:style-name="TableCell1451">
            <text:p text:style-name="P1452">Trakų r.</text:p>
          </table:table-cell>
          <table:table-cell table:style-name="TableCell1453">
            <text:p text:style-name="P1454">79</text:p>
          </table:table-cell>
        </table:table-row>
        <table:table-row table:style-name="TableRow1455">
          <table:table-cell table:style-name="TableCell1456">
            <text:p text:style-name="P1457">13.</text:p>
          </table:table-cell>
          <table:table-cell table:style-name="TableCell1458">
            <text:p text:style-name="P1459">Kaišiadorių r.</text:p>
          </table:table-cell>
          <table:table-cell table:style-name="TableCell1460">
            <text:p text:style-name="P1461">49</text:p>
          </table:table-cell>
          <table:table-cell table:style-name="TableCell1462">
            <text:p text:style-name="P1463">33.</text:p>
          </table:table-cell>
          <table:table-cell table:style-name="TableCell1464">
            <text:p text:style-name="P1465">Pakruojo r.</text:p>
          </table:table-cell>
          <table:table-cell table:style-name="TableCell1466">
            <text:p text:style-name="P1467">65</text:p>
          </table:table-cell>
          <table:table-cell table:style-name="TableCell1468">
            <text:p text:style-name="P1469">53.</text:p>
          </table:table-cell>
          <table:table-cell table:style-name="TableCell1470">
            <text:p text:style-name="P1471">Ukmergės r.</text:p>
          </table:table-cell>
          <table:table-cell table:style-name="TableCell1472">
            <text:p text:style-name="P1473">81</text:p>
          </table:table-cell>
        </table:table-row>
        <table:table-row table:style-name="TableRow1474">
          <table:table-cell table:style-name="TableCell1475">
            <text:p text:style-name="P1476">14.</text:p>
          </table:table-cell>
          <table:table-cell table:style-name="TableCell1477">
            <text:p text:style-name="P1478">Kalvarijos r.</text:p>
          </table:table-cell>
          <table:table-cell table:style-name="TableCell1479">
            <text:p text:style-name="P1480">48</text:p>
          </table:table-cell>
          <table:table-cell table:style-name="TableCell1481">
            <text:p text:style-name="P1482">34.</text:p>
          </table:table-cell>
          <table:table-cell table:style-name="TableCell1483">
            <text:p text:style-name="P1484">Pasvalio r.</text:p>
          </table:table-cell>
          <table:table-cell table:style-name="TableCell1485">
            <text:p text:style-name="P1486">67</text:p>
          </table:table-cell>
          <table:table-cell table:style-name="TableCell1487">
            <text:p text:style-name="P1488">54.</text:p>
          </table:table-cell>
          <table:table-cell table:style-name="TableCell1489">
            <text:p text:style-name="P1490">Utenos r.</text:p>
          </table:table-cell>
          <table:table-cell table:style-name="TableCell1491">
            <text:p text:style-name="P1492">82</text:p>
          </table:table-cell>
        </table:table-row>
        <table:table-row table:style-name="TableRow1493">
          <table:table-cell table:style-name="TableCell1494">
            <text:p text:style-name="P1495">15.</text:p>
          </table:table-cell>
          <table:table-cell table:style-name="TableCell1496">
            <text:p text:style-name="P1497">Kauno r.</text:p>
          </table:table-cell>
          <table:table-cell table:style-name="TableCell1498">
            <text:p text:style-name="P1499">52</text:p>
          </table:table-cell>
          <table:table-cell table:style-name="TableCell1500">
            <text:p text:style-name="P1501">35.</text:p>
          </table:table-cell>
          <table:table-cell table:style-name="TableCell1502">
            <text:p text:style-name="P1503">Plungės r.</text:p>
          </table:table-cell>
          <table:table-cell table:style-name="TableCell1504">
            <text:p text:style-name="P1505">68</text:p>
          </table:table-cell>
          <table:table-cell table:style-name="TableCell1506">
            <text:p text:style-name="P1507">55.</text:p>
          </table:table-cell>
          <table:table-cell table:style-name="TableCell1508">
            <text:p text:style-name="P1509">Varėnos r.</text:p>
          </table:table-cell>
          <table:table-cell table:style-name="TableCell1510">
            <text:p text:style-name="P1511">38</text:p>
          </table:table-cell>
        </table:table-row>
        <table:table-row table:style-name="TableRow1512">
          <table:table-cell table:style-name="TableCell1513">
            <text:p text:style-name="P1514">16.</text:p>
          </table:table-cell>
          <table:table-cell table:style-name="TableCell1515">
            <text:p text:style-name="P1516">Kauno m.</text:p>
          </table:table-cell>
          <table:table-cell table:style-name="TableCell1517">
            <text:p text:style-name="P1518">19</text:p>
          </table:table-cell>
          <table:table-cell table:style-name="TableCell1519">
            <text:p text:style-name="P1520">36.</text:p>
          </table:table-cell>
          <table:table-cell table:style-name="TableCell1521">
            <text:p text:style-name="P1522">Prienų r.</text:p>
          </table:table-cell>
          <table:table-cell table:style-name="TableCell1523">
            <text:p text:style-name="P1524">69</text:p>
          </table:table-cell>
          <table:table-cell table:style-name="TableCell1525">
            <text:p text:style-name="P1526">56.</text:p>
          </table:table-cell>
          <table:table-cell table:style-name="TableCell1527">
            <text:p text:style-name="P1528">Vilkaviškio r.</text:p>
          </table:table-cell>
          <table:table-cell table:style-name="TableCell1529">
            <text:p text:style-name="P1530">39</text:p>
          </table:table-cell>
        </table:table-row>
        <table:table-row table:style-name="TableRow1531">
          <table:table-cell table:style-name="TableCell1532">
            <text:p text:style-name="P1533">17.</text:p>
          </table:table-cell>
          <table:table-cell table:style-name="TableCell1534">
            <text:p text:style-name="P1535">Kazlų Rūdos r.</text:p>
          </table:table-cell>
          <table:table-cell table:style-name="TableCell1536">
            <text:p text:style-name="P1537">58</text:p>
          </table:table-cell>
          <table:table-cell table:style-name="TableCell1538">
            <text:p text:style-name="P1539">37.</text:p>
          </table:table-cell>
          <table:table-cell table:style-name="TableCell1540">
            <text:p text:style-name="P1541">Radviliškio r.</text:p>
          </table:table-cell>
          <table:table-cell table:style-name="TableCell1542">
            <text:p text:style-name="P1543">71</text:p>
          </table:table-cell>
          <table:table-cell table:style-name="TableCell1544">
            <text:p text:style-name="P1545">57.</text:p>
          </table:table-cell>
          <table:table-cell table:style-name="TableCell1546">
            <text:p text:style-name="P1547">Vilniaus r.</text:p>
          </table:table-cell>
          <table:table-cell table:style-name="TableCell1548">
            <text:p text:style-name="P1549">41</text:p>
          </table:table-cell>
        </table:table-row>
        <table:table-row table:style-name="TableRow1550">
          <table:table-cell table:style-name="TableCell1551">
            <text:p text:style-name="P1552">18.</text:p>
          </table:table-cell>
          <table:table-cell table:style-name="TableCell1553">
            <text:p text:style-name="P1554">Kelmės r.</text:p>
          </table:table-cell>
          <table:table-cell table:style-name="TableCell1555">
            <text:p text:style-name="P1556">54</text:p>
          </table:table-cell>
          <table:table-cell table:style-name="TableCell1557">
            <text:p text:style-name="P1558">38.</text:p>
          </table:table-cell>
          <table:table-cell table:style-name="TableCell1559">
            <text:p text:style-name="P1560">Raseinių r.</text:p>
          </table:table-cell>
          <table:table-cell table:style-name="TableCell1561">
            <text:p text:style-name="P1562">72</text:p>
          </table:table-cell>
          <table:table-cell table:style-name="TableCell1563">
            <text:p text:style-name="P1564">58.</text:p>
          </table:table-cell>
          <table:table-cell table:style-name="TableCell1565">
            <text:p text:style-name="P1566">Vilniaus m.</text:p>
          </table:table-cell>
          <table:table-cell table:style-name="TableCell1567">
            <text:p text:style-name="P1568">13</text:p>
          </table:table-cell>
        </table:table-row>
        <table:table-row table:style-name="TableRow1569">
          <table:table-cell table:style-name="TableCell1570">
            <text:p text:style-name="P1571">19.</text:p>
          </table:table-cell>
          <table:table-cell table:style-name="TableCell1572">
            <text:p text:style-name="P1573">Kėdainių r.</text:p>
          </table:table-cell>
          <table:table-cell table:style-name="TableCell1574">
            <text:p text:style-name="P1575">53</text:p>
          </table:table-cell>
          <table:table-cell table:style-name="TableCell1576">
            <text:p text:style-name="P1577">39.</text:p>
          </table:table-cell>
          <table:table-cell table:style-name="TableCell1578">
            <text:p text:style-name="P1579">Rokiškio<text:s/>r.</text:p>
          </table:table-cell>
          <table:table-cell table:style-name="TableCell1580">
            <text:p text:style-name="P1581">73</text:p>
          </table:table-cell>
          <table:table-cell table:style-name="TableCell1582">
            <text:p text:style-name="P1583">59.</text:p>
          </table:table-cell>
          <table:table-cell table:style-name="TableCell1584">
            <text:p text:style-name="P1585">Visagino r.</text:p>
          </table:table-cell>
          <table:table-cell table:style-name="TableCell1586">
            <text:p text:style-name="P1587">30</text:p>
          </table:table-cell>
        </table:table-row>
        <table:table-row table:style-name="TableRow1588">
          <table:table-cell table:style-name="TableCell1589">
            <text:p text:style-name="P1590">20.</text:p>
          </table:table-cell>
          <table:table-cell table:style-name="TableCell1591">
            <text:p text:style-name="P1592">Klaipėdos r.</text:p>
          </table:table-cell>
          <table:table-cell table:style-name="TableCell1593">
            <text:p text:style-name="P1594">55</text:p>
          </table:table-cell>
          <table:table-cell table:style-name="TableCell1595">
            <text:p text:style-name="P1596">40.</text:p>
          </table:table-cell>
          <table:table-cell table:style-name="TableCell1597">
            <text:p text:style-name="P1598">Skuodo r.</text:p>
          </table:table-cell>
          <table:table-cell table:style-name="TableCell1599">
            <text:p text:style-name="P1600">75</text:p>
          </table:table-cell>
          <table:table-cell table:style-name="TableCell1601">
            <text:p text:style-name="P1602">60.</text:p>
          </table:table-cell>
          <table:table-cell table:style-name="TableCell1603">
            <text:p text:style-name="P1604">Zarasų r.</text:p>
          </table:table-cell>
          <table:table-cell table:style-name="TableCell1605">
            <text:p text:style-name="P1606">43</text:p>
          </table:table-cell>
        </table:table-row>
      </table:table>
      <text:p text:style-name="P1607"/>
      <text:p text:style-name="P1608"><text:span text:style-name="T1609">3</text:span><text:span text:style-name="T1610">. Raidinės santrumpos žymi ūkio subjekto vykdomos šalutinių gyvūninių produktų ir jų gaminių tvarkymo veiklos kodą:</text:span></text:p>
      <text:p text:style-name="P1611"><text:span text:style-name="T1612">3.1</text:span><text:span text:style-name="T1613">. BIOGP – biodujų gamybos įmonė;</text:span></text:p>
      <text:p text:style-name="P1614"><text:span text:style-name="T1615">3.2</text:span><text:span text:style-name="T1616">. COLC<text:s/></text:span><text:span text:style-name="T1617">– šalutinių gyvūninių produktų surinkimo centras;</text:span></text:p>
      <text:p text:style-name="P1618"><text:span text:style-name="T1619">3.3</text:span><text:span text:style-name="T1620">. COLL – šalutinių gyvūninių produktų surinkimo įmonė;</text:span></text:p>
      <text:p text:style-name="P1621"><text:span text:style-name="T1622">3.4</text:span><text:span text:style-name="T1623">. CoIP –bendro deginimo įmonė;</text:span></text:p>
      <text:p text:style-name="P1624"><text:span text:style-name="T1625">3.5</text:span><text:span text:style-name="T1626">. COMP – kompostavimo įmonė;</text:span></text:p>
      <text:p text:style-name="P1627"><text:span text:style-name="T1628">3.6</text:span><text:span text:style-name="T1629">. COMBP – šalutinių gyvūninių produktų, naudojamų kaip kuras, d</text:span><text:span text:style-name="T1630">eginimo įmonė;</text:span></text:p>
      <text:p text:style-name="P1631"><text:span text:style-name="T1632">3.7</text:span><text:span text:style-name="T1633">. CONTMT – izoliavimo metodus taikanti įmonė;</text:span></text:p>
      <text:p text:style-name="P1634"><text:span text:style-name="T1635">3.8</text:span><text:span text:style-name="T1636">. FEEDP – pašarų gamybos įmonė, naudojanti perdirbtus gyvūninius baltymus;</text:span></text:p>
      <text:p text:style-name="P1637"><text:span text:style-name="T1638">3.9</text:span><text:span text:style-name="T1639">. GATRP – medžioklės trofėjų gamybos įmonė;</text:span></text:p>
      <text:p text:style-name="P1640"><text:span text:style-name="T1641">3.10</text:span><text:span text:style-name="T1642">. INCP – deginimo įmonė;</text:span></text:p>
      <text:p text:style-name="P1643"><text:span text:style-name="T1644">3.11</text:span><text:span text:style-name="T1645">. INTP – tarpi</text:span><text:span text:style-name="T1646">nę veiklą vykdanti įmonė;</text:span></text:p>
      <text:p text:style-name="P1647"><text:span text:style-name="T1648">3.12</text:span><text:span text:style-name="T1649">. OLCP – aliejaus chemijos gamybos įmonė;</text:span></text:p>
      <text:p text:style-name="P1650"><text:span text:style-name="T1651">3.13</text:span><text:span text:style-name="T1652">. OALKHP –<text:s/></text:span><text:span text:style-name="T1653">alternatyvų perdirbimo metodą<text:s/></text:span><text:span text:style-name="T1654">– šarminę hidrolizę taikanti įmonė;</text:span></text:p>
      <text:p text:style-name="P1655"><text:span text:style-name="T1656">3.14</text:span><text:span text:style-name="T1657">. OBIODP – alternatyvų perdirbimo metodą taikanti biodyzelino gamybos įmonė;</text:span></text:p>
      <text:p text:style-name="P1658"><text:span text:style-name="T1659">3.15</text:span><text:span text:style-name="T1660">.<text:s/></text:span><text:span text:style-name="T1661">OBRGAP – </text:span><text:span text:style-name="T1662">alternatyvų perdirbimo metodą<text:s/></text:span><text:span text:style-name="T1663">–</text:span><text:span text:style-name="T1664"><text:s/></text:span><text:span text:style-name="T1665">Brookes</text:span><text:span text:style-name="T1666"> dujinimo procesą taikanti įmonė;</text:span></text:p>
      <text:p text:style-name="P1667"><text:span text:style-name="T1668">3.16</text:span><text:span text:style-name="T1669">. OCAFTB – alternatyvų perdirbimo metodą<text:s/></text:span><text:span text:style-name="T1670">–</text:span><text:span text:style-name="T1671"><text:s/>gyvūninių riebalų deginimą terminiame katile taikanti įmonė;</text:span></text:p>
      <text:p text:style-name="P1672"><text:span text:style-name="T1673">3.17</text:span><text:span text:style-name="T1674">. OHPHBP –<text:s/></text:span><text:span text:style-name="T1675">alternatyvų perdirbimo metodą</text:span><text:span text:style-name="T1676"><text:s/>–</text:span><text:span text:style-name="T1677"><text:s/></text:span><text:span text:style-name="T1678">aukšto<text:s/></text:span><text:span text:style-name="T1679">slėgio hidrolizės procesą</text:span><text:span text:style-name="T1680"><text:s/>taikanti</text:span><text:span text:style-name="T1681"><text:s/></text:span><text:span text:style-name="T1682">biodujų gamybos įmonė,<text:s/></text:span></text:p>
      <text:p text:style-name="P1683"><text:span text:style-name="T1684">3.18</text:span><text:span text:style-name="T1685">. OHPHTP –<text:s/></text:span><text:span text:style-name="T1686">alternatyvų perdirbimo metodą<text:s/></text:span><text:span text:style-name="T1687">–</text:span><text:span text:style-name="T1688"><text:s/></text:span><text:span text:style-name="T1689">aukšto slėgio ir aukštos temperatūros procesą taikanti įmonė;</text:span></text:p>
      <text:p text:style-name="P1690"><text:span text:style-name="T1691">3.19</text:span><text:span text:style-name="T1692">. OEFP – alternatyvų perdirbimo metodą – žuvų žaliavų silosavimą taikanti įm</text:span><text:span text:style-name="T1693">onė;</text:span></text:p>
      <text:p text:style-name="P1694"><text:span text:style-name="T1695">3.20</text:span><text:span text:style-name="T1696">. OMSCHy – alternatyvų metodą<text:s/></text:span><text:span text:style-name="T1697">–</text:span><text:span text:style-name="T1698"><text:s/>daugiapakopį katalitinį apdorojimą vandeniu degalams iš atsinaujinančių išteklių gaminti taikanti įmonė;</text:span></text:p>
      <text:p text:style-name="P1699"><text:span text:style-name="T1700">3.21</text:span><text:span text:style-name="T1701">. OLTPPM – alternatyvų perdirbimo metodą<text:s/></text:span><text:span text:style-name="T1702">–<text:s/></text:span><text:span text:style-name="T1703">kiaulių ir naminių paukščių mėšlo apdorojimą kalkėmis t</text:span><text:span text:style-name="T1704">aikanti įmonė;</text:span></text:p>
      <text:p text:style-name="P1705"><text:span text:style-name="T1706">3.22</text:span><text:span text:style-name="T1707">. OMSCP – alternatyvų perdirbimo metodą – daugiapakopį katalitinį procesą degalams iš atsinaujinančių išteklių gaminti taikanti įmonė;</text:span></text:p>
      <text:p text:style-name="P1708"><text:span text:style-name="T1709">3.23</text:span><text:span text:style-name="T1710">. OTMB – alternatyvų perdirbimo metodą – termomechaninį biodegalų gamybos procesą taikanti</text:span><text:span text:style-name="T1711"><text:s/>įmonė;</text:span></text:p>
      <text:p text:style-name="P1712"><text:span text:style-name="T1713">3.24</text:span><text:span text:style-name="T1714">. OFSIBU –birių organinių trąšų arba dirvožemį gerinančių medžiagų platintojai;</text:span></text:p>
      <text:p text:style-name="P1715"><text:span text:style-name="T1716">3.25</text:span><text:span text:style-name="T1717">. OFSIPA – supakuotų organinių trąšų ar dirvožemį gerinančių medžiagų platintojai;</text:span></text:p>
      <text:p text:style-name="P1718"><text:span text:style-name="T1719">3.26</text:span><text:span text:style-name="T1720">. OFSIPP – organinių trąšų arba dirvožemį gerinančių medžiagų</text:span><text:span text:style-name="T1721"><text:s/>gamybos įmonė, naudojanti šalutinių gyvūninių produktų gaminius;</text:span></text:p>
      <text:p text:style-name="P1722"><text:span text:style-name="T1723">3.27</text:span><text:span text:style-name="T1724">. OTHER – kita šalutinių gyvūninių produktų ir jų gaminių tvarkymo veikla (nurodykite);</text:span></text:p>
      <text:p text:style-name="P1725"><text:span text:style-name="T1726">3.28</text:span><text:span text:style-name="T1727">. PETPP – gyvūnų augintinių ėdalo gamybos įmonė, naudojanti tik<text:s/></text:span><text:span text:style-name="T1728">perdirbtus<text:s/></text:span><text:span text:style-name="T1729">šalutinius<text:s/></text:span><text:span text:style-name="T1730">gyvūninius produktus;</text:span></text:p>
      <text:p text:style-name="P1731"><text:span text:style-name="T1732">3.29</text:span><text:span text:style-name="T1733">. PETPR – gyvūnų augintinių ėdalo gamybos įmonė, naudojanti tik ne</text:span><text:span text:style-name="T1734">perdirbtus<text:s/></text:span><text:span text:style-name="T1735">šalutinius gyvūninius produktus;</text:span></text:p>
      <text:p text:style-name="P1736"><text:span text:style-name="T1737">3.30</text:span><text:span text:style-name="T1738">. PHAR – farmacinė veikla (apimanti visų tipų medicinines priemones);</text:span></text:p>
      <text:p text:style-name="P1739"><text:span text:style-name="T1740">3.31</text:span><text:span text:style-name="T1741">. PROCP – šalutinių gyvūninių<text:s/></text:span><text:span text:style-name="T1742">produktų perdirbimo įmonė;</text:span></text:p>
      <text:p text:style-name="P1743"><text:span text:style-name="T1744">3.32</text:span><text:span text:style-name="T1745">. RETAIL – mažmeninė prekyba;</text:span></text:p>
      <text:p text:style-name="P1746"><text:span text:style-name="T1747">3.33</text:span><text:span text:style-name="T1748">. STORP – šalutinių gyvūninių produktų ir jų gaminių saugojimo įmonė;</text:span></text:p>
      <text:p text:style-name="P1749"><text:span text:style-name="T1750">3.34</text:span><text:span text:style-name="T1751">. TAN – odų ir kailių rauginimas;</text:span></text:p>
      <text:p text:style-name="P1752"><text:span text:style-name="T1753">3.35</text:span><text:span text:style-name="T1754">. TECH – panaudojimas techniniams produktams, kurie nėra nurody</text:span><text:span text:style-name="T1755">ti kitur;</text:span></text:p>
      <text:p text:style-name="P1756"><text:span text:style-name="T1757">3.36</text:span><text:span text:style-name="T1758">. TRADE – registruoti prekybininkai (perka / parduoda šalutinius gyvūninius produktus ir (ar) jų gaminius fiziškai jų neturėdami) ir ekspedijavimo įmonės (organizuoja logistiką ir transporto administravimą);</text:span></text:p>
      <text:p text:style-name="P1759"><text:span text:style-name="T1760">3.37</text:span><text:span text:style-name="T1761">. TRANS – šalutinių<text:s/></text:span><text:span text:style-name="T1762">gyvūninių produktų ir jų gaminių vežimas;</text:span></text:p>
      <text:p text:style-name="P1763"><text:span text:style-name="T1764">3.38</text:span><text:span text:style-name="T1765">. UCOSM – šalutinių gyvūninių produktų ir jų gaminių naudojimas kosmetikos produktams gaminti;</text:span></text:p>
      <text:p text:style-name="P1766"><text:span text:style-name="T1767">3.39</text:span><text:span text:style-name="T1768">. UDOG – šalutinių gyvūninių produktų naudojimas registruotų / patvirtintų šunų veisėjų ir gyvūnų globo</text:span><text:span text:style-name="T1769">s namų laikomiems šunims ir katėms šerti;</text:span></text:p>
      <text:p text:style-name="P1770"><text:span text:style-name="T1771">3.40</text:span><text:span text:style-name="T1772">. UDER –<text:s/></text:span><text:span text:style-name="T1773">šalutinių gyvūninių produktų ir jų gaminių<text:s/></text:span><text:span text:style-name="T1774">naudojimas diagnostikai, švietimui ir (ar) tyrimams (įskaitant testavimą) (nurodykite);</text:span></text:p>
      <text:p text:style-name="P1775"><text:span text:style-name="T1776">3.41</text:span><text:span text:style-name="T1777">. UFERT – šalutinių gyvūninių produktų ir jų gaminių naudo</text:span><text:span text:style-name="T1778">jimas organinėms trąšoms ir dirvos savybėms gerinti;</text:span></text:p>
      <text:p text:style-name="P1779"><text:span text:style-name="T1780">3.42</text:span><text:span text:style-name="T1781">. UFUR – šalutinių gyvūninių produktų naudojimas kailiniams gyvūnams šerti;</text:span></text:p>
      <text:p text:style-name="P1782"><text:span text:style-name="T1783">3.43</text:span><text:span text:style-name="T1784">. UINSE – šalutinių gyvūninių produktų naudojimas vabzdžiams, įskaitant jų lervas ir vikšrus, ir kirminams, nau</text:span><text:span text:style-name="T1785">dojamiems žvejybos masalui, šerti;</text:span></text:p>
      <text:p text:style-name="P1786"><text:span text:style-name="T1787">3.43</text:span><text:span text:style-name="T1788">. UNEC – šalutinių gyvūninių produktų naudojimas maitlesiams paukščiams lesinti;</text:span></text:p>
      <text:p text:style-name="P1789"><text:span text:style-name="T1790">3.45</text:span><text:span text:style-name="T1791">. URBP – šalutinių gyvūninių produktų naudojimas ropliams ir plėšriesiems paukščiams šerti;</text:span></text:p>
      <text:p text:style-name="P1792"><text:span text:style-name="T1793">3.46</text:span><text:span text:style-name="T1794">. UWILD – šalutinių gyvū</text:span><text:span text:style-name="T1795">ninių produktų naudojimas laukiniams gyvūnams šerti;</text:span></text:p>
      <text:p text:style-name="P1796"><text:span text:style-name="T1797">3.47</text:span><text:span text:style-name="T1798">. UZOO – šalutinių gyvūninių produktų naudojimas zoologijos sodo / cirko gyvūnams šerti;</text:span></text:p>
      <text:p text:style-name="P1799"><text:span text:style-name="T1800">3.48</text:span><text:span text:style-name="T1801">. UEXART –<text:s/></text:span><text:span text:style-name="T1802">šalutinių gyvūninių produktų ir jų gaminių<text:s/></text:span><text:span text:style-name="T1803">naudojimas parodoms ir (ar) meninei veiklai<text:s/></text:span><text:span text:style-name="T1804">(nurodykite).</text:span><text:s/></text:p>
      <text:p text:style-name="P1805">Punkto pakeitimai:</text:p>
      <text:p text:style-name="P1806"><text:span text:style-name="T1807">Nr.<text:s/></text:span><text:a xlink:href="https://www.e-tar.lt/portal/legalAct.html?documentId=TAR.D4DC3E71A0C6" office:target-frame-name="_top" xlink:show="replace"><text:span text:style-name="T1808">B1-551</text:span></text:a><text:span text:style-name="T1809">, 2013-09-02, Žin., 2013, Nr. 94-4716 (2013-09-05), i. k. 113110MISAK00B1-551</text:span></text:p>
      <text:p text:style-name="P1810"><text:span text:style-name="T1811">Nr.<text:s/></text:span><text:a xlink:href="https://www.e-tar.lt/portal/legalAct.html?documentId=0559f880171311e88456d055fb6f6244" office:target-frame-name="_top" xlink:show="replace"><text:span text:style-name="T1812">B1-201</text:span></text:a><text:span text:style-name="T1813">, 2018-02-21, paskelbta TAR 2018-02-22, i. k. 2018-02641</text:span></text:p>
      <text:p text:style-name="P1814"><text:span text:style-name="T1815">Nr.<text:s/></text:span><text:a xlink:href="https://www.e-tar.lt/portal/legalAct.html?documentId=8394c3a0a87811ed8df094f359a60216" office:target-frame-name="_top" xlink:show="replace"><text:span text:style-name="T1816">B1-82</text:span></text:a><text:span text:style-name="T1817">, 2023-02-02, paskelbta TAR 2023-02-09, i. k. 2023-02479</text:span></text:p>
      <text:p text:style-name="Normal"/>
      <text:p text:style-name="P1818"><text:span text:style-name="T1819">4</text:span><text:span text:style-name="T1820">. Šalutinių gyvūninių produktų tipai:</text:span><text:span text:style-name="T1821"><text:s/></text:span></text:p>
      <text:p text:style-name="P1822"><text:span text:style-name="T1823">4.1</text:span><text:span text:style-name="T1824">. API – bitininkystės šalutiniai produktai bitin</text:span><text:span text:style-name="T1825">inkystės veiklai;</text:span></text:p>
      <text:p text:style-name="P1826"><text:span text:style-name="T1827">4.2</text:span><text:span text:style-name="T1828">. APITEC – bitininkystės šalutiniai produktai<text:s/></text:span><text:span text:style-name="T1829">techninėms reikmėms</text:span><text:span text:style-name="T1830">;</text:span></text:p>
      <text:p text:style-name="P1831"><text:span text:style-name="T1832">4.3</text:span><text:span text:style-name="T1833">. BAIT – žvejybos masalai;</text:span></text:p>
      <text:p text:style-name="P1834"><text:span text:style-name="T1835">4.4</text:span><text:span text:style-name="T1836">. BHHP – kaulai, ragai, kanopos ir jų produktai;</text:span></text:p>
      <text:p text:style-name="P1837"><text:span text:style-name="T1838">4.5</text:span><text:span text:style-name="T1839">. BIOG – biodujos;</text:span></text:p>
      <text:p text:style-name="P1840"><text:span text:style-name="T1841">4.6</text:span><text:span text:style-name="T1842">. BIOD – biodyzelinas;</text:span></text:p>
      <text:p text:style-name="P1843"><text:span text:style-name="T1844">4.7</text:span><text:span text:style-name="T1845">. BIOR –<text:s/></text:span><text:span text:style-name="T1846">biodujų gamybos liekanos;</text:span></text:p>
      <text:p text:style-name="P1847"><text:span text:style-name="T1848">4.8</text:span><text:span text:style-name="T1849">. BLM – kraujo miltai (3 kategorija; nurodykite gyvūnų rūšį);</text:span></text:p>
      <text:p text:style-name="P1850"><text:span text:style-name="T1851">4.9</text:span><text:span text:style-name="T1852">. BLPF – kraujo produktai pašarams gaminti<text:s/></text:span><text:span text:style-name="T1853">(3 kategorija; nurodykite gyvūnų rūšį);</text:span></text:p>
      <text:p text:style-name="P1854"><text:span text:style-name="T1855">4.10</text:span><text:span text:style-name="T1856">. BLPT – kraujo produktai techninėms reikmėms</text:span><text:span text:style-name="T1857"><text:s/>(nurodykite gyvūn</text:span><text:span text:style-name="T1858">ų rūšį);</text:span></text:p>
      <text:p text:style-name="P1859"><text:span text:style-name="T1860">4.11</text:span><text:span text:style-name="T1861">. CAD –<text:s/></text:span><text:span text:style-name="T1862">gyvūnų, išskyrus gyvūnus augintinius, gaišenos;<text:s/></text:span></text:p>
      <text:p text:style-name="P1863"><text:span text:style-name="T1864">4.12</text:span><text:span text:style-name="T1865">. CADPET – gyvūnų augintinių gaišenos;</text:span></text:p>
      <text:p text:style-name="P1866"><text:span text:style-name="T1867">4.13</text:span><text:span text:style-name="T1868">. COL – kolagenas;</text:span></text:p>
      <text:p text:style-name="P1869"><text:span text:style-name="T1870">4.14</text:span><text:span text:style-name="T1871">. COMR – kompostas po kompostavimo,</text:span><text:span text:style-name="T1872"><text:s/>įskaitant panaudotą grybų kompostą, kuriame yra grybų gamybos pr</text:span><text:span text:style-name="T1873">amonės liekanų arba kuris sudarytas iš jų;</text:span></text:p>
      <text:p text:style-name="P1874"><text:span text:style-name="T1875">4.15</text:span><text:span text:style-name="T1876">. COSM – kosmetikos produktai;</text:span></text:p>
      <text:p text:style-name="P1877"><text:span text:style-name="T1878">4.16</text:span><text:span text:style-name="T1879">. CATW – viešojo maitinimo atliekos, įskaitant naudotą kepimo aliejų;</text:span></text:p>
      <text:p text:style-name="P1880"><text:span text:style-name="T1881">4.17</text:span><text:span text:style-name="T1882">. CSSM – centrifugos arba separatoriaus nuosėdos iš pieno perdirbimo įmonių;</text:span></text:p>
      <text:p text:style-name="P1883"><text:span text:style-name="T1884">4.18</text:span><text:span text:style-name="T1885">. D</text:span><text:span text:style-name="T1886">P – šalutinių gyvūninių produktų gaminiai;</text:span></text:p>
      <text:p text:style-name="P1887"><text:span text:style-name="T1888">4.19</text:span><text:span text:style-name="T1889">. DCAP – dikalcio fosfatas;</text:span></text:p>
      <text:p text:style-name="P1890"><text:span text:style-name="T1891">4.20</text:span><text:span text:style-name="T1892">. DTC – virškinamojo trakto turinys;</text:span></text:p>
      <text:p text:style-name="P1893"><text:span text:style-name="T1894">4.22</text:span><text:span text:style-name="T1895">. EGG – kiaušinių produktai;</text:span></text:p>
      <text:p text:style-name="P1896"><text:span text:style-name="T1897">4.23</text:span><text:span text:style-name="T1898">. FERT – kitos trąšos, išskyrus COMR, BIOR, MANU, MANP,<text:s/></text:span><text:span text:style-name="T1899">OFSIBU, OFSIPA;</text:span></text:p>
      <text:p text:style-name="P1900"><text:span text:style-name="T1901">4.24</text:span><text:span text:style-name="T1902">. GROWME –<text:s/></text:span><text:span text:style-name="T1903">auginimo terpės;</text:span></text:p>
      <text:p text:style-name="P1904"><text:span text:style-name="T1905">4.25</text:span><text:span text:style-name="T1906">. GUANO – nemineralizuotas perdirbtas paukščių ir šikšnosparnių guanas;</text:span></text:p>
      <text:p text:style-name="P1907"><text:span text:style-name="T1908">4.26</text:span><text:span text:style-name="T1909">. OFSIBU – birios organinės trąšos ar dirvožemį gerinančios medžiagos;</text:span></text:p>
      <text:p text:style-name="P1910"><text:span text:style-name="T1911">4.27</text:span><text:span text:style-name="T1912">. OFSIPA – supakuotos organinės trąšos ar dirvožemį gerinančios medžiagos;<text:s/></text:span></text:p>
      <text:p text:style-name="P1913"><text:span text:style-name="T1914">4.28</text:span><text:span text:style-name="T1915">. FATB – riebalų rutuliukai paukščiams;</text:span></text:p>
      <text:p text:style-name="P1916"><text:span text:style-name="T1917">4.29</text:span><text:span text:style-name="T1918">. FATOT – perdirbti riebalai ir žuvų taukai, neskirti pašarams gaminti ar aliejaus chemijos pramonei;</text:span></text:p>
      <text:p text:style-name="P1919"><text:span text:style-name="T1920">4.30</text:span><text:span text:style-name="T1921">. FATOL – perd</text:span><text:span text:style-name="T1922">irbti riebalai iš šalutinių gyvūninių produktų, skirti aliejaus chemijos gamybos pramonei;</text:span></text:p>
      <text:p text:style-name="P1923"><text:span text:style-name="T1924">4.31</text:span><text:span text:style-name="T1925">. FATD – riebalų dariniai;</text:span></text:p>
      <text:p text:style-name="P1926"><text:span text:style-name="T1927">4.32</text:span><text:span text:style-name="T1928">. FATF – perdirbti riebalai ir žuvų taukai, skirti pašarams gaminti;</text:span></text:p>
      <text:p text:style-name="P1929"><text:span text:style-name="T1930">4.33</text:span><text:span text:style-name="T1931">. FEED – pašarai su šalutiniais gyvūniniais p</text:span><text:span text:style-name="T1932">roduktais ar jų gaminiais (nurodykite žemiau pateiktą pašarą žyminčią raidinę santrumpą ir kokiems gyvūnams šis pašaras skirtas, pvz., FMNR kiaulėms):</text:span></text:p>
      <text:p text:style-name="P1933"><text:span text:style-name="T1934">4.33.1</text:span><text:span text:style-name="T1935">. FMNR – pašaras su žuvų miltais, pagamintas pašarų ūkio subjekte, kuris negamina pašarų atrajoto</text:span><text:span text:style-name="T1936">jams,</text:span></text:p>
      <text:p text:style-name="P1937"><text:span text:style-name="T1938">4.33.2</text:span><text:span text:style-name="T1939">. DCAPNR – pašaras su gyvūniniu dikalcio fosfatu, pagamintas pašarų ūkio subjekte, kuris negamina pašarų atrajotojams,</text:span></text:p>
      <text:p text:style-name="P1940"><text:span text:style-name="T1941">4.33.3</text:span><text:span text:style-name="T1942">. TCAPNR – pašaras su gyvūniniu trikalcio fosfatu, pagamintas pašarų ūkio subjekte, kuris negamina pašarų<text:s/></text:span><text:span text:style-name="T1943">atrajotojams,</text:span></text:p>
      <text:p text:style-name="P1944"><text:span text:style-name="T1945">4.33.4</text:span><text:span text:style-name="T1946">.</text:span><text:span text:style-name="T1947"><text:s/>FMR – pašaras su žuvų miltais, pagamintas pašarų ūkio subjekte, kuris gamina pašarus atrajotojams,</text:span></text:p>
      <text:p text:style-name="P1948"><text:span text:style-name="T1949">4.33.5</text:span><text:span text:style-name="T1950">.</text:span><text:span text:style-name="T1951"><text:s/>DCAPR – pašaras su gyvūniniu dikalcio fosfatu, pagamintas pašarų ūkio subjekte, kuris gamina pašarus atrajotojams,</text:span></text:p>
      <text:p text:style-name="P1952"><text:span text:style-name="T1953">4.</text:span><text:span text:style-name="T1954">33.6</text:span><text:span text:style-name="T1955">.</text:span><text:span text:style-name="T1956"><text:s/>TCAPR – pašaras su gyvūniniu trikalcio fosfatu, pagamintas pašarų ūkio subjekte, kuris gamina pašarus atrajotojams,</text:span></text:p>
      <text:p text:style-name="P1957"><text:span text:style-name="T1958">4.33.7</text:span><text:span text:style-name="T1959">.</text:span><text:span text:style-name="T1960"><text:s/>MRFMNR – pieno pakaitalai su žuvų miltais, pagaminti pašarų ūkio subjekte, kuris negamina kitų pašarų atrajotojams,</text:span></text:p>
      <text:p text:style-name="P1961"><text:span text:style-name="T1962">4.</text:span><text:span text:style-name="T1963">33.8</text:span><text:span text:style-name="T1964">.</text:span><text:span text:style-name="T1965"><text:s/>MRFMR – pieno pakaitalai su žuvų miltais, pagaminti pašarų ūkio subjekte, kuris gamina ir kitus atrajotojams skirtus pašarus,</text:span></text:p>
      <text:p text:style-name="P1966"><text:span text:style-name="T1967">4.33.9</text:span><text:span text:style-name="T1968">.</text:span><text:span text:style-name="T1969"><text:s/>FFBPBMNR – žuvų pašarai su kraujo miltais, pagaminti pašarų ūkio subjekte, kuris negamina pašarų atrajotojams<text:s/></text:span><text:span text:style-name="T1970">arba ūkiniams gyvūnams,</text:span></text:p>
      <text:p text:style-name="P1971"><text:span text:style-name="T1972">4.33.10</text:span><text:span text:style-name="T1973">.</text:span><text:span text:style-name="T1974"><text:s/>NRFBPBMR – neatrajotojų pašarai su kraujo produktais arba kraujo miltais, pagaminti pašarų ūkio subjekte, kuri gamina ir kitus pašarus atrajotojams,</text:span></text:p>
      <text:p text:style-name="P1975"><text:span text:style-name="T1976">4.33.11</text:span><text:span text:style-name="T1977">. FFBPBMR – žuvų pašarai su kraujo miltais, pagaminti pašar</text:span><text:span text:style-name="T1978">ų ūkio subjekte, kuris gamina ir kitus pašarus atrajotojams,</text:span></text:p>
      <text:p text:style-name="P1979"><text:span text:style-name="T1980">4.33.12</text:span><text:span text:style-name="T1981">.</text:span><text:span text:style-name="T1982"><text:s/>OTHER – pašarai, į kurių sudėtį įeina kiti šalutiniai gyvūniniai produktai ar jų gaminiai (nurodykite šalutinių gyvūninių produktų ar jų gaminių pavadinimą);</text:span></text:p>
      <text:p text:style-name="P1983"><text:span text:style-name="T1984">4.34</text:span><text:span text:style-name="T1985">. FIM – žuvų m</text:span><text:span text:style-name="T1986">iltai;</text:span></text:p>
      <text:p text:style-name="P1987"><text:span text:style-name="T1988">4.35</text:span><text:span text:style-name="T1989">. FORMF –</text:span><text:span text:style-name="T1990"><text:s/></text:span><text:span text:style-name="T1991">buvęs gyvūninis maistas:<text:s/></text:span><text:span text:style-name="T1992">gyvūniniai produktai, neskirti žmonėms vartoti;</text:span></text:p>
      <text:p text:style-name="P1993"><text:span text:style-name="T1994">4.36</text:span><text:span text:style-name="T1995">. FRASS – perdirbtos vabzdžių atmatos;</text:span></text:p>
      <text:p text:style-name="P1996"><text:span text:style-name="T1997">4.37</text:span><text:span text:style-name="T1998">. FUR – kailiai;</text:span></text:p>
      <text:p text:style-name="P1999"><text:span text:style-name="T2000">4.38</text:span><text:span text:style-name="T2001">. GATR – medžioklės trofėjai;</text:span></text:p>
      <text:p text:style-name="P2002"><text:span text:style-name="T2003">4.39</text:span><text:span text:style-name="T2004">. GEL – želatina;</text:span></text:p>
      <text:p text:style-name="P2005"><text:span text:style-name="T2006">4.40</text:span><text:span text:style-name="T2007">. GLYT –<text:s/></text:span><text:span text:style-name="T2008">glicerinas techninėms reikmėms;</text:span></text:p>
      <text:p text:style-name="P2009"><text:span text:style-name="T2010">4.41</text:span><text:span text:style-name="T2011">. GLYF – glicerinas šėrimo reikmėms;</text:span></text:p>
      <text:p text:style-name="P2012"><text:span text:style-name="T2013">4.42</text:span><text:span text:style-name="T2014">. GLYTCW – glicerinas techninėms reikmėms, gautas iš viešojo maitinimo atliekų;</text:span></text:p>
      <text:p text:style-name="P2015"><text:span text:style-name="T2016">4.43</text:span><text:span text:style-name="T2017">. GRE – spirgai;</text:span></text:p>
      <text:p text:style-name="P2018"><text:span text:style-name="T2019">4.44</text:span><text:span text:style-name="T2020">. HISKR – žalios odos ir kailiai;</text:span></text:p>
      <text:p text:style-name="P2021"><text:span text:style-name="T2022">4.45</text:span><text:span text:style-name="T2023">. HISKT –<text:s/></text:span><text:span text:style-name="T2024">apdorotos odos ir kailiai;</text:span></text:p>
      <text:p text:style-name="P2025"><text:span text:style-name="T2026">4.46</text:span><text:span text:style-name="T2027">. HYDP – hidrolizuoti baltymai</text:span><text:span text:style-name="T2028"><text:s/>(3 kategorija; nurodykite gyvūnų rūšį);</text:span></text:p>
      <text:p text:style-name="P2029"><text:span text:style-name="T2030">4.47</text:span><text:span text:style-name="T2031">. INSE – vabzdžiai, jų lervos ir vikšrai bei kirminai;</text:span></text:p>
      <text:p text:style-name="P2032"><text:span text:style-name="T2033">4.48</text:span><text:span text:style-name="T2034">. MANU – neperdirbtas mėšlas;</text:span></text:p>
      <text:p text:style-name="P2035"><text:span text:style-name="T2036">4.49</text:span><text:span text:style-name="T2037">. MANP – perdirbtas mėšlas ir jo produkta</text:span><text:span text:style-name="T2038">i;</text:span></text:p>
      <text:p text:style-name="P2039"><text:span text:style-name="T2040">4.50</text:span><text:span text:style-name="T2041">. MBM – mėsos ir kaulų miltai (1 ar 2 kategorijos);</text:span></text:p>
      <text:p text:style-name="P2042"><text:span text:style-name="T2043">4.51</text:span><text:span text:style-name="T2044">. MEDD – medicininės priemonės;</text:span></text:p>
      <text:p text:style-name="P2045"><text:span text:style-name="T2046">4.52</text:span><text:span text:style-name="T2047">. MIMC – pienas, krekenos ir gaminiai, gauti iš pieno ir krekenų;</text:span></text:p>
      <text:p text:style-name="P2048"><text:span text:style-name="T2049">4.53</text:span><text:span text:style-name="T2050">. OTHER – kiti produktai (nurodykite);</text:span></text:p>
      <text:p text:style-name="P2051"><text:span text:style-name="T2052">4.54</text:span><text:span text:style-name="T2053">. PAP – perdirbti<text:s/></text:span><text:span text:style-name="T2054">gyvūniniai baltymai (</text:span><text:span text:style-name="T2055">3 kategorija; nurodykite gyvūnų rūšį</text:span><text:span text:style-name="T2056">),</text:span><text:span text:style-name="T2057"><text:s/>kiti nei BLM, FIM ir PAPRUM;</text:span></text:p>
      <text:p text:style-name="P2058"><text:span text:style-name="T2059">4.55</text:span><text:span text:style-name="T2060">. PAPOTH – PAP iš neatrajojančių rūšių (nurodykite gyvūnų rūšį);</text:span></text:p>
      <text:p text:style-name="P2061"><text:span text:style-name="T2062">4.56</text:span><text:span text:style-name="T2063">. PAPRUM – PAP iš atrajojančių rūšių;</text:span></text:p>
      <text:p text:style-name="P2064"><text:span text:style-name="T2065">4.57</text:span><text:span text:style-name="T2066">. PETC – konservuotas gyvūnų augintinių<text:s/></text:span><text:span text:style-name="T2067">ėdalas;</text:span></text:p>
      <text:p text:style-name="P2068"><text:span text:style-name="T2069">4.58</text:span><text:span text:style-name="T2070">. PETFI – aromatinės medžiagos gyvūnų augintinių ėdalui;</text:span></text:p>
      <text:p text:style-name="P2071"><text:span text:style-name="T2072">4.59</text:span><text:span text:style-name="T2073">. PETD – kramtukai gyvūnams augintiniams;</text:span></text:p>
      <text:p text:style-name="P2074"><text:span text:style-name="T2075">4.60</text:span><text:span text:style-name="T2076">. PETP – perdirbtas gyvūnų augintinių ėdalas, išskyrus konservuotą gyvūnų augintinių ėdalą;</text:span></text:p>
      <text:p text:style-name="P2077"><text:span text:style-name="T2078">4.61</text:span><text:span text:style-name="T2079">. PETR – žalias gyvūnų au</text:span><text:span text:style-name="T2080">gintinių ėdalas;</text:span></text:p>
      <text:p text:style-name="P2081"><text:span text:style-name="T2082">4.62</text:span><text:span text:style-name="T2083">. PHARM – farmacijos produktai;</text:span></text:p>
      <text:p text:style-name="P2084"><text:span text:style-name="T2085">4.63</text:span><text:span text:style-name="T2086">. RAW –<text:s/></text:span><text:span text:style-name="T2087">šalutiniai gyvūniniai produktai perdirbimui, išskyrus žalią gyvūnų augintinių ėdalą</text:span><text:span text:style-name="T2088">;</text:span></text:p>
      <text:p text:style-name="P2089"><text:span text:style-name="T2090">4.64</text:span><text:span text:style-name="T2091">. RAWSFP – šalutiniai gyvūniniai produktai specialiosioms šėrimo reikmėms arba mokslo ir<text:s/></text:span><text:span text:style-name="T2092">tyrimų tikslams (Reglamento (EB) Nr. 1069/2009 17 ir 18 straipsniai);</text:span></text:p>
      <text:p text:style-name="P2093"><text:span text:style-name="T2094">4.65</text:span><text:span text:style-name="T2095">. SERE – arklinių šeimos gyvūnų kraujas ir kraujo produktai;</text:span></text:p>
      <text:p text:style-name="P2096"><text:span text:style-name="T2097">4.66</text:span><text:span text:style-name="T2098">. TCAP – trikalcio fosfatas;</text:span></text:p>
      <text:p text:style-name="P2099"><text:span text:style-name="T2100">4.67</text:span><text:span text:style-name="T2101">. TECPRD – techniniai produktai (jei nenurodyta kitur);</text:span></text:p>
      <text:p text:style-name="P2102"><text:span text:style-name="T2103">4.68</text:span><text:span text:style-name="T2104">. WHBF –</text:span><text:span text:style-name="T2105"><text:s/>vilna, plaukai, šeriai, plunksnos;</text:span></text:p>
      <text:p text:style-name="P2106"><text:span text:style-name="T2107">4.69</text:span><text:span text:style-name="T2108">. WWT – iš vandens valymo įrenginių surinktos medžiagos.</text:span><text:s/></text:p>
      <text:p text:style-name="P2109">Punkto pakeitimai:</text:p>
      <text:p text:style-name="P2110"><text:span text:style-name="T2111">Nr.<text:s/></text:span><text:a xlink:href="https://www.e-tar.lt/portal/legalAct.html?documentId=0559f880171311e88456d055fb6f6244" office:target-frame-name="_top" xlink:show="replace"><text:span text:style-name="T2112">B1-201</text:span></text:a><text:span text:style-name="T2113">, 2018-02-21, paskelbta<text:s/></text:span><text:span text:style-name="T2114">TAR 2018-02-22, i. k. 2018-02641</text:span></text:p>
      <text:p text:style-name="P2115"><text:span text:style-name="T2116">Nr.<text:s/></text:span><text:a xlink:href="https://www.e-tar.lt/portal/legalAct.html?documentId=8394c3a0a87811ed8df094f359a60216" office:target-frame-name="_top" xlink:show="replace"><text:span text:style-name="T2117">B1-82</text:span></text:a><text:span text:style-name="T2118">, 2023-02-02, paskelbta TAR 2023-02-09, i. k. 2023-02479</text:span></text:p>
      <text:p text:style-name="Normal"/>
      <text:p text:style-name="P2119"><text:span text:style-name="T2120">_________________</text:span></text:p>
      <text:p text:style-name="P2121">Valstybinės veterinarinės kontrolės subjektų,</text:p>
      <text:p text:style-name="P2128">išskyrus maisto tvarkymo subjektus,</text:p>
      <text:p text:style-name="P2129">veterinarinio patvirtinimo ir įregistravimo</text:p>
      <text:p text:style-name="P2130">tvarkos aprašo</text:p>
      <text:p text:style-name="P2131"><text:span text:style-name="T2132">3</text:span><text:span text:style-name="T2133"> priedas</text:span></text:p>
      <text:p text:style-name="P2134"/>
      <text:p text:style-name="P2135"><text:span text:style-name="T2136">TEISĖS AKTŲ, REGLAMENTUOJANČIŲ VALSTYBINĖS VETERINARINĖS KONTROLĖS SUBJEKTŲ</text:span><text:span text:style-name="T2137">, IŠSKYRUS MAISTO TVARKYMO SUBJEKTUS, VEIKLĄ, SĄRAŠAS</text:span></text:p>
      <text:p text:style-name="P2138"/>
      <text:p text:style-name="P2139"><text:span text:style-name="T2140">1</text:span><text:span text:style-name="T2141">. 1997 m. birželio 25 d. Tarybos reglamentas (EB) Nr. 1255/97 dėl Bendrijoje sustojimo punktams taikomų kriterijų ir, iš dalies keičiantis Direktyvos 91/628/EEB priede nurodytą maršruto planą, su<text:s/></text:span><text:span text:style-name="T2142">paskutiniais pakeitimais, padarytais 2004 m. gruodžio 22 d. Tarybos reglamentu (EB) Nr. 1/2005.</text:span></text:p>
      <text:p text:style-name="P2143"><text:span text:style-name="T2144">2</text:span><text:span text:style-name="T2145">. 2004 m. gruodžio 22 d. Tarybos reglamentas (EB) Nr. 1/2005 dėl gyvūnų apsaugos juos vežant ir atliekant susijusias operacijas, iš dalies keičiantis Direk</text:span><text:span text:style-name="T2146">tyvas 64/432/EEB ir 93/119/EB ir Reglamentą (EB) Nr. 1255/97.</text:span></text:p>
      <text:p text:style-name="P2147"><text:span text:style-name="T2148">3</text:span><text:span text:style-name="T2149">. 2009 m. spalio 21 d. Europos Parlamento ir Tarybos reglamentas (EB) Nr. 1069/2009, kuriuo nustatomos žmonėms vartoti neskirtų šalutinių gyvūninių produktų ir jų gaminių sveikumo taisyklės</text:span><text:span text:style-name="T2150"><text:s/>ir panaikinamas Reglamentas (EB) Nr. 1774/2002, su paskutiniais pakeitimais, padarytais 2019 m. birželio 5 d. Europos Parlamento ir Tarybos reglamentu (ES) 2019/1009.</text:span></text:p>
      <text:p text:style-name="P2151"><text:span text:style-name="T2152">4</text:span><text:span text:style-name="T2153">. 2011 m. vasario 25 d. Komisijos reglamentas (ES) Nr. 142/2011, kuriuo įgyvendinam</text:span><text:span text:style-name="T2154">i Europos Parlamento ir Tarybos reglamentas (EB) Nr. 1069/2009, kuriuo nustatomos žmonėms vartoti neskirtų šalutinių gyvūninių produktų ir jų gaminių sveikumo taisyklės, ir Tarybos direktyva 97/78/EB dėl tam tikrų mėginių ir priemonių, kuriems netaikomi ve</text:span><text:span text:style-name="T2155">terinariniai tikrinimai pasienyje pagal tą direktyvą, su paskutiniais pakeitimais, padarytais 2019 m. liepos 10 d. Komisijos reglamentu (ES) Nr. 2019/1177.</text:span></text:p>
      <text:p text:style-name="P2156"><text:span text:style-name="T2157">5</text:span><text:span text:style-name="T2158">. 2019 m. gruodžio 17 d. Komisijos deleguotasis reglamentas (ES) 2020/686, kuriuo dėl genetinės</text:span><text:span text:style-name="T2159"><text:s/>medžiagos produktų ūkių patvirtinimo, atsekamumo ir gyvūnų sveikatos reikalavimų, taikomų Sąjungoje vežamiems tam tikrų laikomų sausumos gyvūnų genetinės medžiagos produktams, papildomas Europos Parlamento ir Tarybos reglamentas (ES) 2016/429.</text:span></text:p>
      <text:p text:style-name="P2160"><text:span text:style-name="T2161">6</text:span><text:span text:style-name="T2162">. 2020</text:span><text:span text:style-name="T2163"><text:s/>m. sausio 30 d. Komisijos deleguotasis reglamentas (ES) 2020/691, kuriuo papildomos Europos Parlamento ir Tarybos reglamento (ES) 2016/429 su akvakultūros ūkiais ir vandens gyvūnų vežėjais susijusios taisyklės.</text:span></text:p>
      <text:p text:style-name="P2164"><text:span text:style-name="T2165">7</text:span><text:span text:style-name="T2166">. 2019 m. birželio 28 d. Komisijos dele</text:span><text:span text:style-name="T2167">guotasis reglamentas (ES) 2019/2035, kuriuo dėl sausumos gyvūnus laikantiems ūkiams ir perykloms taikomų taisyklių, taip pat ir tam tikrų laikomų sausumos gyvūnų ir perinių kiaušinių atsekamumo papildomas Europos Parlamento ir Tarybos reglamentas (ES) 2016</text:span><text:span text:style-name="T2168">/429.</text:span></text:p>
      <text:p text:style-name="P2169"><text:span text:style-name="T2170">8</text:span><text:span text:style-name="T2171">. 2020 m. liepos 9 d. Komisijos įgyvendinimo reglamentas (ES) 2020/999, kuriuo nustatomos Europos Parlamento ir Tarybos reglamento (ES) 2016/429 taikymo taisyklės, susijusios su genetinės medžiagos produktų ūkių patvirtinimu ir galvijų, kiaulių,</text:span><text:span text:style-name="T2172"><text:s/>avių, ožkų ir arklinių šeimos gyvūnų genetinės medžiagos produktų atsekamumu.</text:span></text:p>
      <text:p text:style-name="P2173"><text:span text:style-name="T2174">9.</text:span><text:span text:style-name="T2175"><text:s/>Neteko galios nuo 2023-02-10</text:span></text:p>
      <text:p text:style-name="P2176">Punkto naikinimas:</text:p>
      <text:p text:style-name="P2177"><text:span text:style-name="T2178">Nr.<text:s/></text:span><text:a xlink:href="https://www.e-tar.lt/portal/legalAct.html?documentId=8394c3a0a87811ed8df094f359a60216" office:target-frame-name="_top" xlink:show="replace"><text:span text:style-name="T2179">B1-82</text:span></text:a><text:span text:style-name="T2180">, 2023-02-02,<text:s/></text:span><text:span text:style-name="T2181">paskelbta TAR 2023-02-09, i. k. 2023-02479</text:span></text:p>
      <text:p text:style-name="Normal"/>
      <text:p text:style-name="P2182"><text:span text:style-name="T2183">10</text:span><text:span text:style-name="T2184">. Valstybinės maisto ir veterinarijos tarnybos direktoriaus 2004 m. birželio 10 d. įsakymas Nr. B1-571 „Dėl Specialiųjų reikalavimų </text:span><text:span text:style-name="T2185">ratitae</text:span><text:span text:style-name="T2186"> paukščiams patvirtinimo“.</text:span></text:p>
      <text:p text:style-name="P2187"><text:span text:style-name="T2188">11</text:span><text:span text:style-name="T2189">. Valstybinės maisto ir veterinari</text:span><text:span text:style-name="T2190">jos tarnybos direktoriaus 2003 m. gruodžio 10 d. įsakymas Nr. B1-945 „Dėl Paukštynų, laikančių dedekles vištas, registravimo taisyklių, patvirtinimo“.</text:span></text:p>
      <text:p text:style-name="P2191"><text:span text:style-name="T2192">12</text:span><text:span text:style-name="T2193">. Valstybinės maisto ir veterinarijos tarnybos direktoriaus 2006 m. gegužės 22 d. įsakymas Nr. B1-3</text:span><text:span text:style-name="T2194">52 „Dėl Šalutinių gyvūninių produktų ir perdirbtų šalutinių gyvūninių produktų, skirtų pašarų gamybai ir gyvūnų šėrimui, gamybos, tiekimo rinkai ir naudojimo taisyklių patvirtinimo“.</text:span></text:p>
      <text:p text:style-name="P2195"><text:span text:style-name="T2196">13</text:span><text:span text:style-name="T2197">. Valstybinės maisto ir veterinarijos tarnybos direktoriaus 2006 m.</text:span><text:span text:style-name="T2198"><text:s/>lapkričio 22 d. įsakymas Nr. B1-708 „Dėl Veterinarijos reikalavimų cirko gyvūnams patvirtinimo“.</text:span></text:p>
      <text:p text:style-name="P2199"><text:span text:style-name="T2200">14</text:span><text:span text:style-name="T2201">. Valstybinės maisto ir veterinarijos tarnybos direktoriaus 2010 m. liepos 12 d. įsakymas Nr. B1-253 „Dėl Veterinarijos reikalavimų prekybai gyvūnais au</text:span><text:span text:style-name="T2202">gintiniais patvirtinimo“.</text:span></text:p>
      <text:p text:style-name="P2203"><text:span text:style-name="T2204">15</text:span><text:span text:style-name="T2205">. Valstybinės maisto ir veterinarijos tarnybos direktoriaus 2012 m. birželio 4 d. įsakymas Nr. B1-457 „Dėl Reikalavimų veterinarijos paslaugų teikėjams patvirtinimo“.<text:s/></text:span></text:p>
      <text:p text:style-name="P2206"><text:span text:style-name="T2207">16</text:span><text:span text:style-name="T2208">. Valstybinės maisto ir veterinarijos tarnybos dir</text:span><text:span text:style-name="T2209">ektoriaus 2012 m. spalio 31 d. įsakymas Nr. B1-866 „Dėl </text:span><text:span text:style-name="T2210">Mokslo ir mokymo tikslais naudojamų gyvūnų laikymo, priežiūros ir naudojimo reikalavimų patvirtinimo</text:span><text:span text:style-name="T2211">“.</text:span></text:p>
      <text:p text:style-name="P2212"><text:span text:style-name="T2213">17</text:span><text:span text:style-name="T2214">. Valstybinės maisto ir veterinarijos tarnybos direktoriaus 2013  m. liepos 30 d. įsakymas<text:s/></text:span><text:span text:style-name="T2215">Nr. B1-508 „Dėl Veterinarijos reikalavimų gyvūnų augintinių veisėjams patvirtinimo“.</text:span><text:span text:style-name="T2216"><text:s/></text:span></text:p>
      <text:p text:style-name="P2217"><text:span text:style-name="T2218">18</text:span><text:span text:style-name="T2219">. Valstybinės maisto ir veterinarijos tarnybos direktoriaus 2014 m. birželio 2 d. įsakymas Nr. B1-486 „Dėl Veterinarijos reikalavimų gyvūnų globėjams ir globos<text:s/></text:span><text:span text:style-name="T2220">namams patvirtinimo ir Valstybinės maisto ir veterinarijos tarnybos direktoriaus 2004 m. lapkričio 24 d. įsakymo Nr. B1-1015 „Dėl Veterinarijos reikalavimų gyvūnų globos namams patvirtinimo“ su visais pakeitimais ir papildymais pripažinimo netekusiu galios</text:span><text:span text:style-name="T2221">“.</text:span></text:p>
      <text:p text:style-name="P2222"><text:span text:style-name="T2223">19</text:span><text:span text:style-name="T2224">. Valstybinės maisto ir veterinarijos tarnybos direktoriaus 2014 m. lapkričio 10 d. įsakymas Nr. B1-970 „Dėl Kailinių gyvūnų laikymo reikalavimų patvirtinimo“.  </text:span></text:p>
      <text:p text:style-name="P2225"><text:span text:style-name="T2226">20</text:span><text:span text:style-name="T2227">. Valstybinės maisto ir veterinarijos tarnybos direktoriaus 2015 m. rugsėjo 4 d</text:span><text:span text:style-name="T2228">. įsakymas  Nr. B1-838 „Dėl Eksportuojamų ūkinių gyvūnų karantinavimo tvarkos aprašo patvirtinimo“.</text:span></text:p>
      <text:p text:style-name="P2229"><text:span text:style-name="T2230">21</text:span><text:span text:style-name="T2231">. Valstybinės maisto ir veterinarijos tarnybos direktoriaus 2016 m. birželio 10 d. įsakymas Nr. B1-445 „Dėl Veterinarijos reikalavimų gyvūnų augintini</text:span><text:span text:style-name="T2232">ų viešbučiams patvirtinimo“.</text:span></text:p>
      <text:p text:style-name="P2233"><text:span text:style-name="T2234">_________________________</text:span></text:p>
      <text:p text:style-name="P2235">Priedo pakeitimai:</text:p>
      <text:p text:style-name="P2236"><text:span text:style-name="T2237">Nr.<text:s/></text:span><text:a xlink:href="https://www.e-tar.lt/portal/legalAct.html?documentId=d0a15f8013e611e4adf3c8c5d7681e73" office:target-frame-name="_top" xlink:show="replace"><text:span text:style-name="T2238">B1-632</text:span></text:a><text:span text:style-name="T2239">, 2014-07-24, paskelbta TAR 2014-07-25, i. k. 2014-10518</text:span></text:p>
      <text:p text:style-name="P2240"><text:span text:style-name="T2241">Nr.<text:s/></text:span><text:a xlink:href="https://www.e-tar.lt/portal/legalAct.html?documentId=24397ce021a111eabe008ea93139d588" office:target-frame-name="_top" xlink:show="replace"><text:span text:style-name="T2242">B1-945</text:span></text:a><text:span text:style-name="T2243">, 2019-12-18, paskelbta TAR 2019-12-18, i. k. 2019-20482</text:span></text:p>
      <text:p text:style-name="P2244"><text:span text:style-name="T2245">Nr.<text:s/></text:span><text:a xlink:href="https://www.e-tar.lt/portal/legalAct.html?documentId=27c4daa0b48311eb8371ea260d59d64b" office:target-frame-name="_top" xlink:show="replace"><text:span text:style-name="T2246">B1</text:span><text:span text:style-name="T2247">-381</text:span></text:a><text:span text:style-name="T2248">, 2021-05-11, paskelbta TAR 2021-05-14, i. k. 2021-10773</text:span></text:p>
      <text:p text:style-name="Normal"/>
      <text:p text:style-name="P2249">Valstybinės veterinarinės kontrolės subjektų,</text:p>
      <text:p text:style-name="P2256">išskyrus maisto tvarkymo subjektus,</text:p>
      <text:p text:style-name="P2257">veterinarinio patvirtinimo ir įregistravimo</text:p>
      <text:p text:style-name="P2258">tvarkos aprašo</text:p>
      <text:p text:style-name="P2259"><text:span text:style-name="T2260">4 </text:span><text:span text:style-name="T2261">priedas</text:span></text:p>
      <table:table table:style-name="Table2262">
        <table:table-columns>
          <table:table-column table:style-name="TableColumn2263"/>
          <table:table-column table:style-name="TableColumn2264"/>
        </table:table-columns>
        <table:table-row table:style-name="TableRow2265">
          <table:table-cell table:style-name="TableCell2266">
            <text:p text:style-name="P2267"/>
          </table:table-cell>
          <table:table-cell table:style-name="TableCell2268">
            <text:p text:style-name="P2269"/>
            <text:p text:style-name="P2270"/>
            <text:p text:style-name="P2271"/>
            <text:p text:style-name="P2272"/>
            <text:p text:style-name="P2273"><text:span text:style-name="T2274">(Prašymo dėl veterinarinio patvirtinimo forma)</text:span></text:p>
            <text:p text:style-name="P2275">__________________________________________________________________________</text:p>
            <text:p text:style-name="P2276">(ūkio subjekto duomenys: pavadinimas / vardas, pavardė,</text:p>
            <text:p text:style-name="P2277">__________________________________________________________________________</text:p>
            <text:p text:style-name="P2278"><text:span text:style-name="T2279">adresas, telefono numeris, el. paštas</text:span><text:span text:style-name="T2280">)</text:span></text:p>
            <text:p text:style-name="P2281"/>
            <text:p text:style-name="P2282">Valstybinės maisto ir veterinarijos tarnybos</text:p>
            <text:p text:style-name="P2283">___________________________________</text:p>
            <text:p text:style-name="P2284">(teritorinio padalinio pavadinimas)</text:p>
            <text:p text:style-name="P2285"/>
            <text:p text:style-name="P2286"><text:span text:style-name="T2287">PRAŠYMAS DĖL VETERINARI</text:span><text:span text:style-name="T2288">NIO PATVIRTINIMO</text:span></text:p>
            <text:p text:style-name="P2289"/>
            <text:p text:style-name="P2290">_________ Nr.* ______</text:p>
            <text:p text:style-name="P2291">(data)</text:p>
            <text:p text:style-name="P2292"/>
            <text:p text:style-name="P2293"><text:span text:style-name="T2294">Prašyčiau </text:span><text:span text:style-name="T2295">suteikti / atnaujinti / papildyti / pakeisti / sustabdyti / panaikinti</text:span><text:span text:style-name="T2296"> veterinarinį</text:span></text:p>
            <text:p text:style-name="P2297">(nereikalingą (-us) žodį (-žius)  išbraukti)</text:p>
            <text:p text:style-name="P2298">patvirtinimą pagal teikiamą informaciją:</text:p>
            <table:table table:style-name="Table2299">
              <table:table-columns>
                <table:table-column table:style-name="TableColumn2300"/>
                <table:table-column table:style-name="TableColumn2301"/>
              </table:table-columns>
              <table:table-row table:style-name="TableRow2302">
                <table:table-cell table:style-name="TableCell2303">
                  <text:p text:style-name="P2304"/>
                </table:table-cell>
                <table:table-cell table:style-name="TableCell2305">
                  <text:p text:style-name="P2306">Informacija</text:p>
                </table:table-cell>
              </table:table-row>
              <table:table-row table:style-name="TableRow2307">
                <table:table-cell table:style-name="TableCell2308">
                  <text:p text:style-name="P2309">Prašymo<text:s/>priežastis</text:p>
                </table:table-cell>
                <table:table-cell table:style-name="TableCell2310">
                  <text:p text:style-name="Normal"><text:span text:style-name="T2311"> – pradedama veikla</text:span></text:p>
                  <text:p text:style-name="Normal"><text:span text:style-name="T2312"></text:span><text:span text:style-name="T2313"> – atnaujinama veikla</text:span></text:p>
                  <text:p text:style-name="P2314"> – sustabdoma veikla</text:p>
                  <text:p text:style-name="Normal"><text:span text:style-name="T2315"> – papildoma veikla</text:span></text:p>
                  <text:p text:style-name="P2316"> – keičiama veikla</text:p>
                  <text:p text:style-name="P2317"> – keičiasi ūkio subjekto duomenys</text:p>
                  <text:p text:style-name="P2318"> – kita _____________</text:p>
                  <text:p text:style-name="P2319">______________________</text:p>
                  <text:p text:style-name="P2320">(įrašyti)</text:p>
                </table:table-cell>
              </table:table-row>
              <table:table-row table:style-name="TableRow2321">
                <table:table-cell table:style-name="TableCell2322">
                  <text:p text:style-name="P2323">Trumpas veiklos apibūdinimas (jei veikla nėra<text:s/>vykdoma nuolat, nurodyti laikotarpį, kuriuo vykdoma veikla)</text:p>
                </table:table-cell>
                <table:table-cell table:style-name="TableCell2324">
                  <text:p text:style-name="P2325"/>
                </table:table-cell>
              </table:table-row>
              <table:table-row table:style-name="TableRow2326">
                <table:table-cell table:style-name="TableCell2327">
                  <text:p text:style-name="P2328">Laikomų sausumos gyvūnų, perinių kiaušinių arba vienadienių paukščiukų rūšis, kategorija ir skaičius (jei taikoma)</text:p>
                </table:table-cell>
                <table:table-cell table:style-name="TableCell2329">
                  <text:p text:style-name="P2330"/>
                </table:table-cell>
              </table:table-row>
              <table:table-row table:style-name="TableRow2331">
                <table:table-cell table:style-name="TableCell2332">
                  <text:p text:style-name="P2333">Veiklos vietos adresas</text:p>
                </table:table-cell>
                <table:table-cell table:style-name="TableCell2334">
                  <text:p text:style-name="P2335"/>
                </table:table-cell>
              </table:table-row>
              <table:table-row table:style-name="TableRow2336">
                <table:table-cell table:style-name="TableCell2337">
                  <text:p text:style-name="P2338">Veiklos vietos geografinės koordinatės (ilguma ir<text:s/>platuma)</text:p>
                </table:table-cell>
                <table:table-cell table:style-name="TableCell2339">
                  <text:p text:style-name="P2340"/>
                </table:table-cell>
              </table:table-row>
              <table:table-row table:style-name="TableRow2341">
                <table:table-cell table:style-name="TableCell2342">
                  <text:p text:style-name="P2343">Kontaktiniai duomenys (telefono ir fakso numeriai, el. pašto adresas)</text:p>
                </table:table-cell>
                <table:table-cell table:style-name="TableCell2344">
                  <text:p text:style-name="P2345"/>
                </table:table-cell>
              </table:table-row>
            </table:table>
            <text:p text:style-name="P2346">PRIDEDAMA:</text:p>
            <text:p text:style-name="P2347">1. Asmens tapatybės kortelės arba asmens paso kopija (kai prašymą teikia fizinis asmuo), __lapas (-ai, -ų).</text:p>
            <text:p text:style-name="P2348">2. Ūkio subjekto patalpų, teritorijos, kuriose<text:s/>numatoma vykdyti veiklą, schema ir technologinio proceso aprašymas, __lapas (-ai, -ų).</text:p>
            <text:p text:style-name="P2349">3. Rizikos veiksnių analizės ir svarbiųjų valdymo taškų principais pagrįstos savikontrolės sistemos programos (jei taikoma):</text:p>
            <text:p text:style-name="P2350">3.1. Geriamojo vandens kontrolės programa, __lapas (-ai, -ų);</text:p>
            <text:p text:style-name="P2351">3.2. Nuotekų surinkimo ir nukenksminimo programa, __lapas (-ai, -ų);</text:p>
            <text:p text:style-name="P2352">3.3. Šalutinių gyvūninių produktų tvarkymo programa, __lapas (-ai, -ų);</text:p>
            <text:p text:style-name="P2353">3.4. Kenkėjų kontrolės programa, __lapas (-ai, -ų);</text:p>
            <text:p text:style-name="P2354">3.5. Valymo, plovimo ir dezinfekavimo<text:s/>programa, __lapas (-ai, -ų);</text:p>
            <text:p text:style-name="P2355">3.6. Personalo higienos ir profesinio mokymo programa, __lapas (-ai, -ų).</text:p>
            <text:p text:style-name="P2356">4. Dokumentas, kuriuo patvirtinama, kad ūkio subjektas galės atlikti reikalingus laboratorinius tyrimus, arba sutarties dėl laboratorinių tyrimų atlikimo<text:s/>kopija, __lapas (-ai, -ų).</text:p>
            <text:p text:style-name="P2357">5. Kiti _______________________________________________________________________</text:p>
            <text:p text:style-name="P2358">(įrašyti kitų pridedamų dokumentų pavadinimą ir lapų skaičių)</text:p>
            <text:p text:style-name="P2359">__________________________________________________________________________________</text:p>
            <text:p text:style-name="P2360">__________________________________________________________________________________</text:p>
            <text:p text:style-name="P2361"/>
            <text:p text:style-name="P2362"><text:span text:style-name="T2363">Atsakymą pageidauju gauti (nurodyti vieną iš būdų): </text:span><text:span text:style-name="T2364"> – paštu</text:span><text:span text:style-name="T2365"> – elektroniniu paštu, </text:span><text:span text:style-name="T2366"> – asmeniškai,<text:s/></text:span><text:span text:style-name="T2367"> –per<text:s/></text:span><text:span text:style-name="T2368">Nacionalinę elektroninių siuntų pristatymo, naudojant pašto tink</text:span><text:span text:style-name="T2369">lą, informacinę sistemą</text:span><text:span text:style-name="T2370">.</text:span></text:p>
            <text:p text:style-name="P2371"/>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_____________</text:p>
                  <text:p text:style-name="P2379">(Pareigos)</text:p>
                </table:table-cell>
                <table:table-cell table:style-name="TableCell2380">
                  <text:p text:style-name="P2381">__________</text:p>
                  <text:p text:style-name="P2382">(parašas)</text:p>
                </table:table-cell>
                <table:table-cell table:style-name="TableCell2383">
                  <text:p text:style-name="P2384">______________</text:p>
                  <text:p text:style-name="P2385">(vardas, pavardė)</text:p>
                </table:table-cell>
              </table:table-row>
            </table:table>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Registracijos numeris nerašomas, kai prašymą teikia fizinis asmuo.<text:s/></text:p>
            <text:p text:style-name="P2404"/>
            <text:p text:style-name="P2405"/>
            <text:p text:style-name="P2406"/>
          </table:table-cell>
        </table:table-row>
        <table:table-row table:style-name="TableRow2407">
          <table:table-cell table:style-name="TableCell2408">
            <text:p text:style-name="P2409"/>
            <text:p text:style-name="P2410"/>
          </table:table-cell>
          <table:table-cell table:style-name="TableCell2411">
            <text:p text:style-name="P2412"/>
            <text:p text:style-name="P2413"/>
          </table:table-cell>
        </table:table-row>
      </table:table>
      <text:p text:style-name="P2414"/>
      <text:p text:style-name="P2415">Priedo pakeitimai:</text:p>
      <text:p text:style-name="P2416"><text:span text:style-name="T2417">Nr.<text:s/></text:span><text:a xlink:href="https://www.e-tar.lt/portal/legalAct.html?documentId=8394c3a0a87811ed8df094f359a60216" office:target-frame-name="_top" xlink:show="replace"><text:span text:style-name="T2418">B1-82</text:span></text:a><text:span text:style-name="T2419">, 2023-02-02, paskelbta TAR 2023-02-09, i. k. 2023-02479</text:span></text:p>
      <text:p text:style-name="Normal"/>
      <text:p text:style-name="P2420">Valstybinės veterinarinės kontrolės<text:s/>subjektų,</text:p>
      <text:p text:style-name="P2427">išskyrus maisto tvarkymo subjektus,</text:p>
      <text:p text:style-name="P2428">veterinarinio patvirtinimo ir įregistravimo</text:p>
      <text:p text:style-name="P2429">tvarkos aprašo</text:p>
      <text:p text:style-name="P2430"><text:span text:style-name="T2431">5</text:span><text:span text:style-name="T2432"> priedas</text:span></text:p>
      <text:p text:style-name="P2433"/>
      <text:p text:style-name="P2434"><text:span text:style-name="T2435">(Prašymo dėl ūkio subjekto įregistravimo forma) </text:span></text:p>
      <text:p text:style-name="P2436">__________________________________________________________________________</text:p>
      <text:p text:style-name="P2437">(ūkio subjekto duomenys: pavadinimas / vardas, pavardė,<text:s/></text:p>
      <text:p text:style-name="P2438">__________________________________________________________________________</text:p>
      <text:p text:style-name="P2439">adresas, telefono numeris, el. paštas)</text:p>
      <text:p text:style-name="P2440"/>
      <text:p text:style-name="P2441">Valstybinės maisto ir veterinarijos tarnybos</text:p>
      <text:p text:style-name="P2442">__________________________________</text:p>
      <text:p text:style-name="P2443">(teritorinio padalinio pavadinimas)</text:p>
      <text:p text:style-name="P2444"/>
      <text:p text:style-name="P2445"><text:span text:style-name="T2446">PRAŠYMAS DĖL ŪKIO SUBJEKTO ĮREGISTRAVIMO</text:span></text:p>
      <text:p text:style-name="P2447"/>
      <text:p text:style-name="P2448">______________ Nr.*  ______</text:p>
      <text:p text:style-name="P2449">(data)</text:p>
      <text:p text:style-name="P2450"/>
      <text:p text:style-name="P2451"><text:span text:style-name="T2452">Prašyčiau įregistruoti į Valstybinės veterinarinės kontrolės subjektų, išskyrus maisto tvarkymo subjektus, registrą ir </text:span><text:span text:style-name="T2453">suteikti / papildyti / pakeisti /<text:s/></text:span><text:span text:style-name="T2454">panaikinti</text:span><text:span text:style-name="T2455"> registracijos numerį pagal</text:span></text:p>
      <text:p text:style-name="P2456">(nereikalingą (-us) žodį (-ius) išbraukti)</text:p>
      <text:p text:style-name="P2457">teikiamą informaciją:</text:p>
      <text:p text:style-name="P2458"/>
      <table:table table:style-name="Table2459">
        <table:table-columns>
          <table:table-column table:style-name="TableColumn2460"/>
          <table:table-column table:style-name="TableColumn2461"/>
        </table:table-columns>
        <table:table-row table:style-name="TableRow2462">
          <table:table-cell table:style-name="TableCell2463">
            <text:p text:style-name="P2464"/>
          </table:table-cell>
          <table:table-cell table:style-name="TableCell2465">
            <text:p text:style-name="P2466"><text:span text:style-name="T2467">Informacija</text:span></text:p>
          </table:table-cell>
        </table:table-row>
        <table:table-row table:style-name="TableRow2468">
          <table:table-cell table:style-name="TableCell2469">
            <text:p text:style-name="P2470">Prašymo priežastis</text:p>
          </table:table-cell>
          <table:table-cell table:style-name="TableCell2471">
            <text:p text:style-name="P2472"><text:span text:style-name="T2473"></text:span><text:span text:style-name="T2474"> – pradedama veikla</text:span></text:p>
            <text:p text:style-name="P2475"><text:span text:style-name="T2476"></text:span><text:span text:style-name="T2477"> – papildoma veikla</text:span></text:p>
            <text:p text:style-name="P2478"><text:span text:style-name="T2479"></text:span><text:span text:style-name="T2480"> – keičiama veikla</text:span></text:p>
            <text:p text:style-name="P2481"><text:span text:style-name="T2482"></text:span><text:span text:style-name="T2483"> – keičiasi ūkio subjekto duomenys</text:span></text:p>
            <text:p text:style-name="P2484"><text:span text:style-name="T2485"></text:span><text:span text:style-name="T2486"> –<text:s/></text:span><text:span text:style-name="T2487">kita_________________</text:span></text:p>
            <text:p text:style-name="P2488">_________________________</text:p>
            <text:p text:style-name="P2489">(įrašyti)</text:p>
          </table:table-cell>
        </table:table-row>
        <table:table-row table:style-name="TableRow2490">
          <table:table-cell table:style-name="TableCell2491">
            <text:p text:style-name="P2492">Trumpas veiklos apibūdinimas (jei veikla nėra vykdoma nuolat, nurodyti laikotarpį, kuriuo vykdoma veikla)</text:p>
          </table:table-cell>
          <table:table-cell table:style-name="TableCell2493">
            <text:p text:style-name="P2494"/>
          </table:table-cell>
        </table:table-row>
        <table:table-row table:style-name="TableRow2495">
          <table:table-cell table:style-name="TableCell2496">
            <text:p text:style-name="P2497">Laikomų sausumos gyvūnų, perinių kiaušinių arba vienadienių paukščiukų rūšis, kategorija<text:s/>ir skaičius (jei taikoma)</text:p>
          </table:table-cell>
          <table:table-cell table:style-name="TableCell2498">
            <text:p text:style-name="P2499"/>
          </table:table-cell>
        </table:table-row>
        <table:table-row table:style-name="TableRow2500">
          <table:table-cell table:style-name="TableCell2501">
            <text:p text:style-name="P2502">Veiklos vietos geografinės koordinatės (ilguma ir platuma)</text:p>
          </table:table-cell>
          <table:table-cell table:style-name="TableCell2503">
            <text:p text:style-name="P2504"/>
          </table:table-cell>
        </table:table-row>
        <table:table-row table:style-name="TableRow2505">
          <table:table-cell table:style-name="TableCell2506">
            <text:p text:style-name="P2507">Veiklos vietos adresas<text:s/></text:p>
          </table:table-cell>
          <table:table-cell table:style-name="TableCell2508">
            <text:p text:style-name="P2509"/>
          </table:table-cell>
        </table:table-row>
        <table:table-row table:style-name="TableRow2510">
          <table:table-cell table:style-name="TableCell2511">
            <text:p text:style-name="P2512">Kontaktiniai duomenys (telefono ir fakso numeriai, el. pašto adresas)</text:p>
          </table:table-cell>
          <table:table-cell table:style-name="TableCell2513">
            <text:p text:style-name="P2514"/>
          </table:table-cell>
        </table:table-row>
      </table:table>
      <text:p text:style-name="P2515"/>
      <text:p text:style-name="P2516">PRIDEDAMA:</text:p>
      <text:p text:style-name="P2517">1. Asmens tapatybės kortelės arba asmens paso kopija (kai<text:s/>prašymą teikia fizinis</text:p>
      <text:p text:style-name="P2518">asmuo), ___lapas (-ai, -ų).</text:p>
      <text:p text:style-name="P2519">2. Detalus veiklos aprašymas, ___lapas (-ai, -ų).</text:p>
      <text:p text:style-name="P2520">3. Kiti _____________________________________________________________________</text:p>
      <text:p text:style-name="P2521">(įrašyti kitų pridedamų dokumentų pavadinimą ir lapų skaičių)</text:p>
      <text:p text:style-name="P2522">________________________________________________________________________________</text:p>
      <text:p text:style-name="P2523">_______________________________________________________________________________</text:p>
      <text:p text:style-name="P2524"/>
      <text:p text:style-name="P2525"><text:span text:style-name="T2526">Atsakymą pageidauju gauti (nurodyti vieną iš būdų): </text:span><text:span text:style-name="T2527"></text:span><text:span text:style-name="T2528"> – paštu, </text:span><text:span text:style-name="T2529"></text:span><text:span text:style-name="T2530"><text:s/>– elektroniniu paštu, </text:span><text:span text:style-name="T2531"></text:span><text:span text:style-name="T2532"> – asmeniškai,<text:s/></text:span><text:span text:style-name="T2533"></text:span><text:span text:style-name="T2534"> –per<text:s/></text:span><text:span text:style-name="T2535">Nacionalinę elektroninių siuntų pristatymo, naudojant pašto tinklą, informacinę sistemą</text:span><text:span text:style-name="T2536">.</text:span></text:p>
      <text:p text:style-name="P2537"/>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_____________</text:p>
            <text:p text:style-name="P2545">(Pareigos)</text:p>
          </table:table-cell>
          <table:table-cell table:style-name="TableCell2546">
            <text:p text:style-name="P2547">__________</text:p>
            <text:p text:style-name="P2548">(parašas)</text:p>
          </table:table-cell>
          <table:table-cell table:style-name="TableCell2549">
            <text:p text:style-name="P2550">______________</text:p>
            <text:p text:style-name="P2551">(vardas, pavardė)</text:p>
          </table:table-cell>
        </table:table-row>
      </table:table>
      <text:p text:style-name="Normal"/>
      <text:p text:style-name="P2552">Priedo pakeitimai:</text:p>
      <text:p text:style-name="P2553"><text:span text:style-name="T2554">Nr.<text:s/></text:span><text:a xlink:href="https://www.e-tar.lt/portal/legalAct.html?documentId=8394c3a0a87811ed8df094f359a60216" office:target-frame-name="_top" xlink:show="replace"><text:span text:style-name="T2555">B1-82</text:span></text:a><text:span text:style-name="T2556">, 2023-02-02, paskelbta TAR 2023-02-09, i. k. 2023-02479</text:span></text:p>
      <text:p text:style-name="Normal"/>
      <text:p text:style-name="P2557"><text:span text:style-name="T2558">8 priedas.</text:span><text:span text:style-name="T2559"><text:s/>Neteko galios nuo 2008-01-30</text:span></text:p>
      <text:p text:style-name="P2560">Priedo naikinimas:</text:p>
      <text:p text:style-name="P2561"><text:span text:style-name="T2562">Nr.<text:s/></text:span><text:a xlink:href="https://www.e-tar.lt/portal/legalAct.html?documentId=TAR.DC732013B942" office:target-frame-name="_top" xlink:show="replace"><text:span text:style-name="T2563">B1-44</text:span></text:a><text:span text:style-name="T2564">, 2008-01-18, Žin. 2008, Nr. 12-416 (2008-01-29), i. k. 108110MISAK000B1-44</text:span></text:p>
      <text:p text:style-name="Normal"/>
      <text:p text:style-name="P2565"/>
      <text:p text:style-name="P2566"/>
      <text:p text:style-name="P2567"><text:span text:style-name="T2568">Pakeitimai:</text:span></text:p>
      <text:p text:style-name="P2569"/>
      <text:p text:style-name="P2570"><text:span text:style-name="T2571">1.</text:span></text:p>
      <text:p text:style-name="P2572"><text:span text:style-name="T2573">Lietuvos Respublikos valstybinė maisto ir veterinarijos tarnyba, Įsakymas</text:span></text:p>
      <text:p text:style-name="P2574"><text:span text:style-name="T2575">Nr</text:span><text:span text:style-name="T2576">.<text:s/></text:span><text:a xlink:href="https://www.e-tar.lt/portal/legalAct.html?documentId=TAR.DC732013B942" office:target-frame-name="_top" xlink:show="replace"><text:span text:style-name="T2577">B1-44</text:span></text:a><text:span text:style-name="T2578">, 2008-01-18, Žin., 2008, Nr. 12-416 (2008-01-29), i. k. 108110MISAK000B1-44</text:span></text:p>
      <text:p text:style-name="P2579"><text:span text:style-name="T2580">Dėl Valstybinės maisto ir veterinarijos tarnybos direktoriaus 2005 m. kovo 1 d. įsakymo Nr</text:span><text:span text:style-name="T2581">. B1-146 "Dėl Valstybinės veterinarinės kontrolės objektų, išskyrus maisto tvarkymo subjektus, veterinarinio patvirtinimo reikalavimų patvirtinimo" pakeitimo</text:span></text:p>
      <text:p text:style-name="P2582"/>
      <text:p text:style-name="P2583"><text:span text:style-name="T2584">2.</text:span></text:p>
      <text:p text:style-name="P2585"><text:span text:style-name="T2586">Lietuvos Respublikos valstybinė maisto ir veterinarijos tarnyba, Įsakymas</text:span></text:p>
      <text:p text:style-name="P2587"><text:span text:style-name="T2588">Nr.<text:s/></text:span><text:a xlink:href="https://www.e-tar.lt/portal/legalAct.html?documentId=TAR.525A28BDDDDC" office:target-frame-name="_top" xlink:show="replace"><text:span text:style-name="T2589">B1-356</text:span></text:a><text:span text:style-name="T2590">, 2008-06-30, Žin., 2008, Nr. 83-3331 (2008-07-22), i. k. 108110MISAK00B1-356</text:span></text:p>
      <text:p text:style-name="P2591"><text:span text:style-name="T2592">Dėl Valstybinės maisto ir veterinarijos tarnybos direktoriaus 2005 m. kovo 1 d. įsakymo Nr.<text:s/></text:span><text:span text:style-name="T2593">B1-146 "Dėl Valstybinės veterinarinės kontrolės objektų, išskyrus maisto tvarkymo subjektus, veterinarinio patvirtinimo reikalavimų patvirtinimo" pakeitimo</text:span></text:p>
      <text:p text:style-name="P2594"/>
      <text:p text:style-name="P2595"><text:span text:style-name="T2596">3.</text:span></text:p>
      <text:p text:style-name="P2597"><text:span text:style-name="T2598">Lietuvos Respublikos valstybinė maisto ir veterinarijos tarnyba, Įsakymas</text:span></text:p>
      <text:p text:style-name="P2599"><text:span text:style-name="T2600">Nr.<text:s/></text:span><text:a xlink:href="https://www.e-tar.lt/portal/legalAct.html?documentId=TAR.F689B2206EC3" office:target-frame-name="_top" xlink:show="replace"><text:span text:style-name="T2601">B1-91</text:span></text:a><text:span text:style-name="T2602">, 2010-02-26, Žin., 2010, Nr. 27-1300 (2010-03-06), i. k. 110110MISAK000B1-91</text:span></text:p>
      <text:p text:style-name="P2603"><text:span text:style-name="T2604">Dėl Valstybinės maisto ir veterinarijos tarnybos direktoriaus 2005 m. kovo 1 d. įsakymo Nr. B1-146 "Dėl Valst</text:span><text:span text:style-name="T2605">ybinės veterinarinės kontrolės objektų, išskyrus maisto tvarkymo subjektus, veterinarinio patvirtinimo reikalavimų patvirtinimo" pakeitimo</text:span></text:p>
      <text:p text:style-name="P2606"/>
      <text:p text:style-name="P2607"><text:span text:style-name="T2608">4.</text:span></text:p>
      <text:p text:style-name="P2609"><text:span text:style-name="T2610">Lietuvos Respublikos valstybinė maisto ir veterinarijos tarnyba, Įsakymas</text:span></text:p>
      <text:p text:style-name="P2611"><text:span text:style-name="T2612">Nr.<text:s/></text:span><text:a xlink:href="https://www.e-tar.lt/portal/legalAct.html?documentId=TAR.0B2912AAA6AC" office:target-frame-name="_top" xlink:show="replace"><text:span text:style-name="T2613">B1-517</text:span></text:a><text:span text:style-name="T2614">, 2012-07-03, Žin., 2012, Nr. 82-4321 (2012-07-13), i. k. 112110MISAK00B1-517</text:span></text:p>
      <text:p text:style-name="P2615"><text:span text:style-name="T2616">Dėl Valstybinės maisto ir veterinarijos tarnybos direktoriaus 2005 m. kovo 1 d. įsakymo Nr. B1-146 "Dėl Valstybinės veterinar</text:span><text:span text:style-name="T2617">inės kontrolės objektų, išskyrus maisto tvarkymą, veterinarinio patvirtinimo reikalavimų patvirtinimo" pakeitimo</text:span></text:p>
      <text:p text:style-name="P2618"/>
      <text:p text:style-name="P2619"><text:span text:style-name="T2620">5.</text:span></text:p>
      <text:p text:style-name="P2621"><text:span text:style-name="T2622">Lietuvos Respublikos valstybinė maisto ir veterinarijos tarnyba, Įsakymas</text:span></text:p>
      <text:p text:style-name="P2623"><text:span text:style-name="T2624">Nr.<text:s/></text:span><text:a xlink:href="https://www.e-tar.lt/portal/legalAct.html?documentId=TAR.D4DC3E71A0C6" office:target-frame-name="_top" xlink:show="replace"><text:span text:style-name="T2625">B1-551</text:span></text:a><text:span text:style-name="T2626">, 2013-09-02, Žin., 2013, Nr. 94-4716 (2013-09-05), i. k. 113110MISAK00B1-551</text:span></text:p>
      <text:p text:style-name="P2627"><text:span text:style-name="T2628">Dėl Valstybinės maisto ir veterinarijos tarnybos direktoriaus 2005 m. kovo 1 d. įsakymo Nr. </text:span><text:span text:style-name="T2629">B1-146 "Dėl Valstybinės veterinarinės kontrolės subjektų, išskyrus maisto tvarkymo subjektus, veterinarinio patvirtinimo ir įregistravimo tvarkos aprašo patvirtinimo" pakeitimo</text:span></text:p>
      <text:p text:style-name="P2630"/>
      <text:p text:style-name="P2631"><text:span text:style-name="T2632">6.</text:span></text:p>
      <text:p text:style-name="P2633"><text:span text:style-name="T2634">Valstybinė maisto ir veterinarijos tarnyba, Įsakymas</text:span></text:p>
      <text:p text:style-name="P2635"><text:span text:style-name="T2636">Nr.<text:s/></text:span><text:a xlink:href="https://www.e-tar.lt/portal/legalAct.html?documentId=d0a15f8013e611e4adf3c8c5d7681e73" office:target-frame-name="_top" xlink:show="replace"><text:span text:style-name="T2637">B1-632</text:span></text:a><text:span text:style-name="T2638">, 2014-07-24, paskelbta TAR 2014-07-25, i. k. 2014-10518</text:span></text:p>
      <text:p text:style-name="P2639"><text:span text:style-name="T2640">Dėl Valstybinės maisto ir veterinarijos tarnybos direktoriaus 2005 m. kovo 1 d. įsakymo Nr. B1-146 „Dėl Valstybin</text:span><text:span text:style-name="T2641">ės veterinarinės kontrolės subjektų, išskyrus maisto tvarkymo subjektus, veterinarinio patvirtinimo ir įregistravimo tvarkos aprašo patvirtinimo“ pakeitimo</text:span></text:p>
      <text:p text:style-name="P2642"/>
      <text:p text:style-name="P2643"><text:span text:style-name="T2644">7.</text:span></text:p>
      <text:p text:style-name="P2645"><text:span text:style-name="T2646">Valstybinė maisto ir veterinarijos tarnyba, Įsakymas</text:span></text:p>
      <text:p text:style-name="P2647"><text:span text:style-name="T2648">Nr.<text:s/></text:span><text:a xlink:href="https://www.e-tar.lt/portal/legalAct.html?documentId=aa63e9a0972b11e4864dc58bf90fff24" office:target-frame-name="_top" xlink:show="replace"><text:span text:style-name="T2649">B1-8</text:span></text:a><text:span text:style-name="T2650">, 2015-01-07, paskelbta TAR 2015-01-08, i. k. 2015-00341</text:span></text:p>
      <text:p text:style-name="P2651"><text:span text:style-name="T2652">Dėl Valstybinės maisto ir veterinarijos tarnybos direktoriaus 2005 m. kovo 1 d. įsakymo Nr. B1-146 „Dėl Valstybinės veterinarinės kontro</text:span><text:span text:style-name="T2653">lės subjektų, išskyrus maisto tvarkymo subjektus, veterinarinio patvirtinimo ir įregistravimo tvarkos aprašo patvirtinimo“ pakeitimo</text:span></text:p>
      <text:p text:style-name="P2654"/>
      <text:p text:style-name="P2655"><text:span text:style-name="T2656">8.</text:span></text:p>
      <text:p text:style-name="P2657"><text:span text:style-name="T2658">Valstybinė maisto ir veterinarijos tarnyba, Įsakymas</text:span></text:p>
      <text:p text:style-name="P2659"><text:span text:style-name="T2660">Nr.<text:s/></text:span><text:a xlink:href="https://www.e-tar.lt/portal/legalAct.html?documentId=d2964310df7811e48b678a6bad30f55f" office:target-frame-name="_top" xlink:show="replace"><text:span text:style-name="T2661">B1-327</text:span></text:a><text:span text:style-name="T2662">, 2015-04-09, paskelbta TAR 2015-04-10, i. k. 2015-05561</text:span></text:p>
      <text:p text:style-name="P2663"><text:span text:style-name="T2664">Dėl Valstybinės maisto ir veterinarijos tarnybos direktoriaus 2005 m. kovo 1 d. įsakymo Nr. B1-14</text:span><text:span text:style-name="T2665">6 „Dėl Valstybinės veterinarinės kontrolės subjektų, išskyrus maisto tvarkymo subjektus, veterinarinio patvirtinimo ir įregistravimo tvarkos aprašo patvirtinimo“ pakeitimo</text:span></text:p>
      <text:p text:style-name="P2666"/>
      <text:p text:style-name="P2667"><text:span text:style-name="T2668">9.</text:span></text:p>
      <text:p text:style-name="P2669"><text:span text:style-name="T2670">Valstybinė maisto ir veterinarijos tarnyba, Įsakymas</text:span></text:p>
      <text:p text:style-name="P2671"><text:span text:style-name="T2672">Nr.<text:s/></text:span><text:a xlink:href="https://www.e-tar.lt/portal/legalAct.html?documentId=cdca75d0384711e69101aaab2992cbcd" office:target-frame-name="_top" xlink:show="replace"><text:span text:style-name="T2673">B1-469</text:span></text:a><text:span text:style-name="T2674">, 2016-06-21, paskelbta TAR 2016-06-22, i. k. 2016-17412</text:span></text:p>
      <text:p text:style-name="P2675"><text:span text:style-name="T2676">Dėl Valstybinės maisto ir veterinarijos tarnybos direktoriaus 2005 m. kovo 1 d. įsakymo Nr. B1-146 „Dėl Valstybinės ve</text:span><text:span text:style-name="T2677">terinarinės kontrolės subjektų, išskyrus maisto tvarkymo subjektus, veterinarinio patvirtinimo ir įregistravimo tvarkos aprašo patvirtinimo“ pakeitimo</text:span></text:p>
      <text:p text:style-name="P2678"/>
      <text:p text:style-name="P2679"><text:span text:style-name="T2680">10.</text:span></text:p>
      <text:p text:style-name="P2681"><text:span text:style-name="T2682">Valstybinė maisto ir veterinarijos tarnyba, Įsakymas</text:span></text:p>
      <text:p text:style-name="P2683"><text:span text:style-name="T2684">Nr.<text:s/></text:span><text:a xlink:href="https://www.e-tar.lt/portal/legalAct.html?documentId=dbeca7b0412311e7b66ae890e1368363" office:target-frame-name="_top" xlink:show="replace"><text:span text:style-name="T2685">B1-350</text:span></text:a><text:span text:style-name="T2686">, 2017-05-24, paskelbta TAR 2017-05-25, i. k. 2017-08787</text:span></text:p>
      <text:p text:style-name="P2687"><text:span text:style-name="T2688">Dėl Valstybinės maisto ir veterinarijos tarnybos direktoriaus 2005 m. kovo 1 d. įsakymo Nr. B1-146 „Dėl valstybinės veterinarinės<text:s/></text:span><text:span text:style-name="T2689">kontrolės subjektų, išskyrus maisto tvarkymo subjektus, veterinarinio patvirtinimo ir įregistravimo tvarkos aprašo patvirtinimo“ pakeitimo</text:span></text:p>
      <text:p text:style-name="P2690"/>
      <text:p text:style-name="P2691"><text:span text:style-name="T2692">11.</text:span></text:p>
      <text:p text:style-name="P2693"><text:span text:style-name="T2694">Valstybinė maisto ir veterinarijos tarnyba, Įsakymas</text:span></text:p>
      <text:p text:style-name="P2695"><text:span text:style-name="T2696">Nr.<text:s/></text:span><text:a xlink:href="https://www.e-tar.lt/portal/legalAct.html?documentId=0559f880171311e88456d055fb6f6244" office:target-frame-name="_top" xlink:show="replace"><text:span text:style-name="T2697">B1-201</text:span></text:a><text:span text:style-name="T2698">, 2018-02-21, paskelbta TAR 2018-02-22, i. k. 2018-02641</text:span></text:p>
      <text:p text:style-name="P2699"><text:span text:style-name="T2700">Dėl Valstybinės maisto ir veterinarijos tarnybos direktoriaus 2005 m. kovo 1 d. įsakymo Nr. B1-146 „Dėl Valstybinės veterinarinės kontrolės subjektų,<text:s/></text:span><text:span text:style-name="T2701">išskyrus maisto tvarkymo subjektus, veterinarinio patvirtinimo ir įregistravimo tvarkos aprašo patvirtinimo“ pakeitimo</text:span></text:p>
      <text:p text:style-name="P2702"/>
      <text:p text:style-name="P2703"><text:span text:style-name="T2704">12.</text:span></text:p>
      <text:p text:style-name="P2705"><text:span text:style-name="T2706">Valstybinė maisto ir veterinarijos tarnyba, Įsakymas</text:span></text:p>
      <text:p text:style-name="P2707"><text:span text:style-name="T2708">Nr.<text:s/></text:span><text:a xlink:href="https://www.e-tar.lt/portal/legalAct.html?documentId=24397ce021a111eabe008ea93139d588" office:target-frame-name="_top" xlink:show="replace"><text:span text:style-name="T2709">B1-945</text:span></text:a><text:span text:style-name="T2710">, 2019-12-18, paskelbta TAR 2019-12-18, i. k. 2019-20482</text:span></text:p>
      <text:p text:style-name="P2711"><text:span text:style-name="T2712">Dėl Valstybinės maisto ir veterinarijos tarnybos direktoriaus 2005 m. kovo 1 d. įsakymo Nr. B1-146 „Dėl Valstybinės veterinarinės kontrolės subjektų, išskyrus maisto tvar</text:span><text:span text:style-name="T2713">kymo subjektus, veterinarinio patvirtinimo ir įregistravimo tvarkos aprašo patvirtinimo“ pakeitimo</text:span></text:p>
      <text:p text:style-name="P2714"/>
      <text:p text:style-name="P2715"><text:span text:style-name="T2716">13.</text:span></text:p>
      <text:p text:style-name="P2717"><text:span text:style-name="T2718">Valstybinė maisto ir veterinarijos tarnyba, Įsakymas</text:span></text:p>
      <text:p text:style-name="P2719"><text:span text:style-name="T2720">Nr.<text:s/></text:span><text:a xlink:href="https://www.e-tar.lt/portal/legalAct.html?documentId=ea8ae6d0e8f311ea9342c1d4e2ff6ff6" office:target-frame-name="_top" xlink:show="replace"><text:span text:style-name="T2721">B1-612</text:span></text:a><text:span text:style-name="T2722">, 2020-08-27, paskelbta TAR 2020-08-28, i. k. 2020-17983</text:span></text:p>
      <text:p text:style-name="P2723"><text:span text:style-name="T2724">Dėl Valstybinės maisto ir veterinarijos tarnybos direktoriaus 2005 m. kovo 1 d. įsakymo Nr. B1-146 „Dėl Valstybinės veterinarinės kontrolės subjektų, išskyrus maisto tvarkymo subjektus, vete</text:span><text:span text:style-name="T2725">rinarinio patvirtinimo ir įregistravimo tvarkos aprašo patvirtinimo“ pakeitimo</text:span></text:p>
      <text:p text:style-name="P2726"/>
      <text:p text:style-name="P2727"><text:span text:style-name="T2728">14.</text:span></text:p>
      <text:p text:style-name="P2729"><text:span text:style-name="T2730">Valstybinė maisto ir veterinarijos tarnyba, Įsakymas</text:span></text:p>
      <text:p text:style-name="P2731"><text:span text:style-name="T2732">Nr.<text:s/></text:span><text:a xlink:href="https://www.e-tar.lt/portal/legalAct.html?documentId=27c4daa0b48311eb8371ea260d59d64b" office:target-frame-name="_top" xlink:show="replace"><text:span text:style-name="T2733">B1-381</text:span></text:a><text:span text:style-name="T2734">,<text:s/></text:span><text:span text:style-name="T2735">2021-05-11, paskelbta TAR 2021-05-14, i. k. 2021-10773</text:span></text:p>
      <text:p text:style-name="P2736"><text:span text:style-name="T2737">Dėl Valstybinės maisto ir veterinarijos tarnybos direktoriaus 2005 m. kovo 1 d. įsakymo Nr. B1-146 „Dėl Valstybinės veterinarinės kontrolės subjektų, išskyrus maisto tvarkymo subjektus, veterinarinio p</text:span><text:span text:style-name="T2738">atvirtinimo ir įregistravimo tvarkos aprašo patvirtinimo“ pakeitimo</text:span></text:p>
      <text:p text:style-name="P2739"/>
      <text:p text:style-name="P2740"><text:span text:style-name="T2741">15.</text:span></text:p>
      <text:p text:style-name="P2742"><text:span text:style-name="T2743">Valstybinė maisto ir veterinarijos tarnyba, Įsakymas</text:span></text:p>
      <text:p text:style-name="P2744"><text:span text:style-name="T2745">Nr.<text:s/></text:span><text:a xlink:href="https://www.e-tar.lt/portal/legalAct.html?documentId=8394c3a0a87811ed8df094f359a60216" office:target-frame-name="_top" xlink:show="replace"><text:span text:style-name="T2746">B1-82</text:span></text:a><text:span text:style-name="T2747">, 2023-02-02, paskelbta</text:span><text:span text:style-name="T2748"><text:s/>TAR 2023-02-09, i. k. 2023-02479</text:span></text:p>
      <text:p text:style-name="P2749"><text:span text:style-name="T2750">Dėl Valstybinės maisto ir veterinarijos tarnybos direktoriaus 2005 m. kovo 1 d. įsakymo Nr. B1-146 „Dėl Valstybinės veterinarinės kontrolės subjektų, išskyrus maisto tvarkymo subjektus, veterinarinio patvirtinimo ir įregis</text:span><text:span text:style-name="T2751">travimo tvarkos aprašo patvirtinimo“ pakeitimo</text:span></text:p>
      <text:p text:style-name="P2752"/>
      <text:p text:style-name="P2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65"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985"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9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7"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98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77in"/>
      </style:footer-style>
    </style:page-layout>
    <style:style style:name="P1131" style:parent-style-name="Normal" style:family="paragraph">
      <style:paragraph-properties fo:text-align="center">
        <style:tab-stops>
          <style:tab-stop style:type="center" style:position="3.25in"/>
          <style:tab-stop style:type="right" style:position="6.5in"/>
        </style:tab-stops>
      </style:paragraph-properties>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134"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11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6"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113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77in"/>
      </style:footer-style>
    </style:page-layout>
    <style:style style:name="P2122" style:parent-style-name="Normal" style:family="paragraph">
      <style:paragraph-properties fo:text-align="center">
        <style:tab-stops>
          <style:tab-stop style:type="center" style:position="3.25in"/>
          <style:tab-stop style:type="right" style:position="6.5in"/>
        </style:tab-stops>
      </style:paragraph-properties>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2125" style:parent-style-name="Normal" style:family="paragraph">
      <style:paragraph-properties>
        <style:tab-stops>
          <style:tab-stop style:type="center" style:position="3.4625in"/>
          <style:tab-stop style:type="right" style:position="6.925in"/>
        </style:tab-stops>
      </style:paragraph-properties>
    </style:style>
    <style:style style:name="P2126" style:parent-style-name="Normal" style:family="paragraph">
      <style:paragraph-properties>
        <style:tab-stops>
          <style:tab-stop style:type="center" style:position="3.3465in"/>
          <style:tab-stop style:type="right" style:position="6.693in"/>
        </style:tab-stops>
      </style:paragraph-properties>
    </style:style>
    <style:style style:name="P212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2250" style:parent-style-name="Normal" style:family="paragraph">
      <style:paragraph-properties fo:text-align="center">
        <style:tab-stops>
          <style:tab-stop style:type="center" style:position="3.25in"/>
          <style:tab-stop style:type="right" style:position="6.5in"/>
        </style:tab-stops>
      </style:paragraph-properties>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2253" style:parent-style-name="Normal" style:family="paragraph">
      <style:paragraph-properties>
        <style:tab-stops>
          <style:tab-stop style:type="center" style:position="3.4625in"/>
          <style:tab-stop style:type="right" style:position="6.925in"/>
        </style:tab-stops>
      </style:paragraph-properties>
    </style:style>
    <style:style style:name="P2254" style:parent-style-name="Normal" style:family="paragraph">
      <style:paragraph-properties>
        <style:tab-stops>
          <style:tab-stop style:type="center" style:position="3.3465in"/>
          <style:tab-stop style:type="right" style:position="6.693in"/>
        </style:tab-stops>
      </style:paragraph-properties>
    </style:style>
    <style:style style:name="P225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1" style:parent-style-name="Normal" style:family="paragraph">
      <style:paragraph-properties fo:text-align="center">
        <style:tab-stops>
          <style:tab-stop style:type="center" style:position="3.25in"/>
          <style:tab-stop style:type="right" style:position="6.5in"/>
        </style:tab-stops>
      </style:paragraph-properties>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2424" style:parent-style-name="Normal" style:family="paragraph">
      <style:paragraph-properties>
        <style:tab-stops>
          <style:tab-stop style:type="center" style:position="3.4625in"/>
          <style:tab-stop style:type="right" style:position="6.925in"/>
        </style:tab-stops>
      </style:paragraph-properties>
    </style:style>
    <style:style style:name="P2425" style:parent-style-name="Normal" style:family="paragraph">
      <style:paragraph-properties>
        <style:tab-stops>
          <style:tab-stop style:type="center" style:position="3.3465in"/>
          <style:tab-stop style:type="right" style:position="6.693in"/>
        </style:tab-stops>
      </style:paragraph-properties>
    </style:style>
    <style:style style:name="P242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
      </style:header>
      <style:footer>
        <text:p text:style-name="P65"/>
      </style:footer>
    </style:master-page>
    <style:master-page style:next-style-name="MP1" style:name="MPF1" style:page-layout-name="PL1">
      <style:header>
        <text:p text:style-name="P66"/>
      </style:header>
      <style:footer>
        <text:p text:style-name="P67"><text:tab/><text:tab/></text:p>
        <text:p text:style-name="P68"/>
      </style:footer>
    </style:master-page>
    <style:master-page style:name="MP2" style:page-layout-name="PL2">
      <style:header>
        <text:p text:style-name="P984"/>
      </style:header>
      <style:footer>
        <text:p text:style-name="P985"/>
      </style:footer>
    </style:master-page>
    <style:master-page style:next-style-name="MP2" style:name="MPF2" style:page-layout-name="PL2">
      <style:header>
        <text:p text:style-name="P986"/>
      </style:header>
      <style:footer>
        <text:p text:style-name="P987"><text:tab/><text:tab/></text:p>
        <text:p text:style-name="P988"/>
      </style:footer>
    </style:master-page>
    <style:master-page style:name="MP3" style:page-layout-name="PL3">
      <style:header>
        <text:p text:style-name="P1131"><text:span text:style-name="T1132"><text:page-number text:fixed="false">2</text:page-number></text:span></text:p>
        <text:p text:style-name="P1133"/>
      </style:header>
      <style:footer>
        <text:p text:style-name="P1134"/>
      </style:footer>
    </style:master-page>
    <style:master-page style:next-style-name="MP3" style:name="MPF3" style:page-layout-name="PL3">
      <style:header>
        <text:p text:style-name="P1135"/>
      </style:header>
      <style:footer>
        <text:p text:style-name="P1136"><text:tab/><text:tab/></text:p>
        <text:p text:style-name="P1137"/>
      </style:footer>
    </style:master-page>
    <style:master-page style:name="MP4" style:page-layout-name="PL4">
      <style:header>
        <text:p text:style-name="P2122"><text:span text:style-name="T2123"><text:page-number text:fixed="false">2</text:page-number></text:span></text:p>
        <text:p text:style-name="P2124"/>
      </style:header>
      <style:footer>
        <text:p text:style-name="P2125"/>
      </style:footer>
    </style:master-page>
    <style:master-page style:next-style-name="MP4" style:name="MPF4" style:page-layout-name="PL4">
      <style:header>
        <text:p text:style-name="P2126"/>
      </style:header>
      <style:footer>
        <text:p text:style-name="P2127"/>
      </style:footer>
    </style:master-page>
    <style:master-page style:name="MP5" style:page-layout-name="PL5">
      <style:header>
        <text:p text:style-name="P2250"><text:span text:style-name="T2251"><text:page-number text:fixed="false">2</text:page-number></text:span></text:p>
        <text:p text:style-name="P2252"/>
      </style:header>
      <style:footer>
        <text:p text:style-name="P2253"/>
      </style:footer>
    </style:master-page>
    <style:master-page style:next-style-name="MP5" style:name="MPF5" style:page-layout-name="PL5">
      <style:header>
        <text:p text:style-name="P2254"/>
      </style:header>
      <style:footer>
        <text:p text:style-name="P2255"/>
      </style:footer>
    </style:master-page>
    <style:master-page style:name="MP6" style:page-layout-name="PL6">
      <style:header>
        <text:p text:style-name="P2421"><text:span text:style-name="T2422"><text:page-number text:fixed="false">2</text:page-number></text:span></text:p>
        <text:p text:style-name="P2423"/>
      </style:header>
      <style:footer>
        <text:p text:style-name="P2424"/>
      </style:footer>
    </style:master-page>
    <style:master-page style:next-style-name="MP6" style:name="MPF6" style:page-layout-name="PL6">
      <style:header>
        <text:p text:style-name="P2425"/>
      </style:header>
      <style:footer>
        <text:p text:style-name="P2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26:00Z</meta:creation-date>
    <dc:date>2024-02-21T14:26:00Z</dc:date>
    <meta:template xlink:href="Normal.dotm" xlink:type="simple"/>
    <meta:editing-cycles>2</meta:editing-cycles>
    <meta:editing-duration>PT0S</meta:editing-duration>
    <meta:document-statistic meta:page-count="3" meta:paragraph-count="1350" meta:word-count="11498" meta:character-count="87762" meta:row-count="3695" meta:non-whitespace-character-count="77614"/>
  </office:meta>
</office:document-meta>
</file>