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041in" style:font-size-complex="12pt" style:language-asian="lt" style:country-asian="LT"/>
    </style:style>
    <style:style style:name="T47" style:parent-style-name="DefaultParagraphFont" style:family="text">
      <style:text-properties fo:color="#000000" fo:letter-spacing="-0.0041in" style:font-size-complex="12pt" style:language-asian="lt" style:country-asian="LT"/>
    </style:style>
    <style:style style:name="T48" style:parent-style-name="DefaultParagraphFont" style:family="text">
      <style:text-properties fo:color="#000000" fo:letter-spacing="-0.0041in"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fo:text-indent="0.0006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fo:letter-spacing="-0.0013in"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text-align="justify" fo:text-indent="0.5in"/>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fo:letter-spacing="-0.0013in" style:font-size-complex="12pt" style:language-asian="lt" style:country-asian="LT"/>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text-position="super 66.6%"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text-position="super 66.6%"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together="always" fo:widows="0" fo:orphans="0" fo:text-align="center"/>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style:snap-to-layout-grid="false"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fo:letter-spacing="-0.0013in"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fo:letter-spacing="-0.0048in" style:font-size-complex="12pt" style:language-asian="lt" style:country-asian="LT"/>
    </style:style>
    <style:style style:name="T472" style:parent-style-name="DefaultParagraphFont" style:family="text">
      <style:text-properties fo:color="#000000" fo:letter-spacing="-0.0048in" style:font-size-complex="12pt" style:language-asian="lt" style:country-asian="LT"/>
    </style:style>
    <style:style style:name="T473" style:parent-style-name="DefaultParagraphFont" style:family="text">
      <style:text-properties fo:color="#000000" fo:letter-spacing="-0.0048in"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27in"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fo:letter-spacing="-0.0027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text-position="super 66.6%"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T681" style:parent-style-name="DefaultParagraphFont" style:family="text">
      <style:text-properties fo:color="#000000" fo:letter-spacing="-0.0013in" style:text-position="super 66.6%"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T683" style:parent-style-name="DefaultParagraphFont" style:family="text">
      <style:text-properties fo:color="#000000" fo:letter-spacing="-0.0013in"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13in"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text-position="super 66.6%"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text-position="super 66.6%" style:font-size-complex="12pt" style:language-asian="lt" style:country-asian="LT"/>
    </style:style>
    <style:style style:name="T740" style:parent-style-name="DefaultParagraphFont" style:family="text">
      <style:text-properties fo:color="#000000" fo:letter-spacing="-0.0027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fo:letter-spacing="-0.0027in" style:font-size-complex="12pt" style:language-asian="lt" style:country-asian="LT"/>
    </style:style>
    <style:style style:name="T743" style:parent-style-name="DefaultParagraphFont" style:family="text">
      <style:text-properties fo:color="#000000" fo:letter-spacing="-0.0027in"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fo:letter-spacing="-0.0027in"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text-position="super 66.6%"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fo:letter-spacing="-0.0027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fo:letter-spacing="-0.0027in"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per 66.6%"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6.6%"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6.6%" style:font-size-complex="12pt"/>
    </style:style>
    <style:style style:name="T799" style:parent-style-name="DefaultParagraphFont" style:family="text">
      <style:text-properties fo:color="#000000" fo:letter-spacing="-0.0027in" style:font-size-complex="12pt"/>
    </style:style>
    <style:style style:name="T800" style:parent-style-name="DefaultParagraphFont" style:family="text">
      <style:text-properties fo:color="#000000" fo:letter-spacing="-0.0027in"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text-position="super 66.6%"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fo:letter-spacing="-0.0027in" style:font-size-complex="12pt"/>
    </style:style>
    <style:style style:name="T806" style:parent-style-name="DefaultParagraphFont" style:family="text">
      <style:text-properties fo:color="#000000" fo:letter-spacing="-0.0027in"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letter-spacing="-0.0027in"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6.6%"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text-position="super 63.6%"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per 66.6%"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fo:letter-spacing="-0.0027in"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fo:letter-spacing="-0.0027in"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center" fo:text-indent="0.043in"/>
      <style:text-properties fo:color="#000000" style:font-size-complex="12pt" style:language-asian="lt" style:country-asian="LT"/>
    </style:style>
    <style:style style:name="P887" style:parent-style-name="Normal" style:family="paragraph">
      <style:paragraph-properties fo:text-align="justify" style:vertical-align="baseline"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color="#000000" fo:letter-spacing="-0.0041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fo:letter-spacing="-0.0027in"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fo:letter-spacing="-0.0027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fo:letter-spacing="-0.0027in"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text-position="super 66.6%"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style:vertical-align="baseline"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center"/>
      <style:text-properties fo:hyphenate="false"/>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84" style:parent-style-name="Normal" style:family="paragraph">
      <style:paragraph-properties fo:text-indent="3.5437in"/>
      <style:text-properties fo:color="#000000" style:font-size-complex="12pt" style:language-asian="lt" style:country-asian="LT"/>
    </style:style>
    <style:style style:name="P985" style:parent-style-name="Normal" style:family="paragraph">
      <style:paragraph-properties fo:text-indent="3.5437in"/>
      <style:text-properties fo:color="#000000" style:font-size-complex="12pt" style:language-asian="lt" style:country-asian="LT"/>
    </style:style>
    <style:style style:name="P986" style:parent-style-name="Normal" style:family="paragraph">
      <style:paragraph-properties fo:text-indent="3.5437in"/>
      <style:text-properties fo:color="#000000" style:font-size-complex="12pt" style:language-asian="lt" style:country-asian="LT"/>
    </style:style>
    <style:style style:name="P987" style:parent-style-name="Normal" style:family="paragraph">
      <style:paragraph-properties fo:text-indent="3.54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91" style:parent-style-name="Normal" style:family="paragraph">
      <style:paragraph-properties fo:text-indent="0.043in"/>
      <style:text-properties fo:color="#000000"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indent="0.043in"/>
      <style:text-properties fo:color="#000000" style:font-size-complex="12pt" style:language-asian="lt" style:country-asian="LT"/>
    </style:style>
    <style:style style:name="P995" style:parent-style-name="Normal" style:family="paragraph">
      <style:paragraph-properties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indent="0.3937in"/>
      <style:text-properties fo:color="#000000" style:font-size-complex="12pt" style:language-asian="lt" style:country-asian="LT"/>
    </style:style>
    <style:style style:name="P999" style:parent-style-name="Normal" style:family="paragraph">
      <style:paragraph-properties fo:text-indent="0.3937in"/>
      <style:text-properties fo:color="#000000" style:font-size-complex="12pt" style:language-asian="lt" style:country-asian="LT"/>
    </style:style>
    <style:style style:name="P1000" style:parent-style-name="Normal" style:family="paragraph">
      <style:paragraph-properties fo:text-indent="0.3937in"/>
      <style:text-properties fo:color="#000000" style:font-size-complex="12pt" style:language-asian="lt" style:country-asian="LT"/>
    </style:style>
    <style:style style:name="P1001" style:parent-style-name="Normal" style:family="paragraph">
      <style:paragraph-properties fo:text-indent="0.3937in"/>
      <style:text-properties fo:color="#000000" style:font-size-complex="12pt" style:language-asian="lt" style:country-asian="LT"/>
    </style:style>
    <style:style style:name="P1002" style:parent-style-name="Normal" style:family="paragraph">
      <style:paragraph-properties fo:text-indent="0.3937in"/>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indent="0.3937in"/>
      <style:text-properties fo:color="#000000" style:font-size-complex="12pt" style:language-asian="lt" style:country-asian="LT"/>
    </style:style>
    <style:style style:name="P1014" style:parent-style-name="Normal" style:family="paragraph">
      <style:paragraph-properties fo:text-indent="0.3937in"/>
      <style:text-properties fo:color="#000000" style:font-size-complex="12pt" style:language-asian="lt" style:country-asian="LT"/>
    </style:style>
    <style:style style:name="P1015" style:parent-style-name="Normal" style:family="paragraph">
      <style:paragraph-properties fo:text-indent="0.3937in"/>
      <style:text-properties fo:color="#000000" style:font-size-complex="12pt" style:language-asian="lt" style:country-asian="LT"/>
    </style:style>
    <style:style style:name="P1016" style:parent-style-name="Normal" style:family="paragraph">
      <style:paragraph-properties fo:text-indent="0.3937in"/>
      <style:text-properties fo:color="#000000" style:font-size-complex="12pt" style:language-asian="lt" style:country-asian="LT"/>
    </style:style>
    <style:style style:name="P1017" style:parent-style-name="Normal" style:family="paragraph">
      <style:paragraph-properties fo:text-indent="0.3937in"/>
      <style:text-properties fo:color="#000000" style:font-size-complex="12pt" style:language-asian="lt" style:country-asian="LT"/>
    </style:style>
    <style:style style:name="P1018" style:parent-style-name="Normal" style:family="paragraph">
      <style:paragraph-properties fo:text-indent="0.3937in"/>
      <style:text-properties fo:color="#000000" style:font-size-complex="12pt" style:language-asian="lt" style:country-asian="LT"/>
    </style:style>
    <style:style style:name="P1019" style:parent-style-name="Normal" style:family="paragraph">
      <style:paragraph-properties fo:text-indent="0.3937in"/>
      <style:text-properties fo:color="#000000" style:font-size-complex="12pt" style:language-asian="lt" style:country-asian="LT"/>
    </style:style>
    <style:style style:name="P1020" style:parent-style-name="Normal" style:family="paragraph">
      <style:paragraph-properties fo:text-indent="0.3937in"/>
      <style:text-properties fo:color="#000000" style:font-size-complex="12pt" style:language-asian="lt" style:country-asian="LT"/>
    </style:style>
    <style:style style:name="P1021" style:parent-style-name="Normal" style:family="paragraph">
      <style:paragraph-properties fo:text-indent="0.3937in"/>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style="italic" style:font-style-asian="italic" style:font-style-complex="italic"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indent="0.3937in"/>
      <style:text-properties fo:color="#000000" style:font-size-complex="12pt" style:language-asian="lt" style:country-asian="LT"/>
    </style:style>
    <style:style style:name="P1038" style:parent-style-name="Normal" style:family="paragraph">
      <style:paragraph-properties fo:text-indent="0.3937in"/>
      <style:text-properties fo:color="#000000" style:font-size-complex="12pt" style:language-asian="lt" style:country-asian="LT"/>
    </style:style>
    <style:style style:name="P1039" style:parent-style-name="Normal" style:family="paragraph">
      <style:paragraph-properties fo:text-indent="0.3937in"/>
      <style:text-properties fo:color="#000000" style:font-size-complex="12pt" style:language-asian="lt" style:country-asian="LT"/>
    </style:style>
    <style:style style:name="P1040" style:parent-style-name="Normal" style:family="paragraph">
      <style:paragraph-properties fo:text-indent="0.3937in"/>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paragraph-properties fo:text-indent="0.3937in"/>
      <style:text-properties fo:color="#000000" style:font-size-complex="12pt" style:language-asian="lt" style:country-asian="LT"/>
    </style:style>
    <style:style style:name="P1046" style:parent-style-name="Normal" style:family="paragraph">
      <style:paragraph-properties fo:text-indent="0.3937in"/>
      <style:text-properties fo:color="#000000" style:font-size-complex="12pt" style:language-asian="lt" style:country-asian="LT"/>
    </style:style>
    <style:style style:name="P1047" style:parent-style-name="Normal" style:family="paragraph">
      <style:paragraph-properties fo:text-indent="0.3937in"/>
      <style:text-properties fo:color="#000000" style:font-size-complex="12pt" style:language-asian="lt" style:country-asian="LT"/>
    </style:style>
    <style:style style:name="P1048" style:parent-style-name="Normal" style:family="paragraph">
      <style:paragraph-properties fo:text-indent="0.3937in"/>
      <style:text-properties fo:color="#000000" style:font-size-complex="12pt" style:language-asian="lt" style:country-asian="LT"/>
    </style:style>
    <style:style style:name="P1049" style:parent-style-name="Normal" style:family="paragraph">
      <style:paragraph-properties fo:text-indent="0.3937in"/>
      <style:text-properties fo:color="#000000" style:font-size-complex="12pt" style:language-asian="lt" style:country-asian="LT"/>
    </style:style>
    <style:style style:name="P1050" style:parent-style-name="Normal" style:family="paragraph">
      <style:paragraph-properties fo:text-indent="0.3937in"/>
      <style:text-properties fo:color="#000000" style:font-size-complex="12pt" style:language-asian="lt" style:country-asian="LT"/>
    </style:style>
    <style:style style:name="P1051" style:parent-style-name="Normal" style:family="paragraph">
      <style:paragraph-properties fo:text-indent="0.3937in"/>
      <style:text-properties fo:color="#000000" style:font-size-complex="12pt" style:language-asian="lt" style:country-asian="LT"/>
    </style:style>
    <style:style style:name="P1052" style:parent-style-name="Normal" style:family="paragraph">
      <style:paragraph-properties fo:text-indent="0.3937in"/>
      <style:text-properties fo:color="#000000" style:font-size-complex="12pt" style:language-asian="lt" style:country-asian="LT"/>
    </style:style>
    <style:style style:name="P1053" style:parent-style-name="Normal" style:family="paragraph">
      <style:paragraph-properties fo:text-indent="0.3937in"/>
      <style:text-properties fo:color="#000000" style:font-size-complex="12pt" style:language-asian="lt" style:country-asian="LT"/>
    </style:style>
    <style:style style:name="P1054" style:parent-style-name="Normal" style:family="paragraph">
      <style:paragraph-properties fo:text-indent="0.3937in"/>
      <style:text-properties fo:color="#000000" style:font-size-complex="12pt" style:language-asian="lt" style:country-asian="LT"/>
    </style:style>
    <style:style style:name="P1055" style:parent-style-name="Normal" style:family="paragraph">
      <style:paragraph-properties fo:text-indent="0.3937in"/>
      <style:text-properties fo:color="#000000" style:font-size-complex="12pt" style:language-asian="lt" style:country-asian="LT"/>
    </style:style>
    <style:style style:name="P1056" style:parent-style-name="Normal" style:family="paragraph">
      <style:paragraph-properties fo:text-indent="0.3937in"/>
      <style:text-properties fo:color="#000000" style:font-size-complex="12pt" style:language-asian="lt" style:country-asian="LT"/>
    </style:style>
    <style:style style:name="P1057" style:parent-style-name="Normal" style:family="paragraph">
      <style:paragraph-properties fo:text-indent="0.3937in"/>
      <style:text-properties fo:color="#000000" style:font-size-complex="12pt" style:language-asian="lt" style:country-asian="LT"/>
    </style:style>
    <style:style style:name="P1058" style:parent-style-name="Normal" style:family="paragraph">
      <style:paragraph-properties fo:text-indent="0.3937in"/>
      <style:text-properties fo:color="#000000" style:font-size-complex="12pt" style:language-asian="lt" style:country-asian="LT"/>
    </style:style>
    <style:style style:name="P1059" style:parent-style-name="Normal" style:family="paragraph">
      <style:paragraph-properties fo:text-indent="0.3937in"/>
      <style:text-properties fo:color="#000000" style:font-size-complex="12pt" style:language-asian="lt" style:country-asian="LT"/>
    </style:style>
    <style:style style:name="P1060" style:parent-style-name="Normal" style:family="paragraph">
      <style:paragraph-properties fo:text-indent="0.3937in"/>
      <style:text-properties fo:color="#000000" style:font-size-complex="12pt" style:language-asian="lt" style:country-asian="LT"/>
    </style:style>
    <style:style style:name="P1061" style:parent-style-name="Normal" style:family="paragraph">
      <style:paragraph-properties fo:text-indent="0.3937in"/>
      <style:text-properties fo:color="#000000" style:font-size-complex="12pt" style:language-asian="lt" style:country-asian="LT"/>
    </style:style>
    <style:style style:name="P1062" style:parent-style-name="Normal" style:family="paragraph">
      <style:paragraph-properties fo:text-indent="0.3937in"/>
      <style:text-properties fo:color="#000000" style:font-size-complex="12pt" style:language-asian="lt" style:country-asian="LT"/>
    </style:style>
    <style:style style:name="P1063" style:parent-style-name="Normal" style:family="paragraph">
      <style:paragraph-properties fo:text-indent="0.3937in"/>
      <style:text-properties fo:color="#000000" style:font-size-complex="12pt" style:language-asian="lt" style:country-asian="LT"/>
    </style:style>
    <style:style style:name="P1064" style:parent-style-name="Normal" style:family="paragraph">
      <style:paragraph-properties fo:text-indent="0.3937in"/>
      <style:text-properties fo:color="#000000" style:font-size-complex="12pt" style:language-asian="lt" style:country-asian="LT"/>
    </style:style>
    <style:style style:name="P1065" style:parent-style-name="Normal" style:family="paragraph">
      <style:paragraph-properties fo:text-indent="0.3937in"/>
      <style:text-properties fo:color="#000000" style:font-size-complex="12pt" style:language-asian="lt" style:country-asian="LT"/>
    </style:style>
    <style:style style:name="P1066" style:parent-style-name="Normal" style:family="paragraph">
      <style:paragraph-properties fo:text-indent="0.3937in"/>
      <style:text-properties fo:color="#000000" style:font-size-complex="12pt" style:language-asian="lt" style:country-asian="LT"/>
    </style:style>
    <style:style style:name="P1067" style:parent-style-name="Normal" style:family="paragraph">
      <style:paragraph-properties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style="italic" style:font-style-asian="italic" fo:color="#000000" fo:font-size="10pt" style:font-size-asian="10pt" style:language-asian="lt" style:country-asian="LT"/>
    </style:style>
    <style:style style:name="P1070" style:parent-style-name="Normal" style:family="paragraph">
      <style:paragraph-properties fo:text-indent="0.3937in"/>
      <style:text-properties fo:color="#000000" style:font-size-complex="12pt" style:language-asian="lt" style:country-asian="LT"/>
    </style:style>
    <style:style style:name="P1071" style:parent-style-name="Normal" style:family="paragraph">
      <style:paragraph-properties fo:text-indent="0.3937in"/>
      <style:text-properties fo:color="#000000" style:font-size-complex="12pt" style:language-asian="lt" style:country-asian="LT"/>
    </style:style>
    <style:style style:name="P1072" style:parent-style-name="Normal" style:family="paragraph">
      <style:paragraph-properties fo:text-indent="0.3937in"/>
      <style:text-properties fo:color="#000000" style:font-size-complex="12pt" style:language-asian="lt" style:country-asian="LT"/>
    </style:style>
    <style:style style:name="P1073" style:parent-style-name="Normal" style:family="paragraph">
      <style:paragraph-properties fo:text-indent="0.3937in"/>
      <style:text-properties fo:color="#000000" style:font-size-complex="12pt" style:language-asian="lt" style:country-asian="LT"/>
    </style:style>
    <style:style style:name="P1074" style:parent-style-name="Normal" style:family="paragraph">
      <style:paragraph-properties fo:text-indent="0.3937in"/>
      <style:text-properties fo:color="#000000" style:font-size-complex="12pt" style:language-asian="lt" style:country-asian="LT"/>
    </style:style>
    <style:style style:name="P1075" style:parent-style-name="Normal" style:family="paragraph">
      <style:paragraph-properties fo:text-indent="0.3937in"/>
      <style:text-properties fo:color="#000000" style:font-size-complex="12pt" style:language-asian="lt" style:country-asian="LT"/>
    </style:style>
    <style:style style:name="P1076" style:parent-style-name="Normal" style:family="paragraph">
      <style:paragraph-properties fo:text-indent="0.3937in"/>
      <style:text-properties fo:color="#000000" style:font-size-complex="12pt" style:language-asian="lt" style:country-asian="LT"/>
    </style:style>
    <style:style style:name="P1077" style:parent-style-name="Normal" style:family="paragraph">
      <style:paragraph-properties fo:text-align="justify" fo:text-indent="0.3937in"/>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indent="0.3937in"/>
      <style:text-properties fo:color="#000000" style:font-size-complex="12pt" style:language-asian="lt" style:country-asian="LT"/>
    </style:style>
    <style:style style:name="P1087" style:parent-style-name="Normal" style:family="paragraph">
      <style:paragraph-properties fo:text-indent="0.3937in"/>
      <style:text-properties fo:color="#000000" style:font-size-complex="12pt" style:language-asian="lt" style:country-asian="LT"/>
    </style:style>
    <style:style style:name="P1088" style:parent-style-name="Normal" style:family="paragraph">
      <style:paragraph-properties fo:text-indent="0.3937in"/>
      <style:text-properties fo:color="#000000" style:font-size-complex="12pt" style:language-asian="lt" style:country-asian="LT"/>
    </style:style>
    <style:style style:name="P1089" style:parent-style-name="Normal" style:family="paragraph">
      <style:paragraph-properties fo:text-indent="0.3937in"/>
      <style:text-properties fo:color="#000000" style:font-size-complex="12pt" style:language-asian="lt" style:country-asian="LT"/>
    </style:style>
    <style:style style:name="P1090" style:parent-style-name="Normal" style:family="paragraph">
      <style:paragraph-properties fo:text-indent="0.3937in"/>
      <style:text-properties fo:color="#000000" style:font-size-complex="12pt" style:language-asian="lt" style:country-asian="LT"/>
    </style:style>
    <style:style style:name="P1091" style:parent-style-name="Normal" style:family="paragraph">
      <style:paragraph-properties fo:text-indent="0.3937in"/>
      <style:text-properties fo:color="#000000" style:font-size-complex="12pt" style:language-asian="lt" style:country-asian="LT"/>
    </style:style>
    <style:style style:name="P1092" style:parent-style-name="Normal" style:family="paragraph">
      <style:paragraph-properties fo:text-indent="0.3937in"/>
      <style:text-properties fo:color="#000000" style:font-size-complex="12pt" style:language-asian="lt" style:country-asian="LT"/>
    </style:style>
    <style:style style:name="P1093" style:parent-style-name="Normal" style:family="paragraph">
      <style:paragraph-properties fo:text-indent="0.3937in"/>
      <style:text-properties fo:color="#000000" style:font-size-complex="12pt" style:language-asian="lt" style:country-asian="LT"/>
    </style:style>
    <style:style style:name="P1094" style:parent-style-name="Normal" style:family="paragraph">
      <style:paragraph-properties fo:text-indent="0.3937in"/>
      <style:text-properties fo:color="#000000" style:font-size-complex="12pt" style:language-asian="lt" style:country-asian="LT"/>
    </style:style>
    <style:style style:name="P1095" style:parent-style-name="Normal" style:family="paragraph">
      <style:paragraph-properties fo:text-indent="0.3937in"/>
      <style:text-properties fo:color="#000000" style:font-size-complex="12pt" style:language-asian="lt" style:country-asian="LT"/>
    </style:style>
    <style:style style:name="P1096" style:parent-style-name="Normal" style:family="paragraph">
      <style:paragraph-properties fo:text-indent="0.3937in"/>
      <style:text-properties fo:color="#000000" style:font-size-complex="12pt" style:language-asian="lt" style:country-asian="LT"/>
    </style:style>
    <style:style style:name="P1097" style:parent-style-name="Normal" style:family="paragraph">
      <style:paragraph-properties fo:text-indent="0.3937in"/>
      <style:text-properties fo:color="#000000" style:font-size-complex="12pt" style:language-asian="lt" style:country-asian="LT"/>
    </style:style>
    <style:style style:name="P1098" style:parent-style-name="Normal" style:family="paragraph">
      <style:paragraph-properties fo:text-indent="0.3937in"/>
      <style:text-properties fo:color="#000000" style:font-size-complex="12pt" style:language-asian="lt" style:country-asian="LT"/>
    </style:style>
    <style:style style:name="P1099" style:parent-style-name="Normal" style:family="paragraph">
      <style:paragraph-properties fo:text-indent="0.3937in"/>
      <style:text-properties fo:color="#000000" style:font-size-complex="12pt" style:language-asian="lt" style:country-asian="LT"/>
    </style:style>
    <style:style style:name="P1100" style:parent-style-name="Normal" style:family="paragraph">
      <style:paragraph-properties fo:text-indent="0.3937in"/>
      <style:text-properties fo:color="#000000" style:font-size-complex="12pt" style:language-asian="lt" style:country-asian="LT"/>
    </style:style>
    <style:style style:name="P1101" style:parent-style-name="Normal" style:family="paragraph">
      <style:paragraph-properties fo:text-indent="0.3937in"/>
      <style:text-properties fo:color="#000000" style:font-size-complex="12pt" style:language-asian="lt" style:country-asian="LT"/>
    </style:style>
    <style:style style:name="P1102" style:parent-style-name="Normal" style:family="paragraph">
      <style:paragraph-properties fo:text-indent="0.3937in"/>
      <style:text-properties fo:color="#000000" style:font-size-complex="12pt" style:language-asian="lt" style:country-asian="LT"/>
    </style:style>
    <style:style style:name="P1103" style:parent-style-name="Normal" style:family="paragraph">
      <style:paragraph-properties fo:text-indent="0.3937in"/>
      <style:text-properties fo:color="#000000" style:font-size-complex="12pt" style:language-asian="lt" style:country-asian="LT"/>
    </style:style>
    <style:style style:name="P1104" style:parent-style-name="Normal" style:family="paragraph">
      <style:paragraph-properties fo:text-indent="0.3937in"/>
      <style:text-properties fo:color="#000000" style:font-size-complex="12pt" style:language-asian="lt" style:country-asian="LT"/>
    </style:style>
    <style:style style:name="P1105" style:parent-style-name="Normal" style:family="paragraph">
      <style:paragraph-properties fo:text-indent="0.3937in"/>
      <style:text-properties fo:color="#000000" style:font-size-complex="12pt" style:language-asian="lt" style:country-asian="LT"/>
    </style:style>
    <style:style style:name="P1106" style:parent-style-name="Normal" style:family="paragraph">
      <style:paragraph-properties fo:text-indent="0.3937in"/>
      <style:text-properties fo:color="#000000" style:font-size-complex="12pt" style:language-asian="lt" style:country-asian="LT"/>
    </style:style>
    <style:style style:name="P1107" style:parent-style-name="Normal" style:family="paragraph">
      <style:paragraph-properties fo:text-indent="0.3937in"/>
      <style:text-properties fo:color="#000000" style:font-size-complex="12pt" style:language-asian="lt" style:country-asian="LT"/>
    </style:style>
    <style:style style:name="P1108" style:parent-style-name="Normal" style:family="paragraph">
      <style:paragraph-properties fo:text-indent="0.3937in"/>
      <style:text-properties fo:color="#000000" style:font-size-complex="12pt" style:language-asian="lt" style:country-asian="LT"/>
    </style:style>
    <style:style style:name="P1109" style:parent-style-name="Normal" style:family="paragraph">
      <style:paragraph-properties fo:text-indent="0.3937in"/>
      <style:text-properties fo:color="#000000" style:font-size-complex="12pt" style:language-asian="lt" style:country-asian="LT"/>
    </style:style>
    <style:style style:name="P1110" style:parent-style-name="Normal" style:family="paragraph">
      <style:paragraph-properties fo:text-indent="0.3937in"/>
      <style:text-properties fo:color="#000000" style:font-size-complex="12pt" style:language-asian="lt" style:country-asian="LT"/>
    </style:style>
    <style:style style:name="P1111" style:parent-style-name="Normal" style:family="paragraph">
      <style:paragraph-properties fo:text-indent="0.3937in"/>
      <style:text-properties fo:color="#000000" style:font-size-complex="12pt" style:language-asian="lt" style:country-asian="LT"/>
    </style:style>
    <style:style style:name="P1112" style:parent-style-name="Normal" style:family="paragraph">
      <style:text-properties fo:color="#000000" style:font-size-complex="12pt" style:language-asian="lt" style:country-asian="LT"/>
    </style:style>
    <style:style style:name="P1113" style:parent-style-name="Normal" style:family="paragraph">
      <style:paragraph-properties fo:text-indent="0.043in"/>
    </style:style>
    <style:style style:name="P1114" style:parent-style-name="Normal" style:family="paragraph">
      <style:paragraph-properties fo:text-align="center"/>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style:tab-stops>
          <style:tab-stop style:type="center" style:position="3.25in"/>
          <style:tab-stop style:type="right" style:position="6.5in"/>
        </style:tab-stops>
      </style:paragraph-propertie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35" style:parent-style-name="Normal" style:family="paragraph">
      <style:paragraph-properties fo:keep-together="always" fo:widows="0" fo:orphans="0" fo:margin-left="3.1493in">
        <style:tab-stops/>
      </style:paragraph-properties>
      <style:text-properties fo:color="#000000" fo:hyphenate="false"/>
    </style:style>
    <style:style style:name="P1136" style:parent-style-name="Normal" style:family="paragraph">
      <style:paragraph-properties fo:keep-together="always" fo:widows="0" fo:orphans="0" fo:margin-left="3.1493in">
        <style:tab-stops/>
      </style:paragraph-properties>
      <style:text-properties fo:color="#000000" fo:hyphenate="false"/>
    </style:style>
    <style:style style:name="P1137" style:parent-style-name="Normal" style:family="paragraph">
      <style:paragraph-properties fo:keep-together="always" fo:widows="0" fo:orphans="0" fo:margin-left="3.1493in">
        <style:tab-stops/>
      </style:paragraph-properties>
      <style:text-properties fo:color="#000000" fo:hyphenate="false"/>
    </style:style>
    <style:style style:name="P1138" style:parent-style-name="Normal" style:family="paragraph">
      <style:paragraph-properties fo:keep-together="always" fo:widows="0" fo:orphans="0" fo:margin-left="3.1493in">
        <style:tab-stops/>
      </style:paragraph-properties>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keep-together="alway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style:font-weight-complex="bold" fo:color="#000000" fo:letter-spacing="-0.0013in"/>
    </style:style>
    <style:style style:name="T1160" style:parent-style-name="DefaultParagraphFont" style:family="text">
      <style:text-properties fo:color="#000000" fo:letter-spacing="-0.0013in"/>
    </style:style>
    <style:style style:name="T1161" style:parent-style-name="DefaultParagraphFont" style:family="text">
      <style:text-properties fo:color="#000000" fo:letter-spacing="-0.0013in" style:font-size-complex="12pt"/>
    </style:style>
    <style:style style:name="T1162" style:parent-style-name="DefaultParagraphFont" style:family="text">
      <style:text-properties fo:color="#000000" fo:letter-spacing="-0.0013in" style:font-size-complex="12pt"/>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font-size-complex="12pt" fo:background-color="#FFFFFF"/>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fo:letter-spacing="-0.0013in"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ableColumn1186" style:family="table-column">
      <style:table-column-properties style:column-width="0.4076in" style:use-optimal-column-width="false"/>
    </style:style>
    <style:style style:name="TableColumn1187" style:family="table-column">
      <style:table-column-properties style:column-width="1.077in" style:use-optimal-column-width="false"/>
    </style:style>
    <style:style style:name="TableColumn1188" style:family="table-column">
      <style:table-column-properties style:column-width="0.5548in" style:use-optimal-column-width="false"/>
    </style:style>
    <style:style style:name="TableColumn1189" style:family="table-column">
      <style:table-column-properties style:column-width="0.4645in" style:use-optimal-column-width="false"/>
    </style:style>
    <style:style style:name="TableColumn1190" style:family="table-column">
      <style:table-column-properties style:column-width="1.0708in" style:use-optimal-column-width="false"/>
    </style:style>
    <style:style style:name="TableColumn1191" style:family="table-column">
      <style:table-column-properties style:column-width="0.6201in" style:use-optimal-column-width="false"/>
    </style:style>
    <style:style style:name="TableColumn1192" style:family="table-column">
      <style:table-column-properties style:column-width="0.5388in" style:use-optimal-column-width="false"/>
    </style:style>
    <style:style style:name="TableColumn1193" style:family="table-column">
      <style:table-column-properties style:column-width="0.9243in" style:use-optimal-column-width="false"/>
    </style:style>
    <style:style style:name="TableColumn1194" style:family="table-column">
      <style:table-column-properties style:column-width="0.6402in" style:use-optimal-column-width="false"/>
    </style:style>
    <style:style style:name="Table1185" style:family="table">
      <style:table-properties style:width="6.2986in" fo:margin-left="0in" table:align="left"/>
    </style:style>
    <style:style style:name="TableRow1195" style:family="table-row">
      <style:table-row-properties style:min-row-height="0.0416in" style:use-optimal-row-height="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font-weight="bold" style:font-weight-asian="bold" style:font-weight-complex="bold" fo:color="#000000" fo:font-size="10pt" style:font-size-asian="10pt"/>
    </style:style>
    <style:style style:name="TableCell1199" style:family="table-cell">
      <style:table-cell-properties fo:border="0.0069in solid #000000" style:writing-mode="lr-tb" fo:padding-top="0.0395in" fo:padding-left="0.075in" fo:padding-bottom="0.0395in" fo:padding-right="0.075in"/>
    </style:style>
    <style:style style:name="P1200" style:parent-style-name="Normal" style:family="paragraph">
      <style:paragraph-properties fo:widows="0" fo:orphans="0"/>
      <style:text-properties fo:hyphenate="false"/>
    </style:style>
    <style:style style:name="T1201" style:parent-style-name="DefaultParagraphFont" style:family="text">
      <style:text-properties fo:font-weight="bold" style:font-weight-asian="bold" style:font-weight-complex="bold" fo:color="#000000" fo:font-size="10pt" style:font-size-asian="10pt"/>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fo:text-align="center"/>
      <style:text-properties fo:hyphenate="false"/>
    </style:style>
    <style:style style:name="T1204" style:parent-style-name="DefaultParagraphFont" style:family="text">
      <style:text-properties fo:font-weight="bold" style:font-weight-asian="bold" style:font-weight-complex="bold" fo:color="#000000" fo:font-size="10pt" style:font-size-asian="10pt"/>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fo:font-weight="bold" style:font-weight-asian="bold" style:font-weight-complex="bold" fo:color="#000000" fo:font-size="10pt" style:font-size-asian="10pt"/>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weight="bold" style:font-weight-asian="bold" style:font-weight-complex="bold" fo:color="#000000" fo:font-size="10pt" style:font-size-asian="10pt"/>
    </style:style>
    <style:style style:name="TableCell1211" style:family="table-cell">
      <style:table-cell-properties fo:border="0.0069in solid #000000" style:writing-mode="lr-tb" fo:padding-top="0.0395in" fo:padding-left="0.075in" fo:padding-bottom="0.0395in" fo:padding-right="0.075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font-weight="bold" style:font-weight-asian="bold" style:font-weight-complex="bold" fo:color="#000000" fo:font-size="10pt" style:font-size-asian="10pt"/>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hyphenate="false"/>
    </style:style>
    <style:style style:name="T1216" style:parent-style-name="DefaultParagraphFont" style:family="text">
      <style:text-properties fo:font-weight="bold" style:font-weight-asian="bold" style:font-weight-complex="bold" fo:color="#000000" fo:font-size="10pt" style:font-size-asian="10pt"/>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weight="bold" style:font-weight-asian="bold" style:font-weight-complex="bold" fo:color="#000000" fo:font-size="10pt" style:font-size-asian="10pt"/>
    </style:style>
    <style:style style:name="TableCell1220" style:family="table-cell">
      <style:table-cell-properties fo:border="0.0069in solid #000000" style:writing-mode="lr-tb" fo:padding-top="0.0395in" fo:padding-left="0.075in" fo:padding-bottom="0.0395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color="#000000" fo:font-size="10pt" style:font-size-asian="10pt"/>
    </style:style>
    <style:style style:name="TableRow1223" style:family="table-row">
      <style:table-row-properties style:min-row-height="0.0416in" style:use-optimal-row-height="false"/>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color="#000000" fo:font-size="10pt" style:font-size-asian="10pt" fo:hyphenate="false"/>
    </style:style>
    <style:style style:name="TableCell1226" style:family="table-cell">
      <style:table-cell-properties fo:border="0.0069in solid #000000" style:writing-mode="lr-tb" fo:padding-top="0.0395in" fo:padding-left="0.075in" fo:padding-bottom="0.0395in" fo:padding-right="0.075in"/>
    </style:style>
    <style:style style:name="P1227" style:parent-style-name="Normal" style:family="paragraph">
      <style:paragraph-properties fo:widows="0" fo:orphans="0"/>
      <style:text-properties fo:color="#000000" fo:font-size="10pt" style:font-size-asian="10pt" fo:hyphenate="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fo:text-align="center"/>
      <style:text-properties fo:color="#000000" fo:font-size="10pt" style:font-size-asian="10p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style:text-properties fo:color="#000000" fo:font-size="10pt" style:font-size-asian="10pt" fo:hyphenate="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fo:text-align="center"/>
      <style:text-properties fo:color="#000000" fo:font-size="10pt" style:font-size-asian="10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writing-mode="lr-tb" fo:padding-top="0.0395in" fo:padding-left="0.075in" fo:padding-bottom="0.0395in" fo:padding-right="0.075in"/>
    </style:style>
    <style:style style:name="P1244" style:parent-style-name="Normal" style:family="paragraph">
      <style:paragraph-properties fo:widows="0" fo:orphans="0" fo:text-align="center"/>
      <style:text-properties fo:color="#000000" fo:font-size="10pt" style:font-size-asian="10pt" fo:hyphenate="false"/>
    </style:style>
    <style:style style:name="TableCell1245" style:family="table-cell">
      <style:table-cell-properties fo:border="0.0069in solid #000000" style:writing-mode="lr-tb" fo:padding-top="0.0395in" fo:padding-left="0.075in" fo:padding-bottom="0.0395in" fo:padding-right="0.075in"/>
    </style:style>
    <style:style style:name="P1246" style:parent-style-name="Normal" style:family="paragraph">
      <style:paragraph-properties fo:widows="0" fo:orphans="0"/>
      <style:text-properties fo:color="#000000" fo:font-size="10pt" style:font-size-asian="10pt" fo:hyphenate="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fo:text-align="center"/>
      <style:text-properties fo:color="#000000" fo:font-size="10pt" style:font-size-asian="10p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style:text-properties fo:color="#000000" fo:font-size="10pt" style:font-size-asian="10p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fo:text-align="center"/>
      <style:text-properties fo:color="#000000" fo:font-size="10pt" style:font-size-asian="10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0pt" style:font-size-asian="10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fo:widows="0" fo:orphans="0" fo:text-align="center"/>
      <style:text-properties fo:color="#000000" fo:font-size="10pt" style:font-size-asian="10p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fo:widows="0" fo:orphans="0"/>
      <style:text-properties fo:color="#000000" fo:font-size="10pt" style:font-size-asian="10pt" fo:hyphenate="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fo:text-align="center"/>
      <style:text-properties fo:color="#000000" fo:font-size="10pt" style:font-size-asian="10pt" fo:hyphenate="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style:text-properties fo:color="#000000" fo:font-size="10pt" style:font-size-asian="10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395in" fo:padding-left="0.075in" fo:padding-bottom="0.0395in" fo:padding-right="0.075in"/>
    </style:style>
    <style:style style:name="P1282" style:parent-style-name="Normal" style:family="paragraph">
      <style:paragraph-properties fo:widows="0" fo:orphans="0" fo:text-align="center"/>
      <style:text-properties fo:color="#000000" fo:font-size="10pt" style:font-size-asian="10pt" fo:hyphenate="false"/>
    </style:style>
    <style:style style:name="TableCell1283" style:family="table-cell">
      <style:table-cell-properties fo:border="0.0069in solid #000000" style:writing-mode="lr-tb" fo:padding-top="0.0395in" fo:padding-left="0.075in" fo:padding-bottom="0.0395in" fo:padding-right="0.075in"/>
    </style:style>
    <style:style style:name="P1284" style:parent-style-name="Normal" style:family="paragraph">
      <style:paragraph-properties fo:widows="0" fo:orphans="0"/>
      <style:text-properties fo:color="#000000" fo:font-size="10pt" style:font-size-asian="10pt" fo:hyphenate="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fo:text-align="center"/>
      <style:text-properties fo:color="#000000" fo:font-size="10pt" style:font-size-asian="10p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style:text-properties fo:color="#000000" fo:font-size="10pt" style:font-size-asian="10pt" fo:hyphenate="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widows="0" fo:orphans="0" fo:text-align="center"/>
      <style:text-properties fo:color="#000000" fo:font-size="10pt" style:font-size-asian="10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Row1299" style:family="table-row">
      <style:table-row-properties style:min-row-height="0.0416in" style:use-optimal-row-height="false"/>
    </style:style>
    <style:style style:name="TableCell1300" style:family="table-cell">
      <style:table-cell-properties fo:border="0.0069in solid #000000" style:writing-mode="lr-tb" fo:padding-top="0.0395in" fo:padding-left="0.075in" fo:padding-bottom="0.0395in" fo:padding-right="0.075in"/>
    </style:style>
    <style:style style:name="P1301" style:parent-style-name="Normal" style:family="paragraph">
      <style:paragraph-properties fo:widows="0" fo:orphans="0" fo:text-align="center"/>
      <style:text-properties fo:color="#000000" fo:font-size="10pt" style:font-size-asian="10pt" fo:hyphenate="false"/>
    </style:style>
    <style:style style:name="TableCell1302" style:family="table-cell">
      <style:table-cell-properties fo:border="0.0069in solid #000000" style:writing-mode="lr-tb" fo:padding-top="0.0395in" fo:padding-left="0.075in" fo:padding-bottom="0.0395in" fo:padding-right="0.075in"/>
    </style:style>
    <style:style style:name="P1303" style:parent-style-name="Normal" style:family="paragraph">
      <style:paragraph-properties fo:widows="0" fo:orphans="0"/>
      <style:text-properties fo:color="#000000" fo:font-size="10pt" style:font-size-asian="10pt" fo:hyphenate="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fo:text-align="center"/>
      <style:text-properties fo:color="#000000" fo:font-size="10pt" style:font-size-asian="10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style:text-properties fo:color="#000000" fo:font-size="10pt" style:font-size-asian="10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fo:text-align="center"/>
      <style:text-properties fo:color="#000000" fo:font-size="10pt" style:font-size-asian="10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style:writing-mode="lr-tb" fo:padding-top="0.0395in" fo:padding-left="0.075in" fo:padding-bottom="0.0395in" fo:padding-right="0.075in"/>
    </style:style>
    <style:style style:name="P1320" style:parent-style-name="Normal" style:family="paragraph">
      <style:paragraph-properties fo:widows="0" fo:orphans="0" fo:text-align="center"/>
      <style:text-properties fo:color="#000000" fo:font-size="10pt" style:font-size-asian="10pt" fo:hyphenate="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color="#000000" fo:font-size="10pt" style:font-size-asian="10pt" fo:hyphenate="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fo:text-align="center"/>
      <style:text-properties fo:color="#000000" fo:font-size="10pt" style:font-size-asian="10p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style:text-properties fo:color="#000000" fo:font-size="10pt" style:font-size-asian="10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fo:text-align="center"/>
      <style:text-properties fo:color="#000000" fo:font-size="10pt" style:font-size-asian="10pt" fo:hyphenate="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color="#000000" fo:font-size="10pt" style:font-size-asian="10p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Row1337" style:family="table-row">
      <style:table-row-properties style:min-row-height="0.0416in" style:use-optimal-row-height="false"/>
    </style:style>
    <style:style style:name="TableCell1338" style:family="table-cell">
      <style:table-cell-properties fo:border="0.0069in solid #000000" style:writing-mode="lr-tb" fo:padding-top="0.0395in" fo:padding-left="0.075in" fo:padding-bottom="0.0395in" fo:padding-right="0.075in"/>
    </style:style>
    <style:style style:name="P1339" style:parent-style-name="Normal" style:family="paragraph">
      <style:paragraph-properties fo:widows="0" fo:orphans="0" fo:text-align="center"/>
      <style:text-properties fo:color="#000000" fo:font-size="10pt" style:font-size-asian="10pt" fo:hyphenate="false"/>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Normal" style:family="paragraph">
      <style:paragraph-properties fo:widows="0" fo:orphans="0"/>
      <style:text-properties fo:color="#000000" fo:font-size="10pt" style:font-size-asian="10pt" fo:hyphenate="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fo:text-align="center"/>
      <style:text-properties fo:color="#000000" fo:font-size="10pt" style:font-size-asian="10p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style:text-properties fo:color="#000000" fo:font-size="10pt" style:font-size-asian="10pt" fo:hyphenate="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fo:text-align="center"/>
      <style:text-properties fo:color="#000000" fo:font-size="10pt" style:font-size-asian="10p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Row1356" style:family="table-row">
      <style:table-row-properties style:min-row-height="0.0416in" style:use-optimal-row-height="false"/>
    </style:style>
    <style:style style:name="TableCell1357" style:family="table-cell">
      <style:table-cell-properties fo:border="0.0069in solid #000000" style:writing-mode="lr-tb" fo:padding-top="0.0395in" fo:padding-left="0.075in" fo:padding-bottom="0.0395in" fo:padding-right="0.075in"/>
    </style:style>
    <style:style style:name="P1358" style:parent-style-name="Normal" style:family="paragraph">
      <style:paragraph-properties fo:widows="0" fo:orphans="0" fo:text-align="center"/>
      <style:text-properties fo:color="#000000" fo:font-size="10pt" style:font-size-asian="10pt" fo:hyphenate="false"/>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Normal" style:family="paragraph">
      <style:paragraph-properties fo:widows="0" fo:orphans="0"/>
      <style:text-properties fo:color="#000000" fo:font-size="10pt" style:font-size-asian="10pt" fo:hyphenate="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fo:text-align="center"/>
      <style:text-properties fo:color="#000000" fo:font-size="10pt" style:font-size-asian="10p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widows="0" fo:orphans="0"/>
      <style:text-properties fo:color="#000000" fo:font-size="10pt" style:font-size-asian="10pt" fo:hyphenate="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fo:widows="0" fo:orphans="0" fo:text-align="center"/>
      <style:text-properties fo:color="#000000" fo:font-size="10pt" style:font-size-asian="10pt" fo:hyphenate="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Row1375" style:family="table-row">
      <style:table-row-properties style:min-row-height="0.0416in" style:use-optimal-row-height="false"/>
    </style:style>
    <style:style style:name="TableCell1376" style:family="table-cell">
      <style:table-cell-properties fo:border="0.0069in solid #000000" style:writing-mode="lr-tb" fo:padding-top="0.0395in" fo:padding-left="0.075in" fo:padding-bottom="0.0395in" fo:padding-right="0.075in"/>
    </style:style>
    <style:style style:name="P1377" style:parent-style-name="Normal" style:family="paragraph">
      <style:paragraph-properties fo:widows="0" fo:orphans="0" fo:text-align="center"/>
      <style:text-properties fo:color="#000000" fo:font-size="10pt" style:font-size-asian="10pt" fo:hyphenate="false"/>
    </style:style>
    <style:style style:name="TableCell1378" style:family="table-cell">
      <style:table-cell-properties fo:border="0.0069in solid #000000" style:writing-mode="lr-tb" fo:padding-top="0.0395in" fo:padding-left="0.075in" fo:padding-bottom="0.0395in" fo:padding-right="0.075in"/>
    </style:style>
    <style:style style:name="P1379" style:parent-style-name="Normal" style:family="paragraph">
      <style:paragraph-properties fo:widows="0" fo:orphans="0"/>
      <style:text-properties fo:color="#000000" fo:font-size="10pt" style:font-size-asian="10pt" fo:hyphenate="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style:text-properties fo:color="#000000" fo:font-size="10pt" style:font-size-asian="10p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fo:text-align="center"/>
      <style:text-properties fo:color="#000000" fo:font-size="10pt" style:font-size-asian="10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style:text-properties fo:color="#000000" fo:font-size="10pt" style:font-size-asian="10p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Normal" style:family="paragraph">
      <style:paragraph-properties fo:widows="0" fo:orphans="0" fo:text-align="center"/>
      <style:text-properties fo:color="#000000" fo:font-size="10pt" style:font-size-asian="10pt" fo:hyphenate="false"/>
    </style:style>
    <style:style style:name="TableCell1397" style:family="table-cell">
      <style:table-cell-properties fo:border="0.0069in solid #000000" style:writing-mode="lr-tb" fo:padding-top="0.0395in" fo:padding-left="0.075in" fo:padding-bottom="0.0395in" fo:padding-right="0.075in"/>
    </style:style>
    <style:style style:name="P1398" style:parent-style-name="Normal" style:family="paragraph">
      <style:paragraph-properties fo:widows="0" fo:orphans="0"/>
      <style:text-properties fo:color="#000000" fo:font-size="10pt" style:font-size-asian="10pt" fo:hyphenate="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fo:text-align="center"/>
      <style:text-properties fo:color="#000000" fo:font-size="10pt" style:font-size-asian="10pt" fo:hyphenate="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widows="0" fo:orphans="0"/>
      <style:text-properties fo:color="#000000" fo:font-size="10pt" style:font-size-asian="10p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fo:hyphenate="false"/>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fo:text-align="center"/>
      <style:text-properties fo:color="#000000" fo:font-size="10pt" style:font-size-asian="10pt" fo:hyphenate="false"/>
    </style:style>
    <style:style style:name="TableRow1413" style:family="table-row">
      <style:table-row-properties style:min-row-height="0.0416in" style:use-optimal-row-height="false"/>
    </style:style>
    <style:style style:name="TableCell1414" style:family="table-cell">
      <style:table-cell-properties fo:border="0.0069in solid #000000" style:writing-mode="lr-tb" fo:padding-top="0.0395in" fo:padding-left="0.075in" fo:padding-bottom="0.0395in" fo:padding-right="0.075in"/>
    </style:style>
    <style:style style:name="P1415" style:parent-style-name="Normal" style:family="paragraph">
      <style:paragraph-properties fo:widows="0" fo:orphans="0" fo:text-align="center"/>
      <style:text-properties fo:color="#000000" fo:font-size="10pt" style:font-size-asian="10pt" fo:hyphenate="false"/>
    </style:style>
    <style:style style:name="TableCell1416" style:family="table-cell">
      <style:table-cell-properties fo:border="0.0069in solid #000000" style:writing-mode="lr-tb" fo:padding-top="0.0395in" fo:padding-left="0.075in" fo:padding-bottom="0.0395in" fo:padding-right="0.075in"/>
    </style:style>
    <style:style style:name="P1417" style:parent-style-name="Normal" style:family="paragraph">
      <style:paragraph-properties fo:widows="0" fo:orphans="0"/>
      <style:text-properties fo:color="#000000" fo:font-size="10pt" style:font-size-asian="10pt" fo:hyphenate="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widows="0" fo:orphans="0"/>
      <style:text-properties fo:color="#000000" fo:font-size="10pt" style:font-size-asian="10pt" fo:hyphenate="false"/>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fo:font-size="10pt" style:font-size-asian="10p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0pt" style:font-size-asian="10pt" fo:hyphenate="false"/>
    </style:style>
    <style:style style:name="TableRow1432" style:family="table-row">
      <style:table-row-properties style:min-row-height="0.0416in" style:use-optimal-row-height="false"/>
    </style:style>
    <style:style style:name="TableCell1433" style:family="table-cell">
      <style:table-cell-properties fo:border="0.0069in solid #000000" style:writing-mode="lr-tb" fo:padding-top="0.0395in" fo:padding-left="0.075in" fo:padding-bottom="0.0395in" fo:padding-right="0.075in"/>
    </style:style>
    <style:style style:name="P1434" style:parent-style-name="Normal" style:family="paragraph">
      <style:paragraph-properties fo:widows="0" fo:orphans="0" fo:text-align="center"/>
      <style:text-properties fo:color="#000000" fo:font-size="10pt" style:font-size-asian="10pt" fo:hyphenate="false"/>
    </style:style>
    <style:style style:name="TableCell1435" style:family="table-cell">
      <style:table-cell-properties fo:border="0.0069in solid #000000" style:writing-mode="lr-tb" fo:padding-top="0.0395in" fo:padding-left="0.075in" fo:padding-bottom="0.0395in" fo:padding-right="0.075in"/>
    </style:style>
    <style:style style:name="P1436" style:parent-style-name="Normal" style:family="paragraph">
      <style:paragraph-properties fo:widows="0" fo:orphans="0"/>
      <style:text-properties fo:color="#000000" fo:font-size="10pt" style:font-size-asian="10pt" fo:hyphenate="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fo:text-align="center"/>
      <style:text-properties fo:color="#000000" fo:font-size="10pt" style:font-size-asian="10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style:text-properties fo:color="#000000" fo:font-size="10pt" style:font-size-asian="10p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widows="0" fo:orphans="0" fo:text-align="center"/>
      <style:text-properties fo:color="#000000" fo:font-size="10pt" style:font-size-asian="10pt" fo:hyphenate="false"/>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widows="0" fo:orphans="0" fo:text-align="center"/>
      <style:text-properties fo:color="#000000" fo:font-size="10pt" style:font-size-asian="10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75in" fo:padding-bottom="0.0395in" fo:padding-right="0.075in"/>
    </style:style>
    <style:style style:name="P1453" style:parent-style-name="Normal" style:family="paragraph">
      <style:paragraph-properties fo:widows="0" fo:orphans="0" fo:text-align="center"/>
      <style:text-properties fo:color="#000000" fo:font-size="10pt" style:font-size-asian="10pt" fo:hyphenate="false"/>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Normal" style:family="paragraph">
      <style:paragraph-properties fo:widows="0" fo:orphans="0"/>
      <style:text-properties fo:color="#000000" fo:font-size="10pt" style:font-size-asian="10pt" fo:hyphenate="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fo:text-align="center"/>
      <style:text-properties fo:color="#000000" fo:font-size="10pt" style:font-size-asian="10pt"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style:text-properties fo:color="#000000" fo:font-size="10pt" style:font-size-asian="10p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fo:text-align="center"/>
      <style:text-properties fo:color="#000000" fo:font-size="10pt" style:font-size-asian="10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0pt" style:font-size-asian="10pt" fo:hyphenate="false"/>
    </style:style>
    <style:style style:name="TableRow1470" style:family="table-row">
      <style:table-row-properties style:min-row-height="0.0416in" style:use-optimal-row-height="false"/>
    </style:style>
    <style:style style:name="TableCell1471" style:family="table-cell">
      <style:table-cell-properties fo:border="0.0069in solid #000000" style:writing-mode="lr-tb" fo:padding-top="0.0395in" fo:padding-left="0.075in" fo:padding-bottom="0.0395in" fo:padding-right="0.075in"/>
    </style:style>
    <style:style style:name="P1472" style:parent-style-name="Normal" style:family="paragraph">
      <style:paragraph-properties fo:widows="0" fo:orphans="0" fo:text-align="center"/>
      <style:text-properties fo:color="#000000" fo:font-size="10pt" style:font-size-asian="10pt" fo:hyphenate="false"/>
    </style:style>
    <style:style style:name="TableCell1473" style:family="table-cell">
      <style:table-cell-properties fo:border="0.0069in solid #000000" style:writing-mode="lr-tb" fo:padding-top="0.0395in" fo:padding-left="0.075in" fo:padding-bottom="0.0395in" fo:padding-right="0.075in"/>
    </style:style>
    <style:style style:name="P1474" style:parent-style-name="Normal" style:family="paragraph">
      <style:paragraph-properties fo:widows="0" fo:orphans="0"/>
      <style:text-properties fo:color="#000000" fo:font-size="10pt" style:font-size-asian="10pt" fo:hyphenate="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fo:text-align="center"/>
      <style:text-properties fo:color="#000000" fo:font-size="10pt" style:font-size-asian="10pt" fo:hyphenate="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style:text-properties fo:color="#000000" fo:font-size="10pt" style:font-size-asian="10pt" fo:hyphenate="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fo:text-align="center"/>
      <style:text-properties fo:color="#000000" fo:font-size="10pt" style:font-size-asian="10p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fo:font-size="10pt" style:font-size-asian="10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fo:font-size="10pt" style:font-size-asian="10pt" fo:hyphenate="false"/>
    </style:style>
    <style:style style:name="TableRow1489" style:family="table-row">
      <style:table-row-properties style:min-row-height="0.0416in" style:use-optimal-row-height="false"/>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Normal" style:family="paragraph">
      <style:paragraph-properties fo:widows="0" fo:orphans="0" fo:text-align="center"/>
      <style:text-properties fo:color="#000000" fo:font-size="10pt" style:font-size-asian="10pt" fo:hyphenate="false"/>
    </style:style>
    <style:style style:name="TableCell1492" style:family="table-cell">
      <style:table-cell-properties fo:border="0.0069in solid #000000" style:writing-mode="lr-tb" fo:padding-top="0.0395in" fo:padding-left="0.075in" fo:padding-bottom="0.0395in" fo:padding-right="0.075in"/>
    </style:style>
    <style:style style:name="P1493" style:parent-style-name="Normal" style:family="paragraph">
      <style:paragraph-properties fo:widows="0" fo:orphans="0"/>
      <style:text-properties fo:color="#000000" fo:font-size="10pt" style:font-size-asian="10pt" fo:hyphenate="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fo:text-align="center"/>
      <style:text-properties fo:color="#000000" fo:font-size="10pt" style:font-size-asian="10p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style:text-properties fo:color="#000000" fo:font-size="10pt" style:font-size-asian="10p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fo:font-size="10pt" style:font-size-asian="10pt" fo:hyphenate="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style:text-properties fo:color="#000000" fo:font-size="10pt" style:font-size-asian="10p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font-size="10pt" style:font-size-asian="10p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Normal" style:family="paragraph">
      <style:paragraph-properties fo:widows="0" fo:orphans="0" fo:text-align="center"/>
      <style:text-properties fo:color="#000000" fo:font-size="10pt" style:font-size-asian="10pt" fo:hyphenate="false"/>
    </style:style>
    <style:style style:name="TableCell1511" style:family="table-cell">
      <style:table-cell-properties fo:border="0.0069in solid #000000" style:writing-mode="lr-tb" fo:padding-top="0.0395in" fo:padding-left="0.075in" fo:padding-bottom="0.0395in" fo:padding-right="0.075in"/>
    </style:style>
    <style:style style:name="P1512" style:parent-style-name="Normal" style:family="paragraph">
      <style:paragraph-properties fo:widows="0" fo:orphans="0"/>
      <style:text-properties fo:color="#000000" fo:font-size="10pt" style:font-size-asian="10pt" fo:hyphenate="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fo:text-align="center"/>
      <style:text-properties fo:color="#000000" fo:font-size="10pt" style:font-size-asian="10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style:text-properties fo:color="#000000" fo:font-size="10pt" style:font-size-asian="10p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fo:hyphenate="false"/>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0pt" style:font-size-asian="10p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395in" fo:padding-left="0.075in" fo:padding-bottom="0.0395in" fo:padding-right="0.075in"/>
    </style:style>
    <style:style style:name="P1529" style:parent-style-name="Normal" style:family="paragraph">
      <style:paragraph-properties fo:widows="0" fo:orphans="0" fo:text-align="center"/>
      <style:text-properties fo:color="#000000" fo:font-size="10pt" style:font-size-asian="10pt" fo:hyphenate="false"/>
    </style:style>
    <style:style style:name="TableCell1530" style:family="table-cell">
      <style:table-cell-properties fo:border="0.0069in solid #000000" style:writing-mode="lr-tb" fo:padding-top="0.0395in" fo:padding-left="0.075in" fo:padding-bottom="0.0395in" fo:padding-right="0.075in"/>
    </style:style>
    <style:style style:name="P1531" style:parent-style-name="Normal" style:family="paragraph">
      <style:paragraph-properties fo:widows="0" fo:orphans="0"/>
      <style:text-properties fo:color="#000000" fo:font-size="10pt" style:font-size-asian="10pt" fo:hyphenate="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fo:text-align="center"/>
      <style:text-properties fo:color="#000000" fo:font-size="10pt" style:font-size-asian="10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style:text-properties fo:color="#000000" fo:font-size="10pt" style:font-size-asian="10pt"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fo:widows="0" fo:orphans="0" fo:text-align="center"/>
      <style:text-properties fo:color="#000000" fo:font-size="10pt" style:font-size-asian="10p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widows="0" fo:orphans="0"/>
      <style:text-properties fo:color="#000000" fo:font-size="10pt" style:font-size-asian="10pt" fo:hyphenate="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fo:text-align="center"/>
      <style:text-properties fo:color="#000000" fo:font-size="10pt" style:font-size-asian="10pt" fo:hyphenate="false"/>
    </style:style>
    <style:style style:name="TableRow1546" style:family="table-row">
      <style:table-row-properties style:min-row-height="0.0416in" style:use-optimal-row-height="false"/>
    </style:style>
    <style:style style:name="TableCell1547" style:family="table-cell">
      <style:table-cell-properties fo:border="0.0069in solid #000000" style:writing-mode="lr-tb" fo:padding-top="0.0395in" fo:padding-left="0.075in" fo:padding-bottom="0.0395in" fo:padding-right="0.075in"/>
    </style:style>
    <style:style style:name="P1548" style:parent-style-name="Normal" style:family="paragraph">
      <style:paragraph-properties fo:widows="0" fo:orphans="0" fo:text-align="center"/>
      <style:text-properties fo:color="#000000" fo:font-size="10pt" style:font-size-asian="10pt" fo:hyphenate="false"/>
    </style:style>
    <style:style style:name="TableCell1549" style:family="table-cell">
      <style:table-cell-properties fo:border="0.0069in solid #000000" style:writing-mode="lr-tb" fo:padding-top="0.0395in" fo:padding-left="0.075in" fo:padding-bottom="0.0395in" fo:padding-right="0.075in"/>
    </style:style>
    <style:style style:name="P1550" style:parent-style-name="Normal" style:family="paragraph">
      <style:paragraph-properties fo:widows="0" fo:orphans="0"/>
      <style:text-properties fo:color="#000000" fo:font-size="10pt" style:font-size-asian="10pt" fo:hyphenate="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widows="0" fo:orphans="0" fo:text-align="center"/>
      <style:text-properties fo:color="#000000" fo:font-size="10pt" style:font-size-asian="10pt" fo:hyphenate="false"/>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widows="0" fo:orphans="0"/>
      <style:text-properties fo:color="#000000" fo:font-size="10pt" style:font-size-asian="10pt" fo:hyphenate="false"/>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fo:text-align="center"/>
      <style:text-properties fo:color="#000000" fo:font-size="10pt" style:font-size-asian="10pt" fo:hyphenate="false"/>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style:text-properties fo:color="#000000" fo:font-size="10pt" style:font-size-asian="10pt" fo:hyphenate="false"/>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fo:font-size="10pt" style:font-size-asian="10pt" fo:hyphenate="false"/>
    </style:style>
    <style:style style:name="TableRow1565" style:family="table-row">
      <style:table-row-properties style:min-row-height="0.0416in" style:use-optimal-row-height="false"/>
    </style:style>
    <style:style style:name="TableCell1566" style:family="table-cell">
      <style:table-cell-properties fo:border="0.0069in solid #000000" style:writing-mode="lr-tb" fo:padding-top="0.0395in" fo:padding-left="0.075in" fo:padding-bottom="0.0395in" fo:padding-right="0.075in"/>
    </style:style>
    <style:style style:name="P1567" style:parent-style-name="Normal" style:family="paragraph">
      <style:paragraph-properties fo:widows="0" fo:orphans="0" fo:text-align="center"/>
      <style:text-properties fo:color="#000000" fo:font-size="10pt" style:font-size-asian="10pt" fo:hyphenate="false"/>
    </style:style>
    <style:style style:name="TableCell1568" style:family="table-cell">
      <style:table-cell-properties fo:border="0.0069in solid #000000" style:writing-mode="lr-tb" fo:padding-top="0.0395in" fo:padding-left="0.075in" fo:padding-bottom="0.0395in" fo:padding-right="0.075in"/>
    </style:style>
    <style:style style:name="P1569" style:parent-style-name="Normal" style:family="paragraph">
      <style:paragraph-properties fo:widows="0" fo:orphans="0"/>
      <style:text-properties fo:color="#000000" fo:font-size="10pt" style:font-size-asian="10pt" fo:hyphenate="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fo:text-align="center"/>
      <style:text-properties fo:color="#000000" fo:font-size="10pt" style:font-size-asian="10pt" fo:hyphenate="false"/>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style:text-properties fo:color="#000000" fo:font-size="10pt" style:font-size-asian="10pt" fo:hyphenate="false"/>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widows="0" fo:orphans="0" fo:text-align="center"/>
      <style:text-properties fo:color="#000000" fo:font-size="10pt" style:font-size-asian="10pt" fo:hyphenate="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fo:widows="0" fo:orphans="0"/>
      <style:text-properties fo:color="#000000" fo:font-size="10pt" style:font-size-asian="10pt" fo:hyphenate="false"/>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widows="0" fo:orphans="0" fo:text-align="center"/>
      <style:text-properties fo:color="#000000" fo:font-size="10pt" style:font-size-asian="10pt"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style:writing-mode="lr-tb" fo:padding-top="0.0395in" fo:padding-left="0.075in" fo:padding-bottom="0.0395in" fo:padding-right="0.075in"/>
    </style:style>
    <style:style style:name="P1586" style:parent-style-name="Normal" style:family="paragraph">
      <style:paragraph-properties fo:widows="0" fo:orphans="0" fo:text-align="center"/>
      <style:text-properties fo:color="#000000" fo:font-size="10pt" style:font-size-asian="10pt" fo:hyphenate="false"/>
    </style:style>
    <style:style style:name="TableCell1587" style:family="table-cell">
      <style:table-cell-properties fo:border="0.0069in solid #000000" style:writing-mode="lr-tb" fo:padding-top="0.0395in" fo:padding-left="0.075in" fo:padding-bottom="0.0395in" fo:padding-right="0.075in"/>
    </style:style>
    <style:style style:name="P1588" style:parent-style-name="Normal" style:family="paragraph">
      <style:paragraph-properties fo:widows="0" fo:orphans="0"/>
      <style:text-properties fo:color="#000000" fo:font-size="10pt" style:font-size-asian="10pt" fo:hyphenate="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widows="0" fo:orphans="0" fo:text-align="center"/>
      <style:text-properties fo:color="#000000" fo:font-size="10pt" style:font-size-asian="10pt" fo:hyphenate="false"/>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fo:widows="0" fo:orphans="0"/>
      <style:text-properties fo:color="#000000" fo:font-size="10pt" style:font-size-asian="10pt" fo:hyphenate="false"/>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fo:text-align="center"/>
      <style:text-properties fo:color="#000000" fo:font-size="10pt" style:font-size-asian="10pt" fo:hyphenate="false"/>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widows="0" fo:orphans="0"/>
      <style:text-properties fo:color="#000000" fo:font-size="10pt" style:font-size-asian="10pt" fo:hyphenate="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fo:text-align="center"/>
      <style:text-properties fo:color="#000000" fo:font-size="10pt" style:font-size-asian="10pt"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text-align="justify" style:vertical-align="baseline" fo:text-indent="0.3937in"/>
    </style:style>
    <style:style style:name="T1605" style:parent-style-name="DefaultParagraphFont" style:family="text">
      <style:text-properties fo:color="#000000" fo:letter-spacing="-0.0013in" style:font-size-complex="12pt"/>
    </style:style>
    <style:style style:name="T1606" style:parent-style-name="DefaultParagraphFont" style:family="text">
      <style:text-properties fo:color="#000000" fo:letter-spacing="-0.0013in" style:font-size-complex="12pt"/>
    </style:style>
    <style:style style:name="T1607" style:parent-style-name="DefaultParagraphFont" style:family="text">
      <style:text-properties fo:color="#000000" fo:letter-spacing="-0.0013in"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weight-complex="bold" fo:color="#000000"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fo:color="#000000" style:font-size-complex="12pt" style:language-asian="lt" style:country-asian="LT"/>
    </style:style>
    <style:style style:name="T1636" style:parent-style-name="DefaultParagraphFont" style:family="text">
      <style:text-properties style:font-weight-complex="bold" fo:color="#000000" style:font-size-complex="12pt" style:language-asian="lt" style:country-asian="L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weight-complex="bold" fo:color="#000000"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style:font-weight-complex="bold" fo:color="#000000"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fo:color="#000000" style:font-size-complex="12pt" style:language-asian="lt" style:country-asian="LT"/>
    </style:style>
    <style:style style:name="T1651" style:parent-style-name="DefaultParagraphFont" style:family="text">
      <style:text-properties style:font-weight-complex="bold" fo:color="#000000"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weight-complex="bold" fo:color="#000000"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fo:color="#000000" style:font-size-complex="12pt" style:language-asian="lt" style:country-asian="LT"/>
    </style:style>
    <style:style style:name="T1668" style:parent-style-name="DefaultParagraphFont" style:family="text">
      <style:text-properties style:font-weight-complex="bold"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fo:color="#000000" style:font-size-complex="12pt" style:language-asian="lt" style:country-asian="L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75" style:parent-style-name="DefaultParagraphFont" style:family="text">
      <style:text-properties style:font-weight-complex="bold" fo:color="#000000" fo:background-color="#FFFFFF"/>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color="#000000"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fo:color="#000000" style:font-size-complex="12pt" style:language-asian="lt" style:country-asian="L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fo:color="#000000" style:font-size-complex="12pt" style:language-asian="lt" style:country-asian="L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fo:color="#000000"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fo:color="#000000" style:font-size-complex="12pt" style:language-asian="lt" style:country-asian="L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fo:color="#000000" style:font-size-complex="12pt" style:language-asian="lt" style:country-asian="L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Calibri" style:font-weight-complex="bold" fo:color="#000000" style:font-size-complex="12pt"/>
    </style:style>
    <style:style style:name="T1703" style:parent-style-name="DefaultParagraphFont" style:family="text">
      <style:text-properties style:font-name-asian="Calibri" style:font-weight-complex="bold" fo:color="#000000" style:font-size-complex="12pt"/>
    </style:style>
    <style:style style:name="T1704" style:parent-style-name="DefaultParagraphFont" style:family="text">
      <style:text-properties style:font-name-asian="Calibri" style:font-weight-complex="bold"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style:font-weight-complex="bold" fo:color="#000000" style:font-size-complex="12pt" style:language-asian="lt" style:country-asian="LT"/>
    </style:style>
    <style:style style:name="T1721" style:parent-style-name="DefaultParagraphFont" style:family="text">
      <style:text-properties style:font-weight-complex="bold" fo:color="#000000" style:font-size-complex="12pt" style:language-asian="lt" style:country-asian="L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style:font-weight-complex="bold"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fo:color="#000000" style:font-size-complex="12pt" style:language-asian="lt" style:country-asian="LT"/>
    </style:style>
    <style:style style:name="T1732" style:parent-style-name="DefaultParagraphFont" style:family="text">
      <style:text-properties style:font-weight-complex="bold" fo:color="#000000" style:font-size-complex="12pt" style:language-asian="lt" style:country-asian="LT"/>
    </style:style>
    <style:style style:name="P1733" style:parent-style-name="Normal" style:family="paragraph">
      <style:paragraph-properties fo:text-align="justify" fo:text-indent="0.3937in"/>
    </style:style>
    <style:style style:name="T1734" style:parent-style-name="DefaultParagraphFont" style:family="text">
      <style:text-properties style:font-weight-complex="bold" fo:color="#000000" style:font-size-complex="12pt" style:language-asian="lt" style:country-asian="L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0" style:font-size-complex="12pt" style:language-asian="lt" style:country-asian="LT"/>
    </style:style>
    <style:style style:name="T1745" style:parent-style-name="DefaultParagraphFont" style:family="text">
      <style:text-properties style:font-weight-complex="bold" fo:color="#000000" style:font-size-complex="12pt" style:language-asian="lt" style:country-asian="L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fo:color="#000000" style:font-size-complex="12pt" style:language-asian="lt" style:country-asian="LT"/>
    </style:style>
    <style:style style:name="T1758" style:parent-style-name="DefaultParagraphFont" style:family="text">
      <style:text-properties style:font-weight-complex="bold" fo:color="#000000" style:font-size-complex="12pt" style:language-asian="lt" style:country-asian="L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fo:color="#000000" style:font-size-complex="12pt" style:language-asian="lt" style:country-asian="LT"/>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weight-complex="bold" fo:color="#000000" style:font-size-complex="12pt" style:language-asian="lt" style:country-asian="LT"/>
    </style:style>
    <style:style style:name="T1790" style:parent-style-name="DefaultParagraphFont" style:family="text">
      <style:text-properties style:font-weight-complex="bold" fo:color="#000000"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style>
    <style:style style:name="T1815" style:parent-style-name="DefaultParagraphFont" style:family="text">
      <style:text-properties style:font-name="&amp;quot" style:font-weight-complex="bold" fo:color="#000000"/>
    </style:style>
    <style:style style:name="T1816" style:parent-style-name="DefaultParagraphFont" style:family="text">
      <style:text-properties style:font-name="&amp;quot" style:font-weight-complex="bold" fo:color="#000000"/>
    </style:style>
    <style:style style:name="T1817" style:parent-style-name="DefaultParagraphFont" style:family="text">
      <style:text-properties style:font-weight-complex="bold"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text-indent="0.3937in"/>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text-indent="0.3937in"/>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fo:color="#000000" style:font-size-complex="12pt" style:language-asian="lt" style:country-asian="L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weight-complex="bold" fo:color="#000000" style:font-size-complex="12pt" style:language-asian="lt" style:country-asian="LT"/>
    </style:style>
    <style:style style:name="T1864" style:parent-style-name="DefaultParagraphFont" style:family="text">
      <style:text-properties style:font-weight-complex="bold" fo:color="#000000"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weight-complex="bold"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weight-complex="bold" fo:color="#000000" style:font-size-complex="12pt" style:language-asian="lt" style:country-asian="LT"/>
    </style:style>
    <style:style style:name="T1874" style:parent-style-name="DefaultParagraphFont" style:family="text">
      <style:text-properties style:font-weight-complex="bold" fo:color="#000000" style:font-size-complex="12pt" style:language-asian="lt" style:country-asian="LT"/>
    </style:style>
    <style:style style:name="P1875" style:parent-style-name="Normal" style:family="paragraph">
      <style:paragraph-properties fo:text-align="justify" fo:text-indent="0.3937in"/>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weight-complex="bold" fo:color="#000000" style:font-size-complex="12pt" style:language-asian="lt" style:country-asian="LT"/>
    </style:style>
    <style:style style:name="T1884" style:parent-style-name="DefaultParagraphFont" style:family="text">
      <style:text-properties style:font-weight-complex="bold" fo:color="#000000"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weight-complex="bold"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weight-complex="bold" fo:color="#000000"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weight-complex="bold" fo:color="#000000" style:font-size-complex="12pt" style:language-asian="lt" style:country-asian="LT"/>
    </style:style>
    <style:style style:name="T1893" style:parent-style-name="DefaultParagraphFont" style:family="text">
      <style:text-properties style:font-weight-complex="bold" fo:color="#000000" style:font-size-complex="12pt" style:language-asian="lt" style:country-asian="LT"/>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text-indent="0.3937in"/>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weight-complex="bold" fo:color="#000000" style:font-size-complex="12pt" style:language-asian="lt" style:country-asian="LT"/>
    </style:style>
    <style:style style:name="T1914" style:parent-style-name="DefaultParagraphFont" style:family="text">
      <style:text-properties style:font-weight-complex="bold" fo:color="#000000"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P1922" style:parent-style-name="Normal" style:family="paragraph">
      <style:paragraph-properties fo:text-align="justify" fo:text-indent="0.3937in"/>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P1925" style:parent-style-name="Normal" style:family="paragraph">
      <style:paragraph-properties fo:text-align="justify" fo:text-indent="0.3937in"/>
    </style:style>
    <style:style style:name="T1926" style:parent-style-name="DefaultParagraphFont" style:family="text">
      <style:text-properties style:font-weight-complex="bold" fo:color="#000000" style:font-size-complex="12pt" style:language-asian="lt" style:country-asian="LT"/>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color="#000000" fo:letter-spacing="-0.0027in" style:font-size-complex="12pt" style:language-asian="lt" style:country-asian="LT"/>
    </style:style>
    <style:style style:name="T1935" style:parent-style-name="DefaultParagraphFont" style:family="text">
      <style:text-properties style:font-weight-complex="bold" fo:color="#000000" fo:letter-spacing="-0.0027in"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weight-complex="bold" fo:color="#000000" fo:letter-spacing="-0.0027in" style:font-size-complex="12pt" style:language-asian="lt" style:country-asian="LT"/>
    </style:style>
    <style:style style:name="T1938" style:parent-style-name="DefaultParagraphFont" style:family="text">
      <style:text-properties style:font-weight-complex="bold" fo:color="#000000" fo:letter-spacing="-0.0027in" style:font-size-complex="12pt" style:language-asian="lt" style:country-asian="LT"/>
    </style:style>
    <style:style style:name="T1939" style:parent-style-name="DefaultParagraphFont" style:family="text">
      <style:text-properties style:font-weight-complex="bold" fo:color="#000000" fo:letter-spacing="-0.0027in"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color="#000000" fo:letter-spacing="-0.0027in" style:font-size-complex="12pt" style:language-asian="lt" style:country-asian="LT"/>
    </style:style>
    <style:style style:name="T1942" style:parent-style-name="DefaultParagraphFont" style:family="text">
      <style:text-properties style:font-weight-complex="bold" fo:color="#000000" fo:letter-spacing="-0.0027in"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fo:color="#000000" fo:letter-spacing="-0.0027in" style:font-size-complex="12pt" style:language-asian="lt" style:country-asian="LT"/>
    </style:style>
    <style:style style:name="T1946" style:parent-style-name="DefaultParagraphFont" style:family="text">
      <style:text-properties style:font-weight-complex="bold" fo:color="#000000" fo:letter-spacing="-0.0027in" style:font-size-complex="12pt" style:language-asian="lt" style:country-asian="LT"/>
    </style:style>
    <style:style style:name="T1947" style:parent-style-name="DefaultParagraphFont" style:family="text">
      <style:text-properties style:font-weight-complex="bold" fo:color="#000000" fo:letter-spacing="-0.0013in"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color="#000000" fo:letter-spacing="-0.0027in" style:font-size-complex="12pt" style:language-asian="lt" style:country-asian="LT"/>
    </style:style>
    <style:style style:name="T1950" style:parent-style-name="DefaultParagraphFont" style:family="text">
      <style:text-properties style:font-weight-complex="bold" fo:color="#000000" fo:letter-spacing="-0.0027in" style:font-size-complex="12pt" style:language-asian="lt" style:country-asian="LT"/>
    </style:style>
    <style:style style:name="T1951" style:parent-style-name="DefaultParagraphFont" style:family="text">
      <style:text-properties style:font-weight-complex="bold" fo:color="#000000" fo:letter-spacing="-0.0027in" style:font-size-complex="12pt" style:language-asian="lt" style:country-asian="LT"/>
    </style:style>
    <style:style style:name="T1952" style:parent-style-name="DefaultParagraphFont" style:family="text">
      <style:text-properties style:font-weight-complex="bold" fo:color="#000000" fo:letter-spacing="-0.0013in" style:font-size-complex="12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style:font-weight-complex="bold" fo:color="#000000" fo:letter-spacing="-0.0027in" style:font-size-complex="12pt" style:language-asian="lt" style:country-asian="LT"/>
    </style:style>
    <style:style style:name="T1955" style:parent-style-name="DefaultParagraphFont" style:family="text">
      <style:text-properties style:font-weight-complex="bold" fo:color="#000000" fo:letter-spacing="-0.0027in" style:font-size-complex="12pt" style:language-asian="lt" style:country-asian="LT"/>
    </style:style>
    <style:style style:name="T1956" style:parent-style-name="DefaultParagraphFont" style:family="text">
      <style:text-properties style:font-weight-complex="bold" fo:color="#000000" fo:letter-spacing="-0.0034in"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fo:color="#000000" fo:letter-spacing="-0.0027in" style:font-size-complex="12pt" style:language-asian="lt" style:country-asian="LT"/>
    </style:style>
    <style:style style:name="T1959" style:parent-style-name="DefaultParagraphFont" style:family="text">
      <style:text-properties style:font-weight-complex="bold" fo:color="#000000" fo:letter-spacing="-0.0027in" style:font-size-complex="12pt" style:language-asian="lt" style:country-asian="LT"/>
    </style:style>
    <style:style style:name="T1960" style:parent-style-name="DefaultParagraphFont" style:family="text">
      <style:text-properties style:font-weight-complex="bold" fo:color="#000000" fo:letter-spacing="-0.0027in" style:font-size-complex="12pt" style:language-asian="lt" style:country-asian="LT"/>
    </style:style>
    <style:style style:name="T1961" style:parent-style-name="DefaultParagraphFont" style:family="text">
      <style:text-properties style:font-weight-complex="bold" fo:color="#000000" fo:letter-spacing="-0.0034in" style:font-size-complex="12pt" style:language-asian="lt" style:country-asian="LT"/>
    </style:style>
    <style:style style:name="P1962" style:parent-style-name="Normal" style:family="paragraph">
      <style:paragraph-properties fo:text-align="justify" fo:text-indent="0.3937in"/>
    </style:style>
    <style:style style:name="T1963" style:parent-style-name="DefaultParagraphFont" style:family="text">
      <style:text-properties style:font-weight-complex="bold" fo:color="#000000" fo:letter-spacing="-0.0027in" style:font-size-complex="12pt" style:language-asian="lt" style:country-asian="LT"/>
    </style:style>
    <style:style style:name="T1964" style:parent-style-name="DefaultParagraphFont" style:family="text">
      <style:text-properties style:font-weight-complex="bold" fo:color="#000000" fo:letter-spacing="-0.0027in" style:font-size-complex="12pt" style:language-asian="lt" style:country-asian="LT"/>
    </style:style>
    <style:style style:name="T1965" style:parent-style-name="DefaultParagraphFont" style:family="text">
      <style:text-properties style:font-weight-complex="bold" fo:color="#000000" style:font-size-complex="12pt" style:language-asian="lt" style:country-asian="LT"/>
    </style:style>
    <style:style style:name="T1966" style:parent-style-name="DefaultParagraphFont" style:family="text">
      <style:text-properties style:font-weight-complex="bold" fo:color="#000000"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fo:color="#000000" fo:letter-spacing="-0.0027in" style:font-size-complex="12pt" style:language-asian="lt" style:country-asian="LT"/>
    </style:style>
    <style:style style:name="T1969" style:parent-style-name="DefaultParagraphFont" style:family="text">
      <style:text-properties style:font-weight-complex="bold" fo:color="#000000" fo:letter-spacing="-0.0027in"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fo:letter-spacing="-0.0027in" style:font-size-complex="12pt" style:language-asian="lt" style:country-asian="LT"/>
    </style:style>
    <style:style style:name="T1973" style:parent-style-name="DefaultParagraphFont" style:family="text">
      <style:text-properties style:font-weight-complex="bold" fo:color="#000000" fo:letter-spacing="-0.0027in" style:font-size-complex="12pt" style:language-asian="lt" style:country-asian="LT"/>
    </style:style>
    <style:style style:name="T1974" style:parent-style-name="DefaultParagraphFont" style:family="text">
      <style:text-properties style:font-weight-complex="bold" fo:color="#000000" fo:letter-spacing="-0.0027in"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fo:color="#000000" fo:letter-spacing="-0.0027in" style:font-size-complex="12pt" style:language-asian="lt" style:country-asian="LT"/>
    </style:style>
    <style:style style:name="T1977" style:parent-style-name="DefaultParagraphFont" style:family="text">
      <style:text-properties style:font-weight-complex="bold" fo:color="#000000" fo:letter-spacing="-0.0027in"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weight-complex="bold" fo:color="#000000" style:font-size-complex="12pt"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fo:color="#000000" style:font-size-complex="12pt" style:language-asian="lt" style:country-asian="LT"/>
    </style:style>
    <style:style style:name="T2000" style:parent-style-name="DefaultParagraphFont" style:family="text">
      <style:text-properties style:font-weight-complex="bold" fo:color="#000000"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weight-complex="bold" fo:color="#000000" style:font-size-complex="12pt" style:language-asian="lt" style:country-asian="LT"/>
    </style:style>
    <style:style style:name="T2033" style:parent-style-name="DefaultParagraphFont" style:family="text">
      <style:text-properties style:font-weight-complex="bold" fo:color="#000000"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weight-complex="bold" fo:color="#000000" style:font-size-complex="12pt" style:language-asian="lt" style:country-asian="LT"/>
    </style:style>
    <style:style style:name="T2036" style:parent-style-name="DefaultParagraphFont" style:family="text">
      <style:text-properties style:font-weight-complex="bold" fo:color="#000000"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weight-complex="bold" fo:color="#000000" style:font-size-complex="12pt" style:language-asian="lt" style:country-asian="LT"/>
    </style:style>
    <style:style style:name="T2039" style:parent-style-name="DefaultParagraphFont" style:family="text">
      <style:text-properties style:font-weight-complex="bold" fo:color="#000000"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weight-complex="bold" fo:color="#000000" style:font-size-complex="12pt" style:language-asian="lt" style:country-asian="LT"/>
    </style:style>
    <style:style style:name="T2042" style:parent-style-name="DefaultParagraphFont" style:family="text">
      <style:text-properties style:font-weight-complex="bold" fo:color="#000000"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weight-complex="bold" fo:color="#000000" style:font-size-complex="12pt" style:language-asian="lt" style:country-asian="LT"/>
    </style:style>
    <style:style style:name="T2048" style:parent-style-name="DefaultParagraphFont" style:family="text">
      <style:text-properties style:font-weight-complex="bold" fo:color="#000000" style:font-size-complex="12pt" style:language-asian="lt" style:country-asian="LT"/>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3937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3937in"/>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P2062" style:parent-style-name="Normal" style:family="paragraph">
      <style:paragraph-properties fo:text-align="justify" fo:text-indent="0.3937in"/>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fo:color="#000000" style:font-size-complex="12pt"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fo:color="#000000" style:font-size-complex="12pt" style:language-asian="lt" style:country-asian="LT"/>
    </style:style>
    <style:style style:name="T2091" style:parent-style-name="DefaultParagraphFont" style:family="text">
      <style:text-properties style:font-weight-complex="bold" fo:color="#000000"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fo:color="#000000"/>
    </style:style>
    <style:style style:name="P2114"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2121" style:parent-style-name="Normal" style:family="paragraph">
      <style:paragraph-properties fo:text-indent="3.5437in"/>
      <style:text-properties fo:color="#000000" style:font-size-complex="12pt" style:language-asian="lt" style:country-asian="LT"/>
    </style:style>
    <style:style style:name="P2122" style:parent-style-name="Normal" style:family="paragraph">
      <style:paragraph-properties fo:text-indent="3.5437in"/>
      <style:text-properties fo:color="#000000" style:font-size-complex="12pt" style:language-asian="lt" style:country-asian="LT"/>
    </style:style>
    <style:style style:name="P2123" style:parent-style-name="Normal" style:family="paragraph">
      <style:paragraph-properties fo:text-indent="3.5437in"/>
      <style:text-properties fo:color="#000000" style:font-size-complex="12pt" style:language-asian="lt" style:country-asian="LT"/>
    </style:style>
    <style:style style:name="P2124" style:parent-style-name="Normal" style:family="paragraph">
      <style:paragraph-properties fo:text-indent="3.5437in"/>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text-indent="0.1722in"/>
      <style:text-properties fo:color="#000000"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P2131" style:parent-style-name="Normal" style:family="paragraph">
      <style:paragraph-properties fo:text-indent="0.1291in"/>
      <style:text-properties fo:color="#000000" style:font-size-complex="12pt" style:language-asian="lt" style:country-asian="LT"/>
    </style:style>
    <style:style style:name="P2132" style:parent-style-name="Normal" style:family="paragraph">
      <style:paragraph-properties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fo:text-indent="0.3937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style="italic" style:font-style-asian="italic" style:font-style-complex="italic"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fo:letter-spacing="-0.002in"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fo:background-color="#FFFF00"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baseline"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style:vertical-align="baseline"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center" style:vertical-align="baseline" fo:text-indent="0.3937in"/>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248" style:parent-style-name="Normal" style:family="paragraph">
      <style:paragraph-properties fo:text-indent="3.5437in"/>
      <style:text-properties fo:color="#000000" style:font-size-complex="12pt" style:language-asian="lt" style:country-asian="LT"/>
    </style:style>
    <style:style style:name="P2249" style:parent-style-name="Normal" style:family="paragraph">
      <style:paragraph-properties fo:text-indent="3.5437in"/>
      <style:text-properties fo:color="#000000" style:font-size-complex="12pt" style:language-asian="lt" style:country-asian="LT"/>
    </style:style>
    <style:style style:name="P2250" style:parent-style-name="Normal" style:family="paragraph">
      <style:paragraph-properties fo:text-indent="3.5437in"/>
      <style:text-properties fo:color="#000000" style:font-size-complex="12pt" style:language-asian="lt" style:country-asian="LT"/>
    </style:style>
    <style:style style:name="P2251" style:parent-style-name="Normal" style:family="paragraph">
      <style:paragraph-properties fo:text-align="justify" fo:text-indent="3.54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ableColumn2255" style:family="table-column">
      <style:table-column-properties style:column-width="0.4854in"/>
    </style:style>
    <style:style style:name="TableColumn2256" style:family="table-column">
      <style:table-column-properties style:column-width="6.8333in"/>
    </style:style>
    <style:style style:name="Table2254" style:family="table">
      <style:table-properties style:width="7.3187in" style:rel-width="109.34%" fo:margin-left="-0.3937in" table:align="left"/>
    </style:style>
    <style:style style:name="TableRow2257" style:family="table-row">
      <style:table-row-properties/>
    </style:style>
    <style:style style:name="TableCell2258" style:family="table-cell">
      <style:table-cell-properties fo:border="none" style:writing-mode="lr-tb" fo:padding-top="0in" fo:padding-left="0in" fo:padding-bottom="0in" fo:padding-right="0in"/>
    </style:style>
    <style:style style:name="P2259" style:parent-style-name="Normal" style:family="paragraph">
      <style:paragraph-properties fo:text-align="justify" style:line-height-at-least="0.2166in"/>
      <style:text-properties style:font-size-complex="12pt" style:language-asian="lt" style:country-asian="LT"/>
    </style:style>
    <style:style style:name="TableCell2260" style:family="table-cell">
      <style:table-cell-properties fo:border="none" style:writing-mode="lr-tb" fo:padding-top="0in" fo:padding-left="0in" fo:padding-bottom="0in" fo:padding-right="0in"/>
    </style:style>
    <style:style style:name="P2261" style:parent-style-name="Normal" style:family="paragraph">
      <style:text-properties fo:font-size="5pt" style:font-size-asian="5pt" style:font-size-complex="5pt"/>
    </style:style>
    <style:style style:name="P2262" style:parent-style-name="Normal" style:family="paragraph">
      <style:paragraph-properties fo:text-align="justify" style:line-height-at-least="0.2166in"/>
      <style:text-properties style:font-size-complex="12pt" style:language-asian="lt" style:country-asian="LT"/>
    </style:style>
    <style:style style:name="P2263" style:parent-style-name="Normal" style:family="paragraph">
      <style:paragraph-properties fo:margin-left="3.1493in">
        <style:tab-stops/>
      </style:paragraph-properties>
      <style:text-properties fo:color="#000000" style:font-size-complex="12pt" style:language-asian="lt" style:country-asian="LT"/>
    </style:style>
    <style:style style:name="P2264" style:parent-style-name="Normal" style:family="paragraph">
      <style:paragraph-properties fo:text-align="center" fo:text-indent="0.043in"/>
      <style:text-properties fo:color="#000000" style:font-size-complex="12pt" style:language-asian="lt" style:country-asian="L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P2267" style:parent-style-name="Normal" style:family="paragraph">
      <style:paragraph-properties fo:text-align="center"/>
      <style:text-properties fo:color="#000000" style:font-size-complex="12pt" style:language-asian="lt" style:country-asian="LT"/>
    </style:style>
    <style:style style:name="P2268" style:parent-style-name="Normal" style:family="paragraph">
      <style:paragraph-properties fo:text-align="center"/>
      <style:text-properties fo:color="#000000" fo:font-size="10pt" style:font-size-asian="10pt" style:language-asian="lt" style:country-asian="LT"/>
    </style:style>
    <style:style style:name="P2269" style:parent-style-name="Normal" style:family="paragraph">
      <style:paragraph-properties fo:text-align="center"/>
      <style:text-properties fo:color="#000000" style:font-size-complex="12pt" style:language-asian="lt" style:country-asian="LT"/>
    </style:style>
    <style:style style:name="P2270" style:parent-style-name="Normal" style:family="paragraph">
      <style:paragraph-properties fo:text-align="center"/>
    </style:style>
    <style:style style:name="T2271" style:parent-style-name="DefaultParagraphFont" style:family="text">
      <style:text-properties fo:color="#000000" fo:font-size="10pt" style:font-size-asian="10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043in"/>
      <style:text-properties fo:color="#000000" style:font-size-complex="12pt" style:language-asian="lt" style:country-asian="LT"/>
    </style:style>
    <style:style style:name="P2274" style:parent-style-name="Normal" style:family="paragraph">
      <style:paragraph-properties fo:text-align="justify"/>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text-properties fo:color="#000000" fo:font-size="10pt" style:font-size-asian="10pt" style:language-asian="lt" style:country-asian="LT"/>
    </style:style>
    <style:style style:name="P2277" style:parent-style-name="Normal" style:family="paragraph">
      <style:paragraph-properties fo:text-align="justify" fo:text-indent="0.043in"/>
      <style:text-properties fo:color="#000000"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font-weight="bold" style:font-weight-asian="bold" style:font-weight-complex="bold" fo:color="#000000" style:font-size-complex="12pt" style:language-asian="lt" style:country-asian="LT"/>
    </style:style>
    <style:style style:name="P2281" style:parent-style-name="Normal" style:family="paragraph">
      <style:paragraph-properties fo:text-align="center" fo:text-indent="0.043in"/>
      <style:text-properties fo:color="#000000" style:font-size-complex="12pt" style:language-asian="lt" style:country-asian="LT"/>
    </style:style>
    <style:style style:name="P2282" style:parent-style-name="Normal" style:family="paragraph">
      <style:paragraph-properties fo:text-align="center"/>
      <style:text-properties fo:color="#000000" style:font-size-complex="12pt" style:language-asian="lt" style:country-asian="LT"/>
    </style:style>
    <style:style style:name="P2283" style:parent-style-name="Normal" style:family="paragraph">
      <style:paragraph-properties fo:text-align="center"/>
      <style:text-properties fo:color="#000000" fo:font-size="10pt" style:font-size-asian="10pt" style:language-asian="lt" style:country-asian="LT"/>
    </style:style>
    <style:style style:name="P2284" style:parent-style-name="Normal" style:family="paragraph">
      <style:paragraph-properties fo:text-indent="0.043in"/>
      <style:text-properties fo:color="#000000" style:font-size-complex="12pt" style:language-asian="lt" style:country-asian="LT"/>
    </style:style>
    <style:style style:name="P2285" style:parent-style-name="Normal" style:family="paragraph">
      <style:paragraph-properties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indent="1.7666in"/>
      <style:text-properties fo:color="#000000" fo:font-size="10pt" style:font-size-asian="10pt" style:language-asian="lt" style:country-asian="LT"/>
    </style:style>
    <style:style style:name="P2290" style:parent-style-name="Normal" style:family="paragraph">
      <style:text-properties fo:color="#000000" style:font-size-complex="12pt" style:language-asian="lt" style:country-asian="LT"/>
    </style:style>
    <style:style style:name="TableColumn2292" style:family="table-column">
      <style:table-column-properties style:column-width="2.6722in"/>
    </style:style>
    <style:style style:name="TableColumn2293" style:family="table-column">
      <style:table-column-properties style:column-width="3.6263in"/>
    </style:style>
    <style:style style:name="Table2291" style:family="table">
      <style:table-properties style:width="6.2986in" fo:margin-left="0in" table:align="left"/>
    </style:style>
    <style:style style:name="TableRow2294" style:family="table-row">
      <style:table-row-properties/>
    </style:style>
    <style:style style:name="TableCell2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6" style:parent-style-name="Normal" style:family="paragraph">
      <style:paragraph-properties fo:text-indent="0.043in"/>
      <style:text-properties style:font-size-complex="12pt" style:language-asian="lt" style:country-asian="LT"/>
    </style:style>
    <style:style style:name="TableCell2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298" style:parent-style-name="Normal" style:family="paragraph">
      <style:text-properties style:font-size-complex="12pt" style:language-asian="lt" style:country-asian="LT"/>
    </style:style>
    <style:style style:name="TableRow2299" style:family="table-row">
      <style:table-row-properties/>
    </style:style>
    <style:style style:name="TableCell2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Cell2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text-properties style:font-size-complex="12pt" style:language-asian="lt" style:country-asian="LT"/>
    </style:style>
    <style:style style:name="P2309" style:parent-style-name="Normal" style:family="paragraph">
      <style:text-properties style:font-size-complex="12pt" style:language-asian="lt" style:country-asian="LT"/>
    </style:style>
    <style:style style:name="P2310" style:parent-style-name="Normal" style:family="paragraph">
      <style:text-properties style:font-size-complex="12pt" style:language-asian="lt" style:country-asian="LT"/>
    </style:style>
    <style:style style:name="P2311" style:parent-style-name="Normal" style:family="paragraph">
      <style:text-properties style:font-size-complex="12pt" style:language-asian="lt" style:country-asian="LT"/>
    </style:style>
    <style:style style:name="P2312" style:parent-style-name="Normal" style:family="paragraph">
      <style:paragraph-properties fo:text-indent="0.3937in"/>
      <style:text-properties fo:font-size="10pt" style:font-size-asian="10pt" style:language-asian="lt" style:country-asian="LT"/>
    </style:style>
    <style:style style:name="TableRow2313" style:family="table-row">
      <style:table-row-properties/>
    </style:style>
    <style:style style:name="TableCell23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7" style:parent-style-name="Normal" style:family="paragraph">
      <style:paragraph-properties fo:text-indent="0.043in"/>
      <style:text-properties style:font-size-complex="12pt" style:language-asian="lt" style:country-asian="LT"/>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7" style:parent-style-name="Normal" style:family="paragraph">
      <style:paragraph-properties fo:text-indent="0.043in"/>
      <style:text-properties style:font-size-complex="12pt" style:language-asian="lt" style:country-asian="L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7" style:parent-style-name="Normal" style:family="paragraph">
      <style:paragraph-properties fo:text-indent="0.043in"/>
      <style:text-properties style:font-size-complex="12pt" style:language-asian="lt" style:country-asian="LT"/>
    </style:style>
    <style:style style:name="P2338" style:parent-style-name="Normal" style:family="paragraph">
      <style:paragraph-properties fo:text-align="justify" fo:text-indent="0.3937in"/>
      <style:text-properties fo:color="#000000" style:font-size-complex="12pt" style:language-asian="lt" style:country-asian="LT"/>
    </style:style>
    <style:style style:name="P2339" style:parent-style-name="Normal" style:family="paragraph">
      <style:paragraph-properties fo:text-align="justify" fo:text-indent="0.3937in"/>
      <style:text-properties fo:color="#000000" style:font-size-complex="12pt" style:language-asian="lt" style:country-asian="LT"/>
    </style:style>
    <style:style style:name="P2340" style:parent-style-name="Normal" style:family="paragraph">
      <style:paragraph-properties fo:text-align="justify" fo:text-indent="0.3937in"/>
      <style:text-properties fo:color="#000000" style:font-size-complex="12pt" style:language-asian="lt" style:country-asian="LT"/>
    </style:style>
    <style:style style:name="P2341" style:parent-style-name="Normal" style:family="paragraph">
      <style:paragraph-properties fo:text-align="justify" fo:text-indent="0.3937in"/>
      <style:text-properties fo:color="#000000" style:font-size-complex="12pt" style:language-asian="lt" style:country-asian="LT"/>
    </style:style>
    <style:style style:name="P2342" style:parent-style-name="Normal" style:family="paragraph">
      <style:paragraph-properties fo:text-align="justify" fo:text-indent="0.3937in"/>
      <style:text-properties fo:color="#000000" style:font-size-complex="12pt" style:language-asian="lt" style:country-asian="LT"/>
    </style:style>
    <style:style style:name="P2343" style:parent-style-name="Normal" style:family="paragraph">
      <style:paragraph-properties fo:text-align="justify" fo:text-indent="0.3937in"/>
      <style:text-properties fo:color="#000000" style:font-size-complex="12pt" style:language-asian="lt" style:country-asian="LT"/>
    </style:style>
    <style:style style:name="P2344" style:parent-style-name="Normal" style:family="paragraph">
      <style:paragraph-properties fo:text-align="justify" fo:text-indent="0.3937in"/>
      <style:text-properties fo:color="#000000" style:font-size-complex="12pt" style:language-asian="lt" style:country-asian="LT"/>
    </style:style>
    <style:style style:name="P2345" style:parent-style-name="Normal" style:family="paragraph">
      <style:paragraph-properties fo:text-align="justify" fo:text-indent="0.3937in"/>
      <style:text-properties fo:color="#000000" style:font-size-complex="12pt" style:language-asian="lt" style:country-asian="LT"/>
    </style:style>
    <style:style style:name="P2346" style:parent-style-name="Normal" style:family="paragraph">
      <style:paragraph-properties fo:text-align="justify" fo:text-indent="0.3937in"/>
      <style:text-properties fo:color="#000000" style:font-size-complex="12pt" style:language-asian="lt" style:country-asian="LT"/>
    </style:style>
    <style:style style:name="P2347" style:parent-style-name="Normal" style:family="paragraph">
      <style:paragraph-properties fo:text-align="justify" fo:text-indent="0.3937in"/>
      <style:text-properties fo:color="#000000" style:font-size-complex="12pt" style:language-asian="lt" style:country-asian="LT"/>
    </style:style>
    <style:style style:name="P2348" style:parent-style-name="Normal" style:family="paragraph">
      <style:paragraph-properties fo:text-align="justify" fo:text-indent="0.3937in"/>
      <style:text-properties fo:color="#000000" style:font-size-complex="12pt" style:language-asian="lt" style:country-asian="LT"/>
    </style:style>
    <style:style style:name="P2349" style:parent-style-name="Normal" style:family="paragraph">
      <style:paragraph-properties fo:text-align="justify" fo:text-indent="0.3937in"/>
      <style:text-properties fo:color="#000000" style:font-size-complex="12pt" style:language-asian="lt" style:country-asian="LT"/>
    </style:style>
    <style:style style:name="P2350" style:parent-style-name="Normal" style:family="paragraph">
      <style:paragraph-properties fo:text-align="center"/>
      <style:text-properties fo:color="#000000" fo:font-size="10pt" style:font-size-asian="10pt" style:language-asian="lt" style:country-asian="LT"/>
    </style:style>
    <style:style style:name="P2351" style:parent-style-name="Normal" style:family="paragraph">
      <style:paragraph-properties fo:text-align="justify"/>
      <style:text-properties fo:color="#000000" style:font-size-complex="12pt" style:language-asian="lt" style:country-asian="LT"/>
    </style:style>
    <style:style style:name="P2352" style:parent-style-name="Normal" style:family="paragraph">
      <style:paragraph-properties fo:text-align="justify"/>
      <style:text-properties fo:color="#000000" style:font-size-complex="12pt" style:language-asian="lt" style:country-asian="LT"/>
    </style:style>
    <style:style style:name="P2353" style:parent-style-name="Normal" style:family="paragraph">
      <style:paragraph-properties fo:text-align="justify"/>
      <style:text-properties fo:color="#000000" style:font-size-complex="12pt" style:language-asian="lt" style:country-asian="LT"/>
    </style:style>
    <style:style style:name="P2354" style:parent-style-name="Normal" style:family="paragraph">
      <style:paragraph-properties fo:text-align="justify" fo:text-indent="0.43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indent="0.043in"/>
      <style:text-properties fo:color="#000000" style:font-size-complex="12pt" style:language-asian="lt" style:country-asian="LT"/>
    </style:style>
    <style:style style:name="TableColumn2365" style:family="table-column">
      <style:table-column-properties style:column-width="2.1013in"/>
    </style:style>
    <style:style style:name="TableColumn2366" style:family="table-column">
      <style:table-column-properties style:column-width="2.0923in"/>
    </style:style>
    <style:style style:name="TableColumn2367" style:family="table-column">
      <style:table-column-properties style:column-width="2.1048in"/>
    </style:style>
    <style:style style:name="Table2364" style:family="table">
      <style:table-properties style:width="6.2986in" fo:margin-left="0in" table:align="left"/>
    </style:style>
    <style:style style:name="TableRow2368" style:family="table-row">
      <style:table-row-propertie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P2374" style:parent-style-name="Normal" style:family="paragraph">
      <style:paragraph-properties fo:text-align="center"/>
      <style:text-properties fo:font-size="10pt" style:font-size-asian="10pt" style:language-asian="lt" style:country-asian="LT"/>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text-align="end"/>
      <style:text-properties fo:font-size="10pt" style:font-size-asian="10pt" style:language-asian="lt" style:country-asian="LT"/>
    </style:style>
    <style:style style:name="P2377" style:parent-style-name="Normal" style:family="paragraph">
      <style:paragraph-properties fo:text-align="end"/>
      <style:text-properties fo:font-size="10pt" style:font-size-asian="10pt" style:language-asian="lt" style:country-asian="LT"/>
    </style:style>
    <style:style style:name="P2378" style:parent-style-name="Normal" style:family="paragraph">
      <style:paragraph-properties fo:text-indent="0.0368in"/>
      <style:text-properties fo:color="#000000" style:font-size-complex="12pt" style:language-asian="lt" style:country-asian="LT"/>
    </style:style>
    <style:style style:name="P2379" style:parent-style-name="Normal" style:family="paragraph">
      <style:text-properties fo:color="#000000" style:font-size-complex="12pt" style:language-asian="lt" style:country-asian="LT"/>
    </style:style>
    <style:style style:name="P2380" style:parent-style-name="Normal" style:family="paragraph">
      <style:text-properties fo:color="#000000" style:font-size-complex="12pt" style:language-asian="lt" style:country-asian="LT"/>
    </style:style>
    <style:style style:name="P2381" style:parent-style-name="Normal" style:family="paragraph">
      <style:text-properties fo:color="#000000" style:font-size-complex="12pt" style:language-asian="lt" style:country-asian="LT"/>
    </style:style>
    <style:style style:name="P2382" style:parent-style-name="Normal" style:family="paragraph">
      <style:text-properties fo:color="#000000" style:font-size-complex="12pt" style:language-asian="lt" style:country-asian="LT"/>
    </style:style>
    <style:style style:name="P2383" style:parent-style-name="Normal" style:family="paragraph">
      <style:text-properties fo:color="#000000" style:font-size-complex="12pt" style:language-asian="lt" style:country-asian="LT"/>
    </style:style>
    <style:style style:name="P2384" style:parent-style-name="Normal" style:family="paragraph">
      <style:text-properties fo:color="#000000" style:font-size-complex="12pt" style:language-asian="lt" style:country-asian="LT"/>
    </style:style>
    <style:style style:name="P2385" style:parent-style-name="Normal" style:family="paragraph">
      <style:text-properties fo:color="#000000" style:font-size-complex="12pt" style:language-asian="lt" style:country-asian="LT"/>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P2388" style:parent-style-name="Normal" style:family="paragraph">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P2392" style:parent-style-name="Normal" style:family="paragraph">
      <style:text-properties fo:color="#000000" style:font-size-complex="12pt" style:language-asian="lt" style:country-asian="LT"/>
    </style:style>
    <style:style style:name="P2393" style:parent-style-name="Normal" style:family="paragraph">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P2395" style:parent-style-name="Normal" style:family="paragraph">
      <style:paragraph-properties fo:text-align="justify" fo:text-indent="0.3937in"/>
      <style:text-properties fo:color="#000000" style:font-size-complex="12pt" style:language-asian="lt" style:country-asian="LT"/>
    </style:style>
    <style:style style:name="P2396" style:parent-style-name="Normal" style:family="paragraph">
      <style:paragraph-properties fo:text-align="justify" fo:text-indent="0.3937in"/>
      <style:text-properties fo:color="#000000" style:font-size-complex="12pt" style:language-asian="lt" style:country-asian="LT"/>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justify" style:line-height-at-least="0.2166in"/>
      <style:text-properties style:font-size-complex="12pt" style:language-asian="lt" style:country-asian="LT"/>
    </style:style>
    <style:style style:name="TableRow2399" style:family="table-row">
      <style:table-row-properties/>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text-align="justify" style:line-height-at-least="0.2166in"/>
      <style:text-properties style:font-size-complex="12pt" style:language-asian="lt" style:country-asian="LT"/>
    </style:style>
    <style:style style:name="TableCell2403" style:family="table-cell">
      <style:table-cell-properties fo:border="none" style:writing-mode="lr-tb" fo:padding-top="0in" fo:padding-left="0in" fo:padding-bottom="0in" fo:padding-right="0in"/>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align="justify" style:line-height-at-least="0.2166in"/>
      <style:text-properties text:display="none" style:font-size-complex="12pt" style:language-asian="lt" style:country-asian="LT"/>
    </style:style>
    <style:style style:name="P2406" style:parent-style-name="Normal" style:family="paragraph">
      <style:paragraph-properties>
        <style:tab-stops>
          <style:tab-stop style:type="center" style:position="3.25in"/>
          <style:tab-stop style:type="right" style:position="6.5in"/>
        </style:tab-stops>
      </style:paragraph-properties>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2419" style:parent-style-name="Normal" style:family="paragraph">
      <style:paragraph-properties fo:margin-left="3.1493in">
        <style:tab-stops/>
      </style:paragraph-properties>
      <style:text-properties fo:color="#000000" style:font-size-complex="12pt" style:language-asian="lt" style:country-asian="LT"/>
    </style:style>
    <style:style style:name="P2420" style:parent-style-name="Normal" style:family="paragraph">
      <style:paragraph-properties fo:margin-left="3.1493in">
        <style:tab-stops/>
      </style:paragraph-properties>
      <style:text-properties fo:color="#000000" style:font-size-complex="12pt" style:language-asian="lt" style:country-asian="LT"/>
    </style:style>
    <style:style style:name="P2421" style:parent-style-name="Normal" style:family="paragraph">
      <style:paragraph-properties fo:margin-left="3.1493in">
        <style:tab-stops/>
      </style:paragraph-properties>
      <style:text-properties fo:color="#000000" style:font-size-complex="12pt" style:language-asian="lt" style:country-asian="LT"/>
    </style:style>
    <style:style style:name="P2422" style:parent-style-name="Normal" style:family="paragraph">
      <style:paragraph-properties fo:margin-left="3.149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indent="0.043in"/>
      <style:text-properties fo:color="#000000" style:font-size-complex="12pt" style:language-asian="lt" style:country-asian="L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style:font-weight-complex="bold"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P2429" style:parent-style-name="Normal" style:family="paragraph">
      <style:paragraph-properties fo:text-align="center"/>
      <style:text-properties fo:color="#000000" fo:font-size="10pt" style:font-size-asian="10pt"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P2431" style:parent-style-name="Normal" style:family="paragraph">
      <style:paragraph-properties fo:text-align="center"/>
      <style:text-properties fo:color="#000000" fo:font-size="10pt" style:font-size-asian="10pt" style:language-asian="lt" style:country-asian="LT"/>
    </style:style>
    <style:style style:name="P2432" style:parent-style-name="Normal" style:family="paragraph">
      <style:paragraph-properties fo:text-indent="0.043in"/>
      <style:text-properties fo:color="#000000" style:font-size-complex="12pt" style:language-asian="lt" style:country-asian="LT"/>
    </style:style>
    <style:style style:name="P2433" style:parent-style-name="Normal" style:family="paragraph">
      <style:text-properties fo:color="#000000" style:font-size-complex="12pt" style:language-asian="lt" style:country-asian="LT"/>
    </style:style>
    <style:style style:name="P2434" style:parent-style-name="Normal" style:family="paragraph">
      <style:text-properties fo:color="#000000" style:font-size-complex="12pt" style:language-asian="lt" style:country-asian="LT"/>
    </style:style>
    <style:style style:name="P2435" style:parent-style-name="Normal" style:family="paragraph">
      <style:text-properties fo:color="#000000" fo:font-size="10pt" style:font-size-asian="10pt" style:language-asian="lt" style:country-asian="LT"/>
    </style:style>
    <style:style style:name="P2436" style:parent-style-name="Normal" style:family="paragraph">
      <style:paragraph-properties fo:text-align="center" fo:text-indent="0.043in"/>
      <style:text-properties fo:color="#000000"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center"/>
      <style:text-properties fo:color="#000000" style:font-size-complex="12pt" style:language-asian="lt" style:country-asian="LT"/>
    </style:style>
    <style:style style:name="P2440" style:parent-style-name="Normal" style:family="paragraph">
      <style:paragraph-properties fo:text-align="center"/>
      <style:text-properties fo:color="#000000" style:font-size-complex="12pt" style:language-asian="lt" style:country-asian="LT"/>
    </style:style>
    <style:style style:name="P2441" style:parent-style-name="Normal" style:family="paragraph">
      <style:paragraph-properties fo:text-align="center"/>
      <style:text-properties fo:color="#000000" fo:font-size="10pt" style:font-size-asian="10pt" style:language-asian="lt" style:country-asian="LT"/>
    </style:style>
    <style:style style:name="P2442" style:parent-style-name="Normal" style:family="paragraph">
      <style:paragraph-properties fo:text-indent="0.043in"/>
      <style:text-properties fo:color="#000000" style:font-size-complex="12pt" style:language-asian="lt" style:country-asian="L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2449" style:parent-style-name="Normal" style:family="paragraph">
      <style:text-properties fo:color="#000000" style:font-size-complex="12pt" style:language-asian="lt" style:country-asian="LT"/>
    </style:style>
    <style:style style:name="P2450" style:parent-style-name="Normal" style:family="paragraph">
      <style:paragraph-properties fo:text-indent="0.043in"/>
      <style:text-properties fo:color="#000000" style:font-size-complex="12pt" style:language-asian="lt" style:country-asian="LT"/>
    </style:style>
    <style:style style:name="TableColumn2452" style:family="table-column">
      <style:table-column-properties style:column-width="2.7798in"/>
    </style:style>
    <style:style style:name="TableColumn2453" style:family="table-column">
      <style:table-column-properties style:column-width="3.6694in"/>
    </style:style>
    <style:style style:name="Table2451" style:family="table">
      <style:table-properties style:width="6.4493in" fo:margin-left="0in" table:align="left"/>
    </style:style>
    <style:style style:name="TableRow2454" style:family="table-row">
      <style:table-row-properties/>
    </style:style>
    <style:style style:name="TableCell24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fo:line-height="106%" fo:text-indent="0.043in"/>
      <style:text-properties style:font-size-complex="12pt" style:language-asian="lt" style:country-asian="LT"/>
    </style:style>
    <style:style style:name="TableCell24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58" style:parent-style-name="Normal" style:family="paragraph">
      <style:paragraph-properties fo:line-height="106%"/>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ableRow2460" style:family="table-row">
      <style:table-row-properties/>
    </style:style>
    <style:style style:name="TableCell2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2" style:parent-style-name="Normal" style:family="paragraph">
      <style:paragraph-properties fo:line-height="106%"/>
      <style:text-properties style:font-size-complex="12pt" style:language-asian="lt" style:country-asian="LT"/>
    </style:style>
    <style:style style:name="TableCell2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4" style:parent-style-name="Normal" style:family="paragraph">
      <style:paragraph-properties fo:line-height="106%"/>
    </style:style>
    <style:style style:name="T246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line-height="106%"/>
    </style:style>
    <style:style style:name="T2468"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line-height="106%"/>
    </style:style>
    <style:style style:name="T2471" style:parent-style-name="DefaultParagraphFont" style:family="text">
      <style:text-properties style:font-name="Times New Roman" style:font-name-asian="Times New Roman" style:font-name-complex="Times New Roman"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line-height="106%"/>
    </style:style>
    <style:style style:name="T2474" style:parent-style-name="DefaultParagraphFont" style:family="text">
      <style:text-properties style:font-name="Times New Roman" style:font-name-asian="Times New Roman" style:font-name-complex="Times New Roman"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line-height="106%"/>
    </style:style>
    <style:style style:name="T2477" style:parent-style-name="DefaultParagraphFont" style:family="text">
      <style:text-properties style:font-name="Times New Roman" style:font-name-asian="Times New Roman" style:font-name-complex="Times New Roman"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line-height="106%"/>
      <style:text-properties style:font-size-complex="12pt" style:language-asian="lt" style:country-asian="LT"/>
    </style:style>
    <style:style style:name="P2481" style:parent-style-name="Normal" style:family="paragraph">
      <style:paragraph-properties fo:line-height="106%" fo:text-indent="0.3937in"/>
      <style:text-properties fo:font-size="10pt" style:font-size-asian="10pt" style:language-asian="lt" style:country-asian="LT"/>
    </style:style>
    <style:style style:name="TableRow2482" style:family="table-row">
      <style:table-row-properties style:min-row-height="0.5125in"/>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paragraph-properties fo:line-height="106%"/>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line-height="106%" fo:text-indent="0.043in"/>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paragraph-properties fo:line-height="106%"/>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line-height="106%"/>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06%"/>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line-height="106%"/>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paragraph-properties fo:line-height="106%" fo:text-indent="0.043in"/>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paragraph-properties fo:line-height="106%" fo:text-indent="0.043in"/>
      <style:text-properties style:font-size-complex="12pt" style:language-asian="lt" style:country-asian="LT"/>
    </style:style>
    <style:style style:name="P2507" style:parent-style-name="Normal" style:family="paragraph">
      <style:paragraph-properties fo:text-align="justify" fo:text-indent="0.4368in"/>
      <style:text-properties fo:color="#000000" style:font-size-complex="12pt" style:language-asian="lt" style:country-asian="LT"/>
    </style:style>
    <style:style style:name="P2508" style:parent-style-name="Normal" style:family="paragraph">
      <style:paragraph-properties fo:text-align="justify" fo:text-indent="0.3937in"/>
      <style:text-properties fo:color="#000000" style:font-size-complex="12pt" style:language-asian="lt" style:country-asian="LT"/>
    </style:style>
    <style:style style:name="P2509" style:parent-style-name="Normal" style:family="paragraph">
      <style:paragraph-properties fo:text-align="justify" fo:text-indent="0.3937in"/>
      <style:text-properties fo:color="#000000" style:font-size-complex="12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paragraph-properties fo:text-align="justify" fo:text-indent="0.3937in"/>
      <style:text-properties fo:color="#000000" style:font-size-complex="12pt" style:language-asian="lt" style:country-asian="LT"/>
    </style:style>
    <style:style style:name="P2512" style:parent-style-name="Normal" style:family="paragraph">
      <style:paragraph-properties fo:text-align="justify" fo:text-indent="0.3937in"/>
      <style:text-properties fo:color="#000000" style:font-size-complex="12pt" style:language-asian="lt" style:country-asian="LT"/>
    </style:style>
    <style:style style:name="P2513" style:parent-style-name="Normal" style:family="paragraph">
      <style:paragraph-properties fo:text-align="center"/>
      <style:text-properties fo:color="#000000" fo:font-size="10pt" style:font-size-asian="10pt" style:language-asian="lt" style:country-asian="LT"/>
    </style:style>
    <style:style style:name="P2514" style:parent-style-name="Normal" style:family="paragraph">
      <style:text-properties fo:color="#000000" style:font-size-complex="12pt" style:language-asian="lt" style:country-asian="LT"/>
    </style:style>
    <style:style style:name="P2515" style:parent-style-name="Normal" style:family="paragraph">
      <style:paragraph-properties fo:text-indent="0.043in"/>
      <style:text-properties fo:color="#000000" style:font-size-complex="12pt" style:language-asian="lt" style:country-asian="LT"/>
    </style:style>
    <style:style style:name="P2516" style:parent-style-name="Normal" style:family="paragraph">
      <style:paragraph-properties fo:text-align="justify" fo:text-indent="0.5in"/>
      <style:text-properties fo:color="#000000"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fo:background-color="#FFFFFF"/>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indent="0.043in"/>
      <style:text-properties fo:color="#000000" style:font-size-complex="12pt" style:language-asian="lt" style:country-asian="LT"/>
    </style:style>
    <style:style style:name="TableColumn2531" style:family="table-column">
      <style:table-column-properties style:column-width="2.1013in"/>
    </style:style>
    <style:style style:name="TableColumn2532" style:family="table-column">
      <style:table-column-properties style:column-width="2.0923in"/>
    </style:style>
    <style:style style:name="TableColumn2533" style:family="table-column">
      <style:table-column-properties style:column-width="2.1048in"/>
    </style:style>
    <style:style style:name="Table2530" style:family="table">
      <style:table-properties style:width="6.2986in" fo:margin-left="0in" table:align="lef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line-height="106%"/>
      <style:text-properties fo:font-size="10pt" style:font-size-asian="10pt" style:language-asian="lt" style:country-asian="LT"/>
    </style:style>
    <style:style style:name="P2537" style:parent-style-name="Normal" style:family="paragraph">
      <style:paragraph-properties fo:line-height="106%"/>
      <style:text-properties fo:font-size="10pt" style:font-size-asian="10pt" style:language-asian="lt" style:country-asian="LT"/>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fo:line-height="106%"/>
      <style:text-properties fo:font-size="10pt" style:font-size-asian="10pt" style:language-asian="lt" style:country-asian="LT"/>
    </style:style>
    <style:style style:name="P2540" style:parent-style-name="Normal" style:family="paragraph">
      <style:paragraph-properties fo:text-align="center" fo:line-height="106%"/>
      <style:text-properties fo:font-size="10pt" style:font-size-asian="10pt" style:language-asian="lt" style:country-asian="L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end" fo:line-height="106%"/>
      <style:text-properties fo:font-size="10pt" style:font-size-asian="10pt" style:language-asian="lt" style:country-asian="LT"/>
    </style:style>
    <style:style style:name="P2543" style:parent-style-name="Normal" style:family="paragraph">
      <style:paragraph-properties fo:text-align="end" fo:line-height="106%"/>
      <style:text-properties fo:font-size="10pt" style:font-size-asian="10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text-properties fo:font-weight="bold" style:font-weight-asian="bold" fo:font-size="10pt" style:font-size-asian="10pt"/>
    </style:style>
    <style:style style:name="P2558" style:parent-style-name="Normal" style:family="paragraph">
      <style:paragraph-properties fo:text-align="justify"/>
      <style:text-properties fo:font-weight="bold" style:font-weight-asian="bold"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widows="0" fo:orphans="0"/>
    </style:style>
  </office:automatic-styles>
  <office:body>
    <office:text text:use-soft-page-breaks="true">
      <text:p text:style-name="P1"><text:span text:style-name="T7">Suvestinė redakcija nuo 2024-02-21</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pagal kompetenciją Valstybinės maisto ir veterinarijos tarnybos Poveikio priemonių taikymo skyriui, Paslaugų departamento Centralizuotam leidimų išdavimo skyriui ir apygardų paslaugų skyriams bei Priežiūros<text:s/></text:span><text:span text:style-name="T48">departamento apygardų priežiūros skyriams;</text:span></text:p>
      <text:p text:style-name="P49"><text:span text:style-name="T50">2.2</text:span><text:span text:style-name="T51">. įsakymo vykdymo kontrolę Valstybinės maisto ir veterinarijos tarnybos direktoriaus pavaduotojams pagal administruojamas sritis.</text:span><text:s/></text:p>
      <text:p text:style-name="P52">Punkto pakeitimai:</text:p>
      <text:p text:style-name="P53"><text:span text:style-name="T54">Nr.<text:s/></text:span><text:a xlink:href="https://www.e-tar.lt/portal/legalAct.html?documentId=7f0e4cc0cfc311eea5a28c81c82193a8" office:target-frame-name="_top" xlink:show="replace"><text:span text:style-name="T55">B1-236</text:span></text:a><text:span text:style-name="T56">, 2024-02-20, paskelbta TAR 2024-02-20, i. k. 2024-03131</text:span></text:p>
      <text:p text:style-name="Normal"/>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s/></text:p>
      <text:p text:style-name="P69">Valstybinės maisto ir veterinarijos</text:p>
      <text:p text:style-name="P70">tarnybos direktoriaus<text:s/></text:p>
      <text:p text:style-name="P71">2005 m. kovo 1 d. įsakymu Nr. B1-146</text:p>
      <text:p text:style-name="P72">(Valstybinės maisto ir veterinarijos</text:p>
      <text:p text:style-name="P73">tarnybos direktoriaus<text:s/></text:p>
      <text:p text:style-name="P74">2012 m. liepos 3 d. įsakymo Nr. B1-517<text:s/></text:p>
      <text:p text:style-name="P75">redakcija)</text:p>
      <text:p text:style-name="P76"/>
      <text:p text:style-name="P77"><text:span text:style-name="T78">VALSTYBINĖS VETERINARINĖS KONTROLĖS SuBJEKTŲ, IŠSKYRUS MAISTO TVARKYMO SUBJEKTUS, VETERINARINIO PATVIRTINIMO ir Įregistravimo TVARKOS APRAŠAS</text:span></text:p>
      <text:p text:style-name="P79"/>
      <text:p text:style-name="P80"><text:span text:style-name="T81">I</text:span><text:span text:style-name="T82">.<text:s/></text:span><text:span text:style-name="T83">SKYRIUS</text:span><text:span text:style-name="T84"><text:line-break/>BENDROSIOS NUOSTATOS<text:s/></text:span></text:p>
      <text:p text:style-name="P85">Pakeistas skyriaus pavadinimas:</text:p>
      <text:p text:style-name="P86"><text:span text:style-name="T87">Nr.<text:s/></text:span><text:a xlink:href="https://www.e-tar.lt/portal/legalAct.html?documentId=24397ce021a111eabe008ea93139d588" office:target-frame-name="_top" xlink:show="replace"><text:span text:style-name="T88">B1-945</text:span></text:a><text:span text:style-name="T89">, 2019-12-18, paskelbta TAR 2019-12-18, i. k. 2019-20482</text:span></text:p>
      <text:p text:style-name="Normal"/>
      <text:p text:style-name="P90"><text:span text:style-name="T91">1</text:span><text:span text:style-name="T92">.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93">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4"><text:span text:style-name="T95">2</text:span><text:span text:style-name="T96">.<text:s/></text:span><text:span text:style-name="T97">Apraše vartojamos sąvokos:</text:span></text:p>
      <text:p text:style-name="P98"><text:span text:style-name="T99">2.1</text:span><text:span text:style-name="T100">.</text:span><text:span text:style-name="T101"><text:s/>Maisto tvarkymas</text:span><text:span text:style-name="T102"><text:s/>– bet koks poveikis maistui arba veiksmai su juo ar atskiromis jo sudedamosiomis dalimis (įskaitant gaminimą, ruošimą, perdirbimą, pakavimą, laikymą, saugojimą, gabenimą, paskirstymą, tiekimą, pateikimą pa</text:span><text:span text:style-name="T103">rduoti, pardavimą), galintys turėti įtakos maisto saugai, kokybei ir mitybos vertei.</text:span></text:p>
      <text:p text:style-name="P104"><text:span text:style-name="T105">2.2.</text:span><text:span text:style-name="T106"><text:s/>Neteko galios nuo 2024-02-21</text:span></text:p>
      <text:p text:style-name="P107">Papunkčio naikinimas:</text:p>
      <text:p text:style-name="P108"><text:span text:style-name="T109">Nr.<text:s/></text:span><text:a xlink:href="https://www.e-tar.lt/portal/legalAct.html?documentId=7f0e4cc0cfc311eea5a28c81c82193a8" office:target-frame-name="_top" xlink:show="replace"><text:span text:style-name="T110">B1-236</text:span></text:a><text:span text:style-name="T111">, 202</text:span><text:span text:style-name="T112">4-02-20, paskelbta TAR 2024-02-20, i. k. 2024-03131</text:span></text:p>
      <text:p text:style-name="Normal"/>
      <text:p text:style-name="P113"><text:span text:style-name="T114">2.3</text:span><text:span text:style-name="T115">.</text:span><text:span text:style-name="T116"><text:s/>Valstybinės veterinarinės kontrolės subjektas<text:s/></text:span><text:span text:style-name="T117">–</text:span><text:span text:style-name="T118"><text:s/></text:span><text:span text:style-name="T119">fizinis ar juridinis asmuo, kita organizacija ar jos filialas (-ai), tvarkantis gyvūninius produktus, pašarus ir jų priedus, šalutinius gyvūninius</text:span><text:span text:style-name="T120"><text:s/>produktus ir jų gaminius, genetinės medžiagos produktus, naudojantis veterinarinius vaistus ir veterinarines priemones, laikantis, naudojantis, vežantis gyvūnus ar jais prekiaujantis arba vykdantis kitą veterinarijos reikalavimus reglamentuojančiuose teis</text:span><text:span text:style-name="T121">ės aktuose nustatytą veiklą, kurią pagal kompetenciją kontroliuoja Valstybinė maisto ir veterinarijos tarnyba.</text:span></text:p>
      <text:p text:style-name="P122"><text:span text:style-name="T123">2.4</text:span><text:span text:style-name="T124">.</text:span><text:span text:style-name="T125"><text:s/>Valstybinės veterinarinės kontrolės subjekto įregistravimas<text:s/></text:span><text:span text:style-name="T126">(toliau – įregistravimas) – teisės vykdyti nustatytą veiklą suteikimas valst</text:span><text:span text:style-name="T127">ybinės veterinarinės kontrolės subjektui ir jo įtraukimas į Valstybinės maisto ir veterinarijos tarnybos tvarkomą Valstybinės veterinarinės kontrolės subjektų, išskyrus maisto tvarkymo subjektus, sąrašą suteikiant atpažinimo numerį.<text:s/></text:span></text:p>
      <text:p text:style-name="P128"><text:span text:style-name="T129">2.5</text:span><text:span text:style-name="T130">.</text:span><text:span text:style-name="T131"><text:s/>Veterinarinis</text:span><text:span text:style-name="T132"><text:s/>patvirtinimas<text:s/></text:span><text:span text:style-name="T133">– teisės suteikimas Valstybinės maisto ir veterinarijos tarnybos kontroliuojamam ūkio subjektui vykdyti nustatytą veiklą.<text:s/></text:span></text:p>
      <text:p text:style-name="P134"><text:span text:style-name="T135">2.6</text:span><text:span text:style-name="T136">.<text:s/></text:span><text:span text:style-name="T137">Ūkio subjektas</text:span><text:span text:style-name="T138"><text:s/>– fizinis asmuo arba viešasis ar privatus juridinis asmuo, arba Europos Sąjungos valstybėje narėje įsteigta kita organizacija, juridinio asmens ar kitos organizacijos filialas, Lietuvos Respublikos teritorijoje vykdantys ekonominę veiklą, kurią prižiūri a</text:span><text:span text:style-name="T139">r gali prižiūrėti reikiamus įgaliojimus turintys viešojo administravimo subjektai.<text:s/></text:span></text:p>
      <text:p text:style-name="P140"><text:span text:style-name="T141">2.7</text:span><text:span text:style-name="T142">.</text:span><text:span text:style-name="T143"><text:s/></text:span><text:span text:style-name="T144">Kitos Apraše vartojamos sąvokos atitinka sąvokas, nustatytas Lietuvos Respublikos paslaugų įstatyme, Lietuvos Respublikos veterinarijos įstatyme.</text:span><text:s/></text:p>
      <text:p text:style-name="P145">Punkto pakeitimai:</text:p>
      <text:p text:style-name="P146"><text:span text:style-name="T147">Nr.<text:s/></text:span><text:a xlink:href="https://www.e-tar.lt/portal/legalAct.html?documentId=24397ce021a111eabe008ea93139d588" office:target-frame-name="_top" xlink:show="replace"><text:span text:style-name="T148">B1-945</text:span></text:a><text:span text:style-name="T149">, 2019-12-18, paskelbta TAR 2019-12-18, i. k. 2019-20482</text:span></text:p>
      <text:p text:style-name="Normal"/>
      <text:p text:style-name="P150"><text:span text:style-name="T151">3</text:span><text:span text:style-name="T152">. Valstybinės veterinarinės kontrolės subjektai, išskyrus maisto tvarkymo subjek</text:span><text:span text:style-name="T153">tus (toliau – kontrolės subjektai), kurie vykdo Aprašo 1 priedo 1 punkte nurodytą veiklą, turi būti patvirtinti ir turėti veterinarinio patvirtinimo numerį, o kontrolės subjektai, kurie vykdo Aprašo 1 priedo 2 punkte nurodytą veiklą, turi būti įregistruoti</text:span><text:span text:style-name="T154"><text:s/>ir turėti registracijos numerį. Veterinarinio patvirtinimo ar registracijos numeris sudaromas vadovaujantis Aprašo 2 priedo 1 punktu. Veterinarinio patvirtinimo numeris suteikiamas kiekvienai kontrolės subjekto vykdomos veiklos vietai.</text:span><text:s/></text:p>
      <text:p text:style-name="P155">Punkto pakeitimai:</text:p>
      <text:p text:style-name="P156"><text:span text:style-name="T157">Nr.<text:s/></text:span><text:a xlink:href="https://www.e-tar.lt/portal/legalAct.html?documentId=0559f880171311e88456d055fb6f6244" office:target-frame-name="_top" xlink:show="replace"><text:span text:style-name="T158">B1-201</text:span></text:a><text:span text:style-name="T159">, 2018-02-21, paskelbta TAR 2018-02-22, i. k. 2018-02641</text:span></text:p>
      <text:p text:style-name="Normal"/>
      <text:p text:style-name="P160"><text:span text:style-name="T161">4</text:span><text:span text:style-name="T162">. Ūkio subjektus registruoja pagal veikimo teritoriją Valstybinės maisto ir veterina</text:span><text:span text:style-name="T163">rijos tarnybos (toliau – VMVT) Paslaugų departamento apygardų paslaugų skyriai, o tvirtina (veterinarinį patvirtinimą suteikia) Centralizuotas leidimų išdavimo skyrius (toliau kartu vadinami teritorinėmis VMVT), vadovaudamiesi atitinkamai Aprašo 9–18 ir 29</text:span><text:span text:style-name="T164">–35 punktų nuostatomis. Ūkio subjektų prašymai dėl veterinarinio patvirtinimo ar įregistravimo, kurių formos nustatytos Aprašo 4 ir 5 prieduose, turi būti pateikiami atitinkamoms teritorinėms VMVT ir nagrinėjami eilės tvarka pagal pateikimo datą.</text:span><text:s/></text:p>
      <text:p text:style-name="P165">Punkto pakeitimai:</text:p>
      <text:p text:style-name="P166"><text:span text:style-name="T167">Nr.<text:s/></text:span><text:a xlink:href="https://www.e-tar.lt/portal/legalAct.html?documentId=ea8ae6d0e8f311ea9342c1d4e2ff6ff6" office:target-frame-name="_top" xlink:show="replace"><text:span text:style-name="T168">B1-612</text:span></text:a><text:span text:style-name="T169">, 2020-08-27, paskelbta TAR 2020-08-28, i. k. 2020-17983</text:span></text:p>
      <text:p text:style-name="P170"><text:span text:style-name="T171">Nr.<text:s/></text:span><text:a xlink:href="https://www.e-tar.lt/portal/legalAct.html?documentId=8394c3a0a87811ed8df094f359a60216" office:target-frame-name="_top" xlink:show="replace"><text:span text:style-name="T172">B1-82</text:span></text:a><text:span text:style-name="T173">, 2023-02-02, paskelbta TAR 2023-02-09, i. k. 2023-02479</text:span></text:p>
      <text:p text:style-name="P174"><text:span text:style-name="T175">Nr.<text:s/></text:span><text:a xlink:href="https://www.e-tar.lt/portal/legalAct.html?documentId=7f0e4cc0cfc311eea5a28c81c82193a8" office:target-frame-name="_top" xlink:show="replace"><text:span text:style-name="T176">B1-236</text:span></text:a><text:span text:style-name="T177">, 2024-02-20, paskelbta TAR 2024-02-20, i. k. 2024-03131</text:span></text:p>
      <text:p text:style-name="Normal"/>
      <text:p text:style-name="P178"><text:span text:style-name="T179">5</text:span><text:span text:style-name="T180">.</text:span><text:span text:style-name="T181"><text:s/>Kontrolės subjektai tvirtinami ar registruojami atitinkamai veiklai, nurodytai Aprašo 1 priede, suteikiant veterinarinio patvirtinimo ar registracijos numerį, vadovaujantis Aprašo 2 priedu. Tvirtinant kontrolės subjektą, kuris vykdo su šalutinių gyvūninių</text:span><text:span text:style-name="T182"><text:s/>produktų ar jų gaminių tvarkymu ar naudojimu, pašarų gamyba susijusią veiklą, ar jį registruojant, teritorinės VMVT sprendime, be veterinarinio patvirtinimo ar registracijos numerio, turi būti atitinkamas Aprašo 2 priedo 3 punkte nurodytas veiklos kodas i</text:span><text:span text:style-name="T183">r Aprašo 2 priedo 4 punkte nurodytas šalutinių gyvūninių produktų tipas.</text:span><text:s/></text:p>
      <text:p text:style-name="P184">Punkto pakeitimai:</text:p>
      <text:p text:style-name="P185"><text:span text:style-name="T186">Nr.<text:s/></text:span><text:a xlink:href="https://www.e-tar.lt/portal/legalAct.html?documentId=7f0e4cc0cfc311eea5a28c81c82193a8" office:target-frame-name="_top" xlink:show="replace"><text:span text:style-name="T187">B1-236</text:span></text:a><text:span text:style-name="T188">, 2024-02-20, paskelbta TAR 2024-02-20, i. k.<text:s/></text:span><text:span text:style-name="T189">2024-03131</text:span></text:p>
      <text:p text:style-name="Normal"/>
      <text:p text:style-name="P190"><text:span text:style-name="T191">6</text:span><text:span text:style-name="T192">. Kontrolės subjektai tvirtinami ar įregistruojami neterminuotam laikui, o jiems laikinasis veterinarinis patvirtinimas suteikiamas terminuotam laikui Aprašo 16–17 punktuose nustatyta tvarka. Tose pačiose patalpose veiklą gali vykdyti tik<text:s/></text:span><text:span text:style-name="T193">vienas kontrolės subjektas. Kontrolės subjektai, kurių atžvilgiu yra pradėta administracinio nusižengimo teisena ir vykdomas administracinio nusižengimo tyrimas, netvirtinami ir neregistruojami iki administracinio nusižengimo protokolo surašymo ar atitinka</text:span><text:span text:style-name="T194">mo nutarimo administracinio nusižengimo byloje priėmimo.</text:span><text:s/></text:p>
      <text:p text:style-name="P195">Punkto pakeitimai:</text:p>
      <text:p text:style-name="P196"><text:span text:style-name="T197">Nr.<text:s/></text:span><text:a xlink:href="https://www.e-tar.lt/portal/legalAct.html?documentId=24397ce021a111eabe008ea93139d588" office:target-frame-name="_top" xlink:show="replace"><text:span text:style-name="T198">B1-945</text:span></text:a><text:span text:style-name="T199">, 2019-12-18, paskelbta TAR 2019-12-18, i. k. 2019-20482</text:span></text:p>
      <text:p text:style-name="P200"><text:span text:style-name="T201">Nr.<text:s/></text:span><text:a xlink:href="https://www.e-tar.lt/portal/legalAct.html?documentId=ea8ae6d0e8f311ea9342c1d4e2ff6ff6" office:target-frame-name="_top" xlink:show="replace"><text:span text:style-name="T202">B1-612</text:span></text:a><text:span text:style-name="T203">, 2020-08-27, paskelbta TAR 2020-08-28, i. k. 2020-17983</text:span></text:p>
      <text:p text:style-name="P204"><text:span text:style-name="T205">Nr.<text:s/></text:span><text:a xlink:href="https://www.e-tar.lt/portal/legalAct.html?documentId=27c4daa0b48311eb8371ea260d59d64b" office:target-frame-name="_top" xlink:show="replace"><text:span text:style-name="T206">B1-</text:span><text:span text:style-name="T207">381</text:span></text:a><text:span text:style-name="T208">, 2021-05-11, paskelbta TAR 2021-05-14, i. k. 2021-10773</text:span></text:p>
      <text:p text:style-name="Normal"/>
      <text:p text:style-name="P209"><text:span text:style-name="T210">7</text:span><text:span text:style-name="T211">. Laikinojo veterinarinio patvirtinimo numeris suteikiamas ne ilgesniam kaip 3 mėnesių laikotarpiui, kuris gali būti pratęsiamas iki 3 mėnesių, tačiau bendras laikinojo veterinarinio patvirt</text:span><text:span text:style-name="T212">inimo laikotarpis negali būti ilgesnis kaip 6 mėnesiai.</text:span></text:p>
      <text:p text:style-name="P213"><text:span text:style-name="T214">8</text:span><text:span text:style-name="T215">. Kontrolės subjekto vadovas ar jo įgaliotas asmuo apie vykdomos veiklos ar kitų duomenų, kuriuos jis pateikė veterinariniam patvirtinimui ar įregistravimui gauti, pasikeitimus (kontrolės<text:s/></text:span><text:span text:style-name="T216">subjektas likviduojamas, reorganizuojamas, apribojama veikla dėl vykdomų bankroto procedūrų, keičiasi kontrolės subjekto veiklos sąlygos, veiklos rūšis, gamybos technologijos, gamybinių patalpų išdėstymas, pavadinimas ar kt.) turi per 10 darbo dienų raštu,</text:span><text:span text:style-name="T217"><text:s/>el. paštu ar faksu pranešti atitinkamai teritorinei VMVT, kuri per Aprašo 12 punkte nustatytą terminą turi atlikti kontrolės subjekto atitikties teisės aktų reikalavimams patikrinimą, jeigu kontrolės subjekto veikla susijusi su reikalavimu turėti patalpas</text:span><text:span text:style-name="T218"><text:s/>ir (ar) įrenginius. Veterinarinis patvirtinimas negali būti suteikiamas, o veikla įregistruojama, jei ūkio subjektui per pastaruosius metus veterinarinis patvirtinimas buvo sustabdytas Aprašo 21.2 papunktyje nustatytu pagrindu ar įregistravimas buvo susta</text:span><text:span text:style-name="T219">bdytas Aprašo 37.2 papunktyje nustatytu pagrindu ir jei ūkio subjektas per VMVT Priežiūros departamento apygardos priežiūros skyriaus (toliau – VMVT priežiūros skyrius) nustatytą terminą nepašalino nustatytų trūkumų ar veterinarinio patvirtinimo ar įregist</text:span><text:span text:style-name="T220">ravimo sustabdymo laikotarpiu toliau vykdė veiklą, dėl ko jam suteiktas veterinarinis patvirtinimas buvo panaikintas Aprašo 25.3 ar 25.5 papunktyje nustatytu pagrindu arba įregistravimas buvo panaikintas Aprašo 37</text:span><text:span text:style-name="T221">4</text:span><text:span text:style-name="T222">.3 ar 37</text:span><text:span text:style-name="T223">4</text:span><text:span text:style-name="T224">.5 papunktyje nustatytu pagrindu.</text:span><text:s/></text:p>
      <text:p text:style-name="P225">Punkto pakeitimai:</text:p>
      <text:p text:style-name="P226"><text:span text:style-name="T227">Nr.<text:s/></text:span><text:a xlink:href="https://www.e-tar.lt/portal/legalAct.html?documentId=d0a15f8013e611e4adf3c8c5d7681e73" office:target-frame-name="_top" xlink:show="replace"><text:span text:style-name="T228">B1-632</text:span></text:a><text:span text:style-name="T229">, 2014-07-24, paskelbta TAR 2014-07-25, i. k. 2014-10518</text:span></text:p>
      <text:p text:style-name="P230"><text:span text:style-name="T231">Nr.<text:s/></text:span><text:a xlink:href="https://www.e-tar.lt/portal/legalAct.html?documentId=ea8ae6d0e8f311ea9342c1d4e2ff6ff6" office:target-frame-name="_top" xlink:show="replace"><text:span text:style-name="T232">B1-612</text:span></text:a><text:span text:style-name="T233">, 2020-08-27, paskelbta TAR 2020-08-28, i. k. 2020-17983</text:span></text:p>
      <text:p text:style-name="P234"><text:span text:style-name="T235">Nr.<text:s/></text:span><text:a xlink:href="https://www.e-tar.lt/portal/legalAct.html?documentId=7f0e4cc0cfc311eea5a28c81c82193a8" office:target-frame-name="_top" xlink:show="replace"><text:span text:style-name="T236">B1-236</text:span></text:a><text:span text:style-name="T237">, 2024-02-20, paskelbta TAR 2024-02-20, i. k. 2024-03</text:span><text:span text:style-name="T238">131</text:span></text:p>
      <text:p text:style-name="Normal"/>
      <text:p text:style-name="P239"/>
      <text:p text:style-name="P240"><text:span text:style-name="T241">II</text:span><text:span text:style-name="T242">.<text:s/></text:span><text:span text:style-name="T243">SKYRIUS</text:span><text:span text:style-name="T244"><text:line-break/>DOKUMENTŲ DĖL VETERINARINIO PATVIRTINIMO TEIKIMO TVARKA<text:s/></text:span></text:p>
      <text:p text:style-name="P245">Pakeistas skyriaus pavadinimas:</text:p>
      <text:p text:style-name="P246"><text:span text:style-name="T247">Nr.<text:s/></text:span><text:a xlink:href="https://www.e-tar.lt/portal/legalAct.html?documentId=24397ce021a111eabe008ea93139d588" office:target-frame-name="_top" xlink:show="replace"><text:span text:style-name="T248">B1-945</text:span></text:a><text:span text:style-name="T249">, 2019-12-18, paskelbta TAR 2019-</text:span><text:span text:style-name="T250">12-18, i. k. 2019-20482</text:span></text:p>
      <text:p text:style-name="Normal"/>
      <text:p text:style-name="P251"><text:span text:style-name="T252">9</text:span><text:span text:style-name="T253">. Ūkio subjekto, siekiančio gauti veterinarinį patvirtinimą, veiklos sąlygos turi atitikti tokią veiklą reglamentuojančių teisės aktų, nurodytų Aprašo 3 priede, reikalavimus. Ūkio subjektas, siekiantis vykdyti Aprašo 1 priedo 1<text:s/></text:span><text:span text:style-name="T254">punkte nurodytą veiklą, VMVT arba kontaktiniam centrui turi pateikti:</text:span><text:s/><text:span text:style-name="T255"><text:s/></text:span></text:p>
      <text:p text:style-name="P256">Punkto pakeitimai:</text:p>
      <text:p text:style-name="P257"><text:span text:style-name="T258">Nr.<text:s/></text:span><text:a xlink:href="https://www.e-tar.lt/portal/legalAct.html?documentId=7f0e4cc0cfc311eea5a28c81c82193a8" office:target-frame-name="_top" xlink:show="replace"><text:span text:style-name="T259">B1-236</text:span></text:a><text:span text:style-name="T260">, 2024-02-20, paskelbta TAR 2024-02-20, i. k. 2024-03131</text:span></text:p>
      <text:p text:style-name="P261"><text:span text:style-name="T262">9.1</text:span><text:span text:style-name="T263">. tinkamai įformintą Aprašo 4 priede nustatytos formos Prašymą dėl veterinarinio patvirtinimo, pasirašytą ūkio subjekto vadovo ar jo įgalioto asmens arba fizinio asmens, kai dėl veterinarinio patvirtinimo kreipiasi fizinis asmuo. Pareiškėjas Prašyme d</text:span><text:span text:style-name="T264">ėl veterinarinio patvirtinimo turi nurodyti, kokiu būdu jis pageidauja gauti atsakymą;</text:span></text:p>
      <text:p text:style-name="P265"><text:span text:style-name="T266">9.2</text:span><text:span text:style-name="T267">. asmens tapatybės kortelės arba asmens paso kopijas (tik tuo atveju, kai kreipiasi fizinis asmuo),</text:span></text:p>
      <text:p text:style-name="P268"><text:span text:style-name="T269">9.3</text:span><text:span text:style-name="T270">. patalpų, teritorijos, kuriose numatoma vykdyti veiklą</text:span><text:span text:style-name="T271">, schemą ir technologinio proceso aprašymą,</text:span></text:p>
      <text:p text:style-name="P272"><text:span text:style-name="T273">9.4</text:span><text:span text:style-name="T274">.</text:span><text:span text:style-name="T275"><text:s/></text:span><text:span text:style-name="T276">patalpų, teritorijos, kuriose numatoma vykdyti veiklą, teisėtą naudojimą patvirtinančių dokumentų (nuosavybės teisę patvirtinančių dokumentų, nuomos, panaudos sutarčių ir kt.) kopijas;</text:span><text:span text:style-name="T277"><text:s/></text:span></text:p>
      <text:p text:style-name="P278"><text:span text:style-name="T279">9.5</text:span><text:span text:style-name="T280">.<text:s/></text:span><text:span text:style-name="T281">kur tink</text:span><text:span text:style-name="T282">ama, papildomus dokumentus:</text:span></text:p>
      <text:p text:style-name="P283"><text:span text:style-name="T284">9.5.1</text:span><text:span text:style-name="T285">. rizikos veiksnių analizės ir svarbiųjų valdymo taškų principais (1. Rizikos veiksnių nustatymas; 2. Svarbiųjų valdymo taškų nustatymas; 3. Kritinių svarbiųjų valdymo taškų ribų nustatymas; 4. Veiksmingos svarbiųjų valdy</text:span><text:span text:style-name="T286">mo taškų stebėsenos ir kontrolės tvarkos nustatymas ir vykdymas; 5. Korekcinių veiksmų nustatymas; 6. Reguliariai atliekamų procedūrų, kuriomis tikrinama, ar 1–5 punktuose nustatytos priemonės efektyviai veikia,  nustatymas; 7. Dokumentų ir įrašų, kuriais<text:s/></text:span><text:span text:style-name="T287">remiantis galima būtų įvertinti, kiek veiksmingai taikomos 1–6 punktuose nustatytos priemonės, registravimo tvarkos nustatymas) pagrįstas savikontrolės sistemos programas:</text:span></text:p>
      <text:p text:style-name="P288"><text:span text:style-name="T289">9.5.1.1</text:span><text:span text:style-name="T290">. geriamojo vandens kontrolės programą,</text:span></text:p>
      <text:p text:style-name="P291"><text:span text:style-name="T292">9.5.1.2</text:span><text:span text:style-name="T293">. nuotekų surinkimo ir n</text:span><text:span text:style-name="T294">ukenksminimo programą,</text:span></text:p>
      <text:p text:style-name="P295"><text:span text:style-name="T296">9.5.1.3</text:span><text:span text:style-name="T297">. šalutinių gyvūninių produktų tvarkymo programą,</text:span></text:p>
      <text:p text:style-name="P298"><text:span text:style-name="T299">9.5.1.4</text:span><text:span text:style-name="T300">. kenkėjų kontrolės programą,</text:span></text:p>
      <text:p text:style-name="P301"><text:span text:style-name="T302">9.5.1.5</text:span><text:span text:style-name="T303">.<text:s/></text:span><text:span text:style-name="T304">valymo, plovimo ir dezinfekavimo programą,</text:span></text:p>
      <text:p text:style-name="P305"><text:span text:style-name="T306">9.5.1.6</text:span><text:span text:style-name="T307">. personalo higienos ir profesinio mokymo programą,</text:span></text:p>
      <text:p text:style-name="P308"><text:span text:style-name="T309">9.5.1.7</text:span><text:span text:style-name="T310">.</text:span><text:span text:style-name="T311"><text:s/>produkto atsekamumo ir nesaugaus produkto pašalinimo iš rinkos programą,</text:span><text:span text:style-name="T312"><text:s/></text:span></text:p>
      <text:p text:style-name="P313"><text:span text:style-name="T314">9.5.2</text:span><text:span text:style-name="T315">. dokumentą, kuriuo patvirtinama, kad ūkio subjektas galės atlikti reikalingus laboratorinius tyrimus, arba sutarties dėl laboratorinių tyrimų atlikimo kopiją,</text:span></text:p>
      <text:p text:style-name="P316"><text:span text:style-name="T317">9.5.3</text:span><text:span text:style-name="T318">.</text:span><text:span text:style-name="T319"><text:s/>kitus numatomą veiklą reglamentuojančiuose teisės aktuose nurodytus dokumentus.</text:span><text:s/></text:p>
      <text:p text:style-name="P320">Punkto pakeitimai:</text:p>
      <text:p text:style-name="P321"><text:span text:style-name="T322">Nr.<text:s/></text:span><text:a xlink:href="https://www.e-tar.lt/portal/legalAct.html?documentId=24397ce021a111eabe008ea93139d588" office:target-frame-name="_top" xlink:show="replace"><text:span text:style-name="T323">B1-945</text:span></text:a><text:span text:style-name="T324">, 2019-12-18, paskelbta TAR 2019-12-18, i.<text:s/></text:span><text:span text:style-name="T325">k. 2019-20482</text:span></text:p>
      <text:p text:style-name="Normal"/>
      <text:p text:style-name="P326"><text:span text:style-name="T327">10</text:span><text:span text:style-name="T328">. Teritorinė VMVT per 5 darbo dienas nuo Prašymo dėl veterinarinio patvirtinimo gavimo dienos turi išsiųsti ūkio subjektui raštą, kuriame nurodo Prašymo dėl veterinarinio patvirtinimo gavimo datą ir registracijos gaunamų dokumentų regi</text:span><text:span text:style-name="T329">stre numerį, terminą, per kurį turi būti išnagrinėtas Prašymas dėl veterinarinio patvirtinimo, galimas ūkio subjekto teisių gynimo priemones, kuriomis galima naudotis, jeigu kiltų ginčų dėl veterinarinio patvirtinimo suteikimo.</text:span></text:p>
      <text:p text:style-name="P330"><text:span text:style-name="T331">11</text:span><text:span text:style-name="T332">. Jeigu į tinkamai įfo</text:span><text:span text:style-name="T333">rmintą Prašymą dėl veterinarinio patvirtinimo, pateiktą kartu su visais veterinariniam patvirtinimui / laikinajam veterinariniam patvirtinimui suteikti reikalingais dokumentais ir informacija, neatsakoma per Aprašo 12 punkte nustatytą terminą, laikoma, kad</text:span><text:span text:style-name="T334"><text:s/>ūkio subjektui veterinarinis patvirtinimas suteiktas. Tokiu atveju teritorinė VMVT turi priimti sprendimą dėl veterinarinio patvirtinimo suteikimo ir per 3 darbo dienas apie tai informuoti ūkio subjektą jo Prašyme dėl veterinarinio patvirtinimo nurodytu b</text:span><text:span text:style-name="T335">ūdu.</text:span><text:s/></text:p>
      <text:p text:style-name="P336">Punkto pakeitimai:</text:p>
      <text:p text:style-name="P337"><text:span text:style-name="T338">Nr.<text:s/></text:span><text:a xlink:href="https://www.e-tar.lt/portal/legalAct.html?documentId=d0a15f8013e611e4adf3c8c5d7681e73" office:target-frame-name="_top" xlink:show="replace"><text:span text:style-name="T339">B1-632</text:span></text:a><text:span text:style-name="T340">, 2014-07-24, paskelbta TAR 2014-07-25, i. k. 2014-10518</text:span></text:p>
      <text:p text:style-name="P341"><text:span text:style-name="T342">Nr.<text:s/></text:span><text:a xlink:href="https://www.e-tar.lt/portal/legalAct.html?documentId=ea8ae6d0e8f311ea9342c1d4e2ff6ff6" office:target-frame-name="_top" xlink:show="replace"><text:span text:style-name="T343">B1-612</text:span></text:a><text:span text:style-name="T344">, 2020-08-27, paskelbta TAR 2020-08-28, i. k. 2020-17983</text:span></text:p>
      <text:p text:style-name="P345"><text:span text:style-name="T346">Nr.<text:s/></text:span><text:a xlink:href="https://www.e-tar.lt/portal/legalAct.html?documentId=7f0e4cc0cfc311eea5a28c81c82193a8" office:target-frame-name="_top" xlink:show="replace"><text:span text:style-name="T347">B1-236</text:span></text:a><text:span text:style-name="T348">, 2024-02-20, paskelbta TAR 2024-02-20, i. k. 202</text:span><text:span text:style-name="T349">4-03131</text:span></text:p>
      <text:p text:style-name="Normal"/>
      <text:p text:style-name="P350">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51">Punkto pakeitimai:</text:p>
      <text:p text:style-name="P352"><text:span text:style-name="T353">Nr.<text:s/></text:span><text:a xlink:href="https://www.e-tar.lt/portal/legalAct.html?documentId=d2964310df7811e48b678a6bad30f55f" office:target-frame-name="_top" xlink:show="replace"><text:span text:style-name="T354">B1-327</text:span></text:a><text:span text:style-name="T355">, 2015-04-09, paskelbta TAR 2015-04-10, i. k. 2015-05561</text:span></text:p>
      <text:p text:style-name="Normal"/>
      <text:p text:style-name="P356"><text:span text:style-name="T357">13</text:span><text:span text:style-name="T358">. Teritorinė VMVT, gavusi Prašymą dėl veterinarinio patvirtinimo ir kitus dokumentus, reikalingus<text:s/></text:span><text:span text:style-name="T359">veterinariniam patvirtinimui gauti, Prašymą dėl veterinarinio patvirtinimo užregistruoja gaunamų dokumentų registre ir ne vėliau kaip per 5 darbo dienas įvertina pateiktus dokumentus. Jeigu Prašymą dėl veterinarinio patvirtinimo pateikia juridinis asmuo, t</text:span><text:span text:style-name="T360">eritorinė VMVT šiame prašyme nurodytus juridinio asmens duomenis turi patikrinti Juridinių asmenų registre. Jei pateikti ne visi reikiami dokumentai ar jie neteisingai įforminti, ar pateiktų dokumentų kopijos kelia pagrįstas abejones dėl jų tapatumo, terit</text:span><text:span text:style-name="T361">orinė VMVT nustato ne trumpesnį kaip 7 dienų terminą trūkumams pašalinti ir apie tai raštu informuoja ūkio subjektą nurodydama</text:span><text:span text:style-name="T362">, kad terminas veterinariniam patvirtinimui / laikinajam patvirtinimui suteikti skaičiuojamas nuo visų tinkamai įformintų dokument</text:span><text:span text:style-name="T363">ų gavimo dienos</text:span><text:span text:style-name="T364">.</text:span><text:s/></text:p>
      <text:p text:style-name="P365">Punkto pakeitimai:</text:p>
      <text:p text:style-name="P366"><text:span text:style-name="T367">Nr.<text:s/></text:span><text:a xlink:href="https://www.e-tar.lt/portal/legalAct.html?documentId=d0a15f8013e611e4adf3c8c5d7681e73" office:target-frame-name="_top" xlink:show="replace"><text:span text:style-name="T368">B1-632</text:span></text:a><text:span text:style-name="T369">, 2014-07-24, paskelbta TAR 2014-07-25, i. k. 2014-10518</text:span></text:p>
      <text:p text:style-name="Normal"/>
      <text:p text:style-name="P370"><text:span text:style-name="T371">14</text:span><text:span text:style-name="T372">. Teritorinė VMVT, įvertinusi pateiktus dokumen</text:span><text:span text:style-name="T373">tus ir nustačiusi, kad jie atitinka teisės aktų reikalavimus, ne vėliau kaip per 7 darbo dienas, jeigu ūkio subjekto numatoma vykdyti veikla susijusi su reikalavimu turėti patalpas ir (ar) įrenginius, patikrina, ar ūkio subjekto veiklos sąlygos atitinka to</text:span><text:span text:style-name="T374">kią veiklą reglamentuojančių teisės aktų reikalavimus, ir surašo nustatytos formos patikrinimo aktą.<text:s/></text:span></text:p>
      <text:p text:style-name="P375"><text:span text:style-name="T376">15</text:span><text:span text:style-name="T377">. Teritorinės VMVT vadovas, įvertinęs patikrinimo aktą ir (ar) pateiktus dokumentus, per nustatytą terminą, nurodytą Aprašo 12 punkte, priima sprend</text:span><text:span text:style-name="T378">imą dėl veterinarinio patvirtinimo ar laikinojo veterinarinio patvirtinimo suteikimo arba atsisakymo jį suteikti ir apie šį sprendimą per 3 darbo dienas informuoja Prašymą dėl veterinarinio patvirtinimo pateikusį ūkio subjekto vadovą ar jo įgaliotą asmenį.</text:span><text:span text:style-name="T379"><text:s/>Tuo atveju, kai atsisakoma ūkio subjektui suteikti veterinarinį patvirtinimą / laikinąjį veterinarinį patvirtinimą, ūkio subjekto vadovui ar jo įgaliotam asmeniui nurodomi tokio sprendimo motyvai.</text:span><text:s/></text:p>
      <text:p text:style-name="P380">Punkto pakeitimai:</text:p>
      <text:p text:style-name="P381"><text:span text:style-name="T382">Nr.<text:s/></text:span><text:a xlink:href="https://www.e-tar.lt/portal/legalAct.html?documentId=d0a15f8013e611e4adf3c8c5d7681e73" office:target-frame-name="_top" xlink:show="replace"><text:span text:style-name="T383">B1-632</text:span></text:a><text:span text:style-name="T384">, 2014-07-24, paskelbta TAR 2014-07-25, i. k. 2014-10518</text:span></text:p>
      <text:p text:style-name="P385"><text:span text:style-name="T386">Nr.<text:s/></text:span><text:a xlink:href="https://www.e-tar.lt/portal/legalAct.html?documentId=ea8ae6d0e8f311ea9342c1d4e2ff6ff6" office:target-frame-name="_top" xlink:show="replace"><text:span text:style-name="T387">B1-612</text:span></text:a><text:span text:style-name="T388">, 2020-08-27, paskelb</text:span><text:span text:style-name="T389">ta TAR 2020-08-28, i. k. 2020-17983</text:span></text:p>
      <text:p text:style-name="Normal"/>
      <text:p text:style-name="P390"><text:span text:style-name="T391">16</text:span><text:span text:style-name="T392">. Tuo atveju, kai ūkio subjekto patikrinimo metu nustatoma, kad ūkio subjekto infrastruktūra ir įranga atitinka keliamus reikalavimus, ūkio subjektas pasirengęs vykdyti veiklą ir užtikrinti gyvūnų gerovės ir<text:s/></text:span><text:span text:style-name="T393">sveikatos reikalavimus ir kad ūkio subjekto vykdoma veikla nekelia pavojaus žmonių ir gyvūnų sveikatai, tačiau ji neatitinka kitų jai taikomų teisės aktų reikalavimų, ir ūkio subjektas pateikia teritorinei VMVT raštišką įsipareigojimą pašalinti trūkumus pe</text:span><text:span text:style-name="T394">r 3 mėnesių laikotarpį, jam suteikiamas laikinasis veterinarinis patvirtinimas 3 mėnesių laikotarpiui.</text:span><text:s/></text:p>
      <text:p text:style-name="P395">Punkto pakeitimai:</text:p>
      <text:p text:style-name="P396"><text:span text:style-name="T397">Nr.<text:s/></text:span><text:a xlink:href="https://www.e-tar.lt/portal/legalAct.html?documentId=ea8ae6d0e8f311ea9342c1d4e2ff6ff6" office:target-frame-name="_top" xlink:show="replace"><text:span text:style-name="T398">B1-612</text:span></text:a><text:span text:style-name="T399">, 2020-08-27, paskelbta T</text:span><text:span text:style-name="T400">AR 2020-08-28, i. k. 2020-17983</text:span></text:p>
      <text:p text:style-name="Normal"/>
      <text:p text:style-name="P401"><text:span text:style-name="T402">17</text:span><text:span text:style-name="T403">. Jeigu, pasibaigus laikinojo veterinarinio patvirtinimo suteikimo 3 mėnesių laikotarpiui, kontrolės subjekto veiklos patikrinimo metu nustatoma, kad kontrolės subjektas įvykdė ne mažiau kaip vieną įsipareigojimą, nur</text:span><text:span text:style-name="T404">odytą Aprašo 16 punkte, kontrolės subjektas raštu nurodo objektyvias likusių įsipareigojimų neįvykdymo priežastis ir įsipareigoja juos įvykdyti per 3 mėnesius,</text:span><text:span text:style-name="T405"><text:s/>ūkio subjektui suteiktas<text:s/></text:span><text:span text:style-name="T406">laikinasis veterinarinis patvirtinimas pratęsiamas ne ilgiau kaip 3 mėn</text:span><text:span text:style-name="T407">esiams.</text:span><text:s/></text:p>
      <text:p text:style-name="P408">Punkto pakeitimai:</text:p>
      <text:p text:style-name="P409"><text:span text:style-name="T410">Nr.<text:s/></text:span><text:a xlink:href="https://www.e-tar.lt/portal/legalAct.html?documentId=ea8ae6d0e8f311ea9342c1d4e2ff6ff6" office:target-frame-name="_top" xlink:show="replace"><text:span text:style-name="T411">B1-612</text:span></text:a><text:span text:style-name="T412">, 2020-08-27, paskelbta TAR 2020-08-28, i. k. 2020-17983</text:span></text:p>
      <text:p text:style-name="Normal"/>
      <text:p text:style-name="P413"><text:span text:style-name="T414">18</text:span><text:span text:style-name="T415">. Jeigu pasibaigus Aprašo 17 punkte nurodytam terminui<text:s/></text:span><text:span text:style-name="T416">kontrolės subjekto veiklos patikrinimo metu nustatoma, kad:</text:span></text:p>
      <text:p text:style-name="P417"><text:span text:style-name="T418">18.1</text:span><text:span text:style-name="T419">. kontrolės subjektas atitinka visus teisės aktų reikalavimus, kontrolės subjektui suteikiamas veterinarinis patvirtinimas neterminuotai;</text:span></text:p>
      <text:p text:style-name="P420"><text:span text:style-name="T421">18.2</text:span><text:span text:style-name="T422">. kontrolės subjektas neatitinka visų teisės</text:span><text:span text:style-name="T423"><text:s/>aktų reikalavimų, panaikinamas laikinasis veterinarinis patvirtinimas.</text:span></text:p>
      <text:p text:style-name="P424"><text:span text:style-name="T425">19</text:span><text:span text:style-name="T426">. Europos Sąjungos valstybės narės ūkio subjektas gali laikinai Lietuvos Respublikoje vykdyti veiklą, jeigu:</text:span></text:p>
      <text:p text:style-name="P427"><text:span text:style-name="T428">19.1</text:span><text:span text:style-name="T429">. jo vykdomai veiklai nėra keliamas reikalavimas turėti tam<text:s/></text:span><text:span text:style-name="T430">tikrus reikalavimus atitinkančias patalpas; ir</text:span></text:p>
      <text:p text:style-name="P431"><text:span text:style-name="T432">19.2</text:span><text:span text:style-name="T433">. jam veterinarinį patvirtinimą ar registraciją yra suteikusi kita Europos Sąjungos valstybė narė ir veterinarinis patvirtinimas ar registracija nėra sustabdytas arba panaikintas; ir<text:s/></text:span></text:p>
      <text:p text:style-name="P434"><text:span text:style-name="T435">19.3</text:span><text:span text:style-name="T436">. jis dok</text:span><text:span text:style-name="T437">umentus ir informaciją (ūkio subjekto pavadinimą arba vardą, pavardę, adresą, numatomos vykdyti veiklos datą (pradžia ir pabaiga) ir ūkio subjektui suteiktą veterinarinio patvirtinimo ar registracijos numerį) apie ketinimą laikinai vykdyti veiklą ne vėliau</text:span><text:span text:style-name="T438"><text:s/>kaip prieš 30 dienų iki numatomos veiklos vykdymo pradžios Aprašo 40 punkte nurodytu būdu pateikia kontaktiniam centrui arba atitinkamai teritorinei VMVT.</text:span><text:s/></text:p>
      <text:p text:style-name="P439">Punkto pakeitimai:</text:p>
      <text:p text:style-name="P440"><text:span text:style-name="T441">Nr.<text:s/></text:span><text:a xlink:href="https://www.e-tar.lt/portal/legalAct.html?documentId=7f0e4cc0cfc311eea5a28c81c82193a8" office:target-frame-name="_top" xlink:show="replace"><text:span text:style-name="T442">B1-236</text:span></text:a><text:span text:style-name="T443">, 2024-02-20, paskelbta TAR 2024-02-20, i. k. 2024-03131</text:span></text:p>
      <text:p text:style-name="Normal"/>
      <text:p text:style-name="P444"><text:span text:style-name="T445">III</text:span><text:span text:style-name="T446">.<text:s/></text:span><text:span text:style-name="T447">SKYRIUS</text:span><text:span text:style-name="T448"><text:line-break/>VETERINARINIO PATVIRTINIMO SUSTABDYMAS, VETERINARINIO PATVIRTINIMO SUSTABDYMO PANAIKINIMAS, VETERINARINIO PATVIRTINIMO PANAIKINIMAS<text:s/></text:span></text:p>
      <text:p text:style-name="P449">Pakeistas skyriaus pavadinimas:</text:p>
      <text:p text:style-name="P450"><text:span text:style-name="T451">Nr.<text:s/></text:span><text:a xlink:href="https://www.e-tar.lt/portal/legalAct.html?documentId=24397ce021a111eabe008ea93139d588" office:target-frame-name="_top" xlink:show="replace"><text:span text:style-name="T452">B1-945</text:span></text:a><text:span text:style-name="T453">, 2019-12-18, paskelbta TAR 2019-12-18, i. k. 2019-20482</text:span></text:p>
      <text:p text:style-name="Normal"/>
      <text:p text:style-name="P454"><text:span text:style-name="T455">20</text:span><text:span text:style-name="T456">. Veterinarinis patvirtinimas sustabdomas, panaikinamas kontrolės su</text:span><text:span text:style-name="T457">bjekto veiklą reglamentuojančiuose specialiuosiuose teisės aktuose nustatytais pagrindais. Jeigu kontrolės subjekto veiklą reglamentuojančiuose specialiuosiuose teisės aktuose nėra nustatyti veterinarinio patvirtinimo sustabdymo, panaikinimo pagrindai ar a</text:span><text:span text:style-name="T458">tsiranda Aprašo 27–28 punktuose nustatyti pagrindai, veterinarinis patvirtinimas sustabdomas Aprašo 21 punkte nurodytais pagrindais ar Aprašo 28 punkte nustatyta tvarka, o veterinarinis patvirtinimas panaikinamas – Aprašo 25 punkte nurodytais pagrindais ar</text:span><text:span text:style-name="T459"><text:s/>Aprašo 27–28 punktuose nustatyta tvarka. Sprendimas sustabdyti ar panaikinti veterinarinį patvirtinimą priimamas kontrolės subjekto veiklą reglamentuojančiuose specialiuosiuose teisės aktuose nustatytais terminais. Jeigu kontrolės subjekto veiklą reglamen</text:span><text:span text:style-name="T460">tuojančiuose specialiuosiuose teisės aktuose nėra nustatyti sprendimo sustabdyti ar panaikinti veterinarinį patvirtinimą terminai, sprendimas turi būti priimtas ne vėliau kaip per 5 darbo dienas nuo Aprašo 21 ar 25 punkte nurodytų aplinkybių paaiškėjimo di</text:span><text:span text:style-name="T461">enos.</text:span><text:s/></text:p>
      <text:p text:style-name="P462">Punkto pakeitimai:</text:p>
      <text:p text:style-name="P463"><text:span text:style-name="T464">Nr.<text:s/></text:span><text:a xlink:href="https://www.e-tar.lt/portal/legalAct.html?documentId=ea8ae6d0e8f311ea9342c1d4e2ff6ff6" office:target-frame-name="_top" xlink:show="replace"><text:span text:style-name="T465">B1-612</text:span></text:a><text:span text:style-name="T466">, 2020-08-27, paskelbta TAR 2020-08-28, i. k. 2020-17983</text:span></text:p>
      <text:p text:style-name="Normal"/>
      <text:p text:style-name="P467"><text:span text:style-name="T468">21</text:span><text:span text:style-name="T469">. Veterinarinis patvirtinimas sustabdomas:</text:span></text:p>
      <text:p text:style-name="P470"><text:span text:style-name="T471">21.1</text:span><text:span text:style-name="T472">.<text:s/></text:span><text:span text:style-name="T473">kontrolės subjekto vadovo ar jo įgalioto asmens arba fizinio asmens, kai veterinarinis patvirtinimas suteikiamas fiziniam asmeniui, prašymu;</text:span></text:p>
      <text:p text:style-name="P474"><text:span text:style-name="T475">21.2</text:span><text:span text:style-name="T476">. kai<text:s/></text:span><text:span text:style-name="T477">nustatoma teisės aktų, reglamentuojančių gyvūnų sveikatą ir gerovę, pažeidimų, kurie kelia grėsmę žmo</text:span><text:span text:style-name="T478">nių ar gyvūnų sveikatai;</text:span></text:p>
      <text:p text:style-name="P479"><text:span text:style-name="T480">21.3</text:span><text:span text:style-name="T481">. kai kontrolės subjektas per nustatytą terminą nepašalina VMVT Priežiūros skyriaus</text:span><text:span text:style-name="T482"> </text:span><text:span text:style-name="T483">nustatytų trūkumų.</text:span><text:s/></text:p>
      <text:p text:style-name="P484">Papunkčio pakeitimai:</text:p>
      <text:p text:style-name="P485"><text:span text:style-name="T486">Nr.<text:s/></text:span><text:a xlink:href="https://www.e-tar.lt/portal/legalAct.html?documentId=7f0e4cc0cfc311eea5a28c81c82193a8" office:target-frame-name="_top" xlink:show="replace"><text:span text:style-name="T487">B1-236</text:span></text:a><text:span text:style-name="T488">, 2024-02-20, paskelbta TAR 2024-02-20, i. k. 2024-03131</text:span></text:p>
      <text:p text:style-name="Normal"/>
      <text:p text:style-name="P489">Punkto pakeitimai:</text:p>
      <text:p text:style-name="P490"><text:span text:style-name="T491">Nr.<text:s/></text:span><text:a xlink:href="https://www.e-tar.lt/portal/legalAct.html?documentId=ea8ae6d0e8f311ea9342c1d4e2ff6ff6" office:target-frame-name="_top" xlink:show="replace"><text:span text:style-name="T492">B1-612</text:span></text:a><text:span text:style-name="T493">, 2020-08-27, paskelbta TAR 2020-08-28, i. k. 2020-17983</text:span></text:p>
      <text:p text:style-name="Normal"/>
      <text:p text:style-name="P494"><text:span text:style-name="T495">22</text:span><text:span text:style-name="T496">. Kontrolės subjektas, kuriam veterinarinis patvirtinimas buvo sustabdytas dėl Aprašo 21.2 papunktyje nurodytų pažeidimų, pašalinęs trūkumus, VMVT Poveikio priemonių taikymo skyriui (toliau – VMVT PPTS) pateikia laisvos formos prašymą dėl veterinarin</text:span><text:span text:style-name="T497">io patvirtinimo sustabdymo panaikinimo ir dokumentus, kuriais patvirtinamas trūkumų pašalinimas.</text:span><text:s/></text:p>
      <text:p text:style-name="P498">Punkto pakeitimai:</text:p>
      <text:p text:style-name="P499"><text:span text:style-name="T500">Nr.<text:s/></text:span><text:a xlink:href="https://www.e-tar.lt/portal/legalAct.html?documentId=7f0e4cc0cfc311eea5a28c81c82193a8" office:target-frame-name="_top" xlink:show="replace"><text:span text:style-name="T501">B1-236</text:span></text:a><text:span text:style-name="T502">, 2024-02-20, paskelbta TAR<text:s/></text:span><text:span text:style-name="T503">2024-02-20, i. k. 2024-03131</text:span></text:p>
      <text:p text:style-name="Normal"/>
      <text:p text:style-name="P504"><text:span text:style-name="T505">23</text:span><text:span text:style-name="T506">. VMVT PPTS, gavęs Aprašo 22 punkte nurodytą prašymą, prireikus </text:span><text:span text:style-name="T507">VMVT priežiūros skyriui patikrinus </text:span><text:span text:style-name="T508">kontrolės subjekto veiklą ir nustačius, kad nustatyti trūkumai yra pašalinti ir kontrolės subjekto veikla atitinka vykdom</text:span><text:span text:style-name="T509">ai veiklai taikomų teisės aktų reikalavimus, ne vėliau kaip per 5 darbo dienas nuo kontrolės subjekto prašymo gavimo ar jo veiklos patikrinimo dienos panaikina veterinarinio patvirtinimo sustabdymą ir </text:span><text:span text:style-name="T510">per 3 darbo dienas apie tai informuoja kontrolės subjek</text:span><text:span text:style-name="T511">tą.</text:span><text:s/></text:p>
      <text:p text:style-name="P512">Punkto pakeitimai:</text:p>
      <text:p text:style-name="P513"><text:span text:style-name="T514">Nr.<text:s/></text:span><text:a xlink:href="https://www.e-tar.lt/portal/legalAct.html?documentId=ea8ae6d0e8f311ea9342c1d4e2ff6ff6" office:target-frame-name="_top" xlink:show="replace"><text:span text:style-name="T515">B1-612</text:span></text:a><text:span text:style-name="T516">, 2020-08-27, paskelbta TAR 2020-08-28, i. k. 2020-17983</text:span></text:p>
      <text:p text:style-name="P517"><text:span text:style-name="T518">Nr.<text:s/></text:span><text:a xlink:href="https://www.e-tar.lt/portal/legalAct.html?documentId=7f0e4cc0cfc311eea5a28c81c82193a8" office:target-frame-name="_top" xlink:show="replace"><text:span text:style-name="T519">B1-236</text:span></text:a><text:span text:style-name="T520">, 2024-02-20, paskelbta TAR 2024-02-20, i. k. 2024-03131</text:span></text:p>
      <text:p text:style-name="Normal"/>
      <text:p text:style-name="P521"><text:span text:style-name="T522">24</text:span><text:span text:style-name="T523">. Tuo atveju, kai veterinarinis patvirtinimas buvo sustabdytas kontrolės subjekto prašymu, teritorinė VMVT veterinarinio patvirtinimo sustabdymą panaik</text:span><text:span text:style-name="T524">ina, gavusi kontrolės subjekto prašymą dėl veterinarinio patvirtinimo sustabdymo panaikinimo ir prireikus patikrinusi kontrolės subjekto veiklą bei nustačiusi, kad toliau vykdoma kontrolės subjekto veikla atitinka teisės aktų reikalavimus. Jeigu kontrolės<text:s/></text:span><text:span text:style-name="T525">subjektas prašyme dėl veterinarinio patvirtinimo sustabdymo panaikinimo nurodo laikotarpį, kuriam prašo sustabdyti veterinarinį patvirtinimą, teritorinė VMVT veterinarinio patvirtinimo sustabdymą panaikina, pasibaigus prašyme nurodytam laikotarpiui ir prir</text:span><text:span text:style-name="T526">eikus patikrinusi kontrolės subjekto veiklą bei nustačiusi, kad toliau vykdoma kontrolės subjekto veikla atitinka teisės aktų reikalavimus. Sprendimas dėl veterinarinio patvirtinimo sustabdymo panaikinimo priimamas<text:s/></text:span><text:span text:style-name="T527">ne vėliau kaip per 5 darbo dienas nuo kon</text:span><text:span text:style-name="T528">trolės subjekto prašymo<text:s/></text:span><text:span text:style-name="T529">dėl veterinarinio patvirtinimo sustabdymo panaikinimo<text:s/></text:span><text:span text:style-name="T530">gavimo arba kontrolės subjekto veiklos patikrinimo dienos.</text:span><text:s/></text:p>
      <text:p text:style-name="P531">Punkto pakeitimai:</text:p>
      <text:p text:style-name="P532"><text:span text:style-name="T533">Nr.<text:s/></text:span><text:a xlink:href="https://www.e-tar.lt/portal/legalAct.html?documentId=24397ce021a111eabe008ea93139d588" office:target-frame-name="_top" xlink:show="replace"><text:span text:style-name="T534">B1-945</text:span></text:a><text:span text:style-name="T535">, 2019-12-18, paskelbta TAR 2019-12-18, i. k. 2019-20482</text:span></text:p>
      <text:p text:style-name="P536"><text:span text:style-name="T537">Nr.<text:s/></text:span><text:a xlink:href="https://www.e-tar.lt/portal/legalAct.html?documentId=ea8ae6d0e8f311ea9342c1d4e2ff6ff6" office:target-frame-name="_top" xlink:show="replace"><text:span text:style-name="T538">B1-612</text:span></text:a><text:span text:style-name="T539">, 2020-08-27, paskelbta TAR 2020-08-28, i. k. 2020-17983</text:span></text:p>
      <text:p text:style-name="Normal"/>
      <text:p text:style-name="P540"><text:span text:style-name="T541">25</text:span><text:span text:style-name="T542">. Veterinarinis<text:s/></text:span><text:span text:style-name="T543">patvirtinimas panaikinamas, jeigu:</text:span></text:p>
      <text:p text:style-name="P544"><text:span text:style-name="T545">25.1</text:span><text:span text:style-name="T546">. kontrolės subjektas nutraukia veiklą arba kontrolės subjektas, kai jis yra fizinis asmuo, miršta;</text:span></text:p>
      <text:p text:style-name="P547"><text:span text:style-name="T548">25.2</text:span><text:span text:style-name="T549">. kontrolės subjektas nevykdo veiklos ilgiau kaip vienerius metus, jei tai nesusiję su rekonstrukcija, remo</text:span><text:span text:style-name="T550">ntu ar sezoniškumu;</text:span></text:p>
      <text:p text:style-name="P551"><text:span text:style-name="T552">25.3</text:span><text:span text:style-name="T553">. kontrolės subjektas per nustatytą laikotarpį nepašalino trūkumų, dėl kurių buvo sustabdytas veterinarinis patvirtinimas;</text:span></text:p>
      <text:p text:style-name="P554"><text:span text:style-name="T555">25.4</text:span><text:span text:style-name="T556">. paaiškėja, kad kontrolės subjektas veterinariniam patvirtinimui gauti pateikė klaidingus duomen</text:span><text:span text:style-name="T557">is;</text:span></text:p>
      <text:p text:style-name="P558"><text:span text:style-name="T559">25.5</text:span><text:span text:style-name="T560">. nustatoma, kad kontrolės subjektas vykdo veiklą po to, kai buvo sustabdytas veterinarinis patvirtinimas;</text:span></text:p>
      <text:p text:style-name="P561"><text:span text:style-name="T562">25.6.</text:span><text:span text:style-name="T563"><text:s/>Neteko galios nuo 2020-08-29</text:span></text:p>
      <text:p text:style-name="P564">Punkto naikinimas:</text:p>
      <text:p text:style-name="P565"><text:span text:style-name="T566">Nr.<text:s/></text:span><text:a xlink:href="https://www.e-tar.lt/portal/legalAct.html?documentId=ea8ae6d0e8f311ea9342c1d4e2ff6ff6" office:target-frame-name="_top" xlink:show="replace"><text:span text:style-name="T567">B1-612</text:span></text:a><text:span text:style-name="T568">, 2020-08-27, paskelbta TAR 2020-08-28, i. k. 2020-17983</text:span></text:p>
      <text:p text:style-name="Normal"/>
      <text:p text:style-name="P569"><text:span text:style-name="T570">26</text:span><text:span text:style-name="T571">. Aprašo 25.1 punkte nurodytais atvejais veterinarinis patvirtinimas panaikinamas pagal<text:s/></text:span><text:span text:style-name="T572">kontrolės subjekto prašymą arba, kai teritorinė VMVT nustato, kad kontrolės subjektas (fizinis asmuo) yra miręs. Aprašo 25.2 punkte nurodytu atveju veterinarinis patvirtinimas panaikinamas, kai teritorinė VMVT nustato Aprašo 25.2 punkte nurodytas aplinkybe</text:span><text:span text:style-name="T573">s.<text:s/></text:span></text:p>
      <text:p text:style-name="P574"><text:span text:style-name="T575">25.7</text:span><text:span text:style-name="T576">. nustatoma, kad pasibaigė<text:s/></text:span><text:span text:style-name="T577">patalpų, teritorijos, kuriose vykdoma veikla, teisėto naudojimo pagrindas.<text:s/></text:span></text:p>
      <text:p text:style-name="P578">Papildyta papunkčiu:</text:p>
      <text:p text:style-name="P579"><text:span text:style-name="T580">Nr.<text:s/></text:span><text:a xlink:href="https://www.e-tar.lt/portal/legalAct.html?documentId=24397ce021a111eabe008ea93139d588" office:target-frame-name="_top" xlink:show="replace"><text:span text:style-name="T581">B1-945</text:span></text:a><text:span text:style-name="T582">,<text:s/></text:span><text:span text:style-name="T583">2019-12-18, paskelbta TAR 2019-12-18, i. k. 2019-20482</text:span></text:p>
      <text:p text:style-name="Normal"/>
      <text:p text:style-name="P584"><text:span text:style-name="T585">27</text:span><text:span text:style-name="T586">. Tuo atveju, kai kontrolės subjektas yra reorganizuojamas ir jo teises ir pareigas perima kitas ūkio subjektas, kuris tęsia veiklą, kuriai buvo suteiktas veterinarinis patvirtinimas, šis ūkio s</text:span><text:span text:style-name="T587">ubjektas teritorinei VMVT pateikia Prašymą dėl veterinarinio patvirtinimo, nurodant, kad veiklos sąlygos nepasikeitė. Pasibaigus kontrolės subjekto reorganizacijai, teritorinė VMVT reorganizuotam kontrolės subjektui suteiktą veterinarinį patvirtinimą panai</text:span><text:span text:style-name="T588">kina, o reorganizuojamo kontrolės subjekto teises ir pareigas perėmusiam ūkio subjektui veterinarinį patvirtinimą suteikia.<text:s/></text:span></text:p>
      <text:p text:style-name="P589"><text:span text:style-name="T590">28</text:span><text:span text:style-name="T591">. Tuo atveju, kai kontrolės subjektas yra likviduojamas ar jam yra iškelta bankroto byla, ar bankrotas vykdomas ne teismo tva</text:span><text:span text:style-name="T592">rka, teritorinė VMVT, gavusi likvidatoriaus arba administratoriaus (bankroto atveju) pranešimą apie kontrolės subjekto veiklos, kuriai yra suteiktas veterinarinis patvirtinimas, sustabdymą, sustabdo kontrolės subjektui suteiktą veterinarinį patvirtinimą ik</text:span><text:span text:style-name="T593">i pranešimo apie veiklos atnaujinimą arba apie veiklos nutraukimą gavimo. Teritorinė VMVT, gavusi likvidatoriaus arba administratoriaus (bankroto atveju) pranešimą apie kontrolės subjekto veiklos atnaujinimą, panaikina veterinarinio patvirtinimo sustabdymą</text:span><text:span text:style-name="T594">, o gavusi pranešimą apie veiklos nutraukimą, panaikina kontrolės subjektui suteiktą veterinarinį patvirtinimą.</text:span></text:p>
      <text:p text:style-name="P595"/>
      <text:p text:style-name="P596"><text:span text:style-name="T597">IV</text:span><text:span text:style-name="T598">.<text:s/></text:span><text:span text:style-name="T599">SKYRIUS</text:span><text:span text:style-name="T600"><text:line-break/>ĮREGISTRAVIMAS, ĮREGISTRAVIMO SUSTABDYMAS, ĮREGISTRAVIMO SUSTABDYMO PANAIKINIMAS, ĮREGISTRAVIMO PANAIKINIMAS<text:s/></text:span></text:p>
      <text:p text:style-name="P601">Pakeistas skyriaus pavadinimas:</text:p>
      <text:p text:style-name="P602"><text:span text:style-name="T603">Nr.<text:s/></text:span><text:a xlink:href="https://www.e-tar.lt/portal/legalAct.html?documentId=24397ce021a111eabe008ea93139d588" office:target-frame-name="_top" xlink:show="replace"><text:span text:style-name="T604">B1-945</text:span></text:a><text:span text:style-name="T605">, 2019-12-18, paskelbta TAR 2019-12-18, i. k. 2019-20482</text:span></text:p>
      <text:p text:style-name="Normal"/>
      <text:p text:style-name="P606"><text:span text:style-name="T607">29</text:span><text:span text:style-name="T608">. Ūkio subjektai, prieš pradėdami vykdyti veiklą, nurodytą Aprašo 1</text:span><text:span text:style-name="T609"><text:s/>priedo 2 punkte, pagal numatomą veiklos vietą teritorinei VMVT turi pateikti Aprašo 5 priede nustatytos formos Prašymą dėl ūkio subjekto įregistravimo, pasirašytą ūkio subjekto vadovo ar jo įgalioto asmens arba fizinio asmens, kai dėl registravimo kreipia</text:span><text:span text:style-name="T610">si fizinis asmuo, detalų veiklos aprašymą ir patalpų, teritorijos, kuriose numatoma vykdyti veiklą, teisėtą naudojimą patvirtinančių dokumentų (nuosavybės teisę patvirtinančių dokumentų, nuomos, panaudos sutarčių ir kt.) kopijas.</text:span><text:s/></text:p>
      <text:p text:style-name="P611">Punkto pakeitimai:</text:p>
      <text:p text:style-name="P612"><text:span text:style-name="T613">Nr.<text:s/></text:span><text:a xlink:href="https://www.e-tar.lt/portal/legalAct.html?documentId=24397ce021a111eabe008ea93139d588" office:target-frame-name="_top" xlink:show="replace"><text:span text:style-name="T614">B1-945</text:span></text:a><text:span text:style-name="T615">, 2019-12-18, paskelbta TAR 2019-12-18, i. k. 2019-20482</text:span></text:p>
      <text:p text:style-name="Normal"/>
      <text:p text:style-name="P616"><text:span text:style-name="T617">30</text:span><text:span text:style-name="T618">. Teritorinė VMVT per 5 darbo dienas nuo Prašymo dėl ūkio subjekto įregistravimo turi išsi</text:span><text:span text:style-name="T619">ųsti ūkio subjektui raštą, kuriame nurodo Prašymo dėl ūkio subjekto įregistravimo gavimo datą ir registracijos gaunamų dokumentų registre numerį, terminą, per kurį turi būti išnagrinėtas Prašymas dėl ūkio subjekto įregistravimo, galimas ūkio subjekto teisi</text:span><text:span text:style-name="T620">ų gynimo priemones, kuriomis galima naudotis, jeigu kiltų ginčų dėl kontrolės subjekto registracijos numerio suteikimo.</text:span></text:p>
      <text:p text:style-name="P621"><text:span text:style-name="T622">31</text:span><text:span text:style-name="T623">. Jeigu į tinkamai įformintą Prašymą dėl ūkio subjekto įregistravimo, pateiktą kartu su visais registracijos numeriui suteikti<text:s/></text:span><text:span text:style-name="T624">reikalingais dokumentais ir informacija, neatsakoma per Aprašo 32 punkte nustatytą terminą, laikoma, kad ūkio subjektas yra įregistruotas. Tokiu atveju teritorinė VMVT turi priimti sprendimą dėl ūkio subjekto įregistravimo ir apie priimtą sprendimą informu</text:span><text:span text:style-name="T625">oti ūkio subjektą jo Prašyme dėl ūkio subjekto įregistravimo nurodytu būdu</text:span><text:span text:style-name="T626">.</text:span><text:s/></text:p>
      <text:p text:style-name="P627">Punkto pakeitimai:</text:p>
      <text:p text:style-name="P628"><text:span text:style-name="T629">Nr.<text:s/></text:span><text:a xlink:href="https://www.e-tar.lt/portal/legalAct.html?documentId=d0a15f8013e611e4adf3c8c5d7681e73" office:target-frame-name="_top" xlink:show="replace"><text:span text:style-name="T630">B1-632</text:span></text:a><text:span text:style-name="T631">, 2014-07-24, paskelbta TAR 2014-07-25, i. k. 2014-1</text:span><text:span text:style-name="T632">0518</text:span></text:p>
      <text:p text:style-name="P633"><text:span text:style-name="T634">Nr.<text:s/></text:span><text:a xlink:href="https://www.e-tar.lt/portal/legalAct.html?documentId=7f0e4cc0cfc311eea5a28c81c82193a8" office:target-frame-name="_top" xlink:show="replace"><text:span text:style-name="T635">B1-236</text:span></text:a><text:span text:style-name="T636">, 2024-02-20, paskelbta TAR 2024-02-20, i. k. 2024-03131</text:span></text:p>
      <text:p text:style-name="Normal"/>
      <text:p text:style-name="P637">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638">Punkto pakeitimai:</text:p>
      <text:p text:style-name="P639"><text:span text:style-name="T640">Nr.<text:s/></text:span><text:a xlink:href="https://www.e-tar.lt/portal/legalAct.html?documentId=d2964310df7811e48b678a6bad30f55f" office:target-frame-name="_top" xlink:show="replace"><text:span text:style-name="T641">B1-327</text:span></text:a><text:span text:style-name="T642">, 2015-04-09, paskelbta TAR 2015-04-10, i. k. 2015-05561</text:span></text:p>
      <text:p text:style-name="Normal"/>
      <text:p text:style-name="P643"><text:span text:style-name="T644">33</text:span><text:span text:style-name="T645">. Teritori</text:span><text:span text:style-name="T646">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647">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648">rminti, ar pateiktų dokumentų kopijos kelia pagrįstas abejones dėl jų tapatumo, teritorinė VMVT nustato ne trumpesnį kaip 7 dienų terminą trūkumams pašalinti ir apie tai raštu informuoja ūkio subjektą nurodydama</text:span><text:span text:style-name="T649">, kad terminas registracijos numeriui suteikt</text:span><text:span text:style-name="T650">i skaičiuojamas nuo visų tinkamai įformintų dokumentų gavimo dienos</text:span><text:span text:style-name="T651">.</text:span><text:s/></text:p>
      <text:p text:style-name="P652">Punkto pakeitimai:</text:p>
      <text:p text:style-name="P653"><text:span text:style-name="T654">Nr.<text:s/></text:span><text:a xlink:href="https://www.e-tar.lt/portal/legalAct.html?documentId=d0a15f8013e611e4adf3c8c5d7681e73" office:target-frame-name="_top" xlink:show="replace"><text:span text:style-name="T655">B1-632</text:span></text:a><text:span text:style-name="T656">, 2014-07-24, paskelbta TAR 2014-07-25, i. k. 2014-10518</text:span></text:p>
      <text:p text:style-name="Normal"/>
      <text:p text:style-name="P657"><text:span text:style-name="T658">34</text:span><text:span text:style-name="T659">.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60">ikrina, ar ūkio subjekto veiklos sąlygos atitinka tokią veiklą reglamentuojančių teisės aktų reikalavimus, ir surašo nustatytos formos patikrinimo aktą.<text:s/></text:span></text:p>
      <text:p text:style-name="P661"><text:span text:style-name="T662">35</text:span><text:span text:style-name="T663">. Teritorinės VMVT vadovas, įvertinęs patikrinimo aktą ir (ar) pateiktus dokumentus, per<text:s/></text:span><text:span text:style-name="T664">nustatytą terminą, nurodytą Aprašo 32 punkte, priima sprendimą dėl ūkio subjekto įregistravimo ar atsisakymo suteikti registracijos numerį ir apie šį sprendimą informuoja Prašymą dėl ūkio subjekto įregistravimo pateikusį ūkio subjekto vadovą ar jo įgaliotą</text:span><text:span text:style-name="T665"><text:s/>asmenį. Tuo atveju, kai atsisakoma ūkio subjektui suteikti registracijos numerį, ūkio subjekto vadovui ar jo įgaliotam asmeniui nurodomi tokio sprendimo motyvai.</text:span><text:s/></text:p>
      <text:p text:style-name="P666">Punkto pakeitimai:</text:p>
      <text:p text:style-name="P667"><text:span text:style-name="T668">Nr.<text:s/></text:span><text:a xlink:href="https://www.e-tar.lt/portal/legalAct.html?documentId=d0a15f8013e611e4adf3c8c5d7681e73" office:target-frame-name="_top" xlink:show="replace"><text:span text:style-name="T669">B1-632</text:span></text:a><text:span text:style-name="T670">, 2014-07-24, paskelbta TAR 2014-07-25, i. k. 2014-10518</text:span></text:p>
      <text:p text:style-name="Normal"/>
      <text:p text:style-name="P671"><text:span text:style-name="T672">36</text:span><text:span text:style-name="T673">. Įregistravimas sustabdomas, panaikinamas esant kontrolės subjekto veiklą reglamentuojančiuose specialiuosiuose teisės aktuose nustatytų pagrindų. Jeigu kon</text:span><text:span text:style-name="T674">trolės subjekto veiklą reglamentuojančiuose specialiuosiuose teisės aktuose nėra nustatytų įregistravimo sustabdymo, panaikinimo pagrindų arba jeigu atsiranda Aprašo 38–39 punktuose nustatytų pagrindų, įregistravimas sustabdomas remiantis Aprašo 37 punktu<text:s/></text:span><text:span text:style-name="T675">ar Aprašo 39 punktu, o įregistravimas panaikinamas – Aprašo 37</text:span><text:span text:style-name="T676">4</text:span><text:span text:style-name="T677"><text:s/>punktu ar Aprašo 38–39 punktais.</text:span><text:span text:style-name="T678"><text:s/></text:span><text:span text:style-name="T679">Sprendimas sustabdyti ar panaikinti įregistravimą priimamas kontrolės subjekto veiklą reglamentuojančiuose specialiuosiuose teisės aktuose numatytais terminais</text:span><text:span text:style-name="T680">. Jeigu kontrolės subjekto veiklą reglamentuojančiuose specialiuosiuose teisės aktuose nėra nustatyti sprendimo sustabdyti ar panaikinti įregistravimą terminai, sprendimas turi būti priimtas ne vėliau kaip per 5 darbo dienas nuo Aprašo 37 ar 37</text:span><text:span text:style-name="T681">4<text:s/></text:span><text:span text:style-name="T682">punkte nur</text:span><text:span text:style-name="T683">odytų aplinkybių paaiškėjimo dienos.</text:span><text:s/></text:p>
      <text:p text:style-name="P684">Punkto pakeitimai:</text:p>
      <text:p text:style-name="P685"><text:span text:style-name="T686">Nr.<text:s/></text:span><text:a xlink:href="https://www.e-tar.lt/portal/legalAct.html?documentId=24397ce021a111eabe008ea93139d588" office:target-frame-name="_top" xlink:show="replace"><text:span text:style-name="T687">B1-945</text:span></text:a><text:span text:style-name="T688">, 2019-12-18, paskelbta TAR 2019-12-18, i. k. 2019-20482</text:span></text:p>
      <text:p text:style-name="P689"><text:span text:style-name="T690">Nr.<text:s/></text:span><text:a xlink:href="https://www.e-tar.lt/portal/legalAct.html?documentId=ea8ae6d0e8f311ea9342c1d4e2ff6ff6" office:target-frame-name="_top" xlink:show="replace"><text:span text:style-name="T691">B1-612</text:span></text:a><text:span text:style-name="T692">, 2020-08-27, paskelbta TAR 2020-08-28, i. k. 2020-17983</text:span></text:p>
      <text:p text:style-name="Normal"/>
      <text:p text:style-name="P693"><text:span text:style-name="T694">37</text:span><text:span text:style-name="T695">. Įregistravimas sustabdomas:</text:span></text:p>
      <text:p text:style-name="P696"><text:span text:style-name="T697">37.1</text:span><text:span text:style-name="T698">. kontrolės subjekto vadovo ar jo įgalioto asmens arba fizinio asmens, kai<text:s/></text:span><text:span text:style-name="T699">įregistravimas suteikiamas fiziniam asmeniui, prašymu, bet ne ilgesniam kaip 12 mėnesių laikotarpiui;</text:span></text:p>
      <text:p text:style-name="P700"><text:span text:style-name="T701">37.2</text:span><text:span text:style-name="T702">. kai<text:s/></text:span><text:span text:style-name="T703">nustatoma teisės aktų, reglamentuojančių gyvūnų sveikatą ir gerovę, pažeidimų, kurie kelia grėsmę žmonių ar gyvūnų sveikatai;</text:span></text:p>
      <text:p text:style-name="P704"><text:span text:style-name="T705">37.3</text:span><text:span text:style-name="T706">. kai<text:s/></text:span><text:span text:style-name="T707">kontrolės subjektas per nustatytą terminą nepašalina VMVT priežiūros skyriaus nustatytų trūkumų.</text:span><text:s/></text:p>
      <text:p text:style-name="P708">Papunkčio pakeitimai:</text:p>
      <text:p text:style-name="P709"><text:span text:style-name="T710">Nr.<text:s/></text:span><text:a xlink:href="https://www.e-tar.lt/portal/legalAct.html?documentId=7f0e4cc0cfc311eea5a28c81c82193a8" office:target-frame-name="_top" xlink:show="replace"><text:span text:style-name="T711">B1-236</text:span></text:a><text:span text:style-name="T712">, 2024-02-20, paskelbta TAR<text:s/></text:span><text:span text:style-name="T713">2024-02-20, i. k. 2024-03131</text:span></text:p>
      <text:p text:style-name="Normal"/>
      <text:p text:style-name="P714">Punkto pakeitimai:</text:p>
      <text:p text:style-name="P715"><text:span text:style-name="T716">Nr.<text:s/></text:span><text:a xlink:href="https://www.e-tar.lt/portal/legalAct.html?documentId=ea8ae6d0e8f311ea9342c1d4e2ff6ff6" office:target-frame-name="_top" xlink:show="replace"><text:span text:style-name="T717">B1-612</text:span></text:a><text:span text:style-name="T718">, 2020-08-27, paskelbta TAR 2020-08-28, i. k. 2020-17983</text:span></text:p>
      <text:p text:style-name="Normal"/>
      <text:p text:style-name="P719"><text:span text:style-name="T720">37</text:span><text:span text:style-name="T721">1</text:span><text:span text:style-name="T722">. Kontrolės subjektas, kuriam įr</text:span><text:span text:style-name="T723">egistravimas buvo sustabdytas dėl Aprašo 37.2 papunkčio pažeidimo, pašalinęs trūkumus, VMVT PPTS pateikia prašymą dėl įregistravimo sustabdymo panaikinimo ir dokumentus, kuriais patvirtinamas trūkumų pašalinimas.</text:span><text:s/></text:p>
      <text:p text:style-name="P724">Papildyta punktu:</text:p>
      <text:p text:style-name="P725"><text:span text:style-name="T726">Nr.<text:s/></text:span><text:a xlink:href="https://www.e-tar.lt/portal/legalAct.html?documentId=24397ce021a111eabe008ea93139d588" office:target-frame-name="_top" xlink:show="replace"><text:span text:style-name="T727">B1-945</text:span></text:a><text:span text:style-name="T728">, 2019-12-18, paskelbta TAR 2019-12-18, i. k. 2019-20482</text:span></text:p>
      <text:p text:style-name="P729">Punkto pakeitimai:</text:p>
      <text:p text:style-name="P730"><text:span text:style-name="T731">Nr.<text:s/></text:span><text:a xlink:href="https://www.e-tar.lt/portal/legalAct.html?documentId=7f0e4cc0cfc311eea5a28c81c82193a8" office:target-frame-name="_top" xlink:show="replace"><text:span text:style-name="T732">B1-236</text:span></text:a><text:span text:style-name="T733">, 2024-02-20, paskelbta TAR 2024-02-20, i. k. 2024-03131</text:span></text:p>
      <text:p text:style-name="Normal"/>
      <text:p text:style-name="P734"><text:span text:style-name="T735">37</text:span><text:span text:style-name="T736">2</text:span><text:span text:style-name="T737">. VMVT PPTS, gavęs Aprašo </text:span><text:span text:style-name="T738">37</text:span><text:span text:style-name="T739">1</text:span><text:span text:style-name="T740"> punkte nurodytą prašymą, prireikus </text:span><text:span text:style-name="T741">VMVT priežiūros skyriui patikrinus </text:span><text:span text:style-name="T742">kontrolės subjekto veiklą ir nustačius, kad nustatyti trūkumai yra pašalinti ir</text:span><text:span text:style-name="T743"><text:s/>kontrolės subjekto veikla atitinka vykdomai veiklai taikomų teisės aktų reikalavimus, ne vėliau kaip per 5 darbo dienas nuo kontrolės subjekto prašymo gavimo ar jo veiklos patikrinimo dienos panaikina įregistravimo sustabdymą ir </text:span><text:span text:style-name="T744">per 3 darbo dienas apie ta</text:span><text:span text:style-name="T745">i informuoja kontrolės subjektą</text:span><text:span text:style-name="T746">.</text:span><text:s/></text:p>
      <text:p text:style-name="P747">Papildyta punktu:</text:p>
      <text:p text:style-name="P748"><text:span text:style-name="T749">Nr.<text:s/></text:span><text:a xlink:href="https://www.e-tar.lt/portal/legalAct.html?documentId=24397ce021a111eabe008ea93139d588" office:target-frame-name="_top" xlink:show="replace"><text:span text:style-name="T750">B1-945</text:span></text:a><text:span text:style-name="T751">, 2019-12-18, paskelbta TAR 2019-12-18, i. k. 2019-20482</text:span></text:p>
      <text:p text:style-name="P752">Punkto pakeitimai:</text:p>
      <text:p text:style-name="P753"><text:span text:style-name="T754">Nr.<text:s/></text:span><text:a xlink:href="https://www.e-tar.lt/portal/legalAct.html?documentId=ea8ae6d0e8f311ea9342c1d4e2ff6ff6" office:target-frame-name="_top" xlink:show="replace"><text:span text:style-name="T755">B1-612</text:span></text:a><text:span text:style-name="T756">, 2020-08-27, paskelbta TAR 2020-08-28, i. k. 2020-17983</text:span></text:p>
      <text:p text:style-name="P757"><text:span text:style-name="T758">Nr.<text:s/></text:span><text:a xlink:href="https://www.e-tar.lt/portal/legalAct.html?documentId=7f0e4cc0cfc311eea5a28c81c82193a8" office:target-frame-name="_top" xlink:show="replace"><text:span text:style-name="T759">B1-236</text:span></text:a><text:span text:style-name="T760">, 2</text:span><text:span text:style-name="T761">024-02-20, paskelbta TAR 2024-02-20, i. k. 2024-03131</text:span></text:p>
      <text:p text:style-name="Normal"/>
      <text:p text:style-name="P762"><text:span text:style-name="T763">37</text:span><text:span text:style-name="T764">3</text:span><text:span text:style-name="T765">. Tuo atveju, kai įregistravimas buvo sustabdytas kontrolės subjekto prašymu, teritorinė VMVT įregistravimo sustabdymą panaikina, gavusi kontrolės subjekto prašymą dėl įregistravimo sustabdymo p</text:span><text:span text:style-name="T766">anaikinimo ir prireikus patikrinusi kontrolės subjekto veiklą bei nustačiusi, kad toliau vykdoma kontrolės subjekto veikla atitinka teisės aktų reikalavimus. Jeigu kontrolės subjektas prašyme dėl įregistravimo sustabdymo panaikinimo nurodo laikotarpį, kuri</text:span><text:span text:style-name="T767">am prašo sustabdyti įregistravimą, teritorinė VMVT įregistravimo sustabdymą panaikina, pasibaigus prašyme nurodytam laikotarpiui ir prireikus patikrinusi kontrolės subjekto veiklą bei nustačiusi, kad toliau vykdoma kontrolės subjekto veikla atitinka teisės</text:span><text:span text:style-name="T768"><text:s/>aktų reikalavimus. Sprendimas dėl<text:s/></text:span><text:span text:style-name="T769">įregistravimo sustabdymo panaikinimo</text:span><text:span text:style-name="T770"><text:s/>priimamas<text:s/></text:span><text:span text:style-name="T771">ne vėliau kaip per 5 darbo dienas nuo kontrolės subjekto prašymo<text:s/></text:span><text:span text:style-name="T772">dėl<text:s/></text:span><text:span text:style-name="T773">įregistravimo sustabdymo panaikinimo</text:span><text:span text:style-name="T774"><text:s/></text:span><text:span text:style-name="T775">gavimo arba kontrolės subjekto veiklos patikrinimo dienos.</text:span><text:s/></text:p>
      <text:p text:style-name="P776">Papildyta punktu:</text:p>
      <text:p text:style-name="P777"><text:span text:style-name="T778">Nr.<text:s/></text:span><text:a xlink:href="https://www.e-tar.lt/portal/legalAct.html?documentId=24397ce021a111eabe008ea93139d588" office:target-frame-name="_top" xlink:show="replace"><text:span text:style-name="T779">B1-945</text:span></text:a><text:span text:style-name="T780">, 2019-12-18, paskelbta TAR 2019-12-18, i. k. 2019-20482</text:span></text:p>
      <text:p text:style-name="P781">Punkto pakeitimai:</text:p>
      <text:p text:style-name="P782"><text:span text:style-name="T783">Nr.<text:s/></text:span><text:a xlink:href="https://www.e-tar.lt/portal/legalAct.html?documentId=ea8ae6d0e8f311ea9342c1d4e2ff6ff6" office:target-frame-name="_top" xlink:show="replace"><text:span text:style-name="T784">B1-612</text:span></text:a><text:span text:style-name="T785">, 2020-08-27, paskelbta TAR 2020-08-28, i. k. 2020-17983</text:span></text:p>
      <text:p text:style-name="Normal"/>
      <text:p text:style-name="P786"><text:span text:style-name="T787">37</text:span><text:span text:style-name="T788">4</text:span><text:span text:style-name="T789">. Įregistravimas panaikinamas, jeigu:</text:span></text:p>
      <text:p text:style-name="P790"><text:span text:style-name="T791">37</text:span><text:span text:style-name="T792">4</text:span><text:span text:style-name="T793">.1</text:span><text:span text:style-name="T794">. kontrolės subjektas nutraukia veiklą arba<text:s/></text:span><text:span text:style-name="T795">kontrolės subjektas, kai jis yra fizinis asmuo, miršta;</text:span></text:p>
      <text:p text:style-name="P796"><text:span text:style-name="T797">37</text:span><text:span text:style-name="T798">4</text:span><text:span text:style-name="T799">.2</text:span><text:span text:style-name="T800">. kontrolės subjektas nevykdo veiklos ilgiau kaip vienerius metus dėl priežasčių, nesusijusių su patalpų rekonstrukcija, remontu ar veiklos sezoniškumu;</text:span></text:p>
      <text:p text:style-name="P801"><text:span text:style-name="T802">37</text:span><text:span text:style-name="T803">4</text:span><text:span text:style-name="T804">.3</text:span><text:span text:style-name="T805">. kontrolės subjektas per<text:s/></text:span><text:span text:style-name="T806">nustatytą laikotarpį nepašalino trūkumų, dėl kurių buvo sustabdytas įregistravimas;</text:span></text:p>
      <text:p text:style-name="P807"><text:span text:style-name="T808">37</text:span><text:span text:style-name="T809">4</text:span><text:span text:style-name="T810">.4</text:span><text:span text:style-name="T811">. paaiškėja, kad kontrolės subjektas<text:s/></text:span><text:span text:style-name="T812">įregistravimui</text:span><text:span text:style-name="T813"><text:s/>gauti pateikė klaidingus duomenis;</text:span></text:p>
      <text:p text:style-name="P814"><text:span text:style-name="T815">37</text:span><text:span text:style-name="T816">4</text:span><text:span text:style-name="T817">.5</text:span><text:span text:style-name="T818">. nustatoma, kad kontrolės subjektas vykdo veiklą po to, kai buvo s</text:span><text:span text:style-name="T819">ustabdytas<text:s/></text:span><text:span text:style-name="T820">įregistravimas</text:span><text:span text:style-name="T821">;</text:span></text:p>
      <text:p text:style-name="P822"><text:span text:style-name="T823">37</text:span><text:span text:style-name="T824">4</text:span><text:span text:style-name="T825">.6</text:span><text:span text:style-name="T826">.<text:s/></text:span><text:span text:style-name="T827">nustatoma, kad pasibaigė<text:s/></text:span><text:span text:style-name="T828">patalpų, teritorijos, kuriose vykdoma veikla, teisėto naudojimo pagrindas.</text:span></text:p>
      <text:p text:style-name="P829"><text:span text:style-name="T830">37</text:span><text:span text:style-name="T831">4</text:span><text:span text:style-name="T832">.7.</text:span><text:span text:style-name="T833"><text:s/>Neteko galios nuo 2020-08-29</text:span></text:p>
      <text:p text:style-name="P834">Papunkčio naikinimas:</text:p>
      <text:p text:style-name="P835"><text:span text:style-name="T836">Nr.<text:s/></text:span><text:a xlink:href="https://www.e-tar.lt/portal/legalAct.html?documentId=ea8ae6d0e8f311ea9342c1d4e2ff6ff6" office:target-frame-name="_top" xlink:show="replace"><text:span text:style-name="T837">B1-612</text:span></text:a><text:span text:style-name="T838">, 2020-08-27, paskelbta TAR 2020-08-28, i. k. 2020-17983</text:span></text:p>
      <text:p text:style-name="Normal"/>
      <text:p text:style-name="P839">Papildyta punktu:</text:p>
      <text:p text:style-name="P840"><text:span text:style-name="T841">Nr.<text:s/></text:span><text:a xlink:href="https://www.e-tar.lt/portal/legalAct.html?documentId=24397ce021a111eabe008ea93139d588" office:target-frame-name="_top" xlink:show="replace"><text:span text:style-name="T842">B1-945</text:span></text:a><text:span text:style-name="T843">, 2019-12-18, paskelbta TAR 2019-12-18, i. k. 2019-20482</text:span></text:p>
      <text:p text:style-name="Normal"/>
      <text:p text:style-name="P844"><text:span text:style-name="T845">37</text:span><text:span text:style-name="T846">5</text:span><text:span text:style-name="T847">. Aprašo 37</text:span><text:span text:style-name="T848">4</text:span><text:span text:style-name="T849">.1 papunktyje nurodytais atvejais<text:s/></text:span><text:span text:style-name="T850">įregistravimas</text:span><text:span text:style-name="T851"><text:s/>panaikinamas pagal kontrolės subjekto prašymą arba, kai teritorinė VMVT nustato, kad kontrolės sub</text:span><text:span text:style-name="T852">jektas (fizinis asmuo) yra miręs. Aprašo 37</text:span><text:span text:style-name="T853">4</text:span><text:span text:style-name="T854">.2 papunktyje nurodytu atveju<text:s/></text:span><text:span text:style-name="T855">įregistravimas<text:s/></text:span><text:span text:style-name="T856">panaikinamas, kai teritorinė VMVT nustato Aprašo 37</text:span><text:span text:style-name="T857">4</text:span><text:span text:style-name="T858">.2 papunktyje nurodytas aplinkybes.<text:s/></text:span></text:p>
      <text:p text:style-name="P859">Papildyta punktu:</text:p>
      <text:p text:style-name="P860"><text:span text:style-name="T861">Nr.<text:s/></text:span><text:a xlink:href="https://www.e-tar.lt/portal/legalAct.html?documentId=24397ce021a111eabe008ea93139d588" office:target-frame-name="_top" xlink:show="replace"><text:span text:style-name="T862">B1-945</text:span></text:a><text:span text:style-name="T863">, 2019-12-18, paskelbta TAR 2019-12-18, i. k. 2019-20482</text:span></text:p>
      <text:p text:style-name="Normal"/>
      <text:p text:style-name="P864"><text:span text:style-name="T865">38</text:span><text:span text:style-name="T866">. Tuo atveju, kai kontrolės subjektas yra reorganizuojamas ir jo teises ir pareigas perima kitas ūkio subjektas, kuris tęsia veiklą, dėl kurios reorganizuojamas kontrolės subjektas buvo įtrauktas į registrą, reorganizuojamo kontrolės subjekto teises ir par</text:span><text:span text:style-name="T867">eigas perimamantis ūkio subjektas teritorinei VMVT pateikia Prašymą dėl ūkio subjekto įregistravimo. Pasibaigus kontrolės subjekto reorganizacijai, teritorinė VMVT reorganizuotam kontrolės subjektui suteiktą registracijos numerį panaikina, o reorganizuojam</text:span><text:span text:style-name="T868">o kontrolės subjekto teises ir pareigas perėmusį ūkio subjektą įtraukia į registrą ir jam suteikia registracijos numerį.<text:s/></text:span></text:p>
      <text:p text:style-name="P869"><text:span text:style-name="T870">39</text:span><text:span text:style-name="T871">. Tuo atveju, kai kontrolės subjektas yra likviduojamas ar jam yra iškelta bankroto byla, ar bankrotas vykdomas ne teismo tvarka</text:span><text:span text:style-name="T872">, teritorinė VMVT, gavusi likvidatoriaus arba administratoriaus (bankroto atveju) pranešimą apie kontrolės subjekto, kuriam yra suteiktas įregistravimas, veiklos sustabdymą, sustabdo kontrolės subjektui suteiktą įregistravimą iki pranešimo apie kontrolės s</text:span><text:span text:style-name="T873">ubjekto veiklos atnaujinimą arba nutraukimą gavimo. Teritorinė VMVT, gavusi likvidatoriaus arba administratoriaus (bankroto atveju) pranešimą apie kontrolės subjekto veiklos atnaujinimą, panaikina kontrolės subjektui suteikto įregistravimo sustabdymą, o ga</text:span><text:span text:style-name="T874">vusi pranešimą apie kontrolės subjekto veiklos nutraukimą, panaikina kontrolės subjektui suteiktą įregistravimą.</text:span><text:s/></text:p>
      <text:p text:style-name="P875">Punkto pakeitimai:</text:p>
      <text:p text:style-name="P876"><text:span text:style-name="T877">Nr.<text:s/></text:span><text:a xlink:href="https://www.e-tar.lt/portal/legalAct.html?documentId=24397ce021a111eabe008ea93139d588" office:target-frame-name="_top" xlink:show="replace"><text:span text:style-name="T878">B1-945</text:span></text:a><text:span text:style-name="T879">, 2019-12-18, p</text:span><text:span text:style-name="T880">askelbta TAR 2019-12-18, i. k. 2019-20482</text:span></text:p>
      <text:p text:style-name="Normal"/>
      <text:p text:style-name="P881"><text:span text:style-name="T882">V</text:span><text:span text:style-name="T883"><text:s/>SKYRIUS</text:span></text:p>
      <text:p text:style-name="P884"><text:span text:style-name="T885">BAIGIAMOSIOS NUOSTATOS</text:span></text:p>
      <text:p text:style-name="P886"/>
      <text:p text:style-name="P887"><text:span text:style-name="T888">40</text:span><text:span text:style-name="T889">. Ūkio subjektai teritorinei VMVT, </text:span><text:span text:style-name="T890">VMVT PPTS</text:span><text:span text:style-name="T891"> </text:span><text:span text:style-name="T892">arba kontaktiniam centrui Apraše nurodytą informaciją ir dokumentus pateikia Lietuvos Respublikos viešojo administravimo<text:s/></text:span><text:span text:style-name="T893">įstatymo 11 straipsnio 2 dalyje nustatytu būdu.</text:span></text:p>
      <text:p text:style-name="P894"><text:span text:style-name="T895">41</text:span><text:span text:style-name="T896">. Teritorinė VMVT, </text:span><text:span text:style-name="T897">VMVT PPTS</text:span><text:span text:style-name="T898"> ūkio subjektams Apraše nurodytą informaciją pateikia ūkio subjekto pageidaujamu būdu, nurodytu atitinkamame prašyme, tiesiogiai arba per kontaktinį centrą. Jeigu Prašymas dė</text:span><text:span text:style-name="T899">l veterinarinio patvirtinimo ar dėl ūkio subjekto įregistravimo pateikiamas per Integralią maisto ir veterinarijos informacinę sistemą, ūkio subjektas apie veterinarinio patvirtinimo ar registracijos numerio suteikimą, veterinarinio patvirtinimo sustabdymą</text:span><text:span text:style-name="T900">, veterinarinio patvirtinimo sustabdymo panaikinamą, veterinarinio patvirtinimo ar registracijos numerio panaikinamą, ūkio subjekto veiklos ar duomenų pakeitimus taip pat informuojamas per šią sistemą.</text:span></text:p>
      <text:p text:style-name="P901"><text:span text:style-name="T902">42</text:span><text:span text:style-name="T903">. Ūkio subjektai, prieš kreipdamiesi į teritorin</text:span><text:span text:style-name="T904">ę VMVT dėl veterinarinio patvirtinimo ar  į </text:span><text:span text:style-name="T905">VMVT PPTS</text:span><text:span text:style-name="T906"> dėl veterinarinio patvirtinimo sustabdymo panaikinimo, kai veterinarinis patvirtinimas buvo sustabdytas Aprašo 21.2 ar 21.3 papunktyje nustatytu pagrindu, turi sumokėti valstybės rinkliavą Lietuvos<text:s/></text:span><text:span text:style-name="T907">Respublikos rinkliavų įstatymo ir Lietuvos Respublikos Vyriausybės 2000 m. gruodžio 15 d. nutarimo Nr. 1458 „Dėl Konkrečių valstybės rinkliavos dydžių sąrašo ir Valstybės rinkliavos mokėjimo ir grąžinimo taisyklių patvirtinimo“ nustatyta tvarka.</text:span></text:p>
      <text:p text:style-name="P908"><text:span text:style-name="T909">43</text:span><text:span text:style-name="T910">. VM</text:span><text:span text:style-name="T911">VT priežiūros skyriai kontroliuoja veterinarinio patvirtinimo ar įregistravimo numerį turinčių kontrolės subjektų atitiktį jų veiklą reglamentuojančių teisės aktų reikalavimams.</text:span></text:p>
      <text:p text:style-name="P912"><text:span text:style-name="T913">44</text:span><text:span text:style-name="T914">. Teritorinės VMVT, </text:span><text:span text:style-name="T915">VMVT PPTS ir</text:span><text:span text:style-name="T916"><text:s/>priežiūros skyriai dokumentus, susijusi</text:span><text:span text:style-name="T917">us su kontrolės subjektų veterinariniu patvirtinimu, įregistravimu ir kontrole, turi saugoti visą kontrolės subjekto veiklos laiką ir 3 metus po kontrolės subjekto veiklos nutraukimo.</text:span></text:p>
      <text:p text:style-name="P918"><text:span text:style-name="T919">45</text:span><text:span text:style-name="T920">. Teritorinė VMVT, </text:span><text:span text:style-name="T921">VMVT PPTS,</text:span><text:span text:style-name="T922"> priėmę sprendimą dėl veterinarinio p</text:span><text:span text:style-name="T923">atvirtinimo, veterinarinio patvirtinimo sustabdymo, veterinarinio patvirtinimo sustabdymo panaikinimo, veterinarinio pavirtinimo panaikinimo, laikinojo veterinarinio patvirtinimo, registracijos numerio suteikimo ar panaikinimo, ne vėliau kaip per 3 darbo d</text:span><text:span text:style-name="T924">ienas nuo atitinkamo sprendimo priėmimo ūkio subjekto duomenis suveda į Valstybinės veterinarinės kontrolės subjektų, išskyrus maisto tvarkymo subjektus, sąrašą.</text:span></text:p>
      <text:p text:style-name="P925"><text:span text:style-name="T926">46</text:span><text:span text:style-name="T927">. Valstybinės veterinarinės kontrolės subjektų, išskyrus maisto tvarkymo subjektus, sąra</text:span><text:span text:style-name="T928">šas skelbiamas VMVT interneto svetainėje. Jame nurodyti ūkio subjektų duomenys automatiškai perduodami į Licencijų informacinę sistemą.</text:span></text:p>
      <text:p text:style-name="P929"><text:span text:style-name="T930">47</text:span><text:span text:style-name="T931">. Sprendimus dėl veterinarinio patvirtinimo ar įregistravimo sustabdymo pagal ūkio subjekto prašymą, sprendimus dė</text:span><text:span text:style-name="T932">l veterinarinio patvirtinimo ar įregistravimo sustabdymo panaikinimo, nustatytus Aprašo 24 ar 37</text:span><text:span text:style-name="T933">2 </text:span><text:span text:style-name="T934">punkte, sprendimus dėl veterinarinio patvirtinimo panaikinimo, esant Aprašo 25.1, 25.2, 25.4 ar 25.7 papunktyje nustatytam pagrindui, bei sprendimus dėl įregi</text:span><text:span text:style-name="T935">stravimo panaikinimo, esant Aprašo 37</text:span><text:span text:style-name="T936">4</text:span><text:span text:style-name="T937">.1, 37</text:span><text:span text:style-name="T938">4</text:span><text:span text:style-name="T939">.2, 37</text:span><text:span text:style-name="T940">4</text:span><text:span text:style-name="T941">.4 ar 37</text:span><text:span text:style-name="T942">4</text:span><text:span text:style-name="T943">.6 papunktyje nustatytam pagrindui, priima teritorinės VMVT.</text:span></text:p>
      <text:p text:style-name="P944"><text:span text:style-name="T945">48</text:span><text:span text:style-name="T946">. Sprendimus dėl veterinarinio patvirtinimo ar įregistravimo sustabdymo, sprendimus dėl veterinarinio patvirtinimo ar įregistrav</text:span><text:span text:style-name="T947">imo sustabdymo panaikinimo, sprendimus dėl veterinarinio patvirtinimo ar įregistravimo panaikinimo, išskyrus nurodytus Aprašo 47 punkte, priima V</text:span><text:span text:style-name="T948">MVT PPTS</text:span><text:span text:style-name="T949">, vadovaudamasis Valstybinės maisto ir veterinarijos tarnybos sprendimų dėl administracinių poveikio pr</text:span><text:span text:style-name="T950">iemonių taikymo priėmimo tvarkos aprašo, patvirtinto Valstybinės maisto ir veterinarijos tarnybos direktoriaus 2013 m. sausio 18 d. įsakymu Nr. B1-12 „Dėl Valstybinės maisto ir veterinarijos tarnybos sprendimų dėl administracinių poveikio priemonių taikymo</text:span><text:span text:style-name="T951"><text:s/>priėmimo tvarkos aprašo patvirtinimo“ (toliau – Valstybinės maisto ir veterinarijos tarnybos sprendimų dėl administracinių poveikio priemonių taikymo priėmimo tvarkos aprašas), II skyriuje nustatyta tvarka. Sprendimai dėl veterinarinio patvirtinimo ar įre</text:span><text:span text:style-name="T952">gistravimo sustabdymo arba panaikinimo įforminami nustatytos formos sprendime, kuris nurodytas Valstybinės maisto ir veterinarijos tarnybos sprendimų dėl administracinių poveikio priemonių taikymo priėmimo tvarkos aprašo 5.1 papunktyje, o sprendimai dėl ve</text:span><text:span text:style-name="T953">terinarinio patvirtinimo ar įregistravimo sustabdymo panaikinimo įforminami nustatytos formos sprendime, kuris nurodytas Valstybinės maisto ir veterinarijos tarnybos sprendimų dėl administracinių poveikio priemonių taikymo priėmimo tvarkos aprašo 5.3 papun</text:span><text:span text:style-name="T954">ktyje.</text:span></text:p>
      <text:p text:style-name="P955"><text:span text:style-name="T956">49</text:span><text:span text:style-name="T957">. Teritorinių VMVT, </text:span><text:span text:style-name="T958">VMVT PPTS</text:span><text:span text:style-name="T959"> sprendimai gali būti skundžiami Lietuvos Respublikos įstatymų nustatyta tvarka.</text:span><text:s/></text:p>
      <text:p text:style-name="P960">Skyriaus pakeitimai:</text:p>
      <text:p text:style-name="P961"><text:span text:style-name="T962">Nr.<text:s/></text:span><text:a xlink:href="https://www.e-tar.lt/portal/legalAct.html?documentId=7f0e4cc0cfc311eea5a28c81c82193a8" office:target-frame-name="_top" xlink:show="replace"><text:span text:style-name="T963">B1-236</text:span></text:a><text:span text:style-name="T964">,</text:span><text:span text:style-name="T965"><text:s/>2024-02-20, paskelbta TAR 2024-02-20, i. k. 2024-03131</text:span></text:p>
      <text:p text:style-name="Normal"/>
      <text:p text:style-name="P966"><text:span text:style-name="T967">_________________</text:span></text:p>
      <text:p text:style-name="P968">Priedo pakeitimai:</text:p>
      <text:p text:style-name="P969"><text:span text:style-name="T970">Nr.<text:s/></text:span><text:a xlink:href="https://www.e-tar.lt/portal/legalAct.html?documentId=TAR.F689B2206EC3" office:target-frame-name="_top" xlink:show="replace"><text:span text:style-name="T971">B1-91</text:span></text:a><text:span text:style-name="T972">, 2010-02-26, Žin., 2010, Nr. 27-1300 (2010-03-06), i. k. 110110MIS</text:span><text:span text:style-name="T973">AK000B1-91</text:span></text:p>
      <text:p text:style-name="P974"><text:span text:style-name="T975">Nr.<text:s/></text:span><text:a xlink:href="https://www.e-tar.lt/portal/legalAct.html?documentId=TAR.0B2912AAA6AC" office:target-frame-name="_top" xlink:show="replace"><text:span text:style-name="T976">B1-517</text:span></text:a><text:span text:style-name="T977">, 2012-07-03, Žin., 2012, Nr. 82-4321 (2012-07-13), i. k. 112110MISAK00B1-517</text:span></text:p>
      <text:p text:style-name="Normal"/>
      <text:p text:style-name="P978">Valstybinės veterinarinės<text:s/>kontrolės subjektų,</text:p>
      <text:p text:style-name="P984">išskyrus maisto tvarkymo subjektus,</text:p>
      <text:p text:style-name="P985">veterinarinio patvirtinimo ir įregistravimo</text:p>
      <text:p text:style-name="P986">tvarkos aprašo</text:p>
      <text:p text:style-name="P987"><text:span text:style-name="T988">1</text:span><text:span text:style-name="T989"> priedas</text:span></text:p>
      <text:p text:style-name="P990"/>
      <text:p text:style-name="P991"/>
      <text:p text:style-name="P992"><text:span text:style-name="T993">ŪKIO SUBJEKTŲ VEIKLŲ KODŲ SĄRAŠAS</text:span></text:p>
      <text:p text:style-name="P994"/>
      <text:p text:style-name="P995"><text:span text:style-name="T996">1</text:span><text:span text:style-name="T997">. Veiklų, kurioms vykdyti ūkio subjektai turi turėti veterinarinį patvirtinimą, kodai:</text:span></text:p>
      <text:p text:style-name="P998">01 – galvijų surinkimo centras;</text:p>
      <text:p text:style-name="P999">02 – kiaulių surinkimo centras;</text:p>
      <text:p text:style-name="P1000">03 – galvijų ir kiaulių surinkimo centras;</text:p>
      <text:p text:style-name="P1001">07 – prekiautojo kiaulėmis ar galvijais patalpos;</text:p>
      <text:p text:style-name="P1002">08 – avių ir ožkų surinkimo centras;</text:p>
      <text:p text:style-name="P1003">10 – prekiautojo avimis ir ožkomis patalpos;</text:p>
      <text:p text:style-name="P1004">11 – bulių<text:s/>spermos surinkimo centras;</text:p>
      <text:p text:style-name="P1005">12 – bulių spermos laikymo centras;</text:p>
      <text:p text:style-name="P1006">13 – bulių spermos surinkimo ir laikymo centras;</text:p>
      <text:p text:style-name="P1007">14 – bulių spermos ir galvijų embrionų ir oocitų laikymo centras;</text:p>
      <text:p text:style-name="P1008">15 – galvijų embrionų gavybos grupė;</text:p>
      <text:p text:style-name="P1009">16 – galvijų embrionų surinkimo grupė;</text:p>
      <text:p text:style-name="P1010">17<text:s/>– kuilių spermos surinkimo centras;</text:p>
      <text:p text:style-name="P1011">18 – kuilių spermos, embrionų ir oocitų laikymo centras;</text:p>
      <text:p text:style-name="P1012">19 – kuilių spermos surinkimo ir laikymo centras;</text:p>
      <text:p text:style-name="P1013">20 – arklių karantino punktas;</text:p>
      <text:p text:style-name="P1014">21 – arklių surinkimo centras;</text:p>
      <text:p text:style-name="P1015">22 – naminių paukščių karantino punktas;</text:p>
      <text:p text:style-name="P1016">23 – akvakultūros ūkis, kuriame akvakultūros gyvūnai auginami maistui arba paleisti į laisvę;</text:p>
      <text:p text:style-name="P1017">25 – 1 arba 2 kategorijos šalutinių gyvūninių produktų tarpinė tvarkymo (sandėliavimo) įmonė;</text:p>
      <text:p text:style-name="P1018">26 – 3 kategorijos šalutinių gyvūninių produktų tarpinė tvarkymo (sandėliavimo) įmonė;</text:p>
      <text:p text:style-name="P1019">27 – įmonė, kurui naudojanti šalutinius gyvūninius produktus arba jų gaminius;</text:p>
      <text:p text:style-name="P1020">29 – 1 kategorijos šalutinių gyvūninių produktų perdirbimo įmonė;</text:p>
      <text:p text:style-name="P1021">30 – 2 kategorijos šalutinių gyvūninių produktų perdirbimo įmonė;</text:p>
      <text:p text:style-name="P1022">31 – 3 kategorijos šalutinių gyvūninių produktų perdirbimo įmonė;</text:p>
      <text:p text:style-name="P1023">32 – biologinių dujų gamybos įmonė;</text:p>
      <text:p text:style-name="P1024">33 – komposto gamybos įmonė;</text:p>
      <text:p text:style-name="P1025">34 – šalutinių gyvūninių produktų gaminių sandėliavimo įmonė;</text:p>
      <text:p text:style-name="P1026">35 – gyvūnų augintinių ėdalo gamybos įmonė;</text:p>
      <text:p text:style-name="P1027">38 – šalutinių gyvūninių produktų ir jų gaminių bendrojo deginimo įmonė;</text:p>
      <text:p text:style-name="P1028">39 – šalutinių gyvūninių produktų ir jų gaminių deginimo įmonė;</text:p>
      <text:p text:style-name="P1029">40 – organinių trąšų ir dirvožemį gerinančių medžiagų gamybos įmonė;</text:p>
      <text:p text:style-name="P1030">43 – naminių paukščių perinimo ūkis;</text:p>
      <text:p text:style-name="P1031">44 – paukščių dedeklių auginimo ūkis;</text:p>
      <text:p text:style-name="P1032"><text:span text:style-name="T1033">45 – beketerių (</text:span><text:span text:style-name="T1034">Ratitae</text:span><text:span text:style-name="T1035">)<text:s/></text:span><text:span text:style-name="T1036">paukščių auginimo ūkis;</text:span></text:p>
      <text:p text:style-name="P1037">46 – mėsinių naminių paukščių auginimo ūkis;</text:p>
      <text:p text:style-name="P1038">47 – naminių paukščių veisimo ūkis;</text:p>
      <text:p text:style-name="P1039">48 – gyvūnų augintinių viešbutis;</text:p>
      <text:p text:style-name="P1040">50 – gyvūnų vežėjai (bet kokiu atstumu, II tipas);</text:p>
      <text:p text:style-name="P1041">51 – galvijų karantino punktas;</text:p>
      <text:p text:style-name="P1042">52 – kiaulių karantino punktas;</text:p>
      <text:p text:style-name="P1043">53<text:s/>– avių ir ožkų karantino punktas;</text:p>
      <text:p text:style-name="P1044">54 – egzotinių paukščių karantino punktas;</text:p>
      <text:p text:style-name="P1045">55 – gyvūnų globos vieta;</text:p>
      <text:p text:style-name="P1046">56 – kitų gyvūnų karantino punktas;</text:p>
      <text:p text:style-name="P1047">57 – akvakultūros gyvūnų karantino punktas;</text:p>
      <text:p text:style-name="P1048">59 – bandomųjų gyvūnų veisimo įmonė;</text:p>
      <text:p text:style-name="P1049">60 – bandomųjų gyvūnų tiekimo įmonė;</text:p>
      <text:p text:style-name="P1050">61 – bandomųjų gyvūnų naudojimo įmonė;</text:p>
      <text:p text:style-name="P1051">62 – veterinarijos paslaugų teikėjo patalpos;</text:p>
      <text:p text:style-name="P1052">63 – gyvūnų poilsio ar perkrovimo vieta;</text:p>
      <text:p text:style-name="P1053">64 – kita ūkio subjektų veikla;</text:p>
      <text:p text:style-name="P1054">66 – prekiautojo arkliais patalpos;</text:p>
      <text:p text:style-name="P1055">68 – ūkio subjektas, naudojantis gyvūninius produktus pašarams gaminti;</text:p>
      <text:p text:style-name="P1056">70 – avių ir ožkų spermos, embrionų ir oocitų surinkimo, laikymo centras;</text:p>
      <text:p text:style-name="P1057">71 – verslinio gyvūnų augintinių veisimo vieta;</text:p>
      <text:p text:style-name="P1058">72 – uždaras akvakultūros ūkis, kuriame akvakultūros gyvūnai laikomi dekoratyviniais tikslais ir kuris kelia didelę užkrečiamųjų ligų riziką;</text:p>
      <text:p text:style-name="P1059">73 – prekiautojo gyvūnais augintiniais patalpos;</text:p>
      <text:p text:style-name="P1060">75 – prekiautojo naminiais paukščiais patalpos;</text:p>
      <text:p text:style-name="P1061">81 – transporto priemonių plovimo ir dezinfekavimo įmonė;</text:p>
      <text:p text:style-name="P1062">83 – kiaulių embrionų gavybos grupė;</text:p>
      <text:p text:style-name="P1063">84 – kiaulių embrionų surinkimo grupė;</text:p>
      <text:p text:style-name="P1064">85 –<text:s/>avių ir ožkų embrionų gavybos grupė;</text:p>
      <text:p text:style-name="P1065">86 – avių ir ožkų embrionų surinkimo grupė;</text:p>
      <text:p text:style-name="P1066">87 – žuvivaisos įmonė;</text:p>
      <text:p text:style-name="P1067"><text:span text:style-name="T1068">88 –<text:s/></text:span><text:span text:style-name="T1069">Neteko galios nuo 2023-02-10.</text:span></text:p>
      <text:p text:style-name="P1070">90 – gyvūnų vežėjai (trumpais atstumais, I tipas);</text:p>
      <text:p text:style-name="P1071">91 – naminių paukščių auginimo ūkis;</text:p>
      <text:p text:style-name="P1072">92 – eržilų spermos, embrionų<text:s/>ir oocitų surinkimo arba laikymo centras;</text:p>
      <text:p text:style-name="P1073">94 – naminių paukščių veislininkystės ūkis;</text:p>
      <text:p text:style-name="P1074">97 – šunų, kačių ir šeškų surinkimo centras;</text:p>
      <text:p text:style-name="P1075">98 – gyvūnų augintinių karantino punktas;</text:p>
      <text:p text:style-name="P1076">101 – akvakultūros ūkis, kuriame nustatytą laiką atskirai laikomi galimai užsikrėtę akvakultūros gyvūnai;<text:s/></text:p>
      <text:p text:style-name="P1077">102  – atviras akvakultūros ūkis, kuriame akvakultūros gyvūnai laikomi dekoratyviniais tikslais.</text:p>
      <text:p text:style-name="P1078">Punkto pakeitimai:</text:p>
      <text:p text:style-name="P1079"><text:span text:style-name="T1080">Nr.<text:s/></text:span><text:a xlink:href="https://www.e-tar.lt/portal/legalAct.html?documentId=8394c3a0a87811ed8df094f359a60216" office:target-frame-name="_top" xlink:show="replace"><text:span text:style-name="T1081">B1-82</text:span></text:a><text:span text:style-name="T1082">, 2023-02-02, paskelbta TAR 2023-02-09, i. k. 2023-02479</text:span></text:p>
      <text:p text:style-name="Normal"/>
      <text:p text:style-name="P1083"><text:span text:style-name="T1084">2</text:span><text:span text:style-name="T1085">. Veiklų, kurioms vykdyti ūkio subjektai turi būti registruoti, kodai:</text:span></text:p>
      <text:p text:style-name="P1086">04 – prekiautojas galvijais;</text:p>
      <text:p text:style-name="P1087">05 – prekiautojas kiaulėmis;</text:p>
      <text:p text:style-name="P1088">06 – prekiautojas kiaulėmis ir galvijais;</text:p>
      <text:p text:style-name="P1089">09 – prekiautojas avimis ir ožkomis;</text:p>
      <text:p text:style-name="P1090">24 – gyvūnų, skirtų išsaugojimui, visuomenės švietimui, fundamentaliajam ir taikomajam mokslui, laikymu užsiimantis ūkio subjektas (atskirtas ūkis);</text:p>
      <text:p text:style-name="P1091">28 – prekiautojas<text:s/>šalutiniais gyvūniniais produktais ir (ar) jų gaminiais;</text:p>
      <text:p text:style-name="P1092">36 – šalutinių gyvūninių produktų surinkimo centras;</text:p>
      <text:p text:style-name="P1093">37 – šalutinių gyvūninių produktų ir (ar) jų gaminių, skirtų ne pašarams gaminti, tvarkymo įmonė;</text:p>
      <text:p text:style-name="P1094">42 – aliejaus-chemijos įmonė;</text:p>
      <text:p text:style-name="P1095">49 – prekiautojas<text:s/>galvijais, kiaulėmis, avimis ir ožkomis;</text:p>
      <text:p text:style-name="P1096">58 – ekstensyvios akvakultūros tvenkiniai, kuriuose akvakultūros gyvūnai auginami maistui arba paleisti į laisvę;</text:p>
      <text:p text:style-name="P1097">65 – prekiautojas arkliais;</text:p>
      <text:p text:style-name="P1098">69 – veterinarijos paslaugų teikėjas;</text:p>
      <text:p text:style-name="P1099">74 – prekiautojas naminiais<text:s/>paukščiais;</text:p>
      <text:p text:style-name="P1100">76 – prekiautojas akvakultūros gyvūnais;</text:p>
      <text:p text:style-name="P1101">77 – gyvūnų augintinių veisėjas;</text:p>
      <text:p text:style-name="P1102">78 – šalutinių gyvūninių produktų ir (ar) jų gaminių vežėjas;</text:p>
      <text:p text:style-name="P1103">79 – šalutinių gyvūninių produktų ir (ar) jų gaminių, skirtų ūkiniams gyvūnams šerti, naudotojas;</text:p>
      <text:p text:style-name="P1104">80 – šalutinių gyvūninių produktų ir (ar) jų gaminių naudotojas, kuris šalutinius gyvūninius produktus ir (ar) jų gaminius naudoja kitais, nei ūkinių gyvūnų šėrimo, tikslais, pvz., diagnostikos, mokymo ar mokslinių tyrimų tikslais ir kt.;</text:p>
      <text:p text:style-name="P1105">82 – ūkio subjektas, naudojantis perdirbtus gyvūninius baltymus ir (ar) 2 kategorijos mėsos kaulų miltus kaip organines trąšas dirvožemio savybėms gerinti;</text:p>
      <text:p text:style-name="P1106">89 – kiti šalutinių gyvūninių produktų ir (ar) jų gaminių tvarkymo subjektai;</text:p>
      <text:p text:style-name="P1107">93 – cirkas;</text:p>
      <text:p text:style-name="P1108">95 – kailinių gyvūnų laikytojai;</text:p>
      <text:p text:style-name="P1109">96 – kita veikla;</text:p>
      <text:p text:style-name="P1110">99 – tvenkinys ar kitas vandens telkinys, skirtas mėgėjų žvejybai, kuriame vandens gyvūnų ištekliai periodiškai papildomi;<text:s/></text:p>
      <text:p text:style-name="P1111">100 – smulkusis akvakultūros ūkis, mažais kiekiais gaminantis ir tiekiantis akvakultūros</text:p>
      <text:p text:style-name="P1112">gyvūnus tiesiogiai galutiniams vartotojams ar mažmeninės prekybos subjektams.<text:s/></text:p>
      <text:p text:style-name="P1113"/>
      <text:p text:style-name="P1114"><text:span text:style-name="T1115">___________</text:span></text:p>
      <text:p text:style-name="P1116"/>
      <text:p text:style-name="P1117">Priedo pakeitimai:</text:p>
      <text:p text:style-name="P1118"><text:span text:style-name="T1119">Nr.<text:s/></text:span><text:a xlink:href="https://www.e-tar.lt/portal/legalAct.html?documentId=cdca75d0384711e69101aaab2992cbcd" office:target-frame-name="_top" xlink:show="replace"><text:span text:style-name="T1120">B1-469</text:span></text:a><text:span text:style-name="T1121">, 2016-06-21, paskelbta TAR 2016</text:span><text:span text:style-name="T1122">-06-22, i. k. 2016-17412</text:span></text:p>
      <text:p text:style-name="P1123"><text:span text:style-name="T1124">Nr.<text:s/></text:span><text:a xlink:href="https://www.e-tar.lt/portal/legalAct.html?documentId=27c4daa0b48311eb8371ea260d59d64b" office:target-frame-name="_top" xlink:show="replace"><text:span text:style-name="T1125">B1-381</text:span></text:a><text:span text:style-name="T1126">, 2021-05-11, paskelbta TAR 2021-05-14, i. k. 2021-10773</text:span></text:p>
      <text:p text:style-name="Normal"/>
      <text:p text:style-name="P1127">Valstybinės veterinarinės kontrolės subjektų,<text:s/></text:p>
      <text:p text:style-name="P1135">išskyrus maisto tvarkymo subjektus,<text:s/></text:p>
      <text:p text:style-name="P1136">veterinarinio patvirtinimo ir įregistravimo<text:s/></text:p>
      <text:p text:style-name="P1137">tvarkos aprašo</text:p>
      <text:p text:style-name="P1138"><text:span text:style-name="T1139">2</text:span><text:span text:style-name="T1140"><text:s/>priedas</text:span></text:p>
      <text:p text:style-name="P1141"/>
      <text:p text:style-name="P1142"><text:span text:style-name="T1143">VETERINARINIO PATVIRTINIMO / REGISTRACIJOS NUMERIS</text:span></text:p>
      <text:p text:style-name="P1144"/>
      <text:p text:style-name="P1145"><text:span text:style-name="T1146">1</text:span><text:span text:style-name="T1147">. Ūkio subjektui suteiktą veterinarinio patvirtinimo / registracijos numerį<text:s/></text:span><text:span text:style-name="T1148">sudaro didžiosios raidės LT ir septyni skaičiai, pvz., LT-01-32-001:</text:span></text:p>
      <text:p text:style-name="P1149"><text:span text:style-name="T1150">1.1</text:span><text:span text:style-name="T1151">. pirmieji du skaičiai žymi ūkio subjekto veiklos kodą, nurodytą Aprašo 1 priede;<text:s/></text:span></text:p>
      <text:p text:style-name="P1152"><text:span text:style-name="T1153">1.2</text:span><text:span text:style-name="T1154">. trečias ir ketvirtas – savivaldybės, kurioje ūkio subjektas vykdo veiklą, kodą, nurodytą šio priedo 2 punkte;<text:s/></text:span></text:p>
      <text:p text:style-name="P1155"><text:span text:style-name="T1156">1.3</text:span><text:span text:style-name="T1157">. penktas, šeštas ir septintas – eilės numerį.<text:s/></text:span></text:p>
      <text:p text:style-name="P1158"><text:span text:style-name="T1159">Pastaba.</text:span><text:span text:style-name="T1160"><text:s/></text:span><text:span text:style-name="T1161">Paukštininkystės ūkiui, kuris laiko vištas dedekles, suteiktą veterinarinio pat</text:span><text:span text:style-name="T1162">virtinimo numerį sudaro didžiosios raidės LT ir aštuoni skaičiai, pvz., 0-LT-44-32-001. Skaičius, rašomas prieš didžiąsias raides LT, žymi dedeklių vištų laikymo būdą, taikomą paukštininkystės ūkyje, kaip nustatyta<text:s/></text:span><text:span text:style-name="T1163">Paukštininkystės ūkių, laikančių vištas d</text:span><text:span text:style-name="T1164">edekles, veterinarinio patvirtinimo ir duomenų registravimo taisyklių</text:span><text:span text:style-name="T1165">, patvirtintų Valstybinės maisto ir veterinarijos tarnybos direktoriaus 2003 m. gruodžio 10 d. įsakymu Nr. B1-945 „Dėl<text:s/></text:span><text:span text:style-name="T1166">Paukštininkystės ūkių, laikančių vištas dedekles, veterinarinio patv</text:span><text:span text:style-name="T1167">irtinimo ir duomenų registravimo taisyklių patvirtinimo“</text:span><text:span text:style-name="T1168">, 4 punkte:</text:span></text:p>
      <text:p text:style-name="P1169"><text:span text:style-name="T1170">• ekologinis vištų dedeklių laikymas žymimas 0;<text:s/></text:span></text:p>
      <text:p text:style-name="P1171"><text:span text:style-name="T1172">• laisvas vištų dedeklių laikymas – 1;</text:span></text:p>
      <text:p text:style-name="P1173"><text:span text:style-name="T1174">• vištų dedeklių laikymas ant kraiko – 2;</text:span></text:p>
      <text:p text:style-name="P1175"><text:span text:style-name="T1176">• vištų dedeklių laikymas narvuose – 3.</text:span></text:p>
      <text:p text:style-name="P1177">Punkto pakeitimai:</text:p>
      <text:p text:style-name="P1178"><text:span text:style-name="T1179">Nr.<text:s/></text:span><text:a xlink:href="https://www.e-tar.lt/portal/legalAct.html?documentId=24397ce021a111eabe008ea93139d588" office:target-frame-name="_top" xlink:show="replace"><text:span text:style-name="T1180">B1-945</text:span></text:a><text:span text:style-name="T1181">, 2019-12-18, paskelbta TAR 2019-12-18, i. k. 2019-20482</text:span></text:p>
      <text:p text:style-name="Normal"/>
      <text:p text:style-name="P1182"><text:span text:style-name="T1183">2</text:span><text:span text:style-name="T1184">. Savivaldybės ir jų kodai:</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Eil. Nr.</text:span></text:p>
          </table:table-cell>
          <table:table-cell table:style-name="TableCell1199">
            <text:p text:style-name="P1200"><text:span text:style-name="T1201">Savivaldybės pavadinimas</text:span></text:p>
          </table:table-cell>
          <table:table-cell table:style-name="TableCell1202">
            <text:p text:style-name="P1203"><text:span text:style-name="T1204">Kodas</text:span></text:p>
          </table:table-cell>
          <table:table-cell table:style-name="TableCell1205">
            <text:p text:style-name="P1206"><text:span text:style-name="T1207">Eil. Nr.</text:span></text:p>
          </table:table-cell>
          <table:table-cell table:style-name="TableCell1208">
            <text:p text:style-name="P1209"><text:span text:style-name="T1210">Savivaldybės pavadinimas</text:span></text:p>
          </table:table-cell>
          <table:table-cell table:style-name="TableCell1211">
            <text:p text:style-name="P1212"><text:span text:style-name="T1213">Kodas</text:span></text:p>
          </table:table-cell>
          <table:table-cell table:style-name="TableCell1214">
            <text:p text:style-name="P1215"><text:span text:style-name="T1216">Eil. Nr.</text:span></text:p>
          </table:table-cell>
          <table:table-cell table:style-name="TableCell1217">
            <text:p text:style-name="P1218"><text:span text:style-name="T1219">Savivaldybės pavadinimas</text:span></text:p>
          </table:table-cell>
          <table:table-cell table:style-name="TableCell1220">
            <text:p text:style-name="P1221"><text:span text:style-name="T1222">Kodas</text:span></text:p>
          </table:table-cell>
        </table:table-row>
        <table:table-row table:style-name="TableRow1223">
          <table:table-cell table:style-name="TableCell1224">
            <text:p text:style-name="P1225">1.</text:p>
          </table:table-cell>
          <table:table-cell table:style-name="TableCell1226">
            <text:p text:style-name="P1227">Akmenės r.</text:p>
          </table:table-cell>
          <table:table-cell table:style-name="TableCell1228">
            <text:p text:style-name="P1229">32</text:p>
          </table:table-cell>
          <table:table-cell table:style-name="TableCell1230">
            <text:p text:style-name="P1231">21.</text:p>
          </table:table-cell>
          <table:table-cell table:style-name="TableCell1232">
            <text:p text:style-name="P1233">Klaipėdos m.</text:p>
          </table:table-cell>
          <table:table-cell table:style-name="TableCell1234">
            <text:p text:style-name="P1235">21</text:p>
          </table:table-cell>
          <table:table-cell table:style-name="TableCell1236">
            <text:p text:style-name="P1237">41.</text:p>
          </table:table-cell>
          <table:table-cell table:style-name="TableCell1238">
            <text:p text:style-name="P1239">Rietavo r.</text:p>
          </table:table-cell>
          <table:table-cell table:style-name="TableCell1240">
            <text:p text:style-name="P1241">74</text:p>
          </table:table-cell>
        </table:table-row>
        <table:table-row table:style-name="TableRow1242">
          <table:table-cell table:style-name="TableCell1243">
            <text:p text:style-name="P1244">2.</text:p>
          </table:table-cell>
          <table:table-cell table:style-name="TableCell1245">
            <text:p text:style-name="P1246">Alytaus m.</text:p>
          </table:table-cell>
          <table:table-cell table:style-name="TableCell1247">
            <text:p text:style-name="P1248">11</text:p>
          </table:table-cell>
          <table:table-cell table:style-name="TableCell1249">
            <text:p text:style-name="P1250">22.</text:p>
          </table:table-cell>
          <table:table-cell table:style-name="TableCell1251">
            <text:p text:style-name="P1252">Kretingos r.</text:p>
          </table:table-cell>
          <table:table-cell table:style-name="TableCell1253">
            <text:p text:style-name="P1254">56</text:p>
          </table:table-cell>
          <table:table-cell table:style-name="TableCell1255">
            <text:p text:style-name="P1256">42.</text:p>
          </table:table-cell>
          <table:table-cell table:style-name="TableCell1257">
            <text:p text:style-name="P1258">Šakių r.</text:p>
          </table:table-cell>
          <table:table-cell table:style-name="TableCell1259">
            <text:p text:style-name="P1260">84</text:p>
          </table:table-cell>
        </table:table-row>
        <table:table-row table:style-name="TableRow1261">
          <table:table-cell table:style-name="TableCell1262">
            <text:p text:style-name="P1263">3.</text:p>
          </table:table-cell>
          <table:table-cell table:style-name="TableCell1264">
            <text:p text:style-name="P1265">Alytaus r.</text:p>
          </table:table-cell>
          <table:table-cell table:style-name="TableCell1266">
            <text:p text:style-name="P1267">33</text:p>
          </table:table-cell>
          <table:table-cell table:style-name="TableCell1268">
            <text:p text:style-name="P1269">23.</text:p>
          </table:table-cell>
          <table:table-cell table:style-name="TableCell1270">
            <text:p text:style-name="P1271">Kupiškio r.</text:p>
          </table:table-cell>
          <table:table-cell table:style-name="TableCell1272">
            <text:p text:style-name="P1273">57</text:p>
          </table:table-cell>
          <table:table-cell table:style-name="TableCell1274">
            <text:p text:style-name="P1275">43.</text:p>
          </table:table-cell>
          <table:table-cell table:style-name="TableCell1276">
            <text:p text:style-name="P1277">Šalčininkų r.</text:p>
          </table:table-cell>
          <table:table-cell table:style-name="TableCell1278">
            <text:p text:style-name="P1279">85</text:p>
          </table:table-cell>
        </table:table-row>
        <table:table-row table:style-name="TableRow1280">
          <table:table-cell table:style-name="TableCell1281">
            <text:p text:style-name="P1282">4.</text:p>
          </table:table-cell>
          <table:table-cell table:style-name="TableCell1283">
            <text:p text:style-name="P1284">Anykščių r.</text:p>
          </table:table-cell>
          <table:table-cell table:style-name="TableCell1285">
            <text:p text:style-name="P1286">34</text:p>
          </table:table-cell>
          <table:table-cell table:style-name="TableCell1287">
            <text:p text:style-name="P1288">24.</text:p>
          </table:table-cell>
          <table:table-cell table:style-name="TableCell1289">
            <text:p text:style-name="P1290">Lazdijų r.</text:p>
          </table:table-cell>
          <table:table-cell table:style-name="TableCell1291">
            <text:p text:style-name="P1292">59</text:p>
          </table:table-cell>
          <table:table-cell table:style-name="TableCell1293">
            <text:p text:style-name="P1294">44.</text:p>
          </table:table-cell>
          <table:table-cell table:style-name="TableCell1295">
            <text:p text:style-name="P1296">Šiaulių r.</text:p>
          </table:table-cell>
          <table:table-cell table:style-name="TableCell1297">
            <text:p text:style-name="P1298">91</text:p>
          </table:table-cell>
        </table:table-row>
        <table:table-row table:style-name="TableRow1299">
          <table:table-cell table:style-name="TableCell1300">
            <text:p text:style-name="P1301">5.</text:p>
          </table:table-cell>
          <table:table-cell table:style-name="TableCell1302">
            <text:p text:style-name="P1303">Birštono r.</text:p>
          </table:table-cell>
          <table:table-cell table:style-name="TableCell1304">
            <text:p text:style-name="P1305">12</text:p>
          </table:table-cell>
          <table:table-cell table:style-name="TableCell1306">
            <text:p text:style-name="P1307">25.</text:p>
          </table:table-cell>
          <table:table-cell table:style-name="TableCell1308">
            <text:p text:style-name="P1309">Marijampolės r.</text:p>
          </table:table-cell>
          <table:table-cell table:style-name="TableCell1310">
            <text:p text:style-name="P1311">18</text:p>
          </table:table-cell>
          <table:table-cell table:style-name="TableCell1312">
            <text:p text:style-name="P1313">45.</text:p>
          </table:table-cell>
          <table:table-cell table:style-name="TableCell1314">
            <text:p text:style-name="P1315">Šiaulių m.</text:p>
          </table:table-cell>
          <table:table-cell table:style-name="TableCell1316">
            <text:p text:style-name="P1317">29</text:p>
          </table:table-cell>
        </table:table-row>
        <table:table-row table:style-name="TableRow1318">
          <table:table-cell table:style-name="TableCell1319">
            <text:p text:style-name="P1320">6.</text:p>
          </table:table-cell>
          <table:table-cell table:style-name="TableCell1321">
            <text:p text:style-name="P1322">Biržų r.</text:p>
          </table:table-cell>
          <table:table-cell table:style-name="TableCell1323">
            <text:p text:style-name="P1324">36</text:p>
          </table:table-cell>
          <table:table-cell table:style-name="TableCell1325">
            <text:p text:style-name="P1326">26.</text:p>
          </table:table-cell>
          <table:table-cell table:style-name="TableCell1327">
            <text:p text:style-name="P1328">Mažeikių r.</text:p>
          </table:table-cell>
          <table:table-cell table:style-name="TableCell1329">
            <text:p text:style-name="P1330">61</text:p>
          </table:table-cell>
          <table:table-cell table:style-name="TableCell1331">
            <text:p text:style-name="P1332">46.</text:p>
          </table:table-cell>
          <table:table-cell table:style-name="TableCell1333">
            <text:p text:style-name="P1334">Šilalės r.</text:p>
          </table:table-cell>
          <table:table-cell table:style-name="TableCell1335">
            <text:p text:style-name="P1336">87</text:p>
          </table:table-cell>
        </table:table-row>
        <table:table-row table:style-name="TableRow1337">
          <table:table-cell table:style-name="TableCell1338">
            <text:p text:style-name="P1339">7.</text:p>
          </table:table-cell>
          <table:table-cell table:style-name="TableCell1340">
            <text:p text:style-name="P1341">Druskininkų r.</text:p>
          </table:table-cell>
          <table:table-cell table:style-name="TableCell1342">
            <text:p text:style-name="P1343">15</text:p>
          </table:table-cell>
          <table:table-cell table:style-name="TableCell1344">
            <text:p text:style-name="P1345">27.</text:p>
          </table:table-cell>
          <table:table-cell table:style-name="TableCell1346">
            <text:p text:style-name="P1347">Molėtų r.</text:p>
          </table:table-cell>
          <table:table-cell table:style-name="TableCell1348">
            <text:p text:style-name="P1349">62</text:p>
          </table:table-cell>
          <table:table-cell table:style-name="TableCell1350">
            <text:p text:style-name="P1351">47.</text:p>
          </table:table-cell>
          <table:table-cell table:style-name="TableCell1352">
            <text:p text:style-name="P1353">Šilutės r.</text:p>
          </table:table-cell>
          <table:table-cell table:style-name="TableCell1354">
            <text:p text:style-name="P1355">88</text:p>
          </table:table-cell>
        </table:table-row>
        <table:table-row table:style-name="TableRow1356">
          <table:table-cell table:style-name="TableCell1357">
            <text:p text:style-name="P1358">8.</text:p>
          </table:table-cell>
          <table:table-cell table:style-name="TableCell1359">
            <text:p text:style-name="P1360">Elektrėnų r.</text:p>
          </table:table-cell>
          <table:table-cell table:style-name="TableCell1361">
            <text:p text:style-name="P1362">42</text:p>
          </table:table-cell>
          <table:table-cell table:style-name="TableCell1363">
            <text:p text:style-name="P1364">28.</text:p>
          </table:table-cell>
          <table:table-cell table:style-name="TableCell1365">
            <text:p text:style-name="P1366">Neringos</text:p>
          </table:table-cell>
          <table:table-cell table:style-name="TableCell1367">
            <text:p text:style-name="P1368">23</text:p>
          </table:table-cell>
          <table:table-cell table:style-name="TableCell1369">
            <text:p text:style-name="P1370">48.</text:p>
          </table:table-cell>
          <table:table-cell table:style-name="TableCell1371">
            <text:p text:style-name="P1372">Širvintų r.</text:p>
          </table:table-cell>
          <table:table-cell table:style-name="TableCell1373">
            <text:p text:style-name="P1374">89</text:p>
          </table:table-cell>
        </table:table-row>
        <table:table-row table:style-name="TableRow1375">
          <table:table-cell table:style-name="TableCell1376">
            <text:p text:style-name="P1377">9.</text:p>
          </table:table-cell>
          <table:table-cell table:style-name="TableCell1378">
            <text:p text:style-name="P1379">Ignalinos r.</text:p>
          </table:table-cell>
          <table:table-cell table:style-name="TableCell1380">
            <text:p text:style-name="P1381">45</text:p>
          </table:table-cell>
          <table:table-cell table:style-name="TableCell1382">
            <text:p text:style-name="P1383">29.</text:p>
          </table:table-cell>
          <table:table-cell table:style-name="TableCell1384">
            <text:p text:style-name="P1385">Palangos r.</text:p>
          </table:table-cell>
          <table:table-cell table:style-name="TableCell1386">
            <text:p text:style-name="P1387">25</text:p>
          </table:table-cell>
          <table:table-cell table:style-name="TableCell1388">
            <text:p text:style-name="P1389">49.</text:p>
          </table:table-cell>
          <table:table-cell table:style-name="TableCell1390">
            <text:p text:style-name="P1391">Švenčionių r.</text:p>
          </table:table-cell>
          <table:table-cell table:style-name="TableCell1392">
            <text:p text:style-name="P1393">86</text:p>
          </table:table-cell>
        </table:table-row>
        <table:table-row table:style-name="TableRow1394">
          <table:table-cell table:style-name="TableCell1395">
            <text:p text:style-name="P1396">10.</text:p>
          </table:table-cell>
          <table:table-cell table:style-name="TableCell1397">
            <text:p text:style-name="P1398">Jonavos r.</text:p>
          </table:table-cell>
          <table:table-cell table:style-name="TableCell1399">
            <text:p text:style-name="P1400">46</text:p>
          </table:table-cell>
          <table:table-cell table:style-name="TableCell1401">
            <text:p text:style-name="P1402">30.</text:p>
          </table:table-cell>
          <table:table-cell table:style-name="TableCell1403">
            <text:p text:style-name="P1404">Pagėgių r.</text:p>
          </table:table-cell>
          <table:table-cell table:style-name="TableCell1405">
            <text:p text:style-name="P1406">63</text:p>
          </table:table-cell>
          <table:table-cell table:style-name="TableCell1407">
            <text:p text:style-name="P1408">50.</text:p>
          </table:table-cell>
          <table:table-cell table:style-name="TableCell1409">
            <text:p text:style-name="P1410">Tauragės r.</text:p>
          </table:table-cell>
          <table:table-cell table:style-name="TableCell1411">
            <text:p text:style-name="P1412">77</text:p>
          </table:table-cell>
        </table:table-row>
        <table:table-row table:style-name="TableRow1413">
          <table:table-cell table:style-name="TableCell1414">
            <text:p text:style-name="P1415">11.</text:p>
          </table:table-cell>
          <table:table-cell table:style-name="TableCell1416">
            <text:p text:style-name="P1417">Joniškio r.</text:p>
          </table:table-cell>
          <table:table-cell table:style-name="TableCell1418">
            <text:p text:style-name="P1419">47</text:p>
          </table:table-cell>
          <table:table-cell table:style-name="TableCell1420">
            <text:p text:style-name="P1421">31.</text:p>
          </table:table-cell>
          <table:table-cell table:style-name="TableCell1422">
            <text:p text:style-name="P1423">Panevėžio r.</text:p>
          </table:table-cell>
          <table:table-cell table:style-name="TableCell1424">
            <text:p text:style-name="P1425">66</text:p>
          </table:table-cell>
          <table:table-cell table:style-name="TableCell1426">
            <text:p text:style-name="P1427">51.</text:p>
          </table:table-cell>
          <table:table-cell table:style-name="TableCell1428">
            <text:p text:style-name="P1429">Telšių r.</text:p>
          </table:table-cell>
          <table:table-cell table:style-name="TableCell1430">
            <text:p text:style-name="P1431">78</text:p>
          </table:table-cell>
        </table:table-row>
        <table:table-row table:style-name="TableRow1432">
          <table:table-cell table:style-name="TableCell1433">
            <text:p text:style-name="P1434">12.</text:p>
          </table:table-cell>
          <table:table-cell table:style-name="TableCell1435">
            <text:p text:style-name="P1436">Jurbarko r.</text:p>
          </table:table-cell>
          <table:table-cell table:style-name="TableCell1437">
            <text:p text:style-name="P1438">94</text:p>
          </table:table-cell>
          <table:table-cell table:style-name="TableCell1439">
            <text:p text:style-name="P1440">32.</text:p>
          </table:table-cell>
          <table:table-cell table:style-name="TableCell1441">
            <text:p text:style-name="P1442">Panevėžio m.</text:p>
          </table:table-cell>
          <table:table-cell table:style-name="TableCell1443">
            <text:p text:style-name="P1444">27</text:p>
          </table:table-cell>
          <table:table-cell table:style-name="TableCell1445">
            <text:p text:style-name="P1446">52.</text:p>
          </table:table-cell>
          <table:table-cell table:style-name="TableCell1447">
            <text:p text:style-name="P1448">Trakų r.</text:p>
          </table:table-cell>
          <table:table-cell table:style-name="TableCell1449">
            <text:p text:style-name="P1450">79</text:p>
          </table:table-cell>
        </table:table-row>
        <table:table-row table:style-name="TableRow1451">
          <table:table-cell table:style-name="TableCell1452">
            <text:p text:style-name="P1453">13.</text:p>
          </table:table-cell>
          <table:table-cell table:style-name="TableCell1454">
            <text:p text:style-name="P1455">Kaišiadorių r.</text:p>
          </table:table-cell>
          <table:table-cell table:style-name="TableCell1456">
            <text:p text:style-name="P1457">49</text:p>
          </table:table-cell>
          <table:table-cell table:style-name="TableCell1458">
            <text:p text:style-name="P1459">33.</text:p>
          </table:table-cell>
          <table:table-cell table:style-name="TableCell1460">
            <text:p text:style-name="P1461">Pakruojo r.</text:p>
          </table:table-cell>
          <table:table-cell table:style-name="TableCell1462">
            <text:p text:style-name="P1463">65</text:p>
          </table:table-cell>
          <table:table-cell table:style-name="TableCell1464">
            <text:p text:style-name="P1465">53.</text:p>
          </table:table-cell>
          <table:table-cell table:style-name="TableCell1466">
            <text:p text:style-name="P1467">Ukmergės r.</text:p>
          </table:table-cell>
          <table:table-cell table:style-name="TableCell1468">
            <text:p text:style-name="P1469">81</text:p>
          </table:table-cell>
        </table:table-row>
        <table:table-row table:style-name="TableRow1470">
          <table:table-cell table:style-name="TableCell1471">
            <text:p text:style-name="P1472">14.</text:p>
          </table:table-cell>
          <table:table-cell table:style-name="TableCell1473">
            <text:p text:style-name="P1474">Kalvarijos r.</text:p>
          </table:table-cell>
          <table:table-cell table:style-name="TableCell1475">
            <text:p text:style-name="P1476">48</text:p>
          </table:table-cell>
          <table:table-cell table:style-name="TableCell1477">
            <text:p text:style-name="P1478">34.</text:p>
          </table:table-cell>
          <table:table-cell table:style-name="TableCell1479">
            <text:p text:style-name="P1480">Pasvalio r.</text:p>
          </table:table-cell>
          <table:table-cell table:style-name="TableCell1481">
            <text:p text:style-name="P1482">67</text:p>
          </table:table-cell>
          <table:table-cell table:style-name="TableCell1483">
            <text:p text:style-name="P1484">54.</text:p>
          </table:table-cell>
          <table:table-cell table:style-name="TableCell1485">
            <text:p text:style-name="P1486">Utenos r.</text:p>
          </table:table-cell>
          <table:table-cell table:style-name="TableCell1487">
            <text:p text:style-name="P1488">82</text:p>
          </table:table-cell>
        </table:table-row>
        <table:table-row table:style-name="TableRow1489">
          <table:table-cell table:style-name="TableCell1490">
            <text:p text:style-name="P1491">15.</text:p>
          </table:table-cell>
          <table:table-cell table:style-name="TableCell1492">
            <text:p text:style-name="P1493">Kauno r.</text:p>
          </table:table-cell>
          <table:table-cell table:style-name="TableCell1494">
            <text:p text:style-name="P1495">52</text:p>
          </table:table-cell>
          <table:table-cell table:style-name="TableCell1496">
            <text:p text:style-name="P1497">35.</text:p>
          </table:table-cell>
          <table:table-cell table:style-name="TableCell1498">
            <text:p text:style-name="P1499">Plungės r.</text:p>
          </table:table-cell>
          <table:table-cell table:style-name="TableCell1500">
            <text:p text:style-name="P1501">68</text:p>
          </table:table-cell>
          <table:table-cell table:style-name="TableCell1502">
            <text:p text:style-name="P1503">55.</text:p>
          </table:table-cell>
          <table:table-cell table:style-name="TableCell1504">
            <text:p text:style-name="P1505">Varėnos r.</text:p>
          </table:table-cell>
          <table:table-cell table:style-name="TableCell1506">
            <text:p text:style-name="P1507">38</text:p>
          </table:table-cell>
        </table:table-row>
        <table:table-row table:style-name="TableRow1508">
          <table:table-cell table:style-name="TableCell1509">
            <text:p text:style-name="P1510">16.</text:p>
          </table:table-cell>
          <table:table-cell table:style-name="TableCell1511">
            <text:p text:style-name="P1512">Kauno m.</text:p>
          </table:table-cell>
          <table:table-cell table:style-name="TableCell1513">
            <text:p text:style-name="P1514">19</text:p>
          </table:table-cell>
          <table:table-cell table:style-name="TableCell1515">
            <text:p text:style-name="P1516">36.</text:p>
          </table:table-cell>
          <table:table-cell table:style-name="TableCell1517">
            <text:p text:style-name="P1518">Prienų r.</text:p>
          </table:table-cell>
          <table:table-cell table:style-name="TableCell1519">
            <text:p text:style-name="P1520">69</text:p>
          </table:table-cell>
          <table:table-cell table:style-name="TableCell1521">
            <text:p text:style-name="P1522">56.</text:p>
          </table:table-cell>
          <table:table-cell table:style-name="TableCell1523">
            <text:p text:style-name="P1524">Vilkaviškio r.</text:p>
          </table:table-cell>
          <table:table-cell table:style-name="TableCell1525">
            <text:p text:style-name="P1526">39</text:p>
          </table:table-cell>
        </table:table-row>
        <table:table-row table:style-name="TableRow1527">
          <table:table-cell table:style-name="TableCell1528">
            <text:p text:style-name="P1529">17.</text:p>
          </table:table-cell>
          <table:table-cell table:style-name="TableCell1530">
            <text:p text:style-name="P1531">Kazlų Rūdos r.</text:p>
          </table:table-cell>
          <table:table-cell table:style-name="TableCell1532">
            <text:p text:style-name="P1533">58</text:p>
          </table:table-cell>
          <table:table-cell table:style-name="TableCell1534">
            <text:p text:style-name="P1535">37.</text:p>
          </table:table-cell>
          <table:table-cell table:style-name="TableCell1536">
            <text:p text:style-name="P1537">Radviliškio r.</text:p>
          </table:table-cell>
          <table:table-cell table:style-name="TableCell1538">
            <text:p text:style-name="P1539">71</text:p>
          </table:table-cell>
          <table:table-cell table:style-name="TableCell1540">
            <text:p text:style-name="P1541">57.</text:p>
          </table:table-cell>
          <table:table-cell table:style-name="TableCell1542">
            <text:p text:style-name="P1543">Vilniaus r.</text:p>
          </table:table-cell>
          <table:table-cell table:style-name="TableCell1544">
            <text:p text:style-name="P1545">41</text:p>
          </table:table-cell>
        </table:table-row>
        <table:table-row table:style-name="TableRow1546">
          <table:table-cell table:style-name="TableCell1547">
            <text:p text:style-name="P1548">18.</text:p>
          </table:table-cell>
          <table:table-cell table:style-name="TableCell1549">
            <text:p text:style-name="P1550">Kelmės r.</text:p>
          </table:table-cell>
          <table:table-cell table:style-name="TableCell1551">
            <text:p text:style-name="P1552">54</text:p>
          </table:table-cell>
          <table:table-cell table:style-name="TableCell1553">
            <text:p text:style-name="P1554">38.</text:p>
          </table:table-cell>
          <table:table-cell table:style-name="TableCell1555">
            <text:p text:style-name="P1556">Raseinių r.</text:p>
          </table:table-cell>
          <table:table-cell table:style-name="TableCell1557">
            <text:p text:style-name="P1558">72</text:p>
          </table:table-cell>
          <table:table-cell table:style-name="TableCell1559">
            <text:p text:style-name="P1560">58.</text:p>
          </table:table-cell>
          <table:table-cell table:style-name="TableCell1561">
            <text:p text:style-name="P1562">Vilniaus m.</text:p>
          </table:table-cell>
          <table:table-cell table:style-name="TableCell1563">
            <text:p text:style-name="P1564">13</text:p>
          </table:table-cell>
        </table:table-row>
        <table:table-row table:style-name="TableRow1565">
          <table:table-cell table:style-name="TableCell1566">
            <text:p text:style-name="P1567">19.</text:p>
          </table:table-cell>
          <table:table-cell table:style-name="TableCell1568">
            <text:p text:style-name="P1569">Kėdainių r.</text:p>
          </table:table-cell>
          <table:table-cell table:style-name="TableCell1570">
            <text:p text:style-name="P1571">53</text:p>
          </table:table-cell>
          <table:table-cell table:style-name="TableCell1572">
            <text:p text:style-name="P1573">39.</text:p>
          </table:table-cell>
          <table:table-cell table:style-name="TableCell1574">
            <text:p text:style-name="P1575">Rokiškio r.</text:p>
          </table:table-cell>
          <table:table-cell table:style-name="TableCell1576">
            <text:p text:style-name="P1577">73</text:p>
          </table:table-cell>
          <table:table-cell table:style-name="TableCell1578">
            <text:p text:style-name="P1579">59.</text:p>
          </table:table-cell>
          <table:table-cell table:style-name="TableCell1580">
            <text:p text:style-name="P1581">Visagino r.</text:p>
          </table:table-cell>
          <table:table-cell table:style-name="TableCell1582">
            <text:p text:style-name="P1583">30</text:p>
          </table:table-cell>
        </table:table-row>
        <table:table-row table:style-name="TableRow1584">
          <table:table-cell table:style-name="TableCell1585">
            <text:p text:style-name="P1586">20.</text:p>
          </table:table-cell>
          <table:table-cell table:style-name="TableCell1587">
            <text:p text:style-name="P1588">Klaipėdos r.</text:p>
          </table:table-cell>
          <table:table-cell table:style-name="TableCell1589">
            <text:p text:style-name="P1590">55</text:p>
          </table:table-cell>
          <table:table-cell table:style-name="TableCell1591">
            <text:p text:style-name="P1592">40.</text:p>
          </table:table-cell>
          <table:table-cell table:style-name="TableCell1593">
            <text:p text:style-name="P1594">Skuodo r.</text:p>
          </table:table-cell>
          <table:table-cell table:style-name="TableCell1595">
            <text:p text:style-name="P1596">75</text:p>
          </table:table-cell>
          <table:table-cell table:style-name="TableCell1597">
            <text:p text:style-name="P1598">60.</text:p>
          </table:table-cell>
          <table:table-cell table:style-name="TableCell1599">
            <text:p text:style-name="P1600">Zarasų r.</text:p>
          </table:table-cell>
          <table:table-cell table:style-name="TableCell1601">
            <text:p text:style-name="P1602">43</text:p>
          </table:table-cell>
        </table:table-row>
      </table:table>
      <text:p text:style-name="P1603"/>
      <text:p text:style-name="P1604"><text:span text:style-name="T1605">3</text:span><text:span text:style-name="T1606">. Raidinės santrumpos žymi ūkio subjekto<text:s/></text:span><text:span text:style-name="T1607">vykdomos šalutinių gyvūninių produktų ir jų gaminių tvarkymo veiklos kodą:</text:span></text:p>
      <text:p text:style-name="P1608"><text:span text:style-name="T1609">3.1</text:span><text:span text:style-name="T1610">. BIOGP – biodujų gamybos įmonė;</text:span></text:p>
      <text:p text:style-name="P1611"><text:span text:style-name="T1612">3.2</text:span><text:span text:style-name="T1613">. COLC – šalutinių gyvūninių produktų surinkimo centras;</text:span></text:p>
      <text:p text:style-name="P1614"><text:span text:style-name="T1615">3.3</text:span><text:span text:style-name="T1616">. COLL – šalutinių gyvūninių produktų surinkimo įmonė;</text:span></text:p>
      <text:p text:style-name="P1617"><text:span text:style-name="T1618">3.4</text:span><text:span text:style-name="T1619">. CoIP –be</text:span><text:span text:style-name="T1620">ndro deginimo įmonė;</text:span></text:p>
      <text:p text:style-name="P1621"><text:span text:style-name="T1622">3.5</text:span><text:span text:style-name="T1623">. COMP – kompostavimo įmonė;</text:span></text:p>
      <text:p text:style-name="P1624"><text:span text:style-name="T1625">3.6</text:span><text:span text:style-name="T1626">. COMBP – šalutinių gyvūninių produktų, naudojamų kaip kuras, deginimo įmonė;</text:span></text:p>
      <text:p text:style-name="P1627"><text:span text:style-name="T1628">3.7</text:span><text:span text:style-name="T1629">. CONTMT – izoliavimo metodus taikanti įmonė;</text:span></text:p>
      <text:p text:style-name="P1630"><text:span text:style-name="T1631">3.8</text:span><text:span text:style-name="T1632">. FEEDP – pašarų gamybos įmonė, naudojanti perdirbtus<text:s/></text:span><text:span text:style-name="T1633">gyvūninius baltymus;</text:span></text:p>
      <text:p text:style-name="P1634"><text:span text:style-name="T1635">3.9</text:span><text:span text:style-name="T1636">. GATRP – medžioklės trofėjų gamybos įmonė;</text:span></text:p>
      <text:p text:style-name="P1637"><text:span text:style-name="T1638">3.10</text:span><text:span text:style-name="T1639">. INCP – deginimo įmonė;</text:span></text:p>
      <text:p text:style-name="P1640"><text:span text:style-name="T1641">3.11</text:span><text:span text:style-name="T1642">. INTP – tarpinę veiklą vykdanti įmonė;</text:span></text:p>
      <text:p text:style-name="P1643"><text:span text:style-name="T1644">3.12</text:span><text:span text:style-name="T1645">. OLCP – aliejaus chemijos gamybos įmonė;</text:span></text:p>
      <text:p text:style-name="P1646"><text:span text:style-name="T1647">3.13</text:span><text:span text:style-name="T1648">. OALKHP –<text:s/></text:span><text:span text:style-name="T1649">alternatyvų perdirbimo metodą<text:s/></text:span><text:span text:style-name="T1650">– ša</text:span><text:span text:style-name="T1651">rminę hidrolizę taikanti įmonė;</text:span></text:p>
      <text:p text:style-name="P1652"><text:span text:style-name="T1653">3.14</text:span><text:span text:style-name="T1654">. OBIODP – alternatyvų perdirbimo metodą taikanti biodyzelino gamybos įmonė;</text:span></text:p>
      <text:p text:style-name="P1655"><text:span text:style-name="T1656">3.15</text:span><text:span text:style-name="T1657">. OBRGAP – </text:span><text:span text:style-name="T1658">alternatyvų perdirbimo metodą<text:s/></text:span><text:span text:style-name="T1659">–</text:span><text:span text:style-name="T1660"><text:s/></text:span><text:span text:style-name="T1661">Brookes</text:span><text:span text:style-name="T1662"> dujinimo procesą taikanti įmonė;</text:span></text:p>
      <text:p text:style-name="P1663"><text:span text:style-name="T1664">3.16</text:span><text:span text:style-name="T1665">. OCAFTB – alternatyvų perdirbimo metod</text:span><text:span text:style-name="T1666">ą<text:s/></text:span><text:span text:style-name="T1667">–</text:span><text:span text:style-name="T1668"><text:s/>gyvūninių riebalų deginimą terminiame katile taikanti įmonė;</text:span></text:p>
      <text:p text:style-name="P1669"><text:span text:style-name="T1670">3.17</text:span><text:span text:style-name="T1671">. OHPHBP –<text:s/></text:span><text:span text:style-name="T1672">alternatyvų perdirbimo metodą</text:span><text:span text:style-name="T1673"><text:s/>–</text:span><text:span text:style-name="T1674"><text:s/></text:span><text:span text:style-name="T1675">aukšto slėgio hidrolizės procesą</text:span><text:span text:style-name="T1676"><text:s/>taikanti</text:span><text:span text:style-name="T1677"><text:s/></text:span><text:span text:style-name="T1678">biodujų gamybos įmonė,<text:s/></text:span></text:p>
      <text:p text:style-name="P1679"><text:span text:style-name="T1680">3.18</text:span><text:span text:style-name="T1681">. OHPHTP –<text:s/></text:span><text:span text:style-name="T1682">alternatyvų perdirbimo metodą<text:s/></text:span><text:span text:style-name="T1683">–</text:span><text:span text:style-name="T1684"><text:s/></text:span><text:span text:style-name="T1685">aukšto slėgio ir<text:s/></text:span><text:span text:style-name="T1686">aukštos temperatūros procesą taikanti įmonė;</text:span></text:p>
      <text:p text:style-name="P1687"><text:span text:style-name="T1688">3.19</text:span><text:span text:style-name="T1689">. OEFP – alternatyvų perdirbimo metodą – žuvų žaliavų silosavimą taikanti įmonė;</text:span></text:p>
      <text:p text:style-name="P1690"><text:span text:style-name="T1691">3.20</text:span><text:span text:style-name="T1692">. OMSCHy – alternatyvų metodą<text:s/></text:span><text:span text:style-name="T1693">–</text:span><text:span text:style-name="T1694"><text:s/>daugiapakopį katalitinį apdorojimą vandeniu degalams iš atsinaujinančių išteklių g</text:span><text:span text:style-name="T1695">aminti taikanti įmonė;</text:span></text:p>
      <text:p text:style-name="P1696"><text:span text:style-name="T1697">3.21</text:span><text:span text:style-name="T1698">. OLTPPM – alternatyvų perdirbimo metodą<text:s/></text:span><text:span text:style-name="T1699">–<text:s/></text:span><text:span text:style-name="T1700">kiaulių ir naminių paukščių mėšlo apdorojimą kalkėmis taikanti įmonė;</text:span></text:p>
      <text:p text:style-name="P1701"><text:span text:style-name="T1702">3.22</text:span><text:span text:style-name="T1703">. OMSCP – alternatyvų perdirbimo metodą – daugiapakopį katalitinį procesą degalams iš atsinaujinančių iš</text:span><text:span text:style-name="T1704">teklių gaminti taikanti įmonė;</text:span></text:p>
      <text:p text:style-name="P1705"><text:span text:style-name="T1706">3.23</text:span><text:span text:style-name="T1707">. OTMB – alternatyvų perdirbimo metodą – termomechaninį biodegalų gamybos procesą taikanti įmonė;</text:span></text:p>
      <text:p text:style-name="P1708"><text:span text:style-name="T1709">3.24</text:span><text:span text:style-name="T1710">. OFSIBU –birių organinių trąšų arba dirvožemį gerinančių medžiagų platintojai;</text:span></text:p>
      <text:p text:style-name="P1711"><text:span text:style-name="T1712">3.25</text:span><text:span text:style-name="T1713">. OFSIPA – supakuotų<text:s/></text:span><text:span text:style-name="T1714">organinių trąšų ar dirvožemį gerinančių medžiagų platintojai;</text:span></text:p>
      <text:p text:style-name="P1715"><text:span text:style-name="T1716">3.26</text:span><text:span text:style-name="T1717">. OFSIPP – organinių trąšų arba dirvožemį gerinančių medžiagų gamybos įmonė, naudojanti šalutinių gyvūninių produktų gaminius;</text:span></text:p>
      <text:p text:style-name="P1718"><text:span text:style-name="T1719">3.27</text:span><text:span text:style-name="T1720">. OTHER – kita šalutinių gyvūninių produktų ir jų<text:s/></text:span><text:span text:style-name="T1721">gaminių tvarkymo veikla (nurodykite);</text:span></text:p>
      <text:p text:style-name="P1722"><text:span text:style-name="T1723">3.28</text:span><text:span text:style-name="T1724">. PETPP – gyvūnų augintinių ėdalo gamybos įmonė, naudojanti tik<text:s/></text:span><text:span text:style-name="T1725">perdirbtus<text:s/></text:span><text:span text:style-name="T1726">šalutinius gyvūninius produktus;</text:span></text:p>
      <text:p text:style-name="P1727"><text:span text:style-name="T1728">3.29</text:span><text:span text:style-name="T1729">. PETPR – gyvūnų augintinių ėdalo gamybos įmonė, naudojanti tik ne</text:span><text:span text:style-name="T1730">perdirbtus<text:s/></text:span><text:span text:style-name="T1731">šalutinius gyvūni</text:span><text:span text:style-name="T1732">nius produktus;</text:span></text:p>
      <text:p text:style-name="P1733"><text:span text:style-name="T1734">3.30</text:span><text:span text:style-name="T1735">. PHAR – farmacinė veikla (apimanti visų tipų medicinines priemones);</text:span></text:p>
      <text:p text:style-name="P1736"><text:span text:style-name="T1737">3.31</text:span><text:span text:style-name="T1738">. PROCP – šalutinių gyvūninių produktų perdirbimo įmonė;</text:span></text:p>
      <text:p text:style-name="P1739"><text:span text:style-name="T1740">3.32</text:span><text:span text:style-name="T1741">. RETAIL – mažmeninė prekyba;</text:span></text:p>
      <text:p text:style-name="P1742"><text:span text:style-name="T1743">3.33</text:span><text:span text:style-name="T1744">. STORP – šalutinių gyvūninių produktų ir jų gamini</text:span><text:span text:style-name="T1745">ų saugojimo įmonė;</text:span></text:p>
      <text:p text:style-name="P1746"><text:span text:style-name="T1747">3.34</text:span><text:span text:style-name="T1748">. TAN – odų ir kailių rauginimas;</text:span></text:p>
      <text:p text:style-name="P1749"><text:span text:style-name="T1750">3.35</text:span><text:span text:style-name="T1751">. TECH – panaudojimas techniniams produktams, kurie nėra nurodyti kitur;</text:span></text:p>
      <text:p text:style-name="P1752"><text:span text:style-name="T1753">3.36</text:span><text:span text:style-name="T1754">. TRADE – registruoti prekybininkai (perka / parduoda šalutinius gyvūninius produktus ir (ar) jų gaminius<text:s/></text:span><text:span text:style-name="T1755">fiziškai jų neturėdami) ir ekspedijavimo įmonės (organizuoja logistiką ir transporto administravimą);</text:span></text:p>
      <text:p text:style-name="P1756"><text:span text:style-name="T1757">3.37</text:span><text:span text:style-name="T1758">. TRANS – šalutinių gyvūninių produktų ir jų gaminių vežimas;</text:span></text:p>
      <text:p text:style-name="P1759"><text:span text:style-name="T1760">3.38</text:span><text:span text:style-name="T1761">. UCOSM – šalutinių gyvūninių produktų ir jų gaminių naudojimas kosmetikos p</text:span><text:span text:style-name="T1762">roduktams gaminti;</text:span></text:p>
      <text:p text:style-name="P1763"><text:span text:style-name="T1764">3.39</text:span><text:span text:style-name="T1765">. UDOG – šalutinių gyvūninių produktų naudojimas registruotų / patvirtintų šunų veisėjų ir gyvūnų globos namų laikomiems šunims ir katėms šerti;</text:span></text:p>
      <text:p text:style-name="P1766"><text:span text:style-name="T1767">3.40</text:span><text:span text:style-name="T1768">. UDER –<text:s/></text:span><text:span text:style-name="T1769">šalutinių gyvūninių produktų ir jų gaminių<text:s/></text:span><text:span text:style-name="T1770">naudojimas diagnostikai,</text:span><text:span text:style-name="T1771"><text:s/>švietimui ir (ar) tyrimams (įskaitant testavimą) (nurodykite);</text:span></text:p>
      <text:p text:style-name="P1772"><text:span text:style-name="T1773">3.41</text:span><text:span text:style-name="T1774">. UFERT – šalutinių gyvūninių produktų ir jų gaminių naudojimas organinėms trąšoms ir dirvos savybėms gerinti;</text:span></text:p>
      <text:p text:style-name="P1775"><text:span text:style-name="T1776">3.42</text:span><text:span text:style-name="T1777">. UFUR – šalutinių gyvūninių produktų naudojimas kailiniams gyvūn</text:span><text:span text:style-name="T1778">ams šerti;</text:span></text:p>
      <text:p text:style-name="P1779"><text:span text:style-name="T1780">3.43</text:span><text:span text:style-name="T1781">. UINSE – šalutinių gyvūninių produktų naudojimas vabzdžiams, įskaitant jų lervas ir vikšrus, ir kirminams, naudojamiems žvejybos masalui, šerti;</text:span></text:p>
      <text:p text:style-name="P1782"><text:span text:style-name="T1783">3.43</text:span><text:span text:style-name="T1784">. UNEC – šalutinių gyvūninių produktų naudojimas maitlesiams paukščiams lesinti;</text:span></text:p>
      <text:p text:style-name="P1785"><text:span text:style-name="T1786">3.45</text:span><text:span text:style-name="T1787">. URBP – šalutinių gyvūninių produktų naudojimas ropliams ir plėšriesiems paukščiams šerti;</text:span></text:p>
      <text:p text:style-name="P1788"><text:span text:style-name="T1789">3.46</text:span><text:span text:style-name="T1790">. UWILD – šalutinių gyvūninių produktų naudojimas laukiniams gyvūnams šerti;</text:span></text:p>
      <text:p text:style-name="P1791"><text:span text:style-name="T1792">3.47</text:span><text:span text:style-name="T1793">. UZOO – šalutinių gyvūninių produktų naudojimas zoologijos sodo<text:s/></text:span><text:span text:style-name="T1794">/ cirko gyvūnams šerti;</text:span></text:p>
      <text:p text:style-name="P1795"><text:span text:style-name="T1796">3.48</text:span><text:span text:style-name="T1797">. UEXART –<text:s/></text:span><text:span text:style-name="T1798">šalutinių gyvūninių produktų ir jų gaminių<text:s/></text:span><text:span text:style-name="T1799">naudojimas parodoms ir (ar) meninei veiklai (nurodykite).</text:span><text:s/></text:p>
      <text:p text:style-name="P1800">Punkto pakeitimai:</text:p>
      <text:p text:style-name="P1801"><text:span text:style-name="T1802">Nr.<text:s/></text:span><text:a xlink:href="https://www.e-tar.lt/portal/legalAct.html?documentId=TAR.D4DC3E71A0C6" office:target-frame-name="_top" xlink:show="replace"><text:span text:style-name="T1803">B1-5</text:span><text:span text:style-name="T1804">51</text:span></text:a><text:span text:style-name="T1805">, 2013-09-02, Žin., 2013, Nr. 94-4716 (2013-09-05), i. k. 113110MISAK00B1-551</text:span></text:p>
      <text:p text:style-name="P1806"><text:span text:style-name="T1807">Nr.<text:s/></text:span><text:a xlink:href="https://www.e-tar.lt/portal/legalAct.html?documentId=0559f880171311e88456d055fb6f6244" office:target-frame-name="_top" xlink:show="replace"><text:span text:style-name="T1808">B1-201</text:span></text:a><text:span text:style-name="T1809">, 2018-02-21, paskelbta TAR 2018-02-22, i. k. 2018-02641</text:span></text:p>
      <text:p text:style-name="P1810"><text:span text:style-name="T1811">Nr.<text:s/></text:span><text:a xlink:href="https://www.e-tar.lt/portal/legalAct.html?documentId=8394c3a0a87811ed8df094f359a60216" office:target-frame-name="_top" xlink:show="replace"><text:span text:style-name="T1812">B1-82</text:span></text:a><text:span text:style-name="T1813">, 2023-02-02, paskelbta TAR 2023-02-09, i. k. 2023-02479</text:span></text:p>
      <text:p text:style-name="Normal"/>
      <text:p text:style-name="P1814"><text:span text:style-name="T1815">4</text:span><text:span text:style-name="T1816">. Šalutinių gyvūninių produktų tipai:</text:span><text:span text:style-name="T1817"><text:s/></text:span></text:p>
      <text:p text:style-name="P1818"><text:span text:style-name="T1819">4.1</text:span><text:span text:style-name="T1820">. API – bitininkystės šalutiniai produktai<text:s/></text:span><text:span text:style-name="T1821">bitininkystės veiklai;</text:span></text:p>
      <text:p text:style-name="P1822"><text:span text:style-name="T1823">4.2</text:span><text:span text:style-name="T1824">. APITEC – bitininkystės šalutiniai produktai<text:s/></text:span><text:span text:style-name="T1825">techninėms reikmėms</text:span><text:span text:style-name="T1826">;</text:span></text:p>
      <text:p text:style-name="P1827"><text:span text:style-name="T1828">4.3</text:span><text:span text:style-name="T1829">. BAIT – žvejybos masalai;</text:span></text:p>
      <text:p text:style-name="P1830"><text:span text:style-name="T1831">4.4</text:span><text:span text:style-name="T1832">. BHHP – kaulai, ragai, kanopos ir jų produktai;</text:span></text:p>
      <text:p text:style-name="P1833"><text:span text:style-name="T1834">4.5</text:span><text:span text:style-name="T1835">. BIOG – biodujos;</text:span></text:p>
      <text:p text:style-name="P1836"><text:span text:style-name="T1837">4.6</text:span><text:span text:style-name="T1838">. BIOD – biodyzelinas;</text:span></text:p>
      <text:p text:style-name="P1839"><text:span text:style-name="T1840">4.7</text:span><text:span text:style-name="T1841">. BIOR</text:span><text:span text:style-name="T1842"><text:s/>– biodujų gamybos liekanos;</text:span></text:p>
      <text:p text:style-name="P1843"><text:span text:style-name="T1844">4.8</text:span><text:span text:style-name="T1845">. BLM – kraujo miltai (3 kategorija; nurodykite gyvūnų rūšį);</text:span></text:p>
      <text:p text:style-name="P1846"><text:span text:style-name="T1847">4.9</text:span><text:span text:style-name="T1848">. BLPF – kraujo produktai pašarams gaminti<text:s/></text:span><text:span text:style-name="T1849">(3 kategorija; nurodykite gyvūnų rūšį);</text:span></text:p>
      <text:p text:style-name="P1850"><text:span text:style-name="T1851">4.10</text:span><text:span text:style-name="T1852">. BLPT – kraujo produktai techninėms reikmėms</text:span><text:span text:style-name="T1853"><text:s/>(nurodykite gy</text:span><text:span text:style-name="T1854">vūnų rūšį);</text:span></text:p>
      <text:p text:style-name="P1855"><text:span text:style-name="T1856">4.11</text:span><text:span text:style-name="T1857">. CAD –<text:s/></text:span><text:span text:style-name="T1858">gyvūnų, išskyrus gyvūnus augintinius, gaišenos;<text:s/></text:span></text:p>
      <text:p text:style-name="P1859"><text:span text:style-name="T1860">4.12</text:span><text:span text:style-name="T1861">. CADPET – gyvūnų augintinių gaišenos;</text:span></text:p>
      <text:p text:style-name="P1862"><text:span text:style-name="T1863">4.13</text:span><text:span text:style-name="T1864">. COL – kolagenas;</text:span></text:p>
      <text:p text:style-name="P1865"><text:span text:style-name="T1866">4.14</text:span><text:span text:style-name="T1867">. COMR – kompostas po kompostavimo,</text:span><text:span text:style-name="T1868"><text:s/>įskaitant panaudotą grybų kompostą, kuriame yra grybų gamybos pramonės liekanų arba kuris sudarytas iš jų;</text:span></text:p>
      <text:p text:style-name="P1869"><text:span text:style-name="T1870">4.15</text:span><text:span text:style-name="T1871">. COSM – kosmetikos produktai;</text:span></text:p>
      <text:p text:style-name="P1872"><text:span text:style-name="T1873">4.16</text:span><text:span text:style-name="T1874">. CATW – viešojo maitinimo atliekos, įskaitant naudotą kepimo aliejų;</text:span></text:p>
      <text:p text:style-name="P1875"><text:span text:style-name="T1876">4.17</text:span><text:span text:style-name="T1877">. CSSM – centrifugos ar</text:span><text:span text:style-name="T1878">ba separatoriaus nuosėdos iš pieno perdirbimo įmonių;</text:span></text:p>
      <text:p text:style-name="P1879"><text:span text:style-name="T1880">4.18</text:span><text:span text:style-name="T1881">. DP – šalutinių gyvūninių produktų gaminiai;</text:span></text:p>
      <text:p text:style-name="P1882"><text:span text:style-name="T1883">4.19</text:span><text:span text:style-name="T1884">. DCAP – dikalcio fosfatas;</text:span></text:p>
      <text:p text:style-name="P1885"><text:span text:style-name="T1886">4.20</text:span><text:span text:style-name="T1887">. DTC – virškinamojo trakto turinys;</text:span></text:p>
      <text:p text:style-name="P1888"><text:span text:style-name="T1889">4.22</text:span><text:span text:style-name="T1890">. EGG – kiaušinių produktai;</text:span></text:p>
      <text:p text:style-name="P1891"><text:span text:style-name="T1892">4.23</text:span><text:span text:style-name="T1893">. FERT – kitos trąšos,</text:span><text:span text:style-name="T1894"><text:s/>išskyrus COMR, BIOR, MANU, MANP,<text:s/></text:span><text:span text:style-name="T1895">OFSIBU, OFSIPA;</text:span></text:p>
      <text:p text:style-name="P1896"><text:span text:style-name="T1897">4.24</text:span><text:span text:style-name="T1898">. GROWME –<text:s/></text:span><text:span text:style-name="T1899">auginimo terpės;</text:span></text:p>
      <text:p text:style-name="P1900"><text:span text:style-name="T1901">4.25</text:span><text:span text:style-name="T1902">. GUANO – nemineralizuotas perdirbtas paukščių ir šikšnosparnių guanas;</text:span></text:p>
      <text:p text:style-name="P1903"><text:span text:style-name="T1904">4.26</text:span><text:span text:style-name="T1905">. OFSIBU – birios organinės trąšos ar dirvožemį gerinančios medžiagos;</text:span></text:p>
      <text:p text:style-name="P1906"><text:span text:style-name="T1907">4.27</text:span><text:span text:style-name="T1908">. OFSIPA – supakuotos organinės trąšos ar dirvožemį gerinančios medžiagos;<text:s/></text:span></text:p>
      <text:p text:style-name="P1909"><text:span text:style-name="T1910">4.28</text:span><text:span text:style-name="T1911">. FATB – riebalų rutuliukai paukščiams;</text:span></text:p>
      <text:p text:style-name="P1912"><text:span text:style-name="T1913">4.29</text:span><text:span text:style-name="T1914">. FATOT – perdirbti riebalai ir žuvų taukai, neskirti pašarams gaminti ar aliejaus chemijos pramonei;</text:span></text:p>
      <text:p text:style-name="P1915"><text:span text:style-name="T1916">4.30</text:span><text:span text:style-name="T1917">. FATOL –<text:s/></text:span><text:span text:style-name="T1918">perdirbti riebalai iš šalutinių gyvūninių produktų, skirti aliejaus chemijos gamybos pramonei;</text:span></text:p>
      <text:p text:style-name="P1919"><text:span text:style-name="T1920">4.31</text:span><text:span text:style-name="T1921">. FATD – riebalų dariniai;</text:span></text:p>
      <text:p text:style-name="P1922"><text:span text:style-name="T1923">4.32</text:span><text:span text:style-name="T1924">. FATF – perdirbti riebalai ir žuvų taukai, skirti pašarams gaminti;</text:span></text:p>
      <text:p text:style-name="P1925"><text:span text:style-name="T1926">4.33</text:span><text:span text:style-name="T1927">. FEED – pašarai su šalutiniais gyvūninia</text:span><text:span text:style-name="T1928">is produktais ar jų gaminiais (nurodykite žemiau pateiktą pašarą žyminčią raidinę santrumpą ir kokiems gyvūnams šis pašaras skirtas, pvz., FMNR kiaulėms):</text:span></text:p>
      <text:p text:style-name="P1929"><text:span text:style-name="T1930">4.33.1</text:span><text:span text:style-name="T1931">. FMNR – pašaras su žuvų miltais, pagamintas pašarų ūkio subjekte, kuris negamina pašarų atra</text:span><text:span text:style-name="T1932">jotojams,</text:span></text:p>
      <text:p text:style-name="P1933"><text:span text:style-name="T1934">4.33.2</text:span><text:span text:style-name="T1935">. DCAPNR – pašaras su gyvūniniu dikalcio fosfatu, pagamintas pašarų ūkio subjekte, kuris negamina pašarų atrajotojams,</text:span></text:p>
      <text:p text:style-name="P1936"><text:span text:style-name="T1937">4.33.3</text:span><text:span text:style-name="T1938">. TCAPNR – pašaras su gyvūniniu trikalcio fosfatu, pagamintas pašarų ūkio subjekte, kuris negamina pašarų a</text:span><text:span text:style-name="T1939">trajotojams,</text:span></text:p>
      <text:p text:style-name="P1940"><text:span text:style-name="T1941">4.33.4</text:span><text:span text:style-name="T1942">.</text:span><text:span text:style-name="T1943"><text:s/>FMR – pašaras su žuvų miltais, pagamintas pašarų ūkio subjekte, kuris gamina pašarus atrajotojams,</text:span></text:p>
      <text:p text:style-name="P1944"><text:span text:style-name="T1945">4.33.5</text:span><text:span text:style-name="T1946">.</text:span><text:span text:style-name="T1947"><text:s/>DCAPR – pašaras su gyvūniniu dikalcio fosfatu, pagamintas pašarų ūkio subjekte, kuris gamina pašarus atrajotojams,</text:span></text:p>
      <text:p text:style-name="P1948"><text:span text:style-name="T1949">4.3</text:span><text:span text:style-name="T1950">3.6</text:span><text:span text:style-name="T1951">.</text:span><text:span text:style-name="T1952"><text:s/>TCAPR – pašaras su gyvūniniu trikalcio fosfatu, pagamintas pašarų ūkio subjekte, kuris gamina pašarus atrajotojams,</text:span></text:p>
      <text:p text:style-name="P1953"><text:span text:style-name="T1954">4.33.7</text:span><text:span text:style-name="T1955">.</text:span><text:span text:style-name="T1956"><text:s/>MRFMNR – pieno pakaitalai su žuvų miltais, pagaminti pašarų ūkio subjekte, kuris negamina kitų pašarų atrajotojams,</text:span></text:p>
      <text:p text:style-name="P1957"><text:span text:style-name="T1958">4.3</text:span><text:span text:style-name="T1959">3.8</text:span><text:span text:style-name="T1960">.</text:span><text:span text:style-name="T1961"><text:s/>MRFMR – pieno pakaitalai su žuvų miltais, pagaminti pašarų ūkio subjekte, kuris gamina ir kitus atrajotojams skirtus pašarus,</text:span></text:p>
      <text:p text:style-name="P1962"><text:span text:style-name="T1963">4.33.9</text:span><text:span text:style-name="T1964">.</text:span><text:span text:style-name="T1965"><text:s/>FFBPBMNR – žuvų pašarai su kraujo miltais, pagaminti pašarų ūkio subjekte, kuris negamina pašarų atrajotojams a</text:span><text:span text:style-name="T1966">rba ūkiniams gyvūnams,</text:span></text:p>
      <text:p text:style-name="P1967"><text:span text:style-name="T1968">4.33.10</text:span><text:span text:style-name="T1969">.</text:span><text:span text:style-name="T1970"><text:s/>NRFBPBMR – neatrajotojų pašarai su kraujo produktais arba kraujo miltais, pagaminti pašarų ūkio subjekte, kuri gamina ir kitus pašarus atrajotojams,</text:span></text:p>
      <text:p text:style-name="P1971"><text:span text:style-name="T1972">4.33.11</text:span><text:span text:style-name="T1973">. FFBPBMR – žuvų pašarai su kraujo miltais, pagaminti pašarų</text:span><text:span text:style-name="T1974"><text:s/>ūkio subjekte, kuris gamina ir kitus pašarus atrajotojams,</text:span></text:p>
      <text:p text:style-name="P1975"><text:span text:style-name="T1976">4.33.12</text:span><text:span text:style-name="T1977">.</text:span><text:span text:style-name="T1978"><text:s/>OTHER – pašarai, į kurių sudėtį įeina kiti šalutiniai gyvūniniai produktai ar jų gaminiai (nurodykite šalutinių gyvūninių produktų ar jų gaminių pavadinimą);</text:span></text:p>
      <text:p text:style-name="P1979"><text:span text:style-name="T1980">4.34</text:span><text:span text:style-name="T1981">. FIM – žuvų mi</text:span><text:span text:style-name="T1982">ltai;</text:span></text:p>
      <text:p text:style-name="P1983"><text:span text:style-name="T1984">4.35</text:span><text:span text:style-name="T1985">. FORMF –</text:span><text:span text:style-name="T1986"><text:s/></text:span><text:span text:style-name="T1987">buvęs gyvūninis maistas:<text:s/></text:span><text:span text:style-name="T1988">gyvūniniai produktai, neskirti žmonėms vartoti;</text:span></text:p>
      <text:p text:style-name="P1989"><text:span text:style-name="T1990">4.36</text:span><text:span text:style-name="T1991">. FRASS – perdirbtos vabzdžių atmatos;</text:span></text:p>
      <text:p text:style-name="P1992"><text:span text:style-name="T1993">4.37</text:span><text:span text:style-name="T1994">. FUR – kailiai;</text:span></text:p>
      <text:p text:style-name="P1995"><text:span text:style-name="T1996">4.38</text:span><text:span text:style-name="T1997">. GATR – medžioklės trofėjai;</text:span></text:p>
      <text:p text:style-name="P1998"><text:span text:style-name="T1999">4.39</text:span><text:span text:style-name="T2000">. GEL – želatina;</text:span></text:p>
      <text:p text:style-name="P2001"><text:span text:style-name="T2002">4.40</text:span><text:span text:style-name="T2003">. GLYT – glicer</text:span><text:span text:style-name="T2004">inas techninėms reikmėms;</text:span></text:p>
      <text:p text:style-name="P2005"><text:span text:style-name="T2006">4.41</text:span><text:span text:style-name="T2007">. GLYF – glicerinas šėrimo reikmėms;</text:span></text:p>
      <text:p text:style-name="P2008"><text:span text:style-name="T2009">4.42</text:span><text:span text:style-name="T2010">. GLYTCW – glicerinas techninėms reikmėms, gautas iš viešojo maitinimo atliekų;</text:span></text:p>
      <text:p text:style-name="P2011"><text:span text:style-name="T2012">4.43</text:span><text:span text:style-name="T2013">. GRE – spirgai;</text:span></text:p>
      <text:p text:style-name="P2014"><text:span text:style-name="T2015">4.44</text:span><text:span text:style-name="T2016">. HISKR – žalios odos ir kailiai;</text:span></text:p>
      <text:p text:style-name="P2017"><text:span text:style-name="T2018">4.45</text:span><text:span text:style-name="T2019">. HISKT – apdorotos<text:s/></text:span><text:span text:style-name="T2020">odos ir kailiai;</text:span></text:p>
      <text:p text:style-name="P2021"><text:span text:style-name="T2022">4.46</text:span><text:span text:style-name="T2023">. HYDP – hidrolizuoti baltymai</text:span><text:span text:style-name="T2024"><text:s/>(3 kategorija; nurodykite gyvūnų rūšį);</text:span></text:p>
      <text:p text:style-name="P2025"><text:span text:style-name="T2026">4.47</text:span><text:span text:style-name="T2027">. INSE – vabzdžiai, jų lervos ir vikšrai bei kirminai;</text:span></text:p>
      <text:p text:style-name="P2028"><text:span text:style-name="T2029">4.48</text:span><text:span text:style-name="T2030">. MANU – neperdirbtas mėšlas;</text:span></text:p>
      <text:p text:style-name="P2031"><text:span text:style-name="T2032">4.49</text:span><text:span text:style-name="T2033">. MANP – perdirbtas mėšlas ir jo produktai;</text:span></text:p>
      <text:p text:style-name="P2034"><text:span text:style-name="T2035">4.50</text:span><text:span text:style-name="T2036">. MBM – mėsos ir kaulų miltai (1 ar 2 kategorijos);</text:span></text:p>
      <text:p text:style-name="P2037"><text:span text:style-name="T2038">4.51</text:span><text:span text:style-name="T2039">. MEDD – medicininės priemonės;</text:span></text:p>
      <text:p text:style-name="P2040"><text:span text:style-name="T2041">4.52</text:span><text:span text:style-name="T2042">. MIMC – pienas, krekenos ir gaminiai, gauti iš pieno ir krekenų;</text:span></text:p>
      <text:p text:style-name="P2043"><text:span text:style-name="T2044">4.53</text:span><text:span text:style-name="T2045">. OTHER – kiti produktai (nurodykite);</text:span></text:p>
      <text:p text:style-name="P2046"><text:span text:style-name="T2047">4.54</text:span><text:span text:style-name="T2048">. PAP – perdirbti gyvūniniai balty</text:span><text:span text:style-name="T2049">mai (</text:span><text:span text:style-name="T2050">3 kategorija; nurodykite gyvūnų rūšį</text:span><text:span text:style-name="T2051">),</text:span><text:span text:style-name="T2052"><text:s/>kiti nei BLM, FIM ir PAPRUM;</text:span></text:p>
      <text:p text:style-name="P2053"><text:span text:style-name="T2054">4.55</text:span><text:span text:style-name="T2055">. PAPOTH – PAP iš neatrajojančių rūšių (nurodykite gyvūnų rūšį);</text:span></text:p>
      <text:p text:style-name="P2056"><text:span text:style-name="T2057">4.56</text:span><text:span text:style-name="T2058">. PAPRUM – PAP iš atrajojančių rūšių;</text:span></text:p>
      <text:p text:style-name="P2059"><text:span text:style-name="T2060">4.57</text:span><text:span text:style-name="T2061">. PETC – konservuotas gyvūnų augintinių ėdalas;</text:span></text:p>
      <text:p text:style-name="P2062"><text:span text:style-name="T2063">4.58</text:span><text:span text:style-name="T2064">. PETFI – aromatinės medžiagos gyvūnų augintinių ėdalui;</text:span></text:p>
      <text:p text:style-name="P2065"><text:span text:style-name="T2066">4.59</text:span><text:span text:style-name="T2067">. PETD – kramtukai gyvūnams augintiniams;</text:span></text:p>
      <text:p text:style-name="P2068"><text:span text:style-name="T2069">4.60</text:span><text:span text:style-name="T2070">. PETP – perdirbtas gyvūnų augintinių ėdalas, išskyrus konservuotą gyvūnų augintinių ėdalą;</text:span></text:p>
      <text:p text:style-name="P2071"><text:span text:style-name="T2072">4.61</text:span><text:span text:style-name="T2073">. PETR – žalias gyvūnų augintinių ėdalas;</text:span></text:p>
      <text:p text:style-name="P2074"><text:span text:style-name="T2075">4.62</text:span><text:span text:style-name="T2076">. PHARM – farmacijos produktai;</text:span></text:p>
      <text:p text:style-name="P2077"><text:span text:style-name="T2078">4.63</text:span><text:span text:style-name="T2079">. RAW –<text:s/></text:span><text:span text:style-name="T2080">šalutiniai gyvūniniai produktai perdirbimui, išskyrus žalią gyvūnų augintinių ėdalą</text:span><text:span text:style-name="T2081">;</text:span></text:p>
      <text:p text:style-name="P2082"><text:span text:style-name="T2083">4.64</text:span><text:span text:style-name="T2084">. RAWSFP – šalutiniai gyvūniniai produktai specialiosioms šėrimo reikmėms arba mokslo ir tyrimų tikslams (</text:span><text:span text:style-name="T2085">Reglamento (EB) Nr. 1069/2009 17 ir 18 straipsniai);</text:span></text:p>
      <text:p text:style-name="P2086"><text:span text:style-name="T2087">4.65</text:span><text:span text:style-name="T2088">. SERE – arklinių šeimos gyvūnų kraujas ir kraujo produktai;</text:span></text:p>
      <text:p text:style-name="P2089"><text:span text:style-name="T2090">4.66</text:span><text:span text:style-name="T2091">. TCAP – trikalcio fosfatas;</text:span></text:p>
      <text:p text:style-name="P2092"><text:span text:style-name="T2093">4.67</text:span><text:span text:style-name="T2094">. TECPRD – techniniai produktai (jei nenurodyta kitur);</text:span></text:p>
      <text:p text:style-name="P2095"><text:span text:style-name="T2096">4.68</text:span><text:span text:style-name="T2097">. WHBF – vilna, plaukai,<text:s/></text:span><text:span text:style-name="T2098">šeriai, plunksnos;</text:span></text:p>
      <text:p text:style-name="P2099"><text:span text:style-name="T2100">4.69</text:span><text:span text:style-name="T2101">. WWT – iš vandens valymo įrenginių surinktos medžiagos.</text:span><text:s/></text:p>
      <text:p text:style-name="P2102">Punkto pakeitimai:</text:p>
      <text:p text:style-name="P2103"><text:span text:style-name="T2104">Nr.<text:s/></text:span><text:a xlink:href="https://www.e-tar.lt/portal/legalAct.html?documentId=0559f880171311e88456d055fb6f6244" office:target-frame-name="_top" xlink:show="replace"><text:span text:style-name="T2105">B1-201</text:span></text:a><text:span text:style-name="T2106">, 2018-02-21, paskelbta TAR 2018-02-22, i.</text:span><text:span text:style-name="T2107"><text:s/>k. 2018-02641</text:span></text:p>
      <text:p text:style-name="P2108"><text:span text:style-name="T2109">Nr.<text:s/></text:span><text:a xlink:href="https://www.e-tar.lt/portal/legalAct.html?documentId=8394c3a0a87811ed8df094f359a60216" office:target-frame-name="_top" xlink:show="replace"><text:span text:style-name="T2110">B1-82</text:span></text:a><text:span text:style-name="T2111">, 2023-02-02, paskelbta TAR 2023-02-09, i. k. 2023-02479</text:span></text:p>
      <text:p text:style-name="Normal"/>
      <text:p text:style-name="P2112"><text:span text:style-name="T2113">_________________</text:span></text:p>
      <text:p text:style-name="P2114">Valstybinės veterinarinės kontrolės subjektų,</text:p>
      <text:p text:style-name="P2121">išskyrus maisto tvarkymo subjektus,</text:p>
      <text:p text:style-name="P2122">veterinarinio patvirtinimo ir įregistravimo</text:p>
      <text:p text:style-name="P2123">tvarkos aprašo</text:p>
      <text:p text:style-name="P2124"><text:span text:style-name="T2125">3</text:span><text:span text:style-name="T2126"> priedas</text:span></text:p>
      <text:p text:style-name="P2127"/>
      <text:p text:style-name="P2128"><text:span text:style-name="T2129">TEISĖS AKTŲ, REGLAMENTUOJANČIŲ VALSTYBINĖS VETERINARINĖS KONTROLĖS SUBJEKTŲ, IŠSKYRUS MAISTO TVARKYMO</text:span><text:span text:style-name="T2130"><text:s/>SUBJEKTUS, VEIKLĄ, SĄRAŠAS</text:span></text:p>
      <text:p text:style-name="P2131"/>
      <text:p text:style-name="P2132"><text:span text:style-name="T2133">1</text:span><text:span text:style-name="T2134">. 1997 m. birželio 25 d. Tarybos reglamentas (EB) Nr. 1255/97 dėl Bendrijoje sustojimo punktams taikomų kriterijų ir, iš dalies keičiantis Direktyvos 91/628/EEB priede nurodytą maršruto planą, su paskutiniais pakeitimais,<text:s/></text:span><text:span text:style-name="T2135">padarytais 2004 m. gruodžio 22 d. Tarybos reglamentu (EB) Nr. 1/2005.</text:span></text:p>
      <text:p text:style-name="P2136"><text:span text:style-name="T2137">2</text:span><text:span text:style-name="T2138">. 2004 m. gruodžio 22 d. Tarybos reglamentas (EB) Nr. 1/2005 dėl gyvūnų apsaugos juos vežant ir atliekant susijusias operacijas, iš dalies keičiantis Direktyvas 64/432/EEB ir 93/119</text:span><text:span text:style-name="T2139">/EB ir Reglamentą (EB) Nr. 1255/97.</text:span></text:p>
      <text:p text:style-name="P2140"><text:span text:style-name="T2141">3</text:span><text:span text:style-name="T2142">. 2009 m. spalio 21 d. Europos Parlamento ir Tarybos reglamentas (EB) Nr. 1069/2009, kuriuo nustatomos žmonėms vartoti neskirtų šalutinių gyvūninių produktų ir jų gaminių sveikumo taisyklės ir panaikinamas<text:s/></text:span><text:span text:style-name="T2143">Reglamentas (EB) Nr. 1774/2002, su paskutiniais pakeitimais, padarytais 2019 m. birželio 5 d. Europos Parlamento ir Tarybos reglamentu (ES) 2019/1009.</text:span></text:p>
      <text:p text:style-name="P2144"><text:span text:style-name="T2145">4</text:span><text:span text:style-name="T2146">. 2011 m. vasario 25 d. Komisijos reglamentas (ES) Nr. 142/2011, kuriuo įgyvendinami Europos Parlame</text:span><text:span text:style-name="T2147">nto ir Tarybos reglamentas (EB) Nr. 1069/2009, kuriuo nustatomos žmonėms vartoti neskirtų šalutinių gyvūninių produktų ir jų gaminių sveikumo taisyklės, ir Tarybos direktyva 97/78/EB dėl tam tikrų mėginių ir priemonių, kuriems netaikomi veterinariniai tikr</text:span><text:span text:style-name="T2148">inimai pasienyje pagal tą direktyvą, su paskutiniais pakeitimais, padarytais 2019 m. liepos 10 d. Komisijos reglamentu (ES) Nr. 2019/1177.</text:span></text:p>
      <text:p text:style-name="P2149"><text:span text:style-name="T2150">5</text:span><text:span text:style-name="T2151">. 2019 m. gruodžio 17 d. Komisijos deleguotasis reglamentas (ES) 2020/686, kuriuo dėl genetinės medžiagos produk</text:span><text:span text:style-name="T2152">tų ūkių patvirtinimo, atsekamumo ir gyvūnų sveikatos reikalavimų, taikomų Sąjungoje vežamiems tam tikrų laikomų sausumos gyvūnų genetinės medžiagos produktams, papildomas Europos Parlamento ir Tarybos reglamentas (ES) 2016/429.</text:span></text:p>
      <text:p text:style-name="P2153"><text:span text:style-name="T2154">6</text:span><text:span text:style-name="T2155">. 2020 m. sausio 30 d.<text:s/></text:span><text:span text:style-name="T2156">Komisijos deleguotasis reglamentas (ES) 2020/691, kuriuo papildomos Europos Parlamento ir Tarybos reglamento (ES) 2016/429 su akvakultūros ūkiais ir vandens gyvūnų vežėjais susijusios taisyklės.</text:span></text:p>
      <text:p text:style-name="P2157"><text:span text:style-name="T2158">7</text:span><text:span text:style-name="T2159">. 2019 m. birželio 28 d. Komisijos deleguotasis reglamen</text:span><text:span text:style-name="T2160">tas (ES) 2019/2035, kuriuo dėl sausumos gyvūnus laikantiems ūkiams ir perykloms taikomų taisyklių, taip pat ir tam tikrų laikomų sausumos gyvūnų ir perinių kiaušinių atsekamumo papildomas Europos Parlamento ir Tarybos reglamentas (ES) 2016/429.</text:span></text:p>
      <text:p text:style-name="P2161"><text:span text:style-name="T2162">8</text:span><text:span text:style-name="T2163">. 2020</text:span><text:span text:style-name="T2164"><text:s/>m. liepos 9 d. Komisijos įgyvendinimo reglamentas (ES) 2020/999, kuriuo nustatomos Europos Parlamento ir Tarybos reglamento (ES) 2016/429 taikymo taisyklės, susijusios su genetinės medžiagos produktų ūkių patvirtinimu ir galvijų, kiaulių, avių, ožkų ir ar</text:span><text:span text:style-name="T2165">klinių šeimos gyvūnų genetinės medžiagos produktų atsekamumu.</text:span></text:p>
      <text:p text:style-name="P2166"><text:span text:style-name="T2167">9.</text:span><text:span text:style-name="T2168"><text:s/>Neteko galios nuo 2023-02-10</text:span></text:p>
      <text:p text:style-name="P2169">Punkto naikinimas:</text:p>
      <text:p text:style-name="P2170"><text:span text:style-name="T2171">Nr.<text:s/></text:span><text:a xlink:href="https://www.e-tar.lt/portal/legalAct.html?documentId=8394c3a0a87811ed8df094f359a60216" office:target-frame-name="_top" xlink:show="replace"><text:span text:style-name="T2172">B1-82</text:span></text:a><text:span text:style-name="T2173">, 2023-02-02, paskelbta TAR 2023-0</text:span><text:span text:style-name="T2174">2-09, i. k. 2023-02479</text:span></text:p>
      <text:p text:style-name="Normal"/>
      <text:p text:style-name="P2175"><text:span text:style-name="T2176">10</text:span><text:span text:style-name="T2177">. Valstybinės maisto ir veterinarijos tarnybos direktoriaus 2004 m. birželio 10 d. įsakymas Nr. B1-571 „Dėl Specialiųjų reikalavimų </text:span><text:span text:style-name="T2178">ratitae</text:span><text:span text:style-name="T2179"> paukščiams patvirtinimo“.</text:span></text:p>
      <text:p text:style-name="P2180"><text:span text:style-name="T2181">11</text:span><text:span text:style-name="T2182">. Valstybinės maisto ir veterinarijos tarnybos direkto</text:span><text:span text:style-name="T2183">riaus 2003 m. gruodžio 10 d. įsakymas Nr. B1-945 „Dėl Paukštynų, laikančių dedekles vištas, registravimo taisyklių, patvirtinimo“.</text:span></text:p>
      <text:p text:style-name="P2184"><text:span text:style-name="T2185">12</text:span><text:span text:style-name="T2186">. Valstybinės maisto ir veterinarijos tarnybos direktoriaus 2006 m. gegužės 22 d. įsakymas Nr. B1-352 „Dėl Šalutinių<text:s/></text:span><text:span text:style-name="T2187">gyvūninių produktų ir perdirbtų šalutinių gyvūninių produktų, skirtų pašarų gamybai ir gyvūnų šėrimui, gamybos, tiekimo rinkai ir naudojimo taisyklių patvirtinimo“.</text:span></text:p>
      <text:p text:style-name="P2188"><text:span text:style-name="T2189">13</text:span><text:span text:style-name="T2190">. Valstybinės maisto ir veterinarijos tarnybos direktoriaus 2006 m. lapkričio 22 d. į</text:span><text:span text:style-name="T2191">sakymas Nr. B1-708 „Dėl Veterinarijos reikalavimų cirko gyvūnams patvirtinimo“.</text:span></text:p>
      <text:p text:style-name="P2192"><text:span text:style-name="T2193">14</text:span><text:span text:style-name="T2194">. Valstybinės maisto ir veterinarijos tarnybos direktoriaus 2010 m. liepos 12 d. įsakymas Nr. B1-253 „Dėl Veterinarijos reikalavimų prekybai gyvūnais augintiniais patvirt</text:span><text:span text:style-name="T2195">inimo“.</text:span></text:p>
      <text:p text:style-name="P2196"><text:span text:style-name="T2197">15</text:span><text:span text:style-name="T2198">. Valstybinės maisto ir veterinarijos tarnybos direktoriaus 2012 m. birželio 4 d. įsakymas Nr. B1-457 „Dėl Reikalavimų veterinarijos paslaugų teikėjams patvirtinimo“.<text:s/></text:span></text:p>
      <text:p text:style-name="P2199"><text:span text:style-name="T2200">16</text:span><text:span text:style-name="T2201">. Valstybinės maisto ir veterinarijos tarnybos direktoriaus 2012 m.<text:s/></text:span><text:span text:style-name="T2202">spalio 31 d. įsakymas Nr. B1-866 „Dėl </text:span><text:span text:style-name="T2203">Mokslo ir mokymo tikslais naudojamų gyvūnų laikymo, priežiūros ir naudojimo reikalavimų patvirtinimo</text:span><text:span text:style-name="T2204">“.</text:span></text:p>
      <text:p text:style-name="P2205"><text:span text:style-name="T2206">17</text:span><text:span text:style-name="T2207">. Valstybinės maisto ir veterinarijos tarnybos direktoriaus 2013  m. liepos 30 d. įsakymas Nr. B1-508 „Dėl Ve</text:span><text:span text:style-name="T2208">terinarijos reikalavimų gyvūnų augintinių veisėjams patvirtinimo“.</text:span><text:span text:style-name="T2209"><text:s/></text:span></text:p>
      <text:p text:style-name="P2210"><text:span text:style-name="T2211">18</text:span><text:span text:style-name="T2212">. Valstybinės maisto ir veterinarijos tarnybos direktoriaus 2014 m. birželio 2 d. įsakymas Nr. B1-486 „Dėl Veterinarijos reikalavimų gyvūnų globėjams ir globos namams patvirtinimo ir</text:span><text:span text:style-name="T2213"><text:s/>Valstybinės maisto ir veterinarijos tarnybos direktoriaus 2004 m. lapkričio 24 d. įsakymo Nr. B1-1015 „Dėl Veterinarijos reikalavimų gyvūnų globos namams patvirtinimo“ su visais pakeitimais ir papildymais pripažinimo netekusiu galios“.</text:span></text:p>
      <text:p text:style-name="P2214"><text:span text:style-name="T2215">19</text:span><text:span text:style-name="T2216">. Valstybinės</text:span><text:span text:style-name="T2217"><text:s/>maisto ir veterinarijos tarnybos direktoriaus 2014 m. lapkričio 10 d. įsakymas Nr. B1-970 „Dėl Kailinių gyvūnų laikymo reikalavimų patvirtinimo“.  </text:span></text:p>
      <text:p text:style-name="P2218"><text:span text:style-name="T2219">20</text:span><text:span text:style-name="T2220">. Valstybinės maisto ir veterinarijos tarnybos direktoriaus 2015 m. rugsėjo 4 d. įsakymas  Nr. B1-838</text:span><text:span text:style-name="T2221"><text:s/>„Dėl Eksportuojamų ūkinių gyvūnų karantinavimo tvarkos aprašo patvirtinimo“.</text:span></text:p>
      <text:p text:style-name="P2222"><text:span text:style-name="T2223">21</text:span><text:span text:style-name="T2224">. Valstybinės maisto ir veterinarijos tarnybos direktoriaus 2016 m. birželio 10 d. įsakymas Nr. B1-445 „Dėl Veterinarijos reikalavimų gyvūnų augintinių viešbučiams patvirti</text:span><text:span text:style-name="T2225">nimo“.</text:span></text:p>
      <text:p text:style-name="P2226"><text:span text:style-name="T2227">_________________________</text:span></text:p>
      <text:p text:style-name="P2228">Priedo pakeitimai:</text:p>
      <text:p text:style-name="P2229"><text:span text:style-name="T2230">Nr.<text:s/></text:span><text:a xlink:href="https://www.e-tar.lt/portal/legalAct.html?documentId=d0a15f8013e611e4adf3c8c5d7681e73" office:target-frame-name="_top" xlink:show="replace"><text:span text:style-name="T2231">B1-632</text:span></text:a><text:span text:style-name="T2232">, 2014-07-24, paskelbta TAR 2014-07-25, i. k. 2014-10518</text:span></text:p>
      <text:p text:style-name="P2233"><text:span text:style-name="T2234">Nr.<text:s/></text:span><text:a xlink:href="https://www.e-tar.lt/portal/legalAct.html?documentId=24397ce021a111eabe008ea93139d588" office:target-frame-name="_top" xlink:show="replace"><text:span text:style-name="T2235">B1-945</text:span></text:a><text:span text:style-name="T2236">, 2019-12-18, paskelbta TAR 2019-12-18, i. k. 2019-20482</text:span></text:p>
      <text:p text:style-name="P2237"><text:span text:style-name="T2238">Nr.<text:s/></text:span><text:a xlink:href="https://www.e-tar.lt/portal/legalAct.html?documentId=27c4daa0b48311eb8371ea260d59d64b" office:target-frame-name="_top" xlink:show="replace"><text:span text:style-name="T2239">B1-381</text:span></text:a><text:span text:style-name="T2240">, 2021-05-11, paskelbta TAR 2021-05-14, i. k. 2021-10773</text:span></text:p>
      <text:p text:style-name="Normal"/>
      <text:p text:style-name="P2241">Valstybinės veterinarinės kontrolės subjektų,</text:p>
      <text:p text:style-name="P2248">išskyrus maisto tvarkymo subjektus,</text:p>
      <text:p text:style-name="P2249">veterinarinio patvirtinimo ir įregistravimo</text:p>
      <text:p text:style-name="P2250">tvarkos aprašo</text:p>
      <text:p text:style-name="P2251"><text:span text:style-name="T2252">4 </text:span><text:span text:style-name="T2253">priedas</text:span></text:p>
      <table:table table:style-name="Table2254">
        <table:table-columns>
          <table:table-column table:style-name="TableColumn2255"/>
          <table:table-column table:style-name="TableColumn2256"/>
        </table:table-columns>
        <table:table-row table:style-name="TableRow2257">
          <table:table-cell table:style-name="TableCell2258">
            <text:p text:style-name="P2259"/>
          </table:table-cell>
          <table:table-cell table:style-name="TableCell2260">
            <text:p text:style-name="P2261"/>
            <text:p text:style-name="P2262"/>
            <text:p text:style-name="P2263"/>
            <text:p text:style-name="P2264"/>
            <text:p text:style-name="P2265"><text:span text:style-name="T2266">(Prašymo dėl veterinarinio patvirtinimo forma)</text:span></text:p>
            <text:p text:style-name="P2267">__________________________________________________________________________</text:p>
            <text:p text:style-name="P2268">(ūkio subjekto duomenys: pavadinimas / vardas, pavardė,</text:p>
            <text:p text:style-name="P2269">__________________________________________________________________________</text:p>
            <text:p text:style-name="P2270"><text:span text:style-name="T2271">adresas, telefono numeris, el. paštas</text:span><text:span text:style-name="T2272">)</text:span></text:p>
            <text:p text:style-name="P2273"/>
            <text:p text:style-name="P2274">Valstybinės maisto ir veterinarijos tarnybos</text:p>
            <text:p text:style-name="P2275">___________________________________</text:p>
            <text:p text:style-name="P2276">(teritorinio padalinio pavadinimas)</text:p>
            <text:p text:style-name="P2277"/>
            <text:p text:style-name="P2278"><text:span text:style-name="T2279">PRAŠYMAS DĖL VETERINARI</text:span><text:span text:style-name="T2280">NIO PATVIRTINIMO</text:span></text:p>
            <text:p text:style-name="P2281"/>
            <text:p text:style-name="P2282">_________ Nr.* ______</text:p>
            <text:p text:style-name="P2283">(data)</text:p>
            <text:p text:style-name="P2284"/>
            <text:p text:style-name="P2285"><text:span text:style-name="T2286">Prašyčiau </text:span><text:span text:style-name="T2287">suteikti / atnaujinti / papildyti / pakeisti / sustabdyti / panaikinti</text:span><text:span text:style-name="T2288"> veterinarinį</text:span></text:p>
            <text:p text:style-name="P2289">(nereikalingą (-us) žodį (-žius)  išbraukti)</text:p>
            <text:p text:style-name="P2290">patvirtinimą pagal teikiamą informaciją:</text:p>
            <table:table table:style-name="Table2291">
              <table:table-columns>
                <table:table-column table:style-name="TableColumn2292"/>
                <table:table-column table:style-name="TableColumn2293"/>
              </table:table-columns>
              <table:table-row table:style-name="TableRow2294">
                <table:table-cell table:style-name="TableCell2295">
                  <text:p text:style-name="P2296"/>
                </table:table-cell>
                <table:table-cell table:style-name="TableCell2297">
                  <text:p text:style-name="P2298">Informacija</text:p>
                </table:table-cell>
              </table:table-row>
              <table:table-row table:style-name="TableRow2299">
                <table:table-cell table:style-name="TableCell2300">
                  <text:p text:style-name="P2301">Prašymo<text:s/>priežastis</text:p>
                </table:table-cell>
                <table:table-cell table:style-name="TableCell2302">
                  <text:p text:style-name="Normal"><text:span text:style-name="T2303"> – pradedama veikla</text:span></text:p>
                  <text:p text:style-name="Normal"><text:span text:style-name="T2304"></text:span><text:span text:style-name="T2305"> – atnaujinama veikla</text:span></text:p>
                  <text:p text:style-name="P2306"> – sustabdoma veikla</text:p>
                  <text:p text:style-name="Normal"><text:span text:style-name="T2307"> – papildoma veikla</text:span></text:p>
                  <text:p text:style-name="P2308"> – keičiama veikla</text:p>
                  <text:p text:style-name="P2309"> – keičiasi ūkio subjekto duomenys</text:p>
                  <text:p text:style-name="P2310"> – kita _____________</text:p>
                  <text:p text:style-name="P2311">______________________</text:p>
                  <text:p text:style-name="P2312">(įrašyti)</text:p>
                </table:table-cell>
              </table:table-row>
              <table:table-row table:style-name="TableRow2313">
                <table:table-cell table:style-name="TableCell2314">
                  <text:p text:style-name="P2315">Trumpas veiklos apibūdinimas (jei veikla nėra<text:s/>vykdoma nuolat, nurodyti laikotarpį, kuriuo vykdoma veikla)</text:p>
                </table:table-cell>
                <table:table-cell table:style-name="TableCell2316">
                  <text:p text:style-name="P2317"/>
                </table:table-cell>
              </table:table-row>
              <table:table-row table:style-name="TableRow2318">
                <table:table-cell table:style-name="TableCell2319">
                  <text:p text:style-name="P2320">Laikomų sausumos gyvūnų, perinių kiaušinių arba vienadienių paukščiukų rūšis, kategorija ir skaičius (jei taikoma)</text:p>
                </table:table-cell>
                <table:table-cell table:style-name="TableCell2321">
                  <text:p text:style-name="P2322"/>
                </table:table-cell>
              </table:table-row>
              <table:table-row table:style-name="TableRow2323">
                <table:table-cell table:style-name="TableCell2324">
                  <text:p text:style-name="P2325">Veiklos vietos adresas</text:p>
                </table:table-cell>
                <table:table-cell table:style-name="TableCell2326">
                  <text:p text:style-name="P2327"/>
                </table:table-cell>
              </table:table-row>
              <table:table-row table:style-name="TableRow2328">
                <table:table-cell table:style-name="TableCell2329">
                  <text:p text:style-name="P2330">Veiklos vietos geografinės koordinatės (ilguma ir<text:s/>platuma)</text:p>
                </table:table-cell>
                <table:table-cell table:style-name="TableCell2331">
                  <text:p text:style-name="P2332"/>
                </table:table-cell>
              </table:table-row>
              <table:table-row table:style-name="TableRow2333">
                <table:table-cell table:style-name="TableCell2334">
                  <text:p text:style-name="P2335">Kontaktiniai duomenys (telefono ir fakso numeriai, el. pašto adresas)</text:p>
                </table:table-cell>
                <table:table-cell table:style-name="TableCell2336">
                  <text:p text:style-name="P2337"/>
                </table:table-cell>
              </table:table-row>
            </table:table>
            <text:p text:style-name="P2338">PRIDEDAMA:</text:p>
            <text:p text:style-name="P2339">1. Asmens tapatybės kortelės arba asmens paso kopija (kai prašymą teikia fizinis asmuo), __lapas (-ai, -ų).</text:p>
            <text:p text:style-name="P2340">2. Ūkio subjekto patalpų, teritorijos, kuriose<text:s/>numatoma vykdyti veiklą, schema ir technologinio proceso aprašymas, __lapas (-ai, -ų).</text:p>
            <text:p text:style-name="P2341">3. Rizikos veiksnių analizės ir svarbiųjų valdymo taškų principais pagrįstos savikontrolės sistemos programos (jei taikoma):</text:p>
            <text:p text:style-name="P2342">3.1. Geriamojo vandens kontrolės programa, __lapas (-ai, -ų);</text:p>
            <text:p text:style-name="P2343">3.2. Nuotekų surinkimo ir nukenksminimo programa, __lapas (-ai, -ų);</text:p>
            <text:p text:style-name="P2344">3.3. Šalutinių gyvūninių produktų tvarkymo programa, __lapas (-ai, -ų);</text:p>
            <text:p text:style-name="P2345">3.4. Kenkėjų kontrolės programa, __lapas (-ai, -ų);</text:p>
            <text:p text:style-name="P2346">3.5. Valymo, plovimo ir dezinfekavimo programa, __lapas (-ai, -ų);</text:p>
            <text:p text:style-name="P2347">3.6. Personalo higienos ir profesinio mokymo programa, __lapas (-ai, -ų).</text:p>
            <text:p text:style-name="P2348">4. Dokumentas, kuriuo patvirtinama, kad ūkio subjektas galės atlikti reikalingus laboratorinius tyrimus, arba sutarties dėl laboratorinių tyrimų atlikimo kopija, __lapas (-ai, -ų).</text:p>
            <text:p text:style-name="P2349">5. Kiti _______________________________________________________________________</text:p>
            <text:p text:style-name="P2350">(įrašyti kitų pridedamų dokumentų pavadinimą ir lapų skaičių)</text:p>
            <text:p text:style-name="P2351">__________________________________________________________________________________</text:p>
            <text:p text:style-name="P2352">__________________________________________________________________________________</text:p>
            <text:p text:style-name="P2353"/>
            <text:p text:style-name="P2354"><text:span text:style-name="T2355">Atsakymą pageidauju gauti (nurodyti vieną iš būdų): </text:span><text:span text:style-name="T2356"> – paštu</text:span><text:span text:style-name="T2357"> – elektroniniu paštu, </text:span><text:span text:style-name="T2358"> – asmeniškai,<text:s/></text:span><text:span text:style-name="T2359"> –per<text:s/></text:span><text:span text:style-name="T2360">Nacionalinę elektroninių siuntų pristatymo, naudojant pašto tink</text:span><text:span text:style-name="T2361">lą, informacinę sistemą</text:span><text:span text:style-name="T2362">.</text:span></text:p>
            <text:p text:style-name="P2363"/>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_____________</text:p>
                  <text:p text:style-name="P2371">(Pareigos)</text:p>
                </table:table-cell>
                <table:table-cell table:style-name="TableCell2372">
                  <text:p text:style-name="P2373">__________</text:p>
                  <text:p text:style-name="P2374">(parašas)</text:p>
                </table:table-cell>
                <table:table-cell table:style-name="TableCell2375">
                  <text:p text:style-name="P2376">______________</text:p>
                  <text:p text:style-name="P2377">(vardas, pavardė)</text:p>
                </table:table-cell>
              </table:table-row>
            </table:table>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Registracijos numeris nerašomas, kai prašymą teikia fizinis asmuo.<text:s/></text:p>
            <text:p text:style-name="P2396"/>
            <text:p text:style-name="P2397"/>
            <text:p text:style-name="P2398"/>
          </table:table-cell>
        </table:table-row>
        <table:table-row table:style-name="TableRow2399">
          <table:table-cell table:style-name="TableCell2400">
            <text:p text:style-name="P2401"/>
            <text:p text:style-name="P2402"/>
          </table:table-cell>
          <table:table-cell table:style-name="TableCell2403">
            <text:p text:style-name="P2404"/>
            <text:p text:style-name="P2405"/>
          </table:table-cell>
        </table:table-row>
      </table:table>
      <text:p text:style-name="P2406"/>
      <text:p text:style-name="P2407">Priedo pakeitimai:</text:p>
      <text:p text:style-name="P2408"><text:span text:style-name="T2409">Nr.<text:s/></text:span><text:a xlink:href="https://www.e-tar.lt/portal/legalAct.html?documentId=8394c3a0a87811ed8df094f359a60216" office:target-frame-name="_top" xlink:show="replace"><text:span text:style-name="T2410">B1-82</text:span></text:a><text:span text:style-name="T2411">, 2023-02-02, paskelbta TAR 2023-02-09, i. k. 2023-02479</text:span></text:p>
      <text:p text:style-name="Normal"/>
      <text:p text:style-name="P2412">Valstybinės veterinarinės kontrolės<text:s/>subjektų,</text:p>
      <text:p text:style-name="P2419">išskyrus maisto tvarkymo subjektus,</text:p>
      <text:p text:style-name="P2420">veterinarinio patvirtinimo ir įregistravimo</text:p>
      <text:p text:style-name="P2421">tvarkos aprašo</text:p>
      <text:p text:style-name="P2422"><text:span text:style-name="T2423">5</text:span><text:span text:style-name="T2424"> priedas</text:span></text:p>
      <text:p text:style-name="P2425"/>
      <text:p text:style-name="P2426"><text:span text:style-name="T2427">(Prašymo dėl ūkio subjekto įregistravimo forma) </text:span></text:p>
      <text:p text:style-name="P2428">__________________________________________________________________________</text:p>
      <text:p text:style-name="P2429">(ūkio subjekto duomenys: pavadinimas / vardas, pavardė,<text:s/></text:p>
      <text:p text:style-name="P2430">__________________________________________________________________________</text:p>
      <text:p text:style-name="P2431">adresas, telefono numeris, el. paštas)</text:p>
      <text:p text:style-name="P2432"/>
      <text:p text:style-name="P2433">Valstybinės maisto ir veterinarijos tarnybos</text:p>
      <text:p text:style-name="P2434">__________________________________</text:p>
      <text:p text:style-name="P2435">(teritorinio padalinio pavadinimas)</text:p>
      <text:p text:style-name="P2436"/>
      <text:p text:style-name="P2437"><text:span text:style-name="T2438">PRAŠYMAS DĖL ŪKIO SUBJEKTO ĮREGISTRAVIMO</text:span></text:p>
      <text:p text:style-name="P2439"/>
      <text:p text:style-name="P2440">______________ Nr.*  ______</text:p>
      <text:p text:style-name="P2441">(data)</text:p>
      <text:p text:style-name="P2442"/>
      <text:p text:style-name="P2443"><text:span text:style-name="T2444">Prašyčiau įregistruoti į Valstybinės veterinarinės kontrolės subjektų, išskyrus maisto tvarkymo subjektus, registrą ir </text:span><text:span text:style-name="T2445">suteikti / papildyti / pak</text:span><text:span text:style-name="T2446">eisti / panaikinti</text:span><text:span text:style-name="T2447"> registracijos numerį pagal</text:span></text:p>
      <text:p text:style-name="P2448">(nereikalingą (-us) žodį (-ius) išbraukti)</text:p>
      <text:p text:style-name="P2449">teikiamą informaciją:</text:p>
      <text:p text:style-name="P2450"/>
      <table:table table:style-name="Table2451">
        <table:table-columns>
          <table:table-column table:style-name="TableColumn2452"/>
          <table:table-column table:style-name="TableColumn2453"/>
        </table:table-columns>
        <table:table-row table:style-name="TableRow2454">
          <table:table-cell table:style-name="TableCell2455">
            <text:p text:style-name="P2456"/>
          </table:table-cell>
          <table:table-cell table:style-name="TableCell2457">
            <text:p text:style-name="P2458"><text:span text:style-name="T2459">Informacija</text:span></text:p>
          </table:table-cell>
        </table:table-row>
        <table:table-row table:style-name="TableRow2460">
          <table:table-cell table:style-name="TableCell2461">
            <text:p text:style-name="P2462">Prašymo priežastis</text:p>
          </table:table-cell>
          <table:table-cell table:style-name="TableCell2463">
            <text:p text:style-name="P2464"><text:span text:style-name="T2465"></text:span><text:span text:style-name="T2466"> – pradedama veikla</text:span></text:p>
            <text:p text:style-name="P2467"><text:span text:style-name="T2468"></text:span><text:span text:style-name="T2469"> – papildoma veikla</text:span></text:p>
            <text:p text:style-name="P2470"><text:span text:style-name="T2471"></text:span><text:span text:style-name="T2472"> – keičiama veikla</text:span></text:p>
            <text:p text:style-name="P2473"><text:span text:style-name="T2474"></text:span><text:span text:style-name="T2475"> – keičiasi ūkio subjekto duomenys</text:span></text:p>
            <text:p text:style-name="P2476"><text:span text:style-name="T2477"></text:span><text:span text:style-name="T2478"> –<text:s/></text:span><text:span text:style-name="T2479">kita_________________</text:span></text:p>
            <text:p text:style-name="P2480">_________________________</text:p>
            <text:p text:style-name="P2481">(įrašyti)</text:p>
          </table:table-cell>
        </table:table-row>
        <table:table-row table:style-name="TableRow2482">
          <table:table-cell table:style-name="TableCell2483">
            <text:p text:style-name="P2484">Trumpas veiklos apibūdinimas (jei veikla nėra vykdoma nuolat, nurodyti laikotarpį, kuriuo vykdoma veikla)</text:p>
          </table:table-cell>
          <table:table-cell table:style-name="TableCell2485">
            <text:p text:style-name="P2486"/>
          </table:table-cell>
        </table:table-row>
        <table:table-row table:style-name="TableRow2487">
          <table:table-cell table:style-name="TableCell2488">
            <text:p text:style-name="P2489">Laikomų sausumos gyvūnų, perinių kiaušinių arba vienadienių paukščiukų rūšis, kategorija<text:s/>ir skaičius (jei taikoma)</text:p>
          </table:table-cell>
          <table:table-cell table:style-name="TableCell2490">
            <text:p text:style-name="P2491"/>
          </table:table-cell>
        </table:table-row>
        <table:table-row table:style-name="TableRow2492">
          <table:table-cell table:style-name="TableCell2493">
            <text:p text:style-name="P2494">Veiklos vietos geografinės koordinatės (ilguma ir platuma)</text:p>
          </table:table-cell>
          <table:table-cell table:style-name="TableCell2495">
            <text:p text:style-name="P2496"/>
          </table:table-cell>
        </table:table-row>
        <table:table-row table:style-name="TableRow2497">
          <table:table-cell table:style-name="TableCell2498">
            <text:p text:style-name="P2499">Veiklos vietos adresas<text:s/></text:p>
          </table:table-cell>
          <table:table-cell table:style-name="TableCell2500">
            <text:p text:style-name="P2501"/>
          </table:table-cell>
        </table:table-row>
        <table:table-row table:style-name="TableRow2502">
          <table:table-cell table:style-name="TableCell2503">
            <text:p text:style-name="P2504">Kontaktiniai duomenys (telefono ir fakso numeriai, el. pašto adresas)</text:p>
          </table:table-cell>
          <table:table-cell table:style-name="TableCell2505">
            <text:p text:style-name="P2506"/>
          </table:table-cell>
        </table:table-row>
      </table:table>
      <text:p text:style-name="P2507"/>
      <text:p text:style-name="P2508">PRIDEDAMA:</text:p>
      <text:p text:style-name="P2509">1. Asmens tapatybės kortelės arba asmens paso kopija (kai<text:s/>prašymą teikia fizinis</text:p>
      <text:p text:style-name="P2510">asmuo), ___lapas (-ai, -ų).</text:p>
      <text:p text:style-name="P2511">2. Detalus veiklos aprašymas, ___lapas (-ai, -ų).</text:p>
      <text:p text:style-name="P2512">3. Kiti _____________________________________________________________________</text:p>
      <text:p text:style-name="P2513">(įrašyti kitų pridedamų dokumentų pavadinimą ir lapų skaičių)</text:p>
      <text:p text:style-name="P2514">________________________________________________________________________________</text:p>
      <text:p text:style-name="P2515">_______________________________________________________________________________</text:p>
      <text:p text:style-name="P2516"/>
      <text:p text:style-name="P2517"><text:span text:style-name="T2518">Atsakymą pageidauju gauti (nurodyti vieną iš būdų): </text:span><text:span text:style-name="T2519"></text:span><text:span text:style-name="T2520"> – paštu, </text:span><text:span text:style-name="T2521"></text:span><text:span text:style-name="T2522"><text:s/>– elektroniniu paštu, </text:span><text:span text:style-name="T2523"></text:span><text:span text:style-name="T2524"> – asmeniškai,<text:s/></text:span><text:span text:style-name="T2525"></text:span><text:span text:style-name="T2526"> –per<text:s/></text:span><text:span text:style-name="T2527">Nacionalinę elektroninių siuntų pristatymo, naudojant pašto tinklą, informacinę sistemą</text:span><text:span text:style-name="T2528">.</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_____________</text:p>
            <text:p text:style-name="P2537">(Pareigos)</text:p>
          </table:table-cell>
          <table:table-cell table:style-name="TableCell2538">
            <text:p text:style-name="P2539">__________</text:p>
            <text:p text:style-name="P2540">(parašas)</text:p>
          </table:table-cell>
          <table:table-cell table:style-name="TableCell2541">
            <text:p text:style-name="P2542">______________</text:p>
            <text:p text:style-name="P2543">(vardas, pavardė)</text:p>
          </table:table-cell>
        </table:table-row>
      </table:table>
      <text:p text:style-name="Normal"/>
      <text:p text:style-name="P2544">Priedo pakeitimai:</text:p>
      <text:p text:style-name="P2545"><text:span text:style-name="T2546">Nr.<text:s/></text:span><text:a xlink:href="https://www.e-tar.lt/portal/legalAct.html?documentId=8394c3a0a87811ed8df094f359a60216" office:target-frame-name="_top" xlink:show="replace"><text:span text:style-name="T2547">B1-82</text:span></text:a><text:span text:style-name="T2548">, 2023-02-02, paskelbta TAR 2023-02-09, i. k. 2023-02479</text:span></text:p>
      <text:p text:style-name="Normal"/>
      <text:p text:style-name="P2549"><text:span text:style-name="T2550">8 priedas.</text:span><text:span text:style-name="T2551"><text:s/>Neteko galios nuo 2008-01-30</text:span></text:p>
      <text:p text:style-name="P2552">Priedo naikinimas:</text:p>
      <text:p text:style-name="P2553"><text:span text:style-name="T2554">Nr.<text:s/></text:span><text:a xlink:href="https://www.e-tar.lt/portal/legalAct.html?documentId=TAR.DC732013B942" office:target-frame-name="_top" xlink:show="replace"><text:span text:style-name="T2555">B1-44</text:span></text:a><text:span text:style-name="T2556">, 2008-01-18, Žin. 2008, Nr. 12-416 (2008-01-29), i. k. 108110MISAK000B1-44</text:span></text:p>
      <text:p text:style-name="Normal"/>
      <text:p text:style-name="P2557"/>
      <text:p text:style-name="P2558"/>
      <text:p text:style-name="P2559"><text:span text:style-name="T2560">Pakeitimai:</text:span></text:p>
      <text:p text:style-name="P2561"/>
      <text:p text:style-name="P2562"><text:span text:style-name="T2563">1.</text:span></text:p>
      <text:p text:style-name="P2564"><text:span text:style-name="T2565">Lietuvos Respublikos valstybinė maisto ir veterinarijos tarnyba, Įsakymas</text:span></text:p>
      <text:p text:style-name="P2566"><text:span text:style-name="T2567">Nr.<text:s/></text:span><text:a xlink:href="https://www.e-tar.lt/portal/legalAct.html?documentId=TAR.DC732013B942" office:target-frame-name="_top" xlink:show="replace"><text:span text:style-name="T2568">B1-44</text:span></text:a><text:span text:style-name="T2569">, 2008-01-18, Žin., 2008, Nr. 12-416 (2008-01-29), i. k. 108110MISAK000B1-44</text:span></text:p>
      <text:p text:style-name="P2570"><text:span text:style-name="T2571">Dėl Valstybinės maisto ir veterinarijos tarnybos direktoriaus 2005 m. kovo 1 d. įsakymo Nr. B1</text:span><text:span text:style-name="T2572">-146 "Dėl Valstybinės veterinarinės kontrolės objektų, išskyrus maisto tvarkymo subjektus, veterinarinio patvirtinimo reikalavimų patvirtinimo" pakeitimo</text:span></text:p>
      <text:p text:style-name="P2573"/>
      <text:p text:style-name="P2574"><text:span text:style-name="T2575">2.</text:span></text:p>
      <text:p text:style-name="P2576"><text:span text:style-name="T2577">Lietuvos Respublikos valstybinė maisto ir veterinarijos tarnyba, Įsakymas</text:span></text:p>
      <text:p text:style-name="P2578"><text:span text:style-name="T2579">Nr.<text:s/></text:span><text:a xlink:href="https://www.e-tar.lt/portal/legalAct.html?documentId=TAR.525A28BDDDDC" office:target-frame-name="_top" xlink:show="replace"><text:span text:style-name="T2580">B1-356</text:span></text:a><text:span text:style-name="T2581">, 2008-06-30, Žin., 2008, Nr. 83-3331 (2008-07-22), i. k. 108110MISAK00B1-356</text:span></text:p>
      <text:p text:style-name="P2582"><text:span text:style-name="T2583">Dėl Valstybinės maisto ir veterinarijos tarnybos direktoriaus 2005 m. kovo 1 d. įsakymo Nr. B1-146 "Dėl Valsty</text:span><text:span text:style-name="T2584">binės veterinarinės kontrolės objektų, išskyrus maisto tvarkymo subjektus, veterinarinio patvirtinimo reikalavimų patvirtinimo" pakeitimo</text:span></text:p>
      <text:p text:style-name="P2585"/>
      <text:p text:style-name="P2586"><text:span text:style-name="T2587">3.</text:span></text:p>
      <text:p text:style-name="P2588"><text:span text:style-name="T2589">Lietuvos Respublikos valstybinė maisto ir veterinarijos tarnyba, Įsakymas</text:span></text:p>
      <text:p text:style-name="P2590"><text:span text:style-name="T2591">Nr.<text:s/></text:span><text:a xlink:href="https://www.e-tar.lt/portal/legalAct.html?documentId=TAR.F689B2206EC3" office:target-frame-name="_top" xlink:show="replace"><text:span text:style-name="T2592">B1-91</text:span></text:a><text:span text:style-name="T2593">, 2010-02-26, Žin., 2010, Nr. 27-1300 (2010-03-06), i. k. 110110MISAK000B1-91</text:span></text:p>
      <text:p text:style-name="P2594"><text:span text:style-name="T2595">Dėl Valstybinės maisto ir veterinarijos tarnybos direktoriaus 2005 m. kovo 1 d. įsakymo Nr. B1-146 "Dėl Valstybinės veterinarin</text:span><text:span text:style-name="T2596">ės kontrolės objektų, išskyrus maisto tvarkymo subjektus, veterinarinio patvirtinimo reikalavimų patvirtinimo" pakeitimo</text:span></text:p>
      <text:p text:style-name="P2597"/>
      <text:p text:style-name="P2598"><text:span text:style-name="T2599">4.</text:span></text:p>
      <text:p text:style-name="P2600"><text:span text:style-name="T2601">Lietuvos Respublikos valstybinė maisto ir veterinarijos tarnyba, Įsakymas</text:span></text:p>
      <text:p text:style-name="P2602"><text:span text:style-name="T2603">Nr.<text:s/></text:span><text:a xlink:href="https://www.e-tar.lt/portal/legalAct.html?documentId=TAR.0B2912AAA6AC" office:target-frame-name="_top" xlink:show="replace"><text:span text:style-name="T2604">B1-517</text:span></text:a><text:span text:style-name="T2605">, 2012-07-03, Žin., 2012, Nr. 82-4321 (2012-07-13), i. k. 112110MISAK00B1-517</text:span></text:p>
      <text:p text:style-name="P2606"><text:span text:style-name="T2607">Dėl Valstybinės maisto ir veterinarijos tarnybos direktoriaus 2005 m. kovo 1 d. įsakymo Nr. B1-146 "Dėl Valstybinės veterinarinės kontrolės obj</text:span><text:span text:style-name="T2608">ektų, išskyrus maisto tvarkymą, veterinarinio patvirtinimo reikalavimų patvirtinimo" pakeitimo</text:span></text:p>
      <text:p text:style-name="P2609"/>
      <text:p text:style-name="P2610"><text:span text:style-name="T2611">5.</text:span></text:p>
      <text:p text:style-name="P2612"><text:span text:style-name="T2613">Lietuvos Respublikos valstybinė maisto ir veterinarijos tarnyba, Įsakymas</text:span></text:p>
      <text:p text:style-name="P2614"><text:span text:style-name="T2615">Nr.<text:s/></text:span><text:a xlink:href="https://www.e-tar.lt/portal/legalAct.html?documentId=TAR.D4DC3E71A0C6" office:target-frame-name="_top" xlink:show="replace"><text:span text:style-name="T2616">B1-551</text:span></text:a><text:span text:style-name="T2617">, 2013-09-02, Žin., 2013, Nr. 94-4716 (2013-09-05), i. k. 113110MISAK00B1-551</text:span></text:p>
      <text:p text:style-name="P2618"><text:span text:style-name="T2619">Dėl Valstybinės maisto ir veterinarijos tarnybos direktoriaus 2005 m. kovo 1 d. įsakymo Nr. </text:span><text:span text:style-name="T2620">B1-146 "Dėl Valstybinės veterinarinės kontrolės subjektų, išskyrus maisto tvarkymo subjektus, veterinarinio patvirtinimo ir įregistravimo tvarkos aprašo patvirtinimo" pakeitimo</text:span></text:p>
      <text:p text:style-name="P2621"/>
      <text:p text:style-name="P2622"><text:span text:style-name="T2623">6.</text:span></text:p>
      <text:p text:style-name="P2624"><text:span text:style-name="T2625">Valstybinė maisto ir veterinarijos tarnyba, Įsakymas</text:span></text:p>
      <text:p text:style-name="P2626"><text:span text:style-name="T2627">Nr.<text:s/></text:span><text:a xlink:href="https://www.e-tar.lt/portal/legalAct.html?documentId=d0a15f8013e611e4adf3c8c5d7681e73" office:target-frame-name="_top" xlink:show="replace"><text:span text:style-name="T2628">B1-632</text:span></text:a><text:span text:style-name="T2629">, 2014-07-24, paskelbta TAR 2014-07-25, i. k. 2014-10518</text:span></text:p>
      <text:p text:style-name="P2630"><text:span text:style-name="T2631">Dėl Valstybinės maisto ir veterinarijos tarnybos direktoriaus 2005 m. kovo 1 d. įsakymo Nr. B1-14</text:span><text:span text:style-name="T2632">6 „Dėl Valstybinės veterinarinės kontrolės subjektų, išskyrus maisto tvarkymo subjektus, veterinarinio patvirtinimo ir įregistravimo tvarkos aprašo patvirtinimo“ pakeitimo</text:span></text:p>
      <text:p text:style-name="P2633"/>
      <text:p text:style-name="P2634"><text:span text:style-name="T2635">7.</text:span></text:p>
      <text:p text:style-name="P2636"><text:span text:style-name="T2637">Valstybinė maisto ir veterinarijos tarnyba, Įsakymas</text:span></text:p>
      <text:p text:style-name="P2638"><text:span text:style-name="T2639">Nr.<text:s/></text:span><text:a xlink:href="https://www.e-tar.lt/portal/legalAct.html?documentId=aa63e9a0972b11e4864dc58bf90fff24" office:target-frame-name="_top" xlink:show="replace"><text:span text:style-name="T2640">B1-8</text:span></text:a><text:span text:style-name="T2641">, 2015-01-07, paskelbta TAR 2015-01-08, i. k. 2015-00341</text:span></text:p>
      <text:p text:style-name="P2642"><text:span text:style-name="T2643">Dėl Valstybinės maisto ir veterinarijos tarnybos direktoriaus 2005 m. kovo 1 d. įsakymo Nr. B1-146 „Dėl Valstybinės vete</text:span><text:span text:style-name="T2644">rinarinės kontrolės subjektų, išskyrus maisto tvarkymo subjektus, veterinarinio patvirtinimo ir įregistravimo tvarkos aprašo patvirtinimo“ pakeitimo</text:span></text:p>
      <text:p text:style-name="P2645"/>
      <text:p text:style-name="P2646"><text:span text:style-name="T2647">8.</text:span></text:p>
      <text:p text:style-name="P2648"><text:span text:style-name="T2649">Valstybinė maisto ir veterinarijos tarnyba, Įsakymas</text:span></text:p>
      <text:p text:style-name="P2650"><text:span text:style-name="T2651">Nr.<text:s/></text:span><text:a xlink:href="https://www.e-tar.lt/portal/legalAct.html?documentId=d2964310df7811e48b678a6bad30f55f" office:target-frame-name="_top" xlink:show="replace"><text:span text:style-name="T2652">B1-327</text:span></text:a><text:span text:style-name="T2653">, 2015-04-09, paskelbta TAR 2015-04-10, i. k. 2015-05561</text:span></text:p>
      <text:p text:style-name="P2654"><text:span text:style-name="T2655">Dėl Valstybinės maisto ir veterinarijos tarnybos direktoriaus 2005 m. kovo 1 d. įsakymo Nr. B1-146 „Dėl Valstybinės veterinarinės kontrolės s</text:span><text:span text:style-name="T2656">ubjektų, išskyrus maisto tvarkymo subjektus, veterinarinio patvirtinimo ir įregistravimo tvarkos aprašo patvirtinimo“ pakeitimo</text:span></text:p>
      <text:p text:style-name="P2657"/>
      <text:p text:style-name="P2658"><text:span text:style-name="T2659">9.</text:span></text:p>
      <text:p text:style-name="P2660"><text:span text:style-name="T2661">Valstybinė maisto ir veterinarijos tarnyba, Įsakymas</text:span></text:p>
      <text:p text:style-name="P2662"><text:span text:style-name="T2663">Nr.<text:s/></text:span><text:a xlink:href="https://www.e-tar.lt/portal/legalAct.html?documentId=cdca75d0384711e69101aaab2992cbcd" office:target-frame-name="_top" xlink:show="replace"><text:span text:style-name="T2664">B1-469</text:span></text:a><text:span text:style-name="T2665">, 2016-06-21, paskelbta TAR 2016-06-22, i. k. 2016-17412</text:span></text:p>
      <text:p text:style-name="P2666"><text:span text:style-name="T2667">Dėl Valstybinės maisto ir veterinarijos tarnybos direktoriaus 2005 m. kovo 1 d. įsakymo Nr. B1-146 „Dėl Valstybinės veterinarinės kontrolės subjektų, išskyrus mai</text:span><text:span text:style-name="T2668">sto tvarkymo subjektus, veterinarinio patvirtinimo ir įregistravimo tvarkos aprašo patvirtinimo“ pakeitimo</text:span></text:p>
      <text:p text:style-name="P2669"/>
      <text:p text:style-name="P2670"><text:span text:style-name="T2671">10.</text:span></text:p>
      <text:p text:style-name="P2672"><text:span text:style-name="T2673">Valstybinė maisto ir veterinarijos tarnyba, Įsakymas</text:span></text:p>
      <text:p text:style-name="P2674"><text:span text:style-name="T2675">Nr.<text:s/></text:span><text:a xlink:href="https://www.e-tar.lt/portal/legalAct.html?documentId=dbeca7b0412311e7b66ae890e1368363" office:target-frame-name="_top" xlink:show="replace"><text:span text:style-name="T2676">B1-350</text:span></text:a><text:span text:style-name="T2677">, 2017-05-24, paskelbta TAR 2017-05-25, i. k. 2017-08787</text:span></text:p>
      <text:p text:style-name="P2678"><text:span text:style-name="T2679">Dėl Valstybinės maisto ir veterinarijos tarnybos direktoriaus 2005 m. kovo 1 d. įsakymo Nr. B1-146 „Dėl valstybinės veterinarinės kontrolės subjektų, išskyrus maisto tvarkymo<text:s/></text:span><text:span text:style-name="T2680">subjektus, veterinarinio patvirtinimo ir įregistravimo tvarkos aprašo patvirtinimo“ pakeitimo</text:span></text:p>
      <text:p text:style-name="P2681"/>
      <text:p text:style-name="P2682"><text:span text:style-name="T2683">11.</text:span></text:p>
      <text:p text:style-name="P2684"><text:span text:style-name="T2685">Valstybinė maisto ir veterinarijos tarnyba, Įsakymas</text:span></text:p>
      <text:p text:style-name="P2686"><text:span text:style-name="T2687">Nr.<text:s/></text:span><text:a xlink:href="https://www.e-tar.lt/portal/legalAct.html?documentId=0559f880171311e88456d055fb6f6244" office:target-frame-name="_top" xlink:show="replace"><text:span text:style-name="T2688">B1</text:span><text:span text:style-name="T2689">-201</text:span></text:a><text:span text:style-name="T2690">, 2018-02-21, paskelbta TAR 2018-02-22, i. k. 2018-02641</text:span></text:p>
      <text:p text:style-name="P2691"><text:span text:style-name="T2692">Dėl Valstybinės maisto ir veterinarijos tarnybos direktoriaus 2005 m. kovo 1 d. įsakymo Nr. B1-146 „Dėl Valstybinės veterinarinės kontrolės subjektų, išskyrus maisto tvarkymo subjektus,<text:s/></text:span><text:span text:style-name="T2693">veterinarinio patvirtinimo ir įregistravimo tvarkos aprašo patvirtinimo“ pakeitimo</text:span></text:p>
      <text:p text:style-name="P2694"/>
      <text:p text:style-name="P2695"><text:span text:style-name="T2696">12.</text:span></text:p>
      <text:p text:style-name="P2697"><text:span text:style-name="T2698">Valstybinė maisto ir veterinarijos tarnyba, Įsakymas</text:span></text:p>
      <text:p text:style-name="P2699"><text:span text:style-name="T2700">Nr.<text:s/></text:span><text:a xlink:href="https://www.e-tar.lt/portal/legalAct.html?documentId=24397ce021a111eabe008ea93139d588" office:target-frame-name="_top" xlink:show="replace"><text:span text:style-name="T2701">B1-945</text:span></text:a><text:span text:style-name="T2702">, 2019-</text:span><text:span text:style-name="T2703">12-18, paskelbta TAR 2019-12-18, i. k. 2019-20482</text:span></text:p>
      <text:p text:style-name="P2704"><text:span text:style-name="T2705">Dėl Valstybinės maisto ir veterinarijos tarnybos direktoriaus 2005 m. kovo 1 d. įsakymo Nr. B1-146 „Dėl Valstybinės veterinarinės kontrolės subjektų, išskyrus maisto tvarkymo subjektus, veterinarinio patvir</text:span><text:span text:style-name="T2706">tinimo ir įregistravimo tvarkos aprašo patvirtinimo“ pakeitimo</text:span></text:p>
      <text:p text:style-name="P2707"/>
      <text:p text:style-name="P2708"><text:span text:style-name="T2709">13.</text:span></text:p>
      <text:p text:style-name="P2710"><text:span text:style-name="T2711">Valstybinė maisto ir veterinarijos tarnyba, Įsakymas</text:span></text:p>
      <text:p text:style-name="P2712"><text:span text:style-name="T2713">Nr.<text:s/></text:span><text:a xlink:href="https://www.e-tar.lt/portal/legalAct.html?documentId=ea8ae6d0e8f311ea9342c1d4e2ff6ff6" office:target-frame-name="_top" xlink:show="replace"><text:span text:style-name="T2714">B1-612</text:span></text:a><text:span text:style-name="T2715">, 2020-08-27, paskelbta TAR</text:span><text:span text:style-name="T2716"><text:s/>2020-08-28, i. k. 2020-17983</text:span></text:p>
      <text:p text:style-name="P2717"><text:span text:style-name="T2718">Dėl Valstybinės maisto ir veterinarijos tarnybos direktoriaus 2005 m. kovo 1 d. įsakymo Nr. B1-146 „Dėl Valstybinės veterinarinės kontrolės subjektų, išskyrus maisto tvarkymo subjektus, veterinarinio patvirtinimo ir įregistrav</text:span><text:span text:style-name="T2719">imo tvarkos aprašo patvirtinimo“ pakeitimo</text:span></text:p>
      <text:p text:style-name="P2720"/>
      <text:p text:style-name="P2721"><text:span text:style-name="T2722">14.</text:span></text:p>
      <text:p text:style-name="P2723"><text:span text:style-name="T2724">Valstybinė maisto ir veterinarijos tarnyba, Įsakymas</text:span></text:p>
      <text:p text:style-name="P2725"><text:span text:style-name="T2726">Nr.<text:s/></text:span><text:a xlink:href="https://www.e-tar.lt/portal/legalAct.html?documentId=27c4daa0b48311eb8371ea260d59d64b" office:target-frame-name="_top" xlink:show="replace"><text:span text:style-name="T2727">B1-381</text:span></text:a><text:span text:style-name="T2728">, 2021-05-11, paskelbta TAR 2021-05-14, i. k. 2</text:span><text:span text:style-name="T2729">021-10773</text:span></text:p>
      <text:p text:style-name="P2730"><text:span text:style-name="T2731">Dėl Valstybinės maisto ir veterinarijos tarnybos direktoriaus 2005 m. kovo 1 d. įsakymo Nr. B1-146 „Dėl Valstybinės veterinarinės kontrolės subjektų, išskyrus maisto tvarkymo subjektus, veterinarinio patvirtinimo ir įregistravimo tvarkos aprašo p</text:span><text:span text:style-name="T2732">atvirtinimo“ pakeitimo</text:span></text:p>
      <text:p text:style-name="P2733"/>
      <text:p text:style-name="P2734"><text:span text:style-name="T2735">15.</text:span></text:p>
      <text:p text:style-name="P2736"><text:span text:style-name="T2737">Valstybinė maisto ir veterinarijos tarnyba, Įsakymas</text:span></text:p>
      <text:p text:style-name="P2738"><text:span text:style-name="T2739">Nr.<text:s/></text:span><text:a xlink:href="https://www.e-tar.lt/portal/legalAct.html?documentId=8394c3a0a87811ed8df094f359a60216" office:target-frame-name="_top" xlink:show="replace"><text:span text:style-name="T2740">B1-82</text:span></text:a><text:span text:style-name="T2741">, 2023-02-02, paskelbta TAR 2023-02-09, i. k. 2023-02479</text:span></text:p>
      <text:p text:style-name="P2742"><text:span text:style-name="T2743">Dėl Valstyb</text:span><text:span text:style-name="T2744">inės maisto ir veterinarijos tarnybos direktoriaus 2005 m. kovo 1 d. įsakymo Nr. B1-146 „Dėl Valstybinės veterinarinės kontrolės subjektų, išskyrus maisto tvarkymo subjektus, veterinarinio patvirtinimo ir įregistravimo tvarkos aprašo patvirtinimo“ pakeitim</text:span><text:span text:style-name="T2745">o</text:span></text:p>
      <text:p text:style-name="P2746"/>
      <text:p text:style-name="P2747"><text:span text:style-name="T2748">16.</text:span></text:p>
      <text:p text:style-name="P2749"><text:span text:style-name="T2750">Valstybinė maisto ir veterinarijos tarnyba, Įsakymas</text:span></text:p>
      <text:p text:style-name="P2751"><text:span text:style-name="T2752">Nr.<text:s/></text:span><text:a xlink:href="https://www.e-tar.lt/portal/legalAct.html?documentId=7f0e4cc0cfc311eea5a28c81c82193a8" office:target-frame-name="_top" xlink:show="replace"><text:span text:style-name="T2753">B1-236</text:span></text:a><text:span text:style-name="T2754">, 2024-02-20, paskelbta TAR 2024-02-20, i. k. 2024-03131</text:span></text:p>
      <text:p text:style-name="P2755"><text:span text:style-name="T2756">Dėl Valstybinės maisto ir<text:s/></text:span><text:span text:style-name="T2757">veterinarijos tarnybos direktoriaus 2005 m. kovo 1 d. įsakymo Nr. B1-146 „Dėl Valstybinės veterinarinės kontrolės subjektų, išskyrus maisto tvarkymo subjektus, veterinarinio patvirtinimo ir įregistravimo tvarkos aprašo patvirtinimo“ pakeitimo</text:span></text:p>
      <text:p text:style-name="P2758"/>
      <text:p text:style-name="P2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8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8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128" style:parent-style-name="Normal" style:family="paragraph">
      <style:paragraph-properties fo:text-align="center">
        <style:tab-stops>
          <style:tab-stop style:type="center" style:position="3.25in"/>
          <style:tab-stop style:type="right" style:position="6.5in"/>
        </style:tab-stops>
      </style:paragraph-properties>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131"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3"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13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115" style:parent-style-name="Normal" style:family="paragraph">
      <style:paragraph-properties fo:text-align="center">
        <style:tab-stops>
          <style:tab-stop style:type="center" style:position="3.25in"/>
          <style:tab-stop style:type="right" style:position="6.5in"/>
        </style:tab-stops>
      </style:paragraph-properties>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118" style:parent-style-name="Normal" style:family="paragraph">
      <style:paragraph-properties>
        <style:tab-stops>
          <style:tab-stop style:type="center" style:position="3.4625in"/>
          <style:tab-stop style:type="right" style:position="6.925in"/>
        </style:tab-stops>
      </style:paragraph-properties>
    </style:style>
    <style:style style:name="P2119" style:parent-style-name="Normal" style:family="paragraph">
      <style:paragraph-properties>
        <style:tab-stops>
          <style:tab-stop style:type="center" style:position="3.3465in"/>
          <style:tab-stop style:type="right" style:position="6.693in"/>
        </style:tab-stops>
      </style:paragraph-properties>
    </style:style>
    <style:style style:name="P212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242" style:parent-style-name="Normal" style:family="paragraph">
      <style:paragraph-properties fo:text-align="center">
        <style:tab-stops>
          <style:tab-stop style:type="center" style:position="3.25in"/>
          <style:tab-stop style:type="right" style:position="6.5in"/>
        </style:tab-stops>
      </style:paragraph-properties>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245" style:parent-style-name="Normal" style:family="paragraph">
      <style:paragraph-properties>
        <style:tab-stops>
          <style:tab-stop style:type="center" style:position="3.4625in"/>
          <style:tab-stop style:type="right" style:position="6.925in"/>
        </style:tab-stops>
      </style:paragraph-properties>
    </style:style>
    <style:style style:name="P2246" style:parent-style-name="Normal" style:family="paragraph">
      <style:paragraph-properties>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fo:text-align="center">
        <style:tab-stops>
          <style:tab-stop style:type="center" style:position="3.25in"/>
          <style:tab-stop style:type="right" style:position="6.5in"/>
        </style:tab-stops>
      </style:paragraph-properties>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416" style:parent-style-name="Normal" style:family="paragraph">
      <style:paragraph-properties>
        <style:tab-stops>
          <style:tab-stop style:type="center" style:position="3.4625in"/>
          <style:tab-stop style:type="right" style:position="6.925in"/>
        </style:tab-stops>
      </style:paragraph-properties>
    </style:style>
    <style:style style:name="P2417" style:parent-style-name="Normal" style:family="paragraph">
      <style:paragraph-properties>
        <style:tab-stops>
          <style:tab-stop style:type="center" style:position="3.3465in"/>
          <style:tab-stop style:type="right" style:position="6.693in"/>
        </style:tab-stops>
      </style:paragraph-properties>
    </style:style>
    <style:style style:name="P241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text:tab/><text:tab/></text:p>
        <text:p text:style-name="P68"/>
      </style:footer>
    </style:master-page>
    <style:master-page style:name="MP2" style:page-layout-name="PL2">
      <style:header>
        <text:p text:style-name="P979"/>
      </style:header>
      <style:footer>
        <text:p text:style-name="P980"/>
      </style:footer>
    </style:master-page>
    <style:master-page style:next-style-name="MP2" style:name="MPF2" style:page-layout-name="PL2">
      <style:header>
        <text:p text:style-name="P981"/>
      </style:header>
      <style:footer>
        <text:p text:style-name="P982"><text:tab/><text:tab/></text:p>
        <text:p text:style-name="P983"/>
      </style:footer>
    </style:master-page>
    <style:master-page style:name="MP3" style:page-layout-name="PL3">
      <style:header>
        <text:p text:style-name="P1128"><text:span text:style-name="T1129"><text:page-number text:fixed="false">5</text:page-number></text:span></text:p>
        <text:p text:style-name="P1130"/>
      </style:header>
      <style:footer>
        <text:p text:style-name="P1131"/>
      </style:footer>
    </style:master-page>
    <style:master-page style:next-style-name="MP3" style:name="MPF3" style:page-layout-name="PL3">
      <style:header>
        <text:p text:style-name="P1132"/>
      </style:header>
      <style:footer>
        <text:p text:style-name="P1133"><text:tab/><text:tab/></text:p>
        <text:p text:style-name="P1134"/>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242"><text:span text:style-name="T2243"><text:page-number text:fixed="false">2</text:page-number></text:span></text:p>
        <text:p text:style-name="P2244"/>
      </style:header>
      <style:footer>
        <text:p text:style-name="P2245"/>
      </style:footer>
    </style:master-page>
    <style:master-page style:next-style-name="MP5" style:name="MPF5" style:page-layout-name="PL5">
      <style:header>
        <text:p text:style-name="P2246"/>
      </style:header>
      <style:footer>
        <text:p text:style-name="P2247"/>
      </style:footer>
    </style:master-page>
    <style:master-page style:name="MP6" style:page-layout-name="PL6">
      <style:header>
        <text:p text:style-name="P2413"><text:span text:style-name="T2414"><text:page-number text:fixed="false">2</text:page-number></text:span></text:p>
        <text:p text:style-name="P2415"/>
      </style:header>
      <style:footer>
        <text:p text:style-name="P2416"/>
      </style:footer>
    </style:master-page>
    <style:master-page style:next-style-name="MP6" style:name="MPF6" style:page-layout-name="PL6">
      <style:header>
        <text:p text:style-name="P2417"/>
      </style:header>
      <style:footer>
        <text:p text:style-name="P24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1094" meta:word-count="10987" meta:character-count="88673" meta:row-count="2541" meta:non-whitespace-character-count="78780"/>
  </office:meta>
</office:document-meta>
</file>