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2.1652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break-before="page" fo:margin-left="3.5437in" fo:text-indent="-0.0006in">
        <style:tab-stops/>
      </style:paragraph-properties>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break-before="page" fo:margin-left="3.5437in" fo:text-indent="-0.0006in">
        <style:tab-stops/>
      </style:paragraph-properties>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indent="3.543in"/>
      <style:text-properties fo:color="#000000" fo:hyphenate="false"/>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indent="3.54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break-before="page" fo:margin-left="3.5437in" fo:text-indent="2.1652in">
        <style:tab-stops/>
      </style:paragraph-properties>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indent="3.543in"/>
      <style:text-properties fo:color="#000000" fo:hyphenate="false"/>
    </style:style>
    <style:style style:name="P753" style:parent-style-name="Normal" style:family="paragraph">
      <style:paragraph-properties fo:widows="0" fo:orphans="0" fo:text-indent="3.543in"/>
      <style:text-properties fo:color="#000000" fo:hyphenate="false"/>
    </style:style>
    <style:style style:name="P754" style:parent-style-name="Normal" style:family="paragraph">
      <style:paragraph-properties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text-properties fo:font-weight="bold" style:font-weight-asian="bold" fo:color="#000000"/>
    </style:style>
    <style:style style:name="P761"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65" style:parent-style-name="Normal" style:family="paragraph">
      <style:text-properties fo:font-size="11pt" style:font-size-asian="11pt" style:font-size-complex="11pt"/>
    </style:style>
    <style:style style:name="P766" style:parent-style-name="Normal" style:family="paragraph">
      <style:paragraph-properties fo:text-align="justify"/>
      <style:text-properties fo:font-weight="bold" style:font-weight-asian="bold" style:font-weight-complex="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text-properties fo:color="#000000"/>
    </style:style>
    <style:style style:name="TableColumn778" style:family="table-column">
      <style:table-column-properties style:column-width="3.2in"/>
    </style:style>
    <style:style style:name="TableColumn779" style:family="table-column">
      <style:table-column-properties style:column-width="3.227in"/>
    </style:style>
    <style:style style:name="Table777" style:family="table">
      <style:table-properties style:width="6.427in" fo:margin-left="0in" table:align="left"/>
    </style:style>
    <style:style style:name="TableRow780" style:family="table-row">
      <style:table-row-properties style:min-row-height="0.1798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text-align="center"/>
      <style:text-properties fo:font-weight="bold" style:font-weight-asian="bold" style:font-weight-complex="bold" fo:color="#000000"/>
    </style:style>
    <style:style style:name="TableRow783" style:family="table-row">
      <style:table-row-properties style:min-row-height="1.6194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style>
    <style:style style:name="T788" style:parent-style-name="DefaultParagraphFont" style:family="text">
      <style:text-properties style:font-name="Wingdings 2" style:font-name-asian="Wingdings 2" style:font-name-complex="Wingdings 2" style:font-weight-complex="bold"/>
    </style:style>
    <style:style style:name="T789" style:parent-style-name="DefaultParagraphFont" style:family="text">
      <style:text-properties style:font-weight-complex="bold" text:display="none"/>
    </style:style>
    <style:style style:name="T790" style:parent-style-name="DefaultParagraphFont" style:family="text">
      <style:text-properties fo:color="#000000"/>
    </style:style>
    <style:style style:name="P791" style:parent-style-name="Normal" style:family="paragraph">
      <style:paragraph-properties fo:keep-with-next="always"/>
    </style:style>
    <style:style style:name="T792" style:parent-style-name="DefaultParagraphFont" style:family="text">
      <style:text-properties style:font-name="Wingdings 2" style:font-name-asian="Wingdings 2" style:font-name-complex="Wingdings 2" style:font-weight-complex="bold"/>
    </style:style>
    <style:style style:name="T793" style:parent-style-name="DefaultParagraphFont" style:family="text">
      <style:text-properties style:font-weight-complex="bold" text:display="none"/>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T796" style:parent-style-name="DefaultParagraphFont" style:family="text">
      <style:text-properties style:font-weight-complex="bold" fo:color="#000000"/>
    </style:style>
    <style:style style:name="P797" style:parent-style-name="Normal" style:family="paragraph">
      <style:paragraph-properties fo:keep-with-next="always"/>
    </style:style>
    <style:style style:name="T798" style:parent-style-name="DefaultParagraphFont" style:family="text">
      <style:text-properties style:font-name="Wingdings 2" style:font-name-asian="Wingdings 2" style:font-name-complex="Wingdings 2" style:font-weight-complex="bold"/>
    </style:style>
    <style:style style:name="T799" style:parent-style-name="DefaultParagraphFont" style:family="text">
      <style:text-properties style:font-weight-complex="bold" text:display="none"/>
    </style:style>
    <style:style style:name="T800" style:parent-style-name="DefaultParagraphFont" style:family="text">
      <style:text-properties fo:color="#000000"/>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T803" style:parent-style-name="DefaultParagraphFont" style:family="text">
      <style:text-properties fo:color="#000000"/>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806" style:parent-style-name="DefaultParagraphFont" style:family="text">
      <style:text-properties fo:color="#000000"/>
    </style:style>
    <style:style style:name="P807" style:parent-style-name="Normal" style:family="paragraph">
      <style:paragraph-properties>
        <style:tab-stops>
          <style:tab-stop style:type="right" style:leader-style="solid" style:leader-text="_" style:position="3.077in"/>
        </style:tab-stops>
      </style:paragraph-properties>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T810" style:parent-style-name="DefaultParagraphFont" style:family="text">
      <style:text-properties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style:tab-stops>
          <style:tab-stop style:type="right" style:leader-style="solid" style:leader-text="_" style:position="3.077in"/>
        </style:tab-stops>
      </style:paragraph-properties>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179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min-row-height="0.179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min-row-height="0.3701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ext-properties fo:color="#000000"/>
    </style:style>
    <style:style style:name="TableColumn835" style:family="table-column">
      <style:table-column-properties style:column-width="4.7416in"/>
    </style:style>
    <style:style style:name="TableColumn836" style:family="table-column">
      <style:table-column-properties style:column-width="0.8333in"/>
    </style:style>
    <style:style style:name="TableColumn837" style:family="table-column">
      <style:table-column-properties style:column-width="0.875in"/>
    </style:style>
    <style:style style:name="Table834" style:family="table">
      <style:table-properties style:width="6.45in" fo:margin-left="0in" table:align="left"/>
    </style:style>
    <style:style style:name="TableRow838" style:family="table-row">
      <style:table-row-properties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style:style>
    <style:style style:name="T845" style:parent-style-name="DefaultParagraphFont" style:family="text">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850" style:parent-style-name="DefaultParagraphFont" style:family="text">
      <style:text-properties fo:color="#000000"/>
    </style:style>
    <style:style style:name="TableRow851" style:family="table-row">
      <style:table-row-properties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style:style>
    <style:style style:name="T858" style:parent-style-name="DefaultParagraphFont" style:family="text">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style:style>
    <style:style style:name="T863" style:parent-style-name="DefaultParagraphFont" style:family="text">
      <style:text-properties fo:color="#000000"/>
    </style:style>
    <style:style style:name="TableRow864" style:family="table-row">
      <style:table-row-properties fo:keep-together="always"/>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name="Tahoma" style:font-name-complex="Tahoma" fo:color="#000000"/>
    </style:style>
    <style:style style:name="T869" style:parent-style-name="DefaultParagraphFont" style:family="text">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fo:keep-together="alway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881" style:parent-style-name="DefaultParagraphFont" style:family="text">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style:style>
    <style:style style:name="T886" style:parent-style-name="DefaultParagraphFont" style:family="text">
      <style:text-properties fo:color="#000000"/>
    </style:style>
    <style:style style:name="TableRow887" style:family="table-row">
      <style:table-row-properties fo:keep-together="alway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style:style>
    <style:style style:name="T894" style:parent-style-name="DefaultParagraphFont" style:family="text">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T899" style:parent-style-name="DefaultParagraphFont" style:family="text">
      <style:text-properties fo:color="#000000"/>
    </style:style>
    <style:style style:name="TableRow900" style:family="table-row">
      <style:table-row-properties fo:keep-together="alway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style:style>
    <style:style style:name="T907" style:parent-style-name="DefaultParagraphFont" style:family="text">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style:style>
    <style:style style:name="T912" style:parent-style-name="DefaultParagraphFont" style:family="text">
      <style:text-properties fo:color="#000000"/>
    </style:style>
    <style:style style:name="TableRow913" style:family="table-row">
      <style:table-row-properties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style:style>
    <style:style style:name="T920" style:parent-style-name="DefaultParagraphFont" style:family="text">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text:display="none"/>
    </style:style>
    <style:style style:name="T925" style:parent-style-name="DefaultParagraphFont" style:family="text">
      <style:text-properties fo:color="#000000"/>
    </style:style>
    <style:style style:name="TableRow926" style:family="table-row">
      <style:table-row-properties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style:style>
    <style:style style:name="T933" style:parent-style-name="DefaultParagraphFont" style:family="text">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text:display="none"/>
    </style:style>
    <style:style style:name="T938" style:parent-style-name="DefaultParagraphFont" style:family="text">
      <style:text-properties fo:color="#000000"/>
    </style:style>
    <style:style style:name="TableRow939" style:family="table-row">
      <style:table-row-properties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T946" style:parent-style-name="DefaultParagraphFont" style:family="text">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T951" style:parent-style-name="DefaultParagraphFont" style:family="text">
      <style:text-properties fo:color="#000000"/>
    </style:style>
    <style:style style:name="TableRow952" style:family="table-row">
      <style:table-row-properties fo:keep-together="alway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T959" style:parent-style-name="DefaultParagraphFont" style:family="text">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964" style:parent-style-name="DefaultParagraphFont" style:family="text">
      <style:text-properties fo:color="#000000"/>
    </style:style>
    <style:style style:name="P965" style:parent-style-name="Normal" style:family="paragraph">
      <style:paragraph-properties>
        <style:tab-stops>
          <style:tab-stop style:type="right" style:leader-style="solid" style:leader-text="_" style:position="6.3in"/>
        </style:tab-stops>
      </style:paragraph-properties>
      <style:text-properties fo:color="#000000"/>
    </style:style>
    <style:style style:name="P966" style:parent-style-name="Normal" style:family="paragraph">
      <style:paragraph-properties fo:text-align="center" fo:margin-left="0.4166in">
        <style:tab-stops/>
      </style:paragraph-properties>
      <style:text-properties fo:color="#000000" fo:font-size="11pt" style:font-size-asian="11pt"/>
    </style:style>
    <style:style style:name="P967" style:parent-style-name="Normal" style:family="paragraph">
      <style:text-properties fo:color="#000000"/>
    </style:style>
    <style:style style:name="P968" style:parent-style-name="Normal" style:family="paragraph">
      <style:paragraph-properties fo:text-align="end"/>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style:style>
    <style:style style:name="T971" style:parent-style-name="DefaultParagraphFont" style:family="text">
      <style:text-properties fo:color="#000000"/>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T974" style:parent-style-name="DefaultParagraphFont" style:family="text">
      <style:text-properties fo:color="#000000"/>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text:display="none"/>
    </style:style>
    <style:style style:name="T977" style:parent-style-name="DefaultParagraphFont" style:family="text">
      <style:text-properties fo:color="#000000"/>
    </style:style>
    <style:style style:name="P978" style:parent-style-name="Normal" style:family="paragraph">
      <style:text-properties fo:color="#000000"/>
    </style:style>
    <style:style style:name="P979"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980" style:parent-style-name="Normal" style:family="paragraph">
      <style:paragraph-properties fo:margin-left="0.4166in">
        <style:tab-stops>
          <style:tab-stop style:type="center" style:position="2.75in"/>
          <style:tab-stop style:type="center" style:position="4.9166in"/>
        </style:tab-stops>
      </style:paragraph-properties>
      <style:text-properties fo:color="#000000" fo:font-size="11pt" style:font-size-asian="11pt"/>
    </style:style>
    <style:style style:name="P981" style:parent-style-name="Normal" style:family="paragraph">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margin-left="3.5437in" fo:text-indent="-0.0006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3.54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weight-complex="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style:font-weight-complex="bold"/>
    </style:style>
    <style:style style:name="P995" style:parent-style-name="Normal" style:family="paragraph">
      <style:paragraph-properties fo:text-align="center"/>
      <style:text-properties fo:font-weight="bold" style:font-weight-asian="bold" style:font-weight-complex="bold" fo:color="#000000"/>
    </style:style>
    <style:style style:name="P996" style:parent-style-name="Normal" style:family="paragraph">
      <style:paragraph-properties fo:margin-left="0.5in">
        <style:tab-stops/>
      </style:paragraph-properties>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weight-complex="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margin-left="1.5in" fo:text-indent="0.5in">
        <style:tab-stops/>
      </style:paragraph-properties>
    </style:style>
    <style:style style:name="P1001" style:parent-style-name="Normal" style:family="paragraph">
      <style:paragraph-properties fo:margin-left="2.25in">
        <style:tab-stops/>
      </style:paragraph-properties>
      <style:text-properties fo:color="#000000" fo:font-size="11pt" style:font-size-asian="11pt" style:font-size-complex="11pt"/>
    </style:style>
    <style:style style:name="P1002" style:parent-style-name="Normal" style:family="paragraph">
      <style:text-properties fo:color="#000000" fo:font-size="10pt" style:font-size-asian="10pt"/>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margin-right="0.1298in" fo:text-indent="0.5in">
        <style:tab-stops>
          <style:tab-stop style:type="right" style:leader-style="solid" style:leader-text="_" style:position="6.3in"/>
        </style:tab-stops>
      </style:paragraph-properties>
      <style:text-properties fo:font-size="11pt" style:font-size-asian="11pt" style:font-size-complex="11pt"/>
    </style:style>
    <style:style style:name="P1005" style:parent-style-name="Normal" style:family="paragraph">
      <style:paragraph-properties fo:text-align="justify" fo:margin-right="0.1298in">
        <style:tab-stops>
          <style:tab-stop style:type="right" style:leader-style="solid" style:leader-text="_" style:position="6.3in"/>
        </style:tab-stops>
      </style:paragraph-properties>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416in"/>
    </style:style>
    <style:style style:name="T1010" style:parent-style-name="DefaultParagraphFont" style:family="text">
      <style:text-properties style:text-underline-type="single" style:text-underline-style="solid" style:text-underline-width="auto" style:text-underline-mode="continuous"/>
    </style:style>
    <style:style style:name="P1011" style:parent-style-name="Normal" style:family="paragraph">
      <style:paragraph-properties fo:text-align="center" fo:margin-left="1.5in">
        <style:tab-stops/>
      </style:paragraph-properties>
      <style:text-properties fo:font-size="11pt" style:font-size-asian="11pt" style:font-size-complex="11pt"/>
    </style:style>
    <style:style style:name="P1012" style:parent-style-name="Normal" style:family="paragraph">
      <style:paragraph-properties fo:text-align="justify" fo:margin-right="0.1298in"/>
    </style:style>
    <style:style style:name="P1013" style:parent-style-name="Normal" style:family="paragraph">
      <style:paragraph-properties fo:text-align="justify" fo:margin-right="0.1298in"/>
    </style:style>
    <style:style style:name="TableColumn1015" style:family="table-column">
      <style:table-column-properties style:column-width="3.1291in"/>
    </style:style>
    <style:style style:name="TableColumn1016" style:family="table-column">
      <style:table-column-properties style:column-width="3.2944in"/>
    </style:style>
    <style:style style:name="Table1014" style:family="table">
      <style:table-properties style:width="6.4236in" fo:margin-left="0in" table:align="left"/>
    </style:style>
    <style:style style:name="TableRow1017" style:family="table-row">
      <style:table-row-properties style:min-row-height="0.1875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fo:color="#000000"/>
    </style:style>
    <style:style style:name="TableRow1021" style:family="table-row">
      <style:table-row-properties style:min-row-height="1.712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style:style>
    <style:style style:name="T1026" style:parent-style-name="DefaultParagraphFont" style:family="text">
      <style:text-properties style:font-name="Wingdings 2" style:font-name-asian="Wingdings 2" style:font-name-complex="Wingdings 2" style:font-weight-complex="bold"/>
    </style:style>
    <style:style style:name="T1027" style:parent-style-name="DefaultParagraphFont" style:family="text">
      <style:text-properties style:font-weight-complex="bold" text:display="none"/>
    </style:style>
    <style:style style:name="T1028" style:parent-style-name="DefaultParagraphFont" style:family="text">
      <style:text-properties fo:color="#000000"/>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style:style>
    <style:style style:name="T1042" style:parent-style-name="DefaultParagraphFont" style:family="text">
      <style:text-properties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keep-with-next="always"/>
    </style:style>
    <style:style style:name="T1046" style:parent-style-name="DefaultParagraphFont" style:family="text">
      <style:text-properties style:font-name="Wingdings 2" style:font-name-asian="Wingdings 2" style:font-name-complex="Wingdings 2" style:font-weight-complex="bold"/>
    </style:style>
    <style:style style:name="T1047" style:parent-style-name="DefaultParagraphFont" style:family="text">
      <style:text-properties style:font-weight-complex="bold" text:display="none"/>
    </style:style>
    <style:style style:name="T1048" style:parent-style-name="DefaultParagraphFont" style:family="text">
      <style:text-properties fo:color="#000000"/>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style:tab-stops>
          <style:tab-stop style:type="right" style:leader-style="solid" style:leader-text="_" style:position="3.1444in"/>
        </style:tab-stops>
      </style:paragraph-properties>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style:tab-stops>
          <style:tab-stop style:type="right" style:leader-style="solid" style:leader-text="_" style:position="3.1444in"/>
        </style:tab-stops>
      </style:paragraph-properties>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P1066" style:parent-style-name="Normal" style:family="paragraph">
      <style:paragraph-properties fo:text-align="center"/>
      <style:text-properties fo:color="#000000" fo:font-size="11pt" style:font-size-asian="11pt" style:font-size-complex="11pt"/>
    </style:style>
    <style:style style:name="TableRow1067" style:family="table-row">
      <style:table-row-properties style:min-row-height="0.3743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18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min-row-height="0.1979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84" style:parent-style-name="Normal" style:family="paragraph">
      <style:paragraph-properties fo:margin-left="1.5833in">
        <style:tab-stops/>
      </style:paragraph-properties>
      <style:text-properties fo:color="#000000" fo:font-size="11pt" style:font-size-asian="11pt" style:font-size-complex="11pt"/>
    </style:style>
    <style:style style:name="P1085" style:parent-style-name="Normal" style:family="paragraph">
      <style:text-properties fo:color="#000000"/>
    </style:style>
    <style:style style:name="P1086" style:parent-style-name="Normal" style:family="paragraph">
      <style:paragraph-properties>
        <style:tab-stops>
          <style:tab-stop style:type="center" style:position="2.3333in"/>
          <style:tab-stop style:type="center" style:position="5.0833in"/>
        </style:tab-stops>
      </style:paragraph-properties>
      <style:text-properties fo:color="#000000"/>
    </style:style>
    <style:style style:name="P1087" style:parent-style-name="Normal" style:family="paragraph">
      <style:paragraph-properties fo:margin-left="2in">
        <style:tab-stops>
          <style:tab-stop style:type="center" style:position="0.3333in"/>
          <style:tab-stop style:type="center" style:position="3.0833in"/>
        </style:tab-stops>
      </style:paragraph-properties>
      <style:text-properties fo:color="#000000" fo:font-size="11pt" style:font-size-asian="11pt" style:font-size-complex="11pt"/>
    </style:style>
    <style:style style:name="P1088" style:parent-style-name="Normal" style:family="paragraph">
      <style:paragraph-properties fo:text-align="justify" fo:margin-right="-0.0562in"/>
      <style:text-properties style:font-name="TimesLT"/>
    </style:style>
    <style:style style:name="P1089" style:parent-style-name="Normal" style:family="paragraph">
      <style:paragraph-properties fo:text-align="center"/>
    </style:style>
    <style:style style:name="T1090" style:parent-style-name="DefaultParagraphFont" style:family="text">
      <style:text-properties style:font-name="TimesL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9">Suvestinė redakcija nuo 2010-03-07 iki 2012-07-13</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0-03-07:</text:p>
      <text:p text:style-name="Normal"><text:span text:style-name="T17">Nr.<text:s/></text:span><text:a xlink:href="https://www.e-tar.lt/portal/legalAct.html?documentId=TAR.F689B2206EC3" office:target-frame-name="_top" xlink:show="replace"><text:span text:style-name="T18">B1-91</text:span></text:a><text:span text:style-name="T19">, 2010-02-26, Žin. 2010, Nr. 27-1300 (2010-03-06), i. k. 110110MISAK000B1-91</text:span></text:p>
      <text:p text:style-name="P20"/>
      <text:p text:style-name="P21">LIETUVOS RESPUBLIKOS</text:p>
      <text:p text:style-name="P22">VALSTYBINĖS MAISTO IR VETERINARIJOS TARNYBOS</text:p>
      <text:p text:style-name="P23">DIREKTORIUS</text:p>
      <text:p text:style-name="P24"/>
      <text:p text:style-name="P25">ĮSAKYMAS</text:p>
      <text:p text:style-name="P26">DĖL VALSTYBINĖS VETERINARINĖS KONTROLĖS OBJEKTŲ, IŠSKYRUS MAISTO TVARKYMĄ, VETERINARINIO PATVIRTINIMO REIKALAVIMŲ PATVIRTINIMO</text:p>
      <text:p text:style-name="P27"/>
      <text:p text:style-name="P28">2005 m. kovo 1 d. Nr. B1-146</text:p>
      <text:p text:style-name="P29">Vilnius</text:p>
      <text:p text:style-name="P30"/>
      <text:p text:style-name="P31"><text:span text:style-name="T32">Vadovaudamasis Lietuvos Respublikos veterinarijos įstatymo (Žin., 1992, Nr.<text:s/></text:span><text:a xlink:href="https://www.e-tar.lt/portal/lt/legalAct/TAR.97BDCD719E57" office:target-frame-name="_blank" xlink:show="new"><text:span text:style-name="T33">2-15</text:span></text:a><text:span text:style-name="T34">; 1999, Nr.<text:s/></text:span><text:a xlink:href="https://www.e-tar.lt/portal/lt/legalAct/TAR.36ACA3AC27DF" office:target-frame-name="_blank" xlink:show="new"><text:span text:style-name="T35">90-2639</text:span></text:a><text:span text:style-name="T36">) 6 straipsnio 14 punktu ir siekdamas užtikrinti vieningą valstybinės veterinarinė</text:span><text:span text:style-name="T37">s kontrolės objektų, išskyrus maisto tvarkymą, veterinarinio patvirtinimo, veterinarinio patvirtinimo sustabdymo, veterinarinio patvirtinimo sustabdymo panaikinimo ir veterinarinio patvirtinimo panaikinimo tvarką:</text:span></text:p>
      <text:p text:style-name="P38"><text:span text:style-name="T39">1</text:span><text:span text:style-name="T40">.<text:s/></text:span><text:span text:style-name="T41">Tvirtinu</text:span><text:span text:style-name="T42"><text:s/>pridedamus Valstybinės veterinarinės kontrolės objektų, išskyrus maisto tvarkymą, veterinarinio patvirtinimo reikalavimus.</text:span></text:p>
      <text:p text:style-name="P43"><text:span text:style-name="T44">2</text:span><text:span text:style-name="T45">.<text:s/></text:span><text:span text:style-name="T46">Paved</text:span><text:span text:style-name="T47">u:</text:span></text:p>
      <text:p text:style-name="P48"><text:span text:style-name="T49">2.1</text:span><text:span text:style-name="T50">. įsakymo vykdymą apskričių, miestų, rajonų valstybinėms maisto ir veterinarijos tarnyboms;</text:span></text:p>
      <text:p text:style-name="P51"><text:span text:style-name="T52">2.2</text:span><text:span text:style-name="T53">. įsakymo vyk</text:span><text:span text:style-name="T54">dymo kontrolę Valstybinės maisto ir veterinarijos tarnybos Gyvūnų sveikatingumo ir gerovės skyriui ir Maisto ir veterinarijos vidaus audito tarnybai.</text:span></text:p>
      <text:p text:style-name="P55"/>
      <text:p text:style-name="P56"/>
      <text:p text:style-name="P57"/>
      <text:p text:style-name="P58"><text:span text:style-name="T59">DIREKTORIUS</text:span><text:span text:style-name="T60"><text:tab/>KAZIMIERAS LUKAUSKAS</text:span></text:p>
      <text:p text:style-name="Normal"/>
      <text:soft-page-break/>
      <text:p text:style-name="P61"><text:span text:style-name="T62">PATVIRTINTA</text:span></text:p>
      <text:p text:style-name="P63">Valstybinės maisto ir veterinarijos<text:s/></text:p>
      <text:p text:style-name="P64">tarnybos direktoriaus 2005 m. kovo 1 d.<text:s/></text:p>
      <text:p text:style-name="P65">įsakymu Nr. B1-146</text:p>
      <text:p text:style-name="P66">(Valstybinės maisto ir veterinarijos<text:s/></text:p>
      <text:p text:style-name="P67">tarnybos direktoriaus<text:s/></text:p>
      <text:p text:style-name="P68">2010 m. vasario 26 d.<text:s/></text:p>
      <text:p text:style-name="P69">įsakymo Nr. B1-91 redakcija )</text:p>
      <text:p text:style-name="P70"/>
      <text:p text:style-name="P71"><text:span text:style-name="T72">VALSTYBINĖS VETERINARINĖS KONTROLĖS OBJEKTŲ, IŠSKYRUS MAISTO TVARKYMą, VETERINARI</text:span><text:span text:style-name="T73">NIO PATVIRTINIMO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veterinarinės kontrolės objektų, išskyrus maisto tvarkymą, veterinarinio patvirtinimo reikalavimai (toliau – Reikalavimai) nustato valstybinės veterinarinės kontrolės objektų, i</text:span><text:span text:style-name="T83">šskyrus maisto tvarkymą, veterinarinio patvirtinimo, veterinarinio patvirtinimo sustabdymo, veterinarinio patvirtinimo sustabdymo panaikinimo ir veterinarinio patvirtinimo panaikinimo tvarką.</text:span></text:p>
      <text:p text:style-name="P84"><text:span text:style-name="T85">2</text:span><text:span text:style-name="T86">. Vartojamos sąvokos:</text:span></text:p>
      <text:p text:style-name="P87"><text:span text:style-name="T88">Maisto tvarkymas</text:span><text:span text:style-name="T89"><text:s/>– bet koks poveikis<text:s/></text:span><text:span text:style-name="T90">maistui arba veiksmai su juo ar atskiromis jo sudėtinėmis dalimis (įskaitant maisto gaminimą, ruošimą, perdirbimą, pakavimą, laikymą, saugojimą, gabenimą, paskirstymą, tiekimą, pateikimą parduoti, pardavimą), galintys turėti įtakos maisto saugai, kokybei i</text:span><text:span text:style-name="T91">r mitybos vertei.</text:span></text:p>
      <text:p text:style-name="P92"><text:span text:style-name="T93">Teritorinė valstybinė maisto ir veterinarijos tarnyba</text:span><text:span text:style-name="T94"><text:s/>(toliau – teritorinė VMVT) – apskrities, miesto ar rajono valstybinė maisto ir veterinarijos tarnyba</text:span><text:span text:style-name="T95">.</text:span></text:p>
      <text:p text:style-name="P96"><text:span text:style-name="T97">Valstybinės veterinarinės kontrolės objektai</text:span><text:span text:style-name="T98"><text:s/>(toliau – kontrolės objektai) – ūkio subjektų vykdoma veikla, išskyrus maisto tvarkymą, kurią pagal kompetenciją kontroliuoja Valstybinė maisto ir veterinarijos tarnyba.</text:span></text:p>
      <text:p text:style-name="P99"><text:span text:style-name="T100">Veterinarinis patvirtinimas<text:s/></text:span><text:span text:style-name="T101">– apskrities valstybinės maisto ir veterinarijos tarnybos</text:span><text:span text:style-name="T102"><text:s/>ūkio subjektui suteikta teisė vykdyti nustatytą veiklą, kuri patvirtinama suteikiant jam veterinarinio patvirtinimo numerį.</text:span></text:p>
      <text:p text:style-name="P103"><text:span text:style-name="T104">Ūkio subjektas</text:span><text:span text:style-name="T105"><text:s/>– valstybės narės pilietis, kitas fizinis asmuo,</text:span><text:span text:style-name="T106"><text:s/></text:span><text:span text:style-name="T107">kuris naudojasi Europos Sąjungos teisės aktuose jam suteiktomis<text:s/></text:span><text:span text:style-name="T108">judėjimo valstybėse narėse teisėmis, turintys teisę gyventi Lietuvos Respublikoje, arba Lietuvos Respublikoje įsteigtas juridinis asmuo ar jo padalinys, taip pat valstybės narės juridinio asmens ar kitos organizacijos padalinys ar dukterinė bendrovė, įstei</text:span><text:span text:style-name="T109">gti Lietuvos Respublikoje, vykdantys ūkinę veiklą, išskyrus maisto tvarkymą, kurią pagal kompetenciją kontroliuoja Valstybinė maisto ir veterinarijos tarnyba.</text:span></text:p>
      <text:p text:style-name="P110"><text:span text:style-name="T111">Kitos Reikalavimuose vartojamos sąvokos atitinka sąvokas, nurodytas Lietuvos Respublikos paslaugų</text:span><text:span text:style-name="T112"><text:s/>įstatymo (Žin., 2009, Nr.<text:s/></text:span><text:a xlink:href="https://www.e-tar.lt/portal/lt/legalAct/TAR.28F4561D519F" office:target-frame-name="_blank" xlink:show="new"><text:span text:style-name="T113">153-6901</text:span></text:a><text:span text:style-name="T114">) 2 straipsnyje.</text:span></text:p>
      <text:p text:style-name="P115"><text:span text:style-name="T116">3</text:span><text:span text:style-name="T117">. Veterinarinį patvirtinimą privalo turėti visi ūkio subjektai, vykdantys veiklą, kurią reglamentuoja teisės aktai</text:span><text:span text:style-name="T118">, nurodyti Reikalavimų 1 priede.</text:span></text:p>
      <text:p text:style-name="P119"><text:span text:style-name="T120">4</text:span><text:span text:style-name="T121">. Veterinarinis patvirtinimas ūkio subjektams suteikiamas, veterinarinis patvirtinimas sustabdomas, veterinarinio patvirtinimo sustabdymas panaikinamas, veterinarinis patvirtinimas panaikinamas, ūkio subjekto veiklos a</text:span><text:span text:style-name="T122">r duomenų pakeitimai įforminami atitinkamos apskrities VMVT viršininko įsakymu vadovaujantis Reikalavimų 8–16, 18–27 punktų nuostatomis.</text:span></text:p>
      <text:p text:style-name="P123"><text:span text:style-name="T124">5</text:span><text:span text:style-name="T125">. Ūkio subjektai tvirtinami atitinkamai veiklai, nurodytai Reikalavimų 2 priedo 2 punkte, suteikiant jiems veterin</text:span><text:span text:style-name="T126">arinio patvirtinimo numerį vadovaujantis Reikalavimų 2 priedu. Apskrities VMVT viršininko įsakyme, kuriuo tvirtinami ūkio subjektai, vykdantys veiklą, nurodytą 2002 m. spalio 3 d. Europos Parlamento ir Tarybos reglamente (EB) Nr. 1774/2002, nustatančiame s</text:span><text:span text:style-name="T127">veikatos reikalavimus gyvūninės kilmės šalutiniams produktams, neskirtiems vartoti žmonėms (OL<text:s/></text:span><text:span text:style-name="T128">2004 m. specialusis leidimas</text:span><text:span text:style-name="T129">, 3 skyrius, 37 tomas, p. 92), su paskutiniais pakeitimais, padarytais 2009 m. birželio 18 d. Europos Parlamento ir Tarybos reglament</text:span><text:span text:style-name="T130">u (EB) Nr. 596/2009 (OL 2009 L 188, p. 14), naudojantys gyvūninius produktus pašarų gamybai, kaip nurodyta 2001 m. gegužės 22 d. Europos Parlamento ir Tarybos reglamento (EB) Nr. 999/2001, nustatančio tam tikrų užkrečiamųjų spongiforminių encefalopatijų pr</text:span><text:span text:style-name="T131">evencijos, kontrolės ir likvidavimo taisykles (OL<text:s/></text:span><text:span text:style-name="T132">2004 m. specialusis leidimas</text:span><text:span text:style-name="T133">, 3 skyrius, 32 tomas, p. 289), su paskutiniais pakeitimais, padarytais 2009 m. kovo 11 d. Europos Parlamento ir Tarybos reglamentu (EB) Nr. 220/2009 (OL 2009 L 87, p. 155), IV p</text:span><text:span text:style-name="T134">riede, turi būti nurodytas gaminamų gyvūninių produktų tipas pagal Reikalavimų 2 priedo 4 punktą.</text:span></text:p>
      <text:p text:style-name="P135"><text:span text:style-name="T136">6</text:span><text:span text:style-name="T137">. Veterinarinis patvirtinimas suteikiamas neterminuotam laikui.</text:span></text:p>
      <text:p text:style-name="P138"/>
      <text:p text:style-name="P139"><text:span text:style-name="T140">II</text:span><text:span text:style-name="T141">.<text:s/></text:span><text:span text:style-name="T142">DOKUMENTŲ, REIKALINGŲ VETERINARINIO PATVIRTINIMO SUTEIKIMUI, PAKEITIMUI, PAPIL</text:span><text:span text:style-name="T143">DYMUI, PATEIKIMO TVARKA</text:span></text:p>
      <text:p text:style-name="P144"/>
      <text:p text:style-name="P145"><text:span text:style-name="T146">7</text:span><text:span text:style-name="T147">. Ūkio subjekto, siekiančio veterinarinio patvirtinimo, veiklos sąlygos privalo atitikti tokią veiklą reglamentuojančių teisės aktų reikalavimus. Ūkio subjektas pagal veiklos vietą atitinkamai teritorinei VMVT arba kontaktinia</text:span><text:span text:style-name="T148">m centrui turi pateikti:</text:span></text:p>
      <text:p text:style-name="P149"><text:span text:style-name="T150">7.1</text:span><text:span text:style-name="T151">. tinkamai įformintą Reikalavimų 3 priede nurodytos formos Prašymą dėl veterinarinio patvirtinimo (toliau – Prašymas), pasirašytą ūkio subjekto vadovo ar jo įgalioto asmens arba fizinio asmens, kai dėl veterinarinio patvirtini</text:span><text:span text:style-name="T152">mo kreipiasi fizinis asmuo. Pareiškėjas Prašyme nurodo, kokiu būdu jis pageidauja gauti atsakymą;</text:span></text:p>
      <text:p text:style-name="P153"><text:span text:style-name="T154">7.2</text:span><text:span text:style-name="T155">. kur tinkama, reikiamus dokumentus:</text:span></text:p>
      <text:p text:style-name="P156"><text:span text:style-name="T157">7.2.1</text:span><text:span text:style-name="T158">. asmens tapatybės kortelės arba asmens paso kopijas,</text:span></text:p>
      <text:p text:style-name="P159"><text:span text:style-name="T160">7.2.2</text:span><text:span text:style-name="T161">. patalpų, teritorijos, kuriose numatoma<text:s/></text:span><text:span text:style-name="T162">vykdyti veiklą, schemą ir technologinio proceso aprašymą,</text:span></text:p>
      <text:p text:style-name="P163"><text:span text:style-name="T164">7.2.3</text:span><text:span text:style-name="T165">. rizikos veiksnių analizės ir svarbiųjų valdymo taškų principais pagrįstas savikontrolės sistemos programas:</text:span></text:p>
      <text:p text:style-name="P166"><text:span text:style-name="T167">7.2.3.1</text:span><text:span text:style-name="T168">. geriamojo vandens kontrolės programą,</text:span></text:p>
      <text:p text:style-name="P169"><text:span text:style-name="T170">7.2.3.2</text:span><text:span text:style-name="T171">. nuotekų surinkimo</text:span><text:span text:style-name="T172"><text:s/>ir nukenksminimo programą,</text:span></text:p>
      <text:p text:style-name="P173"><text:span text:style-name="T174">7.2.3.3</text:span><text:span text:style-name="T175">. šalutinių gyvūninių produktų tvarkymo programą,</text:span></text:p>
      <text:p text:style-name="P176"><text:span text:style-name="T177">7.2.3.4</text:span><text:span text:style-name="T178">. kenkėjų kontrolės programą,</text:span></text:p>
      <text:p text:style-name="P179"><text:span text:style-name="T180">7.2.3.5</text:span><text:span text:style-name="T181">. valymo, plovimo ir dezinfekavimo programą,</text:span></text:p>
      <text:p text:style-name="P182"><text:span text:style-name="T183">7.2.3.6</text:span><text:span text:style-name="T184">. personalo higienos ir profesinio mokymo programą,</text:span></text:p>
      <text:p text:style-name="P185"><text:span text:style-name="T186">7.2</text:span><text:span text:style-name="T187">.4</text:span><text:span text:style-name="T188">. dokumentą, liudijantį, kad ūkio subjektas galės atlikti reikalingus laboratorinius tyrimus, arba sutarties kopiją dėl tokių laboratorinių tyrimų atlikimo,</text:span></text:p>
      <text:p text:style-name="P189"><text:span text:style-name="T190">7.2.5</text:span><text:span text:style-name="T191">. kitus numatomą veiklą reglamentuojančiuose teisės aktuose nurodytus dokumentus.</text:span></text:p>
      <text:p text:style-name="P192"><text:span text:style-name="T193">8</text:span><text:span text:style-name="T194">. Teritorinė VMVT per 5 darbo dienas nuo Prašymo gavimo dienos išsiunčia ūkio subjektui patvirtinimą, kad Prašymas yra gautas, jame nurodydama terminą, per kurį privalo būti išnagrinėtas Prašymas, galimas ūkio subjekto teisių gynimo priemones, kuriomi</text:span><text:span text:style-name="T195">s galima naudotis, jeigu kiltų ginčų dėl veterinarinio patvirtinimo suteikimo.</text:span></text:p>
      <text:p text:style-name="P196"><text:span text:style-name="T197">9</text:span><text:span text:style-name="T198">. Ūkio subjektui negavus atsakymo per nustatytą terminą, nurodytą Reikalavimų 10 punkte, laikoma, kad ūkio subjektui veterinarinis patvirtinimas suteiktas.</text:span></text:p>
      <text:p text:style-name="P199"><text:span text:style-name="T200">10</text:span><text:span text:style-name="T201">. Veterina</text:span><text:span text:style-name="T202">rinis patvirtinimas suteikiamas arba pateikiamas rašytinis motyvuotas atsisakymas suteikti veterinarinį patvirtinimą ne vėliau kaip per 30 dienų nuo visų veterinariniam patvirtinimui gauti reikalingų ir tinkamai įformintų dokumentų gavimo dienos.</text:span></text:p>
      <text:p text:style-name="P203"><text:span text:style-name="T204">11</text:span><text:span text:style-name="T205">. T</text:span><text:span text:style-name="T206">eritorinė VMVT, gavusi Prašymą ir kitus dokumentus, reikalingus veterinariniam patvirtinimui gauti, Prašymą užregistruoja žurnale ir ne vėliau kaip per 5 darbo dienas įvertina pateiktus dokumentus. Jei pateikti ne visi reikiami dokumentai ar jie neteisinga</text:span><text:span text:style-name="T207">i įforminti, ar pateiktų dokumentų kopijos kelia pagrįstas abejones dėl jų tapatumo, teritorinė VMVT nustato ne trumpesnį kaip 7 dienų terminą trūkumams pašalinti.</text:span></text:p>
      <text:p text:style-name="P208"><text:span text:style-name="T209">12</text:span><text:span text:style-name="T210">. Teritorinė VMVT, įvertinusi pateiktus dokumentus ir nustačiusi, kad jie atitinka<text:s/></text:span><text:span text:style-name="T211">teisės aktų reikalavimus, ne vėliau kaip per 7 darbo dienas, jeigu ūkio subjekto numatoma vykdyti veikla susijusi su reikalavimu turėti patalpas ir (ar) įrenginius, patikrina, ar ūkio subjekto veiklos sąlygos atitinka tokią veiklą reglamentuojančių teisės<text:s/></text:span><text:span text:style-name="T212">aktų reikalavimus, ir surašo nustatytos formos patikrinimo aktą.</text:span></text:p>
      <text:p text:style-name="P213"><text:span text:style-name="T214">13</text:span><text:span text:style-name="T215">. Jeigu miesto ar rajono VMVT, atlikusi Reikalavimų 12 punkte nurodytą ūkio subjekto patikrinimą, nustato trūkumus, dėl kurių veterinarinis patvirtinimas negali būti suteiktas, apie tai</text:span><text:span text:style-name="T216"><text:s/>raštu informuoja atitinkamos apskrities VMVT, rašte nurodo priežastis, dėl kurių veterinarinis patvirtinimas negali būti suteiktas, ir prie jo prideda patikrinimo akto kopiją.</text:span></text:p>
      <text:p text:style-name="P217"><text:span text:style-name="T218">14</text:span><text:span text:style-name="T219">. Apskrities VMVT, gavusi iš miesto ar rajono VMVT Reikalavimų 13 punkte<text:s/></text:span><text:span text:style-name="T220">nurodytą informaciją arba ūkio subjekto veiklos sąlygų patikrinimo metu, kai Prašymas pateikiamas apskrities VMVT, nustačiusi trūkumus, dėl kurių veterinarinis patvirtinimas negali būti suteiktas, ir priėmusi sprendimą nesuteikti veterinarinio patvirtinimo</text:span><text:span text:style-name="T221">, informuoja apie priimtą sprendimą Prašymą pateikusį ūkio subjektą ar jo atstovą, nurodydama atsisakymo suteikti veterinarinį patvirtinimą motyvus, ir atitinkamą miesto ar rajono VMVT, pateikusią Reikalavimų 13 punkte nurodytą informaciją.</text:span></text:p>
      <text:p text:style-name="P222"><text:span text:style-name="T223">15</text:span><text:span text:style-name="T224">. Jeigu<text:s/></text:span><text:span text:style-name="T225">miesto ar rajono VMVT, atlikusi ūkio subjekto patikrinimą arba įvertinusi pateiktus dokumentus tuo atveju, kai ūkio subjekto vykdoma veikla nėra susijusi su reikalavimu turėti patalpas ir (ar) įrenginius, nustato, kad ūkio subjektas atitinka jo veiklą regl</text:span><text:span text:style-name="T226">amentuojančių teisės aktų reikalavimus, ne vėliau kaip per 3 darbo dienas</text:span><text:span text:style-name="T227"><text:s/></text:span><text:span text:style-name="T228">apskrities VMVT pateikia patikrinimo akto kopiją (kai atliktas patikrinimas) ir Teikimą dėl veterinarinio patvirtinimo (toliau – Teikimas) pagal Reikalavimų 4 priede nurodytą formą.<text:s/></text:span><text:span text:style-name="T229">Teikimą pasirašo miesto ar rajono VMVT viršininkas ar jį pavaduojantis asmuo.</text:span></text:p>
      <text:p text:style-name="P230"><text:span text:style-name="T231">16</text:span><text:span text:style-name="T232">. Apskrities VMVT:</text:span></text:p>
      <text:p text:style-name="P233"><text:span text:style-name="T234">16.1</text:span><text:span text:style-name="T235">. gavusi miesto ar rajono VMVT Teikimą ir patikrinimo akto kopiją (kai buvo atliktas patikrinimas), įvertina pateiktus dokumentus ir per nustatytą<text:s/></text:span><text:span text:style-name="T236">terminą, nurodytą Reikalavimų 10 punkte, priima sprendimą dėl veterinarinio patvirtinimo suteikimo bei apie priimtą sprendimą informuoja Prašymą pateikusį ūkio subjektą arba jo atstovą ir Teikimą pateikusią miesto ar rajono VMVT; arba</text:span></text:p>
      <text:p text:style-name="P237"><text:span text:style-name="T238">16.2</text:span><text:span text:style-name="T239">. gavusi ūkio</text:span><text:span text:style-name="T240"><text:s/>subjekto Prašymą, atlikusi Reikalavimų 11, 12 punktuose nurodytus veiksmus ir nustačiusi, kad ūkio subjektas atitinka jo veiklą reglamentuojančių teisės aktų reikalavimus, per nustatytą terminą, nurodytą Reikalavimų 10 punkte, priima sprendimą dėl veterin</text:span><text:span text:style-name="T241">arinio patvirtinimo suteikimo ir apie priimtą sprendimą informuoja Prašymą pateikusį ūkio subjektą arba jo atstovą.</text:span></text:p>
      <text:p text:style-name="P242"><text:span text:style-name="T243">17</text:span><text:span text:style-name="T244">. Valstybės narės ūkio subjektas gali laikinai Lietuvos Respublikoje vykdyti veiklą, jeigu:</text:span></text:p>
      <text:p text:style-name="P245"><text:span text:style-name="T246">17.1</text:span><text:span text:style-name="T247">. vykdomai veiklai nėra keliamas r</text:span><text:span text:style-name="T248">eikalavimas turėti tam tikrus reikalavimus atitinkančias patalpas; ir</text:span></text:p>
      <text:p text:style-name="P249"><text:span text:style-name="T250">17.2</text:span><text:span text:style-name="T251">. šiam ūkio subjektui tokiai veiklai veterinarinį patvirtinimą yra suteikusi kita valstybė narė ir veterinarinis patvirtinimas nėra sustabdytas arba panaikintas; ir</text:span></text:p>
      <text:p text:style-name="P252"><text:span text:style-name="T253">17.3</text:span><text:span text:style-name="T254">. šis</text:span><text:span text:style-name="T255"><text:s/>ūkio subjektas apie ketinimą laikinai vykdyti veiklą ne vėliau kaip prieš 30 dienų iki numatomos paslaugų teikimo pradžios Reikalavimų 28 punkte nurodytu būdu informuoja kontaktinį centrą arba atitinkamą teritorinę VMVT, kurios teritorijoje numatoma teikt</text:span><text:span text:style-name="T256">i paslaugas, nurodydamas ūkio subjekto pavadinimą arba vardą, pavardę, adresą, numatomas paslaugos teikimo pradžios ir pabaigos datas, teritoriją, kurioje bus teikiama paslauga, ir jam suteiktą veterinarinio patvirtinimo numerį.</text:span></text:p>
      <text:p text:style-name="P257"><text:span text:style-name="T258">18</text:span><text:span text:style-name="T259">. Ūkio subjektas, n</text:span><text:span text:style-name="T260">audojantis pašarų gamybai gyvūninius produktus ir patvirtintas pagal Lietuvos Respublikos žemės ūkio ministro 2005 m. gruodžio 30 d. įsakymą Nr. 3D-606 „Dėl<text:s/></text:span><text:span text:style-name="T261">ū</text:span><text:span text:style-name="T262">kio subjektų, kurie verčiasi pašarų veikla, patvirtinimo“ (Žin., 2006, Nr.<text:s/></text:span><text:a xlink:href="https://www.e-tar.lt/portal/lt/legalAct/TAR.5C95FA8BB1B8" office:target-frame-name="_blank" xlink:show="new"><text:span text:style-name="T263">5-173</text:span></text:a><text:span text:style-name="T264">), Prašymą pateikia pagal veiklos vietą atitinkamai apskrities ar miesto VMVT arba kontaktiniam centrui. Veterinarinis patvirtinimas suteikiamas vadovaujantis Reikalavimų 8–16 punktais.</text:span></text:p>
      <text:p text:style-name="P265"><text:span text:style-name="T266">1</text:span><text:span text:style-name="T267">9</text:span><text:span text:style-name="T268">. Ūkio subjektas, norintis užsiimti vaistinių pašarų gamyba, pateikia Prašymą ir Reikalavimų 7 punkte nurodytus dokumentus atitinkamai apskrities ar miesto VMVT arba kontaktiniam centrui. Veterinarinis patvirtinimas suteikiamas vadovaujantis Reikalavimų</text:span><text:span text:style-name="T269"><text:s/>8–16 punktais.</text:span></text:p>
      <text:p text:style-name="P270"><text:span text:style-name="T271">20</text:span><text:span text:style-name="T272">. Ūkio subjektai, kurie eksportuoja pašarus į trečiąsias šalis ir kuriems pagal trečiųjų šalių reikalavimus reikalingas veterinarinis patvirtinimas, pateikia Prašymus atitinkamai apskrities ar miesto VMVT arba kontaktiniam centrui. Ap</text:span><text:span text:style-name="T273">skrities ar miesto VMVT, gavusi Prašymą, įvertina ūkio subjektą dėl atitikimo trečiosios šalies reikalavimams. Veterinarinis patvirtinimas suteikiamas vadovaujantis Reikalavimų 8–16 punktais.</text:span></text:p>
      <text:p text:style-name="P274"><text:span text:style-name="T275">21</text:span><text:span text:style-name="T276">. Veterinarinį patvirtinimą turintis ūkio subjektas apie j</text:span><text:span text:style-name="T277">o kontaktinių duomenų pasikeitimą, vykdomos veiklos pasikeitimus privalo informuoti veterinarinį patvirtinimą suteikusią apskrities VMVT arba miesto ar rajono VMVT, kuri kontroliuoja ūkio subjekto veiklą, arba kontaktinį centrą, pateikdamas Prašymą ir minė</text:span><text:span text:style-name="T278">tus pasikeitimus patvirtinančius dokumentus Reikalavimų 28 punkte nurodytu būdu.</text:span></text:p>
      <text:p text:style-name="P279"/>
      <text:p text:style-name="P280"><text:span text:style-name="T281">III</text:span><text:span text:style-name="T282">.<text:s/></text:span><text:span text:style-name="T283">VETERINARINIO PATVIRTINIMO SUSTABDYMAS, Veterinarinio PATVIRTINIMO SUSTABDYMO PANAIKINIMAS, Veterinarinio PATVIRTINIMO PANAIKINIMAS</text:span></text:p>
      <text:p text:style-name="P284"/>
      <text:p text:style-name="P285"><text:span text:style-name="T286">22</text:span><text:span text:style-name="T287">. Veterinarinis<text:s/></text:span><text:span text:style-name="T288">patvirtinimas sustabdomas:</text:span></text:p>
      <text:p text:style-name="P289"><text:span text:style-name="T290">22.1</text:span><text:span text:style-name="T291">. ūkio subjekto vadovo ar jo įgalioto asmens arba fizinio asmens, kai veterinarinis patvirtinimas suteikiamas fiziniam asmeniui, prašymu;</text:span></text:p>
      <text:p text:style-name="P292"><text:span text:style-name="T293">22.2</text:span><text:span text:style-name="T294">. nustačius, kad ūkio subjekto vykdoma veikla neatitinka teisės aktų, nurodyt</text:span><text:span text:style-name="T295">ų Reikalavimų 1 priede, reikalavimų.</text:span></text:p>
      <text:p text:style-name="P296"><text:span text:style-name="T297">23</text:span><text:span text:style-name="T298">. Jeigu ūkio subjektas dėl veterinarinio patvirtinimo sustabdymo Prašymą pateikia miesto ar rajono VMVT arba miesto ar rajono VMVT nustato Reikalavimų 22.2 punkte numatytą pažeidimą, miesto ar rajono VMVT nedels</text:span><text:span text:style-name="T299">dama pateikia apskrities VMVT Teikimą, jame nurodydama veterinarinio patvirtinimo sustabdymo priežastis.</text:span></text:p>
      <text:p text:style-name="P300"><text:span text:style-name="T301">24</text:span><text:span text:style-name="T302">. Ūkio subjektas, kuriam buvo sustabdytas veterinarinis patvirtinimas, gali pateikti Prašymą atitinkamai teritorinei VMVT tik pašalinęs trūkumus,</text:span><text:span text:style-name="T303"><text:s/>dėl kurių buvo sustabdytas veterinarinis patvirtinimas.</text:span></text:p>
      <text:p text:style-name="P304"><text:span text:style-name="T305">25</text:span><text:span text:style-name="T306">. Miesto ar rajono VMVT, patikrinusi, ar pašalinti nustatyti trūkumai, ir nustačiusi, kad ūkio subjekto vykdoma veikla atitinka teisės aktų reikalavimus, nedelsdama pateikia apskrities VMVT Tei</text:span><text:span text:style-name="T307">kimą ir patikrinimo akto kopiją.</text:span></text:p>
      <text:p text:style-name="P308"><text:span text:style-name="T309">26</text:span><text:span text:style-name="T310">. Veterinarinis patvirtinimas panaikinamas, jeigu:</text:span></text:p>
      <text:p text:style-name="P311"><text:span text:style-name="T312">26.1</text:span><text:span text:style-name="T313">. ūkio subjektas nutraukia veiklą, likviduojamas, reorganizuojamas, jam iškelta bankroto byla arba bankrotas vykdomas ne teismo tvarka;</text:span></text:p>
      <text:p text:style-name="P314"><text:span text:style-name="T315">26.2</text:span><text:span text:style-name="T316">. ūkio subjektas</text:span><text:span text:style-name="T317"><text:s/>nevykdo veiklos ilgiau kaip vienerius metus, jei tai nesusiję su rekonstrukcija, remontu ar sezoniškumu;</text:span></text:p>
      <text:p text:style-name="P318"><text:span text:style-name="T319">26.3</text:span><text:span text:style-name="T320">. ūkio subjektas nepašalino per nustatytą laikotarpį trūkumų, dėl kurių buvo sustabdytas veterinarinis patvirtinimas;</text:span></text:p>
      <text:p text:style-name="P321"><text:span text:style-name="T322">26.4</text:span><text:span text:style-name="T323">. paaiškėja, kad</text:span><text:span text:style-name="T324"><text:s/>ūkio subjektas veterinariniam patvirtinimui gauti pateikė klaidingus duomenis;</text:span></text:p>
      <text:p text:style-name="P325"><text:span text:style-name="T326">26.5</text:span><text:span text:style-name="T327">. nustatoma, kad ūkio subjektas vykdo veiklą po to, kai buvo sustabdytas veterinarinis patvirtinimas;</text:span></text:p>
      <text:p text:style-name="P328"><text:span text:style-name="T329">26.6</text:span><text:span text:style-name="T330">. nustatomi pažeidimai, kurie kelia grėsmę žmonių ar gyvūn</text:span><text:span text:style-name="T331">ų sveikatai, aplinkai.</text:span></text:p>
      <text:p text:style-name="P332"><text:span text:style-name="T333">27</text:span><text:span text:style-name="T334">. Miesto ar rajono VMVT, nustačiusi Reikalavimų 26 punkte nurodytas ūkio subjekto veterinarinio patvirtinimo panaikinimo priežastis, nedelsdama apskrities VMVT pateikia Teikimą ir patikrinimo akto kopiją ar kitus dokumentus,<text:s/></text:span><text:span text:style-name="T335">patvirtinančius ūkio subjekto veterinarinio patvirtinimo panaikinimo pagrindus.</text:span></text:p>
      <text:p text:style-name="P336"/>
      <text:p text:style-name="P337"><text:span text:style-name="T338">IV</text:span><text:span text:style-name="T339">.<text:s/></text:span><text:span text:style-name="T340">BAIGIAMOSIOS NUOSTATOS</text:span></text:p>
      <text:p text:style-name="P341"/>
      <text:p text:style-name="P342"><text:span text:style-name="T343">28</text:span><text:span text:style-name="T344">. Ūkio subjektai teritorinei VMVT arba kontaktiniam centrui Reikalavimuose nurodytą informaciją ir dokumentus gali pateikti tiesiogiai<text:s/></text:span><text:span text:style-name="T345">arba per atstumą (elektroninėmis priemonėmis, paštu, faksu).</text:span></text:p>
      <text:p text:style-name="P346"><text:span text:style-name="T347">29</text:span><text:span text:style-name="T348">. Teritorinės VMVT ūkio subjektams Reikalavimuose nurodytą informaciją pateikia ūkio subjekto pageidaujamu būdu, nurodytu Prašyme, tiesiogiai arba per kontaktinį centrą.</text:span></text:p>
      <text:p text:style-name="P349"><text:span text:style-name="T350">30</text:span><text:span text:style-name="T351">. Teritorinės</text:span><text:span text:style-name="T352"><text:s/>VMVT reguliariai kontroliuoja veterinarinį patvirtinimą turinčių ūkio subjektų atitiktį jų veiklą reglamentuojančių teisės aktų reikalavimams.</text:span></text:p>
      <text:p text:style-name="P353"><text:span text:style-name="T354">31</text:span><text:span text:style-name="T355">. Teritorinės VMVT dokumentus, susijusius su ūkio subjektų veterinariniu patvirtinimu ir jų kontrole, turi</text:span><text:span text:style-name="T356"><text:s/>saugoti visą ūkio subjekto veiklos laiką ir 3 metus po ūkio subjekto veiklos nutraukimo.</text:span></text:p>
      <text:p text:style-name="P357"><text:span text:style-name="T358">32</text:span><text:span text:style-name="T359">. Apskričių VMVT iki einamųjų metų kiekvieno mėnesio 5 d. VMVT Gyvūnų sveikatingumo ir gerovės skyriui elektroniniu paštu gss@vet.lt pateikia informaciją apie p</text:span><text:span text:style-name="T360">raėjusį mėnesį patvirtintus ūkio subjektus, nurodydamos duomenis, kurie turi būti paskelbti VMVT interneto svetainėje. Apskričių VMVT, sustabdžiusios ūkio subjekto veterinarinį patvirtinimą, panaikinusios veterinarinio patvirtinimo sustabdymą, panaikinusio</text:span><text:span text:style-name="T361">s veterinarinį patvirtinimą, ne vėliau kaip per 3 darbo dienas nuo atitinkamo sprendimo priėmimo pateikia VMVT Gyvūnų sveikatingumo ir gerovės skyriui elektroniniu paštu gss@vet.lt atitinkamą informaciją, nurodydamos ūkio subjekto pavadinimą (arba vardą, p</text:span><text:span text:style-name="T362">avardę), adresą, veterinarinio patvirtinimo numerį.</text:span></text:p>
      <text:p text:style-name="P363"><text:span text:style-name="T364">33</text:span><text:span text:style-name="T365">. VMVT sudaro patvirtintų ūkio subjektų sąrašą, jį reguliariai atnaujina ir skelbia VMVT interneto svetainėje.</text:span></text:p>
      <text:p text:style-name="P366"><text:span text:style-name="T367">34</text:span><text:span text:style-name="T368">. Apskričių VMVT sprendimai dėl veterinarinio patvirtinimo, veterinarinio patvirt</text:span><text:span text:style-name="T369">inimo sustabdymo, veterinarinio patvirtinimo panaikinimo ar atsisakymo suteikti veterinarinį patvirtinimą gali būti skundžiami Lietuvos Respublikos įstatymų nustatyta tvarka.</text:span></text:p>
      <text:p text:style-name="P370"/>
      <text:p text:style-name="P371"><text:span text:style-name="T372">_________________</text:span></text:p>
      <text:p text:style-name="P373">Priedo pakeitimai:</text:p>
      <text:p text:style-name="P374"><text:span text:style-name="T375">Nr.<text:s/></text:span><text:a xlink:href="https://www.e-tar.lt/portal/legalAct.html?documentId=TAR.F689B2206EC3" office:target-frame-name="_top" xlink:show="replace"><text:span text:style-name="T376">B1-91</text:span></text:a><text:span text:style-name="T377">, 2010-02-26, Žin., 2010, Nr. 27-1300 (2010-03-06), i. k. 110110MISAK000B1-91</text:span></text:p>
      <text:p text:style-name="Normal"/>
      <text:p text:style-name="P378"><text:span text:style-name="T379">Valstybinės veterinarinės kontrolės<text:s/></text:span></text:p>
      <text:p text:style-name="P380">objektų, išskyrus maisto tvarkymą,<text:s/></text:p>
      <text:p text:style-name="P381">veterinarinio patvirtinimo reikalavimų</text:p>
      <text:p text:style-name="P382"><text:span text:style-name="T383">1</text:span><text:span text:style-name="T384"><text:s/>priedas</text:span></text:p>
      <text:p text:style-name="P385"/>
      <text:p text:style-name="P386"><text:span text:style-name="T387">TEISĖS AKTŲ, REGLAMENTUOJANČIŲ ŪKIO SUBJEKTŲ, IŠSKYRUS MAISTO TVARKYMO SUBJEKTUS, VEIKLĄ, KURI YRA KONTROLIUOJAMA VALSTYBINĖS MAISTO IR VETERINARIJOS TARNYBOS IR KURIOS VYKDYMUI TURI BŪTI SUTEIKTAS VETERINARINIS PATVIRTINIMAS, SĄRAŠAS</text:span></text:p>
      <text:p text:style-name="P388"/>
      <text:p text:style-name="P389"><text:span text:style-name="T390">1</text:span><text:span text:style-name="T391">. 1997 m. birželio 25 d. Tarybos reglamentas (EB) Nr. 1255/97 dėl Bendrijoje sustojimo punktams taikomų kriterijų ir, iš dalies keičiantis direktyvos 91/628/EEB priede nurodytą maršruto planą (OL<text:s/></text:span><text:span text:style-name="T392">2004 m. specialusis leidimas</text:span><text:span text:style-name="T393">, 3 skyrius, 21 tomas, p. 174),<text:s/></text:span><text:span text:style-name="T394">su paskutiniais pakeitimais, padarytais 2004 m. gruodžio 22 d. Tarybos reglamentu (EB) Nr. 1/2005 (OL 2005 L 3, p. 1).</text:span></text:p>
      <text:p text:style-name="P395"><text:span text:style-name="T396">2</text:span><text:span text:style-name="T397">. 2001 m. gegužės 22 d. Europos Parlamento ir Tarybos reglamentas (EB) Nr. 999/2001, nustatantis užkrečiamųjų spongiforminių encefal</text:span><text:span text:style-name="T398">opatijų prevencijos, kontrolės ir likvidavimo taisykles (OL<text:s/></text:span><text:span text:style-name="T399">2004 m. specialusis leidimas</text:span><text:span text:style-name="T400">, 3 skyrius, 32 tomas, p. 289), su paskutiniais pakeitimais, padarytais 2009 m. kovo 11 d. Europos Parlamento ir Tarybos reglamentu (EB) Nr. 220/2009 (OL 2009 L 87, p.<text:s/></text:span><text:span text:style-name="T401">155).</text:span></text:p>
      <text:p text:style-name="P402"><text:span text:style-name="T403">3</text:span><text:span text:style-name="T404">. 2002 m. spalio 3 d. Europos Parlamento ir Tarybos reglamentas (EB) Nr. 1774/2002, nustatantis sveikatos reikalavimus gyvūninės kilmės šalutiniams produktams, neskirtiems vartoti žmonėms (OL<text:s/></text:span><text:span text:style-name="T405">2004 m. specialusis leidimas</text:span><text:span text:style-name="T406">, 3 skyrius, 37 tomas, p.</text:span><text:span text:style-name="T407"><text:s/>92), su paskutiniais pakeitimais, padarytais 2009 m. birželio 18 d. Europos Parlamento ir Tarybos reglamentu (EB) Nr. 596/2009 (OL 2009 L 188, p. 14).</text:span></text:p>
      <text:p text:style-name="P408"><text:span text:style-name="T409">4</text:span><text:span text:style-name="T410">. 2004 m. gruodžio 22 d. Tarybos reglamentas (EB) Nr. 1/2005 dėl gyvūnų apsaugos juos vežant ir atl</text:span><text:span text:style-name="T411">iekant susijusias operacijas, iš dalies keičiantis direktyvas 64/432/EEB ir 93/119/EB ir reglamentą (EB) Nr. 1255/97 (OL 2005 L 3, p. 1).</text:span></text:p>
      <text:p text:style-name="P412"><text:span text:style-name="T413">5</text:span><text:span text:style-name="T414">. Lietuvos Respublikos žemės ūkio ministro 2005 m. gruodžio 30 d. įsakymas Nr. 3D-606 „Dėl ūkio subjektų, kurie v</text:span><text:span text:style-name="T415">erčiasi pašarų veikla, patvirtinimo“ (Žin., 2006, Nr.<text:s/></text:span><text:a xlink:href="https://www.e-tar.lt/portal/lt/legalAct/TAR.5C95FA8BB1B8" office:target-frame-name="_blank" xlink:show="new"><text:span text:style-name="T416">5-173</text:span></text:a><text:span text:style-name="T417">).</text:span></text:p>
      <text:p text:style-name="P418"><text:span text:style-name="T419">6</text:span><text:span text:style-name="T420">. Lietuvos Respublikos žemės ūkio ministro 2005 m. gruodžio 30 d. įsakymas Nr. 3D-607 „Dėl ūkio subjektų</text:span><text:span text:style-name="T421">, kurie verčiasi pašarų veikla, įregistravimo“ (Žin., 2006, Nr.<text:s/></text:span><text:a xlink:href="https://www.e-tar.lt/portal/lt/legalAct/TAR.9E7FFB9C0D7B" office:target-frame-name="_blank" xlink:show="new"><text:span text:style-name="T422">5-175</text:span></text:a><text:span text:style-name="T423">).</text:span></text:p>
      <text:p text:style-name="P424"><text:span text:style-name="T425">7</text:span><text:span text:style-name="T426">. Valstybinės maisto ir veterinarijos tarnybos direktoriaus 2002 m. gegužės 13 d. įsakymas Nr.</text:span><text:span text:style-name="T427"><text:s/>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428">5</text:span><text:span text:style-name="T429">2-2029</text:span></text:a><text:span text:style-name="T430">).</text:span></text:p>
      <text:p text:style-name="P431"><text:span text:style-name="T432">8</text:span><text:span text:style-name="T433">.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434">111-4955</text:span></text:a><text:span text:style-name="T435">; 2009, Nr.<text:s/></text:span><text:a xlink:href="https://www.e-tar.lt/portal/lt/legalAct/TAR.79ECD3F1A709" office:target-frame-name="_blank" xlink:show="new"><text:span text:style-name="T436">107-4510</text:span></text:a><text:span text:style-name="T437">).</text:span></text:p>
      <text:p text:style-name="P438"><text:span text:style-name="T439">9</text:span><text:span text:style-name="T440">. Valstybinės maisto ir veterinarijos tarnybos direktoriaus 2003 m. birželio 30 d. įsakymas Nr. B1-588 „Dėl Tam ti</text:span><text:span text:style-name="T441">krų gyvūnų ir gyvūninių produktų veterinarinio ir zootechninio tikrinimo reikalavimų patvirtinimo“ (Žin., 2004, Nr.<text:s/></text:span><text:a xlink:href="https://www.e-tar.lt/portal/lt/legalAct/TAR.551B75358871" office:target-frame-name="_blank" xlink:show="new"><text:span text:style-name="T442">33-1086</text:span></text:a><text:span text:style-name="T443">).</text:span></text:p>
      <text:p text:style-name="P444"><text:span text:style-name="T445">10</text:span><text:span text:style-name="T446">. Valstybinės maisto ir veterinarijos t</text:span><text:span text:style-name="T447">arnybos direktoriaus 2004 m. lapkričio 24 d. įsakymas Nr. B1-1015 „Dėl Veterinarijos reikalavimų gyvūnų globos namams patvirtinimo“ (Žin.,</text:span><text:span text:style-name="T448"><text:s/></text:span><text:span text:style-name="T449">2004, Nr.<text:s/></text:span><text:a xlink:href="https://www.e-tar.lt/portal/lt/legalAct/TAR.16B8F2D75CF1" office:target-frame-name="_blank" xlink:show="new"><text:span text:style-name="T450">179-6654</text:span></text:a><text:span text:style-name="T451">).</text:span></text:p>
      <text:p text:style-name="P452"><text:span text:style-name="T453">11</text:span><text:span text:style-name="T454">.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455">22-688</text:span></text:a><text:span text:style-name="T456">).</text:span></text:p>
      <text:p text:style-name="P457"><text:span text:style-name="T458">12</text:span><text:span text:style-name="T45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460">44-1477</text:span></text:a><text:span text:style-name="T461">).</text:span></text:p>
      <text:p text:style-name="P462"><text:span text:style-name="T463">13</text:span><text:span text:style-name="T464">. Valstybinės maisto ir veterinarijos tarnybos direktoriaus 2004 m. balandžio 15 d. įsakymas Nr. B1-325 „Dėl Veterinarijos reikalavimų galvijų spermai patvirtinimo“ (Žin., 2004</text:span><text:span text:style-name="T465">, Nr.<text:s/></text:span><text:a xlink:href="https://www.e-tar.lt/portal/lt/legalAct/TAR.28E7CA20D79E" office:target-frame-name="_blank" xlink:show="new"><text:span text:style-name="T466">57-2036</text:span></text:a><text:span text:style-name="T467">).</text:span></text:p>
      <text:p text:style-name="P468"><text:span text:style-name="T469">14</text:span><text:span text:style-name="T470">. Valstybinės maisto ir veterinarijos tarnybos direktoriaus 2004 m. balandžio 20 d. įsakymas Nr. B1-349 „Dėl Prekybos galvijais ir kiaulėmis veterina</text:span><text:span text:style-name="T471">rijos reikalavimų patvirtinimo“ (Žin., 2004, Nr.<text:s/></text:span><text:a xlink:href="https://www.e-tar.lt/portal/lt/legalAct/TAR.A55BB9D56BB8" office:target-frame-name="_blank" xlink:show="new"><text:span text:style-name="T472">135-4916</text:span></text:a><text:span text:style-name="T473">).</text:span></text:p>
      <text:p text:style-name="P474"><text:span text:style-name="T475">15</text:span><text:span text:style-name="T476">. Valstybinės maisto ir veterinarijos tarnybos direktoriaus 2004 m. balandžio 20 d. įsakymas Nr. B1-351 „</text:span><text:span text:style-name="T477">Dėl Veterinarijos reikalavimų galvijų embrionams patvirtinimo“ (Žin., 2004, Nr.<text:s/></text:span><text:a xlink:href="https://www.e-tar.lt/portal/lt/legalAct/TAR.F11161F22BF4" office:target-frame-name="_blank" xlink:show="new"><text:span text:style-name="T478">106-3958</text:span></text:a><text:span text:style-name="T479">).</text:span></text:p>
      <text:p text:style-name="P480"><text:span text:style-name="T481">16</text:span><text:span text:style-name="T482">. Valstybinės maisto ir veterinarijos tarnybos direktoriaus 2005 m. spalio</text:span><text:span text:style-name="T483"><text:s/>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484">128-4651</text:span></text:a><text:span text:style-name="T485">).</text:span></text:p>
      <text:p text:style-name="P486"><text:span text:style-name="T487">17</text:span><text:span text:style-name="T488">. Vals</text:span><text:span text:style-name="T489">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490">2-32</text:span></text:a><text:span text:style-name="T491">).</text:span></text:p>
      <text:p text:style-name="P492"><text:span text:style-name="T493">18</text:span><text:span text:style-name="T494">.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495">130-4943</text:span></text:a><text:span text:style-name="T496">).</text:span></text:p>
      <text:p text:style-name="P497"><text:span text:style-name="T498">19</text:span><text:span text:style-name="T499">. Valstybinės maisto ir veterinarijos tarnybos direktoriaus 2006 m. gegužės 22 d. įsakymas Nr. B1-352 „Dėl Šalutinių gyvūninių produktų ir perdirbtų šalutinių gyvūninių produktų, skirtų pašarų gamybai ir gyvūnų šėrimui, gamybos, tiekimo rinkai ir naudojimo</text:span><text:span text:style-name="T500"><text:s/>taisyklių patvirtinimo“ (Žin., 2006, Nr.<text:s/></text:span><text:a xlink:href="https://www.e-tar.lt/portal/lt/legalAct/TAR.B8EAA59C1C92" office:target-frame-name="_blank" xlink:show="new"><text:span text:style-name="T501">72-2734</text:span></text:a><text:span text:style-name="T502">).</text:span></text:p>
      <text:p text:style-name="P503"><text:span text:style-name="T504">20</text:span><text:span text:style-name="T505">. Valstybinės maisto ir veterinarijos tarnybos direktoriaus 2006 m. gegužės 22 d. įsakymas Nr. B1-351 „Dėl Valsty</text:span><text:span text:style-name="T506">binės veterinarinės pašarų kontrolės taisyklių patvirtinimo“ (Žin., 2006, Nr.<text:s/></text:span><text:a xlink:href="https://www.e-tar.lt/portal/lt/legalAct/TAR.5D154D13CA11" office:target-frame-name="_blank" xlink:show="new"><text:span text:style-name="T507">86-3387</text:span></text:a><text:span text:style-name="T508">; 2008, Nr.<text:s/></text:span><text:a xlink:href="https://www.e-tar.lt/portal/lt/legalAct/TAR.C2BC5BC845D3" office:target-frame-name="_blank" xlink:show="new"><text:span text:style-name="T509">103-3964</text:span></text:a><text:span text:style-name="T510">).</text:span></text:p>
      <text:p text:style-name="P511"><text:span text:style-name="T512">21</text:span><text:span text:style-name="T513">. Valstybinės maisto ir veterinarijos tarnybos direktoriaus 2007 m. sausio 26 d. įsakymas Nr. B1-136 „Dėl Gyvūnų vežėjų leidimų išdavimo tvarkos aprašo ir Vežamų gyvūnų prižiūrėtojų kompetencijos pažymėjimų išdavimo tvarkos apra</text:span><text:span text:style-name="T514">šo patvirtinimo“ (Žin., 2007, Nr.<text:s/></text:span><text:a xlink:href="https://www.e-tar.lt/portal/lt/legalAct/TAR.8A6B7750F8F3" office:target-frame-name="_blank" xlink:show="new"><text:span text:style-name="T515">16-610</text:span></text:a><text:span text:style-name="T516">).</text:span></text:p>
      <text:p text:style-name="P517"><text:span text:style-name="T518">22</text:span><text:span text:style-name="T519">. Valstybinės maisto ir veterinarijos tarnybos direktoriaus 2008 m. balandžio 24 d. įsakymas Nr. B1-246 „Dėl Veterinarijos reikalavimų akvakultūros gyvūnams ir jų produktams, vandens gyvūnų ligų prevencijai ir valstybinei veterinarijos kontrolei patvirtini</text:span><text:span text:style-name="T520">mo“ (Žin., 2008, Nr.<text:s/></text:span><text:a xlink:href="https://www.e-tar.lt/portal/lt/legalAct/TAR.03646F89DD4E" office:target-frame-name="_blank" xlink:show="new"><text:span text:style-name="T521">51-1916</text:span></text:a><text:span text:style-name="T522">).</text:span></text:p>
      <text:p text:style-name="P523"><text:span text:style-name="T524">23</text:span><text:span text:style-name="T525">. Valstybinės maisto ir veterinarijos tarnybos direktoriaus 2008 m. gruodžio 18 d. įsakymas Nr. B1-639 „Dėl Gyvūnų, skirtų eksperiment</text:span><text:span text:style-name="T526">iniams ir kitiems mokslo tikslams, laikymo, priežiūros ir naudojimo reikalavimų patvirtinimo“ (Žin., 2009, Nr.<text:s/></text:span><text:a xlink:href="https://www.e-tar.lt/portal/lt/legalAct/TAR.8BEA5116A1B8" office:target-frame-name="_blank" xlink:show="new"><text:span text:style-name="T527">8-287</text:span></text:a><text:span text:style-name="T528">).</text:span></text:p>
      <text:p text:style-name="P529"><text:span text:style-name="T530">24</text:span><text:span text:style-name="T531">. Kiti teisės aktai.</text:span></text:p>
      <text:p text:style-name="P532"/>
      <text:p text:style-name="P533"><text:span text:style-name="T534">_________________</text:span></text:p>
      <text:p text:style-name="P535"><text:span text:style-name="T536">Valstybinės veterinarinės kontrolės<text:s/></text:span></text:p>
      <text:p text:style-name="P537">objektų, išskyrus maisto tvarkymą,<text:s/></text:p>
      <text:p text:style-name="P538">veterinarinio patvirtinimo reikalavimų</text:p>
      <text:p text:style-name="P539"><text:span text:style-name="T540">2</text:span><text:span text:style-name="T541"><text:s/>priedas</text:span></text:p>
      <text:p text:style-name="P542"/>
      <text:p text:style-name="P543"><text:span text:style-name="T544">VETERINARINIO PATVIRTINIMO NUMERIS, VEIKLŲ KODAI, GAMINAMŲ PRODUKTŲ TIPAI</text:span></text:p>
      <text:p text:style-name="P545"/>
      <text:p text:style-name="P546"><text:span text:style-name="T547">1</text:span><text:span text:style-name="T548">. Veterinarinio patvirtinimo numerį turi sudaryti<text:s/></text:span><text:span text:style-name="T549">didžiosios raidės LT ir penki skaičiai, kur:</text:span></text:p>
      <text:p text:style-name="P550"><text:span text:style-name="T551">1.1</text:span><text:span text:style-name="T552">. pirmas ir antras reiškia ūkio subjekto veiklos kodą, nurodytą šio priedo 2 punkte;</text:span></text:p>
      <text:p text:style-name="P553"><text:span text:style-name="T554">1.2</text:span><text:span text:style-name="T555">. trečias, ketvirtas ir penktas reiškia ūkio subjekto eilės numerį, kurį atitinkamos apskričių VMVT suteikia taip:</text:span></text:p>
      <text:p text:style-name="P556">Alytaus apskrities VMVT – 020–100,</text:p>
      <text:p text:style-name="P557">Kauno apskrities VMVT – 101–200,</text:p>
      <text:p text:style-name="P558">Klaipėdos apskrities VMVT – 201–300,</text:p>
      <text:p text:style-name="P559">Marijampolės apskrities VMVT – 301–400,</text:p>
      <text:p text:style-name="P560">Panevėžio apskrities VMVT – 401–500,</text:p>
      <text:p text:style-name="P561">Šiaulių apskrities VMVT – 501–600,</text:p>
      <text:p text:style-name="P562">Tauragės apskrities VMVT – 601–700,</text:p>
      <text:p text:style-name="P563">Telšių apskrities VMVT – 701–800,</text:p>
      <text:p text:style-name="P564">Utenos apskrities VMVT – 801–900,</text:p>
      <text:p text:style-name="P565"><text:span text:style-name="T566">Vilniaus apskrities VMVT – 901–999.</text:span></text:p>
      <text:p text:style-name="P567"><text:span text:style-name="T568">2</text:span><text:span text:style-name="T569">. Ūkio subjekto veiklos kodas:</text:span></text:p>
      <text:p text:style-name="P570">01 – galvijų surinkimo centras;</text:p>
      <text:p text:style-name="P571">02 – kiaulių surinkimo centras;</text:p>
      <text:p text:style-name="P572">03 – galvijų ir kiaulių surinkimo centras;</text:p>
      <text:p text:style-name="P573">04 –<text:s/>prekiautojas galvijais;</text:p>
      <text:p text:style-name="P574">05 – prekiautojas kiaulėmis;</text:p>
      <text:p text:style-name="P575">06 – prekiautojas kiaulėmis ir galvijais;</text:p>
      <text:p text:style-name="P576">07 – prekiautojo kiaulėmis ar galvijais patalpos;</text:p>
      <text:p text:style-name="P577">08 – avių ir ožkų surinkimo centras;</text:p>
      <text:p text:style-name="P578">09 – prekiautojas avimis ir ožkomis;</text:p>
      <text:p text:style-name="P579">10 – prekiautojo avimis ir ožkomis patalpos;</text:p>
      <text:p text:style-name="P580">11 – bulių spermos surinkimo centras;</text:p>
      <text:p text:style-name="P581">12 – bulių spermos laikymo centras;</text:p>
      <text:p text:style-name="P582">13 – bulių spermos surinkimo ir laikymo centras;</text:p>
      <text:p text:style-name="P583">14 – bulių spermos ir galvijų embrionų laikymo centras;</text:p>
      <text:p text:style-name="P584">15 – galvijų embrionų gavybos grupė;</text:p>
      <text:p text:style-name="P585">16 – galvijų embrionų surinkimo<text:s/>grupė;</text:p>
      <text:p text:style-name="P586">17 – kuilių spermos surinkimo centras;</text:p>
      <text:p text:style-name="P587">18 – kuilių spermos laikymo centras;</text:p>
      <text:p text:style-name="P588">19 – kuilių spermos surinkimo ir laikymo centras;</text:p>
      <text:p text:style-name="P589">20 – arklių karantino punktas;</text:p>
      <text:p text:style-name="P590">21 – arklių surinkimo centras;</text:p>
      <text:p text:style-name="P591">22 – naminių paukščių karantino punktas;</text:p>
      <text:p text:style-name="P592">23 – vandens gyvūnų<text:s/>laikymo įmonė;</text:p>
      <text:p text:style-name="P593">24 – gyvūnų, skirtų išsaugojimui, visuomenės švietimui, fundamentaliajam ir taikomajam mokslui, laikymu užsiimantis ūkio subjektas;</text:p>
      <text:p text:style-name="P594">25 – tarpinė 1 arba 2 kategorijos šalutinių gyvūninių produktų tvarkymo įmonė;</text:p>
      <text:p text:style-name="P595">26 – tarpinė 3 kategorijos<text:s/>šalutinių gyvūninių produktų tvarkymo įmonė;</text:p>
      <text:p text:style-name="P596">27 – 2 kategorijos riebalų perdirbimo įmonė;</text:p>
      <text:p text:style-name="P597">28 – 3 kategorijos riebalų perdirbimo įmonė;</text:p>
      <text:p text:style-name="P598">29 – 1 kategorijos šalutinių gyvūninių produktų perdirbimo įmonė;</text:p>
      <text:p text:style-name="P599">30 – 2 kategorijos šalutinių gyvūninių produktų perdirbimo įmonė;</text:p>
      <text:p text:style-name="P600">31 – 3 kategorijos šalutinių gyvūninių produktų perdirbimo įmonė;</text:p>
      <text:p text:style-name="P601">32 – biologinių dujų gamybos įmonė;</text:p>
      <text:p text:style-name="P602">33 – komposto gamybos įmonė;</text:p>
      <text:p text:style-name="P603">34 – perdirbtų šalutinių gyvūninių produktų laikymo įmonė;</text:p>
      <text:p text:style-name="P604">35 – gyvūnų augintinių ėdalo gamybos įmonė;</text:p>
      <text:p text:style-name="P605">36 – šalutinių gyvūninių produktų surinkimo centras;</text:p>
      <text:p text:style-name="P606">37 – techninių produktų gamybos įmonė;</text:p>
      <text:p text:style-name="P607">38 – bendrojo deginimo įmonė;</text:p>
      <text:p text:style-name="P608">39 – deginimo įmonė;</text:p>
      <text:p text:style-name="P609">40 – mažo pajėgumo deginimo įmonė;</text:p>
      <text:p text:style-name="P610">41 – didelio pajėgumo deginimo įmonė;</text:p>
      <text:p text:style-name="P611">42 – oleochemijos įmonė;</text:p>
      <text:p text:style-name="P612">43 – naminių paukščių perykla;</text:p>
      <text:p text:style-name="P613">44 – ūkio subjektai, užsiimantys dedeklių paukščių laikymu;</text:p>
      <text:p text:style-name="P614"><text:span text:style-name="T615">45 – ūkio subjektai, užsiimantys<text:s/></text:span><text:span text:style-name="T616">ratitae<text:s/></text:span><text:span text:style-name="T617">genties paukščių laikymu;</text:span></text:p>
      <text:p text:style-name="P618">46 – ūkio subjektai, užsiimantys mėsinių paukščių laikymu;</text:p>
      <text:p text:style-name="P619">47 – ūkio subjektai, užsiimantys veislinių paukščių laikymu;</text:p>
      <text:p text:style-name="P620">48 –<text:s/>gyvūnų augintinių viešbutis;</text:p>
      <text:p text:style-name="P621">49 – prekiautojas galvijais, kiaulėmis, avimis ir ožkomis;</text:p>
      <text:p text:style-name="P622"><text:span text:style-name="T623">50<text:s/></text:span><text:span text:style-name="T624">–</text:span><text:span text:style-name="T625"><text:s/>gyvūnų vežėjas (bet kokiu atstumu II tipas);</text:span></text:p>
      <text:p text:style-name="P626">51 – galvijų karantino punktas;</text:p>
      <text:p text:style-name="P627">52 – kiaulių karantino punktas;</text:p>
      <text:p text:style-name="P628">53 – avių ir ožkų karantino punktas;</text:p>
      <text:p text:style-name="P629">54 – egzotinių<text:s/>paukščių karantino punktas;</text:p>
      <text:p text:style-name="P630">55 – gyvūnų globos namai;</text:p>
      <text:p text:style-name="P631">56 – kitų gyvūnų karantino punktas;</text:p>
      <text:p text:style-name="P632">57 – akvakultūros gyvūnų karantino punktas;</text:p>
      <text:p text:style-name="P633">58 – akvakultūros gyvūnų gaudymo teritorija;</text:p>
      <text:p text:style-name="P634">59 – bandomųjų gyvūnų veisimo įmonė;</text:p>
      <text:p text:style-name="P635">60 – bandomųjų gyvūnų tiekimo įmonė;</text:p>
      <text:p text:style-name="P636">61<text:s/>– bandomųjų gyvūnų naudojimo įmonė;</text:p>
      <text:p text:style-name="P637"><text:span text:style-name="T638">63</text:span><text:span text:style-name="T639"><text:s/>–</text:span><text:span text:style-name="T640"><text:s/>gyvūnų poilsio ar perkrovimo vieta;</text:span></text:p>
      <text:p text:style-name="P641">64 – kiti ūkio subjektai;</text:p>
      <text:p text:style-name="P642">65 – prekiautojas arkliais;</text:p>
      <text:p text:style-name="P643">66 – prekiautojo arkliais patalpos;</text:p>
      <text:p text:style-name="P644">67 – ūkio subjektas, prekiaujantis pašarais su trečiosiomis šalimis;</text:p>
      <text:p text:style-name="P645">68 – ūkio subjektas,<text:s/>naudojantis pašarų gamybai gyvūninius produktus;</text:p>
      <text:p text:style-name="P646">71 – gyvūnų augintinių veisimo įmonė;</text:p>
      <text:p text:style-name="P647">72 – prekiautojas gyvūnais augintiniais;</text:p>
      <text:p text:style-name="P648">73 – prekiautojo gyvūnais augintiniais patalpos;</text:p>
      <text:p text:style-name="P649">74 – prekiautojas naminiais paukščiais;</text:p>
      <text:p text:style-name="P650">75 – prekiautojo naminiais paukščiais<text:s/>patalpos;</text:p>
      <text:p text:style-name="P651">76 – prekiautojas akvakultūros gyvūnais;</text:p>
      <text:p text:style-name="P652"><text:span text:style-name="T653">78 – šalutinių gyvūninių produktų ir / ar perdirbtų šalutinių gyvūninių produktų vežėjas;</text:span></text:p>
      <text:p text:style-name="P654">80 – šalutinių gyvūninių produktų naudotojas;</text:p>
      <text:p text:style-name="P655">81 – transporto priemonių plovimo ir dezinfekavimo įmonė;</text:p>
      <text:p text:style-name="P656">87 – žuvivaisos įmonė;</text:p>
      <text:p text:style-name="P657">88 – vaistinių pašarų gamybos įmonė;</text:p>
      <text:p text:style-name="P658">90 – gyvūnų vežėjas (trumpais atstumais);</text:p>
      <text:p text:style-name="P659">91 – naminių paukščių iki dėslumo periodo pradžios laikymu užsiimantis ūkio subjektas;</text:p>
      <text:p text:style-name="P660">92 – eržilų spermos surinkimo arba laikymo centras;</text:p>
      <text:p text:style-name="P661"><text:span text:style-name="T662">93 – cirkas.</text:span></text:p>
      <text:p text:style-name="P663"><text:span text:style-name="T664">3</text:span><text:span text:style-name="T665">.<text:s/></text:span><text:span text:style-name="T666">Dedeklių vištų laikymo būdas prieš didžiąsias raides LT žymimas šiais skaičiais:</text:span></text:p>
      <text:p text:style-name="P667"><text:span text:style-name="T668">3.1</text:span><text:span text:style-name="T669">. dedeklių vištų laikymas ekologiniame ūkyje – 0 (pagal Ekologinio žemės ūkio taisykles, patvirtintas Lietuvos Respublikos žemės ūkio ministro 2000 m. gruodžio 28 d. įsak</text:span><text:span text:style-name="T670">ymu Nr. 375 (Žin., 2001, Nr.<text:s/></text:span><text:a xlink:href="https://www.e-tar.lt/portal/lt/legalAct/TAR.8F7A9A00595F" office:target-frame-name="_blank" xlink:show="new"><text:span text:style-name="T671">1-21</text:span></text:a><text:span text:style-name="T672">; 2009, Nr.<text:s/></text:span><text:a xlink:href="https://www.e-tar.lt/portal/lt/legalAct/TAR.7DB666BD245F" office:target-frame-name="_blank" xlink:show="new"><text:span text:style-name="T673">6-178</text:span></text:a><text:span text:style-name="T674">);</text:span></text:p>
      <text:p text:style-name="P675"><text:span text:style-name="T676">3.2</text:span><text:span text:style-name="T677">. laisvas dedeklių vištų l</text:span><text:span text:style-name="T678">aikymas – 1;</text:span></text:p>
      <text:p text:style-name="P679"><text:span text:style-name="T680">3.3</text:span><text:span text:style-name="T681">. dedeklių vištų laikymas ant kraiko – 2;</text:span></text:p>
      <text:p text:style-name="P682"><text:span text:style-name="T683">3.4</text:span><text:span text:style-name="T684">. dedeklių vištų laikymas narvuose – 3.</text:span></text:p>
      <text:p text:style-name="P685"><text:span text:style-name="T686">4</text:span><text:span text:style-name="T687">. Gaminamų gyvūninių produktų tipai:</text:span></text:p>
      <text:p text:style-name="P688">API – bitininkystės šalutiniai produktai;</text:p>
      <text:p text:style-name="P689">BHHP – kaulai, ragai, kanopos ir jų produktai;</text:p>
      <text:p text:style-name="P690">BIOG – biologinės dujos;</text:p>
      <text:p text:style-name="P691">BIOD – biodyzelinas;</text:p>
      <text:p text:style-name="P692">BIOR – kitos biologinių dujų gamybos liekanos;</text:p>
      <text:p text:style-name="P693">BLPF – kraujo produktai pašarui;</text:p>
      <text:p text:style-name="P694">BLPT – kraujo produktai techninėms reikmėms;</text:p>
      <text:p text:style-name="P695">CAD – gaišena;</text:p>
      <text:p text:style-name="P696">COL – kolagenas;</text:p>
      <text:p text:style-name="P697">COMR – po kompostavimo susidariusiuos liekanos;</text:p>
      <text:p text:style-name="P698">COSM – kosmetikos<text:s/>produktai;</text:p>
      <text:p text:style-name="P699">CATW – maitinimo atliekos;</text:p>
      <text:p text:style-name="P700">DCAP – dikalcio fosfatas;</text:p>
      <text:p text:style-name="P701">DTC – virškinamojo trakto turinys;</text:p>
      <text:p text:style-name="P702">DIGR – virškinimo liekanos;</text:p>
      <text:p text:style-name="P703">EGG – kiaušinių produktai;</text:p>
      <text:p text:style-name="P704">FERT – trąšos;</text:p>
      <text:p text:style-name="P705">FATOT – utilizuoti riebalai ir žuvų taukai, neskirti pašarams ar perdirbtiems riebalams;</text:p>
      <text:p text:style-name="P706">FATOL – perdirbtiems riebalams skirti iš šalutinių gyvūninių produktų utilizuoti riebalai;</text:p>
      <text:p text:style-name="P707">FATD – riebalų dariniai;</text:p>
      <text:p text:style-name="P708">FATF – utilizuoti riebalai ir žuvų taukai pašarui;</text:p>
      <text:p text:style-name="P709">FEED – pašarų gamyba:</text:p>
      <text:p text:style-name="P710">FMNR – pašarų su žuvų miltais gamyba įmonėje, kuri negamina<text:s/>pašarų atrajotojams,</text:p>
      <text:p text:style-name="P711">DCAPNR – pašarų su gyvūniniu dikalcio fosfatu gamyba įmonėje, kuri negamina pašarų atrajotojams,</text:p>
      <text:p text:style-name="P712">TCAPNR – pašarų su gyvūniniu trikalcio fosfatu gamyba įmonėje, kuri negamina pašarų atrajotojams,</text:p>
      <text:p text:style-name="P713">FMR – pašarų su žuvų miltais gamyba įmonėje, kuri gamina pašarus atrajotojams,</text:p>
      <text:p text:style-name="P714">DCAPR – pašarų su gyvūniniu dikalcio fosfatu gamyba įmonėje, kuri gamina pašarus atrajotojams,</text:p>
      <text:p text:style-name="P715">TCAPR – pašarų su gyvūniniu trikalcio fosfatu gamyba įmonėje, kuri gamina pašarus atrajotojams,</text:p>
      <text:p text:style-name="P716">MRFMNR – pieno pakaitalų su žuvų miltais gamyba įmonėje, kuri negamina kitų atrajotojams skirtų pašarų,</text:p>
      <text:p text:style-name="P717">MRFMR – pieno pakaitalų su žuvų miltais gamyba įmonėje, kuri gamina ir kitus atrajotojams skirtus pašarus,</text:p>
      <text:p text:style-name="P718">FFBPBMNR – žuvų pašarų su kraujo produktais arba kraujo miltais gamyba<text:s/>įmonėje, kuri neruošia pašarų atrajotojams arba ūkiuose auginamiems gyvūnams,</text:p>
      <text:p text:style-name="P719">NRFFBPBMR – neatrajotojų ir žuvų pašarų su kraujo produktais arba kraujo miltais gamyba įmonėje, kuri gamina ir kitus pašarus atrajotojams,</text:p>
      <text:p text:style-name="P720">OTHER – pašarų, kurių sudėtyje yra kitų gyvūninių produktų, gamyba;</text:p>
      <text:p text:style-name="P721">FORMF – buvę maisto produktai;</text:p>
      <text:p text:style-name="P722">GEL – želatina;</text:p>
      <text:p text:style-name="P723">HISKR – žalios odos ir kailiai;</text:p>
      <text:p text:style-name="P724">HISKT – raugintos ar kitaip apdorotos odos ir kailiai;</text:p>
      <text:p text:style-name="P725">HYDP – hidrolizuoti baltymai;</text:p>
      <text:p text:style-name="P726">INSE – vabzdžiai ir lervos;</text:p>
      <text:p text:style-name="P727">MANU – neperdirbtas mėšlas;</text:p>
      <text:p text:style-name="P728">MANP –<text:s/>perdirbtas mėšlas ir produktai;</text:p>
      <text:p text:style-name="P729">MBM – mėsos ir kaulų miltai (1 ar 2 kategorijos);</text:p>
      <text:p text:style-name="P730">MEDD – medicinos priemonės;</text:p>
      <text:p text:style-name="P731">MIMC – pienas, pieno produktai ir krekenos;</text:p>
      <text:p text:style-name="P732">OTHER – kiti produktai (nurodyti);</text:p>
      <text:p text:style-name="P733">PAP – perdirbti gyvūniniai baltymai (3 kategorijos);</text:p>
      <text:p text:style-name="P734">PETC – konservuotas gyvūnų augintinių ėdalas;</text:p>
      <text:p text:style-name="P735">PETFI – aromatinės medžiagos gyvūnų augintinių ėdalui;</text:p>
      <text:p text:style-name="P736">PETD – gyvūnų augintinių ėdalas: kramtukai;</text:p>
      <text:p text:style-name="P737">PETP – perdirbtas nekonservuotas gyvūnų augintinių ėdalas;</text:p>
      <text:p text:style-name="P738">PETR – žalias gyvūnų augintinių ėdalas;</text:p>
      <text:p text:style-name="P739">PHARM – farmacijos<text:s/>produktai;</text:p>
      <text:p text:style-name="P740">RAW – kiti neperdirbti šalutiniai gyvūniniai produktai;</text:p>
      <text:p text:style-name="P741">SERE – arklių serumas;</text:p>
      <text:p text:style-name="P742">SLHBP – skerdyklos šalutiniai produktai (kiti);</text:p>
      <text:p text:style-name="P743">TAXP – iškamšos;</text:p>
      <text:p text:style-name="P744">TCAP – trikalcio fosfatas;</text:p>
      <text:p text:style-name="P745">WHBF – vilna, plaukai, šeriai, plunksnos;</text:p>
      <text:p text:style-name="P746">WWT – iš vandens valymo<text:s/>įrenginių surinktos medžiagos.</text:p>
      <text:p text:style-name="P747"/>
      <text:p text:style-name="P748"><text:span text:style-name="T749">_________________</text:span></text:p>
      <text:p text:style-name="P750"><text:span text:style-name="T751">Valstybinės veterinarinės kontrolės<text:s/></text:span></text:p>
      <text:p text:style-name="P752">objektų, išskyrus maisto tvarkymą,<text:s/></text:p>
      <text:p text:style-name="P753">veterinarinio patvirtinimo reikalavimų</text:p>
      <text:p text:style-name="P754"><text:span text:style-name="T755">3</text:span><text:span text:style-name="T756"><text:s/>priedas</text:span></text:p>
      <text:p text:style-name="P757"/>
      <text:p text:style-name="P758"><text:span text:style-name="T759">(Prašymo dėl veterinarinio patvirtinimo forma)</text:span></text:p>
      <text:p text:style-name="P760"/>
      <text:p text:style-name="P761">_<text:tab/></text:p>
      <text:p text:style-name="P762">(ūkio subjekto<text:s/>pavadinimas / vardas, pavardė, buveinės adresas, juridinio asmens kodas)</text:p>
      <text:p text:style-name="P763">_<text:tab/></text:p>
      <text:p text:style-name="P764"/>
      <text:p text:style-name="Normal">____________________________valstybinei maisto ir veterinarijos tarnybai</text:p>
      <text:p text:style-name="P765">(apskrities, miesto, rajono)<text:s/></text:p>
      <text:p text:style-name="P766"/>
      <text:p text:style-name="P767"><text:span text:style-name="T768">PRAŠYMAS DĖL VETERINARINIO PATVIRTINIMO</text:span></text:p>
      <text:p text:style-name="P769"/>
      <text:p text:style-name="P770">______________</text:p>
      <text:p text:style-name="P771">(data)</text:p>
      <text:p text:style-name="Normal"/>
      <text:p text:style-name="P772">Prašome<text:s/><text:span text:style-name="T773">sut</text:span><text:span text:style-name="T774">eikti / atnaujinti / papildyti / pakeisti / sustabdyti / panaikinti</text:span><text:s/>veterinarinį<text:s/></text:p>
      <text:p text:style-name="P775">(kas nereikalinga, išbraukti)</text:p>
      <text:p text:style-name="Normal">patvirtinimą pagal teikiamą informaciją:<text:s/></text:p>
      <text:p text:style-name="P776"/>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Informacija</text:p>
          </table:table-cell>
          <table:covered-table-cell/>
        </table:table-row>
        <table:table-row table:style-name="TableRow783">
          <table:table-cell table:style-name="TableCell784">
            <text:p text:style-name="P785">Prašymo priežastis</text:p>
          </table:table-cell>
          <table:table-cell table:style-name="TableCell786">
            <text:p text:style-name="P787"><text:span text:style-name="T788"></text:span><text:span text:style-name="T789">[]</text:span><text:span text:style-name="T790"><text:s/>– pradedama veikla<text:s/></text:span></text:p>
            <text:p text:style-name="P791"><text:span text:style-name="T792"></text:span><text:span text:style-name="T793">[]</text:span><text:s/>– atnaujinama veikla<text:s/></text:p>
            <text:p text:style-name="Normal"><text:span text:style-name="T794"></text:span><text:span text:style-name="T795">[]</text:span><text:span text:style-name="T796"><text:s/>– sustabdoma veikla</text:span></text:p>
            <text:p text:style-name="P797"><text:span text:style-name="T798"></text:span><text:span text:style-name="T799">[]</text:span><text:span text:style-name="T800"><text:s/>– papildoma veikla</text:span></text:p>
            <text:p text:style-name="Normal"><text:span text:style-name="T801"></text:span><text:span text:style-name="T802">[]</text:span><text:span text:style-name="T803"><text:s/>– keičiama veikla</text:span></text:p>
            <text:p text:style-name="Normal"><text:span text:style-name="T804"></text:span><text:span text:style-name="T805">[]</text:span><text:span text:style-name="T806"><text:s/>– keičiasi ūkio subjekto duomenys</text:span></text:p>
            <text:p text:style-name="P807"><text:span text:style-name="T808"></text:span><text:span text:style-name="T809">[]</text:span><text:span text:style-name="T810"><text:s/>–<text:s/></text:span><text:span text:style-name="T811">kita</text:span><text:span text:style-name="T812"><text:tab/></text:span></text:p>
            <text:p text:style-name="P813"><text:span text:style-name="T814">_</text:span><text:span text:style-name="T815"><text:tab/></text:span></text:p>
            <text:p text:style-name="P816">(įrašyti)</text:p>
          </table:table-cell>
        </table:table-row>
        <table:table-row table:style-name="TableRow817">
          <table:table-cell table:style-name="TableCell818">
            <text:p text:style-name="P819">Trumpas veiklos apibūdinimas</text:p>
          </table:table-cell>
          <table:table-cell table:style-name="TableCell820">
            <text:p text:style-name="P821"/>
          </table:table-cell>
        </table:table-row>
        <table:table-row table:style-name="TableRow822">
          <table:table-cell table:style-name="TableCell823">
            <text:p text:style-name="P824">Veiklos vietos adresas</text:p>
          </table:table-cell>
          <table:table-cell table:style-name="TableCell825">
            <text:p text:style-name="P826"/>
          </table:table-cell>
        </table:table-row>
        <table:table-row table:style-name="TableRow827">
          <table:table-cell table:style-name="TableCell828">
            <text:p text:style-name="P829">Kontaktiniai duomenys (telefono ir fakso numeriai, el. pašto adresas)</text:p>
          </table:table-cell>
          <table:table-cell table:style-name="TableCell830">
            <text:p text:style-name="P831"/>
          </table:table-cell>
        </table:table-row>
      </table:table>
      <text:p text:style-name="P832"/>
      <text:p text:style-name="P833">PRIDEDAMA:</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Asmens tapatybės kortelės arba asmens paso kopijos<text:s/></text:p>
          </table:table-cell>
          <table:table-cell table:style-name="TableCell841">
            <text:p text:style-name="P842"><text:span text:style-name="T843"></text:span><text:span text:style-name="T844">[]</text:span><text:span text:style-name="T845"><text:s/>Taip</text:span></text:p>
          </table:table-cell>
          <table:table-cell table:style-name="TableCell846">
            <text:p text:style-name="P847"><text:span text:style-name="T848"></text:span><text:span text:style-name="T849">[]</text:span><text:span text:style-name="T850"><text:s/>Ne</text:span></text:p>
          </table:table-cell>
        </table:table-row>
        <table:table-row table:style-name="TableRow851">
          <table:table-cell table:style-name="TableCell852">
            <text:p text:style-name="P853">Ūkio subjekto patalpų, teritorijos, kuriose numatoma vykdyti veiklą, schema ir technologinio proceso aprašymas <text:s/></text:p>
          </table:table-cell>
          <table:table-cell table:style-name="TableCell854">
            <text:p text:style-name="P855"><text:span text:style-name="T856"></text:span><text:span text:style-name="T857">[]</text:span><text:span text:style-name="T858"><text:s/>Taip</text:span></text:p>
          </table:table-cell>
          <table:table-cell table:style-name="TableCell859">
            <text:p text:style-name="P860"><text:span text:style-name="T861"></text:span><text:span text:style-name="T862">[]</text:span><text:span text:style-name="T863"><text:s/>Ne</text:span></text:p>
          </table:table-cell>
        </table:table-row>
        <table:table-row table:style-name="TableRow864">
          <table:table-cell table:style-name="TableCell865">
            <text:p text:style-name="Normal"><text:span text:style-name="T866">Rizikos veiksnių analizės ir svarbiųjų<text:s/></text:span><text:span text:style-name="T867">valdymo taškų principais pagrįstos savikontrolės sistemos</text:span><text:span text:style-name="T868"><text:s/></text:span><text:span text:style-name="T869">programos:</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Geriamojo vandens kontrolės programa<text:s/></text:p>
          </table:table-cell>
          <table:table-cell table:style-name="TableCell877">
            <text:p text:style-name="P878"><text:span text:style-name="T879"></text:span><text:span text:style-name="T880">[]</text:span><text:span text:style-name="T881"><text:s/>Taip</text:span></text:p>
          </table:table-cell>
          <table:table-cell table:style-name="TableCell882">
            <text:p text:style-name="P883"><text:span text:style-name="T884"></text:span><text:span text:style-name="T885">[]</text:span><text:span text:style-name="T886"><text:s/>Ne</text:span></text:p>
          </table:table-cell>
        </table:table-row>
        <table:table-row table:style-name="TableRow887">
          <table:table-cell table:style-name="TableCell888">
            <text:p text:style-name="P889">Nuotekų surinkimo ir nukenksminimo programa<text:s/></text:p>
          </table:table-cell>
          <table:table-cell table:style-name="TableCell890">
            <text:p text:style-name="P891"><text:span text:style-name="T892"></text:span><text:span text:style-name="T893">[]</text:span><text:span text:style-name="T894"><text:s/>Taip</text:span></text:p>
          </table:table-cell>
          <table:table-cell table:style-name="TableCell895">
            <text:p text:style-name="P896"><text:span text:style-name="T897"></text:span><text:span text:style-name="T898">[]</text:span><text:span text:style-name="T899"><text:s/>Ne</text:span></text:p>
          </table:table-cell>
        </table:table-row>
        <table:table-row table:style-name="TableRow900">
          <table:table-cell table:style-name="TableCell901">
            <text:p text:style-name="P902">Šalutinių gyvūninių produktų tvarkymo programa</text:p>
          </table:table-cell>
          <table:table-cell table:style-name="TableCell903">
            <text:p text:style-name="P904"><text:span text:style-name="T905"></text:span><text:span text:style-name="T906">[]</text:span><text:span text:style-name="T907"><text:s/>Taip</text:span></text:p>
          </table:table-cell>
          <table:table-cell table:style-name="TableCell908">
            <text:p text:style-name="P909"><text:span text:style-name="T910"></text:span><text:span text:style-name="T911">[]</text:span><text:span text:style-name="T912"><text:s/>Ne</text:span></text:p>
          </table:table-cell>
        </table:table-row>
        <table:table-row table:style-name="TableRow913">
          <table:table-cell table:style-name="TableCell914">
            <text:p text:style-name="P915">Kenkėjų kontrolės programa<text:s/></text:p>
          </table:table-cell>
          <table:table-cell table:style-name="TableCell916">
            <text:p text:style-name="P917"><text:span text:style-name="T918"></text:span><text:span text:style-name="T919">[]</text:span><text:span text:style-name="T920"><text:s/>Taip</text:span></text:p>
          </table:table-cell>
          <table:table-cell table:style-name="TableCell921">
            <text:p text:style-name="P922"><text:span text:style-name="T923"></text:span><text:span text:style-name="T924">[]</text:span><text:span text:style-name="T925"><text:s/>Ne</text:span></text:p>
          </table:table-cell>
        </table:table-row>
        <table:table-row table:style-name="TableRow926">
          <table:table-cell table:style-name="TableCell927">
            <text:p text:style-name="P928">Valymo, plovimo ir dezinfekavimo programa<text:s/></text:p>
          </table:table-cell>
          <table:table-cell table:style-name="TableCell929">
            <text:p text:style-name="P930"><text:span text:style-name="T931"></text:span><text:span text:style-name="T932">[]</text:span><text:span text:style-name="T933"><text:s/>Taip</text:span></text:p>
          </table:table-cell>
          <table:table-cell table:style-name="TableCell934">
            <text:p text:style-name="P935"><text:span text:style-name="T936"></text:span><text:span text:style-name="T937">[]</text:span><text:span text:style-name="T938"><text:s/>Ne</text:span></text:p>
          </table:table-cell>
        </table:table-row>
        <table:table-row table:style-name="TableRow939">
          <table:table-cell table:style-name="TableCell940">
            <text:p text:style-name="P941">Personalo higienos ir profesinio mokymo programa<text:s/></text:p>
          </table:table-cell>
          <table:table-cell table:style-name="TableCell942">
            <text:p text:style-name="P943"><text:span text:style-name="T944"></text:span><text:span text:style-name="T945">[]</text:span><text:span text:style-name="T946"><text:s/>Taip</text:span></text:p>
          </table:table-cell>
          <table:table-cell table:style-name="TableCell947">
            <text:p text:style-name="P948"><text:span text:style-name="T949"></text:span><text:span text:style-name="T950">[]</text:span><text:span text:style-name="T951"><text:s/>Ne</text:span></text:p>
          </table:table-cell>
        </table:table-row>
        <table:table-row table:style-name="TableRow952">
          <table:table-cell table:style-name="TableCell953">
            <text:p text:style-name="P954">Dokumentas, liudijantis, kad ūkio subjektas galės atlikti reikalingus laboratorinius tyrimus, arba sutarties kopija dėl tokių laboratorinių tyrimų atlikimo<text:s/></text:p>
          </table:table-cell>
          <table:table-cell table:style-name="TableCell955">
            <text:p text:style-name="P956"><text:span text:style-name="T957"></text:span><text:span text:style-name="T958">[]</text:span><text:span text:style-name="T959"><text:s/>Taip</text:span></text:p>
          </table:table-cell>
          <table:table-cell table:style-name="TableCell960">
            <text:p text:style-name="P961"><text:span text:style-name="T962"></text:span><text:span text:style-name="T963">[]</text:span><text:span text:style-name="T964"><text:s/>Ne</text:span></text:p>
          </table:table-cell>
        </table:table-row>
      </table:table>
      <text:p text:style-name="P965">Kiti<text:s/><text:tab/></text:p>
      <text:p text:style-name="P966">(įrašyti kitus pateikiamus dokumentus)</text:p>
      <text:p text:style-name="P967">Atsakymą pageidauju gauti (nurodyti vieną iš būdų)<text:s/></text:p>
      <text:p text:style-name="P968"><text:span text:style-name="T969"></text:span><text:span text:style-name="T970">[]</text:span><text:span text:style-name="T971"><text:s/>– paštu, <text:s text:c="2"/></text:span><text:span text:style-name="T972"></text:span><text:span text:style-name="T973">[]</text:span><text:span text:style-name="T974"><text:s/>– faksu, <text:s text:c="2"/></text:span><text:span text:style-name="T975"></text:span><text:span text:style-name="T976">[]</text:span><text:span text:style-name="T977"><text:s/>– elektroniniu paštu</text:span></text:p>
      <text:p text:style-name="P978"/>
      <text:p text:style-name="P979">__________________<text:tab/>____________<text:tab/>__________________</text:p>
      <text:p text:style-name="P980">(pareigos)<text:tab/>(parašas)<text:tab/>(vardas, pavardė)</text:p>
      <text:p text:style-name="P981"/>
      <text:p text:style-name="P982"><text:span text:style-name="T983">_________________</text:span></text:p>
      <text:p text:style-name="P984"><text:span text:style-name="T985">Valstybinės veterinarinės kontrolės<text:s/></text:span></text:p>
      <text:p text:style-name="P986">objektų, išskyrus maisto tvarkymą,<text:s/></text:p>
      <text:p text:style-name="P987">veterinarinio patvirtinimo reikalavimų</text:p>
      <text:p text:style-name="P988"><text:span text:style-name="T989">4</text:span><text:span text:style-name="T990"><text:s/>priedas</text:span></text:p>
      <text:p text:style-name="P991"/>
      <text:p text:style-name="P992"><text:span text:style-name="T993">(Teikimo dėl veterinarinio patvirtinimo forma)</text:span></text:p>
      <text:p text:style-name="P994"/>
      <text:p text:style-name="P995">__________________ VALSTYBINĖ MAISTO IR VETERINARIJOS TARNYBA</text:p>
      <text:p text:style-name="P996"><text:span text:style-name="T997">(miesto, rajono)</text:span></text:p>
      <text:p text:style-name="Normal"/>
      <text:p text:style-name="Normal">________________ apskrities valstybinei maisto ir veterinarijos tarnybai</text:p>
      <text:p text:style-name="P998"/>
      <text:p text:style-name="P999">TEIKIMAS DĖL VETERINARINIO PATVIRTINIMO</text:p>
      <text:p text:style-name="P1000">__________ <text:s text:c="4"/>Nr._______<text:s/></text:p>
      <text:p text:style-name="P1001">(data)</text:p>
      <text:p text:style-name="P1002"/>
      <text:p text:style-name="P1003">_<text:tab/>valstybinė maisto ir veterinarijos tarnyba, įvertinusi ūkio subjekto</text:p>
      <text:p text:style-name="P1004">(miesto, rajono)<text:s/></text:p>
      <text:p text:style-name="P1005">_<text:tab/></text:p>
      <text:p text:style-name="P1006">(ūkio subjekto<text:s/>pavadinimas / vardas, pavardė, buveinės adresas, juridinio asmens kodas)</text:p>
      <text:p text:style-name="P1007">pateiktus<text:span text:style-name="T1008"><text:s/></text:span>dokumentus ir prireikus patikrinusi, ar šis ūkio subjektas atitinka teisės aktų reikalavimus,<text:s/><text:span text:style-name="T1009">siūlo</text:span><text:s/><text:span text:style-name="T1010">suteikti / atnaujinti / papildyti / pakeisti / sustabdyti / panaikinti</text:span><text:s/></text:p>
      <text:p text:style-name="P1011">(kas nereikalinga, išbraukti)</text:p>
      <text:p text:style-name="P1012">veterinarinį patvirtinimą pagal teikiamą informaciją:<text: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text:span text:style-name="T1020">Informacija</text:span></text:p>
          </table:table-cell>
          <table:covered-table-cell/>
        </table:table-row>
        <table:table-row table:style-name="TableRow1021">
          <table:table-cell table:style-name="TableCell1022">
            <text:p text:style-name="P1023">Teikimo priežastis</text:p>
          </table:table-cell>
          <table:table-cell table:style-name="TableCell1024">
            <text:p text:style-name="P1025"><text:span text:style-name="T1026"></text:span><text:span text:style-name="T1027">[]</text:span><text:span text:style-name="T1028"><text:s/>– veterinarinio patvirtinimo suteikimas<text:s/></text:span></text:p>
            <text:p text:style-name="Normal"><text:span text:style-name="T1029"></text:span><text:span text:style-name="T1030">[]</text:span><text:span text:style-name="T1031"><text:s/>–<text:s/></text:span><text:span text:style-name="T1032">veterinarinio patvirtinimo sustabdymas</text:span><text:span text:style-name="T1033"><text:s/></text:span></text:p>
            <text:p text:style-name="Normal"><text:span text:style-name="T1034"></text:span><text:span text:style-name="T1035">[]</text:span><text:span text:style-name="T1036"><text:s/>–<text:s/></text:span><text:span text:style-name="T1037">veterinarinio patvirtinimo sustabdymo pana</text:span><text:span text:style-name="T1038">ikinimas</text:span><text:span text:style-name="T1039"><text:s/></text:span></text:p>
            <text:p text:style-name="Normal"><text:span text:style-name="T1040"></text:span><text:span text:style-name="T1041">[]</text:span><text:span text:style-name="T1042"><text:s/>–<text:s/></text:span><text:span text:style-name="T1043">veterinarinio patvirtinimo pa</text:span><text:span text:style-name="T1044">naikinimas<text:s/></text:span></text:p>
            <text:p text:style-name="P1045"><text:span text:style-name="T1046"></text:span><text:span text:style-name="T1047">[]</text:span><text:span text:style-name="T1048"><text:s/>– ūkio subjekto veiklos pasikeitimas<text:s/></text:span></text:p>
            <text:p text:style-name="Normal"><text:span text:style-name="T1049"></text:span><text:span text:style-name="T1050">[]</text:span><text:span text:style-name="T1051"><text:s/>–<text:s/></text:span><text:span text:style-name="T1052">ūkio subjekto veiklos papildymas</text:span></text:p>
            <text:p text:style-name="Normal"><text:span text:style-name="T1053"></text:span><text:span text:style-name="T1054">[]</text:span><text:span text:style-name="T1055"><text:s/>–<text:s/></text:span><text:span text:style-name="T1056">ūkio subjekto duomenų pasikeitimas</text:span></text:p>
            <text:p text:style-name="P1057"><text:span text:style-name="T1058"></text:span><text:span text:style-name="T1059">[]</text:span><text:span text:style-name="T1060"><text:s/>–<text:s/></text:span><text:span text:style-name="T1061">kita<text:s/></text:span><text:span text:style-name="T1062"><text:tab/></text:span></text:p>
            <text:p text:style-name="P1063"><text:span text:style-name="T1064">_</text:span><text:span text:style-name="T1065"><text:tab/></text:span></text:p>
            <text:p text:style-name="P1066">(įrašyti)</text:p>
          </table:table-cell>
        </table:table-row>
        <table:table-row table:style-name="TableRow1067">
          <table:table-cell table:style-name="TableCell1068">
            <text:p text:style-name="P1069">Trumpas ūkio subjekto veiklos apibūdinimas</text:p>
          </table:table-cell>
          <table:table-cell table:style-name="TableCell1070">
            <text:p text:style-name="P1071"/>
          </table:table-cell>
        </table:table-row>
        <table:table-row table:style-name="TableRow1072">
          <table:table-cell table:style-name="TableCell1073">
            <text:p text:style-name="P1074">Veiklos kodas</text:p>
          </table:table-cell>
          <table:table-cell table:style-name="TableCell1075">
            <text:p text:style-name="P1076"/>
          </table:table-cell>
        </table:table-row>
        <table:table-row table:style-name="TableRow1077">
          <table:table-cell table:style-name="TableCell1078">
            <text:p text:style-name="P1079">Kontaktiniai duomenys (telefono ir fakso numeriai, el. pašto adresas)</text:p>
          </table:table-cell>
          <table:table-cell table:style-name="TableCell1080">
            <text:p text:style-name="P1081"/>
          </table:table-cell>
        </table:table-row>
      </table:table>
      <text:p text:style-name="P1082"/>
      <text:p text:style-name="P1083">PRIDEDAMA.<text:s/><text:tab/><text:s/>patikrinimo aktas Nr.________, ____ lap. ___.</text:p>
      <text:p text:style-name="P1084">(patikrinimo data)</text:p>
      <text:p text:style-name="P1085"/>
      <text:p text:style-name="P1086">Viršininkas<text:tab/>_______________<text:tab/>_____________________</text:p>
      <text:p text:style-name="P1087">(parašas)<text:tab/>(vardas, pavardė)</text:p>
      <text:p text:style-name="P1088"/>
      <text:p text:style-name="P1089"><text:span text:style-name="T1090">_________________</text:span></text:p>
      <text:p text:style-name="P1091"><text:span text:style-name="T1092">8 priedas.</text:span><text:span text:style-name="T1093"><text:s/>Neteko galios nuo 2008-01-30</text:span></text:p>
      <text:p text:style-name="P1094">Priedo naikinimas:</text:p>
      <text:p text:style-name="P1095"><text:span text:style-name="T1096">Nr.<text:s/></text:span><text:a xlink:href="https://www.e-tar.lt/portal/legalAct.html?documentId=TAR.DC732013B942" office:target-frame-name="_top" xlink:show="replace"><text:span text:style-name="T1097">B1-44</text:span></text:a><text:span text:style-name="T1098">, 2008-01-18, Žin. 2008, Nr. 12-416 (2008-01-29), i. k. 108110MISAK000B1-44</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alstybinė maisto ir veterinarijos tarnyba, Įsakymas</text:span></text:p>
      <text:p text:style-name="P1108"><text:span text:style-name="T1109">Nr.<text:s/></text:span><text:a xlink:href="https://www.e-tar.lt/portal/legalAct.html?documentId=TAR.DC732013B942" office:target-frame-name="_top" xlink:show="replace"><text:span text:style-name="T1110">B1-44</text:span></text:a><text:span text:style-name="T1111">, 2008-01-18, Žin., 2008, Nr. 12-416 (2008-01-29), i. k. 108110MISAK000B1-4</text:span><text:span text:style-name="T1112">4</text:span></text:p>
      <text:p text:style-name="P1113"><text:span text:style-name="T1114">Dėl Valstybinės maisto ir veterinarijos tarnybos direktoriaus 2005 m. kovo 1 d. įsakymo Nr. B1-146 "Dėl Valstybinės veterinarinės kontrolės objektų, išskyrus maisto tvarkymo subjektus, veterinarinio patvirtinimo reikalavimų patvirtinimo" pakeitimo</text:span></text:p>
      <text:p text:style-name="P1115"/>
      <text:p text:style-name="P1116"><text:span text:style-name="T1117">2.</text:span></text:p>
      <text:p text:style-name="P1118"><text:span text:style-name="T1119">Li</text:span><text:span text:style-name="T1120">etuvos Respublikos valstybinė maisto ir veterinarijos tarnyba, Įsakymas</text:span></text:p>
      <text:p text:style-name="P1121"><text:span text:style-name="T1122">Nr.<text:s/></text:span><text:a xlink:href="https://www.e-tar.lt/portal/legalAct.html?documentId=TAR.525A28BDDDDC" office:target-frame-name="_top" xlink:show="replace"><text:span text:style-name="T1123">B1-356</text:span></text:a><text:span text:style-name="T1124">, 2008-06-30, Žin., 2008, Nr. 83-3331 (2008-07-22), i. k. 108110MISAK00B1-356</text:span></text:p>
      <text:p text:style-name="P1125"><text:span text:style-name="T1126">Dėl Valstybinė</text:span><text:span text:style-name="T1127">s maisto ir veterinarijos tarnybos direktoriaus 2005 m. kovo 1 d. įsakymo Nr. B1-146 "Dėl Valstybinės veterinarinės kontrolės objektų, išskyrus maisto tvarkymo subjektus, veterinarinio patvirtinimo reikalavimų patvirtinimo" pakeitimo</text:span></text:p>
      <text:p text:style-name="P1128"/>
      <text:p text:style-name="P1129"><text:span text:style-name="T1130">3.</text:span></text:p>
      <text:p text:style-name="P1131"><text:span text:style-name="T1132">Lietuvos Respublik</text:span><text:span text:style-name="T1133">os valstybinė maisto ir veterinarijos tarnyba, Įsakymas</text:span></text:p>
      <text:p text:style-name="P1134"><text:span text:style-name="T1135">Nr.<text:s/></text:span><text:a xlink:href="https://www.e-tar.lt/portal/legalAct.html?documentId=TAR.F689B2206EC3" office:target-frame-name="_top" xlink:show="replace"><text:span text:style-name="T1136">B1-91</text:span></text:a><text:span text:style-name="T1137">, 2010-02-26, Žin., 2010, Nr. 27-1300 (2010-03-06), i. k. 110110MISAK000B1-91</text:span></text:p>
      <text:p text:style-name="P1138"><text:span text:style-name="T1139">Dėl Valstybinės maisto ir veter</text:span><text:span text:style-name="T1140">inarijos tarnybos direktoriaus 2005 m. kovo 1 d. įsakymo Nr. B1-146 "Dėl Valstybinės veterinarinės kontrolės objektų, išskyrus maisto tvarkymo subjektus, veterinarinio patvirtinimo reikalavim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563" meta:word-count="4959" meta:character-count="39463" meta:row-count="1031" meta:non-whitespace-character-count="35067"/>
  </office:meta>
</office:document-meta>
</file>