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48in"/>
    </style:style>
    <style:style style:name="T278" style:parent-style-name="DefaultParagraphFont" style:family="text">
      <style:text-properties fo:color="#000000" fo:letter-spacing="-0.0048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text-underline-color="#333333"/>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text-underline-color="#333333"/>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text-underline-color="#333333"/>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center"/>
      <style:text-properties fo:hyphenate="false"/>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together="always" fo:widows="0" fo:orphans="0" fo:break-before="page" fo:margin-left="3.1493in">
        <style:tab-stops/>
      </style:paragraph-properties>
      <style:text-properties fo:hyphenate="false"/>
    </style:style>
    <style:style style:name="T465" style:parent-style-name="DefaultParagraphFont" style:family="text">
      <style:text-properties fo:color="#000000"/>
    </style:style>
    <style:style style:name="P466" style:parent-style-name="Normal" style:family="paragraph">
      <style:paragraph-properties fo:keep-together="always" fo:widows="0" fo:orphans="0" fo:margin-left="3.1493in">
        <style:tab-stops/>
      </style:paragraph-properties>
      <style:text-properties fo:color="#000000" fo:hyphenate="false"/>
    </style:style>
    <style:style style:name="P467" style:parent-style-name="Normal" style:family="paragraph">
      <style:paragraph-properties fo:keep-together="always" fo:widows="0" fo:orphans="0" fo:margin-left="3.1493in">
        <style:tab-stops/>
      </style:paragraph-properties>
      <style:text-properties fo:color="#000000" fo:hyphenate="false"/>
    </style:style>
    <style:style style:name="P468" style:parent-style-name="Normal" style:family="paragraph">
      <style:paragraph-properties fo:keep-together="always" fo:widows="0" fo:orphans="0" fo:margin-left="3.1493in">
        <style:tab-stops/>
      </style:paragraph-properties>
      <style:text-properties fo:color="#000000" fo:hyphenate="false"/>
    </style:style>
    <style:style style:name="P469" style:parent-style-name="Normal" style:family="paragraph">
      <style:paragraph-properties fo:keep-together="always" fo:widows="0" fo:orphans="0" fo:margin-left="3.1493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letter-spacing="-0.0027in"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center"/>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keep-together="always" fo:widows="0" fo:orphans="0" fo:break-before="page" fo:margin-left="3.1493in">
        <style:tab-stops/>
      </style:paragraph-properties>
      <style:text-properties fo:hyphenate="false"/>
    </style:style>
    <style:style style:name="T590" style:parent-style-name="DefaultParagraphFont" style:family="text">
      <style:text-properties fo:color="#000000"/>
    </style:style>
    <style:style style:name="P591" style:parent-style-name="Normal" style:family="paragraph">
      <style:paragraph-properties fo:keep-together="always" fo:widows="0" fo:orphans="0" fo:margin-left="3.1493in">
        <style:tab-stops/>
      </style:paragraph-properties>
      <style:text-properties fo:color="#000000" fo:hyphenate="false"/>
    </style:style>
    <style:style style:name="P592" style:parent-style-name="Normal" style:family="paragraph">
      <style:paragraph-properties fo:keep-together="always" fo:widows="0" fo:orphans="0" fo:margin-left="3.1493in">
        <style:tab-stops/>
      </style:paragraph-properties>
      <style:text-properties fo:color="#000000" fo:hyphenate="false"/>
    </style:style>
    <style:style style:name="P593" style:parent-style-name="Normal" style:family="paragraph">
      <style:paragraph-properties fo:keep-together="always" fo:widows="0" fo:orphans="0" fo:margin-left="3.1493in">
        <style:tab-stops/>
      </style:paragraph-properties>
      <style:text-properties fo:color="#000000" fo:hyphenate="false"/>
    </style:style>
    <style:style style:name="P594" style:parent-style-name="Normal" style:family="paragraph">
      <style:paragraph-properties fo:keep-together="always" fo:widows="0" fo:orphans="0" fo:margin-left="3.1493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FF" fo:letter-spacing="-0.0013in" style:text-underline-type="single" style:text-underline-style="solid" style:text-underline-width="auto" style:text-underline-mode="continuous"/>
    </style:style>
    <style:style style:name="T620" style:parent-style-name="DefaultParagraphFont" style:family="text">
      <style:text-properties fo:color="#000000" fo:letter-spacing="-0.0013in"/>
    </style:style>
    <style:style style:name="T621" style:parent-style-name="DefaultParagraphFont" style:family="text">
      <style:text-properties fo:color="#0000FF" fo:letter-spacing="-0.0013in" style:text-underline-type="single" style:text-underline-style="solid" style:text-underline-width="auto" style:text-underline-mode="continuous"/>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ableColumn632" style:family="table-column">
      <style:table-column-properties style:column-width="0.4076in" style:use-optimal-column-width="false"/>
    </style:style>
    <style:style style:name="TableColumn633" style:family="table-column">
      <style:table-column-properties style:column-width="1.077in" style:use-optimal-column-width="false"/>
    </style:style>
    <style:style style:name="TableColumn634" style:family="table-column">
      <style:table-column-properties style:column-width="0.5548in" style:use-optimal-column-width="false"/>
    </style:style>
    <style:style style:name="TableColumn635" style:family="table-column">
      <style:table-column-properties style:column-width="0.4645in" style:use-optimal-column-width="false"/>
    </style:style>
    <style:style style:name="TableColumn636" style:family="table-column">
      <style:table-column-properties style:column-width="1.0708in" style:use-optimal-column-width="false"/>
    </style:style>
    <style:style style:name="TableColumn637" style:family="table-column">
      <style:table-column-properties style:column-width="0.6201in" style:use-optimal-column-width="false"/>
    </style:style>
    <style:style style:name="TableColumn638" style:family="table-column">
      <style:table-column-properties style:column-width="0.5388in" style:use-optimal-column-width="false"/>
    </style:style>
    <style:style style:name="TableColumn639" style:family="table-column">
      <style:table-column-properties style:column-width="0.9243in" style:use-optimal-column-width="false"/>
    </style:style>
    <style:style style:name="TableColumn640" style:family="table-column">
      <style:table-column-properties style:column-width="0.6402in" style:use-optimal-column-width="false"/>
    </style:style>
    <style:style style:name="Table631" style:family="table">
      <style:table-properties style:width="6.2986in" fo:margin-left="0in" table:align="left"/>
    </style:style>
    <style:style style:name="TableRow641" style:family="table-row">
      <style:table-row-properties style:min-row-height="0.0416in" style:use-optimal-row-height="false"/>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color="#000000" fo:font-size="10pt" style:font-size-asian="10pt"/>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font-weight="bold" style:font-weight-asian="bold" style:font-weight-complex="bold" fo:color="#000000" fo:font-size="10pt" style:font-size-asian="10pt"/>
    </style:style>
    <style:style style:name="T648" style:parent-style-name="DefaultParagraphFont" style:family="text">
      <style:text-properties fo:font-weight="bold" style:font-weight-asian="bold" style:font-weight-complex="bold" fo:color="#000000" fo:font-size="10pt" style:font-size-asian="10pt"/>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color="#000000" fo:font-size="10pt" style:font-size-asian="10pt"/>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color="#000000" fo:font-size="10pt" style:font-size-asian="10pt"/>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font-weight="bold" style:font-weight-asian="bold" style:font-weight-complex="bold" fo:color="#000000" fo:font-size="10pt" style:font-size-asian="10pt"/>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color="#000000" fo:font-size="10pt" style:font-size-asian="10pt"/>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color="#000000" fo:font-size="10pt" style:font-size-asian="10pt"/>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font-weight="bold" style:font-weight-asian="bold" style:font-weight-complex="bold" fo:color="#000000" fo:font-size="10pt" style:font-size-asian="10pt"/>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color="#000000" fo:font-size="10pt" style:font-size-asian="10pt"/>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widows="0" fo:orphans="0" fo:text-align="center"/>
      <style:text-properties fo:color="#000000" fo:font-size="10pt" style:font-size-asian="10pt" fo:hyphenate="false"/>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widows="0" fo:orphans="0"/>
      <style:text-properties fo:color="#000000" fo:font-size="10pt" style:font-size-asian="10pt" fo:hyphenate="false"/>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paragraph-properties fo:widows="0" fo:orphans="0" fo:text-align="center"/>
      <style:text-properties fo:color="#000000" fo:font-size="10pt" style:font-size-asian="10pt" fo:hyphenate="false"/>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widows="0" fo:orphans="0" fo:text-align="center"/>
      <style:text-properties fo:color="#000000" fo:font-size="10pt" style:font-size-asian="10pt" fo:hyphenate="false"/>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widows="0" fo:orphans="0"/>
      <style:text-properties fo:color="#000000" fo:font-size="10pt" style:font-size-asian="10pt" fo:hyphenate="false"/>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widows="0" fo:orphans="0" fo:text-align="center"/>
      <style:text-properties fo:color="#000000" fo:font-size="10pt" style:font-size-asian="10p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widows="0" fo:orphans="0" fo:text-align="center"/>
      <style:text-properties fo:color="#000000" fo:font-size="10pt" style:font-size-asian="10p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widows="0" fo:orphans="0"/>
      <style:text-properties fo:color="#000000" fo:font-size="10pt" style:font-size-asian="10pt" fo:hyphenate="false"/>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widows="0" fo:orphans="0" fo:text-align="center"/>
      <style:text-properties fo:color="#000000" fo:font-size="10pt" style:font-size-asian="10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widows="0" fo:orphans="0" fo:text-align="center"/>
      <style:text-properties fo:color="#000000" fo:font-size="10pt" style:font-size-asian="10pt" fo:hyphenate="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widows="0" fo:orphans="0"/>
      <style:text-properties fo:color="#000000" fo:font-size="10pt" style:font-size-asian="10pt"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widows="0" fo:orphans="0" fo:text-align="center"/>
      <style:text-properties fo:color="#000000" fo:font-size="10pt" style:font-size-asian="10pt" fo:hyphenate="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widows="0" fo:orphans="0" fo:text-align="center"/>
      <style:text-properties fo:color="#000000" fo:font-size="10pt" style:font-size-asian="10pt" fo:hyphenate="false"/>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fo:hyphenate="false"/>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widows="0" fo:orphans="0" fo:text-align="center"/>
      <style:text-properties fo:color="#000000" fo:font-size="10pt" style:font-size-asian="10pt"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widows="0" fo:orphans="0" fo:text-align="center"/>
      <style:text-properties fo:color="#000000" fo:font-size="10pt" style:font-size-asian="10pt" fo:hyphenate="false"/>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widows="0" fo:orphans="0"/>
      <style:text-properties fo:color="#000000" fo:font-size="10pt" style:font-size-asian="10pt" fo:hyphenate="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widows="0" fo:orphans="0" fo:text-align="center"/>
      <style:text-properties fo:color="#000000" fo:font-size="10pt" style:font-size-asian="10p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widows="0" fo:orphans="0" fo:text-align="center"/>
      <style:text-properties fo:color="#000000" fo:font-size="10pt" style:font-size-asian="10pt" fo:hyphenate="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style:text-properties fo:color="#000000" fo:font-size="10pt" style:font-size-asian="10pt"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widows="0" fo:orphans="0" fo:text-align="center"/>
      <style:text-properties fo:color="#000000" fo:font-size="10pt" style:font-size-asian="10pt"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widows="0" fo:orphans="0" fo:text-align="center"/>
      <style:text-properties fo:color="#000000" fo:font-size="10pt" style:font-size-asian="10pt" fo:hyphenate="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color="#000000" fo:font-size="10pt" style:font-size-asian="10pt"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widows="0" fo:orphans="0" fo:text-align="center"/>
      <style:text-properties fo:color="#000000" fo:font-size="10pt" style:font-size-asian="10pt" fo:hyphenate="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fo:text-align="center"/>
      <style:text-properties fo:color="#000000" fo:font-size="10pt" style:font-size-asian="10pt"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widows="0" fo:orphans="0"/>
      <style:text-properties fo:color="#000000" fo:font-size="10pt" style:font-size-asian="10pt" fo:hyphenate="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widows="0" fo:orphans="0" fo:text-align="center"/>
      <style:text-properties fo:color="#000000" fo:font-size="10pt" style:font-size-asian="10pt" fo:hyphenate="false"/>
    </style:style>
    <style:style style:name="TableRow727" style:family="table-row">
      <style:table-row-properties style:min-row-height="0.0416in" style:use-optimal-row-height="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widows="0" fo:orphans="0" fo:text-align="center"/>
      <style:text-properties fo:color="#000000" fo:font-size="10pt" style:font-size-asian="10pt" fo:hyphenate="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widows="0" fo:orphans="0"/>
      <style:text-properties fo:color="#000000" fo:font-size="10pt" style:font-size-asian="10pt"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widows="0" fo:orphans="0" fo:text-align="center"/>
      <style:text-properties fo:color="#000000" fo:font-size="10pt" style:font-size-asian="10pt" fo:hyphenate="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widows="0" fo:orphans="0" fo:text-align="center"/>
      <style:text-properties fo:color="#000000" fo:font-size="10pt" style:font-size-asian="10pt" fo:hyphenate="false"/>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widows="0" fo:orphans="0"/>
      <style:text-properties fo:color="#000000" fo:font-size="10pt" style:font-size-asian="10pt"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widows="0" fo:orphans="0" fo:text-align="center"/>
      <style:text-properties fo:color="#000000" fo:font-size="10pt" style:font-size-asian="10pt" fo:hyphenate="false"/>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widows="0" fo:orphans="0" fo:text-align="center"/>
      <style:text-properties fo:color="#000000" fo:font-size="10pt" style:font-size-asian="10pt" fo:hyphenate="false"/>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paragraph-properties fo:widows="0" fo:orphans="0"/>
      <style:text-properties fo:color="#000000" fo:font-size="10pt" style:font-size-asian="10pt" fo:hyphenate="false"/>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widows="0" fo:orphans="0" fo:text-align="center"/>
      <style:text-properties fo:color="#000000" fo:font-size="10pt" style:font-size-asian="10pt" fo:hyphenate="false"/>
    </style:style>
    <style:style style:name="TableRow746" style:family="table-row">
      <style:table-row-properties style:min-row-height="0.0416in" style:use-optimal-row-height="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widows="0" fo:orphans="0" fo:text-align="center"/>
      <style:text-properties fo:color="#000000" fo:font-size="10pt" style:font-size-asian="10pt" fo:hyphenate="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widows="0" fo:orphans="0"/>
      <style:text-properties fo:color="#000000" fo:font-size="10pt" style:font-size-asian="10pt"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widows="0" fo:orphans="0" fo:text-align="center"/>
      <style:text-properties fo:color="#000000" fo:font-size="10pt" style:font-size-asian="10pt"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widows="0" fo:orphans="0" fo:text-align="center"/>
      <style:text-properties fo:color="#000000" fo:font-size="10pt" style:font-size-asian="10pt" fo:hyphenate="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widows="0" fo:orphans="0"/>
      <style:text-properties fo:color="#000000" fo:font-size="10pt" style:font-size-asian="10pt" fo:hyphenate="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widows="0" fo:orphans="0" fo:text-align="center"/>
      <style:text-properties fo:color="#000000" fo:font-size="10pt" style:font-size-asian="10pt" fo:hyphenate="false"/>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fo:widows="0" fo:orphans="0" fo:text-align="center"/>
      <style:text-properties fo:color="#000000" fo:font-size="10pt" style:font-size-asian="10pt" fo:hyphenate="false"/>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widows="0" fo:orphans="0"/>
      <style:text-properties fo:color="#000000" fo:font-size="10pt" style:font-size-asian="10pt" fo:hyphenate="false"/>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widows="0" fo:orphans="0" fo:text-align="center"/>
      <style:text-properties fo:color="#000000" fo:font-size="10pt" style:font-size-asian="10pt" fo:hyphenate="false"/>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widows="0" fo:orphans="0" fo:text-align="center"/>
      <style:text-properties fo:color="#000000" fo:font-size="10pt" style:font-size-asian="10pt" fo:hyphenate="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widows="0" fo:orphans="0"/>
      <style:text-properties fo:color="#000000" fo:font-size="10pt" style:font-size-asian="10pt" fo:hyphenate="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widows="0" fo:orphans="0" fo:text-align="center"/>
      <style:text-properties fo:color="#000000" fo:font-size="10pt" style:font-size-asian="10p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fo:text-align="center"/>
      <style:text-properties fo:color="#000000" fo:font-size="10pt" style:font-size-asian="10pt" fo:hyphenate="false"/>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widows="0" fo:orphans="0"/>
      <style:text-properties fo:color="#000000" fo:font-size="10pt" style:font-size-asian="10pt"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widows="0" fo:orphans="0" fo:text-align="center"/>
      <style:text-properties fo:color="#000000" fo:font-size="10pt" style:font-size-asian="10pt" fo:hyphenate="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widows="0" fo:orphans="0" fo:text-align="center"/>
      <style:text-properties fo:color="#000000" fo:font-size="10pt" style:font-size-asian="10pt" fo:hyphenate="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widows="0" fo:orphans="0"/>
      <style:text-properties fo:color="#000000" fo:font-size="10pt" style:font-size-asian="10pt" fo:hyphenate="false"/>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widows="0" fo:orphans="0" fo:text-align="center"/>
      <style:text-properties fo:color="#000000" fo:font-size="10pt" style:font-size-asian="10pt" fo:hyphenate="false"/>
    </style:style>
    <style:style style:name="TableRow784" style:family="table-row">
      <style:table-row-properties style:min-row-height="0.0416in" style:use-optimal-row-height="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fo:text-align="center"/>
      <style:text-properties fo:color="#000000" fo:font-size="10pt" style:font-size-asian="10pt"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style:text-properties fo:color="#000000" fo:font-size="10pt" style:font-size-asian="10pt" fo:hyphenate="false"/>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widows="0" fo:orphans="0" fo:text-align="center"/>
      <style:text-properties fo:color="#000000" fo:font-size="10pt" style:font-size-asian="10pt" fo:hyphenate="false"/>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widows="0" fo:orphans="0" fo:text-align="center"/>
      <style:text-properties fo:color="#000000" fo:font-size="10pt" style:font-size-asian="10pt" fo:hyphenate="false"/>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widows="0" fo:orphans="0"/>
      <style:text-properties fo:color="#000000" fo:font-size="10pt" style:font-size-asian="10pt" fo:hyphenate="false"/>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widows="0" fo:orphans="0" fo:text-align="center"/>
      <style:text-properties fo:color="#000000" fo:font-size="10pt" style:font-size-asian="10p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widows="0" fo:orphans="0" fo:text-align="center"/>
      <style:text-properties fo:color="#000000" fo:font-size="10pt" style:font-size-asian="10pt"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widows="0" fo:orphans="0"/>
      <style:text-properties fo:color="#000000" fo:font-size="10pt" style:font-size-asian="10pt" fo:hyphenate="false"/>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widows="0" fo:orphans="0" fo:text-align="center"/>
      <style:text-properties fo:color="#000000" fo:font-size="10pt" style:font-size-asian="10pt" fo:hyphenate="false"/>
    </style:style>
    <style:style style:name="TableRow803" style:family="table-row">
      <style:table-row-properties style:min-row-height="0.0416in" style:use-optimal-row-height="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fo:text-align="center"/>
      <style:text-properties fo:color="#000000" fo:font-size="10pt" style:font-size-asian="10p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widows="0" fo:orphans="0"/>
      <style:text-properties fo:color="#000000" fo:font-size="10pt" style:font-size-asian="10pt" fo:hyphenate="false"/>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widows="0" fo:orphans="0" fo:text-align="center"/>
      <style:text-properties fo:color="#000000" fo:font-size="10pt" style:font-size-asian="10p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widows="0" fo:orphans="0" fo:text-align="center"/>
      <style:text-properties fo:color="#000000" fo:font-size="10pt" style:font-size-asian="10p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widows="0" fo:orphans="0"/>
      <style:text-properties fo:color="#000000" fo:font-size="10pt" style:font-size-asian="10pt"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widows="0" fo:orphans="0" fo:text-align="center"/>
      <style:text-properties fo:color="#000000" fo:font-size="10pt" style:font-size-asian="10pt" fo:hyphenate="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widows="0" fo:orphans="0" fo:text-align="center"/>
      <style:text-properties fo:color="#000000" fo:font-size="10pt" style:font-size-asian="10pt" fo:hyphenate="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widows="0" fo:orphans="0"/>
      <style:text-properties fo:color="#000000" fo:font-size="10pt" style:font-size-asian="10pt" fo:hyphenate="false"/>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widows="0" fo:orphans="0" fo:text-align="center"/>
      <style:text-properties fo:color="#000000" fo:font-size="10pt" style:font-size-asian="10pt" fo:hyphenate="false"/>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widows="0" fo:orphans="0" fo:text-align="center"/>
      <style:text-properties fo:color="#000000" fo:font-size="10pt" style:font-size-asian="10p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widows="0" fo:orphans="0"/>
      <style:text-properties fo:color="#000000" fo:font-size="10pt" style:font-size-asian="10pt" fo:hyphenate="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widows="0" fo:orphans="0" fo:text-align="center"/>
      <style:text-properties fo:color="#000000" fo:font-size="10pt" style:font-size-asian="10pt"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widows="0" fo:orphans="0" fo:text-align="center"/>
      <style:text-properties fo:color="#000000" fo:font-size="10pt" style:font-size-asian="10pt" fo:hyphenate="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widows="0" fo:orphans="0"/>
      <style:text-properties fo:color="#000000" fo:font-size="10pt" style:font-size-asian="10pt" fo:hyphenate="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widows="0" fo:orphans="0" fo:text-align="center"/>
      <style:text-properties fo:color="#000000" fo:font-size="10pt" style:font-size-asian="10pt" fo:hyphenate="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widows="0" fo:orphans="0" fo:text-align="center"/>
      <style:text-properties fo:color="#000000" fo:font-size="10pt" style:font-size-asian="10pt" fo:hyphenate="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widows="0" fo:orphans="0"/>
      <style:text-properties fo:color="#000000" fo:font-size="10pt" style:font-size-asian="10pt"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widows="0" fo:orphans="0" fo:text-align="center"/>
      <style:text-properties fo:color="#000000" fo:font-size="10pt" style:font-size-asian="10p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widows="0" fo:orphans="0" fo:text-align="center"/>
      <style:text-properties fo:color="#000000" fo:font-size="10pt" style:font-size-asian="10pt"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widows="0" fo:orphans="0"/>
      <style:text-properties fo:color="#000000" fo:font-size="10pt" style:font-size-asian="10p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widows="0" fo:orphans="0" fo:text-align="center"/>
      <style:text-properties fo:color="#000000" fo:font-size="10pt" style:font-size-asian="10p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widows="0" fo:orphans="0" fo:text-align="center"/>
      <style:text-properties fo:color="#000000" fo:font-size="10pt" style:font-size-asian="10pt"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widows="0" fo:orphans="0"/>
      <style:text-properties fo:color="#000000" fo:font-size="10pt" style:font-size-asian="10pt"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widows="0" fo:orphans="0" fo:text-align="center"/>
      <style:text-properties fo:color="#000000" fo:font-size="10pt" style:font-size-asian="10pt" fo:hyphenate="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widows="0" fo:orphans="0" fo:text-align="center"/>
      <style:text-properties fo:color="#000000" fo:font-size="10pt" style:font-size-asian="10pt" fo:hyphenate="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widows="0" fo:orphans="0" fo:text-align="center"/>
      <style:text-properties fo:color="#000000" fo:font-size="10pt" style:font-size-asian="10pt" fo:hyphenate="false"/>
    </style:style>
    <style:style style:name="TableRow860" style:family="table-row">
      <style:table-row-properties style:min-row-height="0.0416in" style:use-optimal-row-height="false"/>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widows="0" fo:orphans="0" fo:text-align="center"/>
      <style:text-properties fo:color="#000000" fo:font-size="10pt" style:font-size-asian="10pt" fo:hyphenate="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widows="0" fo:orphans="0" fo:text-align="center"/>
      <style:text-properties fo:color="#000000" fo:font-size="10pt" style:font-size-asian="10pt" fo:hyphenate="false"/>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widows="0" fo:orphans="0" fo:text-align="center"/>
      <style:text-properties fo:color="#000000" fo:font-size="10pt" style:font-size-asian="10pt" fo:hyphenate="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widows="0" fo:orphans="0"/>
      <style:text-properties fo:color="#000000" fo:font-size="10pt" style:font-size-asian="10pt"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widows="0" fo:orphans="0" fo:text-align="center"/>
      <style:text-properties fo:color="#000000" fo:font-size="10pt" style:font-size-asian="10pt"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widows="0" fo:orphans="0" fo:text-align="center"/>
      <style:text-properties fo:color="#000000" fo:font-size="10pt" style:font-size-asian="10pt" fo:hyphenate="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widows="0" fo:orphans="0"/>
      <style:text-properties fo:color="#000000" fo:font-size="10pt" style:font-size-asian="10pt" fo:hyphenate="false"/>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paragraph-properties fo:widows="0" fo:orphans="0" fo:text-align="center"/>
      <style:text-properties fo:color="#000000" fo:font-size="10pt" style:font-size-asian="10pt" fo:hyphenate="false"/>
    </style:style>
    <style:style style:name="TableRow879" style:family="table-row">
      <style:table-row-properties style:min-row-height="0.0416in" style:use-optimal-row-height="false"/>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widows="0" fo:orphans="0" fo:text-align="center"/>
      <style:text-properties fo:color="#000000" fo:font-size="10pt" style:font-size-asian="10p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widows="0" fo:orphans="0"/>
      <style:text-properties fo:color="#000000" fo:font-size="10pt" style:font-size-asian="10pt"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widows="0" fo:orphans="0" fo:text-align="center"/>
      <style:text-properties fo:color="#000000" fo:font-size="10pt" style:font-size-asian="10pt" fo:hyphenate="false"/>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widows="0" fo:orphans="0" fo:text-align="center"/>
      <style:text-properties fo:color="#000000" fo:font-size="10pt" style:font-size-asian="10pt" fo:hyphenate="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widows="0" fo:orphans="0"/>
      <style:text-properties fo:color="#000000" fo:font-size="10pt" style:font-size-asian="10pt" fo:hyphenate="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widows="0" fo:orphans="0" fo:text-align="center"/>
      <style:text-properties fo:color="#000000" fo:font-size="10pt" style:font-size-asian="10pt" fo:hyphenate="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widows="0" fo:orphans="0" fo:text-align="center"/>
      <style:text-properties fo:color="#000000" fo:font-size="10pt" style:font-size-asian="10pt" fo:hyphenate="false"/>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widows="0" fo:orphans="0"/>
      <style:text-properties fo:color="#000000" fo:font-size="10pt" style:font-size-asian="10pt" fo:hyphenate="false"/>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widows="0" fo:orphans="0" fo:text-align="center"/>
      <style:text-properties fo:color="#000000" fo:font-size="10pt" style:font-size-asian="10pt" fo:hyphenate="false"/>
    </style:style>
    <style:style style:name="TableRow898" style:family="table-row">
      <style:table-row-properties style:min-row-height="0.0416in" style:use-optimal-row-height="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widows="0" fo:orphans="0" fo:text-align="center"/>
      <style:text-properties fo:color="#000000" fo:font-size="10pt" style:font-size-asian="10pt"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widows="0" fo:orphans="0"/>
      <style:text-properties fo:color="#000000" fo:font-size="10pt" style:font-size-asian="10pt" fo:hyphenate="false"/>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widows="0" fo:orphans="0" fo:text-align="center"/>
      <style:text-properties fo:color="#000000" fo:font-size="10pt" style:font-size-asian="10pt" fo:hyphenate="false"/>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widows="0" fo:orphans="0" fo:text-align="center"/>
      <style:text-properties fo:color="#000000" fo:font-size="10pt" style:font-size-asian="10pt"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widows="0" fo:orphans="0"/>
      <style:text-properties fo:color="#000000" fo:font-size="10pt" style:font-size-asian="10pt" fo:hyphenate="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widows="0" fo:orphans="0" fo:text-align="center"/>
      <style:text-properties fo:color="#000000" fo:font-size="10pt" style:font-size-asian="10pt" fo:hyphenate="false"/>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widows="0" fo:orphans="0" fo:text-align="center"/>
      <style:text-properties fo:color="#000000" fo:font-size="10pt" style:font-size-asian="10pt" fo:hyphenate="false"/>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widows="0" fo:orphans="0"/>
      <style:text-properties fo:color="#000000" fo:font-size="10pt" style:font-size-asian="10pt" fo:hyphenate="false"/>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widows="0" fo:orphans="0" fo:text-align="center"/>
      <style:text-properties fo:color="#000000" fo:font-size="10pt" style:font-size-asian="10pt" fo:hyphenate="false"/>
    </style:style>
    <style:style style:name="TableRow917" style:family="table-row">
      <style:table-row-properties style:min-row-height="0.0416in" style:use-optimal-row-height="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widows="0" fo:orphans="0" fo:text-align="center"/>
      <style:text-properties fo:color="#000000" fo:font-size="10pt" style:font-size-asian="10pt" fo:hyphenate="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widows="0" fo:orphans="0"/>
      <style:text-properties fo:color="#000000" fo:font-size="10pt" style:font-size-asian="10pt" fo:hyphenate="false"/>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widows="0" fo:orphans="0" fo:text-align="center"/>
      <style:text-properties fo:color="#000000" fo:font-size="10pt" style:font-size-asian="10pt" fo:hyphenate="false"/>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widows="0" fo:orphans="0" fo:text-align="center"/>
      <style:text-properties fo:color="#000000" fo:font-size="10pt" style:font-size-asian="10pt" fo:hyphenate="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widows="0" fo:orphans="0"/>
      <style:text-properties fo:color="#000000" fo:font-size="10pt" style:font-size-asian="10pt" fo:hyphenate="false"/>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widows="0" fo:orphans="0" fo:text-align="center"/>
      <style:text-properties fo:color="#000000" fo:font-size="10pt" style:font-size-asian="10pt" fo:hyphenate="false"/>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widows="0" fo:orphans="0" fo:text-align="center"/>
      <style:text-properties fo:color="#000000" fo:font-size="10pt" style:font-size-asian="10pt" fo:hyphenate="false"/>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widows="0" fo:orphans="0"/>
      <style:text-properties fo:color="#000000" fo:font-size="10pt" style:font-size-asian="10pt" fo:hyphenate="false"/>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widows="0" fo:orphans="0" fo:text-align="center"/>
      <style:text-properties fo:color="#000000" fo:font-size="10pt" style:font-size-asian="10pt" fo:hyphenate="false"/>
    </style:style>
    <style:style style:name="TableRow936" style:family="table-row">
      <style:table-row-properties style:min-row-height="0.0416in" style:use-optimal-row-height="false"/>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widows="0" fo:orphans="0" fo:text-align="center"/>
      <style:text-properties fo:color="#000000" fo:font-size="10pt" style:font-size-asian="10pt"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widows="0" fo:orphans="0"/>
      <style:text-properties fo:color="#000000" fo:font-size="10pt" style:font-size-asian="10pt" fo:hyphenate="false"/>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fo:text-align="center"/>
      <style:text-properties fo:color="#000000" fo:font-size="10pt" style:font-size-asian="10pt" fo:hyphenate="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widows="0" fo:orphans="0" fo:text-align="center"/>
      <style:text-properties fo:color="#000000" fo:font-size="10pt" style:font-size-asian="10pt" fo:hyphenate="false"/>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widows="0" fo:orphans="0"/>
      <style:text-properties fo:color="#000000" fo:font-size="10pt" style:font-size-asian="10pt" fo:hyphenate="false"/>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widows="0" fo:orphans="0" fo:text-align="center"/>
      <style:text-properties fo:color="#000000" fo:font-size="10pt" style:font-size-asian="10pt" fo:hyphenate="false"/>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widows="0" fo:orphans="0" fo:text-align="center"/>
      <style:text-properties fo:color="#000000" fo:font-size="10pt" style:font-size-asian="10pt" fo:hyphenate="false"/>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widows="0" fo:orphans="0"/>
      <style:text-properties fo:color="#000000" fo:font-size="10pt" style:font-size-asian="10pt" fo:hyphenate="false"/>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widows="0" fo:orphans="0" fo:text-align="center"/>
      <style:text-properties fo:color="#000000" fo:font-size="10pt" style:font-size-asian="10pt"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widows="0" fo:orphans="0" fo:text-align="center"/>
      <style:text-properties fo:color="#000000" fo:font-size="10pt" style:font-size-asian="10pt" fo:hyphenate="false"/>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widows="0" fo:orphans="0"/>
      <style:text-properties fo:color="#000000" fo:font-size="10pt" style:font-size-asian="10pt" fo:hyphenate="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widows="0" fo:orphans="0" fo:text-align="center"/>
      <style:text-properties fo:color="#000000" fo:font-size="10pt" style:font-size-asian="10pt" fo:hyphenate="false"/>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widows="0" fo:orphans="0" fo:text-align="center"/>
      <style:text-properties fo:color="#000000" fo:font-size="10pt" style:font-size-asian="10pt" fo:hyphenate="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widows="0" fo:orphans="0"/>
      <style:text-properties fo:color="#000000" fo:font-size="10pt" style:font-size-asian="10pt" fo:hyphenate="false"/>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fo:text-align="center"/>
      <style:text-properties fo:color="#000000" fo:font-size="10pt" style:font-size-asian="10pt" fo:hyphenate="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widows="0" fo:orphans="0" fo:text-align="center"/>
      <style:text-properties fo:color="#000000" fo:font-size="10pt" style:font-size-asian="10pt" fo:hyphenate="false"/>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widows="0" fo:orphans="0"/>
      <style:text-properties fo:color="#000000" fo:font-size="10pt" style:font-size-asian="10pt" fo:hyphenate="false"/>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widows="0" fo:orphans="0" fo:text-align="center"/>
      <style:text-properties fo:color="#000000" fo:font-size="10pt" style:font-size-asian="10p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fo:text-align="center"/>
      <style:text-properties fo:color="#000000" fo:font-size="10pt" style:font-size-asian="10pt" fo:hyphenate="false"/>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widows="0" fo:orphans="0"/>
      <style:text-properties fo:color="#000000" fo:font-size="10pt" style:font-size-asian="10pt" fo:hyphenate="false"/>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widows="0" fo:orphans="0" fo:text-align="center"/>
      <style:text-properties fo:color="#000000" fo:font-size="10pt" style:font-size-asian="10pt" fo:hyphenate="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fo:text-align="center"/>
      <style:text-properties fo:color="#000000" fo:font-size="10pt" style:font-size-asian="10pt" fo:hyphenate="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widows="0" fo:orphans="0"/>
      <style:text-properties fo:color="#000000" fo:font-size="10pt" style:font-size-asian="10pt" fo:hyphenate="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fo:text-align="center"/>
      <style:text-properties fo:color="#000000" fo:font-size="10pt" style:font-size-asian="10pt" fo:hyphenate="false"/>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widows="0" fo:orphans="0" fo:text-align="center"/>
      <style:text-properties fo:color="#000000" fo:font-size="10pt" style:font-size-asian="10pt" fo:hyphenate="false"/>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widows="0" fo:orphans="0"/>
      <style:text-properties fo:color="#000000" fo:font-size="10pt" style:font-size-asian="10pt" fo:hyphenate="false"/>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widows="0" fo:orphans="0" fo:text-align="center"/>
      <style:text-properties fo:color="#000000" fo:font-size="10pt" style:font-size-asian="10p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widows="0" fo:orphans="0" fo:text-align="center"/>
      <style:text-properties fo:color="#000000" fo:font-size="10pt" style:font-size-asian="10pt" fo:hyphenate="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style:text-properties fo:color="#000000" fo:font-size="10pt" style:font-size-asian="10pt" fo:hyphenate="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fo:text-align="center"/>
      <style:text-properties fo:color="#000000" fo:font-size="10pt" style:font-size-asian="10pt" fo:hyphenate="false"/>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widows="0" fo:orphans="0" fo:text-align="center"/>
      <style:text-properties fo:color="#000000" fo:font-size="10pt" style:font-size-asian="10pt" fo:hyphenate="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style:text-properties fo:color="#000000" fo:font-size="10pt" style:font-size-asian="10pt" fo:hyphenate="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widows="0" fo:orphans="0" fo:text-align="center"/>
      <style:text-properties fo:color="#000000" fo:font-size="10pt" style:font-size-asian="10pt" fo:hyphenate="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fo:text-align="center"/>
      <style:text-properties fo:color="#000000" fo:font-size="10pt" style:font-size-asian="10pt" fo:hyphenate="false"/>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style:text-properties fo:color="#000000" fo:font-size="10pt" style:font-size-asian="10pt" fo:hyphenate="false"/>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widows="0" fo:orphans="0" fo:text-align="center"/>
      <style:text-properties fo:color="#000000" fo:font-size="10pt" style:font-size-asian="10p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fo:text-align="center"/>
      <style:text-properties fo:color="#000000" fo:font-size="10pt" style:font-size-asian="10pt" fo:hyphenate="false"/>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widows="0" fo:orphans="0"/>
      <style:text-properties fo:color="#000000" fo:font-size="10pt" style:font-size-asian="10pt" fo:hyphenate="false"/>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widows="0" fo:orphans="0" fo:text-align="center"/>
      <style:text-properties fo:color="#000000" fo:font-size="10pt" style:font-size-asian="10pt" fo:hyphenate="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widows="0" fo:orphans="0" fo:text-align="center"/>
      <style:text-properties fo:color="#000000" fo:font-size="10pt" style:font-size-asian="10pt" fo:hyphenate="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widows="0" fo:orphans="0"/>
      <style:text-properties fo:color="#000000" fo:font-size="10pt" style:font-size-asian="10pt" fo:hyphenate="false"/>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widows="0" fo:orphans="0" fo:text-align="center"/>
      <style:text-properties fo:color="#000000" fo:font-size="10pt" style:font-size-asian="10pt" fo:hyphenate="false"/>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widows="0" fo:orphans="0" fo:text-align="center"/>
      <style:text-properties fo:color="#000000" fo:font-size="10pt" style:font-size-asian="10pt" fo:hyphenate="false"/>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widows="0" fo:orphans="0"/>
      <style:text-properties fo:color="#000000" fo:font-size="10pt" style:font-size-asian="10pt" fo:hyphenate="false"/>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widows="0" fo:orphans="0" fo:text-align="center"/>
      <style:text-properties fo:color="#000000" fo:font-size="10pt" style:font-size-asian="10pt" fo:hyphenate="false"/>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widows="0" fo:orphans="0" fo:text-align="center"/>
      <style:text-properties fo:color="#000000" fo:font-size="10pt" style:font-size-asian="10pt" fo:hyphenate="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style:text-properties fo:color="#000000" fo:font-size="10pt" style:font-size-asian="10pt" fo:hyphenate="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fo:text-align="center"/>
      <style:text-properties fo:color="#000000" fo:font-size="10pt" style:font-size-asian="10pt" fo:hyphenate="false"/>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style:text-properties fo:color="#000000" fo:font-size="10pt" style:font-size-asian="10pt" fo:hyphenate="false"/>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widows="0" fo:orphans="0" fo:text-align="center"/>
      <style:text-properties fo:color="#000000" fo:font-size="10pt" style:font-size-asian="10pt" fo:hyphenate="false"/>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fo:text-align="center"/>
      <style:text-properties fo:color="#000000" fo:font-size="10pt" style:font-size-asian="10pt" fo:hyphenate="false"/>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widows="0" fo:orphans="0"/>
      <style:text-properties fo:color="#000000" fo:font-size="10pt" style:font-size-asian="10pt" fo:hyphenate="false"/>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fo:widows="0" fo:orphans="0" fo:text-align="center"/>
      <style:text-properties fo:color="#000000" fo:font-size="10pt" style:font-size-asian="10pt" fo:hyphenate="false"/>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color="#000000" fo:letter-spacing="-0.0027in" fo:hyphenate="false"/>
    </style:style>
    <style:style style:name="P1116" style:parent-style-name="Normal" style:family="paragraph">
      <style:paragraph-properties fo:widows="0" fo:orphans="0" fo:text-align="justify" fo:text-indent="0.3937in"/>
      <style:text-properties fo:color="#000000" fo:letter-spacing="-0.0027in" fo:hyphenate="false"/>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color="#000000" fo:letter-spacing="-0.0013in" fo:hyphenate="false"/>
    </style:style>
    <style:style style:name="P1119" style:parent-style-name="Normal" style:family="paragraph">
      <style:paragraph-properties fo:widows="0" fo:orphans="0" fo:text-align="justify" fo:text-indent="0.3937in"/>
      <style:text-properties fo:color="#000000" fo:letter-spacing="-0.0013in" fo:hyphenate="false"/>
    </style:style>
    <style:style style:name="P1120" style:parent-style-name="Normal" style:family="paragraph">
      <style:paragraph-properties fo:widows="0" fo:orphans="0" fo:text-align="justify" fo:text-indent="0.3937in"/>
      <style:text-properties fo:color="#000000" fo:letter-spacing="-0.0034in" fo:hyphenate="false"/>
    </style:style>
    <style:style style:name="P1121" style:parent-style-name="Normal" style:family="paragraph">
      <style:paragraph-properties fo:widows="0" fo:orphans="0" fo:text-align="justify" fo:text-indent="0.3937in"/>
      <style:text-properties fo:color="#000000" fo:letter-spacing="-0.0034in" fo:hyphenate="false"/>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color="#000000" fo:letter-spacing="-0.0027in" fo:hyphenate="false"/>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color="#000000"/>
    </style:style>
    <style:style style:name="P1154" style:parent-style-name="Normal" style:family="paragraph">
      <style:paragraph-properties fo:widows="0" fo:orphans="0" fo:text-align="center"/>
      <style:text-properties fo:hyphenate="false"/>
    </style:style>
    <style:style style:name="P1155" style:parent-style-name="Normal" style:family="paragraph">
      <style:paragraph-properties fo:keep-together="always" fo:widows="0" fo:orphans="0" fo:break-before="page" fo:margin-left="3.1493in">
        <style:tab-stops/>
      </style:paragraph-properties>
      <style:text-properties fo:hyphenate="false"/>
    </style:style>
    <style:style style:name="T1156" style:parent-style-name="DefaultParagraphFont" style:family="text">
      <style:text-properties fo:color="#000000"/>
    </style:style>
    <style:style style:name="P1157" style:parent-style-name="Normal" style:family="paragraph">
      <style:paragraph-properties fo:keep-together="always" fo:widows="0" fo:orphans="0" fo:margin-left="3.1493in">
        <style:tab-stops/>
      </style:paragraph-properties>
      <style:text-properties fo:color="#000000" fo:hyphenate="false"/>
    </style:style>
    <style:style style:name="P1158" style:parent-style-name="Normal" style:family="paragraph">
      <style:paragraph-properties fo:keep-together="always" fo:widows="0" fo:orphans="0" fo:margin-left="3.1493in">
        <style:tab-stops/>
      </style:paragraph-properties>
      <style:text-properties fo:color="#000000" fo:hyphenate="false"/>
    </style:style>
    <style:style style:name="P1159" style:parent-style-name="Normal" style:family="paragraph">
      <style:paragraph-properties fo:keep-together="always" fo:widows="0" fo:orphans="0" fo:margin-left="3.1493in">
        <style:tab-stops/>
      </style:paragraph-properties>
      <style:text-properties fo:color="#000000" fo:hyphenate="false"/>
    </style:style>
    <style:style style:name="P1160" style:parent-style-name="Normal" style:family="paragraph">
      <style:paragraph-properties fo:keep-together="always" fo:widows="0" fo:orphans="0" fo:margin-left="3.1493in">
        <style:tab-stops/>
      </style:paragraph-properties>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style:font-style-complex="italic" fo:color="#000000"/>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text-underline-color="#333333"/>
    </style:style>
    <style:style style:name="T1329" style:parent-style-name="DefaultParagraphFont" style:family="text">
      <style:text-properties fo:color="#000000"/>
    </style:style>
    <style:style style:name="T1330" style:parent-style-name="DefaultParagraphFont" style:family="text">
      <style:text-properties fo:color="#000000" style:text-underline-color="#333333"/>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center"/>
      <style:text-properties fo:hyphenate="false"/>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style:text-properties fo:hyphenate="false"/>
    </style:style>
    <style:style style:name="P1344" style:parent-style-name="Normal" style:family="paragraph">
      <style:paragraph-properties fo:break-before="page" fo:margin-left="3.1493in">
        <style:tab-stops/>
      </style:paragraph-properties>
    </style:style>
    <style:style style:name="P1345" style:parent-style-name="Normal" style:family="paragraph">
      <style:paragraph-properties fo:margin-left="3.1493in">
        <style:tab-stops/>
      </style:paragraph-properties>
    </style:style>
    <style:style style:name="P1346" style:parent-style-name="Normal" style:family="paragraph">
      <style:paragraph-properties fo:margin-left="3.1493in">
        <style:tab-stops/>
      </style:paragraph-properties>
    </style:style>
    <style:style style:name="P1347" style:parent-style-name="Normal" style:family="paragraph">
      <style:paragraph-properties fo:margin-left="3.1493in">
        <style:tab-stops/>
      </style:paragraph-properties>
    </style:style>
    <style:style style:name="P1348" style:parent-style-name="Normal" style:family="paragraph">
      <style:paragraph-properties fo:margin-left="3.1493in">
        <style:tab-stops/>
      </style:paragraph-properties>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style:tab-stops>
          <style:tab-stop style:type="left" style:leader-style="solid" style:leader-text="_" style:position="6.1812in"/>
        </style:tab-stops>
      </style:paragraph-properties>
    </style:style>
    <style:style style:name="P1353" style:parent-style-name="Normal" style:family="paragraph">
      <style:paragraph-properties fo:text-align="center"/>
    </style:style>
    <style:style style:name="P1354" style:parent-style-name="Normal" style:family="paragraph">
      <style:paragraph-properties fo:text-align="center">
        <style:tab-stops>
          <style:tab-stop style:type="left" style:leader-style="solid" style:leader-text="_" style:position="6.1812in"/>
        </style:tab-stops>
      </style:paragraph-properties>
    </style:style>
    <style:style style:name="P1355" style:parent-style-name="Normal" style:family="paragraph">
      <style:paragraph-properties fo:text-align="center"/>
    </style:style>
    <style:style style:name="P1356" style:parent-style-name="Normal" style:family="paragraph">
      <style:paragraph-properties fo:text-align="justify"/>
      <style:text-properties fo:font-weight="bold" style:font-weight-asian="bold" style:font-weight-complex="bold"/>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P1362" style:parent-style-name="Normal" style:family="paragraph">
      <style:paragraph-properties fo:text-align="justify"/>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fo:text-align="justify" fo:text-indent="0.3937in"/>
    </style:style>
    <style:style style:name="T1369" style:parent-style-name="DefaultParagraphFont" style:family="text">
      <style:text-properties style:text-underline-type="single" style:text-underline-style="solid" style:text-underline-width="auto" style:text-underline-mode="continuous"/>
    </style:style>
    <style:style style:name="P1370" style:parent-style-name="Normal" style:family="paragraph">
      <style:paragraph-properties fo:text-align="center"/>
    </style:style>
    <style:style style:name="TableColumn1372" style:family="table-column">
      <style:table-column-properties style:column-width="2.6722in"/>
    </style:style>
    <style:style style:name="TableColumn1373" style:family="table-column">
      <style:table-column-properties style:column-width="3.6263in"/>
    </style:style>
    <style:style style:name="Table1371" style:family="table">
      <style:table-properties style:width="6.2986in" fo:margin-left="0in" table:align="left"/>
    </style:style>
    <style:style style:name="TableRow1374" style:family="table-row">
      <style:table-row-properties/>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keep-with-next="always"/>
    </style:style>
    <style:style style:name="T1381" style:parent-style-name="DefaultParagraphFont" style:family="text">
      <style:text-properties style:font-name="Wingdings 2" style:font-name-asian="Wingdings 2" style:font-name-complex="Wingdings 2" fo:color="#000000"/>
    </style:style>
    <style:style style:name="T1382" style:parent-style-name="DefaultParagraphFont" style:family="text">
      <style:text-properties text:display="none" fo:color="#000000"/>
    </style:style>
    <style:style style:name="T1383" style:parent-style-name="DefaultParagraphFont" style:family="text">
      <style:text-properties fo:color="#000000"/>
    </style:style>
    <style:style style:name="P1384" style:parent-style-name="Normal" style:family="paragraph">
      <style:paragraph-properties fo:keep-with-next="always"/>
    </style:style>
    <style:style style:name="T1385" style:parent-style-name="DefaultParagraphFont" style:family="text">
      <style:text-properties style:font-name="Wingdings 2" style:font-name-asian="Wingdings 2" style:font-name-complex="Wingdings 2" fo:color="#000000"/>
    </style:style>
    <style:style style:name="T1386" style:parent-style-name="DefaultParagraphFont" style:family="text">
      <style:text-properties text:display="none" fo:color="#000000"/>
    </style:style>
    <style:style style:name="T1387" style:parent-style-name="DefaultParagraphFont" style:family="text">
      <style:text-properties style:font-name="Wingdings 2" style:font-name-asian="Wingdings 2" style:font-name-complex="Wingdings 2" style:font-weight-complex="bold"/>
    </style:style>
    <style:style style:name="T1388" style:parent-style-name="DefaultParagraphFont" style:family="text">
      <style:text-properties style:font-weight-complex="bold" text:display="none"/>
    </style:style>
    <style:style style:name="T1389" style:parent-style-name="DefaultParagraphFont" style:family="text">
      <style:text-properties style:font-weight-complex="bold"/>
    </style:style>
    <style:style style:name="P1390" style:parent-style-name="Normal" style:family="paragraph">
      <style:paragraph-properties fo:keep-with-next="always"/>
    </style:style>
    <style:style style:name="T1391" style:parent-style-name="DefaultParagraphFont" style:family="text">
      <style:text-properties style:font-name="Wingdings 2" style:font-name-asian="Wingdings 2" style:font-name-complex="Wingdings 2" fo:color="#000000"/>
    </style:style>
    <style:style style:name="T1392" style:parent-style-name="DefaultParagraphFont" style:family="text">
      <style:text-properties text:display="none" fo:color="#000000"/>
    </style:style>
    <style:style style:name="T1393" style:parent-style-name="DefaultParagraphFont" style:family="text">
      <style:text-properties fo:color="#000000"/>
    </style:style>
    <style:style style:name="T1394" style:parent-style-name="DefaultParagraphFont" style:family="text">
      <style:text-properties style:font-name="Wingdings 2" style:font-name-asian="Wingdings 2" style:font-name-complex="Wingdings 2" style:font-weight-complex="bold"/>
    </style:style>
    <style:style style:name="T1395" style:parent-style-name="DefaultParagraphFont" style:family="text">
      <style:text-properties style:font-weight-complex="bold" text:display="none"/>
    </style:style>
    <style:style style:name="T1396" style:parent-style-name="DefaultParagraphFont" style:family="text">
      <style:text-properties style:font-name="Wingdings 2" style:font-name-asian="Wingdings 2" style:font-name-complex="Wingdings 2" style:font-weight-complex="bold"/>
    </style:style>
    <style:style style:name="T1397" style:parent-style-name="DefaultParagraphFont" style:family="text">
      <style:text-properties style:font-weight-complex="bold" text:display="none"/>
    </style:style>
    <style:style style:name="T1398" style:parent-style-name="DefaultParagraphFont" style:family="text">
      <style:text-properties style:font-name="Wingdings 2" style:font-name-asian="Wingdings 2" style:font-name-complex="Wingdings 2" style:font-weight-complex="bold"/>
    </style:style>
    <style:style style:name="T1399" style:parent-style-name="DefaultParagraphFont" style:family="text">
      <style:text-properties style:font-weight-complex="bold" text:display="none" fo:language="en" fo:country="US"/>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text-indent="0.3937in"/>
      <style:text-properties fo:font-size="10pt" style:font-size-asian="10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tab-stops>
          <style:tab-stop style:type="left" style:position="5.75in"/>
        </style:tab-stops>
      </style:paragraph-properties>
    </style:style>
    <style:style style:name="T1414" style:parent-style-name="DefaultParagraphFont" style:family="text">
      <style:text-properties style:font-weight-complex="bold"/>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text-align="justify" fo:text-indent="0.3937in">
        <style:tab-stops>
          <style:tab-stop style:type="left" style:position="5.75in"/>
        </style:tab-stops>
      </style:paragraph-properties>
    </style:style>
    <style:style style:name="T1419" style:parent-style-name="DefaultParagraphFont" style:family="text">
      <style:text-properties style:font-name="Tahoma" style:font-name-complex="Tahoma"/>
    </style:style>
    <style:style style:name="P1420" style:parent-style-name="Normal" style:family="paragraph">
      <style:paragraph-properties fo:text-align="justify" fo:text-indent="0.3937in">
        <style:tab-stops>
          <style:tab-stop style:type="left" style:position="5.75in"/>
        </style:tab-stops>
      </style:paragraph-properties>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3937in">
        <style:tab-stops>
          <style:tab-stop style:type="left" style:position="5.75in"/>
        </style:tab-stops>
      </style:paragraph-properties>
    </style:style>
    <style:style style:name="T1423" style:parent-style-name="DefaultParagraphFont" style:family="text">
      <style:text-properties style:font-weight-complex="bold"/>
    </style:style>
    <style:style style:name="P1424" style:parent-style-name="Normal" style:family="paragraph">
      <style:paragraph-properties fo:text-align="justify" fo:text-indent="0.3937in">
        <style:tab-stops>
          <style:tab-stop style:type="left" style:position="5.75in"/>
        </style:tab-stops>
      </style:paragraph-properties>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3937in">
        <style:tab-stops>
          <style:tab-stop style:type="left" style:position="5.75in"/>
        </style:tab-stops>
      </style:paragraph-properties>
    </style:style>
    <style:style style:name="T1427" style:parent-style-name="DefaultParagraphFont" style:family="text">
      <style:text-properties style:font-weight-complex="bold"/>
    </style:style>
    <style:style style:name="P1428" style:parent-style-name="Normal" style:family="paragraph">
      <style:paragraph-properties fo:text-align="justify" fo:text-indent="0.3937in">
        <style:tab-stops>
          <style:tab-stop style:type="left" style:position="5.75in"/>
        </style:tab-stops>
      </style:paragraph-properties>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3937in">
        <style:tab-stops>
          <style:tab-stop style:type="left" style:position="5.75in"/>
        </style:tab-stops>
      </style:paragraph-properties>
    </style:style>
    <style:style style:name="T1431" style:parent-style-name="DefaultParagraphFont" style:family="text">
      <style:text-properties style:font-weight-complex="bold"/>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Wingdings 2" style:font-name-asian="Wingdings 2" style:font-name-complex="Wingdings 2" style:font-weight-complex="bold"/>
    </style:style>
    <style:style style:name="T1438" style:parent-style-name="DefaultParagraphFont" style:family="text">
      <style:text-properties style:font-weight-complex="bold" text:display="none"/>
    </style:style>
    <style:style style:name="T1439" style:parent-style-name="DefaultParagraphFont" style:family="text">
      <style:text-properties style:font-name="Wingdings 2" style:font-name-asian="Wingdings 2" style:font-name-complex="Wingdings 2" style:font-weight-complex="bold"/>
    </style:style>
    <style:style style:name="T1440" style:parent-style-name="DefaultParagraphFont" style:family="text">
      <style:text-properties style:font-weight-complex="bold" text:display="none"/>
    </style:style>
    <style:style style:name="T1441" style:parent-style-name="DefaultParagraphFont" style:family="text">
      <style:text-properties style:font-name="Wingdings 2" style:font-name-asian="Wingdings 2" style:font-name-complex="Wingdings 2" style:font-weight-complex="bold"/>
    </style:style>
    <style:style style:name="T1442" style:parent-style-name="DefaultParagraphFont" style:family="text">
      <style:text-properties style:font-weight-complex="bold" text:display="none"/>
    </style:style>
    <style:style style:name="T1443" style:parent-style-name="DefaultParagraphFont" style:family="text">
      <style:text-properties style:font-name="Wingdings 2" style:font-name-asian="Wingdings 2" style:font-name-complex="Wingdings 2" style:font-weight-complex="bold"/>
    </style:style>
    <style:style style:name="T1444" style:parent-style-name="DefaultParagraphFont" style:family="text">
      <style:text-properties style:font-weight-complex="bold" text:display="none"/>
    </style:style>
    <style:style style:name="TableColumn1446" style:family="table-column">
      <style:table-column-properties style:column-width="2.102in"/>
    </style:style>
    <style:style style:name="TableColumn1447" style:family="table-column">
      <style:table-column-properties style:column-width="2.0895in"/>
    </style:style>
    <style:style style:name="TableColumn1448" style:family="table-column">
      <style:table-column-properties style:column-width="2.1069in"/>
    </style:style>
    <style:style style:name="Table1445" style:family="table">
      <style:table-properties style:width="6.2986in" fo:margin-left="0in" table:align="lef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end"/>
    </style:style>
    <style:style style:name="P1456" style:parent-style-name="Normal" style:family="paragraph">
      <style:paragraph-properties fo:text-align="end"/>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center"/>
    </style:style>
    <style:style style:name="P1460" style:parent-style-name="Normal" style:family="paragraph">
      <style:paragraph-properties fo:break-before="page" fo:margin-left="3.1493in">
        <style:tab-stops/>
      </style:paragraph-properties>
    </style:style>
    <style:style style:name="T1461" style:parent-style-name="DefaultParagraphFont" style:family="text">
      <style:text-properties fo:color="#000000"/>
    </style:style>
    <style:style style:name="P1462" style:parent-style-name="Normal" style:family="paragraph">
      <style:paragraph-properties fo:margin-left="3.1493in">
        <style:tab-stops/>
      </style:paragraph-properties>
    </style:style>
    <style:style style:name="P1463" style:parent-style-name="Normal" style:family="paragraph">
      <style:paragraph-properties fo:margin-left="3.1493in">
        <style:tab-stops/>
      </style:paragraph-properties>
    </style:style>
    <style:style style:name="P1464" style:parent-style-name="Normal" style:family="paragraph">
      <style:paragraph-properties fo:margin-left="3.1493in">
        <style:tab-stops/>
      </style:paragraph-properties>
    </style:style>
    <style:style style:name="P1465" style:parent-style-name="Normal" style:family="paragraph">
      <style:paragraph-properties fo:margin-left="3.1493in">
        <style:tab-stops/>
      </style:paragraph-properties>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style:text-properties fo:font-weight="bold" style:font-weight-asian="bold"/>
    </style:style>
    <style:style style:name="P1470" style:parent-style-name="Normal" style:family="paragraph">
      <style:paragraph-properties fo:text-align="center">
        <style:tab-stops>
          <style:tab-stop style:type="left" style:leader-style="solid" style:leader-text="_" style:position="6.1812in"/>
        </style:tab-stops>
      </style:paragraph-properties>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ab-stops>
          <style:tab-stop style:type="left" style:leader-style="solid" style:leader-text="_" style:position="6.1812in"/>
        </style:tab-stops>
      </style:paragraph-properties>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style>
    <style:style style:name="T1475" style:parent-style-name="DefaultParagraphFont" style:family="text">
      <style:text-properties style:font-weight-complex="bold"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font-weight-complex="bold" fo:font-size="10pt" style:font-size-asian="10pt"/>
    </style:style>
    <style:style style:name="P1478" style:parent-style-name="Normal" style:family="paragraph">
      <style:paragraph-properties fo:text-align="center"/>
      <style:text-properties fo:font-weight="bold" style:font-weight-asian="bold" style:font-weight-complex="bold"/>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style>
    <style:style style:name="P1484" style:parent-style-name="Normal" style:family="paragraph">
      <style:text-properties fo:font-size="8pt" style:font-size-asian="8pt" style:font-size-complex="8pt"/>
    </style:style>
    <style:style style:name="P1485" style:parent-style-name="Normal" style:family="paragraph">
      <style:paragraph-properties fo:text-align="justify" fo:text-indent="0.3937in"/>
    </style:style>
    <style:style style:name="T1486" style:parent-style-name="DefaultParagraphFont" style:family="text">
      <style:text-properties style:text-underline-type="single" style:text-underline-style="solid" style:text-underline-width="auto" style:text-underline-mode="continuous"/>
    </style:style>
    <style:style style:name="P1487" style:parent-style-name="Normal" style:family="paragraph">
      <style:paragraph-properties fo:text-align="center" fo:margin-left="0.9in" fo:text-indent="0.9in">
        <style:tab-stops/>
      </style:paragraph-properties>
    </style:style>
    <style:style style:name="T1488" style:parent-style-name="DefaultParagraphFont" style:family="text">
      <style:text-properties fo:font-size="10pt" style:font-size-asian="10pt"/>
    </style:style>
    <style:style style:name="TableColumn1490" style:family="table-column">
      <style:table-column-properties style:column-width="2.7798in"/>
    </style:style>
    <style:style style:name="TableColumn1491" style:family="table-column">
      <style:table-column-properties style:column-width="3.6694in"/>
    </style:style>
    <style:style style:name="Table1489" style:family="table">
      <style:table-properties style:width="6.4493in" fo:margin-left="0in" table:align="left"/>
    </style:style>
    <style:style style:name="TableRow1492" style:family="table-row">
      <style:table-row-properties/>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95" style:parent-style-name="DefaultParagraphFont" style:family="text">
      <style:text-properties fo:font-weight="bold" style:font-weight-asian="bold"/>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keep-with-next="always"/>
    </style:style>
    <style:style style:name="T1500" style:parent-style-name="DefaultParagraphFont" style:family="text">
      <style:text-properties style:font-name="Wingdings 2" style:font-name-asian="Wingdings 2" style:font-name-complex="Wingdings 2" fo:color="#000000"/>
    </style:style>
    <style:style style:name="T1501" style:parent-style-name="DefaultParagraphFont" style:family="text">
      <style:text-properties text:display="none" fo:color="#000000"/>
    </style:style>
    <style:style style:name="T1502" style:parent-style-name="DefaultParagraphFont" style:family="text">
      <style:text-properties fo:color="#000000"/>
    </style:style>
    <style:style style:name="P1503" style:parent-style-name="Normal" style:family="paragraph">
      <style:paragraph-properties fo:keep-with-next="always"/>
    </style:style>
    <style:style style:name="T1504" style:parent-style-name="DefaultParagraphFont" style:family="text">
      <style:text-properties style:font-name="Wingdings 2" style:font-name-asian="Wingdings 2" style:font-name-complex="Wingdings 2" fo:color="#000000"/>
    </style:style>
    <style:style style:name="T1505" style:parent-style-name="DefaultParagraphFont" style:family="text">
      <style:text-properties text:display="none" fo:color="#000000"/>
    </style:style>
    <style:style style:name="T1506" style:parent-style-name="DefaultParagraphFont" style:family="text">
      <style:text-properties fo:color="#000000"/>
    </style:style>
    <style:style style:name="T1507" style:parent-style-name="DefaultParagraphFont" style:family="text">
      <style:text-properties style:font-name="Wingdings 2" style:font-name-asian="Wingdings 2" style:font-name-complex="Wingdings 2" style:font-weight-complex="bold"/>
    </style:style>
    <style:style style:name="T1508" style:parent-style-name="DefaultParagraphFont" style:family="text">
      <style:text-properties style:font-weight-complex="bold" text:display="none"/>
    </style:style>
    <style:style style:name="T1509" style:parent-style-name="DefaultParagraphFont" style:family="text">
      <style:text-properties style:font-weight-complex="bold"/>
    </style:style>
    <style:style style:name="T1510" style:parent-style-name="DefaultParagraphFont" style:family="text">
      <style:text-properties style:font-name="Wingdings 2" style:font-name-asian="Wingdings 2" style:font-name-complex="Wingdings 2" style:font-weight-complex="bold"/>
    </style:style>
    <style:style style:name="T1511" style:parent-style-name="DefaultParagraphFont" style:family="text">
      <style:text-properties style:font-weight-complex="bold" text:display="none"/>
    </style:style>
    <style:style style:name="T1512" style:parent-style-name="DefaultParagraphFont" style:family="text">
      <style:text-properties style:font-weight-complex="bold"/>
    </style:style>
    <style:style style:name="T1513" style:parent-style-name="DefaultParagraphFont" style:family="text">
      <style:text-properties style:font-name="Wingdings 2" style:font-name-asian="Wingdings 2" style:font-name-complex="Wingdings 2" style:font-weight-complex="bold"/>
    </style:style>
    <style:style style:name="T1514" style:parent-style-name="DefaultParagraphFont" style:family="text">
      <style:text-properties style:font-weight-complex="bold" text:display="none"/>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indent="0.3937in"/>
      <style:text-properties fo:font-size="10pt" style:font-size-asian="10pt"/>
    </style:style>
    <style:style style:name="TableRow1519" style:family="table-row">
      <style:table-row-properties style:min-row-height="0.5125in"/>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tab-stops>
          <style:tab-stop style:type="left" style:position="5.5in"/>
        </style:tab-stops>
      </style:paragraph-properties>
    </style:style>
    <style:style style:name="P1531" style:parent-style-name="Normal" style:family="paragraph">
      <style:paragraph-properties fo:text-align="justify" fo:text-indent="0.3937in">
        <style:tab-stops>
          <style:tab-stop style:type="left" style:position="5.5in"/>
        </style:tab-stops>
      </style:paragraph-properties>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3937in">
        <style:tab-stops>
          <style:tab-stop style:type="left" style:position="5.5in"/>
        </style:tab-stops>
      </style:paragraph-properties>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style:tab-stops>
          <style:tab-stop style:type="left" style:leader-style="solid" style:leader-text="_" style:position="6.1812in"/>
        </style:tab-stops>
      </style:paragraph-properties>
    </style:style>
    <style:style style:name="P1539" style:parent-style-name="Normal" style:family="paragraph">
      <style:paragraph-properties fo:text-align="justify"/>
    </style:style>
    <style:style style:name="T1540" style:parent-style-name="DefaultParagraphFont" style:family="text">
      <style:text-properties style:font-name="Wingdings 2" style:font-name-asian="Wingdings 2" style:font-name-complex="Wingdings 2" style:font-weight-complex="bold"/>
    </style:style>
    <style:style style:name="T1541" style:parent-style-name="DefaultParagraphFont" style:family="text">
      <style:text-properties style:font-weight-complex="bold" text:display="none"/>
    </style:style>
    <style:style style:name="T1542" style:parent-style-name="DefaultParagraphFont" style:family="text">
      <style:text-properties style:font-weight-complex="bold"/>
    </style:style>
    <style:style style:name="T1543" style:parent-style-name="DefaultParagraphFont" style:family="text">
      <style:text-properties style:font-name="Wingdings 2" style:font-name-asian="Wingdings 2" style:font-name-complex="Wingdings 2" style:font-weight-complex="bold"/>
    </style:style>
    <style:style style:name="T1544" style:parent-style-name="DefaultParagraphFont" style:family="text">
      <style:text-properties style:font-weight-complex="bold" text:display="none"/>
    </style:style>
    <style:style style:name="T1545" style:parent-style-name="DefaultParagraphFont" style:family="text">
      <style:text-properties style:font-weight-complex="bold"/>
    </style:style>
    <style:style style:name="T1546" style:parent-style-name="DefaultParagraphFont" style:family="text">
      <style:text-properties style:font-name="Wingdings 2" style:font-name-asian="Wingdings 2" style:font-name-complex="Wingdings 2" style:font-weight-complex="bold"/>
    </style:style>
    <style:style style:name="T1547" style:parent-style-name="DefaultParagraphFont" style:family="text">
      <style:text-properties style:font-weight-complex="bold" text:display="none"/>
    </style:style>
    <style:style style:name="T1548" style:parent-style-name="DefaultParagraphFont" style:family="text">
      <style:text-properties style:font-weight-complex="bold"/>
    </style:style>
    <style:style style:name="T1549" style:parent-style-name="DefaultParagraphFont" style:family="text">
      <style:text-properties style:font-name="Wingdings 2" style:font-name-asian="Wingdings 2" style:font-name-complex="Wingdings 2" style:font-weight-complex="bold"/>
    </style:style>
    <style:style style:name="T1550" style:parent-style-name="DefaultParagraphFont" style:family="text">
      <style:text-properties style:font-weight-complex="bold" text:display="none"/>
    </style:style>
    <style:style style:name="T1551" style:parent-style-name="DefaultParagraphFont" style:family="text">
      <style:text-properties style:font-weight-complex="bold"/>
    </style:style>
    <style:style style:name="TableColumn1553" style:family="table-column">
      <style:table-column-properties style:column-width="2.102in"/>
    </style:style>
    <style:style style:name="TableColumn1554" style:family="table-column">
      <style:table-column-properties style:column-width="2.0895in"/>
    </style:style>
    <style:style style:name="TableColumn1555" style:family="table-column">
      <style:table-column-properties style:column-width="2.1069in"/>
    </style:style>
    <style:style style:name="Table1552" style:family="table">
      <style:table-properties style:width="6.2986in" fo:margin-left="0in" table:align="lef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end"/>
    </style:style>
    <style:style style:name="P1563" style:parent-style-name="Normal" style:family="paragraph">
      <style:paragraph-properties fo:text-align="end"/>
    </style:style>
    <style:style style:name="P1564" style:parent-style-name="Normal" style:family="paragraph">
      <style:paragraph-properties fo:widows="0" fo:orphans="0"/>
      <style:text-properties fo:hyphenate="false"/>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office:automatic-styles>
  <office:body>
    <office:text text:use-soft-page-breaks="true">
      <text:p text:style-name="P1"><text:span text:style-name="T9">Suvestinė redakcija nuo 2012-07-14 iki 2013-09-05</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Žin., 1992, Nr.<text:s/></text:span><text:a xlink:href="https://www.e-tar.lt/portal/lt/legalAct/TAR.97BDCD719E57" office:target-frame-name="_blank" xlink:show="new"><text:span text:style-name="T32">2-15</text:span></text:a><text:span text:style-name="T33">; 2010, Nr.<text:s/></text:span><text:a xlink:href="https://www.e-tar.lt/portal/lt/legalAct/TAR.0AEDBE1E8FED" office:target-frame-name="_blank" xlink:show="new"><text:span text:style-name="T34">148-7563</text:span></text:a><text:span text:style-name="T35">) 6 straipsnio 3 dalimi ir siekdamas užtikrinti vieningą valstyb</text:span><text:span text:style-name="T36">inės veterinarinės kontrolės subjektų, išskyrus maisto tvarkymo subjektus, veterinarinio patvirtinimo, veterinarinio patvirtinimo sustabdymo, veterinarinio patvirtinimo sustabdymo panaikinimo, veterinarinio patvirtinimo panaikinimo, įregistravimo ir įregis</text:span><text:span text:style-name="T37">travimo panaikinimo tvarką:</text:span></text:p>
      <text:p text:style-name="P38"><text:span text:style-name="T39">1</text:span><text:span text:style-name="T40">. T v i r t i n u pridedamą Valstybinės veterinarinės kontrolės subjektų, išskyrus maisto tvarkymo subjektus, veterinarinio patvirtinimo ir įregistravimo tvarkos aprašą.</text:span></text:p>
      <text:p text:style-name="P41"><text:span text:style-name="T42">2</text:span><text:span text:style-name="T43">. P a v e d u:</text:span></text:p>
      <text:p text:style-name="P44"><text:span text:style-name="T45">2.1</text:span><text:span text:style-name="T46">. įsakymo vykdymą Valstybinė</text:span><text:span text:style-name="T47">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 pagal administruojamą sritį ir Gyvūnų sveikatingumo ir<text:s/></text:span><text:span text:style-name="T51">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 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inės veterinarinės kontrolės subjektų, išskyrus maisto tvarkymo subjektus, veterinarinio patvirtinimo ir įregistravimo tvarkos aprašas (toliau – Aprašas) nustato valstybinės veterinarinės kontrolės subjektų, išskyrus maisto tvarkymo subjektus, vet</text:span><text:span text:style-name="T77">erinarinio patvirtinimo, veterinarinio patvirtinimo sustabdymo, veterinarinio patvirtinimo sustabdymo panaikinimo, veterinarinio patvirtinimo panaikinimo, laikinojo veterinarinio patvirtinimo, įregistravimo ir įregistravimo panaikinimo tvarką.<text:s/></text:span></text:p>
      <text:p text:style-name="P78"><text:span text:style-name="T79">2</text:span><text:span text:style-name="T80">. Vart</text:span><text:span text:style-name="T81">ojamos sąvokos:</text:span></text:p>
      <text:p text:style-name="P82"><text:span text:style-name="T83">Maisto tvarkymas</text:span><text:span text:style-name="T84"><text:s/>– bet koks poveikis maistui arba veiksmai su juo ar atskiromis jo sudedamosiomis dalimis (įskaitant maisto gaminimą, ruošimą, perdirbimą, pakavimą, laikymą, saugojimą, gabenimą, paskirstymą, tiekimą, pateikimą parduoti, par</text:span><text:span text:style-name="T85">davimą), galintys turėti įtakos maisto saugai, kokybei ir mitybos vertei.</text:span></text:p>
      <text:p text:style-name="P86"><text:span text:style-name="T87">Valstybinė veterinarinė kontrolė</text:span><text:span text:style-name="T88"><text:s/>– įgaliotojo pareigūno atliekamas gyvūninių produktų, pašarų, veterinarinių vaistų ar juos tvarkančių subjektų, gyvūnų ar juos laikančių subjektų tik</text:span><text:span text:style-name="T89">rinimas, vadovaujantis teisės aktų reikalavimais.</text:span></text:p>
      <text:p text:style-name="P90"><text:span text:style-name="T91">Valstybinės maisto ir veterinarijos tarnybos teritorinė valstybinė maisto ir veterinarijos tarnyba</text:span><text:span text:style-name="T92"><text:s/>(toliau – teritorinė VMVT) – Valstybinės maisto ir veterinarijos tarnybos teritorinis padalinys</text:span><text:span text:style-name="T93">.</text:span></text:p>
      <text:p text:style-name="P94"><text:span text:style-name="T95">Valstybinė</text:span><text:span text:style-name="T96">s veterinarinės kontrolės subjektas</text:span><text:span text:style-name="T97"><text:s/>– ūkio subjektas, kuris yra kontroliuojamas Valstybinės maisto ir veterinarijos tarnybos, remiantis teisės aktų reikalavimais.</text:span></text:p>
      <text:p text:style-name="P98"><text:span text:style-name="T99">Valstybinės veterinarinės kontrolės subjektų, išskyrus maisto tvarkymo subjektus, įregistravi</text:span><text:span text:style-name="T100">mas<text:s/></text:span><text:span text:style-name="T101">(toliau – įregistravimas) – ūkio subjektų įtraukimas į Valstybinės maisto ir veterinarijos tarnybos sudaromą Valstybinės veterinarinės kontrolės subjektų, išskyrus maisto tvarkymo subjektus, sąrašą suteikiant numerį.<text:s/></text:span></text:p>
      <text:p text:style-name="P102"><text:span text:style-name="T103">Veterinarinis patvirtinimas<text:s/></text:span><text:span text:style-name="T104">– teis</text:span><text:span text:style-name="T105">ės suteikimas Valstybinės maisto ir veterinarijos tarnybos kontroliuojamam ūkio subjektui vykdyti nustatytą veiklą.<text:s/></text:span></text:p>
      <text:p text:style-name="P106"><text:span text:style-name="T107">Ūkio subjektas</text:span><text:span text:style-name="T108"><text:s/>– fizinis asmuo arba viešasis ar privatus juridinis asmuo, arba Europos Sąjungos valstybėje narėje įsteigta kita organizacij</text:span><text:span text:style-name="T109">a, juridinio asmens ar kitos organizacijos filialas, Lietuvos Respublikos teritorijoje vykdantys ekonominę veiklą, kurią prižiūri ar gali prižiūrėti reikiamus įgaliojimus turintys viešojo administravimo subjektai.<text:s/></text:span></text:p>
      <text:p text:style-name="P110"><text:span text:style-name="T111">Kitos Apraše vartojamos sąvokos atitinka<text:s/></text:span><text:span text:style-name="T112">sąvokas, nurodytas Lietuvos Respublikos paslaugų įstatymo (Žin., 2009, Nr.<text:s/></text:span><text:a xlink:href="https://www.e-tar.lt/portal/lt/legalAct/TAR.28F4561D519F" office:target-frame-name="_blank" xlink:show="new"><text:span text:style-name="T113">153-6901</text:span></text:a><text:span text:style-name="T114">) 2 straipsnyje.</text:span></text:p>
      <text:p text:style-name="P115"><text:span text:style-name="T116">3</text:span><text:span text:style-name="T117">. Valstybinės veterinarinės kontrolės subjektai, išskyrus maisto tvarkymo subjektus, (toliau – kontrolės subjektai), kurie vykdo Aprašo 1 priedo 1 punkte nurodytą veiklą, turi būti patvirtinti ir turėti veterinarinio patvirtinimo numerį, o kontrolės subjek</text:span><text:span text:style-name="T118">tai, kurie vykdo Aprašo 1 priedo 2 punkte nurodytą veiklą, turi būti įregistruoti ir turėti registracijos numerį. Veterinarinio patvirtinimo ar registracijos numerį sudaro Valstybinės veterinarinės kontrolės subjektų, išskyrus maisto tvarkymo subjektus, re</text:span><text:span text:style-name="T119">gistro (toliau – registras) identifikavimo žymuo ir kontrolės subjekto įregistravimo registre eilės numeris. Veterinarinio patvirtinimo numeris suteikiamas kiekvienai kontrolės subjekto vykdomos veiklos vietai.<text:s/></text:span></text:p>
      <text:p text:style-name="P120"><text:span text:style-name="T121">4</text:span><text:span text:style-name="T122">. Kontrolės subjektams veterinarinis pa</text:span><text:span text:style-name="T123">tvirtinimas suteikiamas, sustabdomas ar panaikinamas, veterinarinio patvirtinimo sustabdymas panaikinamas, laikinasis veterinarinis patvirtinimas suteikiamas, pratęsiamas ar panaikinamas, kontrolės subjektų veiklos ar duomenų pakeitimai įforminami, kontrol</text:span><text:span text:style-name="T124">ės subjektai įregistruojami ar panaikinamas įregistravimas atitinkamos teritorinės VMVT vadovo įsakymu, vadovaujantis Aprašo 9–39 punktų nuostatomis.<text:s/></text:span></text:p>
      <text:p text:style-name="P125"><text:span text:style-name="T126">5</text:span><text:span text:style-name="T127">. Kontrolės subjektai tvirtinami ar registruojami atitinkamai veiklai, nurodytai Aprašo 1 priede, su</text:span><text:span text:style-name="T128">teikiant jiems veterinarinio patvirtinimo ar registracijos numerį vadovaujantis Aprašo 2 priedu. Tvirtinant kontrolės subjektą, kuris vykdo su šalutinių gyvūninių produktų ar jų gaminių tvarkymu ar naudojimu, pašarų gamyba susijusią veiklą, ar jį registruo</text:span><text:span text:style-name="T129">jant, teritorinės VMVT vadovo įsakyme, be veterinarinio patvirtinimo ar registracijos numerio, turi būti nurodytas atitinkamas Aprašo 2 priedo 3 punkte nurodytas veiklos kodas ir Aprašo 2 priedo 4 punkte nurodytas šalutinių gyvūninių produktų tipas.</text:span></text:p>
      <text:p text:style-name="P130"><text:span text:style-name="T131">6</text:span><text:span text:style-name="T132">.</text:span><text:span text:style-name="T133"><text:s/>Kontrolės subjektai tvirtinami, išskyrus laikinąjį veterinarinį patvirtinimą, ar jie registruojami neterminuotam laikui.</text:span></text:p>
      <text:p text:style-name="P134"><text:span text:style-name="T135">7</text:span><text:span text:style-name="T136">. Laikinojo veterinarinio patvirtinimo numeris suteikiamas ne ilgesniam kaip 3 mėnesių laikotarpiui, kuris gali būti pratęsiamas<text:s/></text:span><text:span text:style-name="T137">iki 3 mėnesių, tačiau bendras laikinojo veterinarinio patvirtinimo laikotarpis negali būti ilgesnis kaip 6 mėnesiai.</text:span></text:p>
      <text:p text:style-name="P138"><text:span text:style-name="T139">8</text:span><text:span text:style-name="T140">. Kontrolės subjekto vadovas ar jo įgaliotas asmuo apie vykdomos veiklos pakeitimus (kontrolės subjektas likviduojamas, reorganizuojam</text:span><text:span text:style-name="T141">as, jam yra iškelta bankroto byla ar bankrotas vykdomas ne teismo tvarka, keičiasi kontrolės subjekto veiklos sąlygos, veiklos rūšis arba gamybos technologijos) turi per 10 darbo dienų raštu, el. paštu ar faksu pranešti atitinkamai teritorinei VMVT.</text:span></text:p>
      <text:p text:style-name="P142"/>
      <text:p text:style-name="P143"><text:span text:style-name="T144">I</text:span><text:span text:style-name="T145">I</text:span><text:span text:style-name="T146">.<text:s/></text:span><text:span text:style-name="T147">DOKUMENTŲ, REIKALINGŲ VETERINARINIO PATVIRTINIMO SUTEIKIMUI, PAKEITIMUI, PAPILDYMUI, PATEIKIMO TVARKA</text:span></text:p>
      <text:p text:style-name="P148"/>
      <text:p text:style-name="P149"><text:span text:style-name="T150">9</text:span><text:span text:style-name="T151">. Ūkio subjekto, siekiančio gauti veterinarinį patvirtinimą, veiklos sąlygos turi atitikti tokią veiklą reglamentuojančių teisės aktų, nurodytų</text:span><text:span text:style-name="T152"><text:s/>Aprašo 3 priede, reikalavimus. Ūkio subjektas, ketinantis vykdyti Aprašo 1 priedo 1 punkte nurodytą veiklą, pagal numatomą veiklos vietą atitinkamai teritorinei VMVT arba kontaktiniam centrui turi pateikti:<text:s/></text:span></text:p>
      <text:p text:style-name="P153"><text:span text:style-name="T154">9.1</text:span><text:span text:style-name="T155">. tinkamai įformintą Aprašo 4 priede nurod</text:span><text:span text:style-name="T156">ytos formos Prašymą dėl veterinarinio patvirtinimo, pasirašytą ūkio subjekto vadovo ar jo įgalioto asmens arba fizinio asmens, kai dėl veterinarinio patvirtinimo kreipiasi fizinis asmuo. Pareiškėjas Prašyme dėl veterinarinio patvirtinimo turi nurodyti, kok</text:span><text:span text:style-name="T157">iu būdu jis pageidauja gauti atsakymą;<text:s/></text:span></text:p>
      <text:p text:style-name="P158"><text:span text:style-name="T159">9.2</text:span><text:span text:style-name="T160">. kur tinkama, reikiamus dokumentus:</text:span></text:p>
      <text:p text:style-name="P161"><text:span text:style-name="T162">9.2.1</text:span><text:span text:style-name="T163">. asmens tapatybės kortelės arba asmens paso kopijas (tik tuo atveju, kai kreipiasi fizinis asmuo),</text:span></text:p>
      <text:p text:style-name="P164"><text:span text:style-name="T165">9.2.2</text:span><text:span text:style-name="T166">. patalpų, teritorijos, kuriose numatoma vykdyti veiklą,</text:span><text:span text:style-name="T167"><text:s/>schemą ir technologinio proceso aprašymą,</text:span></text:p>
      <text:p text:style-name="P168"><text:span text:style-name="T169">9.2.3</text:span><text:span text:style-name="T170">. rizikos veiksnių analizės ir svarbiųjų valdymo taškų principais pagrįstas savikontrolės sistemos programas:</text:span></text:p>
      <text:p text:style-name="P171"><text:span text:style-name="T172">9.2.3.1</text:span><text:span text:style-name="T173">. geriamojo vandens kontrolės programą,</text:span></text:p>
      <text:p text:style-name="P174"><text:span text:style-name="T175">9.2.3.2</text:span><text:span text:style-name="T176">. nuotekų surinkimo ir nukenksmini</text:span><text:span text:style-name="T177">mo programą,</text:span></text:p>
      <text:p text:style-name="P178"><text:span text:style-name="T179">9.2.3.3</text:span><text:span text:style-name="T180">. šalutinių gyvūninių produktų tvarkymo programą,</text:span></text:p>
      <text:p text:style-name="P181"><text:span text:style-name="T182">9.2.3.4</text:span><text:span text:style-name="T183">. kenkėjų kontrolės programą,</text:span></text:p>
      <text:p text:style-name="P184"><text:span text:style-name="T185">9.2.3.5</text:span><text:span text:style-name="T186">. valymo, plovimo ir dezinfekavimo programą,</text:span></text:p>
      <text:p text:style-name="P187"><text:span text:style-name="T188">9.2.3.6</text:span><text:span text:style-name="T189">. personalo higienos ir profesinio mokymo programą,</text:span></text:p>
      <text:p text:style-name="P190"><text:span text:style-name="T191">9.2.4</text:span><text:span text:style-name="T192">. dokumentą</text:span><text:span text:style-name="T193">, kuriuo patvirtinama, kad ūkio subjektas galės atlikti reikalingus laboratorinius tyrimus, arba sutarties dėl laboratorinių tyrimų atlikimo kopiją,</text:span></text:p>
      <text:p text:style-name="P194"><text:span text:style-name="T195">9.2.5</text:span><text:span text:style-name="T196">. kitus numatomą veiklą reglamentuojančiuose teisės aktuose nurodytus dokumentus.<text:s/></text:span></text:p>
      <text:p text:style-name="P197"><text:span text:style-name="T198">10</text:span><text:span text:style-name="T199">.<text:s/></text:span><text:span text:style-name="T200">Teritorinė VMVT per 5 darbo dienas nuo Prašymo dėl veterinarinio patvirtinimo gavimo dienos turi išsiųsti ūkio subjektui raštą, kuriame nurodo Prašymo dėl veterinarinio patvirtinimo gavimo datą ir registracijos gaunamų dokumentų registre numerį, terminą, p</text:span><text:span text:style-name="T201">er kurį turi būti išnagrinėtas Prašymas dėl veterinarinio patvirtinimo, galimas ūkio subjekto teisių gynimo priemones, kuriomis galima naudotis, jeigu kiltų ginčų dėl veterinarinio patvirtinimo suteikimo.</text:span></text:p>
      <text:p text:style-name="P202"><text:span text:style-name="T203">11</text:span><text:span text:style-name="T204">. Ūkio subjektui iš teritorinės VMVT negavus<text:s/></text:span><text:span text:style-name="T205">per nustatytą terminą, nurodytą Aprašo 12 punkte, rašto, nurodyto Aprašo 10 punkte, laikoma, kad ūkio subjektui veterinarinis patvirtinimas suteiktas.</text:span></text:p>
      <text:p text:style-name="P206"><text:span text:style-name="T207">12</text:span><text:span text:style-name="T208">. Ūkio subjektui veterinarinis patvirtinimas / laikinasis veterinarinis patvirtinimas suteikiamas a</text:span><text:span text:style-name="T209">rba pateikiamas rašytinis motyvuotas atsisakymas suteikti veterinarinį patvirtinimą / laikinąjį veterinarinį patvirtinimą ne vėliau kaip per 30 dienų nuo visų veterinariniam patvirtinimui / laikinajam veterinariniam patvirtinimui gauti reikalingų ir tinkam</text:span><text:span text:style-name="T210">ai įformintų dokumentų gavimo dienos.</text:span></text:p>
      <text:p text:style-name="P211"><text:span text:style-name="T212">13</text:span><text:span text:style-name="T213">. Teritorinė VMVT, gavusi Prašymą dėl veterinarinio patvirtinimo ir kitus dokumentus, reikalingus veterinariniam patvirtinimui gauti, Prašymą dėl veterinarinio patvirtinimo užregistruoja gaunamų dokumentų registre ir ne vėliau kaip per 5 darbo dienas įvert</text:span><text:span text:style-name="T214">ina pateiktus dokumentus. Jeigu Prašymą dėl veterinarinio patvirtinimo pateikia juridinis asmuo, teritorinė VMVT šiame prašyme nurodytus juridinio asmens duomenis turi patikrinti Juridinių asmenų registre. Jei pateikti ne visi reikiami dokumentai ar jie ne</text:span><text:span text:style-name="T215">teisingai įforminti, ar pateiktų dokumentų kopijos kelia pagrįstas abejones dėl jų tapatumo, teritorinė VMVT nustato ne trumpesnį kaip 7 dienų terminą trūkumams pašalinti.<text:s/></text:span></text:p>
      <text:p text:style-name="P216"><text:span text:style-name="T217">14</text:span><text:span text:style-name="T218">. Teritorinė VMVT, įvertinusi pateiktus dokumentus ir nustačiusi, kad jie ati</text:span><text:span text:style-name="T219">tinka teisės aktų reikalavimus, ne vėliau kaip per 7 darbo dienas, jeigu ūkio subjekto numatoma vykdyti veikla susijusi su reikalavimu turėti patalpas ir (ar) įrenginius, patikrina, ar ūkio subjekto veiklos sąlygos atitinka tokią veiklą reglamentuojančių t</text:span><text:span text:style-name="T220">eisės aktų reikalavimus, ir surašo nustatytos formos patikrinimo aktą.<text:s/></text:span></text:p>
      <text:p text:style-name="P221"><text:span text:style-name="T222">15</text:span><text:span text:style-name="T223">. Teritorinės VMVT vadovas, įvertinęs patikrinimo aktą ir pateiktus dokumentus, per nustatytą terminą, nurodytą Aprašo 12 punkte, priima sprendimą dėl veterinarinio patvirtinimo<text:s/></text:span><text:span text:style-name="T224">ar laikinojo veterinarinio patvirtinimo suteikimo ir apie šį sprendimą informuoja Prašymą dėl veterinarinio patvirtinimo pateikusį ūkio subjekto vadovą ar jo įgaliotą asmenį.</text:span></text:p>
      <text:p text:style-name="P225"><text:span text:style-name="T226">16</text:span><text:span text:style-name="T227">. Tuo atveju, kai ūkio subjekto patikrinimo metu nustatoma, kad ūkio subjek</text:span><text:span text:style-name="T228">to infrastruktūra ir įranga atitinka keliamus reikalavimus, ūkio subjektas pasirengęs vykdyti veiklą, užtikrinti gyvūnų gerovės ir sveikatos reikalavimų laikymąsi ir ūkio subjekto vykdoma veikla nekels pavojaus žmonių ir gyvūnų sveikatai, tačiau ji neatiti</text:span><text:span text:style-name="T229">nka visų teisės aktų reikalavimų, ir ūkio subjektas pateikia garantijas, kad per 3 mėnesių laikotarpį įvykdys šiuos reikalavimus, jam suteikiamas laikinasis veterinarinis patvirtinimas.</text:span></text:p>
      <text:p text:style-name="P230"><text:span text:style-name="T231">17</text:span><text:span text:style-name="T232">. Jeigu pasibaigus 3 mėnesių laikotarpiui po laikinojo veterinar</text:span><text:span text:style-name="T233">inio patvirtinimo kontrolės subjekto veiklos patikrinimo metu nustatoma, kad kontrolės subjektas padarė akivaizdžią pažangą, tačiau jo veikla dar neatitinka visų teisės aktų reikalavimų, laikinasis veterinarinis patvirtinimas pratęsiamas ne ilgiau kaip 3 m</text:span><text:span text:style-name="T234">ėnesiams.</text:span></text:p>
      <text:p text:style-name="P235"><text:span text:style-name="T236">18</text:span><text:span text:style-name="T237">. Jeigu pasibaigus Aprašo 17 punkte nurodytam terminui kontrolės subjekto veiklos patikrinimo metu nustatoma, kad:</text:span></text:p>
      <text:p text:style-name="P238"><text:span text:style-name="T239">18.1</text:span><text:span text:style-name="T240">. kontrolės subjektas atitinka visus teisės aktų reikalavimus, kontrolės subjektui suteikiamas veterinarinis patvirtini</text:span><text:span text:style-name="T241">mas neterminuotai;</text:span></text:p>
      <text:p text:style-name="P242"><text:span text:style-name="T243">18.2</text:span><text:span text:style-name="T244">. kontrolės subjektas neatitinka visų teisės aktų reikalavimų, panaikinamas laikinasis veterinarinis patvirtinimas.</text:span></text:p>
      <text:p text:style-name="P245"><text:span text:style-name="T246">19</text:span><text:span text:style-name="T247">. Europos Sąjungos valstybės narės ūkio subjektas gali laikinai Lietuvos Respublikoje vykdyti veiklą, jei</text:span><text:span text:style-name="T248">gu:</text:span></text:p>
      <text:p text:style-name="P249"><text:span text:style-name="T250">19.1</text:span><text:span text:style-name="T251">. jo vykdomai veiklai nėra keliamas reikalavimas turėti tam tikrus reikalavimus atitinkančias patalpas; ir</text:span></text:p>
      <text:p text:style-name="P252"><text:span text:style-name="T253">19.2</text:span><text:span text:style-name="T254">. jam veterinarinį patvirtinimą ar registraciją yra suteikusi kita Europos Sąjungos valstybė narė ir veterinarinis patvirtinimas ar</text:span><text:span text:style-name="T255"><text:s/>registracija nėra sustabdytas arba panaikintas; ir<text:s/></text:span></text:p>
      <text:p text:style-name="P256"><text:span text:style-name="T257">19.3</text:span><text:span text:style-name="T258">. jis dokumentus ir informaciją (ūkio subjekto pavadinimą arba vardą, pavardę, adresą, numatomos vykdyti veiklos datą (pradžia ir pabaiga), teritoriją, kurioje bus vykdoma veikla, ir jam suteiktą</text:span><text:span text:style-name="T259"><text:s/>veterinarinio patvirtinimo ar registracijos numerį) apie ketinimą laikinai vykdyti veiklą ne vėliau kaip prieš 30 dienų iki numatomos veiklos vykdymo pradžios Aprašo 40 punkte nurodytu būdu pateikia kontaktiniam centrui arba atitinkamai teritorinei VMVT,<text:s/></text:span><text:span text:style-name="T260">kurios teritorijoje numato vykdyti veiklą.</text:span></text:p>
      <text:p text:style-name="P261"/>
      <text:p text:style-name="P262"><text:span text:style-name="T263">III</text:span><text:span text:style-name="T264">.<text:s/></text:span><text:span text:style-name="T265">VETERINARINIO PATVIRTINIMO SUSTABDYMAS, Veterinarinio PATVIRTINIMO SUSTABDYMO PANAIKINIMAS, Veterinarinio PATVIRTINIMO PANAIKINIMAS</text:span></text:p>
      <text:p text:style-name="P266"/>
      <text:p text:style-name="P267"><text:span text:style-name="T268">20</text:span><text:span text:style-name="T269">. Veterinarinis patvirtinimas sustabdomas, panaikinamas<text:s/></text:span><text:span text:style-name="T270">kontrolės subjekto veiklą reglamentuojančiuose specialiuosiuose teisės aktuose numatytais pagrindais. Jeigu kontrolės subjekto veiklą reglamentuojančiuose specialiuosiuose teisės aktuose nėra nustatyti veterinarinio patvirtinimo sustabdymo, panaikinimo pag</text:span><text:span text:style-name="T271">rindai ar atsiranda Aprašo 27–28 punkte numatyti pagrindai, veterinarinis patvirtinimas sustabdomas Aprašo 21 punkte nurodytais pagrindais ar Aprašo 28 punkte nustatyta tvarka, veterinarinis patvirtinimas panaikinamas Aprašo 25 punkte nurodytais pagrindais</text:span><text:span text:style-name="T272"><text:s/>ar Aprašo 27–28 punktuose nustatyta tvarka.</text:span></text:p>
      <text:p text:style-name="P273"><text:span text:style-name="T274">21</text:span><text:span text:style-name="T275">. Veterinarinis patvirtinimas sustabdomas:</text:span></text:p>
      <text:p text:style-name="P276"><text:span text:style-name="T277">21.1</text:span><text:span text:style-name="T278">. kontrolės subjekto vadovo ar jo įgalioto asmens arba fizinio asmens, kai veterinarinis patvirtinimas suteikiamas fiziniam asmeniui, prašymu;</text:span></text:p>
      <text:p text:style-name="P279"><text:span text:style-name="T280">21.2</text:span><text:span text:style-name="T281">. kon</text:span><text:span text:style-name="T282">trolės subjektas per nustatytą terminą nepašalino teritorinės VMVT nustatytų trūkumų.</text:span></text:p>
      <text:p text:style-name="P283"><text:span text:style-name="T284">22</text:span><text:span text:style-name="T285">. Kontrolės subjektas, kuriam veterinarinis patvirtinimas buvo sustabdytas dėl Aprašo 21.2 punkte nurodytų pažeidimų, pašalinęs trūkumus, atitinkamai teritorinei<text:s/></text:span><text:span text:style-name="T286">VMVT pateikia laisvos formos prašymą dėl veterinarinio patvirtinimo sustabdymo panaikinimo ir, teritorinei VMVT pareikalavus, dokumentus, kuriais patvirtinamas trūkumų pašalinimas.</text:span></text:p>
      <text:p text:style-name="P287"><text:span text:style-name="T288">23</text:span><text:span text:style-name="T289">. Teritorinė VMVT, gavusi Aprašo 22 punkte nurodytą prašymą, esant re</text:span><text:span text:style-name="T290">ikalui patikrinusi kontrolės subjekto veiklą ir nustačiusi, kad nustatyti trūkumai yra pašalinti ir kontrolės subjekto veikla atitinka teisės aktų reikalavimus, panaikina veterinarinio patvirtinimo sustabdymą.<text:s/></text:span></text:p>
      <text:p text:style-name="P291"><text:span text:style-name="T292">24</text:span><text:span text:style-name="T293">. Tuo atveju, kai veterinarinis patvirt</text:span><text:span text:style-name="T294">inimas buvo sustabdytas kontrolės subjekto prašymu, teritorinė VMVT veterinarinio patvirtinimo sustabdymą panaikina, gavusi kontrolės subjekto prašymą dėl veterinarinio patvirtinimo sustabdymo panaikinimo, ir esant reikalui patikrinusi kontrolės subjekto v</text:span><text:span text:style-name="T295">eiklą ir nustačiusi, kad toliau vykdoma kontrolės subjekto veikla atitinka teisės aktų reikalavimus.<text:s/></text:span></text:p>
      <text:p text:style-name="P296"><text:span text:style-name="T297">25</text:span><text:span text:style-name="T298">. Veterinarinis patvirtinimas panaikinamas, jeigu:</text:span></text:p>
      <text:p text:style-name="P299"><text:span text:style-name="T300">25.1</text:span><text:span text:style-name="T301">. kontrolės subjektas nutraukia veiklą arba kontrolės subjektas, kai jis yra fizinis asmuo,</text:span><text:span text:style-name="T302"><text:s/>miršta;</text:span></text:p>
      <text:p text:style-name="P303"><text:span text:style-name="T304">25.2</text:span><text:span text:style-name="T305">. kontrolės subjektas nevykdo veiklos ilgiau kaip vienerius metus, jei tai nesusiję su rekonstrukcija, remontu ar sezoniškumu;</text:span></text:p>
      <text:p text:style-name="P306"><text:span text:style-name="T307">25.3</text:span><text:span text:style-name="T308">. kontrolės subjektas per nustatytą laikotarpį nepašalino trūkumų, dėl kurių buvo sustabdytas veterinari</text:span><text:span text:style-name="T309">nis patvirtinimas;</text:span></text:p>
      <text:p text:style-name="P310"><text:span text:style-name="T311">25.4</text:span><text:span text:style-name="T312">. paaiškėja, kad kontrolės subjektas veterinariniam patvirtinimui gauti pateikė klaidingus duomenis;</text:span></text:p>
      <text:p text:style-name="P313"><text:span text:style-name="T314">25.5</text:span><text:span text:style-name="T315">. nustatoma, kad kontrolės subjektas vykdo veiklą po to, kai buvo sustabdytas veterinarinis patvirtinimas;</text:span></text:p>
      <text:p text:style-name="P316"><text:span text:style-name="T317">25.6</text:span><text:span text:style-name="T318">.<text:s/></text:span><text:span text:style-name="T319">nustatomi teisės aktų, reglamentuojančių gyvūnų sveikatą ir gerovę, pažeidimai, kurie kelia grėsmę žmonių ar gyvūnų sveikatai.</text:span></text:p>
      <text:p text:style-name="P320"><text:span text:style-name="T321">26</text:span><text:span text:style-name="T322">. Aprašo 25.1 punkte nurodytais atvejais veterinarinis patvirtinimas panaikinamas pagal kontrolės subjekto prašymą arba,<text:s/></text:span><text:span text:style-name="T323">kai teritorinė VMVT nustato, kad kontrolės subjektas (fizinis asmuo) yra miręs. Aprašo 25.2 punkte nurodytu atveju veterinarinis patvirtinimas panaikinamas, kai teritorinė VMVT nustato Aprašo 25.2 punkte nurodytas aplinkybes.<text:s/></text:span></text:p>
      <text:p text:style-name="P324"><text:span text:style-name="T325">27</text:span><text:span text:style-name="T326">. Tuo atveju, kai kontr</text:span><text:span text:style-name="T327">olės subjektas yra reorganizuojamas ir jo teises ir pareigas perima kitas ūkio subjektas, kuris tęsia veiklą, kuriai buvo suteiktas veterinarinis patvirtinimas, šis ūkio subjektas teritorinei VMVT pateikia Prašymą dėl veterinarinio patvirtinimo, nurodant,<text:s/></text:span><text:span text:style-name="T328">kad veiklos sąlygos nepasikeitė. Pasibaigus kontrolės subjekto reorganizacijai, teritorinė VMVT reorganizuotam kontrolės subjektui suteiktą veterinarinį patvirtinimą panaikina, o reorganizuojamo kontrolės subjekto teises ir pareigas perėmusiam ūkio subjekt</text:span><text:span text:style-name="T329">ui veterinarinį patvirtinimą suteikia.<text:s/></text:span></text:p>
      <text:p text:style-name="P330"><text:span text:style-name="T331">28</text:span><text:span text:style-name="T332">. Tuo atveju, kai kontrolės subjektas yra likviduojamas ar jam yra iškelta bankroto byla, ar bankrotas vykdomas ne teismo tvarka, teritorinė VMVT, gavusi likvidatoriaus arba administratoriaus (bankroto atveju)<text:s/></text:span><text:span text:style-name="T333">pranešimą apie kontrolės subjekto veiklos, kuriai yra suteiktas veterinarinis patvirtinimas, sustabdymą, sustabdo kontrolės subjektui suteiktą veterinarinį patvirtinimą iki pranešimo apie veiklos atnaujinimą arba apie veiklos nutraukimą gavimo. Teritorinė<text:s/></text:span><text:span text:style-name="T334">VMVT, gavusi likvidatoriaus arba administratoriaus (bankroto atveju) pranešimą apie kontrolės subjekto veiklos atnaujinimą, panaikina veterinarinio patvirtinimo sustabdymą, o gavusi pranešimą apie veiklos nutraukimą, panaikina kontrolės subjektui suteiktą<text:s/></text:span><text:span text:style-name="T335">veterinarinį patvirtinimą.</text:span></text:p>
      <text:p text:style-name="P336"/>
      <text:p text:style-name="P337"><text:span text:style-name="T338">IV</text:span><text:span text:style-name="T339">.<text:s/></text:span><text:span text:style-name="T340">ĮREGISTRAVIMAS IR REGISTRACIJOS NUMERIO PANAIKINIMAS<text:s/></text:span></text:p>
      <text:p text:style-name="P341"/>
      <text:p text:style-name="P342"><text:span text:style-name="T343">29</text:span><text:span text:style-name="T344">. Ūkio subjektai, prieš pradėdami vykdyti veiklą, nurodytą Aprašo 1 priedo 2 punkte, pagal numatomą veiklos vietą teritorinei VMVT turi pateikti Aprašo 5 pri</text:span><text:span text:style-name="T345">ede nurodytą Prašymą dėl ūkio subjekto įregistravimo, pasirašytą ūkio subjekto vadovo ar jo įgalioto asmens arba fizinio asmens, kai dėl registravimo kreipiasi fizinis asmuo, ir detalų veiklos aprašymą.</text:span></text:p>
      <text:p text:style-name="P346"><text:span text:style-name="T347">30</text:span><text:span text:style-name="T348">. Teritorinė VMVT per 5 darbo dienas nuo Prašym</text:span><text:span text:style-name="T349">o dėl ūkio subjekto įregistravimo turi išsiųsti ūkio subjektui raštą, kuriame nurodo Prašymo dėl ūkio subjekto įregistravimo gavimo datą ir registracijos gaunamų dokumentų registre numerį, terminą, per kurį turi būti išnagrinėtas Prašymas dėl ūkio subjekto</text:span><text:span text:style-name="T350"><text:s/>įregistravimo, galimas ūkio subjekto teisių gynimo priemones, kuriomis galima naudotis, jeigu kiltų ginčų dėl kontrolės subjekto registracijos numerio suteikimo.</text:span></text:p>
      <text:p text:style-name="P351"><text:span text:style-name="T352">31</text:span><text:span text:style-name="T353">. Ūkio subjektui iš teritorinės VMVT negavus per nustatytą terminą, nurodytą Aprašo 32<text:s/></text:span><text:span text:style-name="T354">punkte, rašto, nurodyto Aprašo 30 punkte, laikoma, kad ūkio subjektas yra įregistruotas ir jam suteiktas registracijos numeris.<text:s/></text:span></text:p>
      <text:p text:style-name="P355"><text:span text:style-name="T356">32</text:span><text:span text:style-name="T357">. Ūkio subjektas įregistruojamas arba pateikiamas rašytinis motyvuotas atsisakymas suteikti registracijos numerį ne vėlia</text:span><text:span text:style-name="T358">u kaip per 30 dienų nuo visų įregistravimui gauti reikalingų ir tinkamai įformintų dokumentų gavimo dienos.<text:s/></text:span></text:p>
      <text:p text:style-name="P359"><text:span text:style-name="T360">33</text:span><text:span text:style-name="T361">. Teritorinė VMVT, gavusi Prašymą dėl subjekto įregistravimo ir kitus dokumentus, reikalingus ūkio subjekto įregistravimui, Prašymą dėl ūkio<text:s/></text:span><text:span text:style-name="T362">subjekto įregistravimo užregistruoja gaunamų dokumentų registre ir ne vėliau kaip per 5 darbo dienas įvertina pateiktus dokumentus. Jeigu Prašymą dėl ūkio subjekto įregistravimo pateikia juridinis asmuo, teritorinė VMVT šiame prašyme nurodytus juridinio as</text:span><text:span text:style-name="T363">mens duomenis turi patikrinti Juridinių asmenų registre. Jei pateikti ne visi reikiami dokumentai ar jie neteisingai įforminti, ar pateiktų dokumentų kopijos kelia pagrįstas abejones dėl jų tapatumo, teritorinė VMVT nustato ne trumpesnį kaip 7 dienų termin</text:span><text:span text:style-name="T364">ą trūkumams pašalinti.<text:s/></text:span></text:p>
      <text:p text:style-name="P365"><text:span text:style-name="T366">34</text:span><text:span text:style-name="T367">. Teritorinė VMVT, įvertinusi pateiktus dokumentus ir nustačiusi, kad jie atitinka teisės aktų reikalavimus, ne vėliau kaip per 7 darbo dienas, jeigu ūkio subjekto numatoma vykdyti veikla susijusi su reikalavimu turėti patalpa</text:span><text:span text:style-name="T368">s ir (ar) įrenginius, patikrina, ar ūkio subjekto veiklos sąlygos atitinka tokią veiklą reglamentuojančių teisės aktų reikalavimus, ir surašo nustatytos formos patikrinimo aktą.<text:s/></text:span></text:p>
      <text:p text:style-name="P369"><text:span text:style-name="T370">35</text:span><text:span text:style-name="T371">. Teritorinės VMVT vadovas, įvertinęs patikrinimo aktą ir pateiktus dok</text:span><text:span text:style-name="T372">umentus, per nustatytą terminą, nurodytą Aprašo 32 punkte, priima sprendimą dėl ūkio subjekto įregistravimo, vadovaudamasis Aprašo 2 priedo 1 punktu, suteikia jam registracijos numerį ir apie šį sprendimą informuoja Prašymą dėl ūkio subjekto įregistravimo<text:s/></text:span><text:span text:style-name="T373">pateikusį ūkio subjekto vadovą ar jo įgaliotą asmenį.</text:span></text:p>
      <text:p text:style-name="P374"><text:span text:style-name="T375">36</text:span><text:span text:style-name="T376">. Registracijos numeris panaikinamas kontrolės subjekto veiklą reglamentuojančiuose specialiuosiuose teisės aktuose numatytais pagrindais. Jeigu kontrolės subjekto veiklą reglamentuojančiuose spec</text:span><text:span text:style-name="T377">ialiuosiuose teisės aktuose nėra nustatyti registracijos numerio panaikinimo pagrindai, registracijos numeris panaikinamas, jeigu:</text:span></text:p>
      <text:p text:style-name="P378"><text:span text:style-name="T379">36.1</text:span><text:span text:style-name="T380">. kontrolės subjektas nutraukia veiklą arba kontrolės subjektas (fizinis asmuo) miršta;<text:s/></text:span></text:p>
      <text:p text:style-name="P381"><text:span text:style-name="T382">36.2</text:span><text:span text:style-name="T383">. kontrolės subjektas<text:s/></text:span><text:span text:style-name="T384">nevykdo veiklos ilgiau kaip vienerius metus, jei tai nesusiję su rekonstrukcija, remontu ar sezoniškumu;</text:span></text:p>
      <text:p text:style-name="P385"><text:span text:style-name="T386">36.3</text:span><text:span text:style-name="T387">. kontrolės subjektas per nustatytą laiką nepašalino teritorinės VMVT nustatytų trūkumų;</text:span></text:p>
      <text:p text:style-name="P388"><text:span text:style-name="T389">36.4</text:span><text:span text:style-name="T390">. nustatomi pažeidimai, kurie kelia grėsmę žmo</text:span><text:span text:style-name="T391">nių ar gyvūnų sveikatai.</text:span></text:p>
      <text:p text:style-name="P392"><text:span text:style-name="T393">37</text:span><text:span text:style-name="T394">. Aprašo 36.1 punkte nurodytais atvejais registracijos numeris panaikinamas pagal kontrolės subjekto prašymą arba, kai teritorinė VMVT nustato, kad kontrolės subjektas (fizinis asmuo) yra miręs. Aprašo 36.2 punkte nurodytu<text:s/></text:span><text:span text:style-name="T395">atveju registracijos numeris panaikinamas, kai teritorinė VMVT nustato Aprašo 36.2 punkte nurodytas aplinkybes.</text:span></text:p>
      <text:p text:style-name="P396"><text:span text:style-name="T397">38</text:span><text:span text:style-name="T398">. Tuo atveju, kai kontrolės subjektas yra reorganizuojamas ir jo teises ir pareigas perima kitas ūkio subjektas, kuris tęsia veiklą, dėl k</text:span><text:span text:style-name="T399">urios reorganizuojamas kontrolės subjektas buvo įtrauktas į registrą, reorganizuojamo kontrolės subjekto teises ir pareigas perimamantis ūkio subjektas teritorinei VMVT pateikia Prašymą dėl ūkio subjekto įregistravimo. Pasibaigus kontrolės subjekto reorgan</text:span><text:span text:style-name="T400">izacijai, teritorinė VMVT reorganizuotam kontrolės subjektui suteiktą registracijos numerį panaikina, o reorganizuojamo kontrolės subjekto teises ir pareigas perėmusį ūkio subjektą įtraukia į registrą ir jam suteikia registracijos numerį.<text:s/></text:span></text:p>
      <text:p text:style-name="P401"><text:span text:style-name="T402">39</text:span><text:span text:style-name="T403">. Tuo atve</text:span><text:span text:style-name="T404">ju, kai kontrolės subjektas yra likviduojamas ar jam yra iškelta bankroto byla, ar bankrotas vykdomas ne teismo tvarka, teritorinė VMVT, gavusi likvidatoriaus arba administratoriaus (bankroto atveju) pranešimą apie kontrolės subjekto veiklos sustabdymą ar<text:s/></text:span><text:span text:style-name="T405">nutraukimą, panaikina kontrolės subjektui suteiktą registracijos numerį.</text:span></text:p>
      <text:p text:style-name="P406"/>
      <text:p text:style-name="P407"><text:span text:style-name="T408">V</text:span><text:span text:style-name="T409">.<text:s/></text:span><text:span text:style-name="T410">BAIGIAMOSIOS NUOSTATOS</text:span></text:p>
      <text:p text:style-name="P411"/>
      <text:p text:style-name="P412"><text:span text:style-name="T413">40</text:span><text:span text:style-name="T414">. Ūkio subjektai teritorinei VMVT arba kontaktiniam centrui Apraše nurodytą informaciją ir dokumentus pateikia tiesiogiai arba per atstumą (elektroninėmis priemonėmis, paštu, faksu).<text:s/></text:span></text:p>
      <text:p text:style-name="P415"><text:span text:style-name="T416">41</text:span><text:span text:style-name="T417">. Teritorinė VMVT ūkio subjektams Apraše nurodytą informaciją pate</text:span><text:span text:style-name="T418">ikia ūkio subjekto pageidaujamu būdu, nurodytu atitinkamame prašyme, tiesiogiai arba per kontaktinį centrą.<text:s/></text:span></text:p>
      <text:p text:style-name="P419"><text:span text:style-name="T420">42</text:span><text:span text:style-name="T421">. Ūkio subjektai, prieš suteikiant jiems veterinarinio patvirtinimo ar registracijos numerį, turi sumokėti valstybės rinkliavą Lietuvos Respu</text:span><text:span text:style-name="T422">blikos rinkliavų įstatymo (Žin., 2000, Nr.<text:s/></text:span><text:a xlink:href="https://www.e-tar.lt/portal/lt/legalAct/TAR.41CD8BF53D8D" office:target-frame-name="_blank" xlink:show="new"><text:span text:style-name="T423">52-1484</text:span></text:a><text:span text:style-name="T424">) ir Lietuvos Respublikos Vyriausybės 2000 m. gruodžio 15 d. nutarimo Nr. 1458 „Dėl konkrečių valstybės rinkliavos dydžių</text:span><text:span text:style-name="T425"><text:s/>ir šios rinkliavos mokėjimo ir grąžinimo taisyklių patvirtinimo“ (Žin., 2000, Nr.<text:s/></text:span><text:a xlink:href="https://www.e-tar.lt/portal/lt/legalAct/TAR.E3A145C8DD49" office:target-frame-name="_blank" xlink:show="new"><text:span text:style-name="T426">108-3463</text:span></text:a><text:span text:style-name="T427">; 2008, Nr.<text:s/></text:span><text:a xlink:href="https://www.e-tar.lt/portal/lt/legalAct/TAR.8C1A6BF2C46F" office:target-frame-name="_blank" xlink:show="new"><text:span text:style-name="T428">36-1285</text:span></text:a><text:span text:style-name="T429">) nustatyta tvarka.</text:span></text:p>
      <text:p text:style-name="P430"><text:span text:style-name="T431">43</text:span><text:span text:style-name="T432">. Teritorinės VMVT kontroliuoja veterinarinio patvirtinimo ar registracijos numerį turinčių kontrolės subjektų atitiktį jų veiklą reglamentuojančių teisės aktų reikalavimams.</text:span></text:p>
      <text:p text:style-name="P433"><text:span text:style-name="T434">44</text:span><text:span text:style-name="T435">. Teritorinės VMVT dokumentus, susijusius su kontrolės subjektų veterinariniu patvirtinimu, įregistravimu ir jų kontrole, turi saugoti visą kontrolės subjekto veiklos laiką ir 3 metus po kontrolės subjekto veiklos nutraukimo.<text:s/></text:span></text:p>
      <text:p text:style-name="P436"><text:span text:style-name="T437">45</text:span><text:span text:style-name="T438">. Teritorinė VMVT, priė</text:span><text:span text:style-name="T439">musi sprendimą dėl veterinarinio patvirtinimo, veterinarinio patvirtinimo sustabdymo, veterinarinio patvirtinimo sustabdymo panaikinimo, veterinarinio pavirtinimo panaikinimo, laikinojo veterinarinio patvirtinimo, įregistravimo ir įregistravimo panaikinimo</text:span><text:span text:style-name="T440">, ne vėliau kaip per 3 darbo dienas nuo atitinkamo sprendimo priėmimo pateikia Valstybinės maisto ir veterinarijos tarnybos Gyvūnų sveikatingumo ir gerovės skyriui elektroniniu paštu gss@vet.lt šio sprendimo kopiją.<text:s/></text:span></text:p>
      <text:p text:style-name="P441"><text:span text:style-name="T442">46</text:span><text:span text:style-name="T443">. Valstybinė maisto ir veterinari</text:span><text:span text:style-name="T444">jos tarnyba sudaro Valstybinės veterinarinės kontrolės subjektų, išskyrus maisto tvarkymo subjektus, sąrašą, jį reguliariai atnaujina ir skelbia Valstybinės maisto ir veterinarijos tarnybos interneto svetainėje.</text:span></text:p>
      <text:p text:style-name="P445"><text:span text:style-name="T446">47</text:span><text:span text:style-name="T447">. Teritorinių VMVT sprendimai dėl vete</text:span><text:span text:style-name="T448">rinarinio patvirtinimo, veterinarinio patvirtinimo sustabdymo, veterinarinio patvirtinimo sustabdymo panaikinimo, veterinarinio patvirtinimo panaikinimo, laikinojo veterinarinio patvirtinimo, subjektų įregistravimo ir įregistravimo panaikinimo gali būti sk</text:span><text:span text:style-name="T449">undžiami Lietuvos Respublikos įstatymų nustatyta tvarka.</text:span></text:p>
      <text:p text:style-name="P450"/>
      <text:p text:style-name="P451"><text:span text:style-name="T452">_________________</text:span></text:p>
      <text:p text:style-name="P453"/>
      <text:p text:style-name="P454">Priedo pakeitimai:</text:p>
      <text:p text:style-name="P455"><text:span text:style-name="T456">Nr.<text:s/></text:span><text:a xlink:href="https://www.e-tar.lt/portal/legalAct.html?documentId=TAR.F689B2206EC3" office:target-frame-name="_top" xlink:show="replace"><text:span text:style-name="T457">B1-91</text:span></text:a><text:span text:style-name="T458">, 2010-02-26, Žin., 2010, Nr. 27-1300 (2010-03-06), i. k. 11011</text:span><text:span text:style-name="T459">0MISAK000B1-91</text:span></text:p>
      <text:p text:style-name="P460"><text:span text:style-name="T461">Nr.<text:s/></text:span><text:a xlink:href="https://www.e-tar.lt/portal/legalAct.html?documentId=TAR.0B2912AAA6AC" office:target-frame-name="_top" xlink:show="replace"><text:span text:style-name="T462">B1-517</text:span></text:a><text:span text:style-name="T463">, 2012-07-03, Žin., 2012, Nr. 82-4321 (2012-07-13), i. k. 112110MISAK00B1-517</text:span></text:p>
      <text:p text:style-name="Normal"/>
      <text:p text:style-name="P464"><text:span text:style-name="T465">Valstybinės veterinarinės kontrolės subjektų,<text:s/></text:span></text:p>
      <text:p text:style-name="P466">išskyrus maisto tvarkymo subjektus,<text:s/></text:p>
      <text:p text:style-name="P467">veterinarinio patvirtinimo ir įregistravimo<text:s/></text:p>
      <text:p text:style-name="P468">tvarkos aprašo</text:p>
      <text:p text:style-name="P469"><text:span text:style-name="T470">1</text:span><text:span text:style-name="T471"><text:s/>priedas</text:span></text:p>
      <text:p text:style-name="P472"/>
      <text:p text:style-name="P473"><text:span text:style-name="T474">ŪKIO SUBJEKTŲ VEIKLŲ KODŲ SĄRAŠAS</text:span></text:p>
      <text:p text:style-name="P475"/>
      <text:p text:style-name="P476"><text:span text:style-name="T477">1</text:span><text:span text:style-name="T478">. Veiklų, kurioms vykdyti ūkio subjektai turi turėti veterinarinį patvirtinimą, kodai:</text:span></text:p>
      <text:p text:style-name="P479">01 – galvijų surinkimo centras;</text:p>
      <text:p text:style-name="P480">02 –<text:s/>kiaulių surinkimo centras;</text:p>
      <text:p text:style-name="P481">03 – galvijų ir kiaulių surinkimo centras;</text:p>
      <text:p text:style-name="P482">07 – prekiautojo kiaulėmis ar galvijais patalpos;</text:p>
      <text:p text:style-name="P483">08 – avių ir ožkų surinkimo centras;</text:p>
      <text:p text:style-name="P484">10 – prekiautojo avimis ir ožkomis patalpos;</text:p>
      <text:p text:style-name="P485">11 – bulių spermos surinkimo centras;</text:p>
      <text:p text:style-name="P486">12 – bulių spermos laikymo centras;</text:p>
      <text:p text:style-name="P487">13 – bulių spermos surinkimo ir laikymo centras;</text:p>
      <text:p text:style-name="P488">14 – bulių spermos ir galvijų embrionų laikymo centras;</text:p>
      <text:p text:style-name="P489">15 – galvijų embrionų gavybos grupė;</text:p>
      <text:p text:style-name="P490">16 – galvijų embrionų surinkimo grupė;</text:p>
      <text:p text:style-name="P491">17 – kuilių spermos surinkimo centras;</text:p>
      <text:p text:style-name="P492">18 – kuilių spermos laikymo centras;</text:p>
      <text:p text:style-name="P493">19 – kuilių spermos surinkimo ir laikymo centras;</text:p>
      <text:p text:style-name="P494">20 – arklių karantino punktas;</text:p>
      <text:p text:style-name="P495">21 – arklių surinkimo centras;</text:p>
      <text:p text:style-name="P496">22 – naminių paukščių karantino punktas;</text:p>
      <text:p text:style-name="P497">23 – vandens gyvūnų laikymo įmonė;</text:p>
      <text:p text:style-name="P498">25 – 1 arba 2 kategorijos šalutinių gyvūninių produktų tarpinė tvarkymo / sandėliavimo įmonė;</text:p>
      <text:p text:style-name="P499">26 – 3 kategorijos šalutinių gyvūninių produktų tarpinė tvarkymo / sandėliavimo įmonė;</text:p>
      <text:p text:style-name="P500">27 – įmonė, kurui naudojanti šalutinius gyvūninius produktus arba jų gaminius;</text:p>
      <text:p text:style-name="P501">29 – 1 kategorijos šalutinių gyvūninių produktų perdirbimo įmonė;</text:p>
      <text:p text:style-name="P502">30 – 2 kategorijos šalutinių gyvūninių produktų perdirbimo įmonė;</text:p>
      <text:p text:style-name="P503">31 – 3 kategorijos šalutinių gyvūninių produktų perdirbimo įmonė;</text:p>
      <text:p text:style-name="P504">32 – biologinių dujų gamybos įmonė;</text:p>
      <text:p text:style-name="P505">33 – komposto gamybos įmonė;</text:p>
      <text:p text:style-name="P506">34 – šalutinių gyvūninių produktų<text:s/>gaminių sandėliavimo įmonė;</text:p>
      <text:p text:style-name="P507">35 – gyvūnų augintinių ėdalo gamybos įmonė;<text:s/></text:p>
      <text:p text:style-name="P508">38 – šalutinių gyvūninių produktų ir jų gaminių bendrojo deginimo įmonė;</text:p>
      <text:p text:style-name="P509">39 – šalutinių gyvūninių produktų ir jų gaminių deginimo įmonė;</text:p>
      <text:p text:style-name="P510">40 – organinių trąšų ir dirvožemį gerinančių medžiagų gamybos įmonė;</text:p>
      <text:p text:style-name="P511">43 – naminių paukščių perinimo ūkis;</text:p>
      <text:p text:style-name="P512">44 – paukščių dedeklių auginimo ūkis;</text:p>
      <text:p text:style-name="P513"><text:span text:style-name="T514">45 –<text:s/></text:span><text:span text:style-name="T515">ratitae<text:s/></text:span><text:span text:style-name="T516">genties paukščių auginimo ūkis;</text:span></text:p>
      <text:p text:style-name="P517">46 – mėsinių naminių paukščių auginimo ūkis;</text:p>
      <text:p text:style-name="P518">47 – naminių paukščių veisimo ūkis;</text:p>
      <text:p text:style-name="P519"><text:span text:style-name="T520">50<text:s/></text:span><text:span text:style-name="T521">–</text:span><text:span text:style-name="T522"><text:s/>gyvūnų vežėjas (bet kokiu a</text:span><text:span text:style-name="T523">tstumu II tipas);</text:span></text:p>
      <text:p text:style-name="P524">51 – galvijų karantino punktas;</text:p>
      <text:p text:style-name="P525">52 – kiaulių karantino punktas;</text:p>
      <text:p text:style-name="P526">53 – avių ir ožkų karantino punktas;</text:p>
      <text:p text:style-name="P527">54 – egzotinių paukščių karantino punktas;</text:p>
      <text:p text:style-name="P528">55 – gyvūnų globos namai;<text:s/></text:p>
      <text:p text:style-name="P529">56 – kitų gyvūnų karantino punktas;</text:p>
      <text:p text:style-name="P530">57 – akvakultūros gyvūnų<text:s/>karantino punktas;</text:p>
      <text:p text:style-name="P531">59 – bandomųjų gyvūnų veisimo įmonė;</text:p>
      <text:p text:style-name="P532">60 – bandomųjų gyvūnų tiekimo įmonė;</text:p>
      <text:p text:style-name="P533">61 – bandomųjų gyvūnų naudojimo įmonė;</text:p>
      <text:p text:style-name="P534">62 – veterinarijos paslaugų teikėjo patalpos;</text:p>
      <text:p text:style-name="P535"><text:span text:style-name="T536">63</text:span><text:span text:style-name="T537"><text:s/>–</text:span><text:span text:style-name="T538"><text:s/>gyvūnų poilsio ar perkrovimo vieta;</text:span></text:p>
      <text:p text:style-name="P539">64 – kita ūkio subjektų veikla;</text:p>
      <text:p text:style-name="P540">66 –<text:s/>prekiautojo arkliais patalpos;</text:p>
      <text:p text:style-name="P541">67 – ūkio subjektas, prekiaujantis pašarais su trečiosiomis šalimis;</text:p>
      <text:p text:style-name="P542">68 – ūkio subjektas, naudojantis gyvūninius produktus pašarams gaminti;</text:p>
      <text:p text:style-name="P543">70 – avių ir ožkų spermos surinkimo, laikymo centras;</text:p>
      <text:p text:style-name="P544">71 – gyvūnų augintinių veisėjo<text:s/>patalpos;</text:p>
      <text:p text:style-name="P545">73 – prekiautojo gyvūnais augintiniais patalpos;<text:s/></text:p>
      <text:p text:style-name="P546">75 – prekiautojo naminiais paukščiais patalpos;</text:p>
      <text:p text:style-name="P547">81 – transporto priemonių plovimo ir dezinfekavimo įmonė;</text:p>
      <text:p text:style-name="P548">83 – kiaulių embrionų gavybos grupė;</text:p>
      <text:p text:style-name="P549">84 – kiaulių embrionų surinkimo grupė;</text:p>
      <text:p text:style-name="P550">85 – avių ir<text:s/>ožkų embrionų gavybos grupė;</text:p>
      <text:p text:style-name="P551">86 – avių ir ožkų embrionų surinkimo grupė;</text:p>
      <text:p text:style-name="P552">87 – žuvivaisos įmonė;</text:p>
      <text:p text:style-name="P553">88 – vaistinių pašarų gamybos įmonė;</text:p>
      <text:p text:style-name="P554">90 – gyvūnų vežėjas (trumpais atstumais);</text:p>
      <text:p text:style-name="P555">91 – naminių paukščių auginimo ūkis;</text:p>
      <text:p text:style-name="P556">92 – eržilų spermos surinkimo arba laikymo centras;</text:p>
      <text:p text:style-name="P557"><text:span text:style-name="T558">94 – naminių paukščių veislininkystės ūkis.</text:span></text:p>
      <text:p text:style-name="P559"><text:span text:style-name="T560">2</text:span><text:span text:style-name="T561">. Veiklų, kurioms vykdyti ūkio subjektai turi būti registruoti, kodai:</text:span></text:p>
      <text:p text:style-name="P562">04 – prekiautojas galvijais;</text:p>
      <text:p text:style-name="P563">05 – prekiautojas kiaulėmis;</text:p>
      <text:p text:style-name="P564">06 – prekiautojas kiaulėmis ir galvijais;</text:p>
      <text:p text:style-name="P565">09 – prekiautojas avimis ir<text:s/>ožkomis;</text:p>
      <text:p text:style-name="P566">24 – gyvūnų, skirtų išsaugojimui, visuomenės švietimui, fundamentaliajam ir taikomajam mokslui, laikymu užsiimantis ūkio subjektas;</text:p>
      <text:p text:style-name="P567">28 – prekiautojas šalutiniais gyvūniniais produktais ir (ar) jų gaminiais;</text:p>
      <text:p text:style-name="P568">36 – šalutinių gyvūninių produktų surinkimo centras;</text:p>
      <text:p text:style-name="P569">37 – šalutinių gyvūninių produktų ir (ar) jų gaminių, skirtų ne pašarams gaminti, tvarkymo įmonė;</text:p>
      <text:p text:style-name="P570">42 – aliejaus-chemijos įmonė;</text:p>
      <text:p text:style-name="P571">48 – gyvūnų augintinių viešbutis;</text:p>
      <text:p text:style-name="P572">49 – prekiautojas galvijais, kiaulėmis, avimis ir ožkomis;</text:p>
      <text:p text:style-name="P573">58 – akvakultūros gyvūnų gaudymo teritorija;</text:p>
      <text:p text:style-name="P574">65 – prekiautojas arkliais;</text:p>
      <text:p text:style-name="P575">69 – veterinarijos paslaugų teikėjas;</text:p>
      <text:p text:style-name="P576">74 – prekiautojas naminiais paukščiais;<text:s/></text:p>
      <text:p text:style-name="P577">76 – prekiautojas akvakultūros gyvūnais;</text:p>
      <text:p text:style-name="P578">77 – gyvūnų augintinių veisėjas;</text:p>
      <text:p text:style-name="P579">78 – šalutinių gyvūninių produktų ir (ar) jų gaminių vežėjas;<text:s/></text:p>
      <text:p text:style-name="P580">79 – šalutinių gyvūninių produktų ir (ar) jų gaminių, skirtų ūkiniams gyvūnams šerti, naudotojas;</text:p>
      <text:p text:style-name="P581">80 – šalutinių gyvūninių produktų ir (ar) jų gaminių naudotojas, kuris šalutinius gyvūninius produktus ir (ar) jų gaminius naudoja kitais, nei ūkinių gyvūnų šėrimo, tikslais, pvz., diagnostikos, mokymo ar mokslinių tyrimų tikslais ir kt.;</text:p>
      <text:p text:style-name="P582">82 – ūkio subjektas, naudojantis perdirbtus gyvūninius baltymus ir (ar) 2 kategorijos mėsos kaulų miltus kaip organines trąšas dirvožemio savybėms gerinti;</text:p>
      <text:p text:style-name="P583">89 – kiti šalutinių gyvūninių produktų ir (ar) jų gaminių tvarkymo ūkio subjektai;</text:p>
      <text:p text:style-name="P584">93 – cirkas.</text:p>
      <text:p text:style-name="P585"/>
      <text:p text:style-name="P586"><text:span text:style-name="T587">_________________</text:span></text:p>
      <text:p text:style-name="P588"/>
      <text:p text:style-name="P589"><text:span text:style-name="T590">Valstybinės veterinarinės kontrolės subjektų,<text:s/></text:span></text:p>
      <text:p text:style-name="P591">išskyrus maisto tvarkymo subjektus,<text:s/></text:p>
      <text:p text:style-name="P592">veterinarinio patvirtinimo ir įregistravimo<text:s/></text:p>
      <text:p text:style-name="P593">tvarkos aprašo</text:p>
      <text:p text:style-name="P594"><text:span text:style-name="T595">2</text:span><text:span text:style-name="T596"><text:s/>priedas</text:span></text:p>
      <text:p text:style-name="P597"/>
      <text:p text:style-name="P598"><text:span text:style-name="T599">VETERINARINIO PATVIRTINIMO / REGISTRACIJOS NUMERIS</text:span></text:p>
      <text:p text:style-name="P600"/>
      <text:p text:style-name="P601"><text:span text:style-name="T602">1</text:span><text:span text:style-name="T603">. Ūkio subjektui suteiktą veterinarinio patvirtinimo / registracijos numerį sudaro didžiosios raidės LT ir septyni skaičiai, pvz.,<text:s/></text:span><text:span text:style-name="T604">LT-01-32-001:</text:span></text:p>
      <text:p text:style-name="P605"><text:span text:style-name="T606">1.1</text:span><text:span text:style-name="T607">. pirmieji du skaičiai žymi ūkio subjekto veiklos kodą, nurodytą Aprašo 1 priede;<text:s/></text:span></text:p>
      <text:p text:style-name="P608"><text:span text:style-name="T609">1.2</text:span><text:span text:style-name="T610">. trečias ir ketvirtas – savivaldybės, kurioje ūkio subjektas vykdo veiklą, kodą, nurodytą šio priedo 2 punkte;<text:s/></text:span></text:p>
      <text:p text:style-name="P611"><text:span text:style-name="T612">1.3</text:span><text:span text:style-name="T613">. penktas, šeštas ir septin</text:span><text:span text:style-name="T614">tas – eilės numerį.<text:s/></text:span></text:p>
      <text:p text:style-name="P615"><text:span text:style-name="T616">Pastaba.</text:span><text:span text:style-name="T617"><text:s/>Paukštininkystės ūkiui, kuris laiko vištas dedekles, suteiktą veterinarinio patvirtinimo numerį sudaro didžiosios raidės LT ir aštuoni skaičiai, pvz., 0-LT-44-32-001. Skaičius, rašomas prieš didžiąsias raides LT, žymi dedeklių vištų laikymo būdą, taikomą<text:s/></text:span><text:span text:style-name="T618">paukštininkystės ūkyje, kaip numatyta Paukštynų, laikančių dedekles vištas, registravimo taisyklių, patvirtintų Valstybinės maisto ir veterinarijos tarnybos direktoriaus 2003 m. gruodžio 10 d. įsakymu Nr. B1-945 (Žin., 2004, Nr.<text:s/></text:span><text:a xlink:href="https://www.e-tar.lt/portal/lt/legalAct/TAR.86CAAE6913CA" office:target-frame-name="_blank" xlink:show="new"><text:span text:style-name="T619">3-20</text:span></text:a><text:span text:style-name="T620">; 2011, Nr.<text:s/></text:span><text:a xlink:href="https://www.e-tar.lt/portal/lt/legalAct/TAR.621287C956E9" office:target-frame-name="_blank" xlink:show="new"><text:span text:style-name="T621">80-3946</text:span></text:a><text:span text:style-name="T622">), priedo 3–4 punktuose:</text:span></text:p>
      <text:p text:style-name="P623">• vištų dedeklių laikymas ekologiniame paukštininkystės ūkyje žymimas 0;<text:s/></text:p>
      <text:p text:style-name="P624">• laisvas vištų dedeklių laikymas – 1;</text:p>
      <text:p text:style-name="P625">• vištų dedeklių laikymas ant kraiko – 2;</text:p>
      <text:p text:style-name="P626"><text:span text:style-name="T627">• vištų dedeklių laikymas narvuose – 3.</text:span></text:p>
      <text:p text:style-name="P628"><text:span text:style-name="T629">2</text:span><text:span text:style-name="T630">. Savivaldybės ir jų kodai:</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Eil. Nr.</text:span></text:p>
          </table:table-cell>
          <table:table-cell table:style-name="TableCell645">
            <text:p text:style-name="P646"><text:span text:style-name="T647">Savivaldybės pava</text:span><text:span text:style-name="T648">dinimas</text:span></text:p>
          </table:table-cell>
          <table:table-cell table:style-name="TableCell649">
            <text:p text:style-name="P650"><text:span text:style-name="T651">Kodas</text:span></text:p>
          </table:table-cell>
          <table:table-cell table:style-name="TableCell652">
            <text:p text:style-name="P653"><text:span text:style-name="T654">Eil. Nr.</text:span></text:p>
          </table:table-cell>
          <table:table-cell table:style-name="TableCell655">
            <text:p text:style-name="P656"><text:span text:style-name="T657">Savivaldybės pavadinimas</text:span></text:p>
          </table:table-cell>
          <table:table-cell table:style-name="TableCell658">
            <text:p text:style-name="P659"><text:span text:style-name="T660">Kodas</text:span></text:p>
          </table:table-cell>
          <table:table-cell table:style-name="TableCell661">
            <text:p text:style-name="P662"><text:span text:style-name="T663">Eil. Nr.</text:span></text:p>
          </table:table-cell>
          <table:table-cell table:style-name="TableCell664">
            <text:p text:style-name="P665"><text:span text:style-name="T666">Savivaldybės pavadinimas</text:span></text:p>
          </table:table-cell>
          <table:table-cell table:style-name="TableCell667">
            <text:p text:style-name="P668"><text:span text:style-name="T669">Kodas</text:span></text:p>
          </table:table-cell>
        </table:table-row>
        <table:table-row table:style-name="TableRow670">
          <table:table-cell table:style-name="TableCell671">
            <text:p text:style-name="P672">1.</text:p>
          </table:table-cell>
          <table:table-cell table:style-name="TableCell673">
            <text:p text:style-name="P674">Akmenės r.</text:p>
          </table:table-cell>
          <table:table-cell table:style-name="TableCell675">
            <text:p text:style-name="P676">32</text:p>
          </table:table-cell>
          <table:table-cell table:style-name="TableCell677">
            <text:p text:style-name="P678">21.</text:p>
          </table:table-cell>
          <table:table-cell table:style-name="TableCell679">
            <text:p text:style-name="P680">Klaipėdos m.</text:p>
          </table:table-cell>
          <table:table-cell table:style-name="TableCell681">
            <text:p text:style-name="P682">21</text:p>
          </table:table-cell>
          <table:table-cell table:style-name="TableCell683">
            <text:p text:style-name="P684">41.</text:p>
          </table:table-cell>
          <table:table-cell table:style-name="TableCell685">
            <text:p text:style-name="P686">Rietavo r.</text:p>
          </table:table-cell>
          <table:table-cell table:style-name="TableCell687">
            <text:p text:style-name="P688">74</text:p>
          </table:table-cell>
        </table:table-row>
        <table:table-row table:style-name="TableRow689">
          <table:table-cell table:style-name="TableCell690">
            <text:p text:style-name="P691">2.</text:p>
          </table:table-cell>
          <table:table-cell table:style-name="TableCell692">
            <text:p text:style-name="P693">Alytaus m.</text:p>
          </table:table-cell>
          <table:table-cell table:style-name="TableCell694">
            <text:p text:style-name="P695">11</text:p>
          </table:table-cell>
          <table:table-cell table:style-name="TableCell696">
            <text:p text:style-name="P697">22.</text:p>
          </table:table-cell>
          <table:table-cell table:style-name="TableCell698">
            <text:p text:style-name="P699">Kretingos r.</text:p>
          </table:table-cell>
          <table:table-cell table:style-name="TableCell700">
            <text:p text:style-name="P701">56</text:p>
          </table:table-cell>
          <table:table-cell table:style-name="TableCell702">
            <text:p text:style-name="P703">42.</text:p>
          </table:table-cell>
          <table:table-cell table:style-name="TableCell704">
            <text:p text:style-name="P705">Šakių r.</text:p>
          </table:table-cell>
          <table:table-cell table:style-name="TableCell706">
            <text:p text:style-name="P707">84</text:p>
          </table:table-cell>
        </table:table-row>
        <table:table-row table:style-name="TableRow708">
          <table:table-cell table:style-name="TableCell709">
            <text:p text:style-name="P710">3.</text:p>
          </table:table-cell>
          <table:table-cell table:style-name="TableCell711">
            <text:p text:style-name="P712">Alytaus r.</text:p>
          </table:table-cell>
          <table:table-cell table:style-name="TableCell713">
            <text:p text:style-name="P714">33</text:p>
          </table:table-cell>
          <table:table-cell table:style-name="TableCell715">
            <text:p text:style-name="P716">23.</text:p>
          </table:table-cell>
          <table:table-cell table:style-name="TableCell717">
            <text:p text:style-name="P718">Kupiškio r.</text:p>
          </table:table-cell>
          <table:table-cell table:style-name="TableCell719">
            <text:p text:style-name="P720">57</text:p>
          </table:table-cell>
          <table:table-cell table:style-name="TableCell721">
            <text:p text:style-name="P722">43.</text:p>
          </table:table-cell>
          <table:table-cell table:style-name="TableCell723">
            <text:p text:style-name="P724">Šalčininkų<text:s/>r.</text:p>
          </table:table-cell>
          <table:table-cell table:style-name="TableCell725">
            <text:p text:style-name="P726">85</text:p>
          </table:table-cell>
        </table:table-row>
        <table:table-row table:style-name="TableRow727">
          <table:table-cell table:style-name="TableCell728">
            <text:p text:style-name="P729">4.</text:p>
          </table:table-cell>
          <table:table-cell table:style-name="TableCell730">
            <text:p text:style-name="P731">Anykščių r.</text:p>
          </table:table-cell>
          <table:table-cell table:style-name="TableCell732">
            <text:p text:style-name="P733">34</text:p>
          </table:table-cell>
          <table:table-cell table:style-name="TableCell734">
            <text:p text:style-name="P735">24.</text:p>
          </table:table-cell>
          <table:table-cell table:style-name="TableCell736">
            <text:p text:style-name="P737">Lazdijų r.</text:p>
          </table:table-cell>
          <table:table-cell table:style-name="TableCell738">
            <text:p text:style-name="P739">59</text:p>
          </table:table-cell>
          <table:table-cell table:style-name="TableCell740">
            <text:p text:style-name="P741">44.</text:p>
          </table:table-cell>
          <table:table-cell table:style-name="TableCell742">
            <text:p text:style-name="P743">Šiaulių r.</text:p>
          </table:table-cell>
          <table:table-cell table:style-name="TableCell744">
            <text:p text:style-name="P745">91</text:p>
          </table:table-cell>
        </table:table-row>
        <table:table-row table:style-name="TableRow746">
          <table:table-cell table:style-name="TableCell747">
            <text:p text:style-name="P748">5.</text:p>
          </table:table-cell>
          <table:table-cell table:style-name="TableCell749">
            <text:p text:style-name="P750">Birštono r.</text:p>
          </table:table-cell>
          <table:table-cell table:style-name="TableCell751">
            <text:p text:style-name="P752">12</text:p>
          </table:table-cell>
          <table:table-cell table:style-name="TableCell753">
            <text:p text:style-name="P754">25.</text:p>
          </table:table-cell>
          <table:table-cell table:style-name="TableCell755">
            <text:p text:style-name="P756">Marijampolės r.</text:p>
          </table:table-cell>
          <table:table-cell table:style-name="TableCell757">
            <text:p text:style-name="P758">18</text:p>
          </table:table-cell>
          <table:table-cell table:style-name="TableCell759">
            <text:p text:style-name="P760">45.</text:p>
          </table:table-cell>
          <table:table-cell table:style-name="TableCell761">
            <text:p text:style-name="P762">Šiaulių m.</text:p>
          </table:table-cell>
          <table:table-cell table:style-name="TableCell763">
            <text:p text:style-name="P764">29</text:p>
          </table:table-cell>
        </table:table-row>
        <table:table-row table:style-name="TableRow765">
          <table:table-cell table:style-name="TableCell766">
            <text:p text:style-name="P767">6.</text:p>
          </table:table-cell>
          <table:table-cell table:style-name="TableCell768">
            <text:p text:style-name="P769">Biržų r.</text:p>
          </table:table-cell>
          <table:table-cell table:style-name="TableCell770">
            <text:p text:style-name="P771">36</text:p>
          </table:table-cell>
          <table:table-cell table:style-name="TableCell772">
            <text:p text:style-name="P773">26.</text:p>
          </table:table-cell>
          <table:table-cell table:style-name="TableCell774">
            <text:p text:style-name="P775">Mažeikių r.</text:p>
          </table:table-cell>
          <table:table-cell table:style-name="TableCell776">
            <text:p text:style-name="P777">61</text:p>
          </table:table-cell>
          <table:table-cell table:style-name="TableCell778">
            <text:p text:style-name="P779">46.</text:p>
          </table:table-cell>
          <table:table-cell table:style-name="TableCell780">
            <text:p text:style-name="P781">Šilalės r.</text:p>
          </table:table-cell>
          <table:table-cell table:style-name="TableCell782">
            <text:p text:style-name="P783">87</text:p>
          </table:table-cell>
        </table:table-row>
        <table:table-row table:style-name="TableRow784">
          <table:table-cell table:style-name="TableCell785">
            <text:p text:style-name="P786">7.</text:p>
          </table:table-cell>
          <table:table-cell table:style-name="TableCell787">
            <text:p text:style-name="P788">Druskininkų r.</text:p>
          </table:table-cell>
          <table:table-cell table:style-name="TableCell789">
            <text:p text:style-name="P790">15</text:p>
          </table:table-cell>
          <table:table-cell table:style-name="TableCell791">
            <text:p text:style-name="P792">27.</text:p>
          </table:table-cell>
          <table:table-cell table:style-name="TableCell793">
            <text:p text:style-name="P794">Molėtų r.</text:p>
          </table:table-cell>
          <table:table-cell table:style-name="TableCell795">
            <text:p text:style-name="P796">62</text:p>
          </table:table-cell>
          <table:table-cell table:style-name="TableCell797">
            <text:p text:style-name="P798">47.</text:p>
          </table:table-cell>
          <table:table-cell table:style-name="TableCell799">
            <text:p text:style-name="P800">Šilutės r.</text:p>
          </table:table-cell>
          <table:table-cell table:style-name="TableCell801">
            <text:p text:style-name="P802">88</text:p>
          </table:table-cell>
        </table:table-row>
        <table:table-row table:style-name="TableRow803">
          <table:table-cell table:style-name="TableCell804">
            <text:p text:style-name="P805">8.</text:p>
          </table:table-cell>
          <table:table-cell table:style-name="TableCell806">
            <text:p text:style-name="P807">Elektrėnų r.</text:p>
          </table:table-cell>
          <table:table-cell table:style-name="TableCell808">
            <text:p text:style-name="P809">42</text:p>
          </table:table-cell>
          <table:table-cell table:style-name="TableCell810">
            <text:p text:style-name="P811">28.</text:p>
          </table:table-cell>
          <table:table-cell table:style-name="TableCell812">
            <text:p text:style-name="P813">Neringos</text:p>
          </table:table-cell>
          <table:table-cell table:style-name="TableCell814">
            <text:p text:style-name="P815">23</text:p>
          </table:table-cell>
          <table:table-cell table:style-name="TableCell816">
            <text:p text:style-name="P817">48.</text:p>
          </table:table-cell>
          <table:table-cell table:style-name="TableCell818">
            <text:p text:style-name="P819">Širvintų r.</text:p>
          </table:table-cell>
          <table:table-cell table:style-name="TableCell820">
            <text:p text:style-name="P821">89</text:p>
          </table:table-cell>
        </table:table-row>
        <table:table-row table:style-name="TableRow822">
          <table:table-cell table:style-name="TableCell823">
            <text:p text:style-name="P824">9.</text:p>
          </table:table-cell>
          <table:table-cell table:style-name="TableCell825">
            <text:p text:style-name="P826">Ignalinos r.</text:p>
          </table:table-cell>
          <table:table-cell table:style-name="TableCell827">
            <text:p text:style-name="P828">45</text:p>
          </table:table-cell>
          <table:table-cell table:style-name="TableCell829">
            <text:p text:style-name="P830">29.</text:p>
          </table:table-cell>
          <table:table-cell table:style-name="TableCell831">
            <text:p text:style-name="P832">Palangos r.</text:p>
          </table:table-cell>
          <table:table-cell table:style-name="TableCell833">
            <text:p text:style-name="P834">25</text:p>
          </table:table-cell>
          <table:table-cell table:style-name="TableCell835">
            <text:p text:style-name="P836">49.</text:p>
          </table:table-cell>
          <table:table-cell table:style-name="TableCell837">
            <text:p text:style-name="P838">Švenčionių r.</text:p>
          </table:table-cell>
          <table:table-cell table:style-name="TableCell839">
            <text:p text:style-name="P840">86</text:p>
          </table:table-cell>
        </table:table-row>
        <table:table-row table:style-name="TableRow841">
          <table:table-cell table:style-name="TableCell842">
            <text:p text:style-name="P843">10.</text:p>
          </table:table-cell>
          <table:table-cell table:style-name="TableCell844">
            <text:p text:style-name="P845">Jonavos r.</text:p>
          </table:table-cell>
          <table:table-cell table:style-name="TableCell846">
            <text:p text:style-name="P847">46</text:p>
          </table:table-cell>
          <table:table-cell table:style-name="TableCell848">
            <text:p text:style-name="P849">30.</text:p>
          </table:table-cell>
          <table:table-cell table:style-name="TableCell850">
            <text:p text:style-name="P851">Pagėgių r.</text:p>
          </table:table-cell>
          <table:table-cell table:style-name="TableCell852">
            <text:p text:style-name="P853">63</text:p>
          </table:table-cell>
          <table:table-cell table:style-name="TableCell854">
            <text:p text:style-name="P855">50.</text:p>
          </table:table-cell>
          <table:table-cell table:style-name="TableCell856">
            <text:p text:style-name="P857">Tauragės r.</text:p>
          </table:table-cell>
          <table:table-cell table:style-name="TableCell858">
            <text:p text:style-name="P859">77</text:p>
          </table:table-cell>
        </table:table-row>
        <table:table-row table:style-name="TableRow860">
          <table:table-cell table:style-name="TableCell861">
            <text:p text:style-name="P862">11.</text:p>
          </table:table-cell>
          <table:table-cell table:style-name="TableCell863">
            <text:p text:style-name="P864">Joniškio r.</text:p>
          </table:table-cell>
          <table:table-cell table:style-name="TableCell865">
            <text:p text:style-name="P866">47</text:p>
          </table:table-cell>
          <table:table-cell table:style-name="TableCell867">
            <text:p text:style-name="P868">31.</text:p>
          </table:table-cell>
          <table:table-cell table:style-name="TableCell869">
            <text:p text:style-name="P870">Panevėžio r.</text:p>
          </table:table-cell>
          <table:table-cell table:style-name="TableCell871">
            <text:p text:style-name="P872">66</text:p>
          </table:table-cell>
          <table:table-cell table:style-name="TableCell873">
            <text:p text:style-name="P874">51.</text:p>
          </table:table-cell>
          <table:table-cell table:style-name="TableCell875">
            <text:p text:style-name="P876">Telšių r.</text:p>
          </table:table-cell>
          <table:table-cell table:style-name="TableCell877">
            <text:p text:style-name="P878">78</text:p>
          </table:table-cell>
        </table:table-row>
        <table:table-row table:style-name="TableRow879">
          <table:table-cell table:style-name="TableCell880">
            <text:p text:style-name="P881">12.</text:p>
          </table:table-cell>
          <table:table-cell table:style-name="TableCell882">
            <text:p text:style-name="P883">Jurbarko r.</text:p>
          </table:table-cell>
          <table:table-cell table:style-name="TableCell884">
            <text:p text:style-name="P885">94</text:p>
          </table:table-cell>
          <table:table-cell table:style-name="TableCell886">
            <text:p text:style-name="P887">32.</text:p>
          </table:table-cell>
          <table:table-cell table:style-name="TableCell888">
            <text:p text:style-name="P889">Panevėžio m.</text:p>
          </table:table-cell>
          <table:table-cell table:style-name="TableCell890">
            <text:p text:style-name="P891">27</text:p>
          </table:table-cell>
          <table:table-cell table:style-name="TableCell892">
            <text:p text:style-name="P893">52.</text:p>
          </table:table-cell>
          <table:table-cell table:style-name="TableCell894">
            <text:p text:style-name="P895">Trakų r.</text:p>
          </table:table-cell>
          <table:table-cell table:style-name="TableCell896">
            <text:p text:style-name="P897">79</text:p>
          </table:table-cell>
        </table:table-row>
        <table:table-row table:style-name="TableRow898">
          <table:table-cell table:style-name="TableCell899">
            <text:p text:style-name="P900">13.</text:p>
          </table:table-cell>
          <table:table-cell table:style-name="TableCell901">
            <text:p text:style-name="P902">Kaišiadorių r.</text:p>
          </table:table-cell>
          <table:table-cell table:style-name="TableCell903">
            <text:p text:style-name="P904">49</text:p>
          </table:table-cell>
          <table:table-cell table:style-name="TableCell905">
            <text:p text:style-name="P906">33.</text:p>
          </table:table-cell>
          <table:table-cell table:style-name="TableCell907">
            <text:p text:style-name="P908">Pakruojo r.</text:p>
          </table:table-cell>
          <table:table-cell table:style-name="TableCell909">
            <text:p text:style-name="P910">65</text:p>
          </table:table-cell>
          <table:table-cell table:style-name="TableCell911">
            <text:p text:style-name="P912">53.</text:p>
          </table:table-cell>
          <table:table-cell table:style-name="TableCell913">
            <text:p text:style-name="P914">Ukmergės r.</text:p>
          </table:table-cell>
          <table:table-cell table:style-name="TableCell915">
            <text:p text:style-name="P916">81</text:p>
          </table:table-cell>
        </table:table-row>
        <table:table-row table:style-name="TableRow917">
          <table:table-cell table:style-name="TableCell918">
            <text:p text:style-name="P919">14.</text:p>
          </table:table-cell>
          <table:table-cell table:style-name="TableCell920">
            <text:p text:style-name="P921">Kalvarijos r.</text:p>
          </table:table-cell>
          <table:table-cell table:style-name="TableCell922">
            <text:p text:style-name="P923">48</text:p>
          </table:table-cell>
          <table:table-cell table:style-name="TableCell924">
            <text:p text:style-name="P925">34.</text:p>
          </table:table-cell>
          <table:table-cell table:style-name="TableCell926">
            <text:p text:style-name="P927">Pasvalio r.</text:p>
          </table:table-cell>
          <table:table-cell table:style-name="TableCell928">
            <text:p text:style-name="P929">67</text:p>
          </table:table-cell>
          <table:table-cell table:style-name="TableCell930">
            <text:p text:style-name="P931">54.</text:p>
          </table:table-cell>
          <table:table-cell table:style-name="TableCell932">
            <text:p text:style-name="P933">Utenos r.</text:p>
          </table:table-cell>
          <table:table-cell table:style-name="TableCell934">
            <text:p text:style-name="P935">82</text:p>
          </table:table-cell>
        </table:table-row>
        <table:table-row table:style-name="TableRow936">
          <table:table-cell table:style-name="TableCell937">
            <text:p text:style-name="P938">15.</text:p>
          </table:table-cell>
          <table:table-cell table:style-name="TableCell939">
            <text:p text:style-name="P940">Kauno r.</text:p>
          </table:table-cell>
          <table:table-cell table:style-name="TableCell941">
            <text:p text:style-name="P942">52</text:p>
          </table:table-cell>
          <table:table-cell table:style-name="TableCell943">
            <text:p text:style-name="P944">35.</text:p>
          </table:table-cell>
          <table:table-cell table:style-name="TableCell945">
            <text:p text:style-name="P946">Plungės r.</text:p>
          </table:table-cell>
          <table:table-cell table:style-name="TableCell947">
            <text:p text:style-name="P948">68</text:p>
          </table:table-cell>
          <table:table-cell table:style-name="TableCell949">
            <text:p text:style-name="P950">55.</text:p>
          </table:table-cell>
          <table:table-cell table:style-name="TableCell951">
            <text:p text:style-name="P952">Varėnos r.</text:p>
          </table:table-cell>
          <table:table-cell table:style-name="TableCell953">
            <text:p text:style-name="P954">38</text:p>
          </table:table-cell>
        </table:table-row>
        <table:table-row table:style-name="TableRow955">
          <table:table-cell table:style-name="TableCell956">
            <text:p text:style-name="P957">16.</text:p>
          </table:table-cell>
          <table:table-cell table:style-name="TableCell958">
            <text:p text:style-name="P959">Kauno m.</text:p>
          </table:table-cell>
          <table:table-cell table:style-name="TableCell960">
            <text:p text:style-name="P961">19</text:p>
          </table:table-cell>
          <table:table-cell table:style-name="TableCell962">
            <text:p text:style-name="P963">36.</text:p>
          </table:table-cell>
          <table:table-cell table:style-name="TableCell964">
            <text:p text:style-name="P965">Prienų r.</text:p>
          </table:table-cell>
          <table:table-cell table:style-name="TableCell966">
            <text:p text:style-name="P967">69</text:p>
          </table:table-cell>
          <table:table-cell table:style-name="TableCell968">
            <text:p text:style-name="P969">56.</text:p>
          </table:table-cell>
          <table:table-cell table:style-name="TableCell970">
            <text:p text:style-name="P971">Vilkaviškio r.</text:p>
          </table:table-cell>
          <table:table-cell table:style-name="TableCell972">
            <text:p text:style-name="P973">39</text:p>
          </table:table-cell>
        </table:table-row>
        <table:table-row table:style-name="TableRow974">
          <table:table-cell table:style-name="TableCell975">
            <text:p text:style-name="P976">17.</text:p>
          </table:table-cell>
          <table:table-cell table:style-name="TableCell977">
            <text:p text:style-name="P978">Kazlų Rūdos r.</text:p>
          </table:table-cell>
          <table:table-cell table:style-name="TableCell979">
            <text:p text:style-name="P980">58</text:p>
          </table:table-cell>
          <table:table-cell table:style-name="TableCell981">
            <text:p text:style-name="P982">37.</text:p>
          </table:table-cell>
          <table:table-cell table:style-name="TableCell983">
            <text:p text:style-name="P984">Radviliškio r.</text:p>
          </table:table-cell>
          <table:table-cell table:style-name="TableCell985">
            <text:p text:style-name="P986">71</text:p>
          </table:table-cell>
          <table:table-cell table:style-name="TableCell987">
            <text:p text:style-name="P988">57.</text:p>
          </table:table-cell>
          <table:table-cell table:style-name="TableCell989">
            <text:p text:style-name="P990">Vilniaus r.</text:p>
          </table:table-cell>
          <table:table-cell table:style-name="TableCell991">
            <text:p text:style-name="P992">41</text:p>
          </table:table-cell>
        </table:table-row>
        <table:table-row table:style-name="TableRow993">
          <table:table-cell table:style-name="TableCell994">
            <text:p text:style-name="P995">18.</text:p>
          </table:table-cell>
          <table:table-cell table:style-name="TableCell996">
            <text:p text:style-name="P997">Kelmės r.</text:p>
          </table:table-cell>
          <table:table-cell table:style-name="TableCell998">
            <text:p text:style-name="P999">54</text:p>
          </table:table-cell>
          <table:table-cell table:style-name="TableCell1000">
            <text:p text:style-name="P1001">38.</text:p>
          </table:table-cell>
          <table:table-cell table:style-name="TableCell1002">
            <text:p text:style-name="P1003">Raseinių r.</text:p>
          </table:table-cell>
          <table:table-cell table:style-name="TableCell1004">
            <text:p text:style-name="P1005">72</text:p>
          </table:table-cell>
          <table:table-cell table:style-name="TableCell1006">
            <text:p text:style-name="P1007">58.</text:p>
          </table:table-cell>
          <table:table-cell table:style-name="TableCell1008">
            <text:p text:style-name="P1009">Vilniaus m.</text:p>
          </table:table-cell>
          <table:table-cell table:style-name="TableCell1010">
            <text:p text:style-name="P1011">13</text:p>
          </table:table-cell>
        </table:table-row>
        <table:table-row table:style-name="TableRow1012">
          <table:table-cell table:style-name="TableCell1013">
            <text:p text:style-name="P1014">19.</text:p>
          </table:table-cell>
          <table:table-cell table:style-name="TableCell1015">
            <text:p text:style-name="P1016">Kėdainių r.</text:p>
          </table:table-cell>
          <table:table-cell table:style-name="TableCell1017">
            <text:p text:style-name="P1018">53</text:p>
          </table:table-cell>
          <table:table-cell table:style-name="TableCell1019">
            <text:p text:style-name="P1020">39.</text:p>
          </table:table-cell>
          <table:table-cell table:style-name="TableCell1021">
            <text:p text:style-name="P1022">Rokiškio r.</text:p>
          </table:table-cell>
          <table:table-cell table:style-name="TableCell1023">
            <text:p text:style-name="P1024">73</text:p>
          </table:table-cell>
          <table:table-cell table:style-name="TableCell1025">
            <text:p text:style-name="P1026">59.</text:p>
          </table:table-cell>
          <table:table-cell table:style-name="TableCell1027">
            <text:p text:style-name="P1028">Visagino r.</text:p>
          </table:table-cell>
          <table:table-cell table:style-name="TableCell1029">
            <text:p text:style-name="P1030">30</text:p>
          </table:table-cell>
        </table:table-row>
        <table:table-row table:style-name="TableRow1031">
          <table:table-cell table:style-name="TableCell1032">
            <text:p text:style-name="P1033">20.</text:p>
          </table:table-cell>
          <table:table-cell table:style-name="TableCell1034">
            <text:p text:style-name="P1035">Klaipėdos r.</text:p>
          </table:table-cell>
          <table:table-cell table:style-name="TableCell1036">
            <text:p text:style-name="P1037">55</text:p>
          </table:table-cell>
          <table:table-cell table:style-name="TableCell1038">
            <text:p text:style-name="P1039">40.</text:p>
          </table:table-cell>
          <table:table-cell table:style-name="TableCell1040">
            <text:p text:style-name="P1041">Skuodo r.</text:p>
          </table:table-cell>
          <table:table-cell table:style-name="TableCell1042">
            <text:p text:style-name="P1043">75</text:p>
          </table:table-cell>
          <table:table-cell table:style-name="TableCell1044">
            <text:p text:style-name="P1045">60.</text:p>
          </table:table-cell>
          <table:table-cell table:style-name="TableCell1046">
            <text:p text:style-name="P1047">Zarasų r.</text:p>
          </table:table-cell>
          <table:table-cell table:style-name="TableCell1048">
            <text:p text:style-name="P1049">43</text:p>
          </table:table-cell>
        </table:table-row>
      </table:table>
      <text:p text:style-name="P1050"/>
      <text:p text:style-name="P1051"><text:span text:style-name="T1052">3</text:span><text:span text:style-name="T1053">. Raidinės santrumpos žymi ūkio<text:s/></text:span><text:span text:style-name="T1054">subjekto vykdomos šalutinių gyvūninių produktų ir jų gaminių tvarkymo veiklos kodą:</text:span></text:p>
      <text:p text:style-name="P1055">BIOGP – biologinių dujų gamybos įmonė;</text:p>
      <text:p text:style-name="P1056">COLC – šalutinių gyvūninių produktų surinkimo centras;</text:p>
      <text:p text:style-name="P1057">COLL – šalutinių gyvūninių produktų surinkimo įmonė;</text:p>
      <text:p text:style-name="P1058">CoIP – bendrojo deginimo<text:s/>įmonė;</text:p>
      <text:p text:style-name="P1059">COMP – kompostavimo įmonė;</text:p>
      <text:p text:style-name="P1060">GATRP – medžioklės trofėjų gamybos įmonė;</text:p>
      <text:p text:style-name="P1061">INCP – deginimo įmonė;</text:p>
      <text:p text:style-name="P1062">OLCP – aliejaus chemijos įmonė;</text:p>
      <text:p text:style-name="P1063">OALKHP – šarminę hidrolizę taikanti įmonė;</text:p>
      <text:p text:style-name="P1064">OBIODP – biodyzelino gamybos įmonė;</text:p>
      <text:p text:style-name="P1065"><text:span text:style-name="T1066">OBRGAP –<text:s/></text:span><text:span text:style-name="T1067">brookes<text:s/></text:span><text:span text:style-name="T1068">dujinimo procesą taikanti<text:s/></text:span><text:span text:style-name="T1069">įmonė;</text:span></text:p>
      <text:p text:style-name="P1070">OHPHBP – biologinių dujų gamybos įmonė, taikanti aukšto slėgio hidrolizės procesą;</text:p>
      <text:p text:style-name="P1071">OHPHTP – aukšto slėgio ir aukštos temperatūros procesą taikanti įmonė;</text:p>
      <text:p text:style-name="P1072">OTHER – kita šalutinių gyvūninių produktų, jų gaminių tvarkymo veikla (nurodykite);</text:p>
      <text:p text:style-name="P1073">PETPP – gyvūnų augintinių ėdalo gamybos įmonė, naudojanti tik apdorotus šalutinius gyvūninius produktus;</text:p>
      <text:p text:style-name="P1074">PETPR – gyvūnų augintinių ėdalo gamybos įmonė, naudojanti tik neapdorotus šalutinius gyvūninius produktus;</text:p>
      <text:p text:style-name="P1075">PHAR – farmacinė veikla (apimanti visų tipų medicinines<text:s/>priemones);</text:p>
      <text:p text:style-name="P1076">PROCP – šalutinių gyvūninių produktų perdirbimo įmonė;</text:p>
      <text:p text:style-name="P1077">STORP – šalutinių gyvūninių produktų, jų gaminių saugojimo įmonė;</text:p>
      <text:p text:style-name="P1078">TAN – kailių rauginimas;</text:p>
      <text:p text:style-name="P1079">UCOSM – šalutinių gyvūninių produktų, jų gaminių naudojimas kosmetikos produktams gaminti;</text:p>
      <text:p text:style-name="P1080">UDOG –<text:s/>šalutinių gyvūninių produktų naudojimas pripažintų šunų veisyklų ar skalikų rujų šunims ir gyvūnų globos namuose laikomiems šunims ir katėms šerti;</text:p>
      <text:p text:style-name="P1081">UFERT – šalutinių gyvūninių produktų, jų gaminių naudojimas organinėms trąšoms ir dirvos savybėms gerinti;</text:p>
      <text:p text:style-name="P1082">UFUR – šalutinių gyvūninių produktų naudojimas kailiniams žvėreliams šerti;</text:p>
      <text:p text:style-name="P1083">UINSE – šalutinių gyvūninių produktų naudojimas vabzdžiams, įskaitant jų lervas ir vikšrus, ir kirminams, naudojamiems žvejybos masalui, šerti;</text:p>
      <text:p text:style-name="P1084">UNEC – šalutinių gyvūninių produktų<text:s/>naudojimas maitlesiams paukščiams lesinti;</text:p>
      <text:p text:style-name="P1085">URBP – šalutinių gyvūninių produktų naudojimas ropliams ir rojaus paukščiams šerti;</text:p>
      <text:p text:style-name="P1086">UWILD – šalutinių gyvūninių produktų naudojimas laukiniams gyvūnams šerti;</text:p>
      <text:p text:style-name="P1087"><text:span text:style-name="T1088">UZOO – šalutinių gyvūninių produktų naudojimas zoologi</text:span><text:span text:style-name="T1089">jos sodo / cirko gyvūnams šerti.</text:span></text:p>
      <text:p text:style-name="P1090"><text:span text:style-name="T1091">4</text:span><text:span text:style-name="T1092">. Šalutinių gyvūninių produktų tipai:</text:span></text:p>
      <text:p text:style-name="P1093">API – bitininkystės šalutiniai produktai;</text:p>
      <text:p text:style-name="P1094">BHHP – kaulai, ragai, kanopos ir jų produktai;</text:p>
      <text:p text:style-name="P1095">BIOG – biologinės dujos;</text:p>
      <text:p text:style-name="P1096">BIOD – biodyzelinas;</text:p>
      <text:p text:style-name="P1097">BIOR – biologinių dujų gamybos liekanos;</text:p>
      <text:p text:style-name="P1098">BLPF<text:s/>– kraujo produktai, skirti pašarams gaminti;</text:p>
      <text:p text:style-name="P1099">BLPT – kraujo produktai, skirti techninėms reikmėms;</text:p>
      <text:p text:style-name="P1100">CAD – gaišena;</text:p>
      <text:p text:style-name="P1101">COL – kolagenas;</text:p>
      <text:p text:style-name="P1102">COMR – kompostas po kompostavimo;</text:p>
      <text:p text:style-name="P1103">COSM – kosmetikos produktai;</text:p>
      <text:p text:style-name="P1104">CATW – viešojo maitinimo atliekos, įskaitant naudotą kepimo aliejų;</text:p>
      <text:p text:style-name="P1105">DCAP – dikalcio fosfatas;</text:p>
      <text:p text:style-name="P1106">DTC – virškinamojo trakto turinys;</text:p>
      <text:p text:style-name="P1107">EGG – kiaušinių produktai;</text:p>
      <text:p text:style-name="P1108">FERT – trąšos, išskyrus BIOR;</text:p>
      <text:p text:style-name="P1109">FATOT – perdirbti riebalai ir žuvų taukai, neskirti pašarams gaminti ar aliejaus chemijos pramonei;</text:p>
      <text:p text:style-name="P1110">FATOL – perdirbti riebalai iš<text:s/>šalutinių gyvūninių produktų, skirti aliejaus chemijos pramonei;</text:p>
      <text:p text:style-name="P1111">FATD – riebalų dariniai;</text:p>
      <text:p text:style-name="P1112">FATF – perdirbti riebalai ir žuvų taukai, skirti pašarams gaminti;</text:p>
      <text:p text:style-name="P1113">FEED – pašarai su šalutiniais gyvūniniais produktais ar jų gaminiais (nurodykite žemiau pateiktą pašarą žyminčią raidinę santrumpą ir kokiems gyvūnams šis pašaras skirtas, pvz., FMNR kiaulėms):</text:p>
      <text:p text:style-name="P1114">• FMNR – pašaras su žuvų miltais, pagamintas pašarų ūkio subjekte, kuris negamina pašarų atrajotojams,<text:s/></text:p>
      <text:p text:style-name="P1115">• DCAPNR – pašaras su gyvūniniu dikalcio fosfatu, pagamintas pašarų ūkio subjekte, kuris negamina pašarų atrajotojams,</text:p>
      <text:p text:style-name="P1116">• TCAPNR – pašaras su gyvūniniu trikalcio fosfatu, pagamintas pašarų ūkio subjekte, kuris negamina pašarų atrajotojams,</text:p>
      <text:p text:style-name="P1117">• FMR – pašaras su žuvų miltais, pagamintas pašarų ūkio subjekte, kuris gamina pašarus atrajotojams,</text:p>
      <text:p text:style-name="P1118">• DCAPR – pašaras su gyvūniniu dikalcio fosfatu, pagamintas pašarų ūkio subjekte, kuris gamina pašarus atrajotojams,</text:p>
      <text:p text:style-name="P1119">• TCAPR – pašaras su gyvūniniu trikalcio fosfatu, pagamintas pašarų ūkio subjekte, kuris gamina pašarus atrajotojams,</text:p>
      <text:p text:style-name="P1120">• MRFMNR – pieno pakaitalai su žuvų miltais, pagaminti pašarų ūkio subjekte, kuris negamina kitų atrajotojams skirtų pašarų,</text:p>
      <text:p text:style-name="P1121">• MRFMR – pieno pakaitalai su žuvų miltais, pagaminti pašarų ūkio subjekte, kuris gamina ir kitus atrajotojams skirtus pašarus,</text:p>
      <text:p text:style-name="P1122">• FFBPBMNR – žuvų pašarai su kraujo miltais, pagaminti pašarų ūkio subjekte, kuris negamina pašarų atrajotojams arba ūkiuose auginamiems gyvūnams,</text:p>
      <text:p text:style-name="P1123">• NRFBPBMR – neatrajotojų pašaras su kraujo produktais arba kraujo miltais, pagamintas pašarų ūkio subjekte, kuri gamina ir kitus pašarus atrajotojams,</text:p>
      <text:p text:style-name="P1124">• FFBPBMR – žuvų pašaras su kraujo miltais, pagamintas pašarų ūkio subjekte, kuris gamina ir kitus pašarus atrajotojams,</text:p>
      <text:p text:style-name="P1125">• OTHER – pašarai, į kurių sudėtį įeina kiti šalutiniai gyvūniniai produktai ar jų<text:s/>gaminiai (nurodyti šalutinių gyvūninių produktų ar jų gaminių pavadinimą);</text:p>
      <text:p text:style-name="P1126">FORMF – buvę gyvūniniai maisto produktai;</text:p>
      <text:p text:style-name="P1127">GATR – medžioklės trofėjai;</text:p>
      <text:p text:style-name="P1128">GEL – želatina;</text:p>
      <text:p text:style-name="P1129">HISKR – žalios odos ir kailiai;</text:p>
      <text:p text:style-name="P1130">HISKT – raugintos ar kitaip apdorotos odos ir kailiai;</text:p>
      <text:p text:style-name="P1131">HYDP – hidrolizuoti baltymai;</text:p>
      <text:p text:style-name="P1132">INSE – vabzdžiai, jų lervos ir vikšrai bei kirminai;</text:p>
      <text:p text:style-name="P1133">MANU – neperdirbtas mėšlas;</text:p>
      <text:p text:style-name="P1134">MANP – perdirbtas mėšlas ir jo produktai;</text:p>
      <text:p text:style-name="P1135">MBM – mėsos ir kaulų miltai (1 ar 2 kategorijos);</text:p>
      <text:p text:style-name="P1136">MEDD – medicininės priemonės;</text:p>
      <text:p text:style-name="P1137">MIMC – pienas, pieno produktai<text:s/>ir krekenos;</text:p>
      <text:p text:style-name="P1138">OTHER – kiti produktai (nurodyti);</text:p>
      <text:p text:style-name="P1139">PAP – perdirbti gyvūniniai baltymai (3 kategorijos, nurodyti, iš kokių gyvūnų rūšies pagaminta);</text:p>
      <text:p text:style-name="P1140">PETC – konservuotas gyvūnų augintinių ėdalas;</text:p>
      <text:p text:style-name="P1141">PETFI – aromatinės medžiagos gyvūnų augintinių ėdalui;</text:p>
      <text:p text:style-name="P1142">PETD – gyvūnų augintinių ėdalas: kramtukai;</text:p>
      <text:p text:style-name="P1143">PETP – perdirbtas nekonservuotas gyvūnų augintinių ėdalas;</text:p>
      <text:p text:style-name="P1144">PETR – žalias gyvūnų augintinių ėdalas;</text:p>
      <text:p text:style-name="P1145">PHARM – farmacijos produktai;</text:p>
      <text:p text:style-name="P1146">RAW – kiti neperdirbti šalutiniai gyvūniniai produktai;</text:p>
      <text:p text:style-name="P1147">SERE – arklinių šeimos gyvūnų kraujas<text:s/>ir kraujo produktai;</text:p>
      <text:p text:style-name="P1148">TCAP – trikalcio fosfatas;</text:p>
      <text:p text:style-name="P1149">WHBF – vilna, plaukai, šeriai, plunksnos;</text:p>
      <text:p text:style-name="P1150"><text:span text:style-name="T1151">WWT – iš vandens valymo įrenginių surinktos medžiagos.</text:span></text:p>
      <text:p text:style-name="P1152"><text:span text:style-name="T1153">_________________</text:span></text:p>
      <text:p text:style-name="P1154"/>
      <text:p text:style-name="P1155"><text:span text:style-name="T1156">Valstybinės veterinarinės kontrolės subjektų,<text:s/></text:span></text:p>
      <text:p text:style-name="P1157">išskyrus maisto tvarkymo subjektus,<text:s/></text:p>
      <text:p text:style-name="P1158">veterinarinio patvirtinimo ir įregistravimo<text:s/></text:p>
      <text:p text:style-name="P1159">tvarkos aprašo</text:p>
      <text:p text:style-name="P1160"><text:span text:style-name="T1161">3</text:span><text:span text:style-name="T1162"><text:s/>priedas</text:span></text:p>
      <text:p text:style-name="P1163"/>
      <text:p text:style-name="P1164"><text:span text:style-name="T1165">TEISĖS AKTŲ, REGLAMENTUOJANČIŲ VALSTYBINĖS VETERINARINĖS KONTROLĖS SUBJEKTŲ, IŠSKYRUS MAISTO TVARKYMO SUBJEKTUS, VEIKLĄ, SĄRAŠAS</text:span></text:p>
      <text:p text:style-name="P1166"/>
      <text:p text:style-name="P1167"><text:span text:style-name="T1168">1</text:span><text:span text:style-name="T1169">. 1997 m. birželio 25 d. Tarybos reglamentas (EB</text:span><text:span text:style-name="T1170">) Nr. 1255/97 dėl Bendrijoje sustojimo punktams taikomų kriterijų ir, iš dalies keičiantis direktyvos 91/628/EEB priede nurodytą maršruto planą (OL 2004 m. specialusis leidimas, 3 skyrius, 21 tomas, p. 174), su paskutiniais pakeitimais, padarytais 2004 m.<text:s/></text:span><text:span text:style-name="T1171">gruodžio 22 d. Tarybos reglamentu (EB) Nr. 1/2005 (OL 2005 L 3, p. 1).</text:span></text:p>
      <text:p text:style-name="P1172"><text:span text:style-name="T1173">2</text:span><text:span text:style-name="T1174">. 2001 m. gegužės 22 d. Europos Parlamento ir Tarybos reglamentas (EB) Nr. 999/2001, nustatantis užkrečiamųjų spongiforminių encefalopatijų prevencijos, kontrolės ir likvidavimo ta</text:span><text:span text:style-name="T1175">isykles (OL 2004 m. specialusis leidimas, 3 skyrius, 32 tomas, p. 289), su paskutiniais pakeitimais, padarytais 2011 m. vasario 25 d. Europos Komisijos reglamentu (ES) Nr. 189/2011 (OL 2011 L 53, p. 56).</text:span></text:p>
      <text:p text:style-name="P1176"><text:span text:style-name="T1177">3</text:span><text:span text:style-name="T1178">. 2004 m. gruodžio 22 d. Tarybos reglamentas (E</text:span><text:span text:style-name="T1179">B) Nr. 1/2005 dėl gyvūnų apsaugos juos vežant ir atliekant susijusias operacijas, iš dalies keičiantis direktyvas 64/432/EEB ir 93/119/EB ir reglamentą (EB) Nr. 1255/97 (OL 2005 L 3, p. 1).</text:span></text:p>
      <text:p text:style-name="P1180"><text:span text:style-name="T1181">4</text:span><text:span text:style-name="T1182">. 2007 m. kovo 23 d. Komisijos reglamentas (EB) Nr. 318/2007,</text:span><text:span text:style-name="T1183"><text:s/>nustatantis gyvūnų sveikatos reikalavimus tam tikriems į Bendriją įvežamiems paukščiams ir jų karantino sąlygas (OL 2007 L 84, p. 7), su paskutiniais pakeitimais, padarytais 2012 m. gegužės 7 d. Komisijos įgyvendinimo reglamentu (ES) Nr. 390/2012 (OL 2012</text:span><text:span text:style-name="T1184"><text:s/>L 121, p. 18).</text:span></text:p>
      <text:p text:style-name="P1185"><text:span text:style-name="T1186">5</text:span><text:span text:style-name="T1187">. 2009 m. spalio 21 d. Europos Parlamento ir Tarybos reglamentas (EB) Nr. 1069/2009, kuriuo nustatomos žmonėms vartoti neskirtų šalutinių gyvūninių produktų ir jų gaminių sveikumo taisyklės ir panaikinamas reglamentas (EB) Nr. 1774/200</text:span><text:span text:style-name="T1188">2 (OL 2009 L 300, p. 1), su paskutiniais pakeitimais, padarytais 2010 m. rugsėjo 22 d. Europos Parlamento ir Tarybos direktyva 2010/63/ES (OL 2010 L 276, p. 33).</text:span></text:p>
      <text:p text:style-name="P1189"><text:span text:style-name="T1190">6</text:span><text:span text:style-name="T1191">. 2011 m. vasario 25 d. Komisijos reglamentas (ES) Nr. 142/2011, kuriuo įgyvendinami Euro</text:span><text:span text:style-name="T1192">pos Parlamento ir Tarybos reglamentas (EB) Nr. 1069/2009, kuriuo nustatomos žmonėms vartoti neskirtų šalutinių gyvūninių produktų ir jų gaminių sveikumo taisyklės, ir Tarybos direktyva 97/78/EB dėl tam tikrų mėginių ir priemonių, kuriems netaikomi veterina</text:span><text:span text:style-name="T1193">riniai tikrinimai pasienyje pagal tą direktyvą (OL 2011 L 54, p. 1), su paskutiniais pakeitimais, padarytais 2011 m. liepos 29 d. Komisijos reglamentu (ES) Nr. 749/2011 (OL 2011 L 198, p. 3).</text:span></text:p>
      <text:p text:style-name="P1194"><text:span text:style-name="T1195">7</text:span><text:span text:style-name="T1196">. Lietuvos Respublikos žemės ūkio ministro 2005 m. gruodžio 30 d. įsakymas Nr. 3D-606 „Dėl ūkio subjektų, kurie verčiasi pašarų veikla, patvirtinimo“ (Žin., 2006, Nr.<text:s/></text:span><text:a xlink:href="https://www.e-tar.lt/portal/lt/legalAct/TAR.5C95FA8BB1B8" office:target-frame-name="_blank" xlink:show="new"><text:span text:style-name="T1197">5-17</text:span><text:span text:style-name="T1198">3</text:span></text:a><text:span text:style-name="T1199">; 2010, Nr.<text:s/></text:span><text:a xlink:href="https://www.e-tar.lt/portal/lt/legalAct/TAR.DC34E553D951" office:target-frame-name="_blank" xlink:show="new"><text:span text:style-name="T1200">79-4090</text:span></text:a><text:span text:style-name="T1201">).</text:span></text:p>
      <text:p text:style-name="P1202"><text:span text:style-name="T1203">8</text:span><text:span text:style-name="T1204">. Lietuvos Respublikos žemės ūkio ministro 2005 m. gruodžio 30 d. įsakymas Nr. 3D-607 „Dėl ūkio subjektų, kurie verčiasi pašarų veikla, įregist</text:span><text:span text:style-name="T1205">ravimo“ (Žin., 2006, Nr.<text:s/></text:span><text:a xlink:href="https://www.e-tar.lt/portal/lt/legalAct/TAR.9E7FFB9C0D7B" office:target-frame-name="_blank" xlink:show="new"><text:span text:style-name="T1206">5-175</text:span></text:a><text:span text:style-name="T1207">; 2010, Nr.<text:s/></text:span><text:a xlink:href="https://www.e-tar.lt/portal/lt/legalAct/TAR.5587B4BCDC03" office:target-frame-name="_blank" xlink:show="new"><text:span text:style-name="T1208">67-3361</text:span></text:a><text:span text:style-name="T1209">).</text:span></text:p>
      <text:p text:style-name="P1210"><text:span text:style-name="T1211">9</text:span><text:span text:style-name="T1212">. Valstybinės maisto ir veter</text:span><text:span text:style-name="T1213">inarijos tarnybos direktoriaus 2002 m. gegužės 13 d. įsakymas Nr. 220 „Dėl Naminių paukščių ir perinių kiaušinių prekybos su valstybėmis narėmis ir importo iš trečiųjų šalių veterinarijos reikalavimų patvirtinimo“ (Žin., 2002, Nr.<text:s/></text:span><text:a xlink:href="https://www.e-tar.lt/portal/lt/legalAct/TAR.A739C56B7397" office:target-frame-name="_blank" xlink:show="new"><text:span text:style-name="T1214">52-2029</text:span></text:a><text:span text:style-name="T1215">; 2011, Nr. 165-7890).</text:span></text:p>
      <text:p text:style-name="P1216"><text:span text:style-name="T1217">10</text:span><text:span text:style-name="T1218">. Valstybinės maisto ir veterinarijos tarnybos direktoriaus 2002 m. gegužės 17 d. įsakymas Nr. 226 „Dėl Gyvūnų karantinavimo taisyklių patvirtinimo“ (Žin., 2002</text:span><text:span text:style-name="T1219">, Nr.<text:s/></text:span><text:a xlink:href="https://www.e-tar.lt/portal/lt/legalAct/TAR.F22F955D9050" office:target-frame-name="_blank" xlink:show="new"><text:span text:style-name="T1220">52-2031</text:span></text:a><text:span text:style-name="T1221">).</text:span></text:p>
      <text:p text:style-name="P1222"><text:span text:style-name="T1223">11</text:span><text:span text:style-name="T1224">. Valstybinės maisto ir veterinarijos tarnybos direktoriaus 2002 m. lapkričio 14 d. įsakymas Nr. 515 „Dėl Veterinarijos reikalavimų kuilių spermai pa</text:span><text:span text:style-name="T1225">tvirtinimo“ (Žin., 2002, Nr.<text:s/></text:span><text:a xlink:href="https://www.e-tar.lt/portal/lt/legalAct/TAR.F5EDC5F2D728" office:target-frame-name="_blank" xlink:show="new"><text:span text:style-name="T1226">111-4955</text:span></text:a><text:span text:style-name="T1227">; 2009, Nr.<text:s/></text:span><text:a xlink:href="https://www.e-tar.lt/portal/lt/legalAct/TAR.79ECD3F1A709" office:target-frame-name="_blank" xlink:show="new"><text:span text:style-name="T1228">107-4510</text:span></text:a><text:span text:style-name="T1229">).</text:span></text:p>
      <text:p text:style-name="P1230"><text:span text:style-name="T1231">12</text:span><text:span text:style-name="T1232">. Valstybinės maisto</text:span><text:span text:style-name="T1233"><text:s/>ir veterinarijos tarnybos direktoriaus 2003 m. birželio 30 d. įsakymas Nr. B1-588 „Dėl Tam tikrų gyvūnų ir gyvūninių produktų veterinarinio ir zootechninio tikrinimo reikalavimų patvirtinimo“ (Žin., 2004, Nr.<text:s/></text:span><text:a xlink:href="https://www.e-tar.lt/portal/lt/legalAct/TAR.551B75358871" office:target-frame-name="_blank" xlink:show="new"><text:span text:style-name="T1234">33-1086</text:span></text:a><text:span text:style-name="T1235">).</text:span></text:p>
      <text:p text:style-name="P1236"><text:span text:style-name="T1237">13</text:span><text:span text:style-name="T1238">. Valstybinės maisto ir veterinarijos tarnybos direktoriaus 2003 m. gruodžio 10 d. įsakymas Nr. B1-945 „Dėl Paukštynų, laikančių dedekles vištas, registravimo taisyklių patvirtinimo“ (Žin., 2004, Nr.<text:s/></text:span><text:a xlink:href="https://www.e-tar.lt/portal/lt/legalAct/TAR.86CAAE6913CA" office:target-frame-name="_blank" xlink:show="new"><text:span text:style-name="T1239">3-20</text:span></text:a><text:span text:style-name="T1240">).</text:span></text:p>
      <text:p text:style-name="P1241"><text:span text:style-name="T1242">14</text:span><text:span text:style-name="T1243">. Valstybinės maisto ir veterinarijos tarnybos direktoriaus 2004 m. sausio 23 d. įsakymas Nr. B1-80 „Dėl Vaistinių pašarų gamybos, tiekimo į rinką ir naudojimo</text:span><text:span text:style-name="T1244"><text:s/>reikalavimų patvirtinimo“ (Žin., 2004, Nr.<text:s/></text:span><text:a xlink:href="https://www.e-tar.lt/portal/lt/legalAct/TAR.FB6F03B303EE" office:target-frame-name="_blank" xlink:show="new"><text:span text:style-name="T1245">22-688</text:span></text:a><text:span text:style-name="T1246">).</text:span></text:p>
      <text:p text:style-name="P1247"><text:span text:style-name="T1248">15</text:span><text:span text:style-name="T1249">. Valstybinės maisto ir veterinarijos tarnybos direktoriaus 2004 m. kovo 16 d. įsakymas Nr. B1-208 „Dėl Prekybos avimis ir ožkomis veterinarijos reikalavimų patvirtinimo“ (Žin., 2004, Nr.<text:s/></text:span><text:a xlink:href="https://www.e-tar.lt/portal/lt/legalAct/TAR.1B6B1E0B7A9C" office:target-frame-name="_blank" xlink:show="new"><text:span text:style-name="T1250">44-1477</text:span></text:a><text:span text:style-name="T1251">).</text:span></text:p>
      <text:p text:style-name="P1252"><text:span text:style-name="T1253">16</text:span><text:span text:style-name="T1254">. Valstybinės maisto ir veterinarijos tarnybos direktoriaus 2004 m. balandžio 15 d. įsakymas Nr. B1-325 „Dėl Veterinarijos reikalavimų galvijų spermai patvirtinimo“ (Žin., 2004, Nr.<text:s/></text:span><text:a xlink:href="https://www.e-tar.lt/portal/lt/legalAct/TAR.28E7CA20D79E" office:target-frame-name="_blank" xlink:show="new"><text:span text:style-name="T1255">57-2036</text:span></text:a><text:span text:style-name="T1256">).</text:span></text:p>
      <text:p text:style-name="P1257"><text:span text:style-name="T1258">17</text:span><text:span text:style-name="T1259">. Valstybinės maisto ir veterinarijos tarnybos direktoriaus 2004 m. balandžio 20 d. įsakymas Nr. B1-349 „Dėl Prekybos galvijais ir kiaulėmis veterinarijos re</text:span><text:span text:style-name="T1260">ikalavimų patvirtinimo“ (Žin., 2004, Nr.<text:s/></text:span><text:a xlink:href="https://www.e-tar.lt/portal/lt/legalAct/TAR.A55BB9D56BB8" office:target-frame-name="_blank" xlink:show="new"><text:span text:style-name="T1261">135-4916</text:span></text:a><text:span text:style-name="T1262">).<text:s/></text:span></text:p>
      <text:p text:style-name="P1263"><text:span text:style-name="T1264">18</text:span><text:span text:style-name="T1265">. Valstybinės maisto ir veterinarijos tarnybos direktoriaus 2004 m. balandžio 20 d. įsakymas Nr. B1-351 „Dėl Vet</text:span><text:span text:style-name="T1266">erinarijos reikalavimų galvijų embrionams patvirtinimo“ (Žin., 2004, Nr.<text:s/></text:span><text:a xlink:href="https://www.e-tar.lt/portal/lt/legalAct/TAR.F11161F22BF4" office:target-frame-name="_blank" xlink:show="new"><text:span text:style-name="T1267">106-3958</text:span></text:a><text:span text:style-name="T1268">).</text:span></text:p>
      <text:p text:style-name="P1269"><text:span text:style-name="T1270">19</text:span><text:span text:style-name="T1271">. Valstybinės maisto ir veterinarijos tarnybos direktoriaus 2004 m. birželio 10 d</text:span><text:span text:style-name="T1272">. įsakymas Nr. B1-571 „Dėl Specialiųjų reikalavimų<text:s/></text:span><text:span text:style-name="T1273">ratitae</text:span><text:span text:style-name="T1274"><text:s/>paukščiams patvirtinimo“ (Žin., 2004, Nr.<text:s/></text:span><text:a xlink:href="https://www.e-tar.lt/portal/lt/legalAct/TAR.D4ABBDE33466" office:target-frame-name="_blank" xlink:show="new"><text:span text:style-name="T1275">97-3600</text:span></text:a><text:span text:style-name="T1276">).</text:span></text:p>
      <text:p text:style-name="P1277"><text:span text:style-name="T1278">20</text:span><text:span text:style-name="T1279">. Valstybinės maisto ir veterinarijos tarnybos direkto</text:span><text:span text:style-name="T1280">riaus 2004 m. lapkričio 24 d. įsakymas Nr. B1-1015 „Dėl Veterinarijos reikalavimų gyvūnų globos namams patvirtinimo“ (Žin.,</text:span><text:span text:style-name="T1281"><text:s/></text:span><text:span text:style-name="T1282">2004, Nr.<text:s/></text:span><text:a xlink:href="https://www.e-tar.lt/portal/lt/legalAct/TAR.16B8F2D75CF1" office:target-frame-name="_blank" xlink:show="new"><text:span text:style-name="T1283">179-6654</text:span></text:a><text:span text:style-name="T1284">).</text:span></text:p>
      <text:p text:style-name="P1285"><text:span text:style-name="T1286">21</text:span><text:span text:style-name="T1287">. Valstybinės maisto</text:span><text:span text:style-name="T1288"><text:s/>ir veterinarijos tarnybos direktoriaus 2005 m. spalio 11 d. įsakymas Nr. B1-559 „Dėl Reikalavimų prekybai gyvūnais, sperma, kiaušialąstėmis ir embrionais bei jų importui patvirtinimo“ (Žin., 2005, Nr.<text:s/></text:span><text:a xlink:href="https://www.e-tar.lt/portal/lt/legalAct/TAR.FA0E87542C19" office:target-frame-name="_blank" xlink:show="new"><text:span text:style-name="T1289">128-4651</text:span></text:a><text:span text:style-name="T1290">).</text:span></text:p>
      <text:p text:style-name="P1291"><text:span text:style-name="T1292">22</text:span><text:span text:style-name="T1293">. Valstybinės maisto ir veterinarijos tarnybos direktoriaus 2005 m. gruodžio 23 d. įsakymas Nr. B1-720 „Dėl Prekybos arklinių šeimos gyvūnais ir jų importo iš trečiųjų šalių veterinarijos reikalavimų patvirtinimo“ (Žin., 2006, Nr.<text:s/></text:span><text:a xlink:href="https://www.e-tar.lt/portal/lt/legalAct/TAR.3858B6259611" office:target-frame-name="_blank" xlink:show="new"><text:span text:style-name="T1294">2-32</text:span></text:a><text:span text:style-name="T1295">)</text:span></text:p>
      <text:p text:style-name="P1296"><text:span text:style-name="T1297">23</text:span><text:span text:style-name="T1298">. Valstybinės maisto ir veterinarijos tarnybos direktoriaus 2006 m. lapkričio 22 d. įsakymas Nr. B1-708 „Dėl Veterinarijos reikalavimų cirko gyvūnams patvirtinimo“ (Žin., 2006, Nr.<text:s/></text:span><text:a xlink:href="https://www.e-tar.lt/portal/lt/legalAct/TAR.280AE9405165" office:target-frame-name="_blank" xlink:show="new"><text:span text:style-name="T1299">130-4943</text:span></text:a><text:span text:style-name="T1300">).</text:span></text:p>
      <text:p text:style-name="P1301"><text:span text:style-name="T1302">24</text:span><text:span text:style-name="T1303">. Valstybinės maisto ir veterinarijos tarnybos direktoriaus 2006 m. gegužės 22 d. įsakymas Nr. B1-352 „Dėl Šalutinių gyvūninių produktų ir perdirbtų šalutini</text:span><text:span text:style-name="T1304">ų gyvūninių produktų, skirtų pašarų gamybai ir gyvūnų šėrimui, gamybos, tiekimo rinkai ir naudojimo taisyklių patvirtinimo“ (Žin., 2006, Nr.<text:s/></text:span><text:a xlink:href="https://www.e-tar.lt/portal/lt/legalAct/TAR.B8EAA59C1C92" office:target-frame-name="_blank" xlink:show="new"><text:span text:style-name="T1305">72-2734</text:span></text:a><text:span text:style-name="T1306">).</text:span></text:p>
      <text:p text:style-name="P1307"><text:span text:style-name="T1308">25</text:span><text:span text:style-name="T1309">. Valstybinės<text:s/></text:span><text:span text:style-name="T1310">maisto ir veterinarijos tarnybos direktoriaus 2007 m. sausio 26 d. įsakymas Nr. B1-136 „Dėl Gyvūnų vežėjų leidimų išdavimo tvarkos aprašo ir Vežamų gyvūnų prižiūrėtojų kompetencijos pažymėjimų išdavimo tvarkos aprašo patvirtinimo“ (Žin., 2007, Nr.<text:s/></text:span><text:a xlink:href="https://www.e-tar.lt/portal/lt/legalAct/TAR.8A6B7750F8F3" office:target-frame-name="_blank" xlink:show="new"><text:span text:style-name="T1311">16-610</text:span></text:a><text:span text:style-name="T1312">).</text:span></text:p>
      <text:p text:style-name="P1313"><text:span text:style-name="T1314">26</text:span><text:span text:style-name="T1315">. Valstybinės maisto ir veterinarijos tarnybos direktoriaus 2008 m. balandžio 24 d. įsakymas Nr. B1-246 „Dėl Veterinarijos reikalavimų akvakultūros gyvūnams ir jų p</text:span><text:span text:style-name="T1316">roduktams, vandens gyvūnų ligų prevencijai ir valstybinei veterinarijos kontrolei patvirtinimo“ (Žin., 2008, Nr.<text:s/></text:span><text:a xlink:href="https://www.e-tar.lt/portal/lt/legalAct/TAR.03646F89DD4E" office:target-frame-name="_blank" xlink:show="new"><text:span text:style-name="T1317">51-1916</text:span></text:a><text:span text:style-name="T1318">).</text:span></text:p>
      <text:p text:style-name="P1319"><text:span text:style-name="T1320">27</text:span><text:span text:style-name="T1321">. Valstybinės maisto ir veterinarijos tarn</text:span><text:span text:style-name="T1322">ybos direktoriaus 2008 m. gruodžio 18 d. įsakymas Nr. B1-639 „Dėl Gyvūnų, skirtų eksperimentiniams ir kitiems mokslo tikslams, laikymo, priežiūros ir naudojimo reikalavimų patvirtinimo“ (Žin., 2009, Nr.<text:s/></text:span><text:a xlink:href="https://www.e-tar.lt/portal/lt/legalAct/TAR.8BEA5116A1B8" office:target-frame-name="_blank" xlink:show="new"><text:span text:style-name="T1323">8-287</text:span></text:a><text:span text:style-name="T1324">).</text:span></text:p>
      <text:p text:style-name="P1325"><text:span text:style-name="T1326">28</text:span><text:span text:style-name="T1327">. Valstybinės maisto ir veterinarijos tarnybos direktoriaus 2010 m. liepos 12 d. įsakymas Nr. B1-253 „Dėl Veterinarijos reikalavimų prekybai<text:s/></text:span><text:span text:style-name="T1328">gyvūnais</text:span><text:span text:style-name="T1329"><text:s/></text:span><text:span text:style-name="T1330">augintiniais</text:span><text:span text:style-name="T1331"><text:s/>patvirtinimo“ (Žin., 2011, Nr. 87-4828).</text:span></text:p>
      <text:p text:style-name="P1332"><text:span text:style-name="T1333">29</text:span><text:span text:style-name="T1334">. Valstybinės maisto ir veterinarijos tarnybos direktoriaus 2012 m. birželio 4 d. įsakymas Nr. B1-457 „Dėl Reikalavimų veterinarijos paslaugų teikėjams patvirtinimo“ (Žin., 2012, Nr.<text:s/></text:span><text:a xlink:href="https://www.e-tar.lt/portal/lt/legalAct/TAR.6BBBF9F95FF8" office:target-frame-name="_blank" xlink:show="new"><text:span text:style-name="T1335">65-3326</text:span></text:a><text:span text:style-name="T1336">) (įsigalios nuo 2012 m. lapkričio 1d.).</text:span></text:p>
      <text:p text:style-name="P1337"><text:span text:style-name="T1338">30</text:span><text:span text:style-name="T1339">. Kiti teisės aktai.</text:span></text:p>
      <text:p text:style-name="P1340"/>
      <text:p text:style-name="P1341"><text:span text:style-name="T1342">_________________</text:span></text:p>
      <text:p text:style-name="P1343"/>
      <text:p text:style-name="P1344">Valstybinės veterinarinės kontrolės subjektų,<text:s/></text:p>
      <text:p text:style-name="P1345">išskyrus maisto tvarkymo subjektus,<text:s/></text:p>
      <text:p text:style-name="P1346">veterinarinio patvirtinimo ir įregistravimo<text:s/></text:p>
      <text:p text:style-name="P1347">tvarkos<text:s/>aprašo</text:p>
      <text:p text:style-name="P1348">4<text:s/>priedas</text:p>
      <text:p text:style-name="P1349"/>
      <text:p text:style-name="P1350"><text:span text:style-name="T1351">(Prašymo dėl veterinarinio patvirtinimo forma)</text:span></text:p>
      <text:p text:style-name="P1352">_<text:tab/></text:p>
      <text:p text:style-name="P1353">(ūkio subjekto pavadinimas / vardas, pavardė)</text:p>
      <text:p text:style-name="P1354">_<text:tab/></text:p>
      <text:p text:style-name="P1355">(ūkio subjekto duomenys / fizinio asmens adresas, telefono numeris)<text:s/></text:p>
      <text:p text:style-name="P1356"/>
      <text:p text:style-name="P1357">Valstybinės maisto ir veterinarijos tarnybos</text:p>
      <text:p text:style-name="P1358">___________________________________</text:p>
      <text:p text:style-name="P1359"><text:span text:style-name="T1360">(teritorinio<text:s/></text:span>padalinio<text:span text:style-name="T1361"><text:s/>pavadinimas)</text:span></text:p>
      <text:p text:style-name="P1362"/>
      <text:p text:style-name="P1363"><text:span text:style-name="T1364">PRAŠYMAS DĖL VETERINARINIO PATVIRTINIMO</text:span></text:p>
      <text:p text:style-name="P1365"/>
      <text:p text:style-name="P1366">_________ Nr.* ______</text:p>
      <text:p text:style-name="P1367">(data)</text:p>
      <text:p text:style-name="Normal"/>
      <text:p text:style-name="P1368">Prašyčiau<text:s/><text:span text:style-name="T1369">suteikti / atnaujinti / papildyti / pakeisti / sustabdyti / panaikinti</text:span><text:s/>veterinarinį<text:s/></text:p>
      <text:p text:style-name="P1370">(nereikalingą (-us) žodį (-ius) <text:s/>išbraukti)</text:p>
      <text:p text:style-name="Normal">patvirtinimą pagal teikiamą informaciją:<text:s/></text:p>
      <table:table table:style-name="Table1371">
        <table:table-columns>
          <table:table-column table:style-name="TableColumn1372"/>
          <table:table-column table:style-name="TableColumn1373"/>
        </table:table-columns>
        <table:table-row table:style-name="TableRow1374">
          <table:table-cell table:style-name="TableCell1375">
            <text:p text:style-name="Normal"/>
          </table:table-cell>
          <table:table-cell table:style-name="TableCell1376">
            <text:p text:style-name="Normal">Informacija</text:p>
          </table:table-cell>
        </table:table-row>
        <table:table-row table:style-name="TableRow1377">
          <table:table-cell table:style-name="TableCell1378">
            <text:p text:style-name="Normal">Prašymo priežastis</text:p>
          </table:table-cell>
          <table:table-cell table:style-name="TableCell1379">
            <text:p text:style-name="P1380"><text:span text:style-name="T1381"></text:span><text:span text:style-name="T1382">[]</text:span><text:span text:style-name="T1383"><text:s/>– pradedama veikla<text:s/></text:span></text:p>
            <text:p text:style-name="P1384"><text:span text:style-name="T1385"></text:span><text:span text:style-name="T1386">[]</text:span><text:s/>– atnaujinama veikla<text:s/></text:p>
            <text:p text:style-name="Normal"><text:span text:style-name="T1387"></text:span><text:span text:style-name="T1388">[]</text:span><text:span text:style-name="T1389"><text:s/>– sustabdoma veikla</text:span></text:p>
            <text:p text:style-name="P1390"><text:span text:style-name="T1391"></text:span><text:span text:style-name="T1392">[]</text:span><text:span text:style-name="T1393"><text:s/>– papildoma veikla</text:span></text:p>
            <text:p text:style-name="Normal"><text:span text:style-name="T1394"></text:span><text:span text:style-name="T1395">[]</text:span><text:s/>– keičiama veikla</text:p>
            <text:p text:style-name="Normal"><text:span text:style-name="T1396"></text:span><text:span text:style-name="T1397">[]</text:span><text:s/>– keičiasi ūkio subjekto duomenys</text:p>
            <text:p text:style-name="Normal"><text:span text:style-name="T1398"></text:span><text:span text:style-name="T1399">[]</text:span><text:s/>–<text:s/><text:span text:style-name="T1400">kita _____________</text:span></text:p>
            <text:p text:style-name="Normal"><text:span text:style-name="T1401">______________________</text:span></text:p>
            <text:p text:style-name="P1402">(įrašyti)</text:p>
          </table:table-cell>
        </table:table-row>
        <table:table-row table:style-name="TableRow1403">
          <table:table-cell table:style-name="TableCell1404">
            <text:p text:style-name="Normal">Trumpas veiklos apibūdinimas</text:p>
          </table:table-cell>
          <table:table-cell table:style-name="TableCell1405">
            <text:p text:style-name="Normal"/>
          </table:table-cell>
        </table:table-row>
        <table:table-row table:style-name="TableRow1406">
          <table:table-cell table:style-name="TableCell1407">
            <text:p text:style-name="Normal">Veiklos vietos adresas</text:p>
          </table:table-cell>
          <table:table-cell table:style-name="TableCell1408">
            <text:p text:style-name="Normal"/>
          </table:table-cell>
        </table:table-row>
        <table:table-row table:style-name="TableRow1409">
          <table:table-cell table:style-name="TableCell1410">
            <text:p text:style-name="Normal">Kontaktiniai duomenys (telefono ir fakso numeriai, el. pašto adresas)</text:p>
          </table:table-cell>
          <table:table-cell table:style-name="TableCell1411">
            <text:p text:style-name="Normal"/>
          </table:table-cell>
        </table:table-row>
      </table:table>
      <text:p text:style-name="P1412">PRIDEDAMA:</text:p>
      <text:p text:style-name="P1413">1. Asmens tapatybės<text:s/>kortelės arba asmens paso kopija (kai prašymą pateikia fizinis asmuo)<text:span text:style-name="T1414">, __lapas</text:span><text:s/>(-ai).</text:p>
      <text:p text:style-name="P1415">2. Ūkio subjekto patalpų, teritorijos, kuriose numatoma vykdyti veiklą, schema ir technologinio proceso aprašymas<text:span text:style-name="T1416">,</text:span><text:s/><text:span text:style-name="T1417">__lapas</text:span><text:s/>(-ai).</text:p>
      <text:p text:style-name="P1418">3. Rizikos veiksnių analizės ir<text:s/>svarbiųjų valdymo taškų principais pagrįstos savikontrolės sistemos<text:span text:style-name="T1419"><text:s/></text:span>programos:</text:p>
      <text:p text:style-name="P1420">3.1. Geriamojo vandens kontrolės programa<text:span text:style-name="T1421">, __lapas</text:span><text:s/>(-ai);</text:p>
      <text:p text:style-name="P1422">3.2. Nuotekų surinkimo ir nukenksminimo programa<text:span text:style-name="T1423">, __lapas</text:span><text:s/>(-ai);</text:p>
      <text:p text:style-name="P1424">3.3. Šalutinių gyvūninių produktų tvarkymo programa<text:span text:style-name="T1425">, __lapas</text:span><text:s/>(-ai);</text:p>
      <text:p text:style-name="P1426">3.4. Kenkėjų kontrolės programa<text:span text:style-name="T1427">, __lapas</text:span><text:s/>(-ai);</text:p>
      <text:p text:style-name="P1428">3.5. Valymo, plovimo ir dezinfekavimo programa<text:span text:style-name="T1429">, __lapas</text:span><text:s/>(-ai);</text:p>
      <text:p text:style-name="P1430">3.6. Personalo higienos ir profesinio mokymo programa<text:span text:style-name="T1431">, __lapas</text:span><text:s/>(-ai).</text:p>
      <text:p text:style-name="P1432">4. Dokumentas, kuriuo<text:s/>patvirtinama, kad ūkio subjektas galės atlikti reikalingus laboratorinius tyrimus, arba sutarties dėl laboratorinių tyrimų atlikimo kopija<text:span text:style-name="T1433">, __lapas</text:span><text:s/>(-ai).</text:p>
      <text:p text:style-name="P1434">Kiti<text:s/><text:tab/></text:p>
      <text:p text:style-name="P1435">(įrašyti kitų pridedamų dokumentų pavadinimą ir lapų skaičių)</text:p>
      <text:p text:style-name="P1436">Atsakymą pageidauju gauti (nurodyti vieną iš būdų):<text:s/><text:span text:style-name="T1437"></text:span><text:span text:style-name="T1438">[]</text:span><text:s/>– paštu,<text:s/><text:span text:style-name="T1439"></text:span><text:span text:style-name="T1440">[]</text:span><text:s/>– faksu,<text:s/><text:span text:style-name="T1441"></text:span><text:span text:style-name="T1442">[]</text:span><text:s/>– elektroniniu paštu,<text:s/><text:span text:style-name="T1443"></text:span><text:span text:style-name="T1444">[]</text:span><text:s/>– asmeniškai.</text:p>
      <text:p text:style-name="Normal"/>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Normal">_____________</text:p>
            <text:p text:style-name="Normal">(Pareigos)</text:p>
          </table:table-cell>
          <table:table-cell table:style-name="TableCell1451">
            <text:p text:style-name="P1452">__________</text:p>
            <text:p text:style-name="P1453">(parašas)</text:p>
          </table:table-cell>
          <table:table-cell table:style-name="TableCell1454">
            <text:p text:style-name="P1455">______________</text:p>
            <text:p text:style-name="P1456">(vardas, pavardė)</text:p>
          </table:table-cell>
        </table:table-row>
      </table:table>
      <text:p text:style-name="Normal"/>
      <text:p text:style-name="P1457">* Registracijos numeris nerašomas, kai prašymą teikia fizinis asmuo. Valstybinės<text:s/>veterinarinės kontrolės subjektų,</text:p>
      <text:p text:style-name="P1458"/>
      <text:p text:style-name="P1459">_________________</text:p>
      <text:p text:style-name="P1460"><text:span text:style-name="T1461">Valstybinės veterinarinės kontrolės subjektų,</text:span></text:p>
      <text:p text:style-name="P1462">išskyrus maisto tvarkymo subjektus,<text:s/></text:p>
      <text:p text:style-name="P1463">veterinarinio patvirtinimo ir įregistravimo<text:s/></text:p>
      <text:p text:style-name="P1464">tvarkos aprašo</text:p>
      <text:p text:style-name="P1465">5<text:s/>priedas</text:p>
      <text:p text:style-name="Normal"/>
      <text:p text:style-name="P1466"><text:span text:style-name="T1467">(Prašymo dėl ūkio subjekto įregistravi</text:span><text:span text:style-name="T1468">mo forma)</text:span></text:p>
      <text:p text:style-name="P1469"/>
      <text:p text:style-name="P1470">_<text:tab/></text:p>
      <text:p text:style-name="P1471">(ūkio subjekto pavadinimas / vardas, pavardė)<text:s/></text:p>
      <text:p text:style-name="P1472">_<text:tab/></text:p>
      <text:p text:style-name="P1473"><text:span text:style-name="T1474">(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475">(teritorinio<text:s/></text:span><text:span text:style-name="T1476">padalinio<text:s/></text:span><text:span text:style-name="T1477">pavadinimas)</text:span></text:p>
      <text:p text:style-name="P1478"/>
      <text:p text:style-name="P1479"><text:span text:style-name="T1480">PRAŠYMAS DĖL ŪKIO SUBJEKTO ĮREGISTRAVIMO</text:span></text:p>
      <text:p text:style-name="P1481">______________ Nr.* <text:s/>______</text:p>
      <text:p text:style-name="P1482"><text:span text:style-name="T1483">(data)</text:span></text:p>
      <text:p text:style-name="P1484"/>
      <text:p text:style-name="P1485">Prašyčiau įregistruoti į Valstybinės veterinarinės kontrolės subjektų, išskyrus maisto tvarkymo subjektus, registrą ir<text:s/><text:span text:style-name="T1486">suteikti / papildyti / pakeisti / panaikinti</text:span><text:s/>registracijos<text:s/>numerį pagal<text:s/></text:p>
      <text:p text:style-name="P1487"><text:span text:style-name="T1488">(nereikalingą (-us) žodį (-ius) išbraukti)</text:span></text:p>
      <text:p text:style-name="Normal">teikiamą informaciją:</text:p>
      <text:p text:style-name="Normal"/>
      <table:table table:style-name="Table1489">
        <table:table-columns>
          <table:table-column table:style-name="TableColumn1490"/>
          <table:table-column table:style-name="TableColumn1491"/>
        </table:table-columns>
        <table:table-row table:style-name="TableRow1492">
          <table:table-cell table:style-name="TableCell1493">
            <text:p text:style-name="Normal"/>
          </table:table-cell>
          <table:table-cell table:style-name="TableCell1494">
            <text:p text:style-name="Normal"><text:span text:style-name="T1495">Informacija</text:span></text:p>
          </table:table-cell>
        </table:table-row>
        <table:table-row table:style-name="TableRow1496">
          <table:table-cell table:style-name="TableCell1497">
            <text:p text:style-name="Normal">Prašymo priežastis</text:p>
          </table:table-cell>
          <table:table-cell table:style-name="TableCell1498">
            <text:p text:style-name="P1499"><text:span text:style-name="T1500"></text:span><text:span text:style-name="T1501">[]</text:span><text:span text:style-name="T1502"><text:s/>– pradedama veikla<text:s/></text:span></text:p>
            <text:p text:style-name="P1503"><text:span text:style-name="T1504"></text:span><text:span text:style-name="T1505">[]</text:span><text:span text:style-name="T1506"><text:s/>– papildoma veikla</text:span></text:p>
            <text:p text:style-name="Normal"><text:span text:style-name="T1507"></text:span><text:span text:style-name="T1508">[]</text:span><text:span text:style-name="T1509"><text:s/></text:span>– keičiama veikla</text:p>
            <text:p text:style-name="Normal"><text:span text:style-name="T1510"></text:span><text:span text:style-name="T1511">[]</text:span><text:span text:style-name="T1512"><text:s/></text:span>– keičiasi ūkio subjekto duomenys</text:p>
            <text:p text:style-name="Normal"><text:span text:style-name="T1513"></text:span><text:span text:style-name="T1514">[]</text:span><text:span text:style-name="T1515"><text:s/></text:span>–<text:s/><text:span text:style-name="T1516">kita_________________</text:span></text:p>
            <text:p text:style-name="Normal"><text:span text:style-name="T1517">_________________________</text:span></text:p>
            <text:p text:style-name="P1518">(įrašyti)</text:p>
          </table:table-cell>
        </table:table-row>
        <table:table-row table:style-name="TableRow1519">
          <table:table-cell table:style-name="TableCell1520">
            <text:p text:style-name="Normal">Trumpas veiklos apibūdinimas</text:p>
          </table:table-cell>
          <table:table-cell table:style-name="TableCell1521">
            <text:p text:style-name="Normal"/>
          </table:table-cell>
        </table:table-row>
        <table:table-row table:style-name="TableRow1522">
          <table:table-cell table:style-name="TableCell1523">
            <text:p text:style-name="Normal">Veiklos vietos adresas</text:p>
          </table:table-cell>
          <table:table-cell table:style-name="TableCell1524">
            <text:p text:style-name="Normal"/>
          </table:table-cell>
        </table:table-row>
        <table:table-row table:style-name="TableRow1525">
          <table:table-cell table:style-name="TableCell1526">
            <text:p text:style-name="Normal">Kontaktiniai duomenys (telefono ir fakso numeriai, el. pašto adresas)</text:p>
          </table:table-cell>
          <table:table-cell table:style-name="TableCell1527">
            <text:p text:style-name="Normal"/>
          </table:table-cell>
        </table:table-row>
      </table:table>
      <text:p text:style-name="P1528"/>
      <text:p text:style-name="P1529">PRIDEDAMA:</text:p>
      <text:p text:style-name="P1530">1. Asmens tapatybės kortelės arba asmens paso kopija (kai prašymą pateikia<text:s/>fizinis</text:p>
      <text:p text:style-name="P1531">asmuo)<text:span text:style-name="T1532">, ___lapas (-ai).</text:span></text:p>
      <text:p text:style-name="P1533"><text:span text:style-name="T1534">2</text:span><text:span text:style-name="T1535">. Detalus veiklos aprašymas, ___lapas (-ai).</text:span></text:p>
      <text:p text:style-name="P1536">3. Kiti<text:s/><text:tab/></text:p>
      <text:p text:style-name="P1537">(įrašyti kitų pridedamų dokumentų pavadinimą ir lapų skaičių)</text:p>
      <text:p text:style-name="P1538">_<text:tab/></text:p>
      <text:p text:style-name="Normal"/>
      <text:p text:style-name="P1539">Atsakymą pageidauju gauti (nurodyti vieną iš būdų):<text:s/><text:span text:style-name="T1540"></text:span><text:span text:style-name="T1541">[]</text:span><text:span text:style-name="T1542"><text:s/></text:span>– paštu,<text:s/><text:span text:style-name="T1543"></text:span><text:span text:style-name="T1544">[]</text:span><text:span text:style-name="T1545"><text:s/></text:span>– faksu,<text:s/><text:span text:style-name="T1546"></text:span><text:span text:style-name="T1547">[]</text:span><text:span text:style-name="T1548"><text:s/></text:span>– elektroniniu paštu,<text:s/><text:span text:style-name="T1549"></text:span><text:span text:style-name="T1550">[]</text:span><text:span text:style-name="T1551"><text:s/></text:span>– asmeniškai.</text:p>
      <text:p text:style-name="Normal"/>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Normal">_____________</text:p>
            <text:p text:style-name="Normal">(Pareigos)</text:p>
          </table:table-cell>
          <table:table-cell table:style-name="TableCell1558">
            <text:p text:style-name="P1559">__________</text:p>
            <text:p text:style-name="P1560">(parašas)</text:p>
          </table:table-cell>
          <table:table-cell table:style-name="TableCell1561">
            <text:p text:style-name="P1562">______________</text:p>
            <text:p text:style-name="P1563">(vardas, pavardė)</text:p>
          </table:table-cell>
        </table:table-row>
      </table:table>
      <text:p text:style-name="Normal"/>
      <text:p text:style-name="Normal">* Registracijos numeris nerašomas, kai prašymą teikia fizinis asmuo.</text:p>
      <text:p text:style-name="P1564"/>
      <text:p text:style-name="P1565"><text:span text:style-name="T1566">_________________</text:span></text:p>
      <text:p text:style-name="Normal"/>
      <text:p text:style-name="P1567"><text:span text:style-name="T1568">8 priedas.</text:span><text:span text:style-name="T1569"><text:s/>Neteko galios nuo 2008-01-30</text:span></text:p>
      <text:p text:style-name="P1570">Priedo<text:s/>naikinimas:</text:p>
      <text:p text:style-name="P1571"><text:span text:style-name="T1572">Nr.<text:s/></text:span><text:a xlink:href="https://www.e-tar.lt/portal/legalAct.html?documentId=TAR.DC732013B942" office:target-frame-name="_top" xlink:show="replace"><text:span text:style-name="T1573">B1-44</text:span></text:a><text:span text:style-name="T1574">, 2008-01-18, Žin. 2008, Nr. 12-416 (2008-01-29), i. k. 108110MISAK000B1-44</text:span></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valstybinė maisto ir veterinarijos ta</text:span><text:span text:style-name="T1584">rnyba, Įsakymas</text:span></text:p>
      <text:p text:style-name="P1585"><text:span text:style-name="T1586">Nr.<text:s/></text:span><text:a xlink:href="https://www.e-tar.lt/portal/legalAct.html?documentId=TAR.DC732013B942" office:target-frame-name="_top" xlink:show="replace"><text:span text:style-name="T1587">B1-44</text:span></text:a><text:span text:style-name="T1588">, 2008-01-18, Žin., 2008, Nr. 12-416 (2008-01-29), i. k. 108110MISAK000B1-44</text:span></text:p>
      <text:p text:style-name="P1589"><text:span text:style-name="T1590">Dėl Valstybinės maisto ir veterinarijos tarnybos direktoriaus 2005 m. ko</text:span><text:span text:style-name="T1591">vo 1 d. įsakymo Nr. B1-146 "Dėl Valstybinės veterinarinės kontrolės objektų, išskyrus maisto tvarkymo subjektus, veterinarinio patvirtinimo reikalavimų patvirtinimo" pakeitimo</text:span></text:p>
      <text:p text:style-name="P1592"/>
      <text:p text:style-name="P1593"><text:span text:style-name="T1594">2.</text:span></text:p>
      <text:p text:style-name="P1595"><text:span text:style-name="T1596">Lietuvos Respublikos valstybinė maisto ir veterinarijos tarnyba, Įsakymas</text:span></text:p>
      <text:p text:style-name="P1597"><text:span text:style-name="T1598">Nr.<text:s/></text:span><text:a xlink:href="https://www.e-tar.lt/portal/legalAct.html?documentId=TAR.525A28BDDDDC" office:target-frame-name="_top" xlink:show="replace"><text:span text:style-name="T1599">B1-356</text:span></text:a><text:span text:style-name="T1600">, 2008-06-30, Žin., 2008, Nr. 83-3331 (2008-07-22), i. k. 108110MISAK00B1-356</text:span></text:p>
      <text:p text:style-name="P1601"><text:span text:style-name="T1602">Dėl Valstybinės maisto ir veterinarijos tarnybos direktoriaus 2005 m. kovo 1 d. įsakym</text:span><text:span text:style-name="T1603">o Nr. B1-146 "Dėl Valstybinės veterinarinės kontrolės objektų, išskyrus maisto tvarkymo subjektus, veterinarinio patvirtinimo reikalavimų patvirtinimo" pakeitimo</text:span></text:p>
      <text:p text:style-name="P1604"/>
      <text:p text:style-name="P1605"><text:span text:style-name="T1606">3.</text:span></text:p>
      <text:p text:style-name="P1607"><text:span text:style-name="T1608">Lietuvos Respublikos valstybinė maisto ir veterinarijos tarnyba, Įsakymas</text:span></text:p>
      <text:p text:style-name="P1609"><text:span text:style-name="T1610">Nr.<text:s/></text:span><text:a xlink:href="https://www.e-tar.lt/portal/legalAct.html?documentId=TAR.F689B2206EC3" office:target-frame-name="_top" xlink:show="replace"><text:span text:style-name="T1611">B1-91</text:span></text:a><text:span text:style-name="T1612">, 2010-02-26, Žin., 2010, Nr. 27-1300 (2010-03-06), i. k. 110110MISAK000B1-91</text:span></text:p>
      <text:p text:style-name="P1613"><text:span text:style-name="T1614">Dėl Valstybinės maisto ir veterinarijos tarnybos direktoriaus 2005 m. kovo 1 d. įsakymo Nr. B1-146 "Dėl</text:span><text:span text:style-name="T1615"><text:s/>Valstybinės veterinarinės kontrolės objektų, išskyrus maisto tvarkymo subjektus, veterinarinio patvirtinimo reikalavimų patvirtinimo" pakeitimo</text:span></text:p>
      <text:p text:style-name="P1616"/>
      <text:p text:style-name="P1617"><text:span text:style-name="T1618">4.</text:span></text:p>
      <text:p text:style-name="P1619"><text:span text:style-name="T1620">Lietuvos Respublikos valstybinė maisto ir veterinarijos tarnyba, Įsakymas</text:span></text:p>
      <text:p text:style-name="P1621"><text:span text:style-name="T1622">Nr.<text:s/></text:span><text:a xlink:href="https://www.e-tar.lt/portal/legalAct.html?documentId=TAR.0B2912AAA6AC" office:target-frame-name="_top" xlink:show="replace"><text:span text:style-name="T1623">B1-517</text:span></text:a><text:span text:style-name="T1624">, 2012-07-03, Žin., 2012, Nr. 82-4321 (2012-07-13), i. k. 112110MISAK00B1-517</text:span></text:p>
      <text:p text:style-name="P1625"><text:span text:style-name="T1626">Dėl Valstybinės maisto ir veterinarijos tarnybos direktoriaus 2005 m. kovo 1 d. įsakymo Nr.<text:s/></text:span><text:span text:style-name="T1627">B1-146 "Dėl Valstybinės veterinarinės kontrolės objektų, išskyrus maisto tvarkymą, veterinarinio patvirtinimo reikalavimų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686" meta:word-count="6893" meta:character-count="55633" meta:row-count="1594" meta:non-whitespace-character-count="49426"/>
  </office:meta>
</office:document-meta>
</file>