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fo:text-indent="0.0006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fo:color="#000000" fo:letter-spacing="-0.0027in" style:font-size-complex="12pt"/>
    </style:style>
    <style:style style:name="T103" style:parent-style-name="DefaultParagraphFont" style:family="text">
      <style:text-properties fo:font-weight="bold" style:font-weight-asian="bold" style:font-weight-complex="bold" fo:color="#000000" fo:letter-spacing="-0.0027in" style:font-size-complex="12pt"/>
    </style:style>
    <style:style style:name="T104" style:parent-style-name="DefaultParagraphFont" style:family="text">
      <style:text-properties fo:color="#000000" fo:letter-spacing="-0.0027in" style:font-size-complex="12pt"/>
    </style:style>
    <style:style style:name="T105" style:parent-style-name="DefaultParagraphFont" style:family="text">
      <style:text-properties fo:color="#000000" fo:letter-spacing="-0.0027in"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baseline"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text-align="justify" style:vertical-align="baseline"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together="always" fo:widows="0" fo:orphans="0" fo:text-align="center"/>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snap-to-layout-grid="false" fo:text-align="justify" fo:text-indent="0.3937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center"/>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48in"/>
    </style:style>
    <style:style style:name="T378" style:parent-style-name="DefaultParagraphFont" style:family="text">
      <style:text-properties fo:color="#000000" fo:letter-spacing="-0.0048in"/>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center"/>
      <style:text-properties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3937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vertical-align="baseline" fo:text-indent="0.3937in">
        <style:tab-stops>
          <style:tab-stop style:type="left" style:position="5.75in"/>
        </style:tab-stops>
      </style:paragraph-properties>
      <style:text-properties fo:hyphenate="false"/>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color="#000000" fo:letter-spacing="-0.0013in" style:font-size-complex="12pt"/>
    </style:style>
    <style:style style:name="T532" style:parent-style-name="DefaultParagraphFont" style:family="text">
      <style:text-properties fo:color="#000000" fo:letter-spacing="-0.0013in" style:font-size-complex="12pt"/>
    </style:style>
    <style:style style:name="T533" style:parent-style-name="DefaultParagraphFont" style:family="text">
      <style:text-properties fo:color="#000000" fo:letter-spacing="-0.0013in" style:font-size-complex="12pt"/>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fo:color="#000000" fo:letter-spacing="-0.0013in" style:text-position="super 66.6%" style:font-size-complex="12pt"/>
    </style:style>
    <style:style style:name="T536" style:parent-style-name="DefaultParagraphFont" style:family="text">
      <style:text-properties fo:color="#000000" fo:letter-spacing="-0.0013in"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text-position="super 66.6%"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text-position="super 66.6%" style:font-size-complex="12pt"/>
    </style:style>
    <style:style style:name="T573" style:parent-style-name="DefaultParagraphFont" style:family="text">
      <style:text-properties fo:color="#000000" fo:letter-spacing="-0.0027in"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text-position="super 66.6%" style:font-size-complex="12pt"/>
    </style:style>
    <style:style style:name="T576" style:parent-style-name="DefaultParagraphFont" style:family="text">
      <style:text-properties fo:color="#000000" fo:letter-spacing="-0.0027in" style:font-size-complex="12pt"/>
    </style:style>
    <style:style style:name="T577" style:parent-style-name="DefaultParagraphFont" style:family="text">
      <style:text-properties fo:color="#000000" fo:letter-spacing="-0.0027in"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text-position="super 66.6%"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text-position="super 66.6%"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text-position="super 66.6%" style:font-size-complex="12pt"/>
    </style:style>
    <style:style style:name="T608" style:parent-style-name="DefaultParagraphFont" style:family="text">
      <style:text-properties fo:color="#000000" fo:letter-spacing="-0.0027in" style:font-size-complex="12pt"/>
    </style:style>
    <style:style style:name="T609" style:parent-style-name="DefaultParagraphFont" style:family="text">
      <style:text-properties fo:color="#000000" fo:letter-spacing="-0.0027in"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text-position="super 66.6%" style:font-size-complex="12pt"/>
    </style:style>
    <style:style style:name="T613" style:parent-style-name="DefaultParagraphFont" style:family="text">
      <style:text-properties fo:color="#000000" fo:letter-spacing="-0.0027in" style:font-size-complex="12pt"/>
    </style:style>
    <style:style style:name="T614" style:parent-style-name="DefaultParagraphFont" style:family="text">
      <style:text-properties fo:color="#000000" fo:letter-spacing="-0.0027in" style:font-size-complex="12pt"/>
    </style:style>
    <style:style style:name="T615" style:parent-style-name="DefaultParagraphFont" style:family="text">
      <style:text-properties fo:color="#000000" fo:letter-spacing="-0.0027in"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text-position="super 66.6%"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fo:letter-spacing="-0.0027in"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fo:letter-spacing="-0.0027in"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text-position="super 66.6%" style:font-size-complex="12pt"/>
    </style:style>
    <style:style style:name="T641" style:parent-style-name="DefaultParagraphFont" style:family="text">
      <style:text-properties fo:color="#000000" fo:letter-spacing="-0.0013in" style:font-size-complex="12pt"/>
    </style:style>
    <style:style style:name="T642" style:parent-style-name="DefaultParagraphFont" style:family="text">
      <style:text-properties fo:color="#000000" fo:letter-spacing="-0.0013in"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text-position="super 66.6%"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text-position="super 66.6%"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fo:letter-spacing="-0.0027in"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text-position="super 66.6%"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fo:letter-spacing="-0.0027in"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text-position="super 66.6%"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15%"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center"/>
      <style:text-properties fo:hyphenate="false"/>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791" style:parent-style-name="Normal" style:family="paragraph">
      <style:paragraph-properties fo:keep-together="always" fo:widows="0" fo:orphans="0" fo:margin-left="3.1493in">
        <style:tab-stops/>
      </style:paragraph-properties>
      <style:text-properties fo:color="#000000" fo:hyphenate="false"/>
    </style:style>
    <style:style style:name="P792" style:parent-style-name="Normal" style:family="paragraph">
      <style:paragraph-properties fo:keep-together="always" fo:widows="0" fo:orphans="0" fo:margin-left="3.1493in">
        <style:tab-stops/>
      </style:paragraph-properties>
      <style:text-properties fo:color="#000000" fo:hyphenate="false"/>
    </style:style>
    <style:style style:name="P793" style:parent-style-name="Normal" style:family="paragraph">
      <style:paragraph-properties fo:keep-together="always" fo:widows="0" fo:orphans="0" fo:margin-left="3.1493in">
        <style:tab-stops/>
      </style:paragraph-properties>
      <style:text-properties fo:color="#000000" fo:hyphenate="false"/>
    </style:style>
    <style:style style:name="P794" style:parent-style-name="Normal" style:family="paragraph">
      <style:paragraph-properties fo:keep-together="always" fo:widows="0" fo:orphans="0" fo:margin-left="3.1493in">
        <style:tab-stops/>
      </style:paragraph-properties>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keep-together="alway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style:font-style-complex="italic"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color="#000000" fo:letter-spacing="-0.0027in" fo:hyphenate="false"/>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P914"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915" style:parent-style-name="Normal" style:family="paragraph">
      <style:paragraph-properties fo:text-align="justify" style:vertical-align="baseline" fo:line-height="150%" fo:text-indent="0.3937in"/>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934" style:parent-style-name="Normal" style:family="paragraph">
      <style:paragraph-properties fo:keep-together="always" fo:widows="0" fo:orphans="0" fo:margin-left="3.1493in">
        <style:tab-stops/>
      </style:paragraph-properties>
      <style:text-properties fo:color="#000000" fo:hyphenate="false"/>
    </style:style>
    <style:style style:name="P935" style:parent-style-name="Normal" style:family="paragraph">
      <style:paragraph-properties fo:keep-together="always" fo:widows="0" fo:orphans="0" fo:margin-left="3.1493in">
        <style:tab-stops/>
      </style:paragraph-properties>
      <style:text-properties fo:color="#000000" fo:hyphenate="false"/>
    </style:style>
    <style:style style:name="P936" style:parent-style-name="Normal" style:family="paragraph">
      <style:paragraph-properties fo:keep-together="always" fo:widows="0" fo:orphans="0" fo:margin-left="3.1493in">
        <style:tab-stops/>
      </style:paragraph-properties>
      <style:text-properties fo:color="#000000" fo:hyphenate="false"/>
    </style:style>
    <style:style style:name="P937" style:parent-style-name="Normal" style:family="paragraph">
      <style:paragraph-properties fo:keep-together="always" fo:widows="0" fo:orphans="0" fo:margin-left="3.1493in">
        <style:tab-stops/>
      </style:paragraph-properties>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keep-together="alway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T958" style:parent-style-name="DefaultParagraphFont" style:family="text">
      <style:text-properties fo:font-weight="bold" style:font-weight-asian="bold" style:font-weight-complex="bold" fo:color="#000000" fo:letter-spacing="-0.0013in"/>
    </style:style>
    <style:style style:name="T959" style:parent-style-name="DefaultParagraphFont" style:family="text">
      <style:text-properties fo:color="#000000" fo:letter-spacing="-0.0013in"/>
    </style:style>
    <style:style style:name="T960" style:parent-style-name="DefaultParagraphFont" style:family="text">
      <style:text-properties fo:color="#000000" fo:letter-spacing="-0.0013in" style:font-size-complex="12pt"/>
    </style:style>
    <style:style style:name="T961" style:parent-style-name="DefaultParagraphFont" style:family="text">
      <style:text-properties fo:color="#000000" fo:letter-spacing="-0.0013in" style:font-size-complex="12pt"/>
    </style:style>
    <style:style style:name="T962" style:parent-style-name="DefaultParagraphFont" style:family="text">
      <style:text-properties fo:color="#000000" style:font-size-complex="12pt" fo:background-color="#FFFFFF"/>
    </style:style>
    <style:style style:name="T963" style:parent-style-name="DefaultParagraphFont" style:family="text">
      <style:text-properties fo:color="#000000" style:font-size-complex="12pt" fo:background-color="#FFFFFF"/>
    </style:style>
    <style:style style:name="T964" style:parent-style-name="DefaultParagraphFont" style:family="text">
      <style:text-properties fo:color="#000000" fo:letter-spacing="-0.0013in" style:font-size-complex="12pt"/>
    </style:style>
    <style:style style:name="T965" style:parent-style-name="DefaultParagraphFont" style:family="text">
      <style:text-properties fo:color="#000000" style:font-size-complex="12pt" fo:background-color="#FFFFFF"/>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fo:color="#000000" fo:letter-spacing="-0.0013in"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ableColumn985" style:family="table-column">
      <style:table-column-properties style:column-width="0.4076in" style:use-optimal-column-width="false"/>
    </style:style>
    <style:style style:name="TableColumn986" style:family="table-column">
      <style:table-column-properties style:column-width="1.077in" style:use-optimal-column-width="false"/>
    </style:style>
    <style:style style:name="TableColumn987" style:family="table-column">
      <style:table-column-properties style:column-width="0.5548in" style:use-optimal-column-width="false"/>
    </style:style>
    <style:style style:name="TableColumn988" style:family="table-column">
      <style:table-column-properties style:column-width="0.4645in" style:use-optimal-column-width="false"/>
    </style:style>
    <style:style style:name="TableColumn989" style:family="table-column">
      <style:table-column-properties style:column-width="1.0708in" style:use-optimal-column-width="false"/>
    </style:style>
    <style:style style:name="TableColumn990" style:family="table-column">
      <style:table-column-properties style:column-width="0.6201in" style:use-optimal-column-width="false"/>
    </style:style>
    <style:style style:name="TableColumn991" style:family="table-column">
      <style:table-column-properties style:column-width="0.5388in" style:use-optimal-column-width="false"/>
    </style:style>
    <style:style style:name="TableColumn992" style:family="table-column">
      <style:table-column-properties style:column-width="0.9243in" style:use-optimal-column-width="false"/>
    </style:style>
    <style:style style:name="TableColumn993" style:family="table-column">
      <style:table-column-properties style:column-width="0.6402in" style:use-optimal-column-width="false"/>
    </style:style>
    <style:style style:name="Table984" style:family="table">
      <style:table-properties style:width="6.2986in" fo:margin-left="0in" table:align="left"/>
    </style:style>
    <style:style style:name="TableRow994" style:family="table-row">
      <style:table-row-properties style:min-row-height="0.0416in" style:use-optimal-row-height="false"/>
    </style:style>
    <style:style style:name="TableCell995" style:family="table-cell">
      <style:table-cell-properties fo:border="0.0069in solid #000000" style:writing-mode="lr-tb" fo:padding-top="0.0395in" fo:padding-left="0.075in" fo:padding-bottom="0.0395in" fo:padding-right="0.075in"/>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font-weight="bold" style:font-weight-asian="bold" style:font-weight-complex="bold" fo:color="#000000" fo:font-size="10pt" style:font-size-asian="10pt"/>
    </style:style>
    <style:style style:name="TableCell998" style:family="table-cell">
      <style:table-cell-properties fo:border="0.0069in solid #000000" style:writing-mode="lr-tb" fo:padding-top="0.0395in" fo:padding-left="0.075in" fo:padding-bottom="0.0395in" fo:padding-right="0.075in"/>
    </style:style>
    <style:style style:name="P999" style:parent-style-name="Normal" style:family="paragraph">
      <style:paragraph-properties fo:widows="0" fo:orphans="0"/>
      <style:text-properties fo:hyphenate="false"/>
    </style:style>
    <style:style style:name="T1000" style:parent-style-name="DefaultParagraphFont" style:family="text">
      <style:text-properties fo:font-weight="bold" style:font-weight-asian="bold" style:font-weight-complex="bold" fo:color="#000000" fo:font-size="10pt" style:font-size-asian="10pt"/>
    </style:style>
    <style:style style:name="TableCell1001" style:family="table-cell">
      <style:table-cell-properties fo:border="0.0069in solid #000000" style:writing-mode="lr-tb" fo:padding-top="0.0395in" fo:padding-left="0.075in" fo:padding-bottom="0.0395in" fo:padding-right="0.075in"/>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color="#000000" fo:font-size="10pt" style:font-size-asian="10pt"/>
    </style:style>
    <style:style style:name="TableCell1004" style:family="table-cell">
      <style:table-cell-properties fo:border="0.0069in solid #000000" style:writing-mode="lr-tb" fo:padding-top="0.0395in" fo:padding-left="0.075in" fo:padding-bottom="0.0395in" fo:padding-right="0.075in"/>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font-weight="bold" style:font-weight-asian="bold" style:font-weight-complex="bold" fo:color="#000000" fo:font-size="10pt" style:font-size-asian="10pt"/>
    </style:style>
    <style:style style:name="T1007" style:parent-style-name="DefaultParagraphFont" style:family="text">
      <style:text-properties fo:font-weight="bold" style:font-weight-asian="bold" style:font-weight-complex="bold" fo:color="#000000" fo:font-size="10pt" style:font-size-asian="10pt"/>
    </style:style>
    <style:style style:name="TableCell1008" style:family="table-cell">
      <style:table-cell-properties fo:border="0.0069in solid #000000" style:writing-mode="lr-tb" fo:padding-top="0.0395in" fo:padding-left="0.075in" fo:padding-bottom="0.0395in" fo:padding-right="0.075in"/>
    </style:style>
    <style:style style:name="P1009" style:parent-style-name="Normal" style:family="paragraph">
      <style:paragraph-properties fo:widows="0" fo:orphans="0"/>
      <style:text-properties fo:hyphenate="false"/>
    </style:style>
    <style:style style:name="T1010" style:parent-style-name="DefaultParagraphFont" style:family="text">
      <style:text-properties fo:font-weight="bold" style:font-weight-asian="bold" style:font-weight-complex="bold" fo:color="#000000" fo:font-size="10pt" style:font-size-asian="10pt"/>
    </style:style>
    <style:style style:name="TableCell1011" style:family="table-cell">
      <style:table-cell-properties fo:border="0.0069in solid #000000" style:writing-mode="lr-tb" fo:padding-top="0.0395in" fo:padding-left="0.075in" fo:padding-bottom="0.0395in" fo:padding-right="0.075in"/>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weight="bold" style:font-weight-asian="bold" style:font-weight-complex="bold" fo:color="#000000" fo:font-size="10pt" style:font-size-asian="10pt"/>
    </style:style>
    <style:style style:name="TableCell1014" style:family="table-cell">
      <style:table-cell-properties fo:border="0.0069in solid #000000" style:writing-mode="lr-tb" fo:padding-top="0.0395in" fo:padding-left="0.075in" fo:padding-bottom="0.0395in" fo:padding-right="0.075in"/>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font-weight="bold" style:font-weight-asian="bold" style:font-weight-complex="bold" fo:color="#000000" fo:font-size="10pt" style:font-size-asian="10pt"/>
    </style:style>
    <style:style style:name="TableCell1017" style:family="table-cell">
      <style:table-cell-properties fo:border="0.0069in solid #000000" style:writing-mode="lr-tb" fo:padding-top="0.0395in" fo:padding-left="0.075in" fo:padding-bottom="0.0395in" fo:padding-right="0.075in"/>
    </style:style>
    <style:style style:name="P1018" style:parent-style-name="Normal" style:family="paragraph">
      <style:paragraph-properties fo:widows="0" fo:orphans="0"/>
      <style:text-properties fo:hyphenate="false"/>
    </style:style>
    <style:style style:name="T1019" style:parent-style-name="DefaultParagraphFont" style:family="text">
      <style:text-properties fo:font-weight="bold" style:font-weight-asian="bold" style:font-weight-complex="bold" fo:color="#000000" fo:font-size="10pt" style:font-size-asian="10pt"/>
    </style:style>
    <style:style style:name="TableCell1020" style:family="table-cell">
      <style:table-cell-properties fo:border="0.0069in solid #000000" style:writing-mode="lr-tb" fo:padding-top="0.0395in" fo:padding-left="0.075in" fo:padding-bottom="0.0395in" fo:padding-right="0.075in"/>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font-weight="bold" style:font-weight-asian="bold" style:font-weight-complex="bold" fo:color="#000000" fo:font-size="10pt" style:font-size-asian="10pt"/>
    </style:style>
    <style:style style:name="TableRow1023" style:family="table-row">
      <style:table-row-properties style:min-row-height="0.0416in" style:use-optimal-row-height="false"/>
    </style:style>
    <style:style style:name="TableCell1024" style:family="table-cell">
      <style:table-cell-properties fo:border="0.0069in solid #000000" style:writing-mode="lr-tb" fo:padding-top="0.0395in" fo:padding-left="0.075in" fo:padding-bottom="0.0395in" fo:padding-right="0.075in"/>
    </style:style>
    <style:style style:name="P1025" style:parent-style-name="Normal" style:family="paragraph">
      <style:paragraph-properties fo:widows="0" fo:orphans="0" fo:text-align="center"/>
      <style:text-properties fo:color="#000000" fo:font-size="10pt" style:font-size-asian="10pt" fo:hyphenate="false"/>
    </style:style>
    <style:style style:name="TableCell1026" style:family="table-cell">
      <style:table-cell-properties fo:border="0.0069in solid #000000" style:writing-mode="lr-tb" fo:padding-top="0.0395in" fo:padding-left="0.075in" fo:padding-bottom="0.0395in" fo:padding-right="0.075in"/>
    </style:style>
    <style:style style:name="P1027" style:parent-style-name="Normal" style:family="paragraph">
      <style:paragraph-properties fo:widows="0" fo:orphans="0"/>
      <style:text-properties fo:color="#000000" fo:font-size="10pt" style:font-size-asian="10pt" fo:hyphenate="false"/>
    </style:style>
    <style:style style:name="TableCell1028" style:family="table-cell">
      <style:table-cell-properties fo:border="0.0069in solid #000000" style:writing-mode="lr-tb" fo:padding-top="0.0395in" fo:padding-left="0.075in" fo:padding-bottom="0.0395in" fo:padding-right="0.075in"/>
    </style:style>
    <style:style style:name="P1029" style:parent-style-name="Normal" style:family="paragraph">
      <style:paragraph-properties fo:widows="0" fo:orphans="0" fo:text-align="center"/>
      <style:text-properties fo:color="#000000" fo:font-size="10pt" style:font-size-asian="10pt" fo:hyphenate="false"/>
    </style:style>
    <style:style style:name="TableCell1030" style:family="table-cell">
      <style:table-cell-properties fo:border="0.0069in solid #000000" style:writing-mode="lr-tb" fo:padding-top="0.0395in" fo:padding-left="0.075in" fo:padding-bottom="0.0395in" fo:padding-right="0.075in"/>
    </style:style>
    <style:style style:name="P1031" style:parent-style-name="Normal" style:family="paragraph">
      <style:paragraph-properties fo:widows="0" fo:orphans="0" fo:text-align="center"/>
      <style:text-properties fo:color="#000000" fo:font-size="10pt" style:font-size-asian="10pt" fo:hyphenate="false"/>
    </style:style>
    <style:style style:name="TableCell1032" style:family="table-cell">
      <style:table-cell-properties fo:border="0.0069in solid #000000" style:writing-mode="lr-tb" fo:padding-top="0.0395in" fo:padding-left="0.075in" fo:padding-bottom="0.0395in" fo:padding-right="0.075in"/>
    </style:style>
    <style:style style:name="P1033" style:parent-style-name="Normal" style:family="paragraph">
      <style:paragraph-properties fo:widows="0" fo:orphans="0"/>
      <style:text-properties fo:color="#000000" fo:font-size="10pt" style:font-size-asian="10pt" fo:hyphenate="false"/>
    </style:style>
    <style:style style:name="TableCell1034" style:family="table-cell">
      <style:table-cell-properties fo:border="0.0069in solid #000000" style:writing-mode="lr-tb" fo:padding-top="0.0395in" fo:padding-left="0.075in" fo:padding-bottom="0.0395in" fo:padding-right="0.075in"/>
    </style:style>
    <style:style style:name="P1035" style:parent-style-name="Normal" style:family="paragraph">
      <style:paragraph-properties fo:widows="0" fo:orphans="0" fo:text-align="center"/>
      <style:text-properties fo:color="#000000" fo:font-size="10pt" style:font-size-asian="10pt" fo:hyphenate="false"/>
    </style:style>
    <style:style style:name="TableCell1036" style:family="table-cell">
      <style:table-cell-properties fo:border="0.0069in solid #000000" style:writing-mode="lr-tb" fo:padding-top="0.0395in" fo:padding-left="0.075in" fo:padding-bottom="0.0395in" fo:padding-right="0.075in"/>
    </style:style>
    <style:style style:name="P1037" style:parent-style-name="Normal" style:family="paragraph">
      <style:paragraph-properties fo:widows="0" fo:orphans="0" fo:text-align="center"/>
      <style:text-properties fo:color="#000000" fo:font-size="10pt" style:font-size-asian="10pt" fo:hyphenate="false"/>
    </style:style>
    <style:style style:name="TableCell1038" style:family="table-cell">
      <style:table-cell-properties fo:border="0.0069in solid #000000" style:writing-mode="lr-tb" fo:padding-top="0.0395in" fo:padding-left="0.075in" fo:padding-bottom="0.0395in" fo:padding-right="0.075in"/>
    </style:style>
    <style:style style:name="P1039" style:parent-style-name="Normal" style:family="paragraph">
      <style:paragraph-properties fo:widows="0" fo:orphans="0"/>
      <style:text-properties fo:color="#000000" fo:font-size="10pt" style:font-size-asian="10pt" fo:hyphenate="false"/>
    </style:style>
    <style:style style:name="TableCell1040" style:family="table-cell">
      <style:table-cell-properties fo:border="0.0069in solid #000000" style:writing-mode="lr-tb" fo:padding-top="0.0395in" fo:padding-left="0.075in" fo:padding-bottom="0.0395in" fo:padding-right="0.075in"/>
    </style:style>
    <style:style style:name="P1041" style:parent-style-name="Normal" style:family="paragraph">
      <style:paragraph-properties fo:widows="0" fo:orphans="0" fo:text-align="center"/>
      <style:text-properties fo:color="#000000" fo:font-size="10pt" style:font-size-asian="10pt" fo:hyphenate="false"/>
    </style:style>
    <style:style style:name="TableRow1042" style:family="table-row">
      <style:table-row-properties style:min-row-height="0.0416in" style:use-optimal-row-height="false"/>
    </style:style>
    <style:style style:name="TableCell1043" style:family="table-cell">
      <style:table-cell-properties fo:border="0.0069in solid #000000" style:writing-mode="lr-tb" fo:padding-top="0.0395in" fo:padding-left="0.075in" fo:padding-bottom="0.0395in" fo:padding-right="0.075in"/>
    </style:style>
    <style:style style:name="P1044" style:parent-style-name="Normal" style:family="paragraph">
      <style:paragraph-properties fo:widows="0" fo:orphans="0" fo:text-align="center"/>
      <style:text-properties fo:color="#000000" fo:font-size="10pt" style:font-size-asian="10pt" fo:hyphenate="false"/>
    </style:style>
    <style:style style:name="TableCell1045" style:family="table-cell">
      <style:table-cell-properties fo:border="0.0069in solid #000000" style:writing-mode="lr-tb" fo:padding-top="0.0395in" fo:padding-left="0.075in" fo:padding-bottom="0.0395in" fo:padding-right="0.075in"/>
    </style:style>
    <style:style style:name="P1046" style:parent-style-name="Normal" style:family="paragraph">
      <style:paragraph-properties fo:widows="0" fo:orphans="0"/>
      <style:text-properties fo:color="#000000" fo:font-size="10pt" style:font-size-asian="10pt" fo:hyphenate="false"/>
    </style:style>
    <style:style style:name="TableCell1047" style:family="table-cell">
      <style:table-cell-properties fo:border="0.0069in solid #000000" style:writing-mode="lr-tb" fo:padding-top="0.0395in" fo:padding-left="0.075in" fo:padding-bottom="0.0395in" fo:padding-right="0.075in"/>
    </style:style>
    <style:style style:name="P1048" style:parent-style-name="Normal" style:family="paragraph">
      <style:paragraph-properties fo:widows="0" fo:orphans="0" fo:text-align="center"/>
      <style:text-properties fo:color="#000000" fo:font-size="10pt" style:font-size-asian="10pt" fo:hyphenate="false"/>
    </style:style>
    <style:style style:name="TableCell1049" style:family="table-cell">
      <style:table-cell-properties fo:border="0.0069in solid #000000" style:writing-mode="lr-tb" fo:padding-top="0.0395in" fo:padding-left="0.075in" fo:padding-bottom="0.0395in" fo:padding-right="0.075in"/>
    </style:style>
    <style:style style:name="P1050" style:parent-style-name="Normal" style:family="paragraph">
      <style:paragraph-properties fo:widows="0" fo:orphans="0" fo:text-align="center"/>
      <style:text-properties fo:color="#000000" fo:font-size="10pt" style:font-size-asian="10pt" fo:hyphenate="false"/>
    </style:style>
    <style:style style:name="TableCell1051" style:family="table-cell">
      <style:table-cell-properties fo:border="0.0069in solid #000000" style:writing-mode="lr-tb" fo:padding-top="0.0395in" fo:padding-left="0.075in" fo:padding-bottom="0.0395in" fo:padding-right="0.075in"/>
    </style:style>
    <style:style style:name="P1052" style:parent-style-name="Normal" style:family="paragraph">
      <style:paragraph-properties fo:widows="0" fo:orphans="0"/>
      <style:text-properties fo:color="#000000" fo:font-size="10pt" style:font-size-asian="10pt" fo:hyphenate="false"/>
    </style:style>
    <style:style style:name="TableCell1053" style:family="table-cell">
      <style:table-cell-properties fo:border="0.0069in solid #000000" style:writing-mode="lr-tb" fo:padding-top="0.0395in" fo:padding-left="0.075in" fo:padding-bottom="0.0395in" fo:padding-right="0.075in"/>
    </style:style>
    <style:style style:name="P1054" style:parent-style-name="Normal" style:family="paragraph">
      <style:paragraph-properties fo:widows="0" fo:orphans="0" fo:text-align="center"/>
      <style:text-properties fo:color="#000000" fo:font-size="10pt" style:font-size-asian="10pt" fo:hyphenate="false"/>
    </style:style>
    <style:style style:name="TableCell1055" style:family="table-cell">
      <style:table-cell-properties fo:border="0.0069in solid #000000" style:writing-mode="lr-tb" fo:padding-top="0.0395in" fo:padding-left="0.075in" fo:padding-bottom="0.0395in" fo:padding-right="0.075in"/>
    </style:style>
    <style:style style:name="P1056" style:parent-style-name="Normal" style:family="paragraph">
      <style:paragraph-properties fo:widows="0" fo:orphans="0" fo:text-align="center"/>
      <style:text-properties fo:color="#000000" fo:font-size="10pt" style:font-size-asian="10pt" fo:hyphenate="false"/>
    </style:style>
    <style:style style:name="TableCell1057" style:family="table-cell">
      <style:table-cell-properties fo:border="0.0069in solid #000000" style:writing-mode="lr-tb" fo:padding-top="0.0395in" fo:padding-left="0.075in" fo:padding-bottom="0.0395in" fo:padding-right="0.075in"/>
    </style:style>
    <style:style style:name="P1058" style:parent-style-name="Normal" style:family="paragraph">
      <style:paragraph-properties fo:widows="0" fo:orphans="0"/>
      <style:text-properties fo:color="#000000" fo:font-size="10pt" style:font-size-asian="10pt" fo:hyphenate="false"/>
    </style:style>
    <style:style style:name="TableCell1059" style:family="table-cell">
      <style:table-cell-properties fo:border="0.0069in solid #000000" style:writing-mode="lr-tb" fo:padding-top="0.0395in" fo:padding-left="0.075in" fo:padding-bottom="0.0395in" fo:padding-right="0.075in"/>
    </style:style>
    <style:style style:name="P1060" style:parent-style-name="Normal" style:family="paragraph">
      <style:paragraph-properties fo:widows="0" fo:orphans="0" fo:text-align="center"/>
      <style:text-properties fo:color="#000000" fo:font-size="10pt" style:font-size-asian="10pt" fo:hyphenate="false"/>
    </style:style>
    <style:style style:name="TableRow1061" style:family="table-row">
      <style:table-row-properties style:min-row-height="0.0416in" style:use-optimal-row-height="false"/>
    </style:style>
    <style:style style:name="TableCell1062" style:family="table-cell">
      <style:table-cell-properties fo:border="0.0069in solid #000000" style:writing-mode="lr-tb" fo:padding-top="0.0395in" fo:padding-left="0.075in" fo:padding-bottom="0.0395in" fo:padding-right="0.075in"/>
    </style:style>
    <style:style style:name="P1063" style:parent-style-name="Normal" style:family="paragraph">
      <style:paragraph-properties fo:widows="0" fo:orphans="0" fo:text-align="center"/>
      <style:text-properties fo:color="#000000" fo:font-size="10pt" style:font-size-asian="10pt" fo:hyphenate="false"/>
    </style:style>
    <style:style style:name="TableCell1064" style:family="table-cell">
      <style:table-cell-properties fo:border="0.0069in solid #000000" style:writing-mode="lr-tb" fo:padding-top="0.0395in" fo:padding-left="0.075in" fo:padding-bottom="0.0395in" fo:padding-right="0.075in"/>
    </style:style>
    <style:style style:name="P1065" style:parent-style-name="Normal" style:family="paragraph">
      <style:paragraph-properties fo:widows="0" fo:orphans="0"/>
      <style:text-properties fo:color="#000000" fo:font-size="10pt" style:font-size-asian="10pt" fo:hyphenate="false"/>
    </style:style>
    <style:style style:name="TableCell1066" style:family="table-cell">
      <style:table-cell-properties fo:border="0.0069in solid #000000" style:writing-mode="lr-tb" fo:padding-top="0.0395in" fo:padding-left="0.075in" fo:padding-bottom="0.0395in" fo:padding-right="0.075in"/>
    </style:style>
    <style:style style:name="P1067" style:parent-style-name="Normal" style:family="paragraph">
      <style:paragraph-properties fo:widows="0" fo:orphans="0" fo:text-align="center"/>
      <style:text-properties fo:color="#000000" fo:font-size="10pt" style:font-size-asian="10pt" fo:hyphenate="false"/>
    </style:style>
    <style:style style:name="TableCell1068" style:family="table-cell">
      <style:table-cell-properties fo:border="0.0069in solid #000000" style:writing-mode="lr-tb" fo:padding-top="0.0395in" fo:padding-left="0.075in" fo:padding-bottom="0.0395in" fo:padding-right="0.075in"/>
    </style:style>
    <style:style style:name="P1069" style:parent-style-name="Normal" style:family="paragraph">
      <style:paragraph-properties fo:widows="0" fo:orphans="0" fo:text-align="center"/>
      <style:text-properties fo:color="#000000" fo:font-size="10pt" style:font-size-asian="10pt" fo:hyphenate="false"/>
    </style:style>
    <style:style style:name="TableCell1070" style:family="table-cell">
      <style:table-cell-properties fo:border="0.0069in solid #000000" style:writing-mode="lr-tb" fo:padding-top="0.0395in" fo:padding-left="0.075in" fo:padding-bottom="0.0395in" fo:padding-right="0.075in"/>
    </style:style>
    <style:style style:name="P1071" style:parent-style-name="Normal" style:family="paragraph">
      <style:paragraph-properties fo:widows="0" fo:orphans="0"/>
      <style:text-properties fo:color="#000000" fo:font-size="10pt" style:font-size-asian="10pt" fo:hyphenate="false"/>
    </style:style>
    <style:style style:name="TableCell1072" style:family="table-cell">
      <style:table-cell-properties fo:border="0.0069in solid #000000" style:writing-mode="lr-tb" fo:padding-top="0.0395in" fo:padding-left="0.075in" fo:padding-bottom="0.0395in" fo:padding-right="0.075in"/>
    </style:style>
    <style:style style:name="P1073" style:parent-style-name="Normal" style:family="paragraph">
      <style:paragraph-properties fo:widows="0" fo:orphans="0" fo:text-align="center"/>
      <style:text-properties fo:color="#000000" fo:font-size="10pt" style:font-size-asian="10pt" fo:hyphenate="false"/>
    </style:style>
    <style:style style:name="TableCell1074" style:family="table-cell">
      <style:table-cell-properties fo:border="0.0069in solid #000000" style:writing-mode="lr-tb" fo:padding-top="0.0395in" fo:padding-left="0.075in" fo:padding-bottom="0.0395in" fo:padding-right="0.075in"/>
    </style:style>
    <style:style style:name="P1075" style:parent-style-name="Normal" style:family="paragraph">
      <style:paragraph-properties fo:widows="0" fo:orphans="0" fo:text-align="center"/>
      <style:text-properties fo:color="#000000" fo:font-size="10pt" style:font-size-asian="10pt" fo:hyphenate="false"/>
    </style:style>
    <style:style style:name="TableCell1076" style:family="table-cell">
      <style:table-cell-properties fo:border="0.0069in solid #000000" style:writing-mode="lr-tb" fo:padding-top="0.0395in" fo:padding-left="0.075in" fo:padding-bottom="0.0395in" fo:padding-right="0.075in"/>
    </style:style>
    <style:style style:name="P1077" style:parent-style-name="Normal" style:family="paragraph">
      <style:paragraph-properties fo:widows="0" fo:orphans="0"/>
      <style:text-properties fo:color="#000000" fo:font-size="10pt" style:font-size-asian="10pt" fo:hyphenate="false"/>
    </style:style>
    <style:style style:name="TableCell1078" style:family="table-cell">
      <style:table-cell-properties fo:border="0.0069in solid #000000" style:writing-mode="lr-tb" fo:padding-top="0.0395in" fo:padding-left="0.075in" fo:padding-bottom="0.0395in" fo:padding-right="0.075in"/>
    </style:style>
    <style:style style:name="P1079" style:parent-style-name="Normal" style:family="paragraph">
      <style:paragraph-properties fo:widows="0" fo:orphans="0" fo:text-align="center"/>
      <style:text-properties fo:color="#000000" fo:font-size="10pt" style:font-size-asian="10pt" fo:hyphenate="false"/>
    </style:style>
    <style:style style:name="TableRow1080" style:family="table-row">
      <style:table-row-properties style:min-row-height="0.0416in" style:use-optimal-row-height="false"/>
    </style:style>
    <style:style style:name="TableCell1081" style:family="table-cell">
      <style:table-cell-properties fo:border="0.0069in solid #000000" style:writing-mode="lr-tb" fo:padding-top="0.0395in" fo:padding-left="0.075in" fo:padding-bottom="0.0395in" fo:padding-right="0.075in"/>
    </style:style>
    <style:style style:name="P1082" style:parent-style-name="Normal" style:family="paragraph">
      <style:paragraph-properties fo:widows="0" fo:orphans="0" fo:text-align="center"/>
      <style:text-properties fo:color="#000000" fo:font-size="10pt" style:font-size-asian="10pt" fo:hyphenate="false"/>
    </style:style>
    <style:style style:name="TableCell1083" style:family="table-cell">
      <style:table-cell-properties fo:border="0.0069in solid #000000" style:writing-mode="lr-tb" fo:padding-top="0.0395in" fo:padding-left="0.075in" fo:padding-bottom="0.0395in" fo:padding-right="0.075in"/>
    </style:style>
    <style:style style:name="P1084" style:parent-style-name="Normal" style:family="paragraph">
      <style:paragraph-properties fo:widows="0" fo:orphans="0"/>
      <style:text-properties fo:color="#000000" fo:font-size="10pt" style:font-size-asian="10pt" fo:hyphenate="false"/>
    </style:style>
    <style:style style:name="TableCell1085" style:family="table-cell">
      <style:table-cell-properties fo:border="0.0069in solid #000000" style:writing-mode="lr-tb" fo:padding-top="0.0395in" fo:padding-left="0.075in" fo:padding-bottom="0.0395in" fo:padding-right="0.075in"/>
    </style:style>
    <style:style style:name="P1086" style:parent-style-name="Normal" style:family="paragraph">
      <style:paragraph-properties fo:widows="0" fo:orphans="0" fo:text-align="center"/>
      <style:text-properties fo:color="#000000" fo:font-size="10pt" style:font-size-asian="10pt" fo:hyphenate="false"/>
    </style:style>
    <style:style style:name="TableCell1087" style:family="table-cell">
      <style:table-cell-properties fo:border="0.0069in solid #000000" style:writing-mode="lr-tb" fo:padding-top="0.0395in" fo:padding-left="0.075in" fo:padding-bottom="0.0395in" fo:padding-right="0.075in"/>
    </style:style>
    <style:style style:name="P1088" style:parent-style-name="Normal" style:family="paragraph">
      <style:paragraph-properties fo:widows="0" fo:orphans="0" fo:text-align="center"/>
      <style:text-properties fo:color="#000000" fo:font-size="10pt" style:font-size-asian="10pt" fo:hyphenate="false"/>
    </style:style>
    <style:style style:name="TableCell1089" style:family="table-cell">
      <style:table-cell-properties fo:border="0.0069in solid #000000" style:writing-mode="lr-tb" fo:padding-top="0.0395in" fo:padding-left="0.075in" fo:padding-bottom="0.0395in" fo:padding-right="0.075in"/>
    </style:style>
    <style:style style:name="P1090" style:parent-style-name="Normal" style:family="paragraph">
      <style:paragraph-properties fo:widows="0" fo:orphans="0"/>
      <style:text-properties fo:color="#000000" fo:font-size="10pt" style:font-size-asian="10pt" fo:hyphenate="false"/>
    </style:style>
    <style:style style:name="TableCell1091" style:family="table-cell">
      <style:table-cell-properties fo:border="0.0069in solid #000000" style:writing-mode="lr-tb" fo:padding-top="0.0395in" fo:padding-left="0.075in" fo:padding-bottom="0.0395in" fo:padding-right="0.075in"/>
    </style:style>
    <style:style style:name="P1092" style:parent-style-name="Normal" style:family="paragraph">
      <style:paragraph-properties fo:widows="0" fo:orphans="0" fo:text-align="center"/>
      <style:text-properties fo:color="#000000" fo:font-size="10pt" style:font-size-asian="10pt" fo:hyphenate="false"/>
    </style:style>
    <style:style style:name="TableCell1093" style:family="table-cell">
      <style:table-cell-properties fo:border="0.0069in solid #000000" style:writing-mode="lr-tb" fo:padding-top="0.0395in" fo:padding-left="0.075in" fo:padding-bottom="0.0395in" fo:padding-right="0.075in"/>
    </style:style>
    <style:style style:name="P1094" style:parent-style-name="Normal" style:family="paragraph">
      <style:paragraph-properties fo:widows="0" fo:orphans="0" fo:text-align="center"/>
      <style:text-properties fo:color="#000000" fo:font-size="10pt" style:font-size-asian="10pt" fo:hyphenate="false"/>
    </style:style>
    <style:style style:name="TableCell1095" style:family="table-cell">
      <style:table-cell-properties fo:border="0.0069in solid #000000" style:writing-mode="lr-tb" fo:padding-top="0.0395in" fo:padding-left="0.075in" fo:padding-bottom="0.0395in" fo:padding-right="0.075in"/>
    </style:style>
    <style:style style:name="P1096" style:parent-style-name="Normal" style:family="paragraph">
      <style:paragraph-properties fo:widows="0" fo:orphans="0"/>
      <style:text-properties fo:color="#000000" fo:font-size="10pt" style:font-size-asian="10pt" fo:hyphenate="false"/>
    </style:style>
    <style:style style:name="TableCell1097" style:family="table-cell">
      <style:table-cell-properties fo:border="0.0069in solid #000000" style:writing-mode="lr-tb" fo:padding-top="0.0395in" fo:padding-left="0.075in" fo:padding-bottom="0.0395in" fo:padding-right="0.075in"/>
    </style:style>
    <style:style style:name="P1098" style:parent-style-name="Normal" style:family="paragraph">
      <style:paragraph-properties fo:widows="0" fo:orphans="0" fo:text-align="center"/>
      <style:text-properties fo:color="#000000" fo:font-size="10pt" style:font-size-asian="10pt" fo:hyphenate="false"/>
    </style:style>
    <style:style style:name="TableRow1099" style:family="table-row">
      <style:table-row-properties style:min-row-height="0.0416in" style:use-optimal-row-height="false"/>
    </style:style>
    <style:style style:name="TableCell1100" style:family="table-cell">
      <style:table-cell-properties fo:border="0.0069in solid #000000" style:writing-mode="lr-tb" fo:padding-top="0.0395in" fo:padding-left="0.075in" fo:padding-bottom="0.0395in" fo:padding-right="0.075in"/>
    </style:style>
    <style:style style:name="P1101" style:parent-style-name="Normal" style:family="paragraph">
      <style:paragraph-properties fo:widows="0" fo:orphans="0" fo:text-align="center"/>
      <style:text-properties fo:color="#000000" fo:font-size="10pt" style:font-size-asian="10pt" fo:hyphenate="false"/>
    </style:style>
    <style:style style:name="TableCell1102" style:family="table-cell">
      <style:table-cell-properties fo:border="0.0069in solid #000000" style:writing-mode="lr-tb" fo:padding-top="0.0395in" fo:padding-left="0.075in" fo:padding-bottom="0.0395in" fo:padding-right="0.075in"/>
    </style:style>
    <style:style style:name="P1103" style:parent-style-name="Normal" style:family="paragraph">
      <style:paragraph-properties fo:widows="0" fo:orphans="0"/>
      <style:text-properties fo:color="#000000" fo:font-size="10pt" style:font-size-asian="10pt" fo:hyphenate="false"/>
    </style:style>
    <style:style style:name="TableCell1104" style:family="table-cell">
      <style:table-cell-properties fo:border="0.0069in solid #000000" style:writing-mode="lr-tb" fo:padding-top="0.0395in" fo:padding-left="0.075in" fo:padding-bottom="0.0395in" fo:padding-right="0.075in"/>
    </style:style>
    <style:style style:name="P1105" style:parent-style-name="Normal" style:family="paragraph">
      <style:paragraph-properties fo:widows="0" fo:orphans="0" fo:text-align="center"/>
      <style:text-properties fo:color="#000000" fo:font-size="10pt" style:font-size-asian="10pt" fo:hyphenate="false"/>
    </style:style>
    <style:style style:name="TableCell1106" style:family="table-cell">
      <style:table-cell-properties fo:border="0.0069in solid #000000" style:writing-mode="lr-tb" fo:padding-top="0.0395in" fo:padding-left="0.075in" fo:padding-bottom="0.0395in" fo:padding-right="0.075in"/>
    </style:style>
    <style:style style:name="P1107" style:parent-style-name="Normal" style:family="paragraph">
      <style:paragraph-properties fo:widows="0" fo:orphans="0" fo:text-align="center"/>
      <style:text-properties fo:color="#000000" fo:font-size="10pt" style:font-size-asian="10pt" fo:hyphenate="false"/>
    </style:style>
    <style:style style:name="TableCell1108" style:family="table-cell">
      <style:table-cell-properties fo:border="0.0069in solid #000000" style:writing-mode="lr-tb" fo:padding-top="0.0395in" fo:padding-left="0.075in" fo:padding-bottom="0.0395in" fo:padding-right="0.075in"/>
    </style:style>
    <style:style style:name="P1109" style:parent-style-name="Normal" style:family="paragraph">
      <style:paragraph-properties fo:widows="0" fo:orphans="0"/>
      <style:text-properties fo:color="#000000" fo:font-size="10pt" style:font-size-asian="10pt" fo:hyphenate="false"/>
    </style:style>
    <style:style style:name="TableCell1110" style:family="table-cell">
      <style:table-cell-properties fo:border="0.0069in solid #000000" style:writing-mode="lr-tb" fo:padding-top="0.0395in" fo:padding-left="0.075in" fo:padding-bottom="0.0395in" fo:padding-right="0.075in"/>
    </style:style>
    <style:style style:name="P1111" style:parent-style-name="Normal" style:family="paragraph">
      <style:paragraph-properties fo:widows="0" fo:orphans="0" fo:text-align="center"/>
      <style:text-properties fo:color="#000000" fo:font-size="10pt" style:font-size-asian="10pt" fo:hyphenate="false"/>
    </style:style>
    <style:style style:name="TableCell1112" style:family="table-cell">
      <style:table-cell-properties fo:border="0.0069in solid #000000" style:writing-mode="lr-tb" fo:padding-top="0.0395in" fo:padding-left="0.075in" fo:padding-bottom="0.0395in" fo:padding-right="0.075in"/>
    </style:style>
    <style:style style:name="P1113" style:parent-style-name="Normal" style:family="paragraph">
      <style:paragraph-properties fo:widows="0" fo:orphans="0" fo:text-align="center"/>
      <style:text-properties fo:color="#000000" fo:font-size="10pt" style:font-size-asian="10pt" fo:hyphenate="false"/>
    </style:style>
    <style:style style:name="TableCell1114" style:family="table-cell">
      <style:table-cell-properties fo:border="0.0069in solid #000000" style:writing-mode="lr-tb" fo:padding-top="0.0395in" fo:padding-left="0.075in" fo:padding-bottom="0.0395in" fo:padding-right="0.075in"/>
    </style:style>
    <style:style style:name="P1115" style:parent-style-name="Normal" style:family="paragraph">
      <style:paragraph-properties fo:widows="0" fo:orphans="0"/>
      <style:text-properties fo:color="#000000" fo:font-size="10pt" style:font-size-asian="10pt" fo:hyphenate="false"/>
    </style:style>
    <style:style style:name="TableCell1116" style:family="table-cell">
      <style:table-cell-properties fo:border="0.0069in solid #000000" style:writing-mode="lr-tb" fo:padding-top="0.0395in" fo:padding-left="0.075in" fo:padding-bottom="0.0395in" fo:padding-right="0.075in"/>
    </style:style>
    <style:style style:name="P1117" style:parent-style-name="Normal" style:family="paragraph">
      <style:paragraph-properties fo:widows="0" fo:orphans="0" fo:text-align="center"/>
      <style:text-properties fo:color="#000000" fo:font-size="10pt" style:font-size-asian="10pt" fo:hyphenate="false"/>
    </style:style>
    <style:style style:name="TableRow1118" style:family="table-row">
      <style:table-row-properties style:min-row-height="0.0416in" style:use-optimal-row-height="false"/>
    </style:style>
    <style:style style:name="TableCell1119" style:family="table-cell">
      <style:table-cell-properties fo:border="0.0069in solid #000000" style:writing-mode="lr-tb" fo:padding-top="0.0395in" fo:padding-left="0.075in" fo:padding-bottom="0.0395in" fo:padding-right="0.075in"/>
    </style:style>
    <style:style style:name="P1120" style:parent-style-name="Normal" style:family="paragraph">
      <style:paragraph-properties fo:widows="0" fo:orphans="0" fo:text-align="center"/>
      <style:text-properties fo:color="#000000" fo:font-size="10pt" style:font-size-asian="10pt" fo:hyphenate="false"/>
    </style:style>
    <style:style style:name="TableCell1121" style:family="table-cell">
      <style:table-cell-properties fo:border="0.0069in solid #000000" style:writing-mode="lr-tb" fo:padding-top="0.0395in" fo:padding-left="0.075in" fo:padding-bottom="0.0395in" fo:padding-right="0.075in"/>
    </style:style>
    <style:style style:name="P1122" style:parent-style-name="Normal" style:family="paragraph">
      <style:paragraph-properties fo:widows="0" fo:orphans="0"/>
      <style:text-properties fo:color="#000000" fo:font-size="10pt" style:font-size-asian="10pt" fo:hyphenate="false"/>
    </style:style>
    <style:style style:name="TableCell1123" style:family="table-cell">
      <style:table-cell-properties fo:border="0.0069in solid #000000" style:writing-mode="lr-tb" fo:padding-top="0.0395in" fo:padding-left="0.075in" fo:padding-bottom="0.0395in" fo:padding-right="0.075in"/>
    </style:style>
    <style:style style:name="P1124" style:parent-style-name="Normal" style:family="paragraph">
      <style:paragraph-properties fo:widows="0" fo:orphans="0" fo:text-align="center"/>
      <style:text-properties fo:color="#000000" fo:font-size="10pt" style:font-size-asian="10pt" fo:hyphenate="false"/>
    </style:style>
    <style:style style:name="TableCell1125" style:family="table-cell">
      <style:table-cell-properties fo:border="0.0069in solid #000000" style:writing-mode="lr-tb" fo:padding-top="0.0395in" fo:padding-left="0.075in" fo:padding-bottom="0.0395in" fo:padding-right="0.075in"/>
    </style:style>
    <style:style style:name="P1126" style:parent-style-name="Normal" style:family="paragraph">
      <style:paragraph-properties fo:widows="0" fo:orphans="0" fo:text-align="center"/>
      <style:text-properties fo:color="#000000" fo:font-size="10pt" style:font-size-asian="10pt" fo:hyphenate="false"/>
    </style:style>
    <style:style style:name="TableCell1127" style:family="table-cell">
      <style:table-cell-properties fo:border="0.0069in solid #000000" style:writing-mode="lr-tb" fo:padding-top="0.0395in" fo:padding-left="0.075in" fo:padding-bottom="0.0395in" fo:padding-right="0.075in"/>
    </style:style>
    <style:style style:name="P1128" style:parent-style-name="Normal" style:family="paragraph">
      <style:paragraph-properties fo:widows="0" fo:orphans="0"/>
      <style:text-properties fo:color="#000000" fo:font-size="10pt" style:font-size-asian="10pt" fo:hyphenate="false"/>
    </style:style>
    <style:style style:name="TableCell1129" style:family="table-cell">
      <style:table-cell-properties fo:border="0.0069in solid #000000" style:writing-mode="lr-tb" fo:padding-top="0.0395in" fo:padding-left="0.075in" fo:padding-bottom="0.0395in" fo:padding-right="0.075in"/>
    </style:style>
    <style:style style:name="P1130" style:parent-style-name="Normal" style:family="paragraph">
      <style:paragraph-properties fo:widows="0" fo:orphans="0" fo:text-align="center"/>
      <style:text-properties fo:color="#000000" fo:font-size="10pt" style:font-size-asian="10pt" fo:hyphenate="false"/>
    </style:style>
    <style:style style:name="TableCell1131" style:family="table-cell">
      <style:table-cell-properties fo:border="0.0069in solid #000000" style:writing-mode="lr-tb" fo:padding-top="0.0395in" fo:padding-left="0.075in" fo:padding-bottom="0.0395in" fo:padding-right="0.075in"/>
    </style:style>
    <style:style style:name="P1132" style:parent-style-name="Normal" style:family="paragraph">
      <style:paragraph-properties fo:widows="0" fo:orphans="0" fo:text-align="center"/>
      <style:text-properties fo:color="#000000" fo:font-size="10pt" style:font-size-asian="10pt" fo:hyphenate="false"/>
    </style:style>
    <style:style style:name="TableCell1133" style:family="table-cell">
      <style:table-cell-properties fo:border="0.0069in solid #000000" style:writing-mode="lr-tb" fo:padding-top="0.0395in" fo:padding-left="0.075in" fo:padding-bottom="0.0395in" fo:padding-right="0.075in"/>
    </style:style>
    <style:style style:name="P1134" style:parent-style-name="Normal" style:family="paragraph">
      <style:paragraph-properties fo:widows="0" fo:orphans="0"/>
      <style:text-properties fo:color="#000000" fo:font-size="10pt" style:font-size-asian="10pt" fo:hyphenate="false"/>
    </style:style>
    <style:style style:name="TableCell1135" style:family="table-cell">
      <style:table-cell-properties fo:border="0.0069in solid #000000" style:writing-mode="lr-tb" fo:padding-top="0.0395in" fo:padding-left="0.075in" fo:padding-bottom="0.0395in" fo:padding-right="0.075in"/>
    </style:style>
    <style:style style:name="P1136" style:parent-style-name="Normal" style:family="paragraph">
      <style:paragraph-properties fo:widows="0" fo:orphans="0" fo:text-align="center"/>
      <style:text-properties fo:color="#000000" fo:font-size="10pt" style:font-size-asian="10pt" fo:hyphenate="false"/>
    </style:style>
    <style:style style:name="TableRow1137" style:family="table-row">
      <style:table-row-properties style:min-row-height="0.0416in" style:use-optimal-row-height="false"/>
    </style:style>
    <style:style style:name="TableCell1138" style:family="table-cell">
      <style:table-cell-properties fo:border="0.0069in solid #000000" style:writing-mode="lr-tb" fo:padding-top="0.0395in" fo:padding-left="0.075in" fo:padding-bottom="0.0395in" fo:padding-right="0.075in"/>
    </style:style>
    <style:style style:name="P1139" style:parent-style-name="Normal" style:family="paragraph">
      <style:paragraph-properties fo:widows="0" fo:orphans="0" fo:text-align="center"/>
      <style:text-properties fo:color="#000000" fo:font-size="10pt" style:font-size-asian="10pt" fo:hyphenate="false"/>
    </style:style>
    <style:style style:name="TableCell1140" style:family="table-cell">
      <style:table-cell-properties fo:border="0.0069in solid #000000" style:writing-mode="lr-tb" fo:padding-top="0.0395in" fo:padding-left="0.075in" fo:padding-bottom="0.0395in" fo:padding-right="0.075in"/>
    </style:style>
    <style:style style:name="P1141" style:parent-style-name="Normal" style:family="paragraph">
      <style:paragraph-properties fo:widows="0" fo:orphans="0"/>
      <style:text-properties fo:color="#000000" fo:font-size="10pt" style:font-size-asian="10pt" fo:hyphenate="false"/>
    </style:style>
    <style:style style:name="TableCell1142" style:family="table-cell">
      <style:table-cell-properties fo:border="0.0069in solid #000000" style:writing-mode="lr-tb" fo:padding-top="0.0395in" fo:padding-left="0.075in" fo:padding-bottom="0.0395in" fo:padding-right="0.075in"/>
    </style:style>
    <style:style style:name="P1143" style:parent-style-name="Normal" style:family="paragraph">
      <style:paragraph-properties fo:widows="0" fo:orphans="0" fo:text-align="center"/>
      <style:text-properties fo:color="#000000" fo:font-size="10pt" style:font-size-asian="10pt" fo:hyphenate="false"/>
    </style:style>
    <style:style style:name="TableCell1144" style:family="table-cell">
      <style:table-cell-properties fo:border="0.0069in solid #000000" style:writing-mode="lr-tb" fo:padding-top="0.0395in" fo:padding-left="0.075in" fo:padding-bottom="0.0395in" fo:padding-right="0.075in"/>
    </style:style>
    <style:style style:name="P1145" style:parent-style-name="Normal" style:family="paragraph">
      <style:paragraph-properties fo:widows="0" fo:orphans="0" fo:text-align="center"/>
      <style:text-properties fo:color="#000000" fo:font-size="10pt" style:font-size-asian="10pt" fo:hyphenate="false"/>
    </style:style>
    <style:style style:name="TableCell1146" style:family="table-cell">
      <style:table-cell-properties fo:border="0.0069in solid #000000" style:writing-mode="lr-tb" fo:padding-top="0.0395in" fo:padding-left="0.075in" fo:padding-bottom="0.0395in" fo:padding-right="0.075in"/>
    </style:style>
    <style:style style:name="P1147" style:parent-style-name="Normal" style:family="paragraph">
      <style:paragraph-properties fo:widows="0" fo:orphans="0"/>
      <style:text-properties fo:color="#000000" fo:font-size="10pt" style:font-size-asian="10pt" fo:hyphenate="false"/>
    </style:style>
    <style:style style:name="TableCell1148" style:family="table-cell">
      <style:table-cell-properties fo:border="0.0069in solid #000000" style:writing-mode="lr-tb" fo:padding-top="0.0395in" fo:padding-left="0.075in" fo:padding-bottom="0.0395in" fo:padding-right="0.075in"/>
    </style:style>
    <style:style style:name="P1149" style:parent-style-name="Normal" style:family="paragraph">
      <style:paragraph-properties fo:widows="0" fo:orphans="0" fo:text-align="center"/>
      <style:text-properties fo:color="#000000" fo:font-size="10pt" style:font-size-asian="10pt" fo:hyphenate="false"/>
    </style:style>
    <style:style style:name="TableCell1150" style:family="table-cell">
      <style:table-cell-properties fo:border="0.0069in solid #000000" style:writing-mode="lr-tb" fo:padding-top="0.0395in" fo:padding-left="0.075in" fo:padding-bottom="0.0395in" fo:padding-right="0.075in"/>
    </style:style>
    <style:style style:name="P1151" style:parent-style-name="Normal" style:family="paragraph">
      <style:paragraph-properties fo:widows="0" fo:orphans="0" fo:text-align="center"/>
      <style:text-properties fo:color="#000000" fo:font-size="10pt" style:font-size-asian="10pt" fo:hyphenate="false"/>
    </style:style>
    <style:style style:name="TableCell1152" style:family="table-cell">
      <style:table-cell-properties fo:border="0.0069in solid #000000" style:writing-mode="lr-tb" fo:padding-top="0.0395in" fo:padding-left="0.075in" fo:padding-bottom="0.0395in" fo:padding-right="0.075in"/>
    </style:style>
    <style:style style:name="P1153" style:parent-style-name="Normal" style:family="paragraph">
      <style:paragraph-properties fo:widows="0" fo:orphans="0"/>
      <style:text-properties fo:color="#000000" fo:font-size="10pt" style:font-size-asian="10pt" fo:hyphenate="false"/>
    </style:style>
    <style:style style:name="TableCell1154" style:family="table-cell">
      <style:table-cell-properties fo:border="0.0069in solid #000000" style:writing-mode="lr-tb" fo:padding-top="0.0395in" fo:padding-left="0.075in" fo:padding-bottom="0.0395in" fo:padding-right="0.075in"/>
    </style:style>
    <style:style style:name="P1155" style:parent-style-name="Normal" style:family="paragraph">
      <style:paragraph-properties fo:widows="0" fo:orphans="0" fo:text-align="center"/>
      <style:text-properties fo:color="#000000" fo:font-size="10pt" style:font-size-asian="10pt" fo:hyphenate="false"/>
    </style:style>
    <style:style style:name="TableRow1156" style:family="table-row">
      <style:table-row-properties style:min-row-height="0.0416in" style:use-optimal-row-height="false"/>
    </style:style>
    <style:style style:name="TableCell1157" style:family="table-cell">
      <style:table-cell-properties fo:border="0.0069in solid #000000" style:writing-mode="lr-tb" fo:padding-top="0.0395in" fo:padding-left="0.075in" fo:padding-bottom="0.0395in" fo:padding-right="0.075in"/>
    </style:style>
    <style:style style:name="P1158" style:parent-style-name="Normal" style:family="paragraph">
      <style:paragraph-properties fo:widows="0" fo:orphans="0" fo:text-align="center"/>
      <style:text-properties fo:color="#000000" fo:font-size="10pt" style:font-size-asian="10pt" fo:hyphenate="false"/>
    </style:style>
    <style:style style:name="TableCell1159" style:family="table-cell">
      <style:table-cell-properties fo:border="0.0069in solid #000000" style:writing-mode="lr-tb" fo:padding-top="0.0395in" fo:padding-left="0.075in" fo:padding-bottom="0.0395in" fo:padding-right="0.075in"/>
    </style:style>
    <style:style style:name="P1160" style:parent-style-name="Normal" style:family="paragraph">
      <style:paragraph-properties fo:widows="0" fo:orphans="0"/>
      <style:text-properties fo:color="#000000" fo:font-size="10pt" style:font-size-asian="10pt" fo:hyphenate="false"/>
    </style:style>
    <style:style style:name="TableCell1161" style:family="table-cell">
      <style:table-cell-properties fo:border="0.0069in solid #000000" style:writing-mode="lr-tb" fo:padding-top="0.0395in" fo:padding-left="0.075in" fo:padding-bottom="0.0395in" fo:padding-right="0.075in"/>
    </style:style>
    <style:style style:name="P1162" style:parent-style-name="Normal" style:family="paragraph">
      <style:paragraph-properties fo:widows="0" fo:orphans="0" fo:text-align="center"/>
      <style:text-properties fo:color="#000000" fo:font-size="10pt" style:font-size-asian="10pt" fo:hyphenate="false"/>
    </style:style>
    <style:style style:name="TableCell1163" style:family="table-cell">
      <style:table-cell-properties fo:border="0.0069in solid #000000" style:writing-mode="lr-tb" fo:padding-top="0.0395in" fo:padding-left="0.075in" fo:padding-bottom="0.0395in" fo:padding-right="0.075in"/>
    </style:style>
    <style:style style:name="P1164" style:parent-style-name="Normal" style:family="paragraph">
      <style:paragraph-properties fo:widows="0" fo:orphans="0" fo:text-align="center"/>
      <style:text-properties fo:color="#000000" fo:font-size="10pt" style:font-size-asian="10pt" fo:hyphenate="false"/>
    </style:style>
    <style:style style:name="TableCell1165" style:family="table-cell">
      <style:table-cell-properties fo:border="0.0069in solid #000000" style:writing-mode="lr-tb" fo:padding-top="0.0395in" fo:padding-left="0.075in" fo:padding-bottom="0.0395in" fo:padding-right="0.075in"/>
    </style:style>
    <style:style style:name="P1166" style:parent-style-name="Normal" style:family="paragraph">
      <style:paragraph-properties fo:widows="0" fo:orphans="0"/>
      <style:text-properties fo:color="#000000" fo:font-size="10pt" style:font-size-asian="10pt" fo:hyphenate="false"/>
    </style:style>
    <style:style style:name="TableCell1167" style:family="table-cell">
      <style:table-cell-properties fo:border="0.0069in solid #000000" style:writing-mode="lr-tb" fo:padding-top="0.0395in" fo:padding-left="0.075in" fo:padding-bottom="0.0395in" fo:padding-right="0.075in"/>
    </style:style>
    <style:style style:name="P1168" style:parent-style-name="Normal" style:family="paragraph">
      <style:paragraph-properties fo:widows="0" fo:orphans="0" fo:text-align="center"/>
      <style:text-properties fo:color="#000000" fo:font-size="10pt" style:font-size-asian="10pt" fo:hyphenate="false"/>
    </style:style>
    <style:style style:name="TableCell1169" style:family="table-cell">
      <style:table-cell-properties fo:border="0.0069in solid #000000" style:writing-mode="lr-tb" fo:padding-top="0.0395in" fo:padding-left="0.075in" fo:padding-bottom="0.0395in" fo:padding-right="0.075in"/>
    </style:style>
    <style:style style:name="P1170" style:parent-style-name="Normal" style:family="paragraph">
      <style:paragraph-properties fo:widows="0" fo:orphans="0" fo:text-align="center"/>
      <style:text-properties fo:color="#000000" fo:font-size="10pt" style:font-size-asian="10pt" fo:hyphenate="false"/>
    </style:style>
    <style:style style:name="TableCell1171" style:family="table-cell">
      <style:table-cell-properties fo:border="0.0069in solid #000000" style:writing-mode="lr-tb" fo:padding-top="0.0395in" fo:padding-left="0.075in" fo:padding-bottom="0.0395in" fo:padding-right="0.075in"/>
    </style:style>
    <style:style style:name="P1172" style:parent-style-name="Normal" style:family="paragraph">
      <style:paragraph-properties fo:widows="0" fo:orphans="0"/>
      <style:text-properties fo:color="#000000" fo:font-size="10pt" style:font-size-asian="10pt" fo:hyphenate="false"/>
    </style:style>
    <style:style style:name="TableCell1173" style:family="table-cell">
      <style:table-cell-properties fo:border="0.0069in solid #000000" style:writing-mode="lr-tb" fo:padding-top="0.0395in" fo:padding-left="0.075in" fo:padding-bottom="0.0395in" fo:padding-right="0.075in"/>
    </style:style>
    <style:style style:name="P1174" style:parent-style-name="Normal" style:family="paragraph">
      <style:paragraph-properties fo:widows="0" fo:orphans="0" fo:text-align="center"/>
      <style:text-properties fo:color="#000000" fo:font-size="10pt" style:font-size-asian="10pt" fo:hyphenate="false"/>
    </style:style>
    <style:style style:name="TableRow1175" style:family="table-row">
      <style:table-row-properties style:min-row-height="0.0416in" style:use-optimal-row-height="false"/>
    </style:style>
    <style:style style:name="TableCell1176" style:family="table-cell">
      <style:table-cell-properties fo:border="0.0069in solid #000000" style:writing-mode="lr-tb" fo:padding-top="0.0395in" fo:padding-left="0.075in" fo:padding-bottom="0.0395in" fo:padding-right="0.075in"/>
    </style:style>
    <style:style style:name="P1177" style:parent-style-name="Normal" style:family="paragraph">
      <style:paragraph-properties fo:widows="0" fo:orphans="0" fo:text-align="center"/>
      <style:text-properties fo:color="#000000" fo:font-size="10pt" style:font-size-asian="10pt" fo:hyphenate="false"/>
    </style:style>
    <style:style style:name="TableCell1178" style:family="table-cell">
      <style:table-cell-properties fo:border="0.0069in solid #000000" style:writing-mode="lr-tb" fo:padding-top="0.0395in" fo:padding-left="0.075in" fo:padding-bottom="0.0395in" fo:padding-right="0.075in"/>
    </style:style>
    <style:style style:name="P1179" style:parent-style-name="Normal" style:family="paragraph">
      <style:paragraph-properties fo:widows="0" fo:orphans="0"/>
      <style:text-properties fo:color="#000000" fo:font-size="10pt" style:font-size-asian="10pt" fo:hyphenate="false"/>
    </style:style>
    <style:style style:name="TableCell1180" style:family="table-cell">
      <style:table-cell-properties fo:border="0.0069in solid #000000" style:writing-mode="lr-tb" fo:padding-top="0.0395in" fo:padding-left="0.075in" fo:padding-bottom="0.0395in" fo:padding-right="0.075in"/>
    </style:style>
    <style:style style:name="P1181" style:parent-style-name="Normal" style:family="paragraph">
      <style:paragraph-properties fo:widows="0" fo:orphans="0" fo:text-align="center"/>
      <style:text-properties fo:color="#000000" fo:font-size="10pt" style:font-size-asian="10pt" fo:hyphenate="false"/>
    </style:style>
    <style:style style:name="TableCell1182" style:family="table-cell">
      <style:table-cell-properties fo:border="0.0069in solid #000000" style:writing-mode="lr-tb" fo:padding-top="0.0395in" fo:padding-left="0.075in" fo:padding-bottom="0.0395in" fo:padding-right="0.075in"/>
    </style:style>
    <style:style style:name="P1183" style:parent-style-name="Normal" style:family="paragraph">
      <style:paragraph-properties fo:widows="0" fo:orphans="0" fo:text-align="center"/>
      <style:text-properties fo:color="#000000" fo:font-size="10pt" style:font-size-asian="10pt" fo:hyphenate="false"/>
    </style:style>
    <style:style style:name="TableCell1184" style:family="table-cell">
      <style:table-cell-properties fo:border="0.0069in solid #000000" style:writing-mode="lr-tb" fo:padding-top="0.0395in" fo:padding-left="0.075in" fo:padding-bottom="0.0395in" fo:padding-right="0.075in"/>
    </style:style>
    <style:style style:name="P1185" style:parent-style-name="Normal" style:family="paragraph">
      <style:paragraph-properties fo:widows="0" fo:orphans="0"/>
      <style:text-properties fo:color="#000000" fo:font-size="10pt" style:font-size-asian="10pt" fo:hyphenate="false"/>
    </style:style>
    <style:style style:name="TableCell1186" style:family="table-cell">
      <style:table-cell-properties fo:border="0.0069in solid #000000" style:writing-mode="lr-tb" fo:padding-top="0.0395in" fo:padding-left="0.075in" fo:padding-bottom="0.0395in" fo:padding-right="0.075in"/>
    </style:style>
    <style:style style:name="P1187" style:parent-style-name="Normal" style:family="paragraph">
      <style:paragraph-properties fo:widows="0" fo:orphans="0" fo:text-align="center"/>
      <style:text-properties fo:color="#000000" fo:font-size="10pt" style:font-size-asian="10pt" fo:hyphenate="false"/>
    </style:style>
    <style:style style:name="TableCell1188" style:family="table-cell">
      <style:table-cell-properties fo:border="0.0069in solid #000000" style:writing-mode="lr-tb" fo:padding-top="0.0395in" fo:padding-left="0.075in" fo:padding-bottom="0.0395in" fo:padding-right="0.075in"/>
    </style:style>
    <style:style style:name="P1189" style:parent-style-name="Normal" style:family="paragraph">
      <style:paragraph-properties fo:widows="0" fo:orphans="0" fo:text-align="center"/>
      <style:text-properties fo:color="#000000" fo:font-size="10pt" style:font-size-asian="10pt" fo:hyphenate="false"/>
    </style:style>
    <style:style style:name="TableCell1190" style:family="table-cell">
      <style:table-cell-properties fo:border="0.0069in solid #000000" style:writing-mode="lr-tb" fo:padding-top="0.0395in" fo:padding-left="0.075in" fo:padding-bottom="0.0395in" fo:padding-right="0.075in"/>
    </style:style>
    <style:style style:name="P1191" style:parent-style-name="Normal" style:family="paragraph">
      <style:paragraph-properties fo:widows="0" fo:orphans="0"/>
      <style:text-properties fo:color="#000000" fo:font-size="10pt" style:font-size-asian="10pt" fo:hyphenate="false"/>
    </style:style>
    <style:style style:name="TableCell1192" style:family="table-cell">
      <style:table-cell-properties fo:border="0.0069in solid #000000" style:writing-mode="lr-tb" fo:padding-top="0.0395in" fo:padding-left="0.075in" fo:padding-bottom="0.0395in" fo:padding-right="0.075in"/>
    </style:style>
    <style:style style:name="P1193" style:parent-style-name="Normal" style:family="paragraph">
      <style:paragraph-properties fo:widows="0" fo:orphans="0" fo:text-align="center"/>
      <style:text-properties fo:color="#000000" fo:font-size="10pt" style:font-size-asian="10pt" fo:hyphenate="false"/>
    </style:style>
    <style:style style:name="TableRow1194" style:family="table-row">
      <style:table-row-properties style:min-row-height="0.0416in" style:use-optimal-row-height="false"/>
    </style:style>
    <style:style style:name="TableCell1195" style:family="table-cell">
      <style:table-cell-properties fo:border="0.0069in solid #000000" style:writing-mode="lr-tb" fo:padding-top="0.0395in" fo:padding-left="0.075in" fo:padding-bottom="0.0395in" fo:padding-right="0.075in"/>
    </style:style>
    <style:style style:name="P1196" style:parent-style-name="Normal" style:family="paragraph">
      <style:paragraph-properties fo:widows="0" fo:orphans="0" fo:text-align="center"/>
      <style:text-properties fo:color="#000000" fo:font-size="10pt" style:font-size-asian="10pt" fo:hyphenate="false"/>
    </style:style>
    <style:style style:name="TableCell1197" style:family="table-cell">
      <style:table-cell-properties fo:border="0.0069in solid #000000" style:writing-mode="lr-tb" fo:padding-top="0.0395in" fo:padding-left="0.075in" fo:padding-bottom="0.0395in" fo:padding-right="0.075in"/>
    </style:style>
    <style:style style:name="P1198" style:parent-style-name="Normal" style:family="paragraph">
      <style:paragraph-properties fo:widows="0" fo:orphans="0"/>
      <style:text-properties fo:color="#000000" fo:font-size="10pt" style:font-size-asian="10pt" fo:hyphenate="false"/>
    </style:style>
    <style:style style:name="TableCell1199" style:family="table-cell">
      <style:table-cell-properties fo:border="0.0069in solid #000000" style:writing-mode="lr-tb" fo:padding-top="0.0395in" fo:padding-left="0.075in" fo:padding-bottom="0.0395in" fo:padding-right="0.075in"/>
    </style:style>
    <style:style style:name="P1200" style:parent-style-name="Normal" style:family="paragraph">
      <style:paragraph-properties fo:widows="0" fo:orphans="0" fo:text-align="center"/>
      <style:text-properties fo:color="#000000" fo:font-size="10pt" style:font-size-asian="10pt" fo:hyphenate="false"/>
    </style:style>
    <style:style style:name="TableCell1201" style:family="table-cell">
      <style:table-cell-properties fo:border="0.0069in solid #000000" style:writing-mode="lr-tb" fo:padding-top="0.0395in" fo:padding-left="0.075in" fo:padding-bottom="0.0395in" fo:padding-right="0.075in"/>
    </style:style>
    <style:style style:name="P1202" style:parent-style-name="Normal" style:family="paragraph">
      <style:paragraph-properties fo:widows="0" fo:orphans="0" fo:text-align="center"/>
      <style:text-properties fo:color="#000000" fo:font-size="10pt" style:font-size-asian="10pt" fo:hyphenate="false"/>
    </style:style>
    <style:style style:name="TableCell1203" style:family="table-cell">
      <style:table-cell-properties fo:border="0.0069in solid #000000" style:writing-mode="lr-tb" fo:padding-top="0.0395in" fo:padding-left="0.075in" fo:padding-bottom="0.0395in" fo:padding-right="0.075in"/>
    </style:style>
    <style:style style:name="P1204" style:parent-style-name="Normal" style:family="paragraph">
      <style:paragraph-properties fo:widows="0" fo:orphans="0"/>
      <style:text-properties fo:color="#000000" fo:font-size="10pt" style:font-size-asian="10pt" fo:hyphenate="false"/>
    </style:style>
    <style:style style:name="TableCell1205" style:family="table-cell">
      <style:table-cell-properties fo:border="0.0069in solid #000000" style:writing-mode="lr-tb" fo:padding-top="0.0395in" fo:padding-left="0.075in" fo:padding-bottom="0.0395in" fo:padding-right="0.075in"/>
    </style:style>
    <style:style style:name="P1206" style:parent-style-name="Normal" style:family="paragraph">
      <style:paragraph-properties fo:widows="0" fo:orphans="0" fo:text-align="center"/>
      <style:text-properties fo:color="#000000" fo:font-size="10pt" style:font-size-asian="10pt" fo:hyphenate="false"/>
    </style:style>
    <style:style style:name="TableCell1207" style:family="table-cell">
      <style:table-cell-properties fo:border="0.0069in solid #000000" style:writing-mode="lr-tb" fo:padding-top="0.0395in" fo:padding-left="0.075in" fo:padding-bottom="0.0395in" fo:padding-right="0.075in"/>
    </style:style>
    <style:style style:name="P1208" style:parent-style-name="Normal" style:family="paragraph">
      <style:paragraph-properties fo:widows="0" fo:orphans="0" fo:text-align="center"/>
      <style:text-properties fo:color="#000000" fo:font-size="10pt" style:font-size-asian="10pt" fo:hyphenate="false"/>
    </style:style>
    <style:style style:name="TableCell1209" style:family="table-cell">
      <style:table-cell-properties fo:border="0.0069in solid #000000" style:writing-mode="lr-tb" fo:padding-top="0.0395in" fo:padding-left="0.075in" fo:padding-bottom="0.0395in" fo:padding-right="0.075in"/>
    </style:style>
    <style:style style:name="P1210" style:parent-style-name="Normal" style:family="paragraph">
      <style:paragraph-properties fo:widows="0" fo:orphans="0"/>
      <style:text-properties fo:color="#000000" fo:font-size="10pt" style:font-size-asian="10pt" fo:hyphenate="false"/>
    </style:style>
    <style:style style:name="TableCell1211" style:family="table-cell">
      <style:table-cell-properties fo:border="0.0069in solid #000000" style:writing-mode="lr-tb" fo:padding-top="0.0395in" fo:padding-left="0.075in" fo:padding-bottom="0.0395in" fo:padding-right="0.075in"/>
    </style:style>
    <style:style style:name="P1212" style:parent-style-name="Normal" style:family="paragraph">
      <style:paragraph-properties fo:widows="0" fo:orphans="0" fo:text-align="center"/>
      <style:text-properties fo:color="#000000" fo:font-size="10pt" style:font-size-asian="10pt" fo:hyphenate="false"/>
    </style:style>
    <style:style style:name="TableRow1213" style:family="table-row">
      <style:table-row-properties style:min-row-height="0.0416in" style:use-optimal-row-height="false"/>
    </style:style>
    <style:style style:name="TableCell1214" style:family="table-cell">
      <style:table-cell-properties fo:border="0.0069in solid #000000" style:writing-mode="lr-tb" fo:padding-top="0.0395in" fo:padding-left="0.075in" fo:padding-bottom="0.0395in" fo:padding-right="0.075in"/>
    </style:style>
    <style:style style:name="P1215" style:parent-style-name="Normal" style:family="paragraph">
      <style:paragraph-properties fo:widows="0" fo:orphans="0" fo:text-align="center"/>
      <style:text-properties fo:color="#000000" fo:font-size="10pt" style:font-size-asian="10pt" fo:hyphenate="false"/>
    </style:style>
    <style:style style:name="TableCell1216" style:family="table-cell">
      <style:table-cell-properties fo:border="0.0069in solid #000000" style:writing-mode="lr-tb" fo:padding-top="0.0395in" fo:padding-left="0.075in" fo:padding-bottom="0.0395in" fo:padding-right="0.075in"/>
    </style:style>
    <style:style style:name="P1217" style:parent-style-name="Normal" style:family="paragraph">
      <style:paragraph-properties fo:widows="0" fo:orphans="0"/>
      <style:text-properties fo:color="#000000" fo:font-size="10pt" style:font-size-asian="10pt" fo:hyphenate="false"/>
    </style:style>
    <style:style style:name="TableCell1218" style:family="table-cell">
      <style:table-cell-properties fo:border="0.0069in solid #000000" style:writing-mode="lr-tb" fo:padding-top="0.0395in" fo:padding-left="0.075in" fo:padding-bottom="0.0395in" fo:padding-right="0.075in"/>
    </style:style>
    <style:style style:name="P1219" style:parent-style-name="Normal" style:family="paragraph">
      <style:paragraph-properties fo:widows="0" fo:orphans="0" fo:text-align="center"/>
      <style:text-properties fo:color="#000000" fo:font-size="10pt" style:font-size-asian="10pt" fo:hyphenate="false"/>
    </style:style>
    <style:style style:name="TableCell1220" style:family="table-cell">
      <style:table-cell-properties fo:border="0.0069in solid #000000" style:writing-mode="lr-tb" fo:padding-top="0.0395in" fo:padding-left="0.075in" fo:padding-bottom="0.0395in" fo:padding-right="0.075in"/>
    </style:style>
    <style:style style:name="P1221" style:parent-style-name="Normal" style:family="paragraph">
      <style:paragraph-properties fo:widows="0" fo:orphans="0" fo:text-align="center"/>
      <style:text-properties fo:color="#000000" fo:font-size="10pt" style:font-size-asian="10pt" fo:hyphenate="false"/>
    </style:style>
    <style:style style:name="TableCell1222" style:family="table-cell">
      <style:table-cell-properties fo:border="0.0069in solid #000000" style:writing-mode="lr-tb" fo:padding-top="0.0395in" fo:padding-left="0.075in" fo:padding-bottom="0.0395in" fo:padding-right="0.075in"/>
    </style:style>
    <style:style style:name="P1223" style:parent-style-name="Normal" style:family="paragraph">
      <style:paragraph-properties fo:widows="0" fo:orphans="0"/>
      <style:text-properties fo:color="#000000" fo:font-size="10pt" style:font-size-asian="10pt" fo:hyphenate="false"/>
    </style:style>
    <style:style style:name="TableCell1224" style:family="table-cell">
      <style:table-cell-properties fo:border="0.0069in solid #000000" style:writing-mode="lr-tb" fo:padding-top="0.0395in" fo:padding-left="0.075in" fo:padding-bottom="0.0395in" fo:padding-right="0.075in"/>
    </style:style>
    <style:style style:name="P1225" style:parent-style-name="Normal" style:family="paragraph">
      <style:paragraph-properties fo:widows="0" fo:orphans="0" fo:text-align="center"/>
      <style:text-properties fo:color="#000000" fo:font-size="10pt" style:font-size-asian="10pt" fo:hyphenate="false"/>
    </style:style>
    <style:style style:name="TableCell1226" style:family="table-cell">
      <style:table-cell-properties fo:border="0.0069in solid #000000" style:writing-mode="lr-tb" fo:padding-top="0.0395in" fo:padding-left="0.075in" fo:padding-bottom="0.0395in" fo:padding-right="0.075in"/>
    </style:style>
    <style:style style:name="P1227" style:parent-style-name="Normal" style:family="paragraph">
      <style:paragraph-properties fo:widows="0" fo:orphans="0" fo:text-align="center"/>
      <style:text-properties fo:color="#000000" fo:font-size="10pt" style:font-size-asian="10pt" fo:hyphenate="false"/>
    </style:style>
    <style:style style:name="TableCell1228" style:family="table-cell">
      <style:table-cell-properties fo:border="0.0069in solid #000000" style:writing-mode="lr-tb" fo:padding-top="0.0395in" fo:padding-left="0.075in" fo:padding-bottom="0.0395in" fo:padding-right="0.075in"/>
    </style:style>
    <style:style style:name="P1229" style:parent-style-name="Normal" style:family="paragraph">
      <style:paragraph-properties fo:widows="0" fo:orphans="0"/>
      <style:text-properties fo:color="#000000" fo:font-size="10pt" style:font-size-asian="10pt" fo:hyphenate="false"/>
    </style:style>
    <style:style style:name="TableCell1230" style:family="table-cell">
      <style:table-cell-properties fo:border="0.0069in solid #000000" style:writing-mode="lr-tb" fo:padding-top="0.0395in" fo:padding-left="0.075in" fo:padding-bottom="0.0395in" fo:padding-right="0.075in"/>
    </style:style>
    <style:style style:name="P1231" style:parent-style-name="Normal" style:family="paragraph">
      <style:paragraph-properties fo:widows="0" fo:orphans="0" fo:text-align="center"/>
      <style:text-properties fo:color="#000000" fo:font-size="10pt" style:font-size-asian="10pt" fo:hyphenate="false"/>
    </style:style>
    <style:style style:name="TableRow1232" style:family="table-row">
      <style:table-row-properties style:min-row-height="0.0416in" style:use-optimal-row-height="false"/>
    </style:style>
    <style:style style:name="TableCell1233" style:family="table-cell">
      <style:table-cell-properties fo:border="0.0069in solid #000000" style:writing-mode="lr-tb" fo:padding-top="0.0395in" fo:padding-left="0.075in" fo:padding-bottom="0.0395in" fo:padding-right="0.075in"/>
    </style:style>
    <style:style style:name="P1234" style:parent-style-name="Normal" style:family="paragraph">
      <style:paragraph-properties fo:widows="0" fo:orphans="0" fo:text-align="center"/>
      <style:text-properties fo:color="#000000" fo:font-size="10pt" style:font-size-asian="10pt" fo:hyphenate="false"/>
    </style:style>
    <style:style style:name="TableCell1235" style:family="table-cell">
      <style:table-cell-properties fo:border="0.0069in solid #000000" style:writing-mode="lr-tb" fo:padding-top="0.0395in" fo:padding-left="0.075in" fo:padding-bottom="0.0395in" fo:padding-right="0.075in"/>
    </style:style>
    <style:style style:name="P1236" style:parent-style-name="Normal" style:family="paragraph">
      <style:paragraph-properties fo:widows="0" fo:orphans="0"/>
      <style:text-properties fo:color="#000000" fo:font-size="10pt" style:font-size-asian="10pt" fo:hyphenate="false"/>
    </style:style>
    <style:style style:name="TableCell1237" style:family="table-cell">
      <style:table-cell-properties fo:border="0.0069in solid #000000" style:writing-mode="lr-tb" fo:padding-top="0.0395in" fo:padding-left="0.075in" fo:padding-bottom="0.0395in" fo:padding-right="0.075in"/>
    </style:style>
    <style:style style:name="P1238" style:parent-style-name="Normal" style:family="paragraph">
      <style:paragraph-properties fo:widows="0" fo:orphans="0" fo:text-align="center"/>
      <style:text-properties fo:color="#000000" fo:font-size="10pt" style:font-size-asian="10pt" fo:hyphenate="false"/>
    </style:style>
    <style:style style:name="TableCell1239" style:family="table-cell">
      <style:table-cell-properties fo:border="0.0069in solid #000000" style:writing-mode="lr-tb" fo:padding-top="0.0395in" fo:padding-left="0.075in" fo:padding-bottom="0.0395in" fo:padding-right="0.075in"/>
    </style:style>
    <style:style style:name="P1240" style:parent-style-name="Normal" style:family="paragraph">
      <style:paragraph-properties fo:widows="0" fo:orphans="0" fo:text-align="center"/>
      <style:text-properties fo:color="#000000" fo:font-size="10pt" style:font-size-asian="10pt" fo:hyphenate="false"/>
    </style:style>
    <style:style style:name="TableCell1241" style:family="table-cell">
      <style:table-cell-properties fo:border="0.0069in solid #000000" style:writing-mode="lr-tb" fo:padding-top="0.0395in" fo:padding-left="0.075in" fo:padding-bottom="0.0395in" fo:padding-right="0.075in"/>
    </style:style>
    <style:style style:name="P1242" style:parent-style-name="Normal" style:family="paragraph">
      <style:paragraph-properties fo:widows="0" fo:orphans="0"/>
      <style:text-properties fo:color="#000000" fo:font-size="10pt" style:font-size-asian="10pt" fo:hyphenate="false"/>
    </style:style>
    <style:style style:name="TableCell1243" style:family="table-cell">
      <style:table-cell-properties fo:border="0.0069in solid #000000" style:writing-mode="lr-tb" fo:padding-top="0.0395in" fo:padding-left="0.075in" fo:padding-bottom="0.0395in" fo:padding-right="0.075in"/>
    </style:style>
    <style:style style:name="P1244" style:parent-style-name="Normal" style:family="paragraph">
      <style:paragraph-properties fo:widows="0" fo:orphans="0" fo:text-align="center"/>
      <style:text-properties fo:color="#000000" fo:font-size="10pt" style:font-size-asian="10pt" fo:hyphenate="false"/>
    </style:style>
    <style:style style:name="TableCell1245" style:family="table-cell">
      <style:table-cell-properties fo:border="0.0069in solid #000000" style:writing-mode="lr-tb" fo:padding-top="0.0395in" fo:padding-left="0.075in" fo:padding-bottom="0.0395in" fo:padding-right="0.075in"/>
    </style:style>
    <style:style style:name="P1246" style:parent-style-name="Normal" style:family="paragraph">
      <style:paragraph-properties fo:widows="0" fo:orphans="0" fo:text-align="center"/>
      <style:text-properties fo:color="#000000" fo:font-size="10pt" style:font-size-asian="10pt" fo:hyphenate="false"/>
    </style:style>
    <style:style style:name="TableCell1247" style:family="table-cell">
      <style:table-cell-properties fo:border="0.0069in solid #000000" style:writing-mode="lr-tb" fo:padding-top="0.0395in" fo:padding-left="0.075in" fo:padding-bottom="0.0395in" fo:padding-right="0.075in"/>
    </style:style>
    <style:style style:name="P1248" style:parent-style-name="Normal" style:family="paragraph">
      <style:paragraph-properties fo:widows="0" fo:orphans="0"/>
      <style:text-properties fo:color="#000000" fo:font-size="10pt" style:font-size-asian="10pt" fo:hyphenate="false"/>
    </style:style>
    <style:style style:name="TableCell1249" style:family="table-cell">
      <style:table-cell-properties fo:border="0.0069in solid #000000" style:writing-mode="lr-tb" fo:padding-top="0.0395in" fo:padding-left="0.075in" fo:padding-bottom="0.0395in" fo:padding-right="0.075in"/>
    </style:style>
    <style:style style:name="P1250" style:parent-style-name="Normal" style:family="paragraph">
      <style:paragraph-properties fo:widows="0" fo:orphans="0" fo:text-align="center"/>
      <style:text-properties fo:color="#000000" fo:font-size="10pt" style:font-size-asian="10pt" fo:hyphenate="false"/>
    </style:style>
    <style:style style:name="TableRow1251" style:family="table-row">
      <style:table-row-properties style:min-row-height="0.0416in" style:use-optimal-row-height="false"/>
    </style:style>
    <style:style style:name="TableCell1252" style:family="table-cell">
      <style:table-cell-properties fo:border="0.0069in solid #000000" style:writing-mode="lr-tb" fo:padding-top="0.0395in" fo:padding-left="0.075in" fo:padding-bottom="0.0395in" fo:padding-right="0.075in"/>
    </style:style>
    <style:style style:name="P1253" style:parent-style-name="Normal" style:family="paragraph">
      <style:paragraph-properties fo:widows="0" fo:orphans="0" fo:text-align="center"/>
      <style:text-properties fo:color="#000000" fo:font-size="10pt" style:font-size-asian="10pt" fo:hyphenate="false"/>
    </style:style>
    <style:style style:name="TableCell1254" style:family="table-cell">
      <style:table-cell-properties fo:border="0.0069in solid #000000" style:writing-mode="lr-tb" fo:padding-top="0.0395in" fo:padding-left="0.075in" fo:padding-bottom="0.0395in" fo:padding-right="0.075in"/>
    </style:style>
    <style:style style:name="P1255" style:parent-style-name="Normal" style:family="paragraph">
      <style:paragraph-properties fo:widows="0" fo:orphans="0"/>
      <style:text-properties fo:color="#000000" fo:font-size="10pt" style:font-size-asian="10pt" fo:hyphenate="false"/>
    </style:style>
    <style:style style:name="TableCell1256" style:family="table-cell">
      <style:table-cell-properties fo:border="0.0069in solid #000000" style:writing-mode="lr-tb" fo:padding-top="0.0395in" fo:padding-left="0.075in" fo:padding-bottom="0.0395in" fo:padding-right="0.075in"/>
    </style:style>
    <style:style style:name="P1257" style:parent-style-name="Normal" style:family="paragraph">
      <style:paragraph-properties fo:widows="0" fo:orphans="0" fo:text-align="center"/>
      <style:text-properties fo:color="#000000" fo:font-size="10pt" style:font-size-asian="10pt" fo:hyphenate="false"/>
    </style:style>
    <style:style style:name="TableCell1258" style:family="table-cell">
      <style:table-cell-properties fo:border="0.0069in solid #000000" style:writing-mode="lr-tb" fo:padding-top="0.0395in" fo:padding-left="0.075in" fo:padding-bottom="0.0395in" fo:padding-right="0.075in"/>
    </style:style>
    <style:style style:name="P1259" style:parent-style-name="Normal" style:family="paragraph">
      <style:paragraph-properties fo:widows="0" fo:orphans="0" fo:text-align="center"/>
      <style:text-properties fo:color="#000000" fo:font-size="10pt" style:font-size-asian="10pt" fo:hyphenate="false"/>
    </style:style>
    <style:style style:name="TableCell1260" style:family="table-cell">
      <style:table-cell-properties fo:border="0.0069in solid #000000" style:writing-mode="lr-tb" fo:padding-top="0.0395in" fo:padding-left="0.075in" fo:padding-bottom="0.0395in" fo:padding-right="0.075in"/>
    </style:style>
    <style:style style:name="P1261" style:parent-style-name="Normal" style:family="paragraph">
      <style:paragraph-properties fo:widows="0" fo:orphans="0"/>
      <style:text-properties fo:color="#000000" fo:font-size="10pt" style:font-size-asian="10pt" fo:hyphenate="false"/>
    </style:style>
    <style:style style:name="TableCell1262" style:family="table-cell">
      <style:table-cell-properties fo:border="0.0069in solid #000000" style:writing-mode="lr-tb" fo:padding-top="0.0395in" fo:padding-left="0.075in" fo:padding-bottom="0.0395in" fo:padding-right="0.075in"/>
    </style:style>
    <style:style style:name="P1263" style:parent-style-name="Normal" style:family="paragraph">
      <style:paragraph-properties fo:widows="0" fo:orphans="0" fo:text-align="center"/>
      <style:text-properties fo:color="#000000" fo:font-size="10pt" style:font-size-asian="10pt" fo:hyphenate="false"/>
    </style:style>
    <style:style style:name="TableCell1264" style:family="table-cell">
      <style:table-cell-properties fo:border="0.0069in solid #000000" style:writing-mode="lr-tb" fo:padding-top="0.0395in" fo:padding-left="0.075in" fo:padding-bottom="0.0395in" fo:padding-right="0.075in"/>
    </style:style>
    <style:style style:name="P1265" style:parent-style-name="Normal" style:family="paragraph">
      <style:paragraph-properties fo:widows="0" fo:orphans="0" fo:text-align="center"/>
      <style:text-properties fo:color="#000000" fo:font-size="10pt" style:font-size-asian="10pt" fo:hyphenate="false"/>
    </style:style>
    <style:style style:name="TableCell1266" style:family="table-cell">
      <style:table-cell-properties fo:border="0.0069in solid #000000" style:writing-mode="lr-tb" fo:padding-top="0.0395in" fo:padding-left="0.075in" fo:padding-bottom="0.0395in" fo:padding-right="0.075in"/>
    </style:style>
    <style:style style:name="P1267" style:parent-style-name="Normal" style:family="paragraph">
      <style:paragraph-properties fo:widows="0" fo:orphans="0"/>
      <style:text-properties fo:color="#000000" fo:font-size="10pt" style:font-size-asian="10pt" fo:hyphenate="false"/>
    </style:style>
    <style:style style:name="TableCell1268" style:family="table-cell">
      <style:table-cell-properties fo:border="0.0069in solid #000000" style:writing-mode="lr-tb" fo:padding-top="0.0395in" fo:padding-left="0.075in" fo:padding-bottom="0.0395in" fo:padding-right="0.075in"/>
    </style:style>
    <style:style style:name="P1269" style:parent-style-name="Normal" style:family="paragraph">
      <style:paragraph-properties fo:widows="0" fo:orphans="0" fo:text-align="center"/>
      <style:text-properties fo:color="#000000" fo:font-size="10pt" style:font-size-asian="10pt" fo:hyphenate="false"/>
    </style:style>
    <style:style style:name="TableRow1270" style:family="table-row">
      <style:table-row-properties style:min-row-height="0.0416in" style:use-optimal-row-height="false"/>
    </style:style>
    <style:style style:name="TableCell1271" style:family="table-cell">
      <style:table-cell-properties fo:border="0.0069in solid #000000" style:writing-mode="lr-tb" fo:padding-top="0.0395in" fo:padding-left="0.075in" fo:padding-bottom="0.0395in" fo:padding-right="0.075in"/>
    </style:style>
    <style:style style:name="P1272" style:parent-style-name="Normal" style:family="paragraph">
      <style:paragraph-properties fo:widows="0" fo:orphans="0" fo:text-align="center"/>
      <style:text-properties fo:color="#000000" fo:font-size="10pt" style:font-size-asian="10pt" fo:hyphenate="false"/>
    </style:style>
    <style:style style:name="TableCell1273" style:family="table-cell">
      <style:table-cell-properties fo:border="0.0069in solid #000000" style:writing-mode="lr-tb" fo:padding-top="0.0395in" fo:padding-left="0.075in" fo:padding-bottom="0.0395in" fo:padding-right="0.075in"/>
    </style:style>
    <style:style style:name="P1274" style:parent-style-name="Normal" style:family="paragraph">
      <style:paragraph-properties fo:widows="0" fo:orphans="0"/>
      <style:text-properties fo:color="#000000" fo:font-size="10pt" style:font-size-asian="10pt" fo:hyphenate="false"/>
    </style:style>
    <style:style style:name="TableCell1275" style:family="table-cell">
      <style:table-cell-properties fo:border="0.0069in solid #000000" style:writing-mode="lr-tb" fo:padding-top="0.0395in" fo:padding-left="0.075in" fo:padding-bottom="0.0395in" fo:padding-right="0.075in"/>
    </style:style>
    <style:style style:name="P1276" style:parent-style-name="Normal" style:family="paragraph">
      <style:paragraph-properties fo:widows="0" fo:orphans="0" fo:text-align="center"/>
      <style:text-properties fo:color="#000000" fo:font-size="10pt" style:font-size-asian="10pt" fo:hyphenate="false"/>
    </style:style>
    <style:style style:name="TableCell1277" style:family="table-cell">
      <style:table-cell-properties fo:border="0.0069in solid #000000" style:writing-mode="lr-tb" fo:padding-top="0.0395in" fo:padding-left="0.075in" fo:padding-bottom="0.0395in" fo:padding-right="0.075in"/>
    </style:style>
    <style:style style:name="P1278" style:parent-style-name="Normal" style:family="paragraph">
      <style:paragraph-properties fo:widows="0" fo:orphans="0" fo:text-align="center"/>
      <style:text-properties fo:color="#000000" fo:font-size="10pt" style:font-size-asian="10pt" fo:hyphenate="false"/>
    </style:style>
    <style:style style:name="TableCell1279" style:family="table-cell">
      <style:table-cell-properties fo:border="0.0069in solid #000000" style:writing-mode="lr-tb" fo:padding-top="0.0395in" fo:padding-left="0.075in" fo:padding-bottom="0.0395in" fo:padding-right="0.075in"/>
    </style:style>
    <style:style style:name="P1280" style:parent-style-name="Normal" style:family="paragraph">
      <style:paragraph-properties fo:widows="0" fo:orphans="0"/>
      <style:text-properties fo:color="#000000" fo:font-size="10pt" style:font-size-asian="10pt" fo:hyphenate="false"/>
    </style:style>
    <style:style style:name="TableCell1281" style:family="table-cell">
      <style:table-cell-properties fo:border="0.0069in solid #000000" style:writing-mode="lr-tb" fo:padding-top="0.0395in" fo:padding-left="0.075in" fo:padding-bottom="0.0395in" fo:padding-right="0.075in"/>
    </style:style>
    <style:style style:name="P1282" style:parent-style-name="Normal" style:family="paragraph">
      <style:paragraph-properties fo:widows="0" fo:orphans="0" fo:text-align="center"/>
      <style:text-properties fo:color="#000000" fo:font-size="10pt" style:font-size-asian="10pt" fo:hyphenate="false"/>
    </style:style>
    <style:style style:name="TableCell1283" style:family="table-cell">
      <style:table-cell-properties fo:border="0.0069in solid #000000" style:writing-mode="lr-tb" fo:padding-top="0.0395in" fo:padding-left="0.075in" fo:padding-bottom="0.0395in" fo:padding-right="0.075in"/>
    </style:style>
    <style:style style:name="P1284" style:parent-style-name="Normal" style:family="paragraph">
      <style:paragraph-properties fo:widows="0" fo:orphans="0" fo:text-align="center"/>
      <style:text-properties fo:color="#000000" fo:font-size="10pt" style:font-size-asian="10pt" fo:hyphenate="false"/>
    </style:style>
    <style:style style:name="TableCell1285" style:family="table-cell">
      <style:table-cell-properties fo:border="0.0069in solid #000000" style:writing-mode="lr-tb" fo:padding-top="0.0395in" fo:padding-left="0.075in" fo:padding-bottom="0.0395in" fo:padding-right="0.075in"/>
    </style:style>
    <style:style style:name="P1286" style:parent-style-name="Normal" style:family="paragraph">
      <style:paragraph-properties fo:widows="0" fo:orphans="0"/>
      <style:text-properties fo:color="#000000" fo:font-size="10pt" style:font-size-asian="10pt" fo:hyphenate="false"/>
    </style:style>
    <style:style style:name="TableCell1287" style:family="table-cell">
      <style:table-cell-properties fo:border="0.0069in solid #000000" style:writing-mode="lr-tb" fo:padding-top="0.0395in" fo:padding-left="0.075in" fo:padding-bottom="0.0395in" fo:padding-right="0.075in"/>
    </style:style>
    <style:style style:name="P1288" style:parent-style-name="Normal" style:family="paragraph">
      <style:paragraph-properties fo:widows="0" fo:orphans="0" fo:text-align="center"/>
      <style:text-properties fo:color="#000000" fo:font-size="10pt" style:font-size-asian="10pt" fo:hyphenate="false"/>
    </style:style>
    <style:style style:name="TableRow1289" style:family="table-row">
      <style:table-row-properties style:min-row-height="0.0416in" style:use-optimal-row-height="false"/>
    </style:style>
    <style:style style:name="TableCell1290" style:family="table-cell">
      <style:table-cell-properties fo:border="0.0069in solid #000000" style:writing-mode="lr-tb" fo:padding-top="0.0395in" fo:padding-left="0.075in" fo:padding-bottom="0.0395in" fo:padding-right="0.075in"/>
    </style:style>
    <style:style style:name="P1291" style:parent-style-name="Normal" style:family="paragraph">
      <style:paragraph-properties fo:widows="0" fo:orphans="0" fo:text-align="center"/>
      <style:text-properties fo:color="#000000" fo:font-size="10pt" style:font-size-asian="10pt" fo:hyphenate="false"/>
    </style:style>
    <style:style style:name="TableCell1292" style:family="table-cell">
      <style:table-cell-properties fo:border="0.0069in solid #000000" style:writing-mode="lr-tb" fo:padding-top="0.0395in" fo:padding-left="0.075in" fo:padding-bottom="0.0395in" fo:padding-right="0.075in"/>
    </style:style>
    <style:style style:name="P1293" style:parent-style-name="Normal" style:family="paragraph">
      <style:paragraph-properties fo:widows="0" fo:orphans="0"/>
      <style:text-properties fo:color="#000000" fo:font-size="10pt" style:font-size-asian="10pt" fo:hyphenate="false"/>
    </style:style>
    <style:style style:name="TableCell1294" style:family="table-cell">
      <style:table-cell-properties fo:border="0.0069in solid #000000" style:writing-mode="lr-tb" fo:padding-top="0.0395in" fo:padding-left="0.075in" fo:padding-bottom="0.0395in" fo:padding-right="0.075in"/>
    </style:style>
    <style:style style:name="P1295" style:parent-style-name="Normal" style:family="paragraph">
      <style:paragraph-properties fo:widows="0" fo:orphans="0" fo:text-align="center"/>
      <style:text-properties fo:color="#000000" fo:font-size="10pt" style:font-size-asian="10pt" fo:hyphenate="false"/>
    </style:style>
    <style:style style:name="TableCell1296" style:family="table-cell">
      <style:table-cell-properties fo:border="0.0069in solid #000000" style:writing-mode="lr-tb" fo:padding-top="0.0395in" fo:padding-left="0.075in" fo:padding-bottom="0.0395in" fo:padding-right="0.075in"/>
    </style:style>
    <style:style style:name="P1297" style:parent-style-name="Normal" style:family="paragraph">
      <style:paragraph-properties fo:widows="0" fo:orphans="0" fo:text-align="center"/>
      <style:text-properties fo:color="#000000" fo:font-size="10pt" style:font-size-asian="10pt" fo:hyphenate="false"/>
    </style:style>
    <style:style style:name="TableCell1298" style:family="table-cell">
      <style:table-cell-properties fo:border="0.0069in solid #000000" style:writing-mode="lr-tb" fo:padding-top="0.0395in" fo:padding-left="0.075in" fo:padding-bottom="0.0395in" fo:padding-right="0.075in"/>
    </style:style>
    <style:style style:name="P1299" style:parent-style-name="Normal" style:family="paragraph">
      <style:paragraph-properties fo:widows="0" fo:orphans="0"/>
      <style:text-properties fo:color="#000000" fo:font-size="10pt" style:font-size-asian="10pt" fo:hyphenate="false"/>
    </style:style>
    <style:style style:name="TableCell1300" style:family="table-cell">
      <style:table-cell-properties fo:border="0.0069in solid #000000" style:writing-mode="lr-tb" fo:padding-top="0.0395in" fo:padding-left="0.075in" fo:padding-bottom="0.0395in" fo:padding-right="0.075in"/>
    </style:style>
    <style:style style:name="P1301" style:parent-style-name="Normal" style:family="paragraph">
      <style:paragraph-properties fo:widows="0" fo:orphans="0" fo:text-align="center"/>
      <style:text-properties fo:color="#000000" fo:font-size="10pt" style:font-size-asian="10pt" fo:hyphenate="false"/>
    </style:style>
    <style:style style:name="TableCell1302" style:family="table-cell">
      <style:table-cell-properties fo:border="0.0069in solid #000000" style:writing-mode="lr-tb" fo:padding-top="0.0395in" fo:padding-left="0.075in" fo:padding-bottom="0.0395in" fo:padding-right="0.075in"/>
    </style:style>
    <style:style style:name="P1303" style:parent-style-name="Normal" style:family="paragraph">
      <style:paragraph-properties fo:widows="0" fo:orphans="0" fo:text-align="center"/>
      <style:text-properties fo:color="#000000" fo:font-size="10pt" style:font-size-asian="10pt" fo:hyphenate="false"/>
    </style:style>
    <style:style style:name="TableCell1304" style:family="table-cell">
      <style:table-cell-properties fo:border="0.0069in solid #000000" style:writing-mode="lr-tb" fo:padding-top="0.0395in" fo:padding-left="0.075in" fo:padding-bottom="0.0395in" fo:padding-right="0.075in"/>
    </style:style>
    <style:style style:name="P1305" style:parent-style-name="Normal" style:family="paragraph">
      <style:paragraph-properties fo:widows="0" fo:orphans="0"/>
      <style:text-properties fo:color="#000000" fo:font-size="10pt" style:font-size-asian="10pt" fo:hyphenate="false"/>
    </style:style>
    <style:style style:name="TableCell1306" style:family="table-cell">
      <style:table-cell-properties fo:border="0.0069in solid #000000" style:writing-mode="lr-tb" fo:padding-top="0.0395in" fo:padding-left="0.075in" fo:padding-bottom="0.0395in" fo:padding-right="0.075in"/>
    </style:style>
    <style:style style:name="P1307" style:parent-style-name="Normal" style:family="paragraph">
      <style:paragraph-properties fo:widows="0" fo:orphans="0" fo:text-align="center"/>
      <style:text-properties fo:color="#000000" fo:font-size="10pt" style:font-size-asian="10pt" fo:hyphenate="false"/>
    </style:style>
    <style:style style:name="TableRow1308" style:family="table-row">
      <style:table-row-properties style:min-row-height="0.0416in" style:use-optimal-row-height="false"/>
    </style:style>
    <style:style style:name="TableCell1309" style:family="table-cell">
      <style:table-cell-properties fo:border="0.0069in solid #000000" style:writing-mode="lr-tb" fo:padding-top="0.0395in" fo:padding-left="0.075in" fo:padding-bottom="0.0395in" fo:padding-right="0.075in"/>
    </style:style>
    <style:style style:name="P1310" style:parent-style-name="Normal" style:family="paragraph">
      <style:paragraph-properties fo:widows="0" fo:orphans="0" fo:text-align="center"/>
      <style:text-properties fo:color="#000000" fo:font-size="10pt" style:font-size-asian="10pt" fo:hyphenate="false"/>
    </style:style>
    <style:style style:name="TableCell1311" style:family="table-cell">
      <style:table-cell-properties fo:border="0.0069in solid #000000" style:writing-mode="lr-tb" fo:padding-top="0.0395in" fo:padding-left="0.075in" fo:padding-bottom="0.0395in" fo:padding-right="0.075in"/>
    </style:style>
    <style:style style:name="P1312" style:parent-style-name="Normal" style:family="paragraph">
      <style:paragraph-properties fo:widows="0" fo:orphans="0"/>
      <style:text-properties fo:color="#000000" fo:font-size="10pt" style:font-size-asian="10pt" fo:hyphenate="false"/>
    </style:style>
    <style:style style:name="TableCell1313" style:family="table-cell">
      <style:table-cell-properties fo:border="0.0069in solid #000000" style:writing-mode="lr-tb" fo:padding-top="0.0395in" fo:padding-left="0.075in" fo:padding-bottom="0.0395in" fo:padding-right="0.075in"/>
    </style:style>
    <style:style style:name="P1314" style:parent-style-name="Normal" style:family="paragraph">
      <style:paragraph-properties fo:widows="0" fo:orphans="0" fo:text-align="center"/>
      <style:text-properties fo:color="#000000" fo:font-size="10pt" style:font-size-asian="10pt" fo:hyphenate="false"/>
    </style:style>
    <style:style style:name="TableCell1315" style:family="table-cell">
      <style:table-cell-properties fo:border="0.0069in solid #000000" style:writing-mode="lr-tb" fo:padding-top="0.0395in" fo:padding-left="0.075in" fo:padding-bottom="0.0395in" fo:padding-right="0.075in"/>
    </style:style>
    <style:style style:name="P1316" style:parent-style-name="Normal" style:family="paragraph">
      <style:paragraph-properties fo:widows="0" fo:orphans="0" fo:text-align="center"/>
      <style:text-properties fo:color="#000000" fo:font-size="10pt" style:font-size-asian="10pt" fo:hyphenate="false"/>
    </style:style>
    <style:style style:name="TableCell1317" style:family="table-cell">
      <style:table-cell-properties fo:border="0.0069in solid #000000" style:writing-mode="lr-tb" fo:padding-top="0.0395in" fo:padding-left="0.075in" fo:padding-bottom="0.0395in" fo:padding-right="0.075in"/>
    </style:style>
    <style:style style:name="P1318" style:parent-style-name="Normal" style:family="paragraph">
      <style:paragraph-properties fo:widows="0" fo:orphans="0"/>
      <style:text-properties fo:color="#000000" fo:font-size="10pt" style:font-size-asian="10pt" fo:hyphenate="false"/>
    </style:style>
    <style:style style:name="TableCell1319" style:family="table-cell">
      <style:table-cell-properties fo:border="0.0069in solid #000000" style:writing-mode="lr-tb" fo:padding-top="0.0395in" fo:padding-left="0.075in" fo:padding-bottom="0.0395in" fo:padding-right="0.075in"/>
    </style:style>
    <style:style style:name="P1320" style:parent-style-name="Normal" style:family="paragraph">
      <style:paragraph-properties fo:widows="0" fo:orphans="0" fo:text-align="center"/>
      <style:text-properties fo:color="#000000" fo:font-size="10pt" style:font-size-asian="10pt" fo:hyphenate="false"/>
    </style:style>
    <style:style style:name="TableCell1321" style:family="table-cell">
      <style:table-cell-properties fo:border="0.0069in solid #000000" style:writing-mode="lr-tb" fo:padding-top="0.0395in" fo:padding-left="0.075in" fo:padding-bottom="0.0395in" fo:padding-right="0.075in"/>
    </style:style>
    <style:style style:name="P1322" style:parent-style-name="Normal" style:family="paragraph">
      <style:paragraph-properties fo:widows="0" fo:orphans="0" fo:text-align="center"/>
      <style:text-properties fo:color="#000000" fo:font-size="10pt" style:font-size-asian="10pt" fo:hyphenate="false"/>
    </style:style>
    <style:style style:name="TableCell1323" style:family="table-cell">
      <style:table-cell-properties fo:border="0.0069in solid #000000" style:writing-mode="lr-tb" fo:padding-top="0.0395in" fo:padding-left="0.075in" fo:padding-bottom="0.0395in" fo:padding-right="0.075in"/>
    </style:style>
    <style:style style:name="P1324" style:parent-style-name="Normal" style:family="paragraph">
      <style:paragraph-properties fo:widows="0" fo:orphans="0"/>
      <style:text-properties fo:color="#000000" fo:font-size="10pt" style:font-size-asian="10pt" fo:hyphenate="false"/>
    </style:style>
    <style:style style:name="TableCell1325" style:family="table-cell">
      <style:table-cell-properties fo:border="0.0069in solid #000000" style:writing-mode="lr-tb" fo:padding-top="0.0395in" fo:padding-left="0.075in" fo:padding-bottom="0.0395in" fo:padding-right="0.075in"/>
    </style:style>
    <style:style style:name="P1326" style:parent-style-name="Normal" style:family="paragraph">
      <style:paragraph-properties fo:widows="0" fo:orphans="0" fo:text-align="center"/>
      <style:text-properties fo:color="#000000" fo:font-size="10pt" style:font-size-asian="10pt" fo:hyphenate="false"/>
    </style:style>
    <style:style style:name="TableRow1327" style:family="table-row">
      <style:table-row-properties style:min-row-height="0.0416in" style:use-optimal-row-height="false"/>
    </style:style>
    <style:style style:name="TableCell1328" style:family="table-cell">
      <style:table-cell-properties fo:border="0.0069in solid #000000" style:writing-mode="lr-tb" fo:padding-top="0.0395in" fo:padding-left="0.075in" fo:padding-bottom="0.0395in" fo:padding-right="0.075in"/>
    </style:style>
    <style:style style:name="P1329" style:parent-style-name="Normal" style:family="paragraph">
      <style:paragraph-properties fo:widows="0" fo:orphans="0" fo:text-align="center"/>
      <style:text-properties fo:color="#000000" fo:font-size="10pt" style:font-size-asian="10pt" fo:hyphenate="false"/>
    </style:style>
    <style:style style:name="TableCell1330" style:family="table-cell">
      <style:table-cell-properties fo:border="0.0069in solid #000000" style:writing-mode="lr-tb" fo:padding-top="0.0395in" fo:padding-left="0.075in" fo:padding-bottom="0.0395in" fo:padding-right="0.075in"/>
    </style:style>
    <style:style style:name="P1331" style:parent-style-name="Normal" style:family="paragraph">
      <style:paragraph-properties fo:widows="0" fo:orphans="0"/>
      <style:text-properties fo:color="#000000" fo:font-size="10pt" style:font-size-asian="10pt" fo:hyphenate="false"/>
    </style:style>
    <style:style style:name="TableCell1332" style:family="table-cell">
      <style:table-cell-properties fo:border="0.0069in solid #000000" style:writing-mode="lr-tb" fo:padding-top="0.0395in" fo:padding-left="0.075in" fo:padding-bottom="0.0395in" fo:padding-right="0.075in"/>
    </style:style>
    <style:style style:name="P1333" style:parent-style-name="Normal" style:family="paragraph">
      <style:paragraph-properties fo:widows="0" fo:orphans="0" fo:text-align="center"/>
      <style:text-properties fo:color="#000000" fo:font-size="10pt" style:font-size-asian="10pt" fo:hyphenate="false"/>
    </style:style>
    <style:style style:name="TableCell1334" style:family="table-cell">
      <style:table-cell-properties fo:border="0.0069in solid #000000" style:writing-mode="lr-tb" fo:padding-top="0.0395in" fo:padding-left="0.075in" fo:padding-bottom="0.0395in" fo:padding-right="0.075in"/>
    </style:style>
    <style:style style:name="P1335" style:parent-style-name="Normal" style:family="paragraph">
      <style:paragraph-properties fo:widows="0" fo:orphans="0" fo:text-align="center"/>
      <style:text-properties fo:color="#000000" fo:font-size="10pt" style:font-size-asian="10pt" fo:hyphenate="false"/>
    </style:style>
    <style:style style:name="TableCell1336" style:family="table-cell">
      <style:table-cell-properties fo:border="0.0069in solid #000000" style:writing-mode="lr-tb" fo:padding-top="0.0395in" fo:padding-left="0.075in" fo:padding-bottom="0.0395in" fo:padding-right="0.075in"/>
    </style:style>
    <style:style style:name="P1337" style:parent-style-name="Normal" style:family="paragraph">
      <style:paragraph-properties fo:widows="0" fo:orphans="0"/>
      <style:text-properties fo:color="#000000" fo:font-size="10pt" style:font-size-asian="10pt" fo:hyphenate="false"/>
    </style:style>
    <style:style style:name="TableCell1338" style:family="table-cell">
      <style:table-cell-properties fo:border="0.0069in solid #000000" style:writing-mode="lr-tb" fo:padding-top="0.0395in" fo:padding-left="0.075in" fo:padding-bottom="0.0395in" fo:padding-right="0.075in"/>
    </style:style>
    <style:style style:name="P1339" style:parent-style-name="Normal" style:family="paragraph">
      <style:paragraph-properties fo:widows="0" fo:orphans="0" fo:text-align="center"/>
      <style:text-properties fo:color="#000000" fo:font-size="10pt" style:font-size-asian="10pt" fo:hyphenate="false"/>
    </style:style>
    <style:style style:name="TableCell1340" style:family="table-cell">
      <style:table-cell-properties fo:border="0.0069in solid #000000" style:writing-mode="lr-tb" fo:padding-top="0.0395in" fo:padding-left="0.075in" fo:padding-bottom="0.0395in" fo:padding-right="0.075in"/>
    </style:style>
    <style:style style:name="P1341" style:parent-style-name="Normal" style:family="paragraph">
      <style:paragraph-properties fo:widows="0" fo:orphans="0" fo:text-align="center"/>
      <style:text-properties fo:color="#000000" fo:font-size="10pt" style:font-size-asian="10pt" fo:hyphenate="false"/>
    </style:style>
    <style:style style:name="TableCell1342" style:family="table-cell">
      <style:table-cell-properties fo:border="0.0069in solid #000000" style:writing-mode="lr-tb" fo:padding-top="0.0395in" fo:padding-left="0.075in" fo:padding-bottom="0.0395in" fo:padding-right="0.075in"/>
    </style:style>
    <style:style style:name="P1343" style:parent-style-name="Normal" style:family="paragraph">
      <style:paragraph-properties fo:widows="0" fo:orphans="0"/>
      <style:text-properties fo:color="#000000" fo:font-size="10pt" style:font-size-asian="10pt" fo:hyphenate="false"/>
    </style:style>
    <style:style style:name="TableCell1344" style:family="table-cell">
      <style:table-cell-properties fo:border="0.0069in solid #000000" style:writing-mode="lr-tb" fo:padding-top="0.0395in" fo:padding-left="0.075in" fo:padding-bottom="0.0395in" fo:padding-right="0.075in"/>
    </style:style>
    <style:style style:name="P1345" style:parent-style-name="Normal" style:family="paragraph">
      <style:paragraph-properties fo:widows="0" fo:orphans="0" fo:text-align="center"/>
      <style:text-properties fo:color="#000000" fo:font-size="10pt" style:font-size-asian="10pt" fo:hyphenate="false"/>
    </style:style>
    <style:style style:name="TableRow1346" style:family="table-row">
      <style:table-row-properties style:min-row-height="0.0416in" style:use-optimal-row-height="false"/>
    </style:style>
    <style:style style:name="TableCell1347" style:family="table-cell">
      <style:table-cell-properties fo:border="0.0069in solid #000000" style:writing-mode="lr-tb" fo:padding-top="0.0395in" fo:padding-left="0.075in" fo:padding-bottom="0.0395in" fo:padding-right="0.075in"/>
    </style:style>
    <style:style style:name="P1348" style:parent-style-name="Normal" style:family="paragraph">
      <style:paragraph-properties fo:widows="0" fo:orphans="0" fo:text-align="center"/>
      <style:text-properties fo:color="#000000" fo:font-size="10pt" style:font-size-asian="10pt" fo:hyphenate="false"/>
    </style:style>
    <style:style style:name="TableCell1349" style:family="table-cell">
      <style:table-cell-properties fo:border="0.0069in solid #000000" style:writing-mode="lr-tb" fo:padding-top="0.0395in" fo:padding-left="0.075in" fo:padding-bottom="0.0395in" fo:padding-right="0.075in"/>
    </style:style>
    <style:style style:name="P1350" style:parent-style-name="Normal" style:family="paragraph">
      <style:paragraph-properties fo:widows="0" fo:orphans="0"/>
      <style:text-properties fo:color="#000000" fo:font-size="10pt" style:font-size-asian="10pt" fo:hyphenate="false"/>
    </style:style>
    <style:style style:name="TableCell1351" style:family="table-cell">
      <style:table-cell-properties fo:border="0.0069in solid #000000" style:writing-mode="lr-tb" fo:padding-top="0.0395in" fo:padding-left="0.075in" fo:padding-bottom="0.0395in" fo:padding-right="0.075in"/>
    </style:style>
    <style:style style:name="P1352" style:parent-style-name="Normal" style:family="paragraph">
      <style:paragraph-properties fo:widows="0" fo:orphans="0" fo:text-align="center"/>
      <style:text-properties fo:color="#000000" fo:font-size="10pt" style:font-size-asian="10pt" fo:hyphenate="false"/>
    </style:style>
    <style:style style:name="TableCell1353" style:family="table-cell">
      <style:table-cell-properties fo:border="0.0069in solid #000000" style:writing-mode="lr-tb" fo:padding-top="0.0395in" fo:padding-left="0.075in" fo:padding-bottom="0.0395in" fo:padding-right="0.075in"/>
    </style:style>
    <style:style style:name="P1354" style:parent-style-name="Normal" style:family="paragraph">
      <style:paragraph-properties fo:widows="0" fo:orphans="0" fo:text-align="center"/>
      <style:text-properties fo:color="#000000" fo:font-size="10pt" style:font-size-asian="10pt" fo:hyphenate="false"/>
    </style:style>
    <style:style style:name="TableCell1355" style:family="table-cell">
      <style:table-cell-properties fo:border="0.0069in solid #000000" style:writing-mode="lr-tb" fo:padding-top="0.0395in" fo:padding-left="0.075in" fo:padding-bottom="0.0395in" fo:padding-right="0.075in"/>
    </style:style>
    <style:style style:name="P1356" style:parent-style-name="Normal" style:family="paragraph">
      <style:paragraph-properties fo:widows="0" fo:orphans="0"/>
      <style:text-properties fo:color="#000000" fo:font-size="10pt" style:font-size-asian="10pt" fo:hyphenate="false"/>
    </style:style>
    <style:style style:name="TableCell1357" style:family="table-cell">
      <style:table-cell-properties fo:border="0.0069in solid #000000" style:writing-mode="lr-tb" fo:padding-top="0.0395in" fo:padding-left="0.075in" fo:padding-bottom="0.0395in" fo:padding-right="0.075in"/>
    </style:style>
    <style:style style:name="P1358" style:parent-style-name="Normal" style:family="paragraph">
      <style:paragraph-properties fo:widows="0" fo:orphans="0" fo:text-align="center"/>
      <style:text-properties fo:color="#000000" fo:font-size="10pt" style:font-size-asian="10pt" fo:hyphenate="false"/>
    </style:style>
    <style:style style:name="TableCell1359" style:family="table-cell">
      <style:table-cell-properties fo:border="0.0069in solid #000000" style:writing-mode="lr-tb" fo:padding-top="0.0395in" fo:padding-left="0.075in" fo:padding-bottom="0.0395in" fo:padding-right="0.075in"/>
    </style:style>
    <style:style style:name="P1360" style:parent-style-name="Normal" style:family="paragraph">
      <style:paragraph-properties fo:widows="0" fo:orphans="0" fo:text-align="center"/>
      <style:text-properties fo:color="#000000" fo:font-size="10pt" style:font-size-asian="10pt" fo:hyphenate="false"/>
    </style:style>
    <style:style style:name="TableCell1361" style:family="table-cell">
      <style:table-cell-properties fo:border="0.0069in solid #000000" style:writing-mode="lr-tb" fo:padding-top="0.0395in" fo:padding-left="0.075in" fo:padding-bottom="0.0395in" fo:padding-right="0.075in"/>
    </style:style>
    <style:style style:name="P1362" style:parent-style-name="Normal" style:family="paragraph">
      <style:paragraph-properties fo:widows="0" fo:orphans="0"/>
      <style:text-properties fo:color="#000000" fo:font-size="10pt" style:font-size-asian="10pt" fo:hyphenate="false"/>
    </style:style>
    <style:style style:name="TableCell1363" style:family="table-cell">
      <style:table-cell-properties fo:border="0.0069in solid #000000" style:writing-mode="lr-tb" fo:padding-top="0.0395in" fo:padding-left="0.075in" fo:padding-bottom="0.0395in" fo:padding-right="0.075in"/>
    </style:style>
    <style:style style:name="P1364" style:parent-style-name="Normal" style:family="paragraph">
      <style:paragraph-properties fo:widows="0" fo:orphans="0" fo:text-align="center"/>
      <style:text-properties fo:color="#000000" fo:font-size="10pt" style:font-size-asian="10pt" fo:hyphenate="false"/>
    </style:style>
    <style:style style:name="TableRow1365" style:family="table-row">
      <style:table-row-properties style:min-row-height="0.0416in" style:use-optimal-row-height="false"/>
    </style:style>
    <style:style style:name="TableCell1366" style:family="table-cell">
      <style:table-cell-properties fo:border="0.0069in solid #000000" style:writing-mode="lr-tb" fo:padding-top="0.0395in" fo:padding-left="0.075in" fo:padding-bottom="0.0395in" fo:padding-right="0.075in"/>
    </style:style>
    <style:style style:name="P1367" style:parent-style-name="Normal" style:family="paragraph">
      <style:paragraph-properties fo:widows="0" fo:orphans="0" fo:text-align="center"/>
      <style:text-properties fo:color="#000000" fo:font-size="10pt" style:font-size-asian="10pt" fo:hyphenate="false"/>
    </style:style>
    <style:style style:name="TableCell1368" style:family="table-cell">
      <style:table-cell-properties fo:border="0.0069in solid #000000" style:writing-mode="lr-tb" fo:padding-top="0.0395in" fo:padding-left="0.075in" fo:padding-bottom="0.0395in" fo:padding-right="0.075in"/>
    </style:style>
    <style:style style:name="P1369" style:parent-style-name="Normal" style:family="paragraph">
      <style:paragraph-properties fo:widows="0" fo:orphans="0"/>
      <style:text-properties fo:color="#000000" fo:font-size="10pt" style:font-size-asian="10pt" fo:hyphenate="false"/>
    </style:style>
    <style:style style:name="TableCell1370" style:family="table-cell">
      <style:table-cell-properties fo:border="0.0069in solid #000000" style:writing-mode="lr-tb" fo:padding-top="0.0395in" fo:padding-left="0.075in" fo:padding-bottom="0.0395in" fo:padding-right="0.075in"/>
    </style:style>
    <style:style style:name="P1371" style:parent-style-name="Normal" style:family="paragraph">
      <style:paragraph-properties fo:widows="0" fo:orphans="0" fo:text-align="center"/>
      <style:text-properties fo:color="#000000" fo:font-size="10pt" style:font-size-asian="10pt" fo:hyphenate="false"/>
    </style:style>
    <style:style style:name="TableCell1372" style:family="table-cell">
      <style:table-cell-properties fo:border="0.0069in solid #000000" style:writing-mode="lr-tb" fo:padding-top="0.0395in" fo:padding-left="0.075in" fo:padding-bottom="0.0395in" fo:padding-right="0.075in"/>
    </style:style>
    <style:style style:name="P1373" style:parent-style-name="Normal" style:family="paragraph">
      <style:paragraph-properties fo:widows="0" fo:orphans="0" fo:text-align="center"/>
      <style:text-properties fo:color="#000000" fo:font-size="10pt" style:font-size-asian="10pt" fo:hyphenate="false"/>
    </style:style>
    <style:style style:name="TableCell1374" style:family="table-cell">
      <style:table-cell-properties fo:border="0.0069in solid #000000" style:writing-mode="lr-tb" fo:padding-top="0.0395in" fo:padding-left="0.075in" fo:padding-bottom="0.0395in" fo:padding-right="0.075in"/>
    </style:style>
    <style:style style:name="P1375" style:parent-style-name="Normal" style:family="paragraph">
      <style:paragraph-properties fo:widows="0" fo:orphans="0"/>
      <style:text-properties fo:color="#000000" fo:font-size="10pt" style:font-size-asian="10pt" fo:hyphenate="false"/>
    </style:style>
    <style:style style:name="TableCell1376" style:family="table-cell">
      <style:table-cell-properties fo:border="0.0069in solid #000000" style:writing-mode="lr-tb" fo:padding-top="0.0395in" fo:padding-left="0.075in" fo:padding-bottom="0.0395in" fo:padding-right="0.075in"/>
    </style:style>
    <style:style style:name="P1377" style:parent-style-name="Normal" style:family="paragraph">
      <style:paragraph-properties fo:widows="0" fo:orphans="0" fo:text-align="center"/>
      <style:text-properties fo:color="#000000" fo:font-size="10pt" style:font-size-asian="10pt" fo:hyphenate="false"/>
    </style:style>
    <style:style style:name="TableCell1378" style:family="table-cell">
      <style:table-cell-properties fo:border="0.0069in solid #000000" style:writing-mode="lr-tb" fo:padding-top="0.0395in" fo:padding-left="0.075in" fo:padding-bottom="0.0395in" fo:padding-right="0.075in"/>
    </style:style>
    <style:style style:name="P1379" style:parent-style-name="Normal" style:family="paragraph">
      <style:paragraph-properties fo:widows="0" fo:orphans="0" fo:text-align="center"/>
      <style:text-properties fo:color="#000000" fo:font-size="10pt" style:font-size-asian="10pt" fo:hyphenate="false"/>
    </style:style>
    <style:style style:name="TableCell1380" style:family="table-cell">
      <style:table-cell-properties fo:border="0.0069in solid #000000" style:writing-mode="lr-tb" fo:padding-top="0.0395in" fo:padding-left="0.075in" fo:padding-bottom="0.0395in" fo:padding-right="0.075in"/>
    </style:style>
    <style:style style:name="P1381" style:parent-style-name="Normal" style:family="paragraph">
      <style:paragraph-properties fo:widows="0" fo:orphans="0"/>
      <style:text-properties fo:color="#000000" fo:font-size="10pt" style:font-size-asian="10pt" fo:hyphenate="false"/>
    </style:style>
    <style:style style:name="TableCell1382" style:family="table-cell">
      <style:table-cell-properties fo:border="0.0069in solid #000000" style:writing-mode="lr-tb" fo:padding-top="0.0395in" fo:padding-left="0.075in" fo:padding-bottom="0.0395in" fo:padding-right="0.075in"/>
    </style:style>
    <style:style style:name="P1383" style:parent-style-name="Normal" style:family="paragraph">
      <style:paragraph-properties fo:widows="0" fo:orphans="0" fo:text-align="center"/>
      <style:text-properties fo:color="#000000" fo:font-size="10pt" style:font-size-asian="10pt" fo:hyphenate="false"/>
    </style:style>
    <style:style style:name="TableRow1384" style:family="table-row">
      <style:table-row-properties style:min-row-height="0.0416in" style:use-optimal-row-height="false"/>
    </style:style>
    <style:style style:name="TableCell1385" style:family="table-cell">
      <style:table-cell-properties fo:border="0.0069in solid #000000" style:writing-mode="lr-tb" fo:padding-top="0.0395in" fo:padding-left="0.075in" fo:padding-bottom="0.0395in" fo:padding-right="0.075in"/>
    </style:style>
    <style:style style:name="P1386" style:parent-style-name="Normal" style:family="paragraph">
      <style:paragraph-properties fo:widows="0" fo:orphans="0" fo:text-align="center"/>
      <style:text-properties fo:color="#000000" fo:font-size="10pt" style:font-size-asian="10pt" fo:hyphenate="false"/>
    </style:style>
    <style:style style:name="TableCell1387" style:family="table-cell">
      <style:table-cell-properties fo:border="0.0069in solid #000000" style:writing-mode="lr-tb" fo:padding-top="0.0395in" fo:padding-left="0.075in" fo:padding-bottom="0.0395in" fo:padding-right="0.075in"/>
    </style:style>
    <style:style style:name="P1388" style:parent-style-name="Normal" style:family="paragraph">
      <style:paragraph-properties fo:widows="0" fo:orphans="0"/>
      <style:text-properties fo:color="#000000" fo:font-size="10pt" style:font-size-asian="10pt" fo:hyphenate="false"/>
    </style:style>
    <style:style style:name="TableCell1389" style:family="table-cell">
      <style:table-cell-properties fo:border="0.0069in solid #000000" style:writing-mode="lr-tb" fo:padding-top="0.0395in" fo:padding-left="0.075in" fo:padding-bottom="0.0395in" fo:padding-right="0.075in"/>
    </style:style>
    <style:style style:name="P1390" style:parent-style-name="Normal" style:family="paragraph">
      <style:paragraph-properties fo:widows="0" fo:orphans="0" fo:text-align="center"/>
      <style:text-properties fo:color="#000000" fo:font-size="10pt" style:font-size-asian="10pt" fo:hyphenate="false"/>
    </style:style>
    <style:style style:name="TableCell1391" style:family="table-cell">
      <style:table-cell-properties fo:border="0.0069in solid #000000" style:writing-mode="lr-tb" fo:padding-top="0.0395in" fo:padding-left="0.075in" fo:padding-bottom="0.0395in" fo:padding-right="0.075in"/>
    </style:style>
    <style:style style:name="P1392" style:parent-style-name="Normal" style:family="paragraph">
      <style:paragraph-properties fo:widows="0" fo:orphans="0" fo:text-align="center"/>
      <style:text-properties fo:color="#000000" fo:font-size="10pt" style:font-size-asian="10pt" fo:hyphenate="false"/>
    </style:style>
    <style:style style:name="TableCell1393" style:family="table-cell">
      <style:table-cell-properties fo:border="0.0069in solid #000000" style:writing-mode="lr-tb" fo:padding-top="0.0395in" fo:padding-left="0.075in" fo:padding-bottom="0.0395in" fo:padding-right="0.075in"/>
    </style:style>
    <style:style style:name="P1394" style:parent-style-name="Normal" style:family="paragraph">
      <style:paragraph-properties fo:widows="0" fo:orphans="0"/>
      <style:text-properties fo:color="#000000" fo:font-size="10pt" style:font-size-asian="10pt" fo:hyphenate="false"/>
    </style:style>
    <style:style style:name="TableCell1395" style:family="table-cell">
      <style:table-cell-properties fo:border="0.0069in solid #000000" style:writing-mode="lr-tb" fo:padding-top="0.0395in" fo:padding-left="0.075in" fo:padding-bottom="0.0395in" fo:padding-right="0.075in"/>
    </style:style>
    <style:style style:name="P1396" style:parent-style-name="Normal" style:family="paragraph">
      <style:paragraph-properties fo:widows="0" fo:orphans="0" fo:text-align="center"/>
      <style:text-properties fo:color="#000000" fo:font-size="10pt" style:font-size-asian="10pt" fo:hyphenate="false"/>
    </style:style>
    <style:style style:name="TableCell1397" style:family="table-cell">
      <style:table-cell-properties fo:border="0.0069in solid #000000" style:writing-mode="lr-tb" fo:padding-top="0.0395in" fo:padding-left="0.075in" fo:padding-bottom="0.0395in" fo:padding-right="0.075in"/>
    </style:style>
    <style:style style:name="P1398" style:parent-style-name="Normal" style:family="paragraph">
      <style:paragraph-properties fo:widows="0" fo:orphans="0" fo:text-align="center"/>
      <style:text-properties fo:color="#000000" fo:font-size="10pt" style:font-size-asian="10pt" fo:hyphenate="false"/>
    </style:style>
    <style:style style:name="TableCell1399" style:family="table-cell">
      <style:table-cell-properties fo:border="0.0069in solid #000000" style:writing-mode="lr-tb" fo:padding-top="0.0395in" fo:padding-left="0.075in" fo:padding-bottom="0.0395in" fo:padding-right="0.075in"/>
    </style:style>
    <style:style style:name="P1400" style:parent-style-name="Normal" style:family="paragraph">
      <style:paragraph-properties fo:widows="0" fo:orphans="0"/>
      <style:text-properties fo:color="#000000" fo:font-size="10pt" style:font-size-asian="10pt" fo:hyphenate="false"/>
    </style:style>
    <style:style style:name="TableCell1401" style:family="table-cell">
      <style:table-cell-properties fo:border="0.0069in solid #000000" style:writing-mode="lr-tb" fo:padding-top="0.0395in" fo:padding-left="0.075in" fo:padding-bottom="0.0395in" fo:padding-right="0.075in"/>
    </style:style>
    <style:style style:name="P1402" style:parent-style-name="Normal" style:family="paragraph">
      <style:paragraph-properties fo:widows="0" fo:orphans="0" fo:text-align="center"/>
      <style:text-properties fo:color="#000000" fo:font-size="10pt" style:font-size-asian="10pt" fo:hyphenate="false"/>
    </style:style>
    <style:style style:name="P1403" style:parent-style-name="Normal" style:family="paragraph">
      <style:paragraph-properties fo:widows="0" fo:orphans="0" fo:text-align="justify" fo:text-indent="0.3937in"/>
      <style:text-properties fo:hyphenate="false"/>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fo:letter-spacing="-0.0013in"/>
    </style:style>
    <style:style style:name="T1406" style:parent-style-name="DefaultParagraphFont" style:family="text">
      <style:text-properties fo:color="#000000" fo:letter-spacing="-0.0013in"/>
    </style:style>
    <style:style style:name="T1407" style:parent-style-name="DefaultParagraphFont" style:family="text">
      <style:text-properties fo:color="#000000" fo:letter-spacing="-0.0013in"/>
    </style:style>
    <style:style style:name="P1408" style:parent-style-name="Normal" style:family="paragraph">
      <style:paragraph-properties fo:widows="0" fo:orphans="0" fo:text-align="justify" fo:text-indent="0.3937in"/>
      <style:text-properties fo:color="#000000" fo:hyphenate="false"/>
    </style:style>
    <style:style style:name="P1409" style:parent-style-name="Normal" style:family="paragraph">
      <style:paragraph-properties fo:widows="0" fo:orphans="0" fo:text-align="justify" fo:text-indent="0.3937in"/>
      <style:text-properties fo:color="#000000" fo:hyphenate="false"/>
    </style:style>
    <style:style style:name="P1410" style:parent-style-name="Normal" style:family="paragraph">
      <style:paragraph-properties fo:widows="0" fo:orphans="0" fo:text-align="justify" fo:text-indent="0.3937in"/>
      <style:text-properties fo:color="#000000" fo:hyphenate="false"/>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paragraph-properties fo:widows="0" fo:orphans="0" fo:text-align="justify" fo:text-indent="0.3937in"/>
      <style:text-properties fo:color="#000000" fo:hyphenate="false"/>
    </style:style>
    <style:style style:name="P1413" style:parent-style-name="Normal" style:family="paragraph">
      <style:paragraph-properties fo:widows="0" fo:orphans="0" fo:text-align="justify" fo:text-indent="0.3937in"/>
      <style:text-properties fo:color="#000000" fo:hyphenate="false"/>
    </style:style>
    <style:style style:name="P1414" style:parent-style-name="Normal" style:family="paragraph">
      <style:paragraph-properties fo:widows="0" fo:orphans="0" fo:text-align="justify" fo:text-indent="0.3937in"/>
      <style:text-properties fo:color="#000000" fo:hyphenate="false"/>
    </style:style>
    <style:style style:name="P1415" style:parent-style-name="Normal" style:family="paragraph">
      <style:paragraph-properties fo:widows="0" fo:orphans="0" fo:text-align="justify" fo:text-indent="0.3937in"/>
      <style:text-properties fo:color="#000000" fo:hyphenate="false"/>
    </style:style>
    <style:style style:name="P1416" style:parent-style-name="Normal" style:family="paragraph">
      <style:paragraph-properties fo:widows="0" fo:orphans="0" fo:text-align="justify" fo:text-indent="0.3937in"/>
      <style:text-properties fo:color="#000000" fo:hyphenate="false"/>
    </style:style>
    <style:style style:name="P1417" style:parent-style-name="Normal" style:family="paragraph">
      <style:paragraph-properties fo:widows="0" fo:orphans="0" fo:text-align="justify" fo:text-indent="0.3937in"/>
      <style:text-properties fo:color="#000000" fo:hyphenate="false"/>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font-style="italic" style:font-style-asian="italic" style:font-style-complex="italic"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color="#000000" fo:hyphenate="false"/>
    </style:style>
    <style:style style:name="P1423" style:parent-style-name="Normal" style:family="paragraph">
      <style:paragraph-properties fo:widows="0" fo:orphans="0" fo:text-align="justify" fo:text-indent="0.3937in"/>
      <style:text-properties fo:color="#000000" fo:hyphenate="false"/>
    </style:style>
    <style:style style:name="P1424" style:parent-style-name="Normal" style:family="paragraph">
      <style:paragraph-properties fo:widows="0" fo:orphans="0" fo:text-align="justify" fo:text-indent="0.3937in"/>
      <style:text-properties fo:color="#000000" fo:hyphenate="false"/>
    </style:style>
    <style:style style:name="P1425" style:parent-style-name="Normal" style:family="paragraph">
      <style:paragraph-properties fo:widows="0" fo:orphans="0" fo:text-align="justify" fo:text-indent="0.3937in"/>
      <style:text-properties fo:color="#000000" fo:hyphenate="false"/>
    </style:style>
    <style:style style:name="P1426" style:parent-style-name="Normal" style:family="paragraph">
      <style:paragraph-properties fo:widows="0" fo:orphans="0" fo:text-align="justify" fo:text-indent="0.3937in"/>
      <style:text-properties fo:color="#000000" fo:hyphenate="false"/>
    </style:style>
    <style:style style:name="P1427" style:parent-style-name="Normal" style:family="paragraph">
      <style:paragraph-properties fo:widows="0" fo:orphans="0" fo:text-align="justify" fo:text-indent="0.3937in"/>
      <style:text-properties fo:color="#000000" fo:hyphenate="false"/>
    </style:style>
    <style:style style:name="P1428" style:parent-style-name="Normal" style:family="paragraph">
      <style:paragraph-properties fo:widows="0" fo:orphans="0" fo:text-align="justify" fo:text-indent="0.3937in"/>
      <style:text-properties fo:color="#000000" fo:hyphenate="false"/>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justify" fo:text-indent="0.3937in"/>
      <style:text-properties fo:color="#000000" fo:hyphenate="false"/>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font-size-complex="12pt"/>
    </style:style>
    <style:style style:name="P1433" style:parent-style-name="Normal" style:family="paragraph">
      <style:paragraph-properties fo:widows="0" fo:orphans="0" fo:text-align="justify" fo:text-indent="0.3937in"/>
      <style:text-properties fo:color="#000000" fo:hyphenate="false"/>
    </style:style>
    <style:style style:name="P1434" style:parent-style-name="Normal" style:family="paragraph">
      <style:paragraph-properties fo:widows="0" fo:orphans="0" fo:text-align="justify" fo:text-indent="0.3937in"/>
      <style:text-properties fo:color="#000000" fo:hyphenate="false"/>
    </style:style>
    <style:style style:name="P1435" style:parent-style-name="Normal" style:family="paragraph">
      <style:paragraph-properties fo:widows="0" fo:orphans="0" fo:text-align="justify" fo:text-indent="0.3937in"/>
      <style:text-properties fo:color="#000000" fo:hyphenate="false"/>
    </style:style>
    <style:style style:name="P1436" style:parent-style-name="Normal" style:family="paragraph">
      <style:paragraph-properties fo:widows="0" fo:orphans="0" fo:text-align="justify" fo:text-indent="0.3937in"/>
      <style:text-properties fo:color="#000000" fo:hyphenate="false"/>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paragraph-properties fo:widows="0" fo:orphans="0" fo:text-align="justify" fo:text-indent="0.3937in"/>
      <style:text-properties fo:color="#000000" fo:hyphenate="false"/>
    </style:style>
    <style:style style:name="P1439" style:parent-style-name="Normal" style:family="paragraph">
      <style:paragraph-properties fo:widows="0" fo:orphans="0" fo:text-align="justify" fo:text-indent="0.3937in"/>
      <style:text-properties fo:color="#000000" fo:hyphenate="false"/>
    </style:style>
    <style:style style:name="P1440" style:parent-style-name="Normal" style:family="paragraph">
      <style:paragraph-properties fo:widows="0" fo:orphans="0" fo:text-align="justify" fo:text-indent="0.3937in"/>
      <style:text-properties fo:color="#000000" fo:hyphenate="false"/>
    </style:style>
    <style:style style:name="P1441" style:parent-style-name="Normal" style:family="paragraph">
      <style:paragraph-properties fo:widows="0" fo:orphans="0" fo:text-align="justify" fo:text-indent="0.3937in"/>
      <style:text-properties fo:color="#000000" fo:hyphenate="false"/>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color="#000000" fo:hyphenate="false"/>
    </style:style>
    <style:style style:name="P1456" style:parent-style-name="Normal" style:family="paragraph">
      <style:paragraph-properties fo:widows="0" fo:orphans="0" fo:text-align="justify" fo:text-indent="0.3937in"/>
      <style:text-properties fo:color="#000000" fo:hyphenate="false"/>
    </style:style>
    <style:style style:name="P1457" style:parent-style-name="Normal" style:family="paragraph">
      <style:paragraph-properties fo:widows="0" fo:orphans="0" fo:text-align="justify" fo:text-indent="0.3937in"/>
      <style:text-properties fo:color="#000000" fo:hyphenate="false"/>
    </style:style>
    <style:style style:name="P1458" style:parent-style-name="Normal" style:family="paragraph">
      <style:paragraph-properties fo:widows="0" fo:orphans="0" fo:text-align="justify" fo:text-indent="0.3937in"/>
      <style:text-properties fo:color="#000000" fo:hyphenate="false"/>
    </style:style>
    <style:style style:name="P1459" style:parent-style-name="Normal" style:family="paragraph">
      <style:paragraph-properties fo:widows="0" fo:orphans="0" fo:text-align="justify" fo:text-indent="0.3937in"/>
      <style:text-properties fo:color="#000000" fo:hyphenate="false"/>
    </style:style>
    <style:style style:name="P1460" style:parent-style-name="Normal" style:family="paragraph">
      <style:paragraph-properties fo:widows="0" fo:orphans="0" fo:text-align="justify" fo:text-indent="0.3937in"/>
      <style:text-properties fo:color="#000000" fo:hyphenate="false"/>
    </style:style>
    <style:style style:name="P1461" style:parent-style-name="Normal" style:family="paragraph">
      <style:paragraph-properties fo:widows="0" fo:orphans="0" fo:text-align="justify" fo:text-indent="0.3937in"/>
      <style:text-properties fo:color="#000000" fo:hyphenate="false"/>
    </style:style>
    <style:style style:name="P1462" style:parent-style-name="Normal" style:family="paragraph">
      <style:paragraph-properties fo:widows="0" fo:orphans="0" fo:text-align="justify" fo:text-indent="0.3937in"/>
      <style:text-properties fo:color="#000000" fo:hyphenate="false"/>
    </style:style>
    <style:style style:name="P1463" style:parent-style-name="Normal" style:family="paragraph">
      <style:paragraph-properties fo:widows="0" fo:orphans="0" fo:text-align="justify" fo:text-indent="0.3937in"/>
      <style:text-properties fo:color="#000000" fo:hyphenate="false"/>
    </style:style>
    <style:style style:name="P1464" style:parent-style-name="Normal" style:family="paragraph">
      <style:paragraph-properties fo:widows="0" fo:orphans="0" fo:text-align="justify" fo:text-indent="0.3937in"/>
      <style:text-properties fo:color="#000000" fo:hyphenate="false"/>
    </style:style>
    <style:style style:name="P1465" style:parent-style-name="Normal" style:family="paragraph">
      <style:paragraph-properties fo:widows="0" fo:orphans="0" fo:text-align="justify" fo:text-indent="0.3937in"/>
      <style:text-properties fo:color="#000000" fo:hyphenate="false"/>
    </style:style>
    <style:style style:name="P1466" style:parent-style-name="Normal" style:family="paragraph">
      <style:paragraph-properties fo:widows="0" fo:orphans="0" fo:text-align="justify" fo:text-indent="0.3937in"/>
      <style:text-properties fo:color="#000000" fo:hyphenate="false"/>
    </style:style>
    <style:style style:name="P1467" style:parent-style-name="Normal" style:family="paragraph">
      <style:paragraph-properties fo:widows="0" fo:orphans="0" fo:text-align="justify" fo:text-indent="0.3937in"/>
      <style:text-properties fo:color="#000000" fo:hyphenate="false"/>
    </style:style>
    <style:style style:name="P1468" style:parent-style-name="Normal" style:family="paragraph">
      <style:paragraph-properties fo:widows="0" fo:orphans="0" fo:text-align="justify" fo:text-indent="0.3937in"/>
      <style:text-properties fo:color="#000000" fo:hyphenate="false"/>
    </style:style>
    <style:style style:name="P1469" style:parent-style-name="Normal" style:family="paragraph">
      <style:paragraph-properties fo:widows="0" fo:orphans="0" fo:text-align="justify" fo:text-indent="0.3937in"/>
      <style:text-properties fo:color="#000000" fo:hyphenate="false"/>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font-size-complex="12pt" fo:language="en" fo:country="GB"/>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color="#000000" fo:hyphenate="false"/>
    </style:style>
    <style:style style:name="P1474" style:parent-style-name="Normal" style:family="paragraph">
      <style:paragraph-properties fo:widows="0" fo:orphans="0" fo:text-align="justify" fo:text-indent="0.3937in"/>
      <style:text-properties fo:color="#000000" fo:hyphenate="false"/>
    </style:style>
    <style:style style:name="P1475" style:parent-style-name="Normal" style:family="paragraph">
      <style:paragraph-properties fo:widows="0" fo:orphans="0" fo:text-align="justify" fo:text-indent="0.3937in"/>
      <style:text-properties fo:color="#000000" fo:hyphenate="false"/>
    </style:style>
    <style:style style:name="P1476" style:parent-style-name="Normal" style:family="paragraph">
      <style:paragraph-properties fo:widows="0" fo:orphans="0" fo:text-align="justify" fo:text-indent="0.3937in"/>
      <style:text-properties fo:color="#000000" fo:hyphenate="false"/>
    </style:style>
    <style:style style:name="P1477" style:parent-style-name="Normal" style:family="paragraph">
      <style:paragraph-properties fo:widows="0" fo:orphans="0" fo:text-align="justify" fo:text-indent="0.3937in"/>
      <style:text-properties fo:color="#000000" fo:hyphenate="false"/>
    </style:style>
    <style:style style:name="P1478" style:parent-style-name="Normal" style:family="paragraph">
      <style:paragraph-properties fo:widows="0" fo:orphans="0" fo:text-align="justify" fo:text-indent="0.3937in"/>
      <style:text-properties fo:color="#000000" fo:hyphenate="false"/>
    </style:style>
    <style:style style:name="P1479" style:parent-style-name="Normal" style:family="paragraph">
      <style:paragraph-properties fo:widows="0" fo:orphans="0" fo:text-align="justify" fo:text-indent="0.3937in"/>
      <style:text-properties fo:color="#000000" fo:letter-spacing="-0.0027in" fo:hyphenate="false"/>
    </style:style>
    <style:style style:name="P1480" style:parent-style-name="Normal" style:family="paragraph">
      <style:paragraph-properties fo:widows="0" fo:orphans="0" fo:text-align="justify" fo:text-indent="0.3937in"/>
      <style:text-properties fo:color="#000000" fo:letter-spacing="-0.0027in" fo:hyphenate="false"/>
    </style:style>
    <style:style style:name="P1481" style:parent-style-name="Normal" style:family="paragraph">
      <style:paragraph-properties fo:widows="0" fo:orphans="0" fo:text-align="justify" fo:text-indent="0.3937in"/>
      <style:text-properties fo:color="#000000" fo:hyphenate="false"/>
    </style:style>
    <style:style style:name="P1482" style:parent-style-name="Normal" style:family="paragraph">
      <style:paragraph-properties fo:widows="0" fo:orphans="0" fo:text-align="justify" fo:text-indent="0.3937in"/>
      <style:text-properties fo:color="#000000" fo:letter-spacing="-0.0013in" fo:hyphenate="false"/>
    </style:style>
    <style:style style:name="P1483" style:parent-style-name="Normal" style:family="paragraph">
      <style:paragraph-properties fo:widows="0" fo:orphans="0" fo:text-align="justify" fo:text-indent="0.3937in"/>
      <style:text-properties fo:color="#000000" fo:letter-spacing="-0.0013in" fo:hyphenate="false"/>
    </style:style>
    <style:style style:name="P1484" style:parent-style-name="Normal" style:family="paragraph">
      <style:paragraph-properties fo:widows="0" fo:orphans="0" fo:text-align="justify" fo:text-indent="0.3937in"/>
      <style:text-properties fo:color="#000000" fo:letter-spacing="-0.0034in" fo:hyphenate="false"/>
    </style:style>
    <style:style style:name="P1485" style:parent-style-name="Normal" style:family="paragraph">
      <style:paragraph-properties fo:widows="0" fo:orphans="0" fo:text-align="justify" fo:text-indent="0.3937in"/>
      <style:text-properties fo:color="#000000" fo:letter-spacing="-0.0034in" fo:hyphenate="false"/>
    </style:style>
    <style:style style:name="P1486" style:parent-style-name="Normal" style:family="paragraph">
      <style:paragraph-properties fo:widows="0" fo:orphans="0" fo:text-align="justify" fo:text-indent="0.3937in"/>
      <style:text-properties fo:color="#000000" fo:hyphenate="false"/>
    </style:style>
    <style:style style:name="P1487" style:parent-style-name="Normal" style:family="paragraph">
      <style:paragraph-properties fo:widows="0" fo:orphans="0" fo:text-align="justify" fo:text-indent="0.3937in"/>
      <style:text-properties fo:color="#000000" fo:hyphenate="false"/>
    </style:style>
    <style:style style:name="P1488" style:parent-style-name="Normal" style:family="paragraph">
      <style:paragraph-properties fo:widows="0" fo:orphans="0" fo:text-align="justify" fo:text-indent="0.3937in"/>
      <style:text-properties fo:color="#000000" fo:letter-spacing="-0.0027in" fo:hyphenate="false"/>
    </style:style>
    <style:style style:name="P1489" style:parent-style-name="Normal" style:family="paragraph">
      <style:paragraph-properties fo:widows="0" fo:orphans="0" fo:text-align="justify" fo:text-indent="0.3937in"/>
      <style:text-properties fo:color="#000000" fo:hyphenate="false"/>
    </style:style>
    <style:style style:name="P1490" style:parent-style-name="Normal" style:family="paragraph">
      <style:paragraph-properties fo:widows="0" fo:orphans="0" fo:text-align="justify" fo:text-indent="0.3937in"/>
      <style:text-properties fo:color="#000000" fo:hyphenate="false"/>
    </style:style>
    <style:style style:name="P1491" style:parent-style-name="Normal" style:family="paragraph">
      <style:paragraph-properties fo:widows="0" fo:orphans="0" fo:text-align="justify" fo:text-indent="0.3937in"/>
      <style:text-properties fo:color="#000000" fo:hyphenate="false"/>
    </style:style>
    <style:style style:name="P1492" style:parent-style-name="Normal" style:family="paragraph">
      <style:paragraph-properties fo:widows="0" fo:orphans="0" fo:text-align="justify" fo:text-indent="0.3937in"/>
      <style:text-properties fo:color="#000000" fo:hyphenate="false"/>
    </style:style>
    <style:style style:name="P1493" style:parent-style-name="Normal" style:family="paragraph">
      <style:paragraph-properties fo:widows="0" fo:orphans="0" fo:text-align="justify" fo:text-indent="0.3937in"/>
      <style:text-properties fo:color="#000000" fo:hyphenate="false"/>
    </style:style>
    <style:style style:name="P1494" style:parent-style-name="Normal" style:family="paragraph">
      <style:paragraph-properties fo:widows="0" fo:orphans="0" fo:text-align="justify" fo:text-indent="0.3937in"/>
      <style:text-properties fo:color="#000000" fo:hyphenate="false"/>
    </style:style>
    <style:style style:name="P1495" style:parent-style-name="Normal" style:family="paragraph">
      <style:paragraph-properties fo:widows="0" fo:orphans="0" fo:text-align="justify" fo:text-indent="0.3937in"/>
      <style:text-properties fo:color="#000000" fo:hyphenate="false"/>
    </style:style>
    <style:style style:name="P1496" style:parent-style-name="Normal" style:family="paragraph">
      <style:paragraph-properties fo:widows="0" fo:orphans="0" fo:text-align="justify" fo:text-indent="0.3937in"/>
      <style:text-properties fo:color="#000000" fo:hyphenate="false"/>
    </style:style>
    <style:style style:name="P1497" style:parent-style-name="Normal" style:family="paragraph">
      <style:paragraph-properties fo:widows="0" fo:orphans="0" fo:text-align="justify" fo:text-indent="0.3937in"/>
      <style:text-properties fo:color="#000000" fo:hyphenate="false"/>
    </style:style>
    <style:style style:name="P1498" style:parent-style-name="Normal" style:family="paragraph">
      <style:paragraph-properties fo:widows="0" fo:orphans="0" fo:text-align="justify" fo:text-indent="0.3937in"/>
      <style:text-properties fo:color="#000000" fo:hyphenate="false"/>
    </style:style>
    <style:style style:name="P1499" style:parent-style-name="Normal" style:family="paragraph">
      <style:paragraph-properties fo:widows="0" fo:orphans="0" fo:text-align="justify" fo:text-indent="0.3937in"/>
      <style:text-properties fo:color="#000000" fo:hyphenate="false"/>
    </style:style>
    <style:style style:name="P1500" style:parent-style-name="Normal" style:family="paragraph">
      <style:paragraph-properties fo:widows="0" fo:orphans="0" fo:text-align="justify" fo:text-indent="0.3937in"/>
      <style:text-properties fo:color="#000000" fo:hyphenate="false"/>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color="#000000" fo:hyphenate="false"/>
    </style:style>
    <style:style style:name="P1503" style:parent-style-name="Normal" style:family="paragraph">
      <style:paragraph-properties fo:widows="0" fo:orphans="0" fo:text-align="justify" fo:text-indent="0.3937in"/>
      <style:text-properties fo:color="#000000" fo:hyphenate="false"/>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widows="0" fo:orphans="0" fo:text-align="justify" fo:text-indent="0.3937in"/>
      <style:text-properties fo:color="#000000" fo:hyphenate="false"/>
    </style:style>
    <style:style style:name="P1506" style:parent-style-name="Normal" style:family="paragraph">
      <style:paragraph-properties fo:widows="0" fo:orphans="0" fo:text-align="justify" fo:text-indent="0.3937in"/>
      <style:text-properties fo:color="#000000" fo:hyphenate="false"/>
    </style:style>
    <style:style style:name="P1507" style:parent-style-name="Normal" style:family="paragraph">
      <style:paragraph-properties fo:widows="0" fo:orphans="0" fo:text-align="justify" fo:text-indent="0.3937in"/>
      <style:text-properties fo:color="#000000" fo:hyphenate="false"/>
    </style:style>
    <style:style style:name="P1508" style:parent-style-name="Normal" style:family="paragraph">
      <style:paragraph-properties fo:widows="0" fo:orphans="0" fo:text-align="justify" fo:text-indent="0.3937in"/>
      <style:text-properties fo:color="#000000" fo:hyphenate="false"/>
    </style:style>
    <style:style style:name="P1509" style:parent-style-name="Normal" style:family="paragraph">
      <style:paragraph-properties fo:widows="0" fo:orphans="0" fo:text-align="justify" fo:text-indent="0.3937in"/>
      <style:text-properties fo:color="#000000" fo:hyphenate="false"/>
    </style:style>
    <style:style style:name="P1510" style:parent-style-name="Normal" style:family="paragraph">
      <style:paragraph-properties fo:widows="0" fo:orphans="0" fo:text-align="justify" fo:text-indent="0.3937in"/>
      <style:text-properties fo:color="#000000" fo:hyphenate="false"/>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widows="0" fo:orphans="0" fo:text-align="justify" fo:text-indent="0.3937in"/>
      <style:text-properties fo:color="#000000" fo:hyphenate="false"/>
    </style:style>
    <style:style style:name="P1513" style:parent-style-name="Normal" style:family="paragraph">
      <style:paragraph-properties fo:widows="0" fo:orphans="0" fo:text-align="justify" fo:text-indent="0.3937in"/>
      <style:text-properties fo:color="#000000" fo:hyphenate="false"/>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center"/>
      <style:text-properties fo:hyphenate="false"/>
    </style:style>
    <style:style style:name="T1523" style:parent-style-name="DefaultParagraphFont" style:family="text">
      <style:text-properties fo:color="#000000"/>
    </style:style>
    <style:style style:name="P1524" style:parent-style-name="Normal" style:master-page-name="MPF4" style:family="paragraph">
      <style:paragraph-properties fo:break-before="page" fo:margin-left="3.6in" style:page-number="1">
        <style:tab-stops/>
      </style:paragraph-properties>
      <style:text-properties style:font-size-complex="12pt"/>
    </style:style>
    <style:style style:name="P1528" style:parent-style-name="Normal" style:family="paragraph">
      <style:paragraph-properties fo:margin-left="3.6in">
        <style:tab-stops/>
      </style:paragraph-properties>
      <style:text-properties style:font-size-complex="12pt"/>
    </style:style>
    <style:style style:name="P1529" style:parent-style-name="Normal" style:family="paragraph">
      <style:paragraph-properties fo:margin-left="3.6in">
        <style:tab-stops/>
      </style:paragraph-properties>
      <style:text-properties style:font-size-complex="12pt"/>
    </style:style>
    <style:style style:name="P1530" style:parent-style-name="Normal" style:family="paragraph">
      <style:paragraph-properties fo:margin-left="3.6in">
        <style:tab-stops/>
      </style:paragraph-properties>
      <style:text-properties style:font-size-complex="12pt"/>
    </style:style>
    <style:style style:name="P1531" style:parent-style-name="Normal" style:family="paragraph">
      <style:paragraph-properties fo:text-align="justify" fo:margin-left="2.7in" fo:text-indent="0.9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indent="0.0861in"/>
      <style:text-properties style:font-size-complex="12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paragraph-properties fo:text-indent="0.0861in"/>
      <style:text-properties style:font-size-complex="12pt"/>
    </style:style>
    <style:style style:name="P1538" style:parent-style-name="Normal" style:family="paragraph">
      <style:paragraph-properties fo:text-align="justify" fo:text-indent="0.62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style="italic" style:font-style-asian="italic" style:font-style-complex="italic"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62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style="italic" style:font-style-asian="italic" style:font-style-complex="italic"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625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62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62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fo:background-color="#FFFFFF"/>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62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444444" style:font-size-complex="12pt"/>
    </style:style>
    <style:style style:name="P1571" style:parent-style-name="Normal" style:family="paragraph">
      <style:paragraph-properties fo:text-align="justify" fo:text-indent="0.625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62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625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vertical-align="middle" fo:text-indent="0.62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668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625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625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625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625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625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text-indent="0.625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62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style="italic" style:font-style-asian="italic" style:font-style-complex="italic"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625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625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625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62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text-indent="0.625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625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625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letter-spacing="-0.002in"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625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625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62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style:vertical-align="baseline" fo:text-indent="0.62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fo:text-indent="0.5909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indent="0.043in"/>
    </style:style>
    <style:style style:name="P1677" style:parent-style-name="Normal" style:family="paragraph">
      <style:paragraph-properties fo:text-align="center" fo:text-indent="0.3937in"/>
    </style:style>
    <style:style style:name="T1678" style:parent-style-name="DefaultParagraphFont" style:family="text">
      <style:text-properties style:font-size-complex="12pt"/>
    </style:style>
    <style:style style:name="P1679" style:parent-style-name="Normal" style:family="paragraph">
      <style:paragraph-properties fo:text-align="center" fo:line-height="117%" fo:text-indent="0.2152in"/>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master-page-name="MPF5" style:family="paragraph">
      <style:paragraph-properties fo:break-before="page" fo:margin-left="3.1493in" style:page-number="1">
        <style:tab-stops/>
      </style:paragraph-properties>
    </style:style>
    <style:style style:name="P1694" style:parent-style-name="Normal" style:family="paragraph">
      <style:paragraph-properties fo:margin-left="3.1493in">
        <style:tab-stops/>
      </style:paragraph-properties>
    </style:style>
    <style:style style:name="P1695" style:parent-style-name="Normal" style:family="paragraph">
      <style:paragraph-properties fo:margin-left="3.1493in">
        <style:tab-stops/>
      </style:paragraph-properties>
    </style:style>
    <style:style style:name="P1696" style:parent-style-name="Normal" style:family="paragraph">
      <style:paragraph-properties fo:margin-left="3.1493in">
        <style:tab-stops/>
      </style:paragraph-properties>
    </style:style>
    <style:style style:name="P1697" style:parent-style-name="Normal" style:family="paragraph">
      <style:paragraph-properties fo:margin-left="3.1493in">
        <style:tab-stops/>
      </style:paragraph-properties>
    </style:style>
    <style:style style:name="P1698" style:parent-style-name="Normal" style:family="paragraph">
      <style:paragraph-properties fo:text-align="center"/>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style>
    <style:style style:name="P1701" style:parent-style-name="Normal" style:family="paragraph">
      <style:paragraph-properties fo:text-align="center">
        <style:tab-stops>
          <style:tab-stop style:type="left" style:leader-style="solid" style:leader-text="_" style:position="6.1812in"/>
        </style:tab-stops>
      </style:paragraph-properties>
    </style:style>
    <style:style style:name="P1702" style:parent-style-name="Normal" style:family="paragraph">
      <style:paragraph-properties fo:text-align="center"/>
    </style:style>
    <style:style style:name="P1703" style:parent-style-name="Normal" style:family="paragraph">
      <style:paragraph-properties fo:text-align="center">
        <style:tab-stops>
          <style:tab-stop style:type="left" style:leader-style="solid" style:leader-text="_" style:position="6.1812in"/>
        </style:tab-stops>
      </style:paragraph-properties>
    </style:style>
    <style:style style:name="P1704" style:parent-style-name="Normal" style:family="paragraph">
      <style:paragraph-properties fo:text-align="center"/>
    </style:style>
    <style:style style:name="P1705" style:parent-style-name="Normal" style:family="paragraph">
      <style:paragraph-properties fo:text-align="justify"/>
      <style:text-properties fo:font-weight="bold" style:font-weight-asian="bold" style:font-weight-complex="bold"/>
    </style:style>
    <style:style style:name="P1706" style:parent-style-name="Normal" style:family="paragraph">
      <style:paragraph-properties fo:text-align="justify"/>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P1711" style:parent-style-name="Normal" style:family="paragraph">
      <style:paragraph-properties fo:text-align="justify"/>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P1717" style:parent-style-name="Normal" style:family="paragraph">
      <style:paragraph-properties fo:text-align="justify" fo:text-indent="0.3937in"/>
    </style:style>
    <style:style style:name="T1718" style:parent-style-name="DefaultParagraphFont" style:family="text">
      <style:text-properties style:text-underline-type="single" style:text-underline-style="solid" style:text-underline-width="auto" style:text-underline-mode="continuous"/>
    </style:style>
    <style:style style:name="P1719" style:parent-style-name="Normal" style:family="paragraph">
      <style:paragraph-properties fo:text-align="center"/>
    </style:style>
    <style:style style:name="TableColumn1721" style:family="table-column">
      <style:table-column-properties style:column-width="2.6722in"/>
    </style:style>
    <style:style style:name="TableColumn1722" style:family="table-column">
      <style:table-column-properties style:column-width="3.6263in"/>
    </style:style>
    <style:style style:name="Table1720" style:family="table">
      <style:table-properties style:width="6.2986in" fo:margin-left="0in" table:align="left"/>
    </style:style>
    <style:style style:name="TableRow1723" style:family="table-row">
      <style:table-row-properties/>
    </style:style>
    <style:style style:name="TableCell1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keep-with-next="always"/>
    </style:style>
    <style:style style:name="T1730" style:parent-style-name="DefaultParagraphFont" style:family="text">
      <style:text-properties style:font-name="Wingdings 2" style:font-name-asian="Wingdings 2" style:font-name-complex="Wingdings 2" fo:color="#000000"/>
    </style:style>
    <style:style style:name="T1731" style:parent-style-name="DefaultParagraphFont" style:family="text">
      <style:text-properties text:display="none" fo:color="#000000"/>
    </style:style>
    <style:style style:name="T1732" style:parent-style-name="DefaultParagraphFont" style:family="text">
      <style:text-properties fo:color="#000000"/>
    </style:style>
    <style:style style:name="P1733" style:parent-style-name="Normal" style:family="paragraph">
      <style:paragraph-properties fo:keep-with-next="always"/>
    </style:style>
    <style:style style:name="T1734" style:parent-style-name="DefaultParagraphFont" style:family="text">
      <style:text-properties style:font-name="Wingdings 2" style:font-name-asian="Wingdings 2" style:font-name-complex="Wingdings 2" fo:color="#000000"/>
    </style:style>
    <style:style style:name="T1735" style:parent-style-name="DefaultParagraphFont" style:family="text">
      <style:text-properties text:display="none" fo:color="#000000"/>
    </style:style>
    <style:style style:name="T1736" style:parent-style-name="DefaultParagraphFont" style:family="text">
      <style:text-properties style:font-name="Wingdings 2" style:font-name-asian="Wingdings 2" style:font-name-complex="Wingdings 2" style:font-weight-complex="bold"/>
    </style:style>
    <style:style style:name="T1737" style:parent-style-name="DefaultParagraphFont" style:family="text">
      <style:text-properties style:font-weight-complex="bold" text:display="none"/>
    </style:style>
    <style:style style:name="T1738" style:parent-style-name="DefaultParagraphFont" style:family="text">
      <style:text-properties style:font-weight-complex="bold"/>
    </style:style>
    <style:style style:name="P1739" style:parent-style-name="Normal" style:family="paragraph">
      <style:paragraph-properties fo:keep-with-next="always"/>
    </style:style>
    <style:style style:name="T1740" style:parent-style-name="DefaultParagraphFont" style:family="text">
      <style:text-properties style:font-name="Wingdings 2" style:font-name-asian="Wingdings 2" style:font-name-complex="Wingdings 2" fo:color="#000000"/>
    </style:style>
    <style:style style:name="T1741" style:parent-style-name="DefaultParagraphFont" style:family="text">
      <style:text-properties text:display="none" fo:color="#000000"/>
    </style:style>
    <style:style style:name="T1742" style:parent-style-name="DefaultParagraphFont" style:family="text">
      <style:text-properties fo:color="#000000"/>
    </style:style>
    <style:style style:name="T1743" style:parent-style-name="DefaultParagraphFont" style:family="text">
      <style:text-properties style:font-name="Wingdings 2" style:font-name-asian="Wingdings 2" style:font-name-complex="Wingdings 2" style:font-weight-complex="bold"/>
    </style:style>
    <style:style style:name="T1744" style:parent-style-name="DefaultParagraphFont" style:family="text">
      <style:text-properties style:font-weight-complex="bold" text:display="none"/>
    </style:style>
    <style:style style:name="T1745" style:parent-style-name="DefaultParagraphFont" style:family="text">
      <style:text-properties style:font-name="Wingdings 2" style:font-name-asian="Wingdings 2" style:font-name-complex="Wingdings 2" style:font-weight-complex="bold"/>
    </style:style>
    <style:style style:name="T1746" style:parent-style-name="DefaultParagraphFont" style:family="text">
      <style:text-properties style:font-weight-complex="bold" text:display="none"/>
    </style:style>
    <style:style style:name="T1747" style:parent-style-name="DefaultParagraphFont" style:family="text">
      <style:text-properties style:font-name="Wingdings 2" style:font-name-asian="Wingdings 2" style:font-name-complex="Wingdings 2" style:font-weight-complex="bold"/>
    </style:style>
    <style:style style:name="T1748" style:parent-style-name="DefaultParagraphFont" style:family="text">
      <style:text-properties style:font-weight-complex="bold" text:display="none" fo:language="en" fo:country="US"/>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P1751" style:parent-style-name="Normal" style:family="paragraph">
      <style:paragraph-properties fo:text-indent="0.3937in"/>
      <style:text-properties fo:font-size="10pt" style:font-size-asian="10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TableCell1754" style:family="table-cell">
      <style:table-cell-properties fo:border="0.0069in solid #000000" style:writing-mode="lr-tb" fo:padding-top="0in" fo:padding-left="0.075in" fo:padding-bottom="0in" fo:padding-right="0.075in"/>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TableCell1757" style:family="table-cell">
      <style:table-cell-properties fo:border="0.0069in solid #000000" style:writing-mode="lr-tb" fo:padding-top="0in" fo:padding-left="0.075in" fo:padding-bottom="0in" fo:padding-right="0.075in"/>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tab-stops>
          <style:tab-stop style:type="left" style:position="5.75in"/>
        </style:tab-stops>
      </style:paragraph-properties>
    </style:style>
    <style:style style:name="T1763" style:parent-style-name="DefaultParagraphFont" style:family="text">
      <style:text-properties style:font-weight-complex="bold"/>
    </style:style>
    <style:style style:name="P1764" style:parent-style-name="Normal" style:family="paragraph">
      <style:paragraph-properties fo:text-align="justify" fo:text-indent="0.3937in"/>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P1767" style:parent-style-name="Normal" style:family="paragraph">
      <style:paragraph-properties fo:text-align="justify" fo:text-indent="0.3937in">
        <style:tab-stops>
          <style:tab-stop style:type="left" style:position="5.75in"/>
        </style:tab-stops>
      </style:paragraph-properties>
    </style:style>
    <style:style style:name="T1768" style:parent-style-name="DefaultParagraphFont" style:family="text">
      <style:text-properties style:font-name="Tahoma" style:font-name-complex="Tahoma"/>
    </style:style>
    <style:style style:name="P1769" style:parent-style-name="Normal" style:family="paragraph">
      <style:paragraph-properties fo:text-align="justify" fo:text-indent="0.3937in">
        <style:tab-stops>
          <style:tab-stop style:type="left" style:position="5.75in"/>
        </style:tab-stops>
      </style:paragraph-properties>
    </style:style>
    <style:style style:name="T1770" style:parent-style-name="DefaultParagraphFont" style:family="text">
      <style:text-properties style:font-weight-complex="bold"/>
    </style:style>
    <style:style style:name="P1771" style:parent-style-name="Normal" style:family="paragraph">
      <style:paragraph-properties fo:text-align="justify" fo:text-indent="0.3937in">
        <style:tab-stops>
          <style:tab-stop style:type="left" style:position="5.75in"/>
        </style:tab-stops>
      </style:paragraph-properties>
    </style:style>
    <style:style style:name="T1772" style:parent-style-name="DefaultParagraphFont" style:family="text">
      <style:text-properties style:font-weight-complex="bold"/>
    </style:style>
    <style:style style:name="P1773" style:parent-style-name="Normal" style:family="paragraph">
      <style:paragraph-properties fo:text-align="justify" fo:text-indent="0.3937in">
        <style:tab-stops>
          <style:tab-stop style:type="left" style:position="5.75in"/>
        </style:tab-stops>
      </style:paragraph-properties>
    </style:style>
    <style:style style:name="T1774" style:parent-style-name="DefaultParagraphFont" style:family="text">
      <style:text-properties style:font-weight-complex="bold"/>
    </style:style>
    <style:style style:name="P1775" style:parent-style-name="Normal" style:family="paragraph">
      <style:paragraph-properties fo:text-align="justify" fo:text-indent="0.3937in">
        <style:tab-stops>
          <style:tab-stop style:type="left" style:position="5.75in"/>
        </style:tab-stops>
      </style:paragraph-properties>
    </style:style>
    <style:style style:name="T1776" style:parent-style-name="DefaultParagraphFont" style:family="text">
      <style:text-properties style:font-weight-complex="bold"/>
    </style:style>
    <style:style style:name="P1777" style:parent-style-name="Normal" style:family="paragraph">
      <style:paragraph-properties fo:text-align="justify" fo:text-indent="0.3937in">
        <style:tab-stops>
          <style:tab-stop style:type="left" style:position="5.75in"/>
        </style:tab-stops>
      </style:paragraph-properties>
    </style:style>
    <style:style style:name="T1778" style:parent-style-name="DefaultParagraphFont" style:family="text">
      <style:text-properties style:font-weight-complex="bold"/>
    </style:style>
    <style:style style:name="P1779" style:parent-style-name="Normal" style:family="paragraph">
      <style:paragraph-properties fo:text-align="justify" fo:text-indent="0.3937in">
        <style:tab-stops>
          <style:tab-stop style:type="left" style:position="5.75in"/>
        </style:tab-stops>
      </style:paragraph-properties>
    </style:style>
    <style:style style:name="T1780" style:parent-style-name="DefaultParagraphFont" style:family="text">
      <style:text-properties style:font-weight-complex="bold"/>
    </style:style>
    <style:style style:name="P1781" style:parent-style-name="Normal" style:family="paragraph">
      <style:paragraph-properties fo:text-align="justify" fo:text-indent="0.3937in"/>
    </style:style>
    <style:style style:name="T1782" style:parent-style-name="DefaultParagraphFont" style:family="text">
      <style:text-properties style:font-weight-complex="bold"/>
    </style:style>
    <style:style style:name="P178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784" style:parent-style-name="Normal" style:family="paragraph">
      <style:paragraph-properties fo:text-align="center"/>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Wingdings 2" style:font-name-asian="Wingdings 2" style:font-name-complex="Wingdings 2" style:font-weight-complex="bold"/>
    </style:style>
    <style:style style:name="T1787" style:parent-style-name="DefaultParagraphFont" style:family="text">
      <style:text-properties style:font-weight-complex="bold" text:display="none"/>
    </style:style>
    <style:style style:name="T1788" style:parent-style-name="DefaultParagraphFont" style:family="text">
      <style:text-properties style:font-name="Wingdings 2" style:font-name-asian="Wingdings 2" style:font-name-complex="Wingdings 2" style:font-weight-complex="bold"/>
    </style:style>
    <style:style style:name="T1789" style:parent-style-name="DefaultParagraphFont" style:family="text">
      <style:text-properties style:font-weight-complex="bold" text:display="none"/>
    </style:style>
    <style:style style:name="T1790" style:parent-style-name="DefaultParagraphFont" style:family="text">
      <style:text-properties style:font-name="Wingdings 2" style:font-name-asian="Wingdings 2" style:font-name-complex="Wingdings 2" style:font-weight-complex="bold"/>
    </style:style>
    <style:style style:name="T1791" style:parent-style-name="DefaultParagraphFont" style:family="text">
      <style:text-properties style:font-weight-complex="bold" text:display="none"/>
    </style:style>
    <style:style style:name="T1792" style:parent-style-name="DefaultParagraphFont" style:family="text">
      <style:text-properties style:font-name="Wingdings 2" style:font-name-asian="Wingdings 2" style:font-name-complex="Wingdings 2" style:font-weight-complex="bold"/>
    </style:style>
    <style:style style:name="T1793" style:parent-style-name="DefaultParagraphFont" style:family="text">
      <style:text-properties style:font-weight-complex="bold" text:display="none"/>
    </style:style>
    <style:style style:name="TableColumn1795" style:family="table-column">
      <style:table-column-properties style:column-width="2.102in"/>
    </style:style>
    <style:style style:name="TableColumn1796" style:family="table-column">
      <style:table-column-properties style:column-width="2.0895in"/>
    </style:style>
    <style:style style:name="TableColumn1797" style:family="table-column">
      <style:table-column-properties style:column-width="2.1069in"/>
    </style:style>
    <style:style style:name="Table1794" style:family="table">
      <style:table-properties style:width="6.2986in" fo:margin-left="0in" table:align="left"/>
    </style:style>
    <style:style style:name="TableRow1798" style:family="table-row">
      <style:table-row-properties/>
    </style:style>
    <style:style style:name="TableCell1799" style:family="table-cell">
      <style:table-cell-properties fo:border="none" style:writing-mode="lr-tb" fo:padding-top="0in" fo:padding-left="0.075in" fo:padding-bottom="0in" fo:padding-right="0.075in"/>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align="end"/>
    </style:style>
    <style:style style:name="P1805" style:parent-style-name="Normal" style:family="paragraph">
      <style:paragraph-properties fo:text-align="end"/>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center"/>
    </style:style>
    <style:style style:name="P1809" style:parent-style-name="Normal" style:master-page-name="MPF6" style:family="paragraph">
      <style:paragraph-properties fo:break-before="page" fo:margin-left="3.1493in" style:page-number="1">
        <style:tab-stops/>
      </style:paragraph-properties>
    </style:style>
    <style:style style:name="T1813" style:parent-style-name="DefaultParagraphFont" style:family="text">
      <style:text-properties fo:color="#000000"/>
    </style:style>
    <style:style style:name="P1814" style:parent-style-name="Normal" style:family="paragraph">
      <style:paragraph-properties fo:margin-left="3.1493in">
        <style:tab-stops/>
      </style:paragraph-properties>
    </style:style>
    <style:style style:name="P1815" style:parent-style-name="Normal" style:family="paragraph">
      <style:paragraph-properties fo:margin-left="3.1493in">
        <style:tab-stops/>
      </style:paragraph-properties>
    </style:style>
    <style:style style:name="P1816" style:parent-style-name="Normal" style:family="paragraph">
      <style:paragraph-properties fo:margin-left="3.1493in">
        <style:tab-stops/>
      </style:paragraph-properties>
    </style:style>
    <style:style style:name="P1817" style:parent-style-name="Normal" style:family="paragraph">
      <style:paragraph-properties fo:margin-left="3.1493in">
        <style:tab-stops/>
      </style:paragraph-properties>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style>
    <style:style style:name="P1820" style:parent-style-name="Normal" style:family="paragraph">
      <style:paragraph-properties fo:text-align="center"/>
      <style:text-properties fo:font-weight="bold" style:font-weight-asian="bold"/>
    </style:style>
    <style:style style:name="P1821" style:parent-style-name="Normal" style:family="paragraph">
      <style:paragraph-properties fo:text-align="center">
        <style:tab-stops>
          <style:tab-stop style:type="left" style:leader-style="solid" style:leader-text="_" style:position="6.1812in"/>
        </style:tab-stops>
      </style:paragraph-properties>
    </style:style>
    <style:style style:name="P1822" style:parent-style-name="Normal" style:family="paragraph">
      <style:paragraph-properties fo:text-align="center"/>
      <style:text-properties fo:font-size="10pt" style:font-size-asian="10pt"/>
    </style:style>
    <style:style style:name="P1823" style:parent-style-name="Normal" style:family="paragraph">
      <style:paragraph-properties fo:text-align="center">
        <style:tab-stops>
          <style:tab-stop style:type="left" style:leader-style="solid" style:leader-text="_" style:position="6.1812in"/>
        </style:tab-stops>
      </style:paragraph-properties>
    </style:style>
    <style:style style:name="P1824" style:parent-style-name="Normal" style:family="paragraph">
      <style:paragraph-properties fo:text-align="center"/>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style:font-weight-complex="bold"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style:font-weight-complex="bold" fo:font-size="10pt" style:font-size-asian="10pt"/>
    </style:style>
    <style:style style:name="P1830" style:parent-style-name="Normal" style:family="paragraph">
      <style:paragraph-properties fo:text-align="center"/>
      <style:text-properties fo:font-weight="bold" style:font-weight-asian="bold" style:font-weight-complex="bold"/>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T1835" style:parent-style-name="DefaultParagraphFont" style:family="text">
      <style:text-properties fo:font-size="10pt" style:font-size-asian="10pt"/>
    </style:style>
    <style:style style:name="P1836" style:parent-style-name="Normal" style:family="paragraph">
      <style:text-properties fo:font-size="8pt" style:font-size-asian="8pt" style:font-size-complex="8pt"/>
    </style:style>
    <style:style style:name="P1837" style:parent-style-name="Normal" style:family="paragraph">
      <style:paragraph-properties fo:text-align="justify" fo:text-indent="0.3937in"/>
    </style:style>
    <style:style style:name="T1838" style:parent-style-name="DefaultParagraphFont" style:family="text">
      <style:text-properties style:text-underline-type="single" style:text-underline-style="solid" style:text-underline-width="auto" style:text-underline-mode="continuous"/>
    </style:style>
    <style:style style:name="P1839" style:parent-style-name="Normal" style:family="paragraph">
      <style:paragraph-properties fo:text-align="center" fo:margin-left="0.9in" fo:text-indent="0.9in">
        <style:tab-stops/>
      </style:paragraph-properties>
    </style:style>
    <style:style style:name="T1840" style:parent-style-name="DefaultParagraphFont" style:family="text">
      <style:text-properties fo:font-size="10pt" style:font-size-asian="10pt"/>
    </style:style>
    <style:style style:name="TableColumn1842" style:family="table-column">
      <style:table-column-properties style:column-width="2.7798in"/>
    </style:style>
    <style:style style:name="TableColumn1843" style:family="table-column">
      <style:table-column-properties style:column-width="3.6694in"/>
    </style:style>
    <style:style style:name="Table1841" style:family="table">
      <style:table-properties style:width="6.4493in" fo:margin-left="0in" table:align="left"/>
    </style:style>
    <style:style style:name="TableRow1844" style:family="table-row">
      <style:table-row-properties/>
    </style:style>
    <style:style style:name="TableCell1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847" style:parent-style-name="DefaultParagraphFont" style:family="text">
      <style:text-properties fo:font-weight="bold" style:font-weight-asian="bold"/>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keep-with-next="always"/>
    </style:style>
    <style:style style:name="T1852" style:parent-style-name="DefaultParagraphFont" style:family="text">
      <style:text-properties style:font-name="Wingdings 2" style:font-name-asian="Wingdings 2" style:font-name-complex="Wingdings 2" fo:color="#000000"/>
    </style:style>
    <style:style style:name="T1853" style:parent-style-name="DefaultParagraphFont" style:family="text">
      <style:text-properties text:display="none" fo:color="#000000"/>
    </style:style>
    <style:style style:name="T1854" style:parent-style-name="DefaultParagraphFont" style:family="text">
      <style:text-properties fo:color="#000000"/>
    </style:style>
    <style:style style:name="P1855" style:parent-style-name="Normal" style:family="paragraph">
      <style:paragraph-properties fo:keep-with-next="always"/>
    </style:style>
    <style:style style:name="T1856" style:parent-style-name="DefaultParagraphFont" style:family="text">
      <style:text-properties style:font-name="Wingdings 2" style:font-name-asian="Wingdings 2" style:font-name-complex="Wingdings 2" fo:color="#000000"/>
    </style:style>
    <style:style style:name="T1857" style:parent-style-name="DefaultParagraphFont" style:family="text">
      <style:text-properties text:display="none" fo:color="#000000"/>
    </style:style>
    <style:style style:name="T1858" style:parent-style-name="DefaultParagraphFont" style:family="text">
      <style:text-properties fo:color="#000000"/>
    </style:style>
    <style:style style:name="T1859" style:parent-style-name="DefaultParagraphFont" style:family="text">
      <style:text-properties style:font-name="Wingdings 2" style:font-name-asian="Wingdings 2" style:font-name-complex="Wingdings 2" style:font-weight-complex="bold"/>
    </style:style>
    <style:style style:name="T1860" style:parent-style-name="DefaultParagraphFont" style:family="text">
      <style:text-properties style:font-weight-complex="bold" text:display="none"/>
    </style:style>
    <style:style style:name="T1861" style:parent-style-name="DefaultParagraphFont" style:family="text">
      <style:text-properties style:font-weight-complex="bold"/>
    </style:style>
    <style:style style:name="T1862" style:parent-style-name="DefaultParagraphFont" style:family="text">
      <style:text-properties style:font-name="Wingdings 2" style:font-name-asian="Wingdings 2" style:font-name-complex="Wingdings 2" style:font-weight-complex="bold"/>
    </style:style>
    <style:style style:name="T1863" style:parent-style-name="DefaultParagraphFont" style:family="text">
      <style:text-properties style:font-weight-complex="bold" text:display="none"/>
    </style:style>
    <style:style style:name="T1864" style:parent-style-name="DefaultParagraphFont" style:family="text">
      <style:text-properties style:font-weight-complex="bold"/>
    </style:style>
    <style:style style:name="T1865" style:parent-style-name="DefaultParagraphFont" style:family="text">
      <style:text-properties style:font-name="Wingdings 2" style:font-name-asian="Wingdings 2" style:font-name-complex="Wingdings 2" style:font-weight-complex="bold"/>
    </style:style>
    <style:style style:name="T1866" style:parent-style-name="DefaultParagraphFont" style:family="text">
      <style:text-properties style:font-weight-complex="bold" text:display="none"/>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P1870" style:parent-style-name="Normal" style:family="paragraph">
      <style:paragraph-properties fo:text-indent="0.3937in"/>
      <style:text-properties fo:font-size="10pt" style:font-size-asian="10pt"/>
    </style:style>
    <style:style style:name="TableRow1871" style:family="table-row">
      <style:table-row-properties style:min-row-height="0.5125in"/>
    </style:style>
    <style:style style:name="TableCell1872" style:family="table-cell">
      <style:table-cell-properties fo:border="0.0069in solid #000000" style:writing-mode="lr-tb" fo:padding-top="0in" fo:padding-left="0.075in" fo:padding-bottom="0in" fo:padding-right="0.075in"/>
    </style:style>
    <style:style style:name="TableCell1873" style:family="table-cell">
      <style:table-cell-properties fo:border="0.0069in solid #000000" style:writing-mode="lr-tb" fo:padding-top="0in" fo:padding-left="0.075in" fo:padding-bottom="0in" fo:padding-right="0.075in"/>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TableCell1876" style:family="table-cell">
      <style:table-cell-properties fo:border="0.0069in solid #000000" style:writing-mode="lr-tb" fo:padding-top="0in" fo:padding-left="0.075in" fo:padding-bottom="0in" fo:padding-right="0.075in"/>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tab-stops>
          <style:tab-stop style:type="left" style:position="5.5in"/>
        </style:tab-stops>
      </style:paragraph-properties>
    </style:style>
    <style:style style:name="P1883" style:parent-style-name="Normal" style:family="paragraph">
      <style:paragraph-properties fo:text-align="justify" fo:text-indent="0.3937in">
        <style:tab-stops>
          <style:tab-stop style:type="left" style:position="5.5in"/>
        </style:tab-stops>
      </style:paragraph-properties>
    </style:style>
    <style:style style:name="T1884" style:parent-style-name="DefaultParagraphFont" style:family="text">
      <style:text-properties style:font-weight-complex="bold"/>
    </style:style>
    <style:style style:name="P1885" style:parent-style-name="Normal" style:family="paragraph">
      <style:paragraph-properties fo:text-align="justify" fo:text-indent="0.3937in">
        <style:tab-stops>
          <style:tab-stop style:type="left" style:position="5.5in"/>
        </style:tab-stops>
      </style:paragraph-properties>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style:style>
    <style:style style:name="P188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889" style:parent-style-name="Normal" style:family="paragraph">
      <style:paragraph-properties fo:text-align="center"/>
      <style:text-properties fo:font-size="10pt" style:font-size-asian="10pt"/>
    </style:style>
    <style:style style:name="P1890" style:parent-style-name="Normal" style:family="paragraph">
      <style:paragraph-properties>
        <style:tab-stops>
          <style:tab-stop style:type="left" style:leader-style="solid" style:leader-text="_" style:position="6.1812in"/>
        </style:tab-stops>
      </style:paragraph-properties>
    </style:style>
    <style:style style:name="P1891" style:parent-style-name="Normal" style:family="paragraph">
      <style:paragraph-properties fo:text-align="justify"/>
    </style:style>
    <style:style style:name="T1892" style:parent-style-name="DefaultParagraphFont" style:family="text">
      <style:text-properties style:font-name="Wingdings 2" style:font-name-asian="Wingdings 2" style:font-name-complex="Wingdings 2" style:font-weight-complex="bold"/>
    </style:style>
    <style:style style:name="T1893" style:parent-style-name="DefaultParagraphFont" style:family="text">
      <style:text-properties style:font-weight-complex="bold" text:display="none"/>
    </style:style>
    <style:style style:name="T1894" style:parent-style-name="DefaultParagraphFont" style:family="text">
      <style:text-properties style:font-weight-complex="bold"/>
    </style:style>
    <style:style style:name="T1895" style:parent-style-name="DefaultParagraphFont" style:family="text">
      <style:text-properties style:font-name="Wingdings 2" style:font-name-asian="Wingdings 2" style:font-name-complex="Wingdings 2" style:font-weight-complex="bold"/>
    </style:style>
    <style:style style:name="T1896" style:parent-style-name="DefaultParagraphFont" style:family="text">
      <style:text-properties style:font-weight-complex="bold" text:display="none"/>
    </style:style>
    <style:style style:name="T1897" style:parent-style-name="DefaultParagraphFont" style:family="text">
      <style:text-properties style:font-weight-complex="bold"/>
    </style:style>
    <style:style style:name="T1898" style:parent-style-name="DefaultParagraphFont" style:family="text">
      <style:text-properties style:font-name="Wingdings 2" style:font-name-asian="Wingdings 2" style:font-name-complex="Wingdings 2" style:font-weight-complex="bold"/>
    </style:style>
    <style:style style:name="T1899" style:parent-style-name="DefaultParagraphFont" style:family="text">
      <style:text-properties style:font-weight-complex="bold" text:display="none"/>
    </style:style>
    <style:style style:name="T1900" style:parent-style-name="DefaultParagraphFont" style:family="text">
      <style:text-properties style:font-weight-complex="bold"/>
    </style:style>
    <style:style style:name="T1901" style:parent-style-name="DefaultParagraphFont" style:family="text">
      <style:text-properties style:font-name="Wingdings 2" style:font-name-asian="Wingdings 2" style:font-name-complex="Wingdings 2" style:font-weight-complex="bold"/>
    </style:style>
    <style:style style:name="T1902" style:parent-style-name="DefaultParagraphFont" style:family="text">
      <style:text-properties style:font-weight-complex="bold" text:display="none"/>
    </style:style>
    <style:style style:name="T1903" style:parent-style-name="DefaultParagraphFont" style:family="text">
      <style:text-properties style:font-weight-complex="bold"/>
    </style:style>
    <style:style style:name="TableColumn1905" style:family="table-column">
      <style:table-column-properties style:column-width="2.102in"/>
    </style:style>
    <style:style style:name="TableColumn1906" style:family="table-column">
      <style:table-column-properties style:column-width="2.0895in"/>
    </style:style>
    <style:style style:name="TableColumn1907" style:family="table-column">
      <style:table-column-properties style:column-width="2.1069in"/>
    </style:style>
    <style:style style:name="Table1904" style:family="table">
      <style:table-properties style:width="6.2986in" fo:margin-left="0in" table:align="left"/>
    </style:style>
    <style:style style:name="TableRow1908" style:family="table-row">
      <style:table-row-properties/>
    </style:style>
    <style:style style:name="TableCell1909" style:family="table-cell">
      <style:table-cell-properties fo:border="none" style:writing-mode="lr-tb" fo:padding-top="0in" fo:padding-left="0.075in" fo:padding-bottom="0in" fo:padding-right="0.075in"/>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center"/>
    </style:style>
    <style:style style:name="P1912" style:parent-style-name="Normal" style:family="paragraph">
      <style:paragraph-properties fo:text-align="center"/>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end"/>
    </style:style>
    <style:style style:name="P1915" style:parent-style-name="Normal" style:family="paragraph">
      <style:paragraph-properties fo:text-align="end"/>
    </style:style>
    <style:style style:name="P1916" style:parent-style-name="Normal" style:family="paragraph">
      <style:paragraph-properties fo:widows="0" fo:orphans="0"/>
      <style:text-properties fo:hyphenate="false"/>
    </style:style>
    <style:style style:name="P1917" style:parent-style-name="Normal" style:family="paragraph">
      <style:paragraph-properties fo:widows="0" fo:orphans="0" fo:text-align="center"/>
      <style:text-properties fo:hyphenate="false"/>
    </style:style>
    <style:style style:name="T1918" style:parent-style-name="DefaultParagraphFont" style:family="text">
      <style:text-properties fo:color="#000000"/>
    </style:style>
    <style:style style:name="P1919" style:parent-style-name="Normal" style:family="paragraph">
      <style:paragraph-properties fo:text-align="justify" fo:text-indent="0.3937in"/>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text-properties fo:font-weight="bold" style:font-weight-asian="bold" fo:font-size="10pt" style:font-size-asian="10pt"/>
    </style:style>
    <style:style style:name="P1928" style:parent-style-name="Normal" style:family="paragraph">
      <style:paragraph-properties fo:text-align="justify"/>
      <style:text-properties fo:font-weight="bold" style:font-weight-asian="bold"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widows="0" fo:orphans="0"/>
    </style:style>
  </office:automatic-styles>
  <office:body>
    <office:text text:use-soft-page-breaks="true">
      <text:p text:style-name="P1"><text:span text:style-name="T7">Suvestinė redakcija nuo 2019-12-19 iki 2019-12-31</text:span></text:p>
      <text:p text:style-name="P8"/>
      <text:p text:style-name="P9"><text:span text:style-name="T10">Įsakymas paskelbtas: Žin. 2005, Nr.<text:s/></text:span><text:a xlink:href="https://www.e-tar.lt/portal/legalAct.html?documentId=TAR.4935D07C034C" office:target-frame-name="_top" xlink:show="replace"><text:span text:style-name="T11">31-1025</text:span></text:a><text:span text:style-name="T12">, i. k. 105110MISAK00B1-146</text:span></text:p>
      <text:p text:style-name="P13"/>
      <text:p text:style-name="P14">Nauja redakcija nuo 2012-07-14:</text:p>
      <text:p text:style-name="Normal"><text:span text:style-name="T15">Nr.<text:s/></text:span><text:a xlink:href="https://www.e-tar.lt/portal/legalAct.html?documentId=TAR.0B2912AAA6AC" office:target-frame-name="_top" xlink:show="replace"><text:span text:style-name="T16">B1-517</text:span></text:a><text:span text:style-name="T17">, 2012-07-03, Žin. 2012, Nr. 82-4321 (2012-07-13), i. k. 112110MISAK00B1-517</text:span></text:p>
      <text:p text:style-name="P18"/>
      <text:p text:style-name="P19"><text:span text:style-name="T20">VALSTYBINĖS MAISTO IR VETERINARIJOS TARNYBOS DIREKTORIUS</text:span></text:p>
      <text:p text:style-name="P21"/>
      <text:p text:style-name="P22">ĮSAKYMAS</text:p>
      <text:p text:style-name="P23">DĖL valstybinės veterinarinės kontrolės SUBJEKTŲ, išskyrus maisto tvarkymO SUBJEKTUS, veterinarinio patvirtinimo ir Įregistravimo TVARKOS APRAŠO patvirtinimo</text:p>
      <text:p text:style-name="P24"/>
      <text:p text:style-name="P25">2005 m. kovo 1 d. Nr. B1-146</text:p>
      <text:p text:style-name="P26">Vilnius</text:p>
      <text:p text:style-name="P27"/>
      <text:p text:style-name="P28"/>
      <text:p text:style-name="P29"><text:span text:style-name="T30">Vadovaudamasis Lietuvos Respublikos veterinarijos įstatymo 6 straipsnio 3 dalimi ir siekdamas užtikrinti vieningą valstybinės veterinarinės kontrolės subjektų, išskyrus maisto tvarkymo subjektus, veterinarinio patvirtinimo, veterinarinio patvirtinimo susta</text:span><text:span text:style-name="T31">bdymo, veterinarinio patvirtinimo sustabdymo panaikinimo, veterinarinio patvirtinimo panaikinimo, įregistravimo ir įregistravimo panaikinimo tvarką:<text:s/></text:span></text:p>
      <text:p text:style-name="P32">Preambulės pakeitimai:</text:p>
      <text:p text:style-name="P33"><text:span text:style-name="T34">Nr.<text:s/></text:span><text:a xlink:href="https://www.e-tar.lt/portal/legalAct.html?documentId=d0a15f8013e611e4adf3c8c5d7681e73" office:target-frame-name="_top" xlink:show="replace"><text:span text:style-name="T35">B1-632</text:span></text:a><text:span text:style-name="T36">, 2014-07-24, paskelbta TAR 2014-07-25, i. k. 2014-10518</text:span></text:p>
      <text:p text:style-name="Normal"/>
      <text:p text:style-name="P37"><text:span text:style-name="T38">1</text:span><text:span text:style-name="T39">. T v i r t i n u pridedamą Valstybinės veterinarinės kontrolės subjektų, išskyrus maisto<text:s/></text:span><text:soft-page-break/><text:span text:style-name="T40">tvarkymo subjektus, veterinarinio patvirtinimo ir įregistravimo tvarkos aprašą</text:span><text:span text:style-name="T41">.</text:span></text:p>
      <text:p text:style-name="P42"><text:span text:style-name="T43">2</text:span><text:span text:style-name="T44">. P a v e d u:</text:span></text:p>
      <text:p text:style-name="P45"><text:span text:style-name="T46">2.1</text:span><text:span text:style-name="T47">. įsakymo vykdymą Valstybinės maisto ir veterinarijos tarnybos teritorinėms valstybinėms maisto ir veterinarijos tarnyboms;</text:span></text:p>
      <text:p text:style-name="P48"><text:span text:style-name="T49">2.2</text:span><text:span text:style-name="T50">. įsakymo vykdymo kontrolę Valstybinės maisto ir veterinarijos tarnybos direktoriaus pavaduotojui<text:s/></text:span><text:span text:style-name="T51">pagal administruojamą sritį ir Gyvūnų sveikatingumo ir gerovės skyriui.</text:span></text:p>
      <text:p text:style-name="P52"/>
      <text:p text:style-name="P53"/>
      <text:p text:style-name="P54"/>
      <text:p text:style-name="P55"><text:span text:style-name="T56">DIREKTORIUS</text:span><text:span text:style-name="T57"><text:tab/>KAZIMIERAS LUKAUSKAS</text:span></text:p>
      <text:p text:style-name="Normal"/>
      <text:soft-page-break/>
      <text:p text:style-name="P58">PATVIRTINTA<text:s/></text:p>
      <text:p text:style-name="P64">Valstybinės maisto ir veterinarijos</text:p>
      <text:p text:style-name="P65">tarnybos direktoriaus<text:s/></text:p>
      <text:p text:style-name="P66">2005 m. kovo 1 d. įsakymu Nr. B1-146</text:p>
      <text:p text:style-name="P67">(Valstybinės maisto ir veterinarijos</text:p>
      <text:p text:style-name="P68">tarnybos direktoriaus<text:s/></text:p>
      <text:p text:style-name="P69">2012 m. liepos 3 d. įsakymo Nr. B1-517<text:s/></text:p>
      <text:p text:style-name="P70">redakcija)</text:p>
      <text:p text:style-name="P71"/>
      <text:p text:style-name="P72"><text:span text:style-name="T73">VALSTYBINĖS VETERINARINĖS KONTROLĖS</text:span><text:span text:style-name="T74"><text:s/>SuBJEKTŲ, IŠSKYRUS MAISTO TVARKYMO SUBJEKTUS, VETERINARINIO PATVIRTINIMO ir Įregistravimo TVARKOS APRAŠAS</text:span></text:p>
      <text:p text:style-name="P75"/>
      <text:p text:style-name="P76"><text:span text:style-name="T77">I</text:span><text:span text:style-name="T78">.<text:s/></text:span><text:span text:style-name="T79">SKYRIUS</text:span><text:span text:style-name="T80"><text:line-break/>BENDROSIOS NUOSTATOS<text:s/></text:span></text:p>
      <text:p text:style-name="P81">Pakeistas skyriaus pavadinimas:</text:p>
      <text:p text:style-name="P82"><text:span text:style-name="T83">Nr.<text:s/></text:span><text:a xlink:href="https://www.e-tar.lt/portal/legalAct.html?documentId=24397ce021a111eabe008ea93139d588" office:target-frame-name="_top" xlink:show="replace"><text:span text:style-name="T84">B1-945</text:span></text:a><text:span text:style-name="T85">, 2019-12-18, paskelbta TAR 2019-12-18, i. k. 2019-20482</text:span></text:p>
      <text:p text:style-name="Normal"/>
      <text:p text:style-name="P86"><text:span text:style-name="T87">1</text:span><text:span text:style-name="T88">. Valstybinės veterinarinės kontrolės subjektų, išskyrus maisto tvarkymo subjektus, veterinarinio patvirtinimo ir įregistravimo tvarkos aprašas (toliau – Aprašas) n</text:span><text:span text:style-name="T89">ustato valstybinės veterinarinės kontrolės subjektų, išskyrus maisto tvarkymo subjektus, veterinarinio patvirtinimo, veterinarinio patvirtinimo sustabdymo, veterinarinio patvirtinimo sustabdymo panaikinimo, veterinarinio patvirtinimo panaikinimo, laikinojo</text:span><text:span text:style-name="T90"><text:s/>veterinarinio patvirtinimo, įregistravimo ir įregistravimo panaikinimo tvarką.<text:s/></text:span></text:p>
      <text:p text:style-name="P91"><text:span text:style-name="T92">2</text:span><text:span text:style-name="T93">. Apraše vartojamos sąvokos:</text:span></text:p>
      <text:p text:style-name="P94"><text:span text:style-name="T95">2.1</text:span><text:span text:style-name="T96">.</text:span><text:span text:style-name="T97"><text:s/>Maisto tvarkymas</text:span><text:span text:style-name="T98"><text:s/>– bet koks poveikis maistui arba veiksmai su juo ar atskiromis jo sudedamosiomis dalimis (įskaitant gaminimą, ruošimą, perdirbimą, pakavimą, laikymą, saugojimą, gabenimą, paskirstymą, tiekimą, pateikimą parduoti, pardavimą), galintys turėti įtakos maisto<text:s/></text:span><text:span text:style-name="T99">saugai, kokybei ir mitybos vertei.</text:span></text:p>
      <text:p text:style-name="P100"><text:span text:style-name="T101">2.2</text:span><text:span text:style-name="T102">.</text:span><text:span text:style-name="T103"><text:s/>Valstybinės maisto ir veterinarijos tarnybos teritorinė valstybinė maisto ir veterinarijos tarnyba</text:span><text:span text:style-name="T104"><text:s/>(toliau – teritorinė VMVT) – Valstybinės maisto ir veterinarijos tarnybos Alytaus, Kauno, Klaipėdos, Marijampolės</text:span><text:span text:style-name="T105">, Panevėžio, Šiaulių, Tauragės, Telšių, Utenos ar Vilniaus departamentas</text:span><text:span text:style-name="T106">.</text:span></text:p>
      <text:p text:style-name="P107"><text:span text:style-name="T108">2.3</text:span><text:span text:style-name="T109">.</text:span><text:span text:style-name="T110"><text:s/>Valstybinės veterinarinės kontrolės subjektas<text:s/></text:span><text:span text:style-name="T111">–</text:span><text:span text:style-name="T112"><text:s/></text:span><text:span text:style-name="T113">fizinis ar juridinis asmuo, kita organizacija ar jos filialas (-ai), tvarkantis gyvūninius produktus, pašarus ir jų priedus,<text:s/></text:span><text:span text:style-name="T114">šalutinius gyvūninius produktus ir jų gaminius, genetinės medžiagos produktus, naudojantis veterinarinius vaistus ir veterinarines priemones, laikantis, naudojantis, vežantis gyvūnus ar jais prekiaujantis arba vykdantis kitą veterinarijos reikalavimus regl</text:span><text:span text:style-name="T115">amentuojančiuose teisės aktuose nustatytą veiklą, kurią pagal kompetenciją kontroliuoja Valstybinė maisto ir veterinarijos tarnyba.</text:span></text:p>
      <text:p text:style-name="P116"><text:span text:style-name="T117">2.4</text:span><text:span text:style-name="T118">.</text:span><text:span text:style-name="T119"><text:s/>Valstybinės veterinarinės kontrolės subjekto įregistravimas<text:s/></text:span><text:span text:style-name="T120">(toliau – įregistravimas) – teisės vykdyti nustatytą veiklą suteikimas valstybinės veterinarinės kontrolės subjektui ir jo įtraukimas į Valstybinės maisto ir veterinarijos tarnybos tvarkomą Valstybinės veterinarinės kontrolės subjektų, išskyrus maisto tvar</text:span><text:span text:style-name="T121">kymo subjektus, sąrašą suteikiant atpažinimo numerį.<text:s/></text:span></text:p>
      <text:p text:style-name="P122"><text:span text:style-name="T123">2.5</text:span><text:span text:style-name="T124">.</text:span><text:span text:style-name="T125"><text:s/>Veterinarinis patvirtinimas<text:s/></text:span><text:span text:style-name="T126">– teisės suteikimas Valstybinės maisto ir veterinarijos tarnybos kontroliuojamam ūkio subjektui vykdyti nustatytą veiklą.<text:s/></text:span></text:p>
      <text:p text:style-name="P127"><text:span text:style-name="T128">2.6</text:span><text:span text:style-name="T129">.<text:s/></text:span><text:span text:style-name="T130">Ūkio subjektas</text:span><text:span text:style-name="T131"><text:s/>– fizinis asmuo ar</text:span><text:span text:style-name="T132">ba viešasis ar privatus juridinis asmuo, arba Europos Sąjungos valstybėje narėje įsteigta kita organizacija, juridinio asmens ar kitos organizacijos filialas, Lietuvos Respublikos teritorijoje vykdantys ekonominę veiklą, kurią prižiūri ar gali prižiūrėti r</text:span><text:span text:style-name="T133">eikiamus įgaliojimus turintys viešojo administravimo subjektai.<text:s/></text:span></text:p>
      <text:p text:style-name="P134"><text:span text:style-name="T135">2.7</text:span><text:span text:style-name="T136">.</text:span><text:span text:style-name="T137"><text:s/></text:span><text:span text:style-name="T138">Kitos Apraše vartojamos sąvokos atitinka sąvokas, nustatytas Lietuvos Respublikos paslaugų įstatyme, Lietuvos Respublikos veterinarijos įstatyme.</text:span><text:s/></text:p>
      <text:p text:style-name="P139">Punkto pakeitimai:</text:p>
      <text:p text:style-name="P140"><text:span text:style-name="T141">Nr.<text:s/></text:span><text:a xlink:href="https://www.e-tar.lt/portal/legalAct.html?documentId=24397ce021a111eabe008ea93139d588" office:target-frame-name="_top" xlink:show="replace"><text:span text:style-name="T142">B1-945</text:span></text:a><text:span text:style-name="T143">, 2019-12-18, paskelbta TAR 2019-12-18, i. k. 2019-20482</text:span></text:p>
      <text:p text:style-name="Normal"/>
      <text:p text:style-name="P144"><text:span text:style-name="T145">3</text:span><text:span text:style-name="T146">. Valstybinės veterinarinės kontrolės subjektai, išskyrus maisto tvarkymo subjektus (toliau –<text:s/></text:span><text:span text:style-name="T147">kontrolės subjektai), kurie vykdo Aprašo 1 priedo 1 punkte nurodytą veiklą, turi būti patvirtinti ir turėti veterinarinio patvirtinimo numerį, o kontrolės subjektai, kurie vykdo Aprašo 1 priedo 2 punkte nurodytą veiklą, turi būti įregistruoti ir turėti reg</text:span><text:span text:style-name="T148">istracijos numerį. Veterinarinio patvirtinimo ar registracijos numeris sudaromas vadovaujantis Aprašo 2 priedo 1 punktu. Veterinarinio patvirtinimo numeris suteikiamas kiekvienai kontrolės subjekto vykdomos veiklos vietai.</text:span><text:s/></text:p>
      <text:p text:style-name="P149">Punkto pakeitimai:</text:p>
      <text:p text:style-name="P150"><text:span text:style-name="T151">Nr.<text:s/></text:span><text:a xlink:href="https://www.e-tar.lt/portal/legalAct.html?documentId=0559f880171311e88456d055fb6f6244" office:target-frame-name="_top" xlink:show="replace"><text:span text:style-name="T152">B1-201</text:span></text:a><text:span text:style-name="T153">, 2018-02-21, paskelbta TAR 2018-02-22, i. k. 2018-02641</text:span></text:p>
      <text:p text:style-name="Normal"/>
      <text:p text:style-name="P154"><text:span text:style-name="T155">4</text:span><text:span text:style-name="T156">. Kontrolės subjektams veterinarinis patvirtinimas suteikiamas, sustabdomas ar panaikinamas, veter</text:span><text:span text:style-name="T157">inarinio patvirtinimo sustabdymas panaikinamas, laikinasis veterinarinis patvirtinimas suteikiamas, pratęsiamas ar panaikinamas, kontrolės subjektų veiklos ar duomenų pakeitimai įforminami, kontrolės subjektai įregistruojami ar panaikinamas įregistravimas<text:s/></text:span><text:span text:style-name="T158">atitinkamos teritorinės VMVT vadovo įsakymu, vadovaujantis Aprašo 9–39 punktų nuostatomis.<text:s/></text:span></text:p>
      <text:p text:style-name="P159"><text:span text:style-name="T160">5</text:span><text:span text:style-name="T161">. Kontrolės subjektai tvirtinami ar registruojami atitinkamai veiklai, nurodytai Aprašo 1 priede, suteikiant jiems veterinarinio patvirtinimo ar registracijos<text:s/></text:span><text:span text:style-name="T162">numerį vadovaujantis Aprašo 2 priedu. Tvirtinant kontrolės subjektą, kuris vykdo su šalutinių gyvūninių produktų ar jų gaminių tvarkymu ar naudojimu, pašarų gamyba susijusią veiklą, ar jį registruojant, teritorinės VMVT vadovo įsakyme, be veterinarinio pat</text:span><text:span text:style-name="T163">virtinimo ar registracijos numerio, turi būti nurodytas atitinkamas Aprašo 2 priedo 3 punkte nurodytas veiklos kodas ir Aprašo 2 priedo 4 punkte nurodytas šalutinių gyvūninių produktų tipas.</text:span></text:p>
      <text:p text:style-name="P164"><text:span text:style-name="T165">6</text:span><text:span text:style-name="T166">. Kontrolės subjektai tvirtinami ar registruojami neterminuo</text:span><text:span text:style-name="T167">tam laikui, o jiems laikinasis veterinarinis patvirtinimas suteikiamas terminuotam laikui. Tose pačiose patalpose veiklą gali vykdyti tik vienas kontrolės subjektas.</text:span><text:s/></text:p>
      <text:p text:style-name="P168">Punkto pakeitimai:</text:p>
      <text:p text:style-name="P169"><text:span text:style-name="T170">Nr.<text:s/></text:span><text:a xlink:href="https://www.e-tar.lt/portal/legalAct.html?documentId=24397ce021a111eabe008ea93139d588" office:target-frame-name="_top" xlink:show="replace"><text:span text:style-name="T171">B1-945</text:span></text:a><text:span text:style-name="T172">, 2019-12-18, paskelbta TAR 2019-12-18, i. k. 2019-20482</text:span></text:p>
      <text:p text:style-name="Normal"/>
      <text:p text:style-name="P173"><text:span text:style-name="T174">7</text:span><text:span text:style-name="T175">. Laikinojo veterinarinio patvirtinimo numeris suteikiamas ne ilgesniam kaip 3 mėnesių laikotarpiui, kuris gali būti pratęsiamas iki 3 mėnesių, tačiau bend</text:span><text:span text:style-name="T176">ras laikinojo veterinarinio patvirtinimo laikotarpis negali būti ilgesnis kaip 6 mėnesiai.</text:span></text:p>
      <text:p text:style-name="P177"><text:span text:style-name="T178">8</text:span><text:span text:style-name="T179">. Kontrolės subjekto vadovas ar jo įgaliotas asmuo apie vykdomos veiklos ar kitų duomenų, kuriuos jis pateikė veterinariniam patvirtinimui ar registracijos nume</text:span><text:span text:style-name="T180">riui gauti, pasikeitimus (kontrolės subjektas likviduojamas, reorganizuojamas, apribojama veikla dėl vykdomų bankroto procedūrų, keičiasi kontrolės subjekto veiklos sąlygos, veiklos rūšis, gamybos technologijos, gamybinių patalpų išdėstymas, pavadinimas ar</text:span><text:span text:style-name="T181"><text:s/>kt.) turi per 10 darbo dienų raštu, el. paštu ar faksu pranešti atitinkamai teritorinei VMVT.</text:span><text:s/></text:p>
      <text:p text:style-name="P182">Punkto pakeitimai:</text:p>
      <text:p text:style-name="P183"><text:span text:style-name="T184">Nr.<text:s/></text:span><text:a xlink:href="https://www.e-tar.lt/portal/legalAct.html?documentId=d0a15f8013e611e4adf3c8c5d7681e73" office:target-frame-name="_top" xlink:show="replace"><text:span text:style-name="T185">B1-632</text:span></text:a><text:span text:style-name="T186">, 2014-07-24, paskelbta TAR<text:s/></text:span><text:span text:style-name="T187">2014-07-25, i. k. 2014-10518</text:span></text:p>
      <text:p text:style-name="Normal"/>
      <text:p text:style-name="P188"/>
      <text:p text:style-name="P189"><text:span text:style-name="T190">II</text:span><text:span text:style-name="T191">.<text:s/></text:span><text:span text:style-name="T192">SKYRIUS</text:span><text:span text:style-name="T193"><text:line-break/>DOKUMENTŲ DĖL VETERINARINIO PATVIRTINIMO TEIKIMO TVARKA<text:s/></text:span></text:p>
      <text:p text:style-name="P194">Pakeistas skyriaus pavadinimas:</text:p>
      <text:p text:style-name="P195"><text:span text:style-name="T196">Nr.<text:s/></text:span><text:a xlink:href="https://www.e-tar.lt/portal/legalAct.html?documentId=24397ce021a111eabe008ea93139d588" office:target-frame-name="_top" xlink:show="replace"><text:span text:style-name="T197">B1-945</text:span></text:a><text:span text:style-name="T198">,<text:s/></text:span><text:span text:style-name="T199">2019-12-18, paskelbta TAR 2019-12-18, i. k. 2019-20482</text:span></text:p>
      <text:p text:style-name="Normal"/>
      <text:p text:style-name="P200"><text:span text:style-name="T201">9</text:span><text:span text:style-name="T202">. Ūkio subjekto, siekiančio gauti veterinarinį patvirtinimą, veiklos sąlygos turi atitikti tokią veiklą reglamentuojančių teisės aktų, nurodytų Aprašo 3 priede, reikalavimus. Ūkio subjektas, siekia</text:span><text:span text:style-name="T203">ntis vykdyti Aprašo 1 priedo 1 punkte nurodytą veiklą, pagal numatomą veiklos vietą atitinkamai teritorinei VMVT arba kontaktiniam centrui turi pateikti:<text:s/></text:span></text:p>
      <text:p text:style-name="P204"><text:span text:style-name="T205">9.1</text:span><text:span text:style-name="T206">. tinkamai įformintą Aprašo 4 priede nustatytos formos Prašymą dėl veterinarinio patvirtinimo, p</text:span><text:span text:style-name="T207">asirašytą ūkio subjekto vadovo ar jo įgalioto asmens arba fizinio asmens, kai dėl veterinarinio patvirtinimo kreipiasi fizinis asmuo. Pareiškėjas Prašyme dėl veterinarinio patvirtinimo turi nurodyti, kokiu būdu jis pageidauja gauti atsakymą;</text:span></text:p>
      <text:p text:style-name="P208"><text:span text:style-name="T209">9.2</text:span><text:span text:style-name="T210">. asmen</text:span><text:span text:style-name="T211">s tapatybės kortelės arba asmens paso kopijas (tik tuo atveju, kai kreipiasi fizinis asmuo),</text:span></text:p>
      <text:p text:style-name="P212"><text:span text:style-name="T213">9.3</text:span><text:span text:style-name="T214">. patalpų, teritorijos, kuriose numatoma vykdyti veiklą, schemą ir technologinio proceso aprašymą,</text:span></text:p>
      <text:p text:style-name="P215"><text:span text:style-name="T216">9.4</text:span><text:span text:style-name="T217">.</text:span><text:span text:style-name="T218"><text:s/></text:span><text:span text:style-name="T219">patalpų, teritorijos, kuriose numatoma vykdyti v</text:span><text:span text:style-name="T220">eiklą, teisėtą naudojimą patvirtinančių dokumentų (nuosavybės teisę patvirtinančių dokumentų, nuomos, panaudos sutarčių ir kt.) kopijas;</text:span><text:span text:style-name="T221"><text:s/></text:span></text:p>
      <text:p text:style-name="P222"><text:span text:style-name="T223">9.5</text:span><text:span text:style-name="T224">.<text:s/></text:span><text:span text:style-name="T225">kur tinkama, papildomus dokumentus:</text:span></text:p>
      <text:p text:style-name="P226"><text:span text:style-name="T227">9.5.1</text:span><text:span text:style-name="T228">. rizikos veiksnių analizės ir svarbiųjų valdymo taškų principais<text:s/></text:span><text:span text:style-name="T229">(1. Rizikos veiksnių nustatymas; 2. Svarbiųjų valdymo taškų nustatymas; 3. Kritinių svarbiųjų valdymo taškų ribų nustatymas; 4. Veiksmingos svarbiųjų valdymo taškų stebėsenos ir kontrolės tvarkos nustatymas ir vykdymas; 5. Korekcinių veiksmų nustatymas; 6.</text:span><text:span text:style-name="T230"><text:s/>Reguliariai atliekamų procedūrų, kuriomis tikrinama, ar 1–5 punktuose nustatytos priemonės efektyviai veikia,  nustatymas; 7. Dokumentų ir įrašų, kuriais remiantis galima būtų įvertinti, kiek veiksmingai taikomos 1–6 punktuose nustatytos priemonės, regist</text:span><text:span text:style-name="T231">ravimo tvarkos nustatymas) pagrįstas savikontrolės sistemos programas:</text:span></text:p>
      <text:p text:style-name="P232"><text:span text:style-name="T233">9.5.1.1</text:span><text:span text:style-name="T234">. geriamojo vandens kontrolės programą,</text:span></text:p>
      <text:p text:style-name="P235"><text:span text:style-name="T236">9.5.1.2</text:span><text:span text:style-name="T237">. nuotekų surinkimo ir nukenksminimo programą,</text:span></text:p>
      <text:p text:style-name="P238"><text:span text:style-name="T239">9.5.1.3</text:span><text:span text:style-name="T240">. šalutinių gyvūninių produktų tvarkymo programą,</text:span></text:p>
      <text:p text:style-name="P241"><text:span text:style-name="T242">9.5.1.4</text:span><text:span text:style-name="T243">.<text:s/></text:span><text:span text:style-name="T244">kenkėjų kontrolės programą,</text:span></text:p>
      <text:p text:style-name="P245"><text:span text:style-name="T246">9.5.1.5</text:span><text:span text:style-name="T247">.<text:s/></text:span><text:span text:style-name="T248">valymo, plovimo ir dezinfekavimo programą,</text:span></text:p>
      <text:p text:style-name="P249"><text:span text:style-name="T250">9.5.1.6</text:span><text:span text:style-name="T251">. personalo higienos ir profesinio mokymo programą,</text:span></text:p>
      <text:p text:style-name="P252"><text:span text:style-name="T253">9.5.1.7</text:span><text:span text:style-name="T254">. produkto atsekamumo ir nesaugaus produkto pašalinimo iš rinkos programą,</text:span><text:span text:style-name="T255"><text:s/></text:span></text:p>
      <text:p text:style-name="P256"><text:span text:style-name="T257">9.5.2</text:span><text:span text:style-name="T258">. dokumentą</text:span><text:span text:style-name="T259">, kuriuo patvirtinama, kad ūkio subjektas galės atlikti reikalingus laboratorinius tyrimus, arba sutarties dėl laboratorinių tyrimų atlikimo kopiją,</text:span></text:p>
      <text:p text:style-name="P260"><text:span text:style-name="T261">9.5.3</text:span><text:span text:style-name="T262">. kitus numatomą veiklą reglamentuojančiuose teisės aktuose nurodytus dokumentus.</text:span><text:s/></text:p>
      <text:p text:style-name="P263">Punkto pakeitimai:</text:p>
      <text:p text:style-name="P264"><text:span text:style-name="T265">Nr.<text:s/></text:span><text:a xlink:href="https://www.e-tar.lt/portal/legalAct.html?documentId=24397ce021a111eabe008ea93139d588" office:target-frame-name="_top" xlink:show="replace"><text:span text:style-name="T266">B1-945</text:span></text:a><text:span text:style-name="T267">, 2019-12-18, paskelbta TAR 2019-12-18, i. k. 2019-20482</text:span></text:p>
      <text:p text:style-name="Normal"/>
      <text:p text:style-name="P268"><text:span text:style-name="T269">10</text:span><text:span text:style-name="T270">. Teritorinė VMVT per 5 darbo dienas nuo Prašymo dėl veterinarinio<text:s/></text:span><text:span text:style-name="T271">patvirtinimo gavimo dienos turi išsiųsti ūkio subjektui raštą, kuriame nurodo Prašymo dėl veterinarinio patvirtinimo gavimo datą ir registracijos gaunamų dokumentų registre numerį, terminą, per kurį turi būti išnagrinėtas Prašymas dėl veterinarinio patvirt</text:span><text:span text:style-name="T272">inimo, galimas ūkio subjekto teisių gynimo priemones, kuriomis galima naudotis, jeigu kiltų ginčų dėl veterinarinio patvirtinimo suteikimo.</text:span></text:p>
      <text:p text:style-name="P273"><text:span text:style-name="T274">11</text:span><text:span text:style-name="T275">. Jeigu į tinkamai įformintą Prašymą dėl veterinarinio patvirtinimo, pateiktą kartu su visais<text:s/></text:span><text:span text:style-name="T276">veterinariniam<text:s/></text:span><text:span text:style-name="T277">patvirtinimui / laikinajam veterinariniam patvirtinimui</text:span><text:span text:style-name="T278"><text:s/>išduoti reikalingais dokumentais ir informacija, neatsakoma per Aprašo 12 punkte nustatytą terminą, laikoma, kad ūkio subjektui veterinarinis patvirtinimas suteiktas. Tokiu atveju teritorinės VMVT vad</text:span><text:span text:style-name="T279">ovas turi priimti įsakymą dėl veterinarinio patvirtinimo suteikimo ir apie priimtą įsakymą informuoti ūkio subjektą jo pateiktame Prašyme dėl veterinarinio patvirtinimo nurodytu būdu.</text:span><text:s/></text:p>
      <text:p text:style-name="P280">Punkto pakeitimai:</text:p>
      <text:p text:style-name="P281"><text:span text:style-name="T282">Nr.<text:s/></text:span><text:a xlink:href="https://www.e-tar.lt/portal/legalAct.html?documentId=d0a15f8013e611e4adf3c8c5d7681e73" office:target-frame-name="_top" xlink:show="replace"><text:span text:style-name="T283">B1-632</text:span></text:a><text:span text:style-name="T284">, 2014-07-24, paskelbta TAR 2014-07-25, i. k. 2014-10518</text:span></text:p>
      <text:p text:style-name="Normal"/>
      <text:p text:style-name="P285">12. Ūkio subjektui veterinarinis patvirtinimas / laikinasis veterinarinis patvirtinimas suteikiamas arba raštu ar teisės aktuose nustatytus reikalavimus atitinkančiomis elektroninėmis priemonėmis pateikiamas motyvuotas atsisakymas suteikti veterinarinį patvirtinimą / laikinajį veterinarinį patvirtinimą ne vėliau kaip per <text:s/>30 dienų nuo visų veterinariniam patvirtinimui / laikinajam veterinariniam <text:s/>patvirtinimui gauti reikalingų ir tinkamai <text:s/>įformintų <text:s/>dokumentų gavimo dienos.<text:s/></text:p>
      <text:p text:style-name="P286">Punkto pakeitimai:</text:p>
      <text:p text:style-name="P287"><text:span text:style-name="T288">Nr.<text:s/></text:span><text:a xlink:href="https://www.e-tar.lt/portal/legalAct.html?documentId=d2964310df7811e48b678a6bad30f55f" office:target-frame-name="_top" xlink:show="replace"><text:span text:style-name="T289">B1-327</text:span></text:a><text:span text:style-name="T290">, 2015-04-09, paskelbta TAR 2015-04-10, i.</text:span><text:span text:style-name="T291"><text:s/>k. 2015-05561</text:span></text:p>
      <text:p text:style-name="Normal"/>
      <text:p text:style-name="P292"><text:span text:style-name="T293">13</text:span><text:span text:style-name="T294">. Teritorinė VMVT, gavusi Prašymą dėl veterinarinio patvirtinimo ir kitus dokumentus, reikalingus veterinariniam patvirtinimui gauti, Prašymą dėl veterinarinio patvirtinimo užregistruoja gaunamų dokumentų registre ir ne vėliau kaip pe</text:span><text:span text:style-name="T295">r 5 darbo dienas įvertina pateiktus dokumentus. Jeigu Prašymą dėl veterinarinio patvirtinimo pateikia juridinis asmuo, teritorinė VMVT šiame prašyme nurodytus juridinio asmens duomenis turi patikrinti Juridinių asmenų registre. Jei pateikti ne visi reikiam</text:span><text:span text:style-name="T296">i dokumentai ar jie neteisingai įforminti, ar pateiktų dokumentų kopijos kelia pagrįstas abejones dėl jų tapatumo, teritorinė VMVT nustato ne trumpesnį kaip 7 dienų terminą trūkumams pašalinti ir apie tai raštu informuoja ūkio subjektą nurodydama</text:span><text:span text:style-name="T297">, kad term</text:span><text:span text:style-name="T298">inas veterinariniam patvirtinimui / laikinajam patvirtinimui suteikti skaičiuojamas nuo visų tinkamai įformintų dokumentų gavimo dienos</text:span><text:span text:style-name="T299">.</text:span><text:s/></text:p>
      <text:p text:style-name="P300">Punkto pakeitimai:</text:p>
      <text:p text:style-name="P301"><text:span text:style-name="T302">Nr.<text:s/></text:span><text:a xlink:href="https://www.e-tar.lt/portal/legalAct.html?documentId=d0a15f8013e611e4adf3c8c5d7681e73" office:target-frame-name="_top" xlink:show="replace"><text:span text:style-name="T303">B1-632</text:span></text:a><text:span text:style-name="T304">, 2014-07-24, paskelbta TAR 2014-07-25, i. k. 2014-10518</text:span></text:p>
      <text:p text:style-name="Normal"/>
      <text:p text:style-name="P305"><text:span text:style-name="T306">14</text:span><text:span text:style-name="T307">. Teritorinė VMVT, įvertinusi pateiktus dokumentus ir nustačiusi, kad jie atitinka teisės aktų reikalavimus, ne vėliau kaip per 7 darbo dienas, jeigu ūkio subjekto numatoma vykdyti ve</text:span><text:span text:style-name="T308">ikla susijusi su reikalavimu turėti patalpas ir (ar) įrenginius, patikrina, ar ūkio subjekto veiklos sąlygos atitinka tokią veiklą reglamentuojančių teisės aktų reikalavimus, ir surašo nustatytos formos patikrinimo aktą.<text:s/></text:span></text:p>
      <text:p text:style-name="P309"><text:span text:style-name="T310">15</text:span><text:span text:style-name="T311">. Teritorinės VMVT vadovas,<text:s/></text:span><text:span text:style-name="T312">įvertinęs patikrinimo aktą ir (ar) pateiktus dokumentus, per nustatytą terminą, nurodytą Aprašo 12 punkte, priima sprendimą dėl veterinarinio patvirtinimo ar laikinojo veterinarinio patvirtinimo suteikimo ar atsisakymo jį suteikti ir apie šį sprendimą info</text:span><text:span text:style-name="T313">rmuoja Prašymą dėl veterinarinio patvirtinimo pateikusį ūkio subjekto vadovą ar jo įgaliotą asmenį. Tuo atveju, kai atsisakoma ūkio subjektui suteikti veterinarinį patvirtinimą / laikinąjį veterinarinį patvirtinimą, ūkio subjekto vadovui ar jo įgaliotam as</text:span><text:span text:style-name="T314">meniui nurodomi tokio sprendimo motyvai.</text:span><text:s/></text:p>
      <text:p text:style-name="P315">Punkto pakeitimai:</text:p>
      <text:p text:style-name="P316"><text:span text:style-name="T317">Nr.<text:s/></text:span><text:a xlink:href="https://www.e-tar.lt/portal/legalAct.html?documentId=d0a15f8013e611e4adf3c8c5d7681e73" office:target-frame-name="_top" xlink:show="replace"><text:span text:style-name="T318">B1-632</text:span></text:a><text:span text:style-name="T319">, 2014-07-24, paskelbta TAR 2014-07-25, i. k. 2014-10518</text:span></text:p>
      <text:p text:style-name="Normal"/>
      <text:p text:style-name="P320"><text:span text:style-name="T321">16</text:span><text:span text:style-name="T322">. Tuo atveju, kai ūkio<text:s/></text:span><text:span text:style-name="T323">subjekto patikrinimo metu nustatoma, kad ūkio subjekto infrastruktūra ir įranga atitinka keliamus reikalavimus, ūkio subjektas pasirengęs vykdyti veiklą, užtikrinti gyvūnų gerovės ir sveikatos reikalavimų laikymąsi ir ūkio subjekto vykdoma veikla nekels pa</text:span><text:span text:style-name="T324">vojaus žmonių ir gyvūnų sveikatai, tačiau ji neatitinka visų teisės aktų reikalavimų, ir ūkio subjektas pateikia garantijas, kad per 3 mėnesių laikotarpį įvykdys šiuos reikalavimus, jam suteikiamas laikinasis veterinarinis patvirtinimas.</text:span></text:p>
      <text:p text:style-name="P325"><text:span text:style-name="T326">17</text:span><text:span text:style-name="T327">. Jeigu pasi</text:span><text:span text:style-name="T328">baigus 3 mėnesių laikotarpiui po laikinojo veterinarinio patvirtinimo kontrolės subjekto veiklos patikrinimo metu nustatoma, kad kontrolės subjektas padarė akivaizdžią pažangą, tačiau jo veikla dar neatitinka visų teisės aktų reikalavimų, laikinasis veteri</text:span><text:span text:style-name="T329">narinis patvirtinimas pratęsiamas ne ilgiau kaip 3 mėnesiams.</text:span></text:p>
      <text:p text:style-name="P330"><text:span text:style-name="T331">18</text:span><text:span text:style-name="T332">. Jeigu pasibaigus Aprašo 17 punkte nurodytam terminui kontrolės subjekto veiklos patikrinimo metu nustatoma, kad:</text:span></text:p>
      <text:p text:style-name="P333"><text:span text:style-name="T334">18.1</text:span><text:span text:style-name="T335">. kontrolės subjektas atitinka visus teisės aktų reikalavimus, kont</text:span><text:span text:style-name="T336">rolės subjektui suteikiamas veterinarinis patvirtinimas neterminuotai;</text:span></text:p>
      <text:p text:style-name="P337"><text:span text:style-name="T338">18.2</text:span><text:span text:style-name="T339">. kontrolės subjektas neatitinka visų teisės aktų reikalavimų, panaikinamas laikinasis veterinarinis patvirtinimas.</text:span></text:p>
      <text:p text:style-name="P340"><text:span text:style-name="T341">19</text:span><text:span text:style-name="T342">. Europos Sąjungos valstybės narės ūkio subjektas<text:s/></text:span><text:span text:style-name="T343">gali laikinai Lietuvos Respublikoje vykdyti veiklą, jeigu:</text:span></text:p>
      <text:p text:style-name="P344"><text:span text:style-name="T345">19.1</text:span><text:span text:style-name="T346">. jo vykdomai veiklai nėra keliamas reikalavimas turėti tam tikrus reikalavimus atitinkančias patalpas; ir</text:span></text:p>
      <text:p text:style-name="P347"><text:span text:style-name="T348">19.2</text:span><text:span text:style-name="T349">. jam veterinarinį patvirtinimą ar registraciją yra suteikusi kita Europos S</text:span><text:span text:style-name="T350">ąjungos valstybė narė ir veterinarinis patvirtinimas ar registracija nėra sustabdytas arba panaikintas; ir<text:s/></text:span></text:p>
      <text:p text:style-name="P351"><text:span text:style-name="T352">19.3</text:span><text:span text:style-name="T353">. jis dokumentus ir informaciją (ūkio subjekto pavadinimą arba vardą, pavardę, adresą, numatomos vykdyti veiklos datą (pradžia ir pabaiga),<text:s/></text:span><text:span text:style-name="T354">teritoriją, kurioje bus vykdoma veikla, ir jam suteiktą veterinarinio patvirtinimo ar registracijos numerį) apie ketinimą laikinai vykdyti veiklą ne vėliau kaip prieš 30 dienų iki numatomos veiklos vykdymo pradžios Aprašo 40 punkte nurodytu būdu pateikia k</text:span><text:span text:style-name="T355">ontaktiniam centrui arba atitinkamai teritorinei VMVT, kurios teritorijoje numato vykdyti veiklą.</text:span></text:p>
      <text:p text:style-name="P356"/>
      <text:p text:style-name="P357"><text:span text:style-name="T358">III</text:span><text:span text:style-name="T359">.<text:s/></text:span><text:span text:style-name="T360">SKYRIUS</text:span><text:span text:style-name="T361"><text:line-break/>VETERINARINIO PATVIRTINIMO SUSTABDYMAS, VETERINARINIO PATVIRTINIMO SUSTABDYMO PANAIKINIMAS, VETERINARINIO PATVIRTINIMO PANAIKINIMAS<text:s/></text:span></text:p>
      <text:p text:style-name="P362">Pakeistas skyriaus pavadinimas:</text:p>
      <text:p text:style-name="P363"><text:span text:style-name="T364">Nr.<text:s/></text:span><text:a xlink:href="https://www.e-tar.lt/portal/legalAct.html?documentId=24397ce021a111eabe008ea93139d588" office:target-frame-name="_top" xlink:show="replace"><text:span text:style-name="T365">B1-945</text:span></text:a><text:span text:style-name="T366">, 2019-12-18, paskelbta TAR 2019-12-18, i. k. 2019-20482</text:span></text:p>
      <text:p text:style-name="Normal"/>
      <text:p text:style-name="P367"><text:span text:style-name="T368">20</text:span><text:span text:style-name="T369">. Veterinarinis patvirtinimas sustabdomas, panaikinama</text:span><text:span text:style-name="T370">s kontrolės subjekto veiklą reglamentuojančiuose specialiuosiuose teisės aktuose numatytais pagrindais. Jeigu kontrolės subjekto veiklą reglamentuojančiuose specialiuosiuose teisės aktuose nėra nustatyti veterinarinio patvirtinimo sustabdymo, panaikinimo p</text:span><text:span text:style-name="T371">agrindai ar atsiranda Aprašo 27–28 punkte numatyti pagrindai, veterinarinis patvirtinimas sustabdomas Aprašo 21 punkte nurodytais pagrindais ar Aprašo 28 punkte nustatyta tvarka, veterinarinis patvirtinimas panaikinamas Aprašo 25 punkte nurodytais pagrinda</text:span><text:span text:style-name="T372">is ar Aprašo 27–28 punktuose nustatyta tvarka.</text:span></text:p>
      <text:p text:style-name="P373"><text:span text:style-name="T374">21</text:span><text:span text:style-name="T375">. Veterinarinis patvirtinimas sustabdomas:</text:span></text:p>
      <text:p text:style-name="P376"><text:span text:style-name="T377">21.1</text:span><text:span text:style-name="T378">. kontrolės subjekto vadovo ar jo įgalioto asmens arba fizinio asmens, kai veterinarinis patvirtinimas suteikiamas fiziniam asmeniui, prašymu;</text:span></text:p>
      <text:p text:style-name="P379"><text:span text:style-name="T380">21.2</text:span><text:span text:style-name="T381">. j</text:span><text:span text:style-name="T382">eigu kontrolės subjektas per nustatytą terminą nepašalino teritorinės VMVT ar jos skyrių nustatytų trūkumų.</text:span><text:s/></text:p>
      <text:p text:style-name="P383">Punkto pakeitimai:</text:p>
      <text:p text:style-name="P384"><text:span text:style-name="T385">Nr.<text:s/></text:span><text:a xlink:href="https://www.e-tar.lt/portal/legalAct.html?documentId=24397ce021a111eabe008ea93139d588" office:target-frame-name="_top" xlink:show="replace"><text:span text:style-name="T386">B1-945</text:span></text:a><text:span text:style-name="T387">, 2019-12-18, paskel</text:span><text:span text:style-name="T388">bta TAR 2019-12-18, i. k. 2019-20482</text:span></text:p>
      <text:p text:style-name="Normal"/>
      <text:p text:style-name="P389"><text:span text:style-name="T390">22</text:span><text:span text:style-name="T391">. Kontrolės subjektas, kuriam veterinarinis patvirtinimas buvo sustabdytas dėl Aprašo 21.2 punkte nurodytų pažeidimų, pašalinęs trūkumus, atitinkamai teritorinei VMVT pateikia laisvos formos prašymą dėl veterin</text:span><text:span text:style-name="T392">arinio patvirtinimo sustabdymo panaikinimo ir, teritorinei VMVT pareikalavus, dokumentus, kuriais patvirtinamas trūkumų pašalinimas.</text:span></text:p>
      <text:p text:style-name="P393"><text:span text:style-name="T394">23</text:span><text:span text:style-name="T395">. Teritorinė VMVT, gavusi Aprašo 22 punkte nurodytą prašymą, esant reikalui patikrinusi kontrolės subjekto veiklą ir nustačiusi, kad nustatyti trūkumai yra pašalinti ir kontrolės subjekto veikla atitinka teisės aktų reikalavimus, panaikina veterinarinio pa</text:span><text:span text:style-name="T396">tvirtinimo sustabdymą.<text:s/></text:span></text:p>
      <text:p text:style-name="P397"><text:span text:style-name="T398">24</text:span><text:span text:style-name="T399">. Tuo atveju, kai veterinarinis patvirtinimas buvo sustabdytas kontrolės subjekto prašymu, teritorinė VMVT veterinarinio patvirtinimo sustabdymą panaikina, gavusi kontrolės subjekto prašymą dėl veterinarinio patvirtinimo susta</text:span><text:span text:style-name="T400">bdymo panaikinimo ir prireikus patikrinusi kontrolės subjekto veiklą bei nustačiusi, kad toliau vykdoma kontrolės subjekto veikla atitinka teisės aktų reikalavimus. Jeigu kontrolės subjektas prašyme dėl veterinarinio patvirtinimo sustabdymo panaikinimo nur</text:span><text:span text:style-name="T401">odo laikotarpį, kuriam prašo sustabdyti veterinarinį patvirtinimą, teritorinė VMVT veterinarinio patvirtinimo sustabdymą panaikina, pasibaigus prašyme nurodytam laikotarpiui ir prireikus patikrinusi kontrolės subjekto veiklą bei nustačiusi, kad toliau vykd</text:span><text:span text:style-name="T402">oma kontrolės subjekto veikla atitinka teisės aktų reikalavimus.</text:span><text:s/></text:p>
      <text:p text:style-name="P403">Punkto pakeitimai:</text:p>
      <text:p text:style-name="P404"><text:span text:style-name="T405">Nr.<text:s/></text:span><text:a xlink:href="https://www.e-tar.lt/portal/legalAct.html?documentId=24397ce021a111eabe008ea93139d588" office:target-frame-name="_top" xlink:show="replace"><text:span text:style-name="T406">B1-945</text:span></text:a><text:span text:style-name="T407">, 2019-12-18, paskelbta TAR 2019-12-18, i. k. 2019-20482</text:span></text:p>
      <text:p text:style-name="Normal"/>
      <text:p text:style-name="P408"><text:span text:style-name="T409">25</text:span><text:span text:style-name="T410">. Veterinarinis patvirtinimas panaikinamas, jeigu:</text:span></text:p>
      <text:p text:style-name="P411"><text:span text:style-name="T412">25.1</text:span><text:span text:style-name="T413">. kontrolės subjektas nutraukia veiklą arba kontrolės subjektas, kai jis yra fizinis asmuo, miršta;</text:span></text:p>
      <text:p text:style-name="P414"><text:span text:style-name="T415">25.2</text:span><text:span text:style-name="T416">. kontrolės subjektas nevykdo veiklos ilgiau kaip vienerius metus, jei tai nesusiję su<text:s/></text:span><text:span text:style-name="T417">rekonstrukcija, remontu ar sezoniškumu;</text:span></text:p>
      <text:p text:style-name="P418"><text:span text:style-name="T419">25.3</text:span><text:span text:style-name="T420">. kontrolės subjektas per nustatytą laikotarpį nepašalino trūkumų, dėl kurių buvo sustabdytas veterinarinis patvirtinimas;</text:span></text:p>
      <text:p text:style-name="P421"><text:span text:style-name="T422">25.4</text:span><text:span text:style-name="T423">. paaiškėja, kad kontrolės subjektas veterinariniam patvirtinimui gauti patei</text:span><text:span text:style-name="T424">kė klaidingus duomenis;</text:span></text:p>
      <text:p text:style-name="P425"><text:span text:style-name="T426">25.5</text:span><text:span text:style-name="T427">. nustatoma, kad kontrolės subjektas vykdo veiklą po to, kai buvo sustabdytas veterinarinis patvirtinimas;</text:span></text:p>
      <text:p text:style-name="P428"><text:span text:style-name="T429">25.6</text:span><text:span text:style-name="T430">. nustatomi teisės aktų, reglamentuojančių gyvūnų sveikatą ir gerovę, pažeidimai, kurie kelia grėsmę žmonių a</text:span><text:span text:style-name="T431">r gyvūnų sveikatai.</text:span></text:p>
      <text:p text:style-name="P432"><text:span text:style-name="T433">26</text:span><text:span text:style-name="T434">. Aprašo 25.1 punkte nurodytais atvejais veterinarinis patvirtinimas panaikinamas pagal kontrolės subjekto prašymą arba, kai teritorinė VMVT nustato, kad kontrolės subjektas (fizinis asmuo) yra miręs. Aprašo 25.2 punkte nurodytu atveju veterinarinis patvir</text:span><text:span text:style-name="T435">tinimas panaikinamas, kai teritorinė VMVT nustato Aprašo 25.2 punkte nurodytas aplinkybes.<text:s/></text:span></text:p>
      <text:p text:style-name="P436"><text:span text:style-name="T437">25.7</text:span><text:span text:style-name="T438">. nustatoma, kad pasibaigė<text:s/></text:span><text:span text:style-name="T439">patalpų, teritorijos, kuriose vykdoma veikla, teisėto naudojimo pagrindas.<text:s/></text:span></text:p>
      <text:p text:style-name="P440">Papildyta papunkčiu:</text:p>
      <text:p text:style-name="P441"><text:span text:style-name="T442">Nr.<text:s/></text:span><text:a xlink:href="https://www.e-tar.lt/portal/legalAct.html?documentId=24397ce021a111eabe008ea93139d588" office:target-frame-name="_top" xlink:show="replace"><text:span text:style-name="T443">B1-945</text:span></text:a><text:span text:style-name="T444">, 2019-12-18, paskelbta TAR 2019-12-18, i. k. 2019-20482</text:span></text:p>
      <text:p text:style-name="Normal"/>
      <text:p text:style-name="P445"><text:span text:style-name="T446">27</text:span><text:span text:style-name="T447">. Tuo atveju, kai kontrolės subjektas yra reorganizuojamas ir jo teises ir pareigas perima kitas ūkio subjektas, kur</text:span><text:span text:style-name="T448">is tęsia veiklą, kuriai buvo suteiktas veterinarinis patvirtinimas, šis ūkio subjektas teritorinei VMVT pateikia Prašymą dėl veterinarinio patvirtinimo, nurodant, kad veiklos sąlygos nepasikeitė. Pasibaigus kontrolės subjekto reorganizacijai, teritorinė VM</text:span><text:span text:style-name="T449">VT reorganizuotam kontrolės subjektui suteiktą veterinarinį patvirtinimą panaikina, o reorganizuojamo kontrolės subjekto teises ir pareigas perėmusiam ūkio subjektui veterinarinį patvirtinimą suteikia.<text:s/></text:span></text:p>
      <text:p text:style-name="P450"><text:span text:style-name="T451">28</text:span><text:span text:style-name="T452">. Tuo atveju, kai kontrolės subjektas yra likvi</text:span><text:span text:style-name="T453">duojamas ar jam yra iškelta bankroto byla, ar bankrotas vykdomas ne teismo tvarka, teritorinė VMVT, gavusi likvidatoriaus arba administratoriaus (bankroto atveju) pranešimą apie kontrolės subjekto veiklos, kuriai yra suteiktas veterinarinis patvirtinimas,<text:s/></text:span><text:span text:style-name="T454">sustabdymą, sustabdo kontrolės subjektui suteiktą veterinarinį patvirtinimą iki pranešimo apie veiklos atnaujinimą arba apie veiklos nutraukimą gavimo. Teritorinė VMVT, gavusi likvidatoriaus arba administratoriaus (bankroto atveju) pranešimą apie kontrolės</text:span><text:span text:style-name="T455"><text:s/>subjekto veiklos atnaujinimą, panaikina veterinarinio patvirtinimo sustabdymą, o gavusi pranešimą apie veiklos nutraukimą, panaikina kontrolės subjektui suteiktą veterinarinį patvirtinimą.</text:span></text:p>
      <text:p text:style-name="P456"/>
      <text:p text:style-name="P457"><text:span text:style-name="T458">IV</text:span><text:span text:style-name="T459">.<text:s/></text:span><text:span text:style-name="T460">SKYRIUS</text:span><text:span text:style-name="T461"><text:line-break/>ĮREGISTRAVIMAS, ĮREGISTRAVIMO SUSTABDYMAS, ĮREG</text:span><text:span text:style-name="T462">ISTRAVIMO SUSTABDYMO PANAIKINIMAS, ĮREGISTRAVIMO PANAIKINIMAS<text:s/></text:span></text:p>
      <text:p text:style-name="P463">Pakeistas skyriaus pavadinimas:</text:p>
      <text:p text:style-name="P464"><text:span text:style-name="T465">Nr.<text:s/></text:span><text:a xlink:href="https://www.e-tar.lt/portal/legalAct.html?documentId=24397ce021a111eabe008ea93139d588" office:target-frame-name="_top" xlink:show="replace"><text:span text:style-name="T466">B1-945</text:span></text:a><text:span text:style-name="T467">, 2019-12-18, paskelbta TAR 2019-12-18, i. k. 2019-</text:span><text:span text:style-name="T468">20482</text:span></text:p>
      <text:p text:style-name="Normal"/>
      <text:p text:style-name="P469"><text:span text:style-name="T470">29</text:span><text:span text:style-name="T471">. Ūkio subjektai, prieš pradėdami vykdyti veiklą, nurodytą Aprašo 1 priedo 2 punkte, pagal numatomą veiklos vietą teritorinei VMVT turi pateikti Aprašo 5 priede nustatytos formos Prašymą dėl ūkio subjekto įregistravimo, pasirašytą ūkio subjekto<text:s/></text:span><text:span text:style-name="T472">vadovo ar jo įgalioto asmens arba fizinio asmens, kai dėl registravimo kreipiasi fizinis asmuo, detalų veiklos aprašymą ir patalpų, teritorijos, kuriose numatoma vykdyti veiklą, teisėtą naudojimą patvirtinančių dokumentų (nuosavybės teisę patvirtinančių do</text:span><text:span text:style-name="T473">kumentų, nuomos, panaudos sutarčių ir kt.) kopijas.</text:span><text:s/></text:p>
      <text:p text:style-name="P474">Punkto pakeitimai:</text:p>
      <text:p text:style-name="P475"><text:span text:style-name="T476">Nr.<text:s/></text:span><text:a xlink:href="https://www.e-tar.lt/portal/legalAct.html?documentId=24397ce021a111eabe008ea93139d588" office:target-frame-name="_top" xlink:show="replace"><text:span text:style-name="T477">B1-945</text:span></text:a><text:span text:style-name="T478">, 2019-12-18, paskelbta TAR 2019-12-18, i. k. 2019-20482</text:span></text:p>
      <text:p text:style-name="Normal"/>
      <text:p text:style-name="P479"><text:span text:style-name="T480">30</text:span><text:span text:style-name="T481">. Teritorinė</text:span><text:span text:style-name="T482"><text:s/>VMVT per 5 darbo dienas nuo Prašymo dėl ūkio subjekto įregistravimo turi išsiųsti ūkio subjektui raštą, kuriame nurodo Prašymo dėl ūkio subjekto įregistravimo gavimo datą ir registracijos gaunamų dokumentų registre numerį, terminą, per kurį turi būti išna</text:span><text:span text:style-name="T483">grinėtas Prašymas dėl ūkio subjekto įregistravimo, galimas ūkio subjekto teisių gynimo priemones, kuriomis galima naudotis, jeigu kiltų ginčų dėl kontrolės subjekto registracijos numerio suteikimo.</text:span></text:p>
      <text:p text:style-name="P484"><text:span text:style-name="T485">31</text:span><text:span text:style-name="T486">. Jeigu į tinkamai įformintą Prašymą dėl ūkio subjek</text:span><text:span text:style-name="T487">to įregistravimo, pateiktą kartu su visais<text:s/></text:span><text:span text:style-name="T488">registracijos numeriui</text:span><text:span text:style-name="T489"><text:s/>suteikti reikalingais dokumentais ir informacija, neatsakoma per Aprašo 32 punkte nustatytą terminą, laikoma, kad ūkio subjektas yra įregistruotas. Tokiu atveju teritorinės VMVT vadovas turi</text:span><text:span text:style-name="T490"><text:s/>priimti įsakymą dėl ūkio subjekto įregistravimo ir apie priimtą įsakymą informuoti ūkio subjektą jo Prašyme dėl ūkio subjekto įregistravimo nurodytu būdu.</text:span><text:s/></text:p>
      <text:p text:style-name="P491">Punkto pakeitimai:</text:p>
      <text:p text:style-name="P492"><text:span text:style-name="T493">Nr.<text:s/></text:span><text:a xlink:href="https://www.e-tar.lt/portal/legalAct.html?documentId=d0a15f8013e611e4adf3c8c5d7681e73" office:target-frame-name="_top" xlink:show="replace"><text:span text:style-name="T494">B1-632</text:span></text:a><text:span text:style-name="T495">, 2014-07-24, paskelbta TAR 2014-07-25, i. k. 2014-10518</text:span></text:p>
      <text:p text:style-name="Normal"/>
      <text:p text:style-name="P496">32. Ūkio subjektas įregistruojamas arba raštu ar teisės aktuose nustatytus reikalavimus atitinkančiomis elektroninėmis priemonėmis pateikiamas motyvuotas atsisakymas suteikti registracijos numerį ne vėliau kaip per 30 dienų nuo <text:s/>visų įregisravimui gauti reikalingų ir tinkamai įformintų dokumentų gavimo dienos.<text:s/></text:p>
      <text:p text:style-name="P497">Punkto pakeitimai:</text:p>
      <text:p text:style-name="P498"><text:span text:style-name="T499">Nr.<text:s/></text:span><text:a xlink:href="https://www.e-tar.lt/portal/legalAct.html?documentId=d2964310df7811e48b678a6bad30f55f" office:target-frame-name="_top" xlink:show="replace"><text:span text:style-name="T500">B1-327</text:span></text:a><text:span text:style-name="T501">, 2015-04-09, paskelbta TAR 2015-04-10, i. k. 2015-05561</text:span></text:p>
      <text:p text:style-name="Normal"/>
      <text:p text:style-name="P502"><text:span text:style-name="T503">33</text:span><text:span text:style-name="T504">. Teritorinė VMVT, gavusi Prašymą dėl ūkio subjekto įregistravimo ir kitus dokumentus, reikalingus ū</text:span><text:span text:style-name="T505">kio subjekto įregistravimui, Prašymą dėl ūkio subjekto įregistravimo užregistruoja gaunamų dokumentų registre ir ne vėliau kaip per 5 darbo dienas įvertina pateiktus dokumentus. Jeigu Prašymą dėl ūkio subjekto įregistravimo pateikia juridinis asmuo, terito</text:span><text:span text:style-name="T506">rinė VMVT šiame prašyme nurodytus juridinio asmens duomenis turi patikrinti Juridinių asmenų registre. Jei pateikti ne visi reikiami dokumentai ar jie neteisingai įforminti, ar pateiktų dokumentų kopijos kelia pagrįstas abejones dėl jų tapatumo, teritorinė</text:span><text:span text:style-name="T507"><text:s/>VMVT nustato ne trumpesnį kaip 7 dienų terminą trūkumams pašalinti ir apie tai raštu informuoja ūkio subjektą nurodydama</text:span><text:span text:style-name="T508">, kad terminas registracijos numeriui suteikti skaičiuojamas nuo visų tinkamai įformintų dokumentų gavimo dienos</text:span><text:span text:style-name="T509">.</text:span><text:s/></text:p>
      <text:p text:style-name="P510">Punkto pakeitimai:</text:p>
      <text:p text:style-name="P511"><text:span text:style-name="T512">N</text:span><text:span text:style-name="T513">r.<text:s/></text:span><text:a xlink:href="https://www.e-tar.lt/portal/legalAct.html?documentId=d0a15f8013e611e4adf3c8c5d7681e73" office:target-frame-name="_top" xlink:show="replace"><text:span text:style-name="T514">B1-632</text:span></text:a><text:span text:style-name="T515">, 2014-07-24, paskelbta TAR 2014-07-25, i. k. 2014-10518</text:span></text:p>
      <text:p text:style-name="Normal"/>
      <text:p text:style-name="P516"><text:span text:style-name="T517">34</text:span><text:span text:style-name="T518">. Teritorinė VMVT, įvertinusi pateiktus dokumentus ir nustačiusi, kad jie atitinka teisės aktų reikalavimus, ne vėliau kaip per 7 darbo dienas, jeigu ūkio subjekto numatoma vykdyti veikla susijusi su reikalavimu turėti patalpas ir (ar) įrenginius, patikrin</text:span><text:span text:style-name="T519">a, ar ūkio subjekto veiklos sąlygos atitinka tokią veiklą reglamentuojančių teisės aktų reikalavimus, ir surašo nustatytos formos patikrinimo aktą.<text:s/></text:span></text:p>
      <text:p text:style-name="P520"><text:span text:style-name="T521">35</text:span><text:span text:style-name="T522">. Teritorinės VMVT vadovas, įvertinęs patikrinimo aktą ir (ar) pateiktus dokumentus, per nustatytą te</text:span><text:span text:style-name="T523">rminą, nurodytą Aprašo 32 punkte, priima sprendimą dėl ūkio subjekto įregistravimo ar atsisakymo suteikti registracijos numerį ir apie šį sprendimą informuoja Prašymą dėl ūkio subjekto įregistravimo pateikusį ūkio subjekto vadovą ar jo įgaliotą asmenį. Tuo</text:span><text:span text:style-name="T524"><text:s/>atveju, kai atsisakoma ūkio subjektui suteikti registracijos numerį, ūkio subjekto vadovui ar jo įgaliotam asmeniui nurodomi tokio sprendimo motyvai.</text:span><text:s/></text:p>
      <text:p text:style-name="P525">Punkto pakeitimai:</text:p>
      <text:p text:style-name="P526"><text:span text:style-name="T527">Nr.<text:s/></text:span><text:a xlink:href="https://www.e-tar.lt/portal/legalAct.html?documentId=d0a15f8013e611e4adf3c8c5d7681e73" office:target-frame-name="_top" xlink:show="replace"><text:span text:style-name="T528">B1-632</text:span></text:a><text:span text:style-name="T529">, 2014-07-24, paskelbta TAR 2014-07-25, i. k. 2014-10518</text:span></text:p>
      <text:p text:style-name="Normal"/>
      <text:p text:style-name="P530"><text:span text:style-name="T531">36</text:span><text:span text:style-name="T532">. Įregistravimas sustabdomas, panaikinamas esant kontrolės subjekto veiklą reglamentuojančiuose specialiuosiuose teisės aktuose nustatytų pagrindų. Jeigu kontrolės subje</text:span><text:span text:style-name="T533">kto veiklą reglamentuojančiuose specialiuosiuose teisės aktuose nėra nustatytų įregistravimo sustabdymo, panaikinimo pagrindų arba jeigu atsiranda Aprašo 38–39 punktuose nustatytų pagrindų, įregistravimas sustabdomas remiantis Aprašo 37 punktu ar Aprašo 39</text:span><text:span text:style-name="T534"><text:s/>punktu, įregistravimas panaikinamas remiantis Aprašo 37</text:span><text:span text:style-name="T535">4</text:span><text:span text:style-name="T536"><text:s/>punktu ar Aprašo 38–39 punktais.</text:span><text:s/></text:p>
      <text:p text:style-name="P537">Punkto pakeitimai:</text:p>
      <text:p text:style-name="P538"><text:span text:style-name="T539">Nr.<text:s/></text:span><text:a xlink:href="https://www.e-tar.lt/portal/legalAct.html?documentId=24397ce021a111eabe008ea93139d588" office:target-frame-name="_top" xlink:show="replace"><text:span text:style-name="T540">B1-945</text:span></text:a><text:span text:style-name="T541">, 2019-12-18, paskelbta TAR 2019-12-1</text:span><text:span text:style-name="T542">8, i. k. 2019-20482</text:span></text:p>
      <text:p text:style-name="Normal"/>
      <text:p text:style-name="P543"><text:span text:style-name="T544">37</text:span><text:span text:style-name="T545">. Įregistravimas sustabdomas:</text:span></text:p>
      <text:p text:style-name="P546"><text:span text:style-name="T547">37.1</text:span><text:span text:style-name="T548">. kontrolės subjekto vadovo ar jo įgalioto asmens arba fizinio asmens, kai įregistravimas suteikiamas fiziniam asmeniui, prašymu, bet ne ilgesniam kaip 12 mėnesių laikotarpiui;</text:span></text:p>
      <text:p text:style-name="P549"><text:span text:style-name="T550">37.2</text:span><text:span text:style-name="T551">. jeigu<text:s/></text:span><text:span text:style-name="T552">kontrolės subjektas per nustatytą terminą nepašalino teritorinės VMVT ar jos skyrių nustatytų trūkumų.</text:span><text:s/></text:p>
      <text:p text:style-name="P553">Punkto pakeitimai:</text:p>
      <text:p text:style-name="P554"><text:span text:style-name="T555">Nr.<text:s/></text:span><text:a xlink:href="https://www.e-tar.lt/portal/legalAct.html?documentId=24397ce021a111eabe008ea93139d588" office:target-frame-name="_top" xlink:show="replace"><text:span text:style-name="T556">B1-945</text:span></text:a><text:span text:style-name="T557">, 2019-12-18, paskelbta</text:span><text:span text:style-name="T558"><text:s/>TAR 2019-12-18, i. k. 2019-20482</text:span></text:p>
      <text:p text:style-name="Normal"/>
      <text:p text:style-name="P559"><text:span text:style-name="T560">37</text:span><text:span text:style-name="T561">1</text:span><text:span text:style-name="T562">. Kontrolės subjektas, kuriam įregistravimas buvo sustabdytas dėl Aprašo 37.2 papunkčio pažeidimo, pašalinęs trūkumus, atitinkamai teritorinei VMVT pateikia prašymą dėl įregistravimo sustabdymo panaikinimo ir, teri</text:span><text:span text:style-name="T563">torinei VMVT pareikalavus, dokumentus, kuriais patvirtinamas trūkumų pašalinimas.</text:span><text:s/></text:p>
      <text:p text:style-name="P564">Papildyta punktu:</text:p>
      <text:p text:style-name="P565"><text:span text:style-name="T566">Nr.<text:s/></text:span><text:a xlink:href="https://www.e-tar.lt/portal/legalAct.html?documentId=24397ce021a111eabe008ea93139d588" office:target-frame-name="_top" xlink:show="replace"><text:span text:style-name="T567">B1-945</text:span></text:a><text:span text:style-name="T568">, 2019-12-18, paskelbta TAR 2019-12-18, i. k. 2</text:span><text:span text:style-name="T569">019-20482</text:span></text:p>
      <text:p text:style-name="Normal"/>
      <text:p text:style-name="P570"><text:span text:style-name="T571">37</text:span><text:span text:style-name="T572">2</text:span><text:span text:style-name="T573">. Teritorinė VMVT, gavusi Aprašo<text:s/></text:span><text:span text:style-name="T574">37</text:span><text:span text:style-name="T575">1</text:span><text:span text:style-name="T576"><text:s/>punkte nurodytą prašymą ir prireikus patikrinusi kontrolės subjekto veiklą bei nustačiusi, kad nustatyti trūkumai yra pašalinti ir kontrolės subjekto veikla atitinka teisės aktų reikalavimus, panaikina</text:span><text:span text:style-name="T577"><text:s/>įregistravimo sustabdymą.</text:span><text:s/></text:p>
      <text:p text:style-name="P578">Papildyta punktu:</text:p>
      <text:p text:style-name="P579"><text:span text:style-name="T580">Nr.<text:s/></text:span><text:a xlink:href="https://www.e-tar.lt/portal/legalAct.html?documentId=24397ce021a111eabe008ea93139d588" office:target-frame-name="_top" xlink:show="replace"><text:span text:style-name="T581">B1-945</text:span></text:a><text:span text:style-name="T582">, 2019-12-18, paskelbta TAR 2019-12-18, i. k. 2019-20482</text:span></text:p>
      <text:p text:style-name="Normal"/>
      <text:p text:style-name="P583"><text:span text:style-name="T584">37</text:span><text:span text:style-name="T585">3</text:span><text:span text:style-name="T586">. Tuo atveju, kai įregistravimas buvo</text:span><text:span text:style-name="T587"><text:s/>sustabdytas kontrolės subjekto prašymu, teritorinė VMVT įregistravimo sustabdymą panaikina, gavusi kontrolės subjekto prašymą dėl įregistravimo sustabdymo panaikinimo ir prireikus patikrinusi kontrolės subjekto veiklą bei nustačiusi, kad toliau vykdoma ko</text:span><text:span text:style-name="T588">ntrolės subjekto veikla atitinka teisės aktų reikalavimus. Jeigu kontrolės subjektas prašyme dėl įregistravimo sustabdymo panaikinimo nurodo laikotarpį, kuriam prašo sustabdyti įregistravimą, teritorinė VMVT įregistravimo sustabdymą panaikina, pasibaigus p</text:span><text:span text:style-name="T589">rašyme nurodytam laikotarpiui ir prireikus patikrinusi kontrolės subjekto veiklą bei nustačiusi, kad toliau vykdoma kontrolės subjekto veikla atitinka teisės aktų reikalavimus.</text:span><text:s/></text:p>
      <text:p text:style-name="P590">Papildyta punktu:</text:p>
      <text:p text:style-name="P591"><text:span text:style-name="T592">Nr.<text:s/></text:span><text:a xlink:href="https://www.e-tar.lt/portal/legalAct.html?documentId=24397ce021a111eabe008ea93139d588" office:target-frame-name="_top" xlink:show="replace"><text:span text:style-name="T593">B1-945</text:span></text:a><text:span text:style-name="T594">, 2019-12-18, paskelbta TAR 2019-12-18, i. k. 2019-20482</text:span></text:p>
      <text:p text:style-name="Normal"/>
      <text:p text:style-name="P595"><text:span text:style-name="T596">37</text:span><text:span text:style-name="T597">4</text:span><text:span text:style-name="T598">. Įregistravimas panaikinamas, jeigu:</text:span></text:p>
      <text:p text:style-name="P599"><text:span text:style-name="T600">37</text:span><text:span text:style-name="T601">4</text:span><text:span text:style-name="T602">.1</text:span><text:span text:style-name="T603">. kontrolės subjektas nutraukia veiklą arba kontrolės subjektas, kai jis yra fizinis asmuo,<text:s/></text:span><text:span text:style-name="T604">miršta;</text:span></text:p>
      <text:p text:style-name="P605"><text:span text:style-name="T606">37</text:span><text:span text:style-name="T607">4</text:span><text:span text:style-name="T608">.2</text:span><text:span text:style-name="T609">. kontrolės subjektas nevykdo veiklos ilgiau kaip vienerius metus dėl priežasčių, nesusijusių su patalpų rekonstrukcija, remontu ar veiklos sezoniškumu;</text:span></text:p>
      <text:p text:style-name="P610"><text:span text:style-name="T611">37</text:span><text:span text:style-name="T612">4</text:span><text:span text:style-name="T613">.3</text:span><text:span text:style-name="T614">. kontrolės subjektas per nustatytą laikotarpį nepašalino trūkumų, dėl kurių<text:s/></text:span><text:span text:style-name="T615">buvo sustabdytas įregistravimas;</text:span></text:p>
      <text:p text:style-name="P616"><text:span text:style-name="T617">37</text:span><text:span text:style-name="T618">4</text:span><text:span text:style-name="T619">.4</text:span><text:span text:style-name="T620">. paaiškėja, kad kontrolės subjektas<text:s/></text:span><text:span text:style-name="T621">įregistravimui</text:span><text:span text:style-name="T622"><text:s/>gauti pateikė klaidingus duomenis;</text:span></text:p>
      <text:p text:style-name="P623"><text:span text:style-name="T624">37</text:span><text:span text:style-name="T625">4</text:span><text:span text:style-name="T626">.5</text:span><text:span text:style-name="T627">. nustatoma, kad kontrolės subjektas vykdo veiklą po to, kai buvo sustabdytas<text:s/></text:span><text:span text:style-name="T628">įregistravimas</text:span><text:span text:style-name="T629">;</text:span></text:p>
      <text:p text:style-name="P630"><text:span text:style-name="T631">37</text:span><text:span text:style-name="T632">4</text:span><text:span text:style-name="T633">.6</text:span><text:span text:style-name="T634">.<text:s/></text:span><text:span text:style-name="T635">nustatoma, ka</text:span><text:span text:style-name="T636">d pasibaigė<text:s/></text:span><text:span text:style-name="T637">patalpų, teritorijos, kuriose vykdoma veikla, teisėto naudojimo pagrindas;</text:span></text:p>
      <text:p text:style-name="P638"><text:span text:style-name="T639">37</text:span><text:span text:style-name="T640">4</text:span><text:span text:style-name="T641">.7</text:span><text:span text:style-name="T642">. nustatomi teisės aktų, reglamentuojančių gyvūnų sveikatą ir gerovę, pažeidimai, kurie kelia grėsmę žmonių ar gyvūnų sveikatai.</text:span><text:s/></text:p>
      <text:p text:style-name="P643">Papildyta punktu:</text:p>
      <text:p text:style-name="P644"><text:span text:style-name="T645">Nr.<text:s/></text:span><text:a xlink:href="https://www.e-tar.lt/portal/legalAct.html?documentId=24397ce021a111eabe008ea93139d588" office:target-frame-name="_top" xlink:show="replace"><text:span text:style-name="T646">B1-945</text:span></text:a><text:span text:style-name="T647">, 2019-12-18, paskelbta TAR 2019-12-18, i. k. 2019-20482</text:span></text:p>
      <text:p text:style-name="Normal"/>
      <text:p text:style-name="P648"><text:span text:style-name="T649">37</text:span><text:span text:style-name="T650">5</text:span><text:span text:style-name="T651">. Aprašo 37</text:span><text:span text:style-name="T652">4</text:span><text:span text:style-name="T653">.1 papunktyje nurodytais atvejais<text:s/></text:span><text:span text:style-name="T654">įregistravimas</text:span><text:span text:style-name="T655"><text:s/>panaikinamas pagal kontrolės subjekto prašymą arba, kai teritorinė VMVT nustato, kad kontrolės subjektas (fizinis asmuo) yra miręs. Aprašo 37</text:span><text:span text:style-name="T656">4</text:span><text:span text:style-name="T657">.2 papunktyje nurodytu atveju<text:s/></text:span><text:span text:style-name="T658">įregistravimas<text:s/></text:span><text:span text:style-name="T659">panaikinamas, kai teritorinė VMVT nustato Aprašo 37</text:span><text:span text:style-name="T660">4</text:span><text:span text:style-name="T661">.2 papunktyje nu</text:span><text:span text:style-name="T662">rodytas aplinkybes.<text:s/></text:span></text:p>
      <text:p text:style-name="P663">Papildyta punktu:</text:p>
      <text:p text:style-name="P664"><text:span text:style-name="T665">Nr.<text:s/></text:span><text:a xlink:href="https://www.e-tar.lt/portal/legalAct.html?documentId=24397ce021a111eabe008ea93139d588" office:target-frame-name="_top" xlink:show="replace"><text:span text:style-name="T666">B1-945</text:span></text:a><text:span text:style-name="T667">, 2019-12-18, paskelbta TAR 2019-12-18, i. k. 2019-20482</text:span></text:p>
      <text:p text:style-name="Normal"/>
      <text:p text:style-name="P668"><text:span text:style-name="T669">38</text:span><text:span text:style-name="T670">. Tuo atveju, kai kontrolės subjektas yra reorganizuojamas ir jo teises ir pareigas perima kitas ūkio subjektas, kuris tęsia veiklą, dėl kurios reorganizuojamas kontrolės subjektas buvo įtrauktas į registrą, reorganizuojamo kontrolės subjekto teises ir par</text:span><text:span text:style-name="T671">eigas perimamantis ūkio subjektas teritorinei VMVT pateikia Prašymą dėl ūkio subjekto įregistravimo. Pasibaigus kontrolės subjekto reorganizacijai, teritorinė VMVT reorganizuotam kontrolės subjektui suteiktą registracijos numerį panaikina, o reorganizuojam</text:span><text:span text:style-name="T672">o kontrolės subjekto teises ir pareigas perėmusį ūkio subjektą įtraukia į registrą ir jam suteikia registracijos numerį.<text:s/></text:span></text:p>
      <text:p text:style-name="P673"><text:span text:style-name="T674">39</text:span><text:span text:style-name="T675">. Tuo atveju, kai kontrolės subjektas yra likviduojamas ar jam yra iškelta bankroto byla, ar bankrotas vykdomas ne teismo tvarka</text:span><text:span text:style-name="T676">, teritorinė VMVT, gavusi likvidatoriaus arba administratoriaus (bankroto atveju) pranešimą apie kontrolės subjekto, kuriam yra suteiktas įregistravimas, veiklos sustabdymą, sustabdo kontrolės subjektui suteiktą įregistravimą iki pranešimo apie kontrolės s</text:span><text:span text:style-name="T677">ubjekto veiklos atnaujinimą arba nutraukimą gavimo. Teritorinė VMVT, gavusi likvidatoriaus arba administratoriaus (bankroto atveju) pranešimą apie kontrolės subjekto veiklos atnaujinimą, panaikina kontrolės subjektui suteikto įregistravimo sustabdymą, o ga</text:span><text:span text:style-name="T678">vusi pranešimą apie kontrolės subjekto veiklos nutraukimą, panaikina kontrolės subjektui suteiktą įregistravimą.</text:span><text:s/></text:p>
      <text:p text:style-name="P679">Punkto pakeitimai:</text:p>
      <text:p text:style-name="P680"><text:span text:style-name="T681">Nr.<text:s/></text:span><text:a xlink:href="https://www.e-tar.lt/portal/legalAct.html?documentId=24397ce021a111eabe008ea93139d588" office:target-frame-name="_top" xlink:show="replace"><text:span text:style-name="T682">B1-945</text:span></text:a><text:span text:style-name="T683">, 2019-12-18, p</text:span><text:span text:style-name="T684">askelbta TAR 2019-12-18, i. k. 2019-20482</text:span></text:p>
      <text:p text:style-name="Normal"/>
      <text:p text:style-name="P685"><text:span text:style-name="T686">V</text:span><text:span text:style-name="T687">.<text:s/></text:span><text:span text:style-name="T688">SKYRIUS</text:span><text:span text:style-name="T689"><text:line-break/>BAIGIAMOSIOS NUOSTATOS<text:s/></text:span></text:p>
      <text:p text:style-name="P690">Pakeistas skyriaus pavadinimas:</text:p>
      <text:p text:style-name="P691"><text:span text:style-name="T692">Nr.<text:s/></text:span><text:a xlink:href="https://www.e-tar.lt/portal/legalAct.html?documentId=24397ce021a111eabe008ea93139d588" office:target-frame-name="_top" xlink:show="replace"><text:span text:style-name="T693">B1-945</text:span></text:a><text:span text:style-name="T694">, 2019-12-18, paskelbta TAR<text:s/></text:span><text:span text:style-name="T695">2019-12-18, i. k. 2019-20482</text:span></text:p>
      <text:p text:style-name="Normal"/>
      <text:p text:style-name="P696"><text:span text:style-name="T697">40</text:span><text:span text:style-name="T698">. Ūkio subjektai teritorinei VMVT arba kontaktiniam centrui Apraše nurodytą informaciją ir dokumentus pateikia tiesiogiai arba per atstumą (elektroninėmis priemonėmis, paštu, faksu).<text:s/></text:span></text:p>
      <text:p text:style-name="P699"><text:span text:style-name="T700">41</text:span><text:span text:style-name="T701">. Teritorinė VMVT ūkio subjektam</text:span><text:span text:style-name="T702">s Apraše nurodytą informaciją pateikia ūkio subjekto pageidaujamu būdu, nurodytu atitinkamame prašyme, tiesiogiai arba per kontaktinį centrą.<text:s/></text:span><text:span text:style-name="T703">Jeigu Prašymas dėl veterinarinio patvirtinimo ar dėl ūkio subjekto įregistravimo pateikiamas per Integralią maisto</text:span><text:span text:style-name="T704"><text:s/>ir veterinarijos informacinę sistemą, ūkio subjektas apie veterinarinio patvirtinimo ar registracijos numerio suteikimą, veterinarinio patvirtinimo sustabdymą, veterinarinio patvirtinimo sustabdymo panaikinamą, veterinarinio patvirtinimo ar registracijos<text:s/></text:span><text:span text:style-name="T705">numerio panaikinamą,<text:s/></text:span>ūkio subjekto<text:span text:style-name="T706"><text:s/>veiklos ar duomenų pakeitimus taip pat informuojamas per šią sistemą.</text:span><text:span text:style-name="T707"><text:s/></text:span></text:p>
      <text:p text:style-name="P708">Punkto pakeitimai:</text:p>
      <text:p text:style-name="P709"><text:span text:style-name="T710">Nr.<text:s/></text:span><text:a xlink:href="https://www.e-tar.lt/portal/legalAct.html?documentId=cdca75d0384711e69101aaab2992cbcd" office:target-frame-name="_top" xlink:show="replace"><text:span text:style-name="T711">B1-469</text:span></text:a><text:span text:style-name="T712">, 2016-06-21, paskelbta</text:span><text:span text:style-name="T713"><text:s/>TAR 2016-06-22, i. k. 2016-17412</text:span></text:p>
      <text:p text:style-name="Normal"/>
      <text:p text:style-name="P714"><text:span text:style-name="T715">42</text:span><text:span text:style-name="T716">. Ūkio subjektai, prieš suteikiant jiems veterinarinį patvirtinimą / laikinąjį veterinarinį patvirtinimą, pratęsiant laikinąjį veterinarinį patvirtinimą ir suteikiant veterinarinį patvirtinimą po laikinojo veterinar</text:span><text:span text:style-name="T717">inio patvirtinimo, turi sumokėti valstybės rinkliavą Lietuvos Respublikos rinkliavų įstatymo ir Lietuvos Respublikos Vyriausybės 2000 m. gruodžio 15 d. nutarimo Nr. 1458 „Dėl konkrečių valstybės rinkliavos dydžių ir šios rinkliavos mokėjimo ir grąžinimo ta</text:span><text:span text:style-name="T718">isyklių patvirtinimo“ nustatyta tvarka.</text:span><text:s/></text:p>
      <text:p text:style-name="P719">Punkto pakeitimai:</text:p>
      <text:p text:style-name="P720"><text:span text:style-name="T721">Nr.<text:s/></text:span><text:a xlink:href="https://www.e-tar.lt/portal/legalAct.html?documentId=TAR.D4DC3E71A0C6" office:target-frame-name="_top" xlink:show="replace"><text:span text:style-name="T722">B1-551</text:span></text:a><text:span text:style-name="T723">, 2013-09-02, Žin., 2013, Nr. 94-4716 (2013-09-05), i. k. 113110MISAK00B1-551</text:span></text:p>
      <text:p text:style-name="P724"><text:span text:style-name="T725">Nr.<text:s/></text:span><text:a xlink:href="https://www.e-tar.lt/portal/legalAct.html?documentId=d0a15f8013e611e4adf3c8c5d7681e73" office:target-frame-name="_top" xlink:show="replace"><text:span text:style-name="T726">B1-632</text:span></text:a><text:span text:style-name="T727">, 2014-07-24, paskelbta TAR 2014-07-25, i. k. 2014-10518</text:span></text:p>
      <text:p text:style-name="Normal"/>
      <text:p text:style-name="P728"><text:span text:style-name="T729">43</text:span><text:span text:style-name="T730">. Teritorinės VMVT ir jų skyriai kontroliuoja veterinarinio patvirtinimo ar įregistravimo numerį turinčių kont</text:span><text:span text:style-name="T731">rolės subjektų atitiktį jų veiklą reglamentuojančių teisės aktų reikalavimams.</text:span><text:s/></text:p>
      <text:p text:style-name="P732">Punkto pakeitimai:</text:p>
      <text:p text:style-name="P733"><text:span text:style-name="T734">Nr.<text:s/></text:span><text:a xlink:href="https://www.e-tar.lt/portal/legalAct.html?documentId=24397ce021a111eabe008ea93139d588" office:target-frame-name="_top" xlink:show="replace"><text:span text:style-name="T735">B1-945</text:span></text:a><text:span text:style-name="T736">, 2019-12-18, paskelbta TAR 2019-12-18, i. k.<text:s/></text:span><text:span text:style-name="T737">2019-20482</text:span></text:p>
      <text:p text:style-name="Normal"/>
      <text:p text:style-name="P738"><text:span text:style-name="T739">44</text:span><text:span text:style-name="T740">. Teritorinės VMVT ir jų skyriai dokumentus, susijusius su kontrolės subjektų veterinariniu patvirtinimu, įregistravimu ir kontrole, turi saugoti visą kontrolės subjekto veiklos laiką ir 3 metus po kontrolės subjekto veiklos nutraukimo.<text:s/></text:span></text:p>
      <text:p text:style-name="P741">Punkto pakeitimai:</text:p>
      <text:p text:style-name="P742"><text:span text:style-name="T743">Nr.<text:s/></text:span><text:a xlink:href="https://www.e-tar.lt/portal/legalAct.html?documentId=24397ce021a111eabe008ea93139d588" office:target-frame-name="_top" xlink:show="replace"><text:span text:style-name="T744">B1-945</text:span></text:a><text:span text:style-name="T745">, 2019-12-18, paskelbta TAR 2019-12-18, i. k. 2019-20482</text:span></text:p>
      <text:p text:style-name="Normal"/>
      <text:p text:style-name="P746"><text:span text:style-name="T747">45</text:span><text:span text:style-name="T748">. Teritorinė VMVT, priėmusi sprendimą dėl veterinarinio patvirtin</text:span><text:span text:style-name="T749">imo, veterinarinio patvirtinimo sustabdymo, veterinarinio patvirtinimo sustabdymo panaikinimo, veterinarinio pavirtinimo panaikinimo, laikinojo veterinarinio patvirtinimo,<text:s/></text:span><text:span text:style-name="T750">registracijos numerio suteikimo</text:span><text:span text:style-name="T751"><text:s/>ar panaikinimo, ne vėliau kaip per 3 darbo dienas nu</text:span><text:span text:style-name="T752">o atitinkamo sprendimo priėmimo ūkio subjekto duomenis suveda į Aprašo 46 punkte nurodytą Valstybinės veterinarinės kontrolės subjektų, išskyrus maisto tvarkymo subjektus, sąrašą.<text:s/></text:span></text:p>
      <text:p text:style-name="P753">Punkto pakeitimai:</text:p>
      <text:p text:style-name="P754"><text:span text:style-name="T755">Nr.<text:s/></text:span><text:a xlink:href="https://www.e-tar.lt/portal/legalAct.html?documentId=cdca75d0384711e69101aaab2992cbcd" office:target-frame-name="_top" xlink:show="replace"><text:span text:style-name="T756">B1-469</text:span></text:a><text:span text:style-name="T757">, 2016-06-21, paskelbta TAR 2016-06-22, i. k. 2016-17412</text:span></text:p>
      <text:p text:style-name="Normal"/>
      <text:p text:style-name="P758"><text:span text:style-name="T759">46</text:span><text:span text:style-name="T760">. Valstybinės veterinarinės kontrolės subjektų, išskyrus maisto tvarkymo subjektus, sąrašas skelbiamas Valstybinės maisto ir veterinarijos t</text:span><text:span text:style-name="T761">arnybos interneto svetainėje. Jame nurodyti ūkio subjektų duomenys automatiškai perduodami į Licencijų informacinę sistemą.</text:span><text:s/></text:p>
      <text:p text:style-name="P762">Punkto pakeitimai:</text:p>
      <text:p text:style-name="P763"><text:span text:style-name="T764">Nr.<text:s/></text:span><text:a xlink:href="https://www.e-tar.lt/portal/legalAct.html?documentId=cdca75d0384711e69101aaab2992cbcd" office:target-frame-name="_top" xlink:show="replace"><text:span text:style-name="T765">B1-469</text:span></text:a><text:span text:style-name="T766">, 20</text:span><text:span text:style-name="T767">16-06-21, paskelbta TAR 2016-06-22, i. k. 2016-17412</text:span></text:p>
      <text:p text:style-name="Normal"/>
      <text:p text:style-name="P768"><text:span text:style-name="T769">47</text:span><text:span text:style-name="T770">. Teritorinių VMVT sprendimai dėl veterinarinio patvirtinimo, veterinarinio patvirtinimo sustabdymo, veterinarinio patvirtinimo sustabdymo panaikinimo, veterinarinio patvirtinimo panaikinimo, laik</text:span><text:span text:style-name="T771">inojo veterinarinio patvirtinimo, subjektų įregistravimo ir įregistravimo panaikinimo gali būti skundžiami Lietuvos Respublikos įstatymų nustatyta tvarka.</text:span></text:p>
      <text:p text:style-name="P772"/>
      <text:p text:style-name="P773"><text:span text:style-name="T774">_________________</text:span></text:p>
      <text:p text:style-name="P775">Priedo pakeitimai:</text:p>
      <text:p text:style-name="P776"><text:span text:style-name="T777">Nr.<text:s/></text:span><text:a xlink:href="https://www.e-tar.lt/portal/legalAct.html?documentId=TAR.F689B2206EC3" office:target-frame-name="_top" xlink:show="replace"><text:span text:style-name="T778">B1-91</text:span></text:a><text:span text:style-name="T779">, 2010-02-26, Žin., 2010, Nr. 27-1300 (2010-03-06), i. k. 110110MISAK000B1-91</text:span></text:p>
      <text:p text:style-name="P780"><text:span text:style-name="T781">Nr.<text:s/></text:span><text:a xlink:href="https://www.e-tar.lt/portal/legalAct.html?documentId=TAR.0B2912AAA6AC" office:target-frame-name="_top" xlink:show="replace"><text:span text:style-name="T782">B1-517</text:span></text:a><text:span text:style-name="T783">,</text:span><text:span text:style-name="T784"><text:s/>2012-07-03, Žin., 2012, Nr. 82-4321 (2012-07-13), i. k. 112110MISAK00B1-517</text:span></text:p>
      <text:p text:style-name="Normal"/>
      <text:p text:style-name="P785">Valstybinės veterinarinės kontrolės subjektų,<text:s/></text:p>
      <text:p text:style-name="P791">išskyrus maisto tvarkymo subjektus,<text:s/></text:p>
      <text:p text:style-name="P792">veterinarinio patvirtinimo ir įregistravimo<text:s/></text:p>
      <text:p text:style-name="P793">tvarkos aprašo</text:p>
      <text:p text:style-name="P794"><text:span text:style-name="T795">1</text:span><text:span text:style-name="T796"><text:s/>priedas</text:span></text:p>
      <text:p text:style-name="P797"/>
      <text:p text:style-name="P798"><text:span text:style-name="T799">ŪKIO SUBJEKTŲ VEIKLŲ KODŲ SĄRAŠAS</text:span></text:p>
      <text:p text:style-name="P800"/>
      <text:p text:style-name="P801"><text:span text:style-name="T802">1</text:span><text:span text:style-name="T803">. Veiklų, kurioms vykdyti ūkio subjektai turi turėti veterinarinį patvirtinimą, kodai:</text:span></text:p>
      <text:p text:style-name="P804">01 – galvijų surinkimo centras;</text:p>
      <text:p text:style-name="P805">02 – kiaulių surinkimo centras;</text:p>
      <text:p text:style-name="P806">03 – galvijų ir kiaulių surinkimo centras;</text:p>
      <text:p text:style-name="P807">07 – prekiautojo kiaulėmis ar galvijais patalpos;</text:p>
      <text:p text:style-name="P808">08 – avių ir ožkų surinkimo centras;</text:p>
      <text:p text:style-name="P809">10 – prekiautojo avimis ir ožkomis patalpos;</text:p>
      <text:p text:style-name="P810">11 – bulių spermos surinkimo centras;</text:p>
      <text:p text:style-name="P811">12 – bulių spermos laikymo centras;</text:p>
      <text:p text:style-name="P812">13 – bulių spermos surinkimo ir laikymo centras;</text:p>
      <text:p text:style-name="P813">14 – bulių spermos ir galvijų embrionų laikymo centras;</text:p>
      <text:p text:style-name="P814">15 – galvijų embrionų gavybos grupė;</text:p>
      <text:p text:style-name="P815">16 – galvijų embrionų surinkimo grupė;</text:p>
      <text:p text:style-name="P816">17 – kuilių spermos surinkimo centras;</text:p>
      <text:p text:style-name="P817">18 – kuilių spermos laikymo centras;</text:p>
      <text:p text:style-name="P818">19 – kuilių spermos surinkimo ir laikymo centras;</text:p>
      <text:p text:style-name="P819">20 – arklių<text:s/>karantino punktas;</text:p>
      <text:p text:style-name="P820">21 – arklių surinkimo centras;</text:p>
      <text:p text:style-name="P821">22 – naminių paukščių karantino punktas;</text:p>
      <text:p text:style-name="P822">23 – vandens gyvūnų laikymo įmonė;</text:p>
      <text:p text:style-name="P823">25 – 1 arba 2 kategorijos šalutinių gyvūninių produktų tarpinė tvarkymo / sandėliavimo įmonė;</text:p>
      <text:p text:style-name="P824">26 – 3 kategorijos šalutinių<text:s/>gyvūninių produktų tarpinė tvarkymo / sandėliavimo įmonė;</text:p>
      <text:p text:style-name="P825">27 – įmonė, kurui naudojanti šalutinius gyvūninius produktus arba jų gaminius;</text:p>
      <text:p text:style-name="P826">29 – 1 kategorijos šalutinių gyvūninių produktų perdirbimo įmonė;</text:p>
      <text:p text:style-name="P827">30 – 2 kategorijos šalutinių gyvūninių produktų perdirbimo įmonė;</text:p>
      <text:p text:style-name="P828">31 – 3 kategorijos šalutinių gyvūninių produktų perdirbimo įmonė;</text:p>
      <text:p text:style-name="P829">32 – biologinių dujų gamybos įmonė;</text:p>
      <text:p text:style-name="P830">33 – komposto gamybos įmonė;</text:p>
      <text:p text:style-name="P831">34 – šalutinių gyvūninių produktų gaminių sandėliavimo įmonė;</text:p>
      <text:p text:style-name="P832">35 – gyvūnų augintinių ėdalo gamybos įmonė;<text:s/></text:p>
      <text:p text:style-name="P833">38 –<text:s/>šalutinių gyvūninių produktų ir jų gaminių bendrojo deginimo įmonė;</text:p>
      <text:p text:style-name="P834">39 – šalutinių gyvūninių produktų ir jų gaminių deginimo įmonė;</text:p>
      <text:p text:style-name="P835">40 – organinių trąšų ir dirvožemį gerinančių medžiagų gamybos įmonė;</text:p>
      <text:p text:style-name="P836">43 – naminių paukščių perinimo ūkis;</text:p>
      <text:p text:style-name="P837">44 – paukščių dedeklių auginimo ūkis;</text:p>
      <text:p text:style-name="P838"><text:span text:style-name="T839">45 –<text:s/></text:span><text:span text:style-name="T840">ratitae<text:s/></text:span><text:span text:style-name="T841">genties paukščių auginimo ūkis;</text:span></text:p>
      <text:p text:style-name="P842">46 – mėsinių naminių paukščių auginimo ūkis;</text:p>
      <text:p text:style-name="P843">47 – naminių paukščių veisimo ūkis;</text:p>
      <text:p text:style-name="P844">48 – gyvūnų augintinių viešbutis;</text:p>
      <text:p text:style-name="P845"><text:span text:style-name="T846">50<text:s/></text:span><text:span text:style-name="T847">–</text:span><text:span text:style-name="T848"><text:s/>gyvūnų vežėjas (bet kokiu atstumu II tipas);</text:span></text:p>
      <text:p text:style-name="P849">51 – galvijų karantino punktas;</text:p>
      <text:p text:style-name="P850">52 – kiaulių karantino punktas;</text:p>
      <text:p text:style-name="P851">53 – avių ir ožkų karantino punktas;</text:p>
      <text:p text:style-name="P852">54 – egzotinių paukščių karantino punktas;</text:p>
      <text:p text:style-name="P853">55 – gyvūnų globos vieta;<text:s/></text:p>
      <text:p text:style-name="P854">56 – kitų gyvūnų karantino punktas;</text:p>
      <text:p text:style-name="P855">57 – akvakultūros gyvūnų karantino punktas;</text:p>
      <text:p text:style-name="P856">59 – bandomųjų gyvūnų veisimo<text:s/>įmonė;</text:p>
      <text:p text:style-name="P857">60 – bandomųjų gyvūnų tiekimo įmonė;</text:p>
      <text:p text:style-name="P858">61 – bandomųjų gyvūnų naudojimo įmonė;</text:p>
      <text:p text:style-name="P859">62 – veterinarijos paslaugų teikėjo patalpos;</text:p>
      <text:p text:style-name="P860"><text:span text:style-name="T861">63</text:span><text:span text:style-name="T862"><text:s/>–</text:span><text:span text:style-name="T863"><text:s/>gyvūnų poilsio ar perkrovimo vieta;</text:span></text:p>
      <text:p text:style-name="P864">64 – kita ūkio subjektų veikla;</text:p>
      <text:p text:style-name="P865">66 – prekiautojo arkliais patalpos;</text:p>
      <text:p text:style-name="P866">67 – ūkio subjektas, prekiaujantis pašarais su trečiosiomis šalimis;</text:p>
      <text:p text:style-name="P867">68 – ūkio subjektas, naudojantis gyvūninius produktus pašarams gaminti;</text:p>
      <text:p text:style-name="P868">70 – avių ir ožkų spermos surinkimo, laikymo centras;</text:p>
      <text:p text:style-name="P869"><text:span text:style-name="T870">71 –<text:s/></text:span><text:span text:style-name="T871">verslinio gyvūnų augintinių veisimo vieta</text:span><text:span text:style-name="T872">;</text:span></text:p>
      <text:p text:style-name="P873">73 – prekiautojo gyvūnais augintiniais patalpos;<text:s/></text:p>
      <text:p text:style-name="P874">75 – prekiautojo naminiais paukščiais patalpos;</text:p>
      <text:p text:style-name="P875">81 – transporto priemonių plovimo ir dezinfekavimo įmonė;</text:p>
      <text:p text:style-name="P876">83 – kiaulių embrionų gavybos grupė;</text:p>
      <text:p text:style-name="P877">84 – kiaulių embrionų surinkimo grupė;</text:p>
      <text:p text:style-name="P878">85 – avių ir ožkų embrionų gavybos grupė;</text:p>
      <text:p text:style-name="P879">86 – avių ir ožkų embrionų surinkimo grupė;</text:p>
      <text:p text:style-name="P880">87 – žuvivaisos įmonė;</text:p>
      <text:p text:style-name="P881">88 – vaistinių pašarų gamybos įmonė;</text:p>
      <text:p text:style-name="P882">90 – gyvūnų vežėjas (trumpais atstumais);</text:p>
      <text:p text:style-name="P883">91 – naminių paukščių auginimo ūkis;</text:p>
      <text:p text:style-name="P884">92 – eržilų spermos surinkimo arba laikymo centras;</text:p>
      <text:p text:style-name="P885"><text:span text:style-name="T886">94<text:s/></text:span><text:span text:style-name="T887">– naminių paukščių veislininkystės ūkis.</text:span></text:p>
      <text:p text:style-name="P888"><text:span text:style-name="T889">2</text:span><text:span text:style-name="T890">. Veiklų, kurioms vykdyti ūkio subjektai turi būti registruoti, kodai:</text:span></text:p>
      <text:p text:style-name="P891">04 – prekiautojas galvijais;</text:p>
      <text:p text:style-name="P892">05 – prekiautojas kiaulėmis;</text:p>
      <text:p text:style-name="P893">06 – prekiautojas kiaulėmis ir galvijais;</text:p>
      <text:p text:style-name="P894">09 – prekiautojas avimis ir ožkomis;</text:p>
      <text:p text:style-name="P895">24<text:s/>– gyvūnų, skirtų išsaugojimui, visuomenės švietimui, fundamentaliajam ir taikomajam mokslui, laikymu užsiimantis ūkio subjektas;</text:p>
      <text:p text:style-name="P896">28 – prekiautojas šalutiniais gyvūniniais produktais ir (ar) jų gaminiais;</text:p>
      <text:p text:style-name="P897">36 – šalutinių gyvūninių produktų surinkimo centras;</text:p>
      <text:p text:style-name="P898">37 – šalutinių gyvūninių produktų ir (ar) jų gaminių, skirtų ne pašarams gaminti, tvarkymo įmonė;</text:p>
      <text:p text:style-name="P899">42 – aliejaus-chemijos įmonė;</text:p>
      <text:p text:style-name="P900">49 – prekiautojas galvijais, kiaulėmis, avimis ir ožkomis;</text:p>
      <text:p text:style-name="P901">58 – akvakultūros gyvūnų gaudymo teritorija;</text:p>
      <text:p text:style-name="P902">65 – prekiautojas arkliais;</text:p>
      <text:p text:style-name="P903">69 – veterinarijos paslaugų teikėjas;</text:p>
      <text:p text:style-name="P904">74 – prekiautojas naminiais paukščiais;<text:s/></text:p>
      <text:p text:style-name="P905">76 – prekiautojas akvakultūros gyvūnais;</text:p>
      <text:p text:style-name="P906">77 – gyvūnų augintinių veisėjas;</text:p>
      <text:p text:style-name="P907">78 – šalutinių gyvūninių produktų ir (ar) jų gaminių vežėjas;<text:s/></text:p>
      <text:p text:style-name="P908">79 – šalutinių gyvūninių produktų<text:s/>ir (ar) jų gaminių, skirtų ūkiniams gyvūnams šerti, naudotojas;</text:p>
      <text:p text:style-name="P909">80 – šalutinių gyvūninių produktų ir (ar) jų gaminių naudotojas, kuris šalutinius gyvūninius produktus ir (ar) jų gaminius naudoja kitais, nei ūkinių gyvūnų šėrimo, tikslais, pvz., diagnostikos, mokymo ar mokslinių tyrimų tikslais ir kt.;</text:p>
      <text:p text:style-name="P910">82 – ūkio subjektas, naudojantis perdirbtus gyvūninius baltymus ir (ar) 2 kategorijos mėsos kaulų miltus kaip organines trąšas dirvožemio savybėms gerinti;</text:p>
      <text:p text:style-name="P911">89 – kiti šalutinių gyvūninių produktų ir (ar) jų gaminių tvarkymo ūkio subjektai;</text:p>
      <text:p text:style-name="P912"><text:span text:style-name="T913">93 – cirkas;</text:span></text:p>
      <text:p text:style-name="P914">95 – kailinių gyvūnų laikytojai;</text:p>
      <text:p text:style-name="P915"><text:span text:style-name="T916">96 – kita veikla.</text:span><text:s/></text:p>
      <text:p text:style-name="P917">Papildyta pastraipa:</text:p>
      <text:p text:style-name="P918"><text:span text:style-name="T919">Nr.<text:s/></text:span><text:a xlink:href="https://www.e-tar.lt/portal/legalAct.html?documentId=dbeca7b0412311e7b66ae890e1368363" office:target-frame-name="_top" xlink:show="replace"><text:span text:style-name="T920">B1-350</text:span></text:a><text:span text:style-name="T921">, 2017-05-24, paskelbta TAR<text:s/></text:span><text:span text:style-name="T922">2017-05-25, i. k. 2017-08787</text:span></text:p>
      <text:p text:style-name="Normal"/>
      <text:p text:style-name="P923"><text:span text:style-name="T924">_________________</text:span></text:p>
      <text:p text:style-name="P925">Priedo pakeitimai:</text:p>
      <text:p text:style-name="P926"><text:span text:style-name="T927">Nr.<text:s/></text:span><text:a xlink:href="https://www.e-tar.lt/portal/legalAct.html?documentId=cdca75d0384711e69101aaab2992cbcd" office:target-frame-name="_top" xlink:show="replace"><text:span text:style-name="T928">B1-469</text:span></text:a><text:span text:style-name="T929">, 2016-06-21, paskelbta TAR 2016-06-22, i. k. 2016-17412</text:span></text:p>
      <text:p text:style-name="Normal"/>
      <text:p text:style-name="P930">Valstybinės veterinarinės kontrolės subjektų,<text:s/></text:p>
      <text:p text:style-name="P934">išskyrus maisto tvarkymo subjektus,<text:s/></text:p>
      <text:p text:style-name="P935">veterinarinio patvirtinimo ir įregistravimo<text:s/></text:p>
      <text:p text:style-name="P936">tvarkos aprašo</text:p>
      <text:p text:style-name="P937"><text:span text:style-name="T938">2</text:span><text:span text:style-name="T939"><text:s/>priedas</text:span></text:p>
      <text:p text:style-name="P940"/>
      <text:p text:style-name="P941"><text:span text:style-name="T942">VETERINARINIO PATVIRTINIMO / REGISTRACIJOS NUMERIS</text:span></text:p>
      <text:p text:style-name="P943"/>
      <text:p text:style-name="P944"><text:span text:style-name="T945">1</text:span><text:span text:style-name="T946">. Ūkio subjektu</text:span><text:span text:style-name="T947">i suteiktą veterinarinio patvirtinimo / registracijos numerį sudaro didžiosios raidės LT ir septyni skaičiai, pvz., LT-01-32-001:</text:span></text:p>
      <text:p text:style-name="P948"><text:span text:style-name="T949">1.1</text:span><text:span text:style-name="T950">. pirmieji du skaičiai žymi ūkio subjekto veiklos kodą, nurodytą Aprašo 1 priede;<text:s/></text:span></text:p>
      <text:p text:style-name="P951"><text:span text:style-name="T952">1.2</text:span><text:span text:style-name="T953">. trečias ir ketvirtas – savivaldybės, kurioje ūkio subjektas vykdo veiklą, kodą, nurodytą šio priedo 2 punkte;<text:s/></text:span></text:p>
      <text:p text:style-name="P954"><text:span text:style-name="T955">1.3</text:span><text:span text:style-name="T956">. penktas, šeštas ir septintas – eilės numerį.<text:s/></text:span></text:p>
      <text:p text:style-name="P957"><text:span text:style-name="T958">Pastaba.</text:span><text:span text:style-name="T959"><text:s/></text:span><text:span text:style-name="T960">Paukštininkystės ūkiui, kuris laiko vištas dedekles, suteiktą veterinarinio pat</text:span><text:span text:style-name="T961">virtinimo numerį sudaro didžiosios raidės LT ir aštuoni skaičiai, pvz., 0-LT-44-32-001. Skaičius, rašomas prieš didžiąsias raides LT, žymi dedeklių vištų laikymo būdą, taikomą paukštininkystės ūkyje, kaip nustatyta<text:s/></text:span><text:span text:style-name="T962">Paukštininkystės ūkių, laikančių vištas d</text:span><text:span text:style-name="T963">edekles, veterinarinio patvirtinimo ir duomenų registravimo taisyklių</text:span><text:span text:style-name="T964">, patvirtintų Valstybinės maisto ir veterinarijos tarnybos direktoriaus 2003 m. gruodžio 10 d. įsakymu Nr. B1-945 „Dėl<text:s/></text:span><text:span text:style-name="T965">Paukštininkystės ūkių, laikančių vištas dedekles, veterinarinio patv</text:span><text:span text:style-name="T966">irtinimo ir duomenų registravimo taisyklių patvirtinimo“</text:span><text:span text:style-name="T967">, 4 punkte:</text:span></text:p>
      <text:p text:style-name="P968"><text:span text:style-name="T969">• ekologinis vištų dedeklių laikymas žymimas 0;<text:s/></text:span></text:p>
      <text:p text:style-name="P970"><text:span text:style-name="T971">• laisvas vištų dedeklių laikymas – 1;</text:span></text:p>
      <text:p text:style-name="P972"><text:span text:style-name="T973">• vištų dedeklių laikymas ant kraiko – 2;</text:span></text:p>
      <text:p text:style-name="P974"><text:span text:style-name="T975">• vištų dedeklių laikymas narvuose – 3.</text:span></text:p>
      <text:p text:style-name="P976">Punkto<text:s/>pakeitimai:</text:p>
      <text:p text:style-name="P977"><text:span text:style-name="T978">Nr.<text:s/></text:span><text:a xlink:href="https://www.e-tar.lt/portal/legalAct.html?documentId=24397ce021a111eabe008ea93139d588" office:target-frame-name="_top" xlink:show="replace"><text:span text:style-name="T979">B1-945</text:span></text:a><text:span text:style-name="T980">, 2019-12-18, paskelbta TAR 2019-12-18, i. k. 2019-20482</text:span></text:p>
      <text:p text:style-name="Normal"/>
      <text:p text:style-name="P981"><text:span text:style-name="T982">2</text:span><text:span text:style-name="T983">. Savivaldybės ir jų kodai:</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text:span text:style-name="T997">Eil. Nr.</text:span></text:p>
          </table:table-cell>
          <table:table-cell table:style-name="TableCell998">
            <text:p text:style-name="P999"><text:span text:style-name="T1000">Savivaldybės pavadinimas</text:span></text:p>
          </table:table-cell>
          <table:table-cell table:style-name="TableCell1001">
            <text:p text:style-name="P1002"><text:span text:style-name="T1003">Kodas</text:span></text:p>
          </table:table-cell>
          <table:table-cell table:style-name="TableCell1004">
            <text:p text:style-name="P1005"><text:span text:style-name="T1006">Eil.<text:s/></text:span><text:span text:style-name="T1007">Nr.</text:span></text:p>
          </table:table-cell>
          <table:table-cell table:style-name="TableCell1008">
            <text:p text:style-name="P1009"><text:span text:style-name="T1010">Savivaldybės pavadinimas</text:span></text:p>
          </table:table-cell>
          <table:table-cell table:style-name="TableCell1011">
            <text:p text:style-name="P1012"><text:span text:style-name="T1013">Kodas</text:span></text:p>
          </table:table-cell>
          <table:table-cell table:style-name="TableCell1014">
            <text:p text:style-name="P1015"><text:span text:style-name="T1016">Eil. Nr.</text:span></text:p>
          </table:table-cell>
          <table:table-cell table:style-name="TableCell1017">
            <text:p text:style-name="P1018"><text:span text:style-name="T1019">Savivaldybės pavadinimas</text:span></text:p>
          </table:table-cell>
          <table:table-cell table:style-name="TableCell1020">
            <text:p text:style-name="P1021"><text:span text:style-name="T1022">Kodas</text:span></text:p>
          </table:table-cell>
        </table:table-row>
        <table:table-row table:style-name="TableRow1023">
          <table:table-cell table:style-name="TableCell1024">
            <text:p text:style-name="P1025">1.</text:p>
          </table:table-cell>
          <table:table-cell table:style-name="TableCell1026">
            <text:p text:style-name="P1027">Akmenės r.</text:p>
          </table:table-cell>
          <table:table-cell table:style-name="TableCell1028">
            <text:p text:style-name="P1029">32</text:p>
          </table:table-cell>
          <table:table-cell table:style-name="TableCell1030">
            <text:p text:style-name="P1031">21.</text:p>
          </table:table-cell>
          <table:table-cell table:style-name="TableCell1032">
            <text:p text:style-name="P1033">Klaipėdos m.</text:p>
          </table:table-cell>
          <table:table-cell table:style-name="TableCell1034">
            <text:p text:style-name="P1035">21</text:p>
          </table:table-cell>
          <table:table-cell table:style-name="TableCell1036">
            <text:p text:style-name="P1037">41.</text:p>
          </table:table-cell>
          <table:table-cell table:style-name="TableCell1038">
            <text:p text:style-name="P1039">Rietavo r.</text:p>
          </table:table-cell>
          <table:table-cell table:style-name="TableCell1040">
            <text:p text:style-name="P1041">74</text:p>
          </table:table-cell>
        </table:table-row>
        <table:table-row table:style-name="TableRow1042">
          <table:table-cell table:style-name="TableCell1043">
            <text:p text:style-name="P1044">2.</text:p>
          </table:table-cell>
          <table:table-cell table:style-name="TableCell1045">
            <text:p text:style-name="P1046">Alytaus m.</text:p>
          </table:table-cell>
          <table:table-cell table:style-name="TableCell1047">
            <text:p text:style-name="P1048">11</text:p>
          </table:table-cell>
          <table:table-cell table:style-name="TableCell1049">
            <text:p text:style-name="P1050">22.</text:p>
          </table:table-cell>
          <table:table-cell table:style-name="TableCell1051">
            <text:p text:style-name="P1052">Kretingos r.</text:p>
          </table:table-cell>
          <table:table-cell table:style-name="TableCell1053">
            <text:p text:style-name="P1054">56</text:p>
          </table:table-cell>
          <table:table-cell table:style-name="TableCell1055">
            <text:p text:style-name="P1056">42.</text:p>
          </table:table-cell>
          <table:table-cell table:style-name="TableCell1057">
            <text:p text:style-name="P1058">Šakių r.</text:p>
          </table:table-cell>
          <table:table-cell table:style-name="TableCell1059">
            <text:p text:style-name="P1060">84</text:p>
          </table:table-cell>
        </table:table-row>
        <table:table-row table:style-name="TableRow1061">
          <table:table-cell table:style-name="TableCell1062">
            <text:p text:style-name="P1063">3.</text:p>
          </table:table-cell>
          <table:table-cell table:style-name="TableCell1064">
            <text:p text:style-name="P1065">Alytaus r.</text:p>
          </table:table-cell>
          <table:table-cell table:style-name="TableCell1066">
            <text:p text:style-name="P1067">33</text:p>
          </table:table-cell>
          <table:table-cell table:style-name="TableCell1068">
            <text:p text:style-name="P1069">23.</text:p>
          </table:table-cell>
          <table:table-cell table:style-name="TableCell1070">
            <text:p text:style-name="P1071">Kupiškio r.</text:p>
          </table:table-cell>
          <table:table-cell table:style-name="TableCell1072">
            <text:p text:style-name="P1073">57</text:p>
          </table:table-cell>
          <table:table-cell table:style-name="TableCell1074">
            <text:p text:style-name="P1075">43.</text:p>
          </table:table-cell>
          <table:table-cell table:style-name="TableCell1076">
            <text:p text:style-name="P1077">Šalčininkų r.</text:p>
          </table:table-cell>
          <table:table-cell table:style-name="TableCell1078">
            <text:p text:style-name="P1079">85</text:p>
          </table:table-cell>
        </table:table-row>
        <table:table-row table:style-name="TableRow1080">
          <table:table-cell table:style-name="TableCell1081">
            <text:p text:style-name="P1082">4.</text:p>
          </table:table-cell>
          <table:table-cell table:style-name="TableCell1083">
            <text:p text:style-name="P1084">Anykščių<text:s/>r.</text:p>
          </table:table-cell>
          <table:table-cell table:style-name="TableCell1085">
            <text:p text:style-name="P1086">34</text:p>
          </table:table-cell>
          <table:table-cell table:style-name="TableCell1087">
            <text:p text:style-name="P1088">24.</text:p>
          </table:table-cell>
          <table:table-cell table:style-name="TableCell1089">
            <text:p text:style-name="P1090">Lazdijų r.</text:p>
          </table:table-cell>
          <table:table-cell table:style-name="TableCell1091">
            <text:p text:style-name="P1092">59</text:p>
          </table:table-cell>
          <table:table-cell table:style-name="TableCell1093">
            <text:p text:style-name="P1094">44.</text:p>
          </table:table-cell>
          <table:table-cell table:style-name="TableCell1095">
            <text:p text:style-name="P1096">Šiaulių r.</text:p>
          </table:table-cell>
          <table:table-cell table:style-name="TableCell1097">
            <text:p text:style-name="P1098">91</text:p>
          </table:table-cell>
        </table:table-row>
        <table:table-row table:style-name="TableRow1099">
          <table:table-cell table:style-name="TableCell1100">
            <text:p text:style-name="P1101">5.</text:p>
          </table:table-cell>
          <table:table-cell table:style-name="TableCell1102">
            <text:p text:style-name="P1103">Birštono r.</text:p>
          </table:table-cell>
          <table:table-cell table:style-name="TableCell1104">
            <text:p text:style-name="P1105">12</text:p>
          </table:table-cell>
          <table:table-cell table:style-name="TableCell1106">
            <text:p text:style-name="P1107">25.</text:p>
          </table:table-cell>
          <table:table-cell table:style-name="TableCell1108">
            <text:p text:style-name="P1109">Marijampolės r.</text:p>
          </table:table-cell>
          <table:table-cell table:style-name="TableCell1110">
            <text:p text:style-name="P1111">18</text:p>
          </table:table-cell>
          <table:table-cell table:style-name="TableCell1112">
            <text:p text:style-name="P1113">45.</text:p>
          </table:table-cell>
          <table:table-cell table:style-name="TableCell1114">
            <text:p text:style-name="P1115">Šiaulių m.</text:p>
          </table:table-cell>
          <table:table-cell table:style-name="TableCell1116">
            <text:p text:style-name="P1117">29</text:p>
          </table:table-cell>
        </table:table-row>
        <table:table-row table:style-name="TableRow1118">
          <table:table-cell table:style-name="TableCell1119">
            <text:p text:style-name="P1120">6.</text:p>
          </table:table-cell>
          <table:table-cell table:style-name="TableCell1121">
            <text:p text:style-name="P1122">Biržų r.</text:p>
          </table:table-cell>
          <table:table-cell table:style-name="TableCell1123">
            <text:p text:style-name="P1124">36</text:p>
          </table:table-cell>
          <table:table-cell table:style-name="TableCell1125">
            <text:p text:style-name="P1126">26.</text:p>
          </table:table-cell>
          <table:table-cell table:style-name="TableCell1127">
            <text:p text:style-name="P1128">Mažeikių r.</text:p>
          </table:table-cell>
          <table:table-cell table:style-name="TableCell1129">
            <text:p text:style-name="P1130">61</text:p>
          </table:table-cell>
          <table:table-cell table:style-name="TableCell1131">
            <text:p text:style-name="P1132">46.</text:p>
          </table:table-cell>
          <table:table-cell table:style-name="TableCell1133">
            <text:p text:style-name="P1134">Šilalės r.</text:p>
          </table:table-cell>
          <table:table-cell table:style-name="TableCell1135">
            <text:p text:style-name="P1136">87</text:p>
          </table:table-cell>
        </table:table-row>
        <table:table-row table:style-name="TableRow1137">
          <table:table-cell table:style-name="TableCell1138">
            <text:p text:style-name="P1139">7.</text:p>
          </table:table-cell>
          <table:table-cell table:style-name="TableCell1140">
            <text:p text:style-name="P1141">Druskininkų r.</text:p>
          </table:table-cell>
          <table:table-cell table:style-name="TableCell1142">
            <text:p text:style-name="P1143">15</text:p>
          </table:table-cell>
          <table:table-cell table:style-name="TableCell1144">
            <text:p text:style-name="P1145">27.</text:p>
          </table:table-cell>
          <table:table-cell table:style-name="TableCell1146">
            <text:p text:style-name="P1147">Molėtų r.</text:p>
          </table:table-cell>
          <table:table-cell table:style-name="TableCell1148">
            <text:p text:style-name="P1149">62</text:p>
          </table:table-cell>
          <table:table-cell table:style-name="TableCell1150">
            <text:p text:style-name="P1151">47.</text:p>
          </table:table-cell>
          <table:table-cell table:style-name="TableCell1152">
            <text:p text:style-name="P1153">Šilutės r.</text:p>
          </table:table-cell>
          <table:table-cell table:style-name="TableCell1154">
            <text:p text:style-name="P1155">88</text:p>
          </table:table-cell>
        </table:table-row>
        <table:table-row table:style-name="TableRow1156">
          <table:table-cell table:style-name="TableCell1157">
            <text:p text:style-name="P1158">8.</text:p>
          </table:table-cell>
          <table:table-cell table:style-name="TableCell1159">
            <text:p text:style-name="P1160">Elektrėnų r.</text:p>
          </table:table-cell>
          <table:table-cell table:style-name="TableCell1161">
            <text:p text:style-name="P1162">42</text:p>
          </table:table-cell>
          <table:table-cell table:style-name="TableCell1163">
            <text:p text:style-name="P1164">28.</text:p>
          </table:table-cell>
          <table:table-cell table:style-name="TableCell1165">
            <text:p text:style-name="P1166">Neringos</text:p>
          </table:table-cell>
          <table:table-cell table:style-name="TableCell1167">
            <text:p text:style-name="P1168">23</text:p>
          </table:table-cell>
          <table:table-cell table:style-name="TableCell1169">
            <text:p text:style-name="P1170">48.</text:p>
          </table:table-cell>
          <table:table-cell table:style-name="TableCell1171">
            <text:p text:style-name="P1172">Širvintų r.</text:p>
          </table:table-cell>
          <table:table-cell table:style-name="TableCell1173">
            <text:p text:style-name="P1174">89</text:p>
          </table:table-cell>
        </table:table-row>
        <table:table-row table:style-name="TableRow1175">
          <table:table-cell table:style-name="TableCell1176">
            <text:p text:style-name="P1177">9.</text:p>
          </table:table-cell>
          <table:table-cell table:style-name="TableCell1178">
            <text:p text:style-name="P1179">Ignalinos r.</text:p>
          </table:table-cell>
          <table:table-cell table:style-name="TableCell1180">
            <text:p text:style-name="P1181">45</text:p>
          </table:table-cell>
          <table:table-cell table:style-name="TableCell1182">
            <text:p text:style-name="P1183">29.</text:p>
          </table:table-cell>
          <table:table-cell table:style-name="TableCell1184">
            <text:p text:style-name="P1185">Palangos r.</text:p>
          </table:table-cell>
          <table:table-cell table:style-name="TableCell1186">
            <text:p text:style-name="P1187">25</text:p>
          </table:table-cell>
          <table:table-cell table:style-name="TableCell1188">
            <text:p text:style-name="P1189">49.</text:p>
          </table:table-cell>
          <table:table-cell table:style-name="TableCell1190">
            <text:p text:style-name="P1191">Švenčionių r.</text:p>
          </table:table-cell>
          <table:table-cell table:style-name="TableCell1192">
            <text:p text:style-name="P1193">86</text:p>
          </table:table-cell>
        </table:table-row>
        <table:table-row table:style-name="TableRow1194">
          <table:table-cell table:style-name="TableCell1195">
            <text:p text:style-name="P1196">10.</text:p>
          </table:table-cell>
          <table:table-cell table:style-name="TableCell1197">
            <text:p text:style-name="P1198">Jonavos r.</text:p>
          </table:table-cell>
          <table:table-cell table:style-name="TableCell1199">
            <text:p text:style-name="P1200">46</text:p>
          </table:table-cell>
          <table:table-cell table:style-name="TableCell1201">
            <text:p text:style-name="P1202">30.</text:p>
          </table:table-cell>
          <table:table-cell table:style-name="TableCell1203">
            <text:p text:style-name="P1204">Pagėgių r.</text:p>
          </table:table-cell>
          <table:table-cell table:style-name="TableCell1205">
            <text:p text:style-name="P1206">63</text:p>
          </table:table-cell>
          <table:table-cell table:style-name="TableCell1207">
            <text:p text:style-name="P1208">50.</text:p>
          </table:table-cell>
          <table:table-cell table:style-name="TableCell1209">
            <text:p text:style-name="P1210">Tauragės r.</text:p>
          </table:table-cell>
          <table:table-cell table:style-name="TableCell1211">
            <text:p text:style-name="P1212">77</text:p>
          </table:table-cell>
        </table:table-row>
        <table:table-row table:style-name="TableRow1213">
          <table:table-cell table:style-name="TableCell1214">
            <text:p text:style-name="P1215">11.</text:p>
          </table:table-cell>
          <table:table-cell table:style-name="TableCell1216">
            <text:p text:style-name="P1217">Joniškio r.</text:p>
          </table:table-cell>
          <table:table-cell table:style-name="TableCell1218">
            <text:p text:style-name="P1219">47</text:p>
          </table:table-cell>
          <table:table-cell table:style-name="TableCell1220">
            <text:p text:style-name="P1221">31.</text:p>
          </table:table-cell>
          <table:table-cell table:style-name="TableCell1222">
            <text:p text:style-name="P1223">Panevėžio r.</text:p>
          </table:table-cell>
          <table:table-cell table:style-name="TableCell1224">
            <text:p text:style-name="P1225">66</text:p>
          </table:table-cell>
          <table:table-cell table:style-name="TableCell1226">
            <text:p text:style-name="P1227">51.</text:p>
          </table:table-cell>
          <table:table-cell table:style-name="TableCell1228">
            <text:p text:style-name="P1229">Telšių r.</text:p>
          </table:table-cell>
          <table:table-cell table:style-name="TableCell1230">
            <text:p text:style-name="P1231">78</text:p>
          </table:table-cell>
        </table:table-row>
        <table:table-row table:style-name="TableRow1232">
          <table:table-cell table:style-name="TableCell1233">
            <text:p text:style-name="P1234">12.</text:p>
          </table:table-cell>
          <table:table-cell table:style-name="TableCell1235">
            <text:p text:style-name="P1236">Jurbarko r.</text:p>
          </table:table-cell>
          <table:table-cell table:style-name="TableCell1237">
            <text:p text:style-name="P1238">94</text:p>
          </table:table-cell>
          <table:table-cell table:style-name="TableCell1239">
            <text:p text:style-name="P1240">32.</text:p>
          </table:table-cell>
          <table:table-cell table:style-name="TableCell1241">
            <text:p text:style-name="P1242">Panevėžio m.</text:p>
          </table:table-cell>
          <table:table-cell table:style-name="TableCell1243">
            <text:p text:style-name="P1244">27</text:p>
          </table:table-cell>
          <table:table-cell table:style-name="TableCell1245">
            <text:p text:style-name="P1246">52.</text:p>
          </table:table-cell>
          <table:table-cell table:style-name="TableCell1247">
            <text:p text:style-name="P1248">Trakų r.</text:p>
          </table:table-cell>
          <table:table-cell table:style-name="TableCell1249">
            <text:p text:style-name="P1250">79</text:p>
          </table:table-cell>
        </table:table-row>
        <table:table-row table:style-name="TableRow1251">
          <table:table-cell table:style-name="TableCell1252">
            <text:p text:style-name="P1253">13.</text:p>
          </table:table-cell>
          <table:table-cell table:style-name="TableCell1254">
            <text:p text:style-name="P1255">Kaišiadorių r.</text:p>
          </table:table-cell>
          <table:table-cell table:style-name="TableCell1256">
            <text:p text:style-name="P1257">49</text:p>
          </table:table-cell>
          <table:table-cell table:style-name="TableCell1258">
            <text:p text:style-name="P1259">33.</text:p>
          </table:table-cell>
          <table:table-cell table:style-name="TableCell1260">
            <text:p text:style-name="P1261">Pakruojo r.</text:p>
          </table:table-cell>
          <table:table-cell table:style-name="TableCell1262">
            <text:p text:style-name="P1263">65</text:p>
          </table:table-cell>
          <table:table-cell table:style-name="TableCell1264">
            <text:p text:style-name="P1265">53.</text:p>
          </table:table-cell>
          <table:table-cell table:style-name="TableCell1266">
            <text:p text:style-name="P1267">Ukmergės r.</text:p>
          </table:table-cell>
          <table:table-cell table:style-name="TableCell1268">
            <text:p text:style-name="P1269">81</text:p>
          </table:table-cell>
        </table:table-row>
        <table:table-row table:style-name="TableRow1270">
          <table:table-cell table:style-name="TableCell1271">
            <text:p text:style-name="P1272">14.</text:p>
          </table:table-cell>
          <table:table-cell table:style-name="TableCell1273">
            <text:p text:style-name="P1274">Kalvarijos r.</text:p>
          </table:table-cell>
          <table:table-cell table:style-name="TableCell1275">
            <text:p text:style-name="P1276">48</text:p>
          </table:table-cell>
          <table:table-cell table:style-name="TableCell1277">
            <text:p text:style-name="P1278">34.</text:p>
          </table:table-cell>
          <table:table-cell table:style-name="TableCell1279">
            <text:p text:style-name="P1280">Pasvalio r.</text:p>
          </table:table-cell>
          <table:table-cell table:style-name="TableCell1281">
            <text:p text:style-name="P1282">67</text:p>
          </table:table-cell>
          <table:table-cell table:style-name="TableCell1283">
            <text:p text:style-name="P1284">54.</text:p>
          </table:table-cell>
          <table:table-cell table:style-name="TableCell1285">
            <text:p text:style-name="P1286">Utenos r.</text:p>
          </table:table-cell>
          <table:table-cell table:style-name="TableCell1287">
            <text:p text:style-name="P1288">82</text:p>
          </table:table-cell>
        </table:table-row>
        <table:table-row table:style-name="TableRow1289">
          <table:table-cell table:style-name="TableCell1290">
            <text:p text:style-name="P1291">15.</text:p>
          </table:table-cell>
          <table:table-cell table:style-name="TableCell1292">
            <text:p text:style-name="P1293">Kauno r.</text:p>
          </table:table-cell>
          <table:table-cell table:style-name="TableCell1294">
            <text:p text:style-name="P1295">52</text:p>
          </table:table-cell>
          <table:table-cell table:style-name="TableCell1296">
            <text:p text:style-name="P1297">35.</text:p>
          </table:table-cell>
          <table:table-cell table:style-name="TableCell1298">
            <text:p text:style-name="P1299">Plungės r.</text:p>
          </table:table-cell>
          <table:table-cell table:style-name="TableCell1300">
            <text:p text:style-name="P1301">68</text:p>
          </table:table-cell>
          <table:table-cell table:style-name="TableCell1302">
            <text:p text:style-name="P1303">55.</text:p>
          </table:table-cell>
          <table:table-cell table:style-name="TableCell1304">
            <text:p text:style-name="P1305">Varėnos r.</text:p>
          </table:table-cell>
          <table:table-cell table:style-name="TableCell1306">
            <text:p text:style-name="P1307">38</text:p>
          </table:table-cell>
        </table:table-row>
        <table:table-row table:style-name="TableRow1308">
          <table:table-cell table:style-name="TableCell1309">
            <text:p text:style-name="P1310">16.</text:p>
          </table:table-cell>
          <table:table-cell table:style-name="TableCell1311">
            <text:p text:style-name="P1312">Kauno m.</text:p>
          </table:table-cell>
          <table:table-cell table:style-name="TableCell1313">
            <text:p text:style-name="P1314">19</text:p>
          </table:table-cell>
          <table:table-cell table:style-name="TableCell1315">
            <text:p text:style-name="P1316">36.</text:p>
          </table:table-cell>
          <table:table-cell table:style-name="TableCell1317">
            <text:p text:style-name="P1318">Prienų r.</text:p>
          </table:table-cell>
          <table:table-cell table:style-name="TableCell1319">
            <text:p text:style-name="P1320">69</text:p>
          </table:table-cell>
          <table:table-cell table:style-name="TableCell1321">
            <text:p text:style-name="P1322">56.</text:p>
          </table:table-cell>
          <table:table-cell table:style-name="TableCell1323">
            <text:p text:style-name="P1324">Vilkaviškio r.</text:p>
          </table:table-cell>
          <table:table-cell table:style-name="TableCell1325">
            <text:p text:style-name="P1326">39</text:p>
          </table:table-cell>
        </table:table-row>
        <table:table-row table:style-name="TableRow1327">
          <table:table-cell table:style-name="TableCell1328">
            <text:p text:style-name="P1329">17.</text:p>
          </table:table-cell>
          <table:table-cell table:style-name="TableCell1330">
            <text:p text:style-name="P1331">Kazlų Rūdos r.</text:p>
          </table:table-cell>
          <table:table-cell table:style-name="TableCell1332">
            <text:p text:style-name="P1333">58</text:p>
          </table:table-cell>
          <table:table-cell table:style-name="TableCell1334">
            <text:p text:style-name="P1335">37.</text:p>
          </table:table-cell>
          <table:table-cell table:style-name="TableCell1336">
            <text:p text:style-name="P1337">Radviliškio r.</text:p>
          </table:table-cell>
          <table:table-cell table:style-name="TableCell1338">
            <text:p text:style-name="P1339">71</text:p>
          </table:table-cell>
          <table:table-cell table:style-name="TableCell1340">
            <text:p text:style-name="P1341">57.</text:p>
          </table:table-cell>
          <table:table-cell table:style-name="TableCell1342">
            <text:p text:style-name="P1343">Vilniaus r.</text:p>
          </table:table-cell>
          <table:table-cell table:style-name="TableCell1344">
            <text:p text:style-name="P1345">41</text:p>
          </table:table-cell>
        </table:table-row>
        <table:table-row table:style-name="TableRow1346">
          <table:table-cell table:style-name="TableCell1347">
            <text:p text:style-name="P1348">18.</text:p>
          </table:table-cell>
          <table:table-cell table:style-name="TableCell1349">
            <text:p text:style-name="P1350">Kelmės r.</text:p>
          </table:table-cell>
          <table:table-cell table:style-name="TableCell1351">
            <text:p text:style-name="P1352">54</text:p>
          </table:table-cell>
          <table:table-cell table:style-name="TableCell1353">
            <text:p text:style-name="P1354">38.</text:p>
          </table:table-cell>
          <table:table-cell table:style-name="TableCell1355">
            <text:p text:style-name="P1356">Raseinių r.</text:p>
          </table:table-cell>
          <table:table-cell table:style-name="TableCell1357">
            <text:p text:style-name="P1358">72</text:p>
          </table:table-cell>
          <table:table-cell table:style-name="TableCell1359">
            <text:p text:style-name="P1360">58.</text:p>
          </table:table-cell>
          <table:table-cell table:style-name="TableCell1361">
            <text:p text:style-name="P1362">Vilniaus m.</text:p>
          </table:table-cell>
          <table:table-cell table:style-name="TableCell1363">
            <text:p text:style-name="P1364">13</text:p>
          </table:table-cell>
        </table:table-row>
        <table:table-row table:style-name="TableRow1365">
          <table:table-cell table:style-name="TableCell1366">
            <text:p text:style-name="P1367">19.</text:p>
          </table:table-cell>
          <table:table-cell table:style-name="TableCell1368">
            <text:p text:style-name="P1369">Kėdainių r.</text:p>
          </table:table-cell>
          <table:table-cell table:style-name="TableCell1370">
            <text:p text:style-name="P1371">53</text:p>
          </table:table-cell>
          <table:table-cell table:style-name="TableCell1372">
            <text:p text:style-name="P1373">39.</text:p>
          </table:table-cell>
          <table:table-cell table:style-name="TableCell1374">
            <text:p text:style-name="P1375">Rokiškio r.</text:p>
          </table:table-cell>
          <table:table-cell table:style-name="TableCell1376">
            <text:p text:style-name="P1377">73</text:p>
          </table:table-cell>
          <table:table-cell table:style-name="TableCell1378">
            <text:p text:style-name="P1379">59.</text:p>
          </table:table-cell>
          <table:table-cell table:style-name="TableCell1380">
            <text:p text:style-name="P1381">Visagino r.</text:p>
          </table:table-cell>
          <table:table-cell table:style-name="TableCell1382">
            <text:p text:style-name="P1383">30</text:p>
          </table:table-cell>
        </table:table-row>
        <table:table-row table:style-name="TableRow1384">
          <table:table-cell table:style-name="TableCell1385">
            <text:p text:style-name="P1386">20.</text:p>
          </table:table-cell>
          <table:table-cell table:style-name="TableCell1387">
            <text:p text:style-name="P1388">Klaipėdos r.</text:p>
          </table:table-cell>
          <table:table-cell table:style-name="TableCell1389">
            <text:p text:style-name="P1390">55</text:p>
          </table:table-cell>
          <table:table-cell table:style-name="TableCell1391">
            <text:p text:style-name="P1392">40.</text:p>
          </table:table-cell>
          <table:table-cell table:style-name="TableCell1393">
            <text:p text:style-name="P1394">Skuodo r.</text:p>
          </table:table-cell>
          <table:table-cell table:style-name="TableCell1395">
            <text:p text:style-name="P1396">75</text:p>
          </table:table-cell>
          <table:table-cell table:style-name="TableCell1397">
            <text:p text:style-name="P1398">60.</text:p>
          </table:table-cell>
          <table:table-cell table:style-name="TableCell1399">
            <text:p text:style-name="P1400">Zarasų r.</text:p>
          </table:table-cell>
          <table:table-cell table:style-name="TableCell1401">
            <text:p text:style-name="P1402">43</text:p>
          </table:table-cell>
        </table:table-row>
      </table:table>
      <text:p text:style-name="P1403"/>
      <text:p text:style-name="P1404"><text:span text:style-name="T1405">3</text:span><text:span text:style-name="T1406">. Raidinės santrumpos žymi ūkio subjekto<text:s/></text:span><text:span text:style-name="T1407">vykdomos šalutinių gyvūninių produktų ir jų gaminių tvarkymo veiklos kodą:</text:span></text:p>
      <text:p text:style-name="P1408">BIOGP – biologinių dujų gamybos įmonė;</text:p>
      <text:p text:style-name="P1409">COLC – šalutinių gyvūninių produktų surinkimo centras;</text:p>
      <text:p text:style-name="P1410">COLL – šalutinių gyvūninių produktų surinkimo įmonė;</text:p>
      <text:p text:style-name="P1411">CoIP – bendrojo deginimo įmonė;</text:p>
      <text:p text:style-name="P1412">COMP – kompostavimo įmonė;</text:p>
      <text:p text:style-name="P1413">GATRP – medžioklės trofėjų gamybos įmonė;</text:p>
      <text:p text:style-name="P1414">INCP – deginimo įmonė;</text:p>
      <text:p text:style-name="P1415">OLCP – aliejaus chemijos įmonė;</text:p>
      <text:p text:style-name="P1416">OALKHP – šarminę hidrolizę taikanti įmonė;</text:p>
      <text:p text:style-name="P1417">OBIODP – biodyzelino gamybos įmonė;</text:p>
      <text:p text:style-name="P1418"><text:span text:style-name="T1419">OBRGAP –<text:s/></text:span><text:span text:style-name="T1420">brookes<text:s/></text:span><text:span text:style-name="T1421">dujinimo procesą taikanti įmonė;</text:span></text:p>
      <text:p text:style-name="P1422">OHPHBP – biologinių dujų gamybos įmonė, taikanti aukšto slėgio hidrolizės procesą;</text:p>
      <text:p text:style-name="P1423">OHPHTP – aukšto slėgio ir aukštos temperatūros procesą taikanti įmonė;</text:p>
      <text:p text:style-name="P1424">OTHER – kita šalutinių gyvūninių produktų, jų gaminių tvarkymo veikla (nurodykite);</text:p>
      <text:p text:style-name="P1425">PETPP – gyvūnų augintinių ėdalo gamybos įmonė, naudojanti tik apdorotus šalutinius gyvūninius produktus;</text:p>
      <text:p text:style-name="P1426">PETPR – gyvūnų augintinių ėdalo gamybos įmonė, naudojanti tik neapdorotus šalutinius gyvūninius produktus;</text:p>
      <text:p text:style-name="P1427">PHAR – farmacinė veikla (apimanti visų tipų medicinines priemones);</text:p>
      <text:p text:style-name="P1428">PROCP – šalutinių gyvūninių produktų perdirbimo įmonė;</text:p>
      <text:p text:style-name="P1429">STORP – šalutinių gyvūninių produktų, jų gaminių saugojimo įmonė;</text:p>
      <text:p text:style-name="P1430">TAN – kailių rauginimas;</text:p>
      <text:p text:style-name="P1431"><text:span text:style-name="T1432">TRANS – šalutinių gyvūninių produktų ir jų gaminių vežimas;</text:span></text:p>
      <text:p text:style-name="P1433">UCOSM – šalutinių gyvūninių produktų, jų<text:s/>gaminių naudojimas kosmetikos produktams gaminti;</text:p>
      <text:p text:style-name="P1434">UDOG – šalutinių gyvūninių produktų naudojimas pripažintų šunų veisyklų ar skalikų rujų šunims ir gyvūnų globos namuose laikomiems šunims ir katėms šerti;</text:p>
      <text:p text:style-name="P1435">UFERT – šalutinių gyvūninių produktų, jų gaminių naudojimas organinėms trąšoms ir dirvos savybėms gerinti;</text:p>
      <text:p text:style-name="P1436">UFUR – šalutinių gyvūninių produktų naudojimas kailiniams žvėreliams šerti;</text:p>
      <text:p text:style-name="P1437">UINSE – šalutinių gyvūninių produktų naudojimas vabzdžiams, įskaitant jų lervas ir vikšrus, ir kirminams, naudojamiems žvejybos masalui, šerti;</text:p>
      <text:p text:style-name="P1438">UNEC – šalutinių gyvūninių produktų naudojimas maitlesiams paukščiams lesinti;</text:p>
      <text:p text:style-name="P1439">URBP – šalutinių gyvūninių produktų naudojimas ropliams ir plėšriesiems paukščiams šerti;</text:p>
      <text:p text:style-name="P1440">UWILD – šalutinių gyvūninių produktų naudojimas laukiniams gyvūnams<text:s/>šerti;</text:p>
      <text:p text:style-name="P1441">UZOO – šalutinių gyvūninių produktų naudojimas zoologijos sodo / cirko gyvūnams šerti.</text:p>
      <text:p text:style-name="P1442">Punkto pakeitimai:</text:p>
      <text:p text:style-name="P1443"><text:span text:style-name="T1444">Nr.<text:s/></text:span><text:a xlink:href="https://www.e-tar.lt/portal/legalAct.html?documentId=TAR.D4DC3E71A0C6" office:target-frame-name="_top" xlink:show="replace"><text:span text:style-name="T1445">B1-551</text:span></text:a><text:span text:style-name="T1446">, 2013-09-02, Žin., 2013, Nr. 94-4716 (2013-09-05)</text:span><text:span text:style-name="T1447">, i. k. 113110MISAK00B1-551</text:span></text:p>
      <text:p text:style-name="P1448"><text:span text:style-name="T1449">Nr.<text:s/></text:span><text:a xlink:href="https://www.e-tar.lt/portal/legalAct.html?documentId=0559f880171311e88456d055fb6f6244" office:target-frame-name="_top" xlink:show="replace"><text:span text:style-name="T1450">B1-201</text:span></text:a><text:span text:style-name="T1451">, 2018-02-21, paskelbta TAR 2018-02-22, i. k. 2018-02641</text:span></text:p>
      <text:p text:style-name="Normal"/>
      <text:p text:style-name="P1452"><text:span text:style-name="T1453">4</text:span><text:span text:style-name="T1454">. Šalutinių gyvūninių produktų tipai:</text:span></text:p>
      <text:p text:style-name="P1455">API – bitininkystės<text:s/>šalutiniai produktai;</text:p>
      <text:p text:style-name="P1456">BHHP – kaulai, ragai, kanopos ir jų produktai;</text:p>
      <text:p text:style-name="P1457">BIOG – biologinės dujos;</text:p>
      <text:p text:style-name="P1458">BIOD – biodyzelinas;</text:p>
      <text:p text:style-name="P1459">BIOR – biologinių dujų gamybos liekanos;</text:p>
      <text:p text:style-name="P1460">BLPF – kraujo produktai, skirti pašarams gaminti;</text:p>
      <text:p text:style-name="P1461">BLPT – kraujo produktai, skirti techninėms reikmėms;</text:p>
      <text:p text:style-name="P1462">CAD – gaišena;</text:p>
      <text:p text:style-name="P1463">COL – kolagenas;</text:p>
      <text:p text:style-name="P1464">COMR – kompostas po kompostavimo;</text:p>
      <text:p text:style-name="P1465">COSM – kosmetikos produktai;</text:p>
      <text:p text:style-name="P1466">CATW – viešojo maitinimo atliekos, įskaitant naudotą kepimo aliejų;</text:p>
      <text:p text:style-name="P1467">DCAP – dikalcio fosfatas;</text:p>
      <text:p text:style-name="P1468">DTC – virškinamojo trakto turinys;</text:p>
      <text:p text:style-name="P1469">EGG – kiaušinių produktai;</text:p>
      <text:p text:style-name="P1470"><text:span text:style-name="T1471">FERT – kitos trąšos, išskyrus COMR, BIOR, MANU, MANP</text:span><text:span text:style-name="T1472">;</text:span></text:p>
      <text:p text:style-name="P1473">FATOT – perdirbti riebalai ir žuvų taukai, neskirti pašarams gaminti ar aliejaus chemijos pramonei;</text:p>
      <text:p text:style-name="P1474">FATOL – perdirbti riebalai iš šalutinių gyvūninių produktų, skirti aliejaus chemijos pramonei;</text:p>
      <text:p text:style-name="P1475">FATD –<text:s/>riebalų dariniai;</text:p>
      <text:p text:style-name="P1476">FATF – perdirbti riebalai ir žuvų taukai, skirti pašarams gaminti;</text:p>
      <text:p text:style-name="P1477">FEED – pašarai su šalutiniais gyvūniniais produktais ar jų gaminiais (nurodykite žemiau pateiktą pašarą žyminčią raidinę santrumpą ir kokiems gyvūnams šis pašaras skirtas,<text:s/>pvz., FMNR kiaulėms):</text:p>
      <text:p text:style-name="P1478">• FMNR – pašaras su žuvų miltais, pagamintas pašarų ūkio subjekte, kuris negamina pašarų atrajotojams,<text:s/></text:p>
      <text:p text:style-name="P1479">• DCAPNR – pašaras su gyvūniniu dikalcio fosfatu, pagamintas pašarų ūkio subjekte, kuris negamina pašarų atrajotojams,</text:p>
      <text:p text:style-name="P1480">• TCAPNR –<text:s/>pašaras su gyvūniniu trikalcio fosfatu, pagamintas pašarų ūkio subjekte, kuris negamina pašarų atrajotojams,</text:p>
      <text:p text:style-name="P1481">• FMR – pašaras su žuvų miltais, pagamintas pašarų ūkio subjekte, kuris gamina pašarus atrajotojams,</text:p>
      <text:p text:style-name="P1482">• DCAPR – pašaras su gyvūniniu dikalcio<text:s/>fosfatu, pagamintas pašarų ūkio subjekte, kuris gamina pašarus atrajotojams,</text:p>
      <text:p text:style-name="P1483">• TCAPR – pašaras su gyvūniniu trikalcio fosfatu, pagamintas pašarų ūkio subjekte, kuris gamina pašarus atrajotojams,</text:p>
      <text:p text:style-name="P1484">• MRFMNR – pieno pakaitalai su žuvų miltais, pagaminti pašarų<text:s/>ūkio subjekte, kuris negamina kitų atrajotojams skirtų pašarų,</text:p>
      <text:p text:style-name="P1485">• MRFMR – pieno pakaitalai su žuvų miltais, pagaminti pašarų ūkio subjekte, kuris gamina ir kitus atrajotojams skirtus pašarus,</text:p>
      <text:p text:style-name="P1486">• FFBPBMNR – žuvų pašarai su kraujo miltais, pagaminti pašarų ūkio subjekte, kuris negamina pašarų atrajotojams arba ūkiuose auginamiems gyvūnams,</text:p>
      <text:p text:style-name="P1487">• NRFBPBMR – neatrajotojų pašaras su kraujo produktais arba kraujo miltais, pagamintas pašarų ūkio subjekte, kuri gamina ir kitus pašarus atrajotojams,</text:p>
      <text:p text:style-name="P1488">• FFBPBMR – žuvų pašaras su kraujo miltais, pagamintas pašarų ūkio subjekte, kuris gamina ir kitus pašarus atrajotojams,</text:p>
      <text:p text:style-name="P1489">• OTHER – pašarai, į kurių sudėtį įeina kiti šalutiniai gyvūniniai produktai ar jų gaminiai (nurodyti šalutinių gyvūninių produktų ar jų gaminių pavadinimą);</text:p>
      <text:p text:style-name="P1490">FORMF – buvę gyvūniniai maisto produktai;</text:p>
      <text:p text:style-name="P1491">GATR – medžioklės trofėjai;</text:p>
      <text:p text:style-name="P1492">GEL – želatina;</text:p>
      <text:p text:style-name="P1493">HISKR – žalios odos ir kailiai;</text:p>
      <text:p text:style-name="P1494">HISKT – raugintos ar kitaip apdorotos odos ir kailiai;</text:p>
      <text:p text:style-name="P1495">HYDP – hidrolizuoti baltymai;</text:p>
      <text:p text:style-name="P1496">INSE – vabzdžiai, jų lervos ir vikšrai bei kirminai;</text:p>
      <text:p text:style-name="P1497">MANU – neperdirbtas mėšlas;</text:p>
      <text:p text:style-name="P1498">MANP – perdirbtas mėšlas ir jo produktai;</text:p>
      <text:p text:style-name="P1499">MBM – mėsos ir kaulų miltai (1 ar 2 kategorijos);</text:p>
      <text:p text:style-name="P1500">MEDD – medicininės priemonės;</text:p>
      <text:p text:style-name="P1501">MIMC – pienas, pieno produktai ir krekenos;</text:p>
      <text:p text:style-name="P1502">OTHER – kiti produktai (nurodyti);</text:p>
      <text:p text:style-name="P1503">PAP – perdirbti<text:s/>gyvūniniai baltymai (3 kategorijos, nurodyti, iš kokių gyvūnų rūšies pagaminta);</text:p>
      <text:p text:style-name="P1504">PETC – konservuotas gyvūnų augintinių ėdalas;</text:p>
      <text:p text:style-name="P1505">PETFI – aromatinės medžiagos gyvūnų augintinių ėdalui;</text:p>
      <text:p text:style-name="P1506">PETD – gyvūnų augintinių ėdalas: kramtukai;</text:p>
      <text:p text:style-name="P1507">PETP – perdirbtas nekonservuotas gyvūnų augintinių ėdalas;</text:p>
      <text:p text:style-name="P1508">PETR – žalias gyvūnų augintinių ėdalas;</text:p>
      <text:p text:style-name="P1509">PHARM – farmacijos produktai;</text:p>
      <text:p text:style-name="P1510">RAW – kiti neperdirbti šalutiniai gyvūniniai produktai;</text:p>
      <text:p text:style-name="P1511">SERE – arklinių šeimos gyvūnų kraujas ir kraujo produktai;</text:p>
      <text:p text:style-name="P1512">TCAP – trikalcio fosfatas;</text:p>
      <text:p text:style-name="P1513">WHBF – vilna,<text:s/>plaukai, šeriai, plunksnos;</text:p>
      <text:p text:style-name="P1514"><text:span text:style-name="T1515">WWT – iš vandens valymo įrenginių surinktos medžiagos.</text:span></text:p>
      <text:p text:style-name="P1516">Punkto pakeitimai:</text:p>
      <text:p text:style-name="P1517"><text:span text:style-name="T1518">Nr.<text:s/></text:span><text:a xlink:href="https://www.e-tar.lt/portal/legalAct.html?documentId=0559f880171311e88456d055fb6f6244" office:target-frame-name="_top" xlink:show="replace"><text:span text:style-name="T1519">B1-201</text:span></text:a><text:span text:style-name="T1520">, 2018-02-21, paskelbta TAR 2018-02-22, i. k.<text:s/></text:span><text:span text:style-name="T1521">2018-02641</text:span></text:p>
      <text:p text:style-name="Normal"/>
      <text:p text:style-name="P1522"><text:span text:style-name="T1523">_________________</text:span></text:p>
      <text:p text:style-name="P1524">Valstybinės veterinarinės kontrolės subjektų,<text:s/></text:p>
      <text:p text:style-name="P1528">išskyrus maisto tvarkymo subjektus,<text:s/></text:p>
      <text:p text:style-name="P1529">veterinarinio patvirtinimo ir įregistravimo<text:s/></text:p>
      <text:p text:style-name="P1530">tvarkos aprašo</text:p>
      <text:p text:style-name="P1531"><text:span text:style-name="T1532">3</text:span><text:span text:style-name="T1533"><text:s/>priedas</text:span></text:p>
      <text:p text:style-name="P1534"/>
      <text:p text:style-name="P1535"><text:span text:style-name="T1536">TEISĖS AKTŲ, REGLAMENTUOJANČIŲ VALSTYBINĖS VETERINARINĖS KONTROLĖS SUBJEKTŲ, IŠSKYRUS MAISTO TVARKYMO SUBJEKTUS, VEIKLĄ, SĄRAŠAS</text:span></text:p>
      <text:p text:style-name="P1537"/>
      <text:p text:style-name="P1538"><text:span text:style-name="T1539">1</text:span><text:span text:style-name="T1540">. 1997 m. birželio 25 d. Tarybos reglamentas (EB) Nr. 1255/97 dėl Bendrijoje sustojimo punktams taikomų kriterijų ir, i</text:span><text:span text:style-name="T1541">š dalies keičiantis direktyvos 91/628/EEB priede nurodytą maršruto planą (OL<text:s/></text:span><text:span text:style-name="T1542">2004 m. specialusis leidimas</text:span><text:span text:style-name="T1543">, 3 skyrius, 21 tomas, p. 174), su paskutiniais pakeitimais, padarytais 2004 m. gruodžio 22 d. Tarybos reglamentu (EB) Nr. 1/2005 (OL 2005 L 3, p. 1).</text:span></text:p>
      <text:p text:style-name="P1544"><text:span text:style-name="T1545">2</text:span><text:span text:style-name="T1546">. 2001 m. gegužės 22 d. Europos Parlamento ir Tarybos reglamentas (EB) Nr. 999/2001, nustatantis užkrečiamųjų spongiforminių encefalopatijų prevencijos, kontrolės ir likvidavimo taisykles (OL<text:s/></text:span><text:span text:style-name="T1547">2004 m. specialusis leidimas</text:span><text:span text:style-name="T1548">, 3 skyrius, 32 tomas, p. 289),</text:span><text:span text:style-name="T1549"><text:s/>su paskutiniais pakeitimais, padarytais 2019 m. birželio 26 d. Komisijos reglamentu (ES) Nr. 219/1091 (OL 2019 L 173, p. 42).</text:span></text:p>
      <text:p text:style-name="P1550"><text:span text:style-name="T1551">3</text:span><text:span text:style-name="T1552">. 2004 m. gruodžio 22 d. Tarybos reglamentas (EB) Nr. 1/2005 dėl gyvūnų apsaugos juos vežant ir atliekant susijusias operaci</text:span><text:span text:style-name="T1553">jas, iš dalies keičiantis direktyvas 64/432/EEB ir 93/119/EB ir reglamentą (EB) Nr. 1255/97 (OL 2005 L 3, p. 1).</text:span></text:p>
      <text:p text:style-name="P1554"><text:span text:style-name="T1555">4</text:span><text:span text:style-name="T1556">. 2013 m. sausio 7 d. Komisijos įgyvendinimo reglamentas (ES) Nr. 139/2013, nustatantis gyvūnų sveikatos reikalavimus tam tikriems į Sąjun</text:span><text:span text:style-name="T1557">gą įvežamiems paukščiams ir jų karantino sąlygas (OL 2013 L 47, p. 1).</text:span></text:p>
      <text:p text:style-name="P1558"><text:span text:style-name="T1559">5</text:span><text:span text:style-name="T1560">. 2009 m. spalio 21 d. Europos Parlamento ir Tarybos reglamentas (EB) Nr. 1069/2009, kuriuo nustatomos žmonėms vartoti neskirtų šalutinių gyvūninių produktų ir jų gaminių sveikumo<text:s/></text:span><text:span text:style-name="T1561">taisyklės ir panaikinamas reglamentas (EB) Nr. 1774/2002 (OL 2009 L 300, p. 1), su paskutiniais pakeitimais, padarytais<text:s/></text:span><text:span text:style-name="T1562">2019 m. birželio 5 d. Europos Parlamento ir Tarybos reglamentas (ES) 2019/1009</text:span><text:span text:style-name="T1563"><text:s/>(OL 2019 L 170, p. 1).</text:span></text:p>
      <text:p text:style-name="P1564"><text:span text:style-name="T1565">6</text:span><text:span text:style-name="T1566">. 2011 m. vasario 25 d. Komis</text:span><text:span text:style-name="T1567">ijos reglamentas (ES) Nr. 142/2011, kuriuo įgyvendinami Europos Parlamento ir Tarybos reglamentas (EB) Nr. 1069/2009, kuriuo nustatomos žmonėms vartoti neskirtų šalutinių gyvūninių produktų ir jų gaminių sveikumo taisyklės, ir Tarybos direktyva 97/78/EB dė</text:span><text:span text:style-name="T1568">l tam tikrų mėginių ir priemonių, kuriems netaikomi veterinariniai tikrinimai pasienyje pagal tą direktyvą (OL 2011 L 54, p. 1),<text:s/></text:span><text:span text:style-name="T1569">su paskutiniais pakeitimais, padarytais 2019 m. liepos 10 d. Komisijos reglamentu (ES) Nr. 2019/1177 (OL 2019 L 185, p. 26).</text:span><text:span text:style-name="T1570"><text:s/></text:span></text:p>
      <text:p text:style-name="P1571"><text:span text:style-name="T1572">7</text:span><text:span text:style-name="T1573">. Lietuvos Respublikos žemės ūkio ministro 2005 m. gruodžio 30 d. įsakymas Nr. 3D-606 „Dėl ūkio subjektų, kurie verčiasi pašarų veikla, patvirtinimo“.</text:span></text:p>
      <text:p text:style-name="P1574"><text:span text:style-name="T1575">8</text:span><text:span text:style-name="T1576">. Lietuvos Respublikos žemės ūkio ministro 2005 m. gruodžio 30 d. įsakymas Nr. 3D-607 „Dėl ūkio<text:s/></text:span><text:span text:style-name="T1577">subjektų, kurie verčiasi pašarų veikla, įregistravimo“.</text:span></text:p>
      <text:p text:style-name="P1578"><text:span text:style-name="T1579">9</text:span><text:span text:style-name="T1580">. Valstybinės maisto ir veterinarijos tarnybos direktoriaus 2002 m. gegužės 13 d. įsakymas Nr. 220 „Dėl Naminių paukščių ir perinių kiaušinių prekybos su valstybėmis narėmis ir importo iš trečiųj</text:span><text:span text:style-name="T1581">ų šalių veterinarijos reikalavimų patvirtinimo“.</text:span></text:p>
      <text:p text:style-name="P1582"><text:span text:style-name="T1583">10</text:span><text:span text:style-name="T1584">.<text:s/></text:span><text:span text:style-name="T1585">Valstybinės maisto ir veterinarijos tarnybos direktoriaus 2015 m. rugsėjo 4 d. įsakymas  Nr.<text:s/></text:span><text:span text:style-name="T1586">B1-838 „</text:span><text:span text:style-name="T1587">Dėl Eksportuojamų ūkinių gyvūnų karantinavimo tvarkos aprašo patvirtinimo“.</text:span></text:p>
      <text:p text:style-name="P1588"><text:span text:style-name="T1589">11</text:span><text:span text:style-name="T1590">. Valstybinės ma</text:span><text:span text:style-name="T1591">isto ir veterinarijos tarnybos direktoriaus 2002 m. lapkričio 14 d. įsakymas Nr. 515 „Dėl Veterinarijos reikalavimų kuilių spermai patvirtinimo“.</text:span></text:p>
      <text:p text:style-name="P1592"><text:span text:style-name="T1593">12</text:span><text:span text:style-name="T1594">.<text:s/></text:span><text:span text:style-name="T1595">Valstybinės maisto ir veterinarijos tarnybos direktoriaus 2003 m. gruodžio 10 d. įsakymas Nr. B1-945 „</text:span><text:span text:style-name="T1596">Dėl Paukštynų, laikančių dedekles vištas, registravimo taisyklių, patvirtinimo“.</text:span></text:p>
      <text:p text:style-name="P1597"><text:span text:style-name="T1598">13</text:span><text:span text:style-name="T1599">. Valstybinės maisto ir veterinarijos tarnybos direktoriaus 2004 m. sausio 23 d. įsakymas Nr. B1-80 „Dėl Vaistinių pašarų gamybos, tiekimo į rinką ir naudojimo<text:s/></text:span><text:span text:style-name="T1600">reikalavimų patvirtinimo“.</text:span></text:p>
      <text:p text:style-name="P1601"><text:span text:style-name="T1602">14</text:span><text:span text:style-name="T1603">. Valstybinės maisto ir veterinarijos tarnybos direktoriaus 2004 m. kovo 16 d. įsakymas Nr. B1-208 „Dėl Prekybos avimis ir ožkomis veterinarijos reikalavimų patvirtinimo“.</text:span></text:p>
      <text:p text:style-name="P1604"><text:span text:style-name="T1605">15</text:span><text:span text:style-name="T1606">. Valstybinės maisto ir veterinarijos tarnybo</text:span><text:span text:style-name="T1607">s direktoriaus 2004 m. balandžio 15 d. įsakymas Nr. B1-325 „Dėl Veterinarijos reikalavimų galvijų spermai patvirtinimo“.</text:span></text:p>
      <text:p text:style-name="P1608"><text:span text:style-name="T1609">16</text:span><text:span text:style-name="T1610">. Valstybinės maisto ir veterinarijos tarnybos direktoriaus 2004 m. balandžio 20 d. įsakymas Nr. B1-349 „Dėl Prekybos galvijais i</text:span><text:span text:style-name="T1611">r kiaulėmis veterinarijos reikalavimų patvirtinimo“.<text:s/></text:span></text:p>
      <text:p text:style-name="P1612"><text:span text:style-name="T1613">17</text:span><text:span text:style-name="T1614">. Valstybinės maisto ir veterinarijos tarnybos direktoriaus 2004 m. balandžio 20 d. įsakymas Nr. B1-351 „Dėl Veterinarijos reikalavimų galvijų embrionams patvirtinimo“.</text:span></text:p>
      <text:p text:style-name="P1615"><text:span text:style-name="T1616">18</text:span><text:span text:style-name="T1617">. Valstybinės maisto ir veterinarijos tarnybos direktoriaus 2004 m. birželio 10 d. įsakymas Nr. B1-571 „Dėl Specialiųjų reikalavimų<text:s/></text:span><text:span text:style-name="T1618">ratitae</text:span><text:span text:style-name="T1619"><text:s/>paukščiams patvirtinimo“.</text:span></text:p>
      <text:p text:style-name="P1620"><text:span text:style-name="T1621">19</text:span><text:span text:style-name="T1622">. Valstybinės maisto ir veterinarijos tarnybos direktoriaus 2014 m. birželio 2 d. įs</text:span><text:span text:style-name="T1623">akymas Nr. B1-486 „</text:span><text:span text:style-name="T1624">Dėl Veterinarijos reikalavimų gyvūnų globėjams ir globos namams patvirtinimo ir Valstybinės maisto ir veterinarijos tarnybos direktoriaus 2004 m. lapkričio 24 d. įsakymo Nr. B1-1015 „Dėl Veterinarijos reikalavimų gyvūnų globos namams pat</text:span><text:span text:style-name="T1625">virtinimo“ su visais pakeitimais ir papildymais pripažinimo netekusiu galios“.</text:span></text:p>
      <text:p text:style-name="P1626"><text:span text:style-name="T1627">20</text:span><text:span text:style-name="T1628">. Valstybinės maisto ir veterinarijos tarnybos direktoriaus 2005 m. spalio 11 d. įsakymas Nr. B1-559 „Dėl Reikalavimų prekybai gyvūnais, sperma, kiaušialąstėmis ir embrion</text:span><text:span text:style-name="T1629">ais bei jų importui patvirtinimo“.</text:span></text:p>
      <text:p text:style-name="P1630"><text:span text:style-name="T1631">21</text:span><text:span text:style-name="T1632">. Valstybinės maisto ir veterinarijos tarnybos direktoriaus 2005 m. gruodžio 23 d. įsakymas Nr. B1-720 „Dėl Prekybos arklinių šeimos gyvūnais ir jų importo iš trečiųjų šalių veterinarijos reikalavimų patvirtinimo“.<text:s/></text:span></text:p>
      <text:p text:style-name="P1633"><text:span text:style-name="T1634">22</text:span><text:span text:style-name="T1635">. Valstybinės maisto ir veterinarijos tarnybos direktoriaus 2006 m. lapkričio 22 d. įsakymas Nr. B1-708 „Dėl Veterinarijos reikalavimų cirko gyvūnams patvirtinimo“.</text:span></text:p>
      <text:p text:style-name="P1636"><text:span text:style-name="T1637">23</text:span><text:span text:style-name="T1638">. Valstybinės maisto ir veterinarijos tarnybos direktoriaus 2006 m. gegužės 22</text:span><text:span text:style-name="T1639"> d. įsakymas Nr. B1-352 „Dėl Šalutinių gyvūninių produktų ir perdirbtų šalutinių gyvūninių produktų, skirtų pašarų gamybai ir gyvūnų šėrimui, gamybos, tiekimo rinkai ir naudojimo taisyklių patvirtinimo“.</text:span></text:p>
      <text:p text:style-name="P1640"><text:span text:style-name="T1641">24</text:span><text:span text:style-name="T1642">. Valstybinės maisto ir veterinarijos tarnybos</text:span><text:span text:style-name="T1643"><text:s/>direktoriaus 2008 m. balandžio 24 d. įsakymas Nr. B1-246 „Dėl Veterinarijos reikalavimų akvakultūros gyvūnams ir jų produktams, vandens gyvūnų ligų prevencijai ir valstybinei veterinarinei kontrolei patvirtinimo“.</text:span></text:p>
      <text:p text:style-name="P1644"><text:span text:style-name="T1645">25</text:span><text:span text:style-name="T1646">.<text:s/></text:span><text:span text:style-name="T1647">Valstybinės maisto ir veterinarij</text:span><text:span text:style-name="T1648">os tarnybos direktoriaus 2012 m. spalio 31 d. įsakymas Nr. B1-866 „Dėl<text:s/></text:span><text:span text:style-name="T1649">Mokslo ir mokymo tikslais naudojamų gyvūnų laikymo, priežiūros ir naudojimo reikalavimų patvirtinimo</text:span><text:span text:style-name="T1650">“</text:span><text:span text:style-name="T1651">.</text:span></text:p>
      <text:p text:style-name="P1652"><text:span text:style-name="T1653">26</text:span><text:span text:style-name="T1654">. Valstybinės maisto ir veterinarijos tarnybos direktoriaus 2010 m. liepos 1</text:span><text:span text:style-name="T1655">2 d. įsakymas Nr. B1-253 „Dėl Veterinarijos<text:s/></text:span><text:span text:style-name="T1656">reikalavimų prekybai gyvūnais augintiniais patvirtinimo“.</text:span></text:p>
      <text:p text:style-name="P1657"><text:span text:style-name="T1658">27</text:span><text:span text:style-name="T1659">. Valstybinės maisto ir veterinarijos tarnybos direktoriaus 2012 m. birželio 4 d. įsakymas Nr. B1-457 „Dėl<text:s/></text:span><text:span text:style-name="T1660">Reikalavimų<text:s/></text:span><text:span text:style-name="T1661">veterinarijos<text:s/></text:span><text:span text:style-name="T1662">paslaugų teikėj</text:span><text:span text:style-name="T1663">ams patvirtinimo“.<text:s/></text:span></text:p>
      <text:p text:style-name="P1664"><text:span text:style-name="T1665">28</text:span><text:span text:style-name="T1666">. Valstybinės maisto ir veterinarijos tarnybos direktoriaus 2013  m. liepos 30 d. įsakymas Nr. B1-508 „Dėl Veterinarijos reikalavimų gyvūnų augintinių veisėjams patvirtinimo“</text:span><text:span text:style-name="T1667">.</text:span></text:p>
      <text:p text:style-name="P1668"><text:span text:style-name="T1669">29</text:span><text:span text:style-name="T1670">. Valstybinės maisto ir veterinarijos tarnybos<text:s/></text:span><text:span text:style-name="T1671">direktoriaus 2014 m. lapkričio 10 d. įsakymas Nr. B1-970 „Dėl Kailinių gyvūnų laikymo reikalavimų patvirtinimo“.  </text:span></text:p>
      <text:p text:style-name="P1672"><text:span text:style-name="T1673">30</text:span><text:span text:style-name="T1674">. Valstybinės maisto ir veterinarijos tarnybos direktoriaus 2016 m. birželio 10 d. įsakymas Nr. B1-445 „Dėl Veterinarijos reikalavimų g</text:span><text:span text:style-name="T1675">yvūnų augintinių viešbučiams patvirtinimo“.<text:s/></text:span></text:p>
      <text:p text:style-name="P1676"/>
      <text:p text:style-name="P1677"><text:span text:style-name="T1678">_____________________________________________</text:span></text:p>
      <text:p text:style-name="P1679"/>
      <text:p text:style-name="P1680">Priedo pakeitimai:</text:p>
      <text:p text:style-name="P1681"><text:span text:style-name="T1682">Nr.<text:s/></text:span><text:a xlink:href="https://www.e-tar.lt/portal/legalAct.html?documentId=d0a15f8013e611e4adf3c8c5d7681e73" office:target-frame-name="_top" xlink:show="replace"><text:span text:style-name="T1683">B1-632</text:span></text:a><text:span text:style-name="T1684">, 2014-07-24, paskelbta TAR 2014</text:span><text:span text:style-name="T1685">-07-25, i. k. 2014-10518</text:span></text:p>
      <text:p text:style-name="P1686"><text:span text:style-name="T1687">Nr.<text:s/></text:span><text:a xlink:href="https://www.e-tar.lt/portal/legalAct.html?documentId=24397ce021a111eabe008ea93139d588" office:target-frame-name="_top" xlink:show="replace"><text:span text:style-name="T1688">B1-945</text:span></text:a><text:span text:style-name="T1689">, 2019-12-18, paskelbta TAR 2019-12-18, i. k. 2019-20482</text:span></text:p>
      <text:p text:style-name="Normal"/>
      <text:p text:style-name="P1690">Valstybinės veterinarinės kontrolės subjektų,<text:s/></text:p>
      <text:p text:style-name="P1694">išskyrus maisto tvarkymo subjektus,<text:s/></text:p>
      <text:p text:style-name="P1695">veterinarinio patvirtinimo ir įregistravimo<text:s/></text:p>
      <text:p text:style-name="P1696">tvarkos aprašo</text:p>
      <text:p text:style-name="P1697">4<text:s/>priedas</text:p>
      <text:p text:style-name="P1698"/>
      <text:p text:style-name="P1699"><text:span text:style-name="T1700">(Prašymo dėl veterinarinio patvirtinimo forma)</text:span></text:p>
      <text:p text:style-name="P1701">_<text:tab/></text:p>
      <text:p text:style-name="P1702">(ūkio subjekto pavadinimas / vardas, pavardė)</text:p>
      <text:p text:style-name="P1703">_<text:tab/></text:p>
      <text:p text:style-name="P1704">(ūkio subjekto duomenys / fizinio asmens adresas, telefono numeris)<text:s/></text:p>
      <text:p text:style-name="P1705"/>
      <text:p text:style-name="P1706">Valstybinės maisto ir veterinarijos tarnybos</text:p>
      <text:p text:style-name="P1707">___________________________________</text:p>
      <text:p text:style-name="P1708"><text:span text:style-name="T1709">(teritorinio<text:s/></text:span>padalinio<text:span text:style-name="T1710"><text:s/>pavadinimas)</text:span></text:p>
      <text:p text:style-name="P1711"/>
      <text:p text:style-name="P1712"><text:span text:style-name="T1713">PRAŠYMAS DĖL VETERINARINIO PATVIRTINIMO</text:span></text:p>
      <text:p text:style-name="P1714"/>
      <text:p text:style-name="P1715">_________ Nr.* ______</text:p>
      <text:p text:style-name="P1716">(data)</text:p>
      <text:p text:style-name="Normal"/>
      <text:p text:style-name="P1717">Prašyčiau<text:s/><text:span text:style-name="T1718">suteikti / atnaujinti / papildyti / pakeisti / sustabdyti / panaikinti</text:span><text:s/>veterinarinį<text:s/></text:p>
      <text:p text:style-name="P1719">(nereikalingą (-us) žodį (-ius) <text:s/>išbraukti)</text:p>
      <text:p text:style-name="Normal">patvirtinimą pagal teikiamą informaciją:<text:s/></text:p>
      <table:table table:style-name="Table1720">
        <table:table-columns>
          <table:table-column table:style-name="TableColumn1721"/>
          <table:table-column table:style-name="TableColumn1722"/>
        </table:table-columns>
        <table:table-row table:style-name="TableRow1723">
          <table:table-cell table:style-name="TableCell1724">
            <text:p text:style-name="Normal"/>
          </table:table-cell>
          <table:table-cell table:style-name="TableCell1725">
            <text:p text:style-name="Normal">Informacija</text:p>
          </table:table-cell>
        </table:table-row>
        <table:table-row table:style-name="TableRow1726">
          <table:table-cell table:style-name="TableCell1727">
            <text:p text:style-name="Normal">Prašymo priežastis</text:p>
          </table:table-cell>
          <table:table-cell table:style-name="TableCell1728">
            <text:p text:style-name="P1729"><text:span text:style-name="T1730"></text:span><text:span text:style-name="T1731">[]</text:span><text:span text:style-name="T1732"><text:s/>– pradedama veikla<text:s/></text:span></text:p>
            <text:p text:style-name="P1733"><text:span text:style-name="T1734"></text:span><text:span text:style-name="T1735">[]</text:span><text:s/>– atnaujinama veikla<text:s/></text:p>
            <text:p text:style-name="Normal"><text:span text:style-name="T1736"></text:span><text:span text:style-name="T1737">[]</text:span><text:span text:style-name="T1738"><text:s/>– sustabdoma veikla</text:span></text:p>
            <text:p text:style-name="P1739"><text:span text:style-name="T1740"></text:span><text:span text:style-name="T1741">[]</text:span><text:span text:style-name="T1742"><text:s/>– papildoma veikla</text:span></text:p>
            <text:p text:style-name="Normal"><text:span text:style-name="T1743"></text:span><text:span text:style-name="T1744">[]</text:span><text:s/>– keičiama veikla</text:p>
            <text:p text:style-name="Normal"><text:span text:style-name="T1745"></text:span><text:span text:style-name="T1746">[]</text:span><text:s/>– keičiasi ūkio subjekto duomenys</text:p>
            <text:p text:style-name="Normal"><text:span text:style-name="T1747"></text:span><text:span text:style-name="T1748">[]</text:span><text:s/>–<text:s/><text:span text:style-name="T1749">kita _____________</text:span></text:p>
            <text:p text:style-name="Normal"><text:span text:style-name="T1750">______________________</text:span></text:p>
            <text:p text:style-name="P1751">(įrašyti)</text:p>
          </table:table-cell>
        </table:table-row>
        <table:table-row table:style-name="TableRow1752">
          <table:table-cell table:style-name="TableCell1753">
            <text:p text:style-name="Normal">Trumpas veiklos apibūdinimas</text:p>
          </table:table-cell>
          <table:table-cell table:style-name="TableCell1754">
            <text:p text:style-name="Normal"/>
          </table:table-cell>
        </table:table-row>
        <table:table-row table:style-name="TableRow1755">
          <table:table-cell table:style-name="TableCell1756">
            <text:p text:style-name="Normal">Veiklos vietos adresas</text:p>
          </table:table-cell>
          <table:table-cell table:style-name="TableCell1757">
            <text:p text:style-name="Normal"/>
          </table:table-cell>
        </table:table-row>
        <table:table-row table:style-name="TableRow1758">
          <table:table-cell table:style-name="TableCell1759">
            <text:p text:style-name="Normal">Kontaktiniai duomenys (telefono ir fakso numeriai, el. pašto adresas)</text:p>
          </table:table-cell>
          <table:table-cell table:style-name="TableCell1760">
            <text:p text:style-name="Normal"/>
          </table:table-cell>
        </table:table-row>
      </table:table>
      <text:p text:style-name="P1761">PRIDEDAMA:</text:p>
      <text:p text:style-name="P1762">1. Asmens tapatybės kortelės arba asmens paso kopija (kai prašymą pateikia fizinis asmuo)<text:span text:style-name="T1763">, __lapas</text:span><text:s/>(-ai).</text:p>
      <text:p text:style-name="P1764">2. Ūkio subjekto patalpų, teritorijos, kuriose numatoma<text:s/>vykdyti veiklą, schema ir technologinio proceso aprašymas<text:span text:style-name="T1765">,</text:span><text:s/><text:span text:style-name="T1766">__lapas</text:span><text:s/>(-ai).</text:p>
      <text:p text:style-name="P1767">3. Rizikos veiksnių analizės ir svarbiųjų valdymo taškų principais pagrįstos savikontrolės sistemos<text:span text:style-name="T1768"><text:s/></text:span>programos:</text:p>
      <text:p text:style-name="P1769">3.1. Geriamojo vandens kontrolės programa<text:span text:style-name="T1770">, __lapas</text:span><text:s/>(-ai);</text:p>
      <text:p text:style-name="P1771">3.2. Nuotekų surinkimo ir nukenksminimo programa<text:span text:style-name="T1772">, __lapas</text:span><text:s/>(-ai);</text:p>
      <text:p text:style-name="P1773">3.3. Šalutinių gyvūninių produktų tvarkymo programa<text:span text:style-name="T1774">, __lapas</text:span><text:s/>(-ai);</text:p>
      <text:p text:style-name="P1775">3.4. Kenkėjų kontrolės programa<text:span text:style-name="T1776">, __lapas</text:span><text:s/>(-ai);</text:p>
      <text:p text:style-name="P1777">3.5. Valymo, plovimo ir dezinfekavimo programa<text:span text:style-name="T1778">, __lapas</text:span><text:s/>(-ai);</text:p>
      <text:p text:style-name="P1779">3.6. Personalo higienos ir profesinio mokymo programa<text:span text:style-name="T1780">, __lapas</text:span><text:s/>(-ai).</text:p>
      <text:p text:style-name="P1781">4. Dokumentas, kuriuo patvirtinama, kad ūkio subjektas galės atlikti reikalingus laboratorinius tyrimus, arba sutarties dėl laboratorinių tyrimų atlikimo kopija<text:span text:style-name="T1782">, __lapas</text:span><text:s/>(-ai).</text:p>
      <text:p text:style-name="P1783">Kiti<text:s/><text:tab/></text:p>
      <text:p text:style-name="P1784">(įrašyti kitų pridedamų dokumentų pavadinimą ir lapų skaičių)</text:p>
      <text:p text:style-name="P1785">Atsakymą pageidauju gauti (nurodyti vieną iš būdų):<text:s/><text:span text:style-name="T1786"></text:span><text:span text:style-name="T1787">[]</text:span><text:s/>– paštu,<text:s/><text:span text:style-name="T1788"></text:span><text:span text:style-name="T1789">[]</text:span><text:s/>– faksu,<text:s/><text:span text:style-name="T1790"></text:span><text:span text:style-name="T1791">[]</text:span><text:s/>– elektroniniu paštu,<text:s/><text:span text:style-name="T1792"></text:span><text:span text:style-name="T1793">[]</text:span><text:s/>– asmeniškai.</text:p>
      <text:p text:style-name="Normal"/>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Normal">_____________</text:p>
            <text:p text:style-name="Normal">(Pareigos)</text:p>
          </table:table-cell>
          <table:table-cell table:style-name="TableCell1800">
            <text:p text:style-name="P1801">__________</text:p>
            <text:p text:style-name="P1802">(parašas)</text:p>
          </table:table-cell>
          <table:table-cell table:style-name="TableCell1803">
            <text:p text:style-name="P1804">______________</text:p>
            <text:p text:style-name="P1805">(vardas, pavardė)</text:p>
          </table:table-cell>
        </table:table-row>
      </table:table>
      <text:p text:style-name="Normal"/>
      <text:p text:style-name="P1806">* Registracijos numeris nerašomas, kai prašymą teikia fizinis asmuo. Valstybinės veterinarinės kontrolės subjektų,</text:p>
      <text:p text:style-name="P1807"/>
      <text:p text:style-name="P1808">_________________</text:p>
      <text:p text:style-name="P1809"><text:span text:style-name="T1813">Valstybinės veterinarinės kontrolės subjektų,</text:span></text:p>
      <text:p text:style-name="P1814">išskyrus maisto tvarkymo subjektus,<text:s/></text:p>
      <text:p text:style-name="P1815">veterinarinio patvirtinimo ir įregistravimo<text:s/></text:p>
      <text:p text:style-name="P1816">tvarkos aprašo</text:p>
      <text:p text:style-name="P1817">5<text:s/>priedas</text:p>
      <text:p text:style-name="Normal"/>
      <text:p text:style-name="P1818"><text:span text:style-name="T1819">(Prašymo dėl ūkio subjekto įregistravimo forma)</text:span></text:p>
      <text:p text:style-name="P1820"/>
      <text:p text:style-name="P1821">_<text:tab/></text:p>
      <text:p text:style-name="P1822">(ūkio subjekto pavadinimas / vardas, pavardė)<text:s/></text:p>
      <text:p text:style-name="P1823">_<text:tab/></text:p>
      <text:p text:style-name="P1824"><text:span text:style-name="T1825">(ūkio subjekto duomenys / fizinio asmens a</text:span><text:span text:style-name="T1826">dresas, telefono numeris)</text:span></text:p>
      <text:p text:style-name="Normal"/>
      <text:p text:style-name="Normal">Valstybinės maisto ir veterinarijos tarnybos<text:s/></text:p>
      <text:p text:style-name="Normal">__________________________________</text:p>
      <text:p text:style-name="Normal"><text:span text:style-name="T1827">(teritorinio<text:s/></text:span><text:span text:style-name="T1828">padalinio<text:s/></text:span><text:span text:style-name="T1829">pavadinimas)</text:span></text:p>
      <text:p text:style-name="P1830"/>
      <text:p text:style-name="P1831"><text:span text:style-name="T1832">PRAŠYMAS DĖL ŪKIO SUBJEKTO ĮREGISTRAVIMO</text:span></text:p>
      <text:p text:style-name="P1833">______________ Nr.* <text:s/>______</text:p>
      <text:p text:style-name="P1834"><text:span text:style-name="T1835">(data)</text:span></text:p>
      <text:p text:style-name="P1836"/>
      <text:p text:style-name="P1837">Prašyčiau įregistruoti į Valstybinės veterinarinės kontrolės subjektų, išskyrus maisto tvarkymo subjektus, registrą ir<text:s/><text:span text:style-name="T1838">suteikti / papildyti / pakeisti / panaikinti</text:span><text:s/>registracijos numerį pagal<text:s/></text:p>
      <text:p text:style-name="P1839"><text:span text:style-name="T1840">(nereikalingą (-us) žodį (-ius) išbraukti)</text:span></text:p>
      <text:p text:style-name="Normal">teikiamą informaciją:</text:p>
      <text:p text:style-name="Normal"/>
      <table:table table:style-name="Table1841">
        <table:table-columns>
          <table:table-column table:style-name="TableColumn1842"/>
          <table:table-column table:style-name="TableColumn1843"/>
        </table:table-columns>
        <table:table-row table:style-name="TableRow1844">
          <table:table-cell table:style-name="TableCell1845">
            <text:p text:style-name="Normal"/>
          </table:table-cell>
          <table:table-cell table:style-name="TableCell1846">
            <text:p text:style-name="Normal"><text:span text:style-name="T1847">Informacija</text:span></text:p>
          </table:table-cell>
        </table:table-row>
        <table:table-row table:style-name="TableRow1848">
          <table:table-cell table:style-name="TableCell1849">
            <text:p text:style-name="Normal">Prašymo priežastis</text:p>
          </table:table-cell>
          <table:table-cell table:style-name="TableCell1850">
            <text:p text:style-name="P1851"><text:span text:style-name="T1852"></text:span><text:span text:style-name="T1853">[]</text:span><text:span text:style-name="T1854"><text:s/>– pradedama veikla<text:s/></text:span></text:p>
            <text:p text:style-name="P1855"><text:span text:style-name="T1856"></text:span><text:span text:style-name="T1857">[]</text:span><text:span text:style-name="T1858"><text:s/>– papildoma veikla</text:span></text:p>
            <text:p text:style-name="Normal"><text:span text:style-name="T1859"></text:span><text:span text:style-name="T1860">[]</text:span><text:span text:style-name="T1861"><text:s/></text:span>– keičiama veikla</text:p>
            <text:p text:style-name="Normal"><text:span text:style-name="T1862"></text:span><text:span text:style-name="T1863">[]</text:span><text:span text:style-name="T1864"><text:s/></text:span>– keičiasi ūkio subjekto duomenys</text:p>
            <text:p text:style-name="Normal"><text:span text:style-name="T1865"></text:span><text:span text:style-name="T1866">[]</text:span><text:span text:style-name="T1867"><text:s/></text:span>–<text:s/><text:span text:style-name="T1868">kita_________________</text:span></text:p>
            <text:p text:style-name="Normal"><text:span text:style-name="T1869">_________________________</text:span></text:p>
            <text:p text:style-name="P1870">(įrašyti)</text:p>
          </table:table-cell>
        </table:table-row>
        <table:table-row table:style-name="TableRow1871">
          <table:table-cell table:style-name="TableCell1872">
            <text:p text:style-name="Normal">Trumpas veiklos apibūdinimas</text:p>
          </table:table-cell>
          <table:table-cell table:style-name="TableCell1873">
            <text:p text:style-name="Normal"/>
          </table:table-cell>
        </table:table-row>
        <table:table-row table:style-name="TableRow1874">
          <table:table-cell table:style-name="TableCell1875">
            <text:p text:style-name="Normal">Veiklos vietos<text:s/>adresas</text:p>
          </table:table-cell>
          <table:table-cell table:style-name="TableCell1876">
            <text:p text:style-name="Normal"/>
          </table:table-cell>
        </table:table-row>
        <table:table-row table:style-name="TableRow1877">
          <table:table-cell table:style-name="TableCell1878">
            <text:p text:style-name="Normal">Kontaktiniai duomenys (telefono ir fakso numeriai, el. pašto adresas)</text:p>
          </table:table-cell>
          <table:table-cell table:style-name="TableCell1879">
            <text:p text:style-name="Normal"/>
          </table:table-cell>
        </table:table-row>
      </table:table>
      <text:p text:style-name="P1880"/>
      <text:p text:style-name="P1881">PRIDEDAMA:</text:p>
      <text:p text:style-name="P1882">1. Asmens tapatybės kortelės arba asmens paso kopija (kai prašymą pateikia fizinis</text:p>
      <text:p text:style-name="P1883">asmuo)<text:span text:style-name="T1884">, ___lapas (-ai).</text:span></text:p>
      <text:p text:style-name="P1885"><text:span text:style-name="T1886">2</text:span><text:span text:style-name="T1887">. Detalus veiklos aprašymas, ___lapas (-ai).</text:span></text:p>
      <text:p text:style-name="P1888">3. Kiti<text:s/><text:tab/></text:p>
      <text:p text:style-name="P1889">(įrašyti kitų pridedamų dokumentų pavadinimą ir lapų skaičių)</text:p>
      <text:p text:style-name="P1890">_<text:tab/></text:p>
      <text:p text:style-name="Normal"/>
      <text:p text:style-name="P1891">Atsakymą pageidauju gauti (nurodyti vieną iš būdų):<text:s/><text:span text:style-name="T1892"></text:span><text:span text:style-name="T1893">[]</text:span><text:span text:style-name="T1894"><text:s/></text:span>– paštu,<text:s/><text:span text:style-name="T1895"></text:span><text:span text:style-name="T1896">[]</text:span><text:span text:style-name="T1897"><text:s/></text:span>– faksu,<text:s/><text:span text:style-name="T1898"></text:span><text:span text:style-name="T1899">[]</text:span><text:span text:style-name="T1900"><text:s/></text:span>– elektroniniu paštu,<text:s/><text:span text:style-name="T1901"></text:span><text:span text:style-name="T1902">[]</text:span><text:span text:style-name="T1903"><text:s/></text:span>– asmeniškai.</text:p>
      <text:p text:style-name="Normal"/>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Normal">_____________</text:p>
            <text:p text:style-name="Normal">(Pareigos)</text:p>
          </table:table-cell>
          <table:table-cell table:style-name="TableCell1910">
            <text:p text:style-name="P1911">__________</text:p>
            <text:p text:style-name="P1912">(parašas)</text:p>
          </table:table-cell>
          <table:table-cell table:style-name="TableCell1913">
            <text:p text:style-name="P1914">______________</text:p>
            <text:p text:style-name="P1915">(vardas, pavardė)</text:p>
          </table:table-cell>
        </table:table-row>
      </table:table>
      <text:p text:style-name="Normal"/>
      <text:p text:style-name="Normal">* Registracijos numeris nerašomas, kai prašymą teikia fizinis asmuo.</text:p>
      <text:p text:style-name="P1916"/>
      <text:p text:style-name="P1917"><text:span text:style-name="T1918">_________________</text:span></text:p>
      <text:p text:style-name="Normal"/>
      <text:p text:style-name="P1919"><text:span text:style-name="T1920">8 priedas.</text:span><text:span text:style-name="T1921"><text:s/>Neteko galios nuo 2008-01-30</text:span></text:p>
      <text:p text:style-name="P1922">Priedo naikinimas:</text:p>
      <text:p text:style-name="P1923"><text:span text:style-name="T1924">Nr.<text:s/></text:span><text:a xlink:href="https://www.e-tar.lt/portal/legalAct.html?documentId=TAR.DC732013B942" office:target-frame-name="_top" xlink:show="replace"><text:span text:style-name="T1925">B1-44</text:span></text:a><text:span text:style-name="T1926">, 2008-01-18, Žin. 2008, Nr. 12-416 (2008-01-29), i. k. 108110MISAK000B1-44</text:span></text:p>
      <text:p text:style-name="Normal"/>
      <text:p text:style-name="P1927"/>
      <text:p text:style-name="P1928"/>
      <text:p text:style-name="P1929"><text:span text:style-name="T1930">Pakeitimai:</text:span></text:p>
      <text:p text:style-name="P1931"/>
      <text:p text:style-name="P1932"><text:span text:style-name="T1933">1.</text:span></text:p>
      <text:p text:style-name="P1934"><text:span text:style-name="T1935">Lietuvos Respublikos valstybinė maisto ir veterinarijos tarnyba, Įsakymas</text:span></text:p>
      <text:p text:style-name="P1936"><text:span text:style-name="T1937">Nr</text:span><text:span text:style-name="T1938">.<text:s/></text:span><text:a xlink:href="https://www.e-tar.lt/portal/legalAct.html?documentId=TAR.DC732013B942" office:target-frame-name="_top" xlink:show="replace"><text:span text:style-name="T1939">B1-44</text:span></text:a><text:span text:style-name="T1940">, 2008-01-18, Žin., 2008, Nr. 12-416 (2008-01-29), i. k. 108110MISAK000B1-44</text:span></text:p>
      <text:p text:style-name="P1941"><text:span text:style-name="T1942">Dėl Valstybinės maisto ir veterinarijos tarnybos direktoriaus 2005 m. kovo 1 d. įsakymo<text:s/></text:span><text:span text:style-name="T1943">Nr. B1-146 "Dėl Valstybinės veterinarinės kontrolės objektų, išskyrus maisto tvarkymo subjektus, veterinarinio patvirtinimo reikalavimų patvirtinimo" pakeitimo</text:span></text:p>
      <text:p text:style-name="P1944"/>
      <text:p text:style-name="P1945"><text:span text:style-name="T1946">2.</text:span></text:p>
      <text:p text:style-name="P1947"><text:span text:style-name="T1948">Lietuvos Respublikos valstybinė maisto ir veterinarijos tarnyba, Įsakymas</text:span></text:p>
      <text:p text:style-name="P1949"><text:span text:style-name="T1950">Nr.<text:s/></text:span><text:a xlink:href="https://www.e-tar.lt/portal/legalAct.html?documentId=TAR.525A28BDDDDC" office:target-frame-name="_top" xlink:show="replace"><text:span text:style-name="T1951">B1-356</text:span></text:a><text:span text:style-name="T1952">, 2008-06-30, Žin., 2008, Nr. 83-3331 (2008-07-22), i. k. 108110MISAK00B1-356</text:span></text:p>
      <text:p text:style-name="P1953"><text:span text:style-name="T1954">Dėl Valstybinės maisto ir veterinarijos tarnybos direktoriaus 2005 m. kovo 1 d. įsakymo Nr.<text:s/></text:span><text:span text:style-name="T1955">B1-146 "Dėl Valstybinės veterinarinės kontrolės objektų, išskyrus maisto tvarkymo subjektus, veterinarinio patvirtinimo reikalavimų patvirtinimo" pakeitimo</text:span></text:p>
      <text:p text:style-name="P1956"/>
      <text:p text:style-name="P1957"><text:span text:style-name="T1958">3.</text:span></text:p>
      <text:p text:style-name="P1959"><text:span text:style-name="T1960">Lietuvos Respublikos valstybinė maisto ir veterinarijos tarnyba, Įsakymas</text:span></text:p>
      <text:p text:style-name="P1961"><text:span text:style-name="T1962">Nr.<text:s/></text:span><text:a xlink:href="https://www.e-tar.lt/portal/legalAct.html?documentId=TAR.F689B2206EC3" office:target-frame-name="_top" xlink:show="replace"><text:span text:style-name="T1963">B1-91</text:span></text:a><text:span text:style-name="T1964">, 2010-02-26, Žin., 2010, Nr. 27-1300 (2010-03-06), i. k. 110110MISAK000B1-91</text:span></text:p>
      <text:p text:style-name="P1965"><text:span text:style-name="T1966">Dėl Valstybinės maisto ir veterinarijos tarnybos direktoriaus 2005 m. kovo 1 d. įsakymo Nr. B1-146 "Dėl Valst</text:span><text:span text:style-name="T1967">ybinės veterinarinės kontrolės objektų, išskyrus maisto tvarkymo subjektus, veterinarinio patvirtinimo reikalavimų patvirtinimo" pakeitimo</text:span></text:p>
      <text:p text:style-name="P1968"/>
      <text:p text:style-name="P1969"><text:span text:style-name="T1970">4.</text:span></text:p>
      <text:p text:style-name="P1971"><text:span text:style-name="T1972">Lietuvos Respublikos valstybinė maisto ir veterinarijos tarnyba, Įsakymas</text:span></text:p>
      <text:p text:style-name="P1973"><text:span text:style-name="T1974">Nr.<text:s/></text:span><text:a xlink:href="https://www.e-tar.lt/portal/legalAct.html?documentId=TAR.0B2912AAA6AC" office:target-frame-name="_top" xlink:show="replace"><text:span text:style-name="T1975">B1-517</text:span></text:a><text:span text:style-name="T1976">, 2012-07-03, Žin., 2012, Nr. 82-4321 (2012-07-13), i. k. 112110MISAK00B1-517</text:span></text:p>
      <text:p text:style-name="P1977"><text:span text:style-name="T1978">Dėl Valstybinės maisto ir veterinarijos tarnybos direktoriaus 2005 m. kovo 1 d. įsakymo Nr. B1-146 "Dėl Valstybinės veterinar</text:span><text:span text:style-name="T1979">inės kontrolės objektų, išskyrus maisto tvarkymą, veterinarinio patvirtinimo reikalavimų patvirtinimo" pakeitimo</text:span></text:p>
      <text:p text:style-name="P1980"/>
      <text:p text:style-name="P1981"><text:span text:style-name="T1982">5.</text:span></text:p>
      <text:p text:style-name="P1983"><text:span text:style-name="T1984">Lietuvos Respublikos valstybinė maisto ir veterinarijos tarnyba, Įsakymas</text:span></text:p>
      <text:p text:style-name="P1985"><text:span text:style-name="T1986">Nr.<text:s/></text:span><text:a xlink:href="https://www.e-tar.lt/portal/legalAct.html?documentId=TAR.D4DC3E71A0C6" office:target-frame-name="_top" xlink:show="replace"><text:span text:style-name="T1987">B1-551</text:span></text:a><text:span text:style-name="T1988">, 2013-09-02, Žin., 2013, Nr. 94-4716 (2013-09-05), i. k. 113110MISAK00B1-551</text:span></text:p>
      <text:p text:style-name="P1989"><text:span text:style-name="T1990">Dėl Valstybinės maisto ir veterinarijos tarnybos direktoriaus 2005 m. kovo 1 d. įsakymo Nr. B1-146 "Dėl Valstybinės veterinarinės kontrolės subjektų, i</text:span><text:span text:style-name="T1991">šskyrus maisto tvarkymo subjektus, veterinarinio patvirtinimo ir įregistravimo tvarkos aprašo patvirtinimo" pakeitimo</text:span></text:p>
      <text:p text:style-name="P1992"/>
      <text:p text:style-name="P1993"><text:span text:style-name="T1994">6.</text:span></text:p>
      <text:p text:style-name="P1995"><text:span text:style-name="T1996">Valstybinė maisto ir veterinarijos tarnyba, Įsakymas</text:span></text:p>
      <text:p text:style-name="P1997"><text:span text:style-name="T1998">Nr.<text:s/></text:span><text:a xlink:href="https://www.e-tar.lt/portal/legalAct.html?documentId=d0a15f8013e611e4adf3c8c5d7681e73" office:target-frame-name="_top" xlink:show="replace"><text:span text:style-name="T1999">B1-632</text:span></text:a><text:span text:style-name="T2000">, 2014-07-24, paskelbta TAR 2014-07-25, i. k. 2014-10518</text:span></text:p>
      <text:p text:style-name="P2001"><text:span text:style-name="T2002">Dėl Valstybinės maisto ir veterinarijos tarnybos direktoriaus 2005 m. kovo 1 d. įsakymo Nr. B1-146 „Dėl Valstybinės veterinarinės kontrolės subjektų, išskyrus maisto tvarky</text:span><text:span text:style-name="T2003">mo subjektus, veterinarinio patvirtinimo ir įregistravimo tvarkos aprašo patvirtinimo“ pakeitimo</text:span></text:p>
      <text:p text:style-name="P2004"/>
      <text:p text:style-name="P2005"><text:span text:style-name="T2006">7.</text:span></text:p>
      <text:p text:style-name="P2007"><text:span text:style-name="T2008">Valstybinė maisto ir veterinarijos tarnyba, Įsakymas</text:span></text:p>
      <text:p text:style-name="P2009"><text:span text:style-name="T2010">Nr.<text:s/></text:span><text:a xlink:href="https://www.e-tar.lt/portal/legalAct.html?documentId=aa63e9a0972b11e4864dc58bf90fff24" office:target-frame-name="_top" xlink:show="replace"><text:span text:style-name="T2011">B1-8</text:span></text:a><text:span text:style-name="T2012">, 2015-01-07, paskelbta TAR 2015-01-08, i. k. 2015-00341</text:span></text:p>
      <text:p text:style-name="P2013"><text:span text:style-name="T2014">Dėl Valstybinės maisto ir veterinarijos tarnybos direktoriaus 2005 m. kovo 1 d. įsakymo Nr. B1-146 „Dėl Valstybinės veterinarinės kontrolės subjektų, išskyrus maisto tvarkymo subjektus, veterinar</text:span><text:span text:style-name="T2015">inio patvirtinimo ir įregistravimo tvarkos aprašo patvirtinimo“ pakeitimo</text:span></text:p>
      <text:p text:style-name="P2016"/>
      <text:p text:style-name="P2017"><text:span text:style-name="T2018">8.</text:span></text:p>
      <text:p text:style-name="P2019"><text:span text:style-name="T2020">Valstybinė maisto ir veterinarijos tarnyba, Įsakymas</text:span></text:p>
      <text:p text:style-name="P2021"><text:span text:style-name="T2022">Nr.<text:s/></text:span><text:a xlink:href="https://www.e-tar.lt/portal/legalAct.html?documentId=d2964310df7811e48b678a6bad30f55f" office:target-frame-name="_top" xlink:show="replace"><text:span text:style-name="T2023">B1-327</text:span></text:a><text:span text:style-name="T2024">, 2015-04-09,<text:s/></text:span><text:span text:style-name="T2025">paskelbta TAR 2015-04-10, i. k. 2015-05561</text:span></text:p>
      <text:p text:style-name="P2026"><text:span text:style-name="T2027">Dėl Valstybinės maisto ir veterinarijos tarnybos direktoriaus 2005 m. kovo 1 d. įsakymo Nr. B1-146 „Dėl Valstybinės veterinarinės kontrolės subjektų, išskyrus maisto tvarkymo subjektus, veterinarinio patvirtinimo<text:s/></text:span><text:span text:style-name="T2028">ir įregistravimo tvarkos aprašo patvirtinimo“ pakeitimo</text:span></text:p>
      <text:p text:style-name="P2029"/>
      <text:p text:style-name="P2030"><text:span text:style-name="T2031">9.</text:span></text:p>
      <text:p text:style-name="P2032"><text:span text:style-name="T2033">Valstybinė maisto ir veterinarijos tarnyba, Įsakymas</text:span></text:p>
      <text:p text:style-name="P2034"><text:span text:style-name="T2035">Nr.<text:s/></text:span><text:a xlink:href="https://www.e-tar.lt/portal/legalAct.html?documentId=cdca75d0384711e69101aaab2992cbcd" office:target-frame-name="_top" xlink:show="replace"><text:span text:style-name="T2036">B1-469</text:span></text:a><text:span text:style-name="T2037">, 2016-06-21, paskelbta TAR 2016-06</text:span><text:span text:style-name="T2038">-22, i. k. 2016-17412</text:span></text:p>
      <text:p text:style-name="P2039"><text:span text:style-name="T2040">Dėl Valstybinės maisto ir veterinarijos tarnybos direktoriaus 2005 m. kovo 1 d. įsakymo Nr. B1-146 „Dėl Valstybinės veterinarinės kontrolės subjektų, išskyrus maisto tvarkymo subjektus, veterinarinio patvirtinimo ir įregistravimo tvar</text:span><text:span text:style-name="T2041">kos aprašo patvirtinimo“ pakeitimo</text:span></text:p>
      <text:p text:style-name="P2042"/>
      <text:p text:style-name="P2043"><text:span text:style-name="T2044">10.</text:span></text:p>
      <text:p text:style-name="P2045"><text:span text:style-name="T2046">Valstybinė maisto ir veterinarijos tarnyba, Įsakymas</text:span></text:p>
      <text:p text:style-name="P2047"><text:span text:style-name="T2048">Nr.<text:s/></text:span><text:a xlink:href="https://www.e-tar.lt/portal/legalAct.html?documentId=dbeca7b0412311e7b66ae890e1368363" office:target-frame-name="_top" xlink:show="replace"><text:span text:style-name="T2049">B1-350</text:span></text:a><text:span text:style-name="T2050">, 2017-05-24, paskelbta TAR 2017-05-25, i. k. 2017-0878</text:span><text:span text:style-name="T2051">7</text:span></text:p>
      <text:p text:style-name="P2052"><text:span text:style-name="T2053">Dėl Valstybinės maisto ir veterinarijos tarnybos direktoriaus 2005 m. kovo 1 d. įsakymo Nr. B1-146 „Dėl valstybinės veterinarinės kontrolės subjektų, išskyrus maisto tvarkymo subjektus, veterinarinio patvirtinimo ir įregistravimo tvarkos aprašo patvirtin</text:span><text:span text:style-name="T2054">imo“ pakeitimo</text:span></text:p>
      <text:p text:style-name="P2055"/>
      <text:p text:style-name="P2056"><text:span text:style-name="T2057">11.</text:span></text:p>
      <text:p text:style-name="P2058"><text:span text:style-name="T2059">Valstybinė maisto ir veterinarijos tarnyba, Įsakymas</text:span></text:p>
      <text:p text:style-name="P2060"><text:span text:style-name="T2061">Nr.<text:s/></text:span><text:a xlink:href="https://www.e-tar.lt/portal/legalAct.html?documentId=0559f880171311e88456d055fb6f6244" office:target-frame-name="_top" xlink:show="replace"><text:span text:style-name="T2062">B1-201</text:span></text:a><text:span text:style-name="T2063">, 2018-02-21, paskelbta TAR 2018-02-22, i. k. 2018-02641</text:span></text:p>
      <text:p text:style-name="P2064"><text:span text:style-name="T2065">Dėl Valstybinės ma</text:span><text:span text:style-name="T2066">isto ir veterinarijos tarnybos direktoriaus 2005 m. kovo 1 d. įsakymo Nr. B1-146 „Dėl Valstybinės veterinarinės kontrolės subjektų, išskyrus maisto tvarkymo subjektus, veterinarinio patvirtinimo ir įregistravimo tvarkos aprašo patvirtinimo“ pakeitimo</text:span></text:p>
      <text:p text:style-name="P2067"/>
      <text:p text:style-name="P2068"><text:span text:style-name="T2069">12.</text:span></text:p>
      <text:p text:style-name="P2070"><text:span text:style-name="T2071">Valstybinė maisto ir veterinarijos tarnyba, Įsakymas</text:span></text:p>
      <text:p text:style-name="P2072"><text:span text:style-name="T2073">Nr.<text:s/></text:span><text:a xlink:href="https://www.e-tar.lt/portal/legalAct.html?documentId=24397ce021a111eabe008ea93139d588" office:target-frame-name="_top" xlink:show="replace"><text:span text:style-name="T2074">B1-945</text:span></text:a><text:span text:style-name="T2075">, 2019-12-18, paskelbta TAR 2019-12-18, i. k. 2019-20482</text:span></text:p>
      <text:p text:style-name="P2076"><text:span text:style-name="T2077">Dėl Valstybinės maisto ir veterinarijo</text:span><text:span text:style-name="T2078">s tarnybos direktoriaus 2005 m. kovo 1 d. įsakymo Nr. B1-146 „Dėl Valstybinės veterinarinės kontrolės subjektų, išskyrus maisto tvarkymo subjektus, veterinarinio patvirtinimo ir įregistravimo tvarkos aprašo patvirtinimo“ pakeitimo</text:span></text:p>
      <text:p text:style-name="P2079"/>
      <text:p text:style-name="P2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Header" style:family="paragraph">
      <style:paragraph-properties fo:text-align="center"/>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23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931" style:parent-style-name="Header" style:family="paragraph">
      <style:paragraph-properties fo:text-align="center"/>
    </style:style>
    <style:style style:name="P9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5" style:parent-style-name="Header" style:family="paragraph">
      <style:paragraph-properties fo:text-align="center"/>
    </style:style>
    <style:style style:name="P15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1" style:parent-style-name="Header" style:family="paragraph">
      <style:paragraph-properties fo:text-align="center"/>
    </style:style>
    <style:style style:name="P16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0" style:parent-style-name="Header" style:family="paragraph">
      <style:paragraph-properties fo:text-align="center"/>
    </style:style>
    <style:style style:name="P18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86"><text:page-number text:fixed="false">2</text:page-number></text:p>
        <text:p text:style-name="P787"/>
      </style:header>
      <style:footer>
        <text:p text:style-name="P788"/>
      </style:footer>
    </style:master-page>
    <style:master-page style:next-style-name="MP2" style:name="MPF2" style:page-layout-name="PL2">
      <style:header>
        <text:p text:style-name="P789"/>
      </style:header>
      <style:footer>
        <text:p text:style-name="P790"/>
      </style:footer>
    </style:master-page>
    <style:master-page style:name="MP3" style:page-layout-name="PL3">
      <style:header>
        <text:p text:style-name="P931"><text:page-number text:fixed="false">2</text:page-number></text:p>
        <text:p text:style-name="Header"/>
      </style:header>
      <style:footer>
        <text:p text:style-name="P932"/>
      </style:footer>
    </style:master-page>
    <style:master-page style:next-style-name="MP3" style:name="MPF3" style:page-layout-name="PL3">
      <style:header>
        <text:p text:style-name="Header"/>
      </style:header>
      <style:footer>
        <text:p text:style-name="P933"/>
      </style:footer>
    </style:master-page>
    <style:master-page style:name="MP4" style:page-layout-name="PL4">
      <style:header>
        <text:p text:style-name="P1525"><text:page-number text:fixed="false">2</text:page-number></text:p>
        <text:p text:style-name="Header"/>
      </style:header>
      <style:footer>
        <text:p text:style-name="P1526"/>
      </style:footer>
    </style:master-page>
    <style:master-page style:next-style-name="MP4" style:name="MPF4" style:page-layout-name="PL4">
      <style:header>
        <text:p text:style-name="Header"/>
      </style:header>
      <style:footer>
        <text:p text:style-name="P1527"/>
      </style:footer>
    </style:master-page>
    <style:master-page style:name="MP5" style:page-layout-name="PL5">
      <style:header>
        <text:p text:style-name="P1691"><text:page-number text:fixed="false">2</text:page-number></text:p>
        <text:p text:style-name="Header"/>
      </style:header>
      <style:footer>
        <text:p text:style-name="P1692"/>
      </style:footer>
    </style:master-page>
    <style:master-page style:next-style-name="MP5" style:name="MPF5" style:page-layout-name="PL5">
      <style:header>
        <text:p text:style-name="Header"/>
      </style:header>
      <style:footer>
        <text:p text:style-name="P1693"/>
      </style:footer>
    </style:master-page>
    <style:master-page style:name="MP6" style:page-layout-name="PL6">
      <style:header>
        <text:p text:style-name="P1810"><text:page-number text:fixed="false">2</text:page-number></text:p>
        <text:p text:style-name="Header"/>
      </style:header>
      <style:footer>
        <text:p text:style-name="P1811"/>
      </style:footer>
    </style:master-page>
    <style:master-page style:next-style-name="MP6" style:name="MPF6" style:page-layout-name="PL6">
      <style:header>
        <text:p text:style-name="Header"/>
      </style:header>
      <style:footer>
        <text:p text:style-name="P1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1T14:26:00Z</meta:creation-date>
    <dc:date>2024-02-21T14:26:00Z</dc:date>
    <meta:template xlink:href="Normal.dotm" xlink:type="simple"/>
    <meta:editing-cycles>2</meta:editing-cycles>
    <meta:editing-duration>PT0S</meta:editing-duration>
    <meta:document-statistic meta:page-count="3" meta:paragraph-count="525" meta:word-count="8460" meta:character-count="72062" meta:row-count="1943" meta:non-whitespace-character-count="64127"/>
  </office:meta>
</office:document-meta>
</file>