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5in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weight="bold" style:font-weight-asian="bold" fo:color="#000000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weight="bold" style:font-weight-asian="bold" fo:color="#000000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in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50%" fo:text-indent="0.5in"/>
    </style:style>
    <style:style style:name="P38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line-height="150%" fo:text-indent="0.5in"/>
    </style:style>
    <style:style style:name="P418" style:parent-style-name="Normal" style:family="paragraph">
      <style:paragraph-properties fo:text-align="justify" fo:line-height="150%" fo:text-indent="0.5in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line-height="150%" fo:text-indent="0.5in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text-indent="0.5in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line-height="150%" fo:text-indent="0.5in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T454" style:parent-style-name="DefaultParagraphFont" style:family="text">
      <style:text-properties fo:font-weight="bold" style:font-weight-asian="bold" style:font-size-complex="12p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font-weight="bold" style:font-weight-asian="bold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line-height="150%" fo:text-indent="0.5in"/>
      <style:text-properties style:font-size-complex="12pt"/>
    </style:style>
    <style:style style:name="P469" style:parent-style-name="Normal" style:family="paragraph">
      <style:paragraph-properties fo:text-align="justify" fo:line-height="150%" fo:text-indent="0.5in"/>
      <style:text-properties style:font-size-complex="12pt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P471" style:parent-style-name="Normal" style:family="paragraph">
      <style:paragraph-properties fo:text-align="justify"/>
      <style:text-properties style:font-size-complex="12pt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P473" style:parent-style-name="Normal" style:family="paragraph">
      <style:paragraph-properties fo:text-align="justify" fo:text-indent="0.5in"/>
      <style:text-properties style:font-size-complex="12pt"/>
    </style:style>
    <style:style style:name="P474" style:parent-style-name="Normal" style:family="paragraph">
      <style:paragraph-properties fo:text-align="justify"/>
      <style:text-properties style:font-size-complex="12pt"/>
    </style:style>
    <style:style style:name="P475" style:parent-style-name="Normal" style:family="paragraph">
      <style:paragraph-properties fo:text-align="justify" fo:text-indent="0.2958in"/>
      <style:text-properties style:font-size-complex="12pt"/>
    </style:style>
    <style:style style:name="P476" style:parent-style-name="Normal" style:family="paragraph">
      <style:paragraph-properties fo:text-align="justify" style:line-height-at-least="0.1666in" fo:text-indent="0.5in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6-12-31</text:span></text:p>
      <text:p text:style-name="P10"/>
      <text:p text:style-name="P11"><text:span text:style-name="T12">Įstatymas paskelbtas: Lietuvos aidas 1992, Nr.<text:s/></text:span><text:a xlink:href="https://www.e-tar.lt/portal/legalAct.html?documentId=TAR.DCBDC82E26CD" office:target-frame-name="_top" xlink:show="replace"><text:span text:style-name="T13">21-0</text:span></text:a><text:span text:style-name="T14">; Žin. 1992, Nr.</text:span><text:a xlink:href="https://www.e-tar.lt/portal/legalAct.html?documentId=TAR.DCBDC82E26CD" office:target-frame-name="_top" xlink:show="replace"><text:span text:style-name="T15">5-78</text:span></text:a><text:span text:style-name="T16">, i. k. 0921010ISTA00I-2237</text:span></text:p>
      <text:p text:style-name="P17"/>
      <text:p text:style-name="P18">Nauja redakcija nuo 2015-01-01:</text:p>
      <text:p text:style-name="Normal"><text:span text:style-name="T19">Nr.<text:s/></text:span><text:a xlink:href="https://www.e-tar.lt/portal/legalAct.html?documentId=6f2d03c06bf811e4ac4be294a47d7c1f" office:target-frame-name="_top" xlink:show="replace"><text:span text:style-name="T20">XII-1297</text:span></text:a><text:span text:style-name="T21">,</text:span><text:span text:style-name="T22"><text:s/>2014-11-06, paskelbta TAR 2014-11-14, i. k. 2014-16874</text:span></text:p>
      <text:p text:style-name="P23"/>
      <text:p text:style-name="P24"><text:span text:style-name="T25">LIETUVOS RESPUBLIKOS</text:span></text:p>
      <text:p text:style-name="P26"><text:span text:style-name="T27">GYVENTOJŲ REGISTRO</text:span></text:p>
      <text:p text:style-name="P28"><text:span text:style-name="T29">ĮSTATYMAS</text:span></text:p>
      <text:p text:style-name="P30"/>
      <text:p text:style-name="P31"><text:span text:style-name="T32">1</text:span><text:span text:style-name="T33"><text:s/>straipsnis.<text:s/></text:span><text:span text:style-name="T34">Įstatymo paskirtis</text:span></text:p>
      <text:p text:style-name="P35"><text:span text:style-name="T36">Šis įstatymas nustato Lietuvos Respublikos gyventojų registro steigimo ir tvarkymo tvarką, jo objektus,</text:span><text:span text:style-name="T37"><text:s/></text:span><text:span text:style-name="T38">jame tv</text:span><text:span text:style-name="T39">arkomus duomenis ir šių duomenų naudojimo tvarką, Lietuvos Respublikos gyventojų registro valdytojo ir tvarkytojo (tvarkytojų), duomenų teikėjų ir asmenų, kurių duomenys įrašyti į Lietuvos Respublikos gyventojų registrą, pagrindines teises ir</text:span><text:span text:style-name="T40"><text:s/></text:span><text:span text:style-name="T41">pareigas.<text:s/></text:span></text:p>
      <text:p text:style-name="P42"/>
      <text:p text:style-name="P43"><text:span text:style-name="T44">2</text:span><text:span text:style-name="T45"><text:s/>straipsnis.<text:s/></text:span><text:span text:style-name="T46">Pagrindinės šio įstatymo sąvokos<text:s/></text:span></text:p>
      <text:p text:style-name="P47"><text:span text:style-name="T48">1</text:span><text:span text:style-name="T49">.<text:s/></text:span><text:span text:style-name="T50">Asmens civilinės būklės pasikeitimas</text:span><text:span text:style-name="T51"><text:s/>–<text:s/></text:span><text:span text:style-name="T52">gimimas, tėvystės (motinystės) nustatymas, tėvystės pripažinimas, tėvystės (motinystės) nuginčijimas, mirtis, santuokos sudarymas, santuokos<text:s/></text:span><text:soft-page-break/><text:span text:style-name="T53">nutraukimas ar<text:s/></text:span><text:span text:style-name="T54">pripažinimas negaliojančia, įvaikinimas, vardo, pavardės pakeitimas ir kiti su asmens civiline būkle susiję pasikeitimai.</text:span></text:p>
      <text:p text:style-name="P55"><text:span text:style-name="T56">2</text:span><text:span text:style-name="T57">.<text:s/></text:span><text:span text:style-name="T58">Asmens dokumentas</text:span><text:span text:style-name="T59"><text:s/>– Lietuvos Respublikos gyventojų registro nuostatuose nurodytas Lietuvos Respublikos valstybės ar savivaldybė</text:span><text:span text:style-name="T60">s institucijos asmeniui išduotas dokumentas, kuriame įrašyti duomenys apie šį asmenį.<text:s/></text:span></text:p>
      <text:p text:style-name="P61"><text:span text:style-name="T62">3</text:span><text:span text:style-name="T63">.<text:s/></text:span><text:span text:style-name="T64">Asmens kodas</text:span><text:span text:style-name="T65"><text:s/>– unikali vienuolikos dešimtainių skaitmenų seka asmeniui identifikuoti, registrų ir valstybės informacinių sistemų sąveikai užtikrinti.<text:s/></text:span></text:p>
      <text:p text:style-name="P66"><text:span text:style-name="T67">4</text:span><text:span text:style-name="T68">.<text:s/></text:span><text:span text:style-name="T69">Liet</text:span><text:span text:style-name="T70">uvos Respublikos gyventojų registro duomenų bazė</text:span><text:span text:style-name="T71"><text:s/>– kompiuterinė duomenų bazė, kurioje tvarkomi duomenys apie visus šio įstatymo 5 straipsnyje išvardytus asmenis.</text:span></text:p>
      <text:p text:style-name="P72"><text:span text:style-name="T73">5</text:span><text:span text:style-name="T74">.<text:s/></text:span><text:span text:style-name="T75">Lietuvos Respublikos gyventojų registro duomenų gavėjas</text:span><text:span text:style-name="T76"><text:s/>– juridinis asmuo, jo filialai,</text:span><text:span text:style-name="T77"><text:s/>atstovybės, fizinis asmuo ar įstatymų nustatytas funkcijas atliekantis valstybės</text:span><text:span text:style-name="T78"><text:s/></text:span><text:span text:style-name="T79">įgaliotas asmuo, kuriems teikiami Lietuvos Respublikos gyventojų registro duomenys apie asmenį arba duomenų suvestinė šiame įstatyme ir Lietuvos Respublikos gyventojų registr</text:span><text:span text:style-name="T80">o nuostatuose nustatyta tvarka.<text:s/></text:span></text:p>
      <text:p text:style-name="P81"><text:span text:style-name="T82">6</text:span><text:span text:style-name="T83">.<text:s/></text:span><text:span text:style-name="T84">Lietuvos Respublikos gyventojų registro duomenų suvestinė</text:span><text:span text:style-name="T85"><text:s/>– apibendrinti grupės asmenų duomenys, iš kurių negalima nustatyti atskiro asmens konkrečių duomenų.</text:span></text:p>
      <text:p text:style-name="P86"><text:span text:style-name="T87">7</text:span><text:span text:style-name="T88">.<text:s/></text:span><text:span text:style-name="T89">Lietuvos Respublikos gyventojų registro duomenų te</text:span><text:span text:style-name="T90">ikėjas</text:span><text:span text:style-name="T91"><text:s/>– Lietuvos Respublikos gyventojų registro nuostatuose nurodytas juridinis asmuo ar kitas šio įstatymo įgaliotas asmuo,<text:s/></text:span><text:soft-page-break/><text:span text:style-name="T92">teikiantys duomenis Lietuvos Respublikos gyventojų registro tvarkytojui (tvarkytojams) Lietuvos Respublikos gyventojų registro nuo</text:span><text:span text:style-name="T93">statuose nustatyta tvarka.<text:s/></text:span></text:p>
      <text:p text:style-name="P94"/>
      <text:p text:style-name="P95"><text:span text:style-name="T96">3</text:span><text:span text:style-name="T97"><text:s/>straipsnis.</text:span><text:span text:style-name="T98"><text:s/></text:span><text:span text:style-name="T99">Lietuvos Respublikos gyventojų registro</text:span><text:span text:style-name="T100"><text:s/></text:span><text:span text:style-name="T101">steigėjas</text:span></text:p>
      <text:p text:style-name="P102"><text:span text:style-name="T103">Lietuvos Respublikos gyventojų registrą (toliau – Gyventojų registras) steigia ir jo nuostatus tvirtina Lietuvos Respublikos Vyriausybė (toliau – Vyriausyb</text:span><text:span text:style-name="T104">ė).<text:s/></text:span></text:p>
      <text:p text:style-name="P105"/>
      <text:p text:style-name="P106"><text:span text:style-name="T107">4</text:span><text:span text:style-name="T108"><text:s/>straipsnis.<text:s/></text:span><text:span text:style-name="T109">Gyventojų registro statusas ir paskirtis</text:span></text:p>
      <text:p text:style-name="P110"><text:span text:style-name="T111">1</text:span><text:span text:style-name="T112">. Gyventojų registras yra pagrindinis valstybės registras.<text:s/></text:span></text:p>
      <text:p text:style-name="P113"><text:span text:style-name="T114">2</text:span><text:span text:style-name="T115">. Gyventojų</text:span><text:span text:style-name="T116"><text:s/></text:span><text:span text:style-name="T117">registro paskirtis – rinkti, kaupti, apdoroti ir saugoti šio įstatymo 9 straipsnyje išvardytus duomenis<text:s/></text:span><text:span text:style-name="T118">apie šio įstatymo 5 straipsnyje išvardytus asmenis; teikti šiuos duomenis Lietuvos Respublikos valdžios institucijoms, viešojo administravimo subjektams, kitiems valstybės registrams ir valstybės informacinėms sistemoms, kitiems juridiniams asmenims, jų fi</text:span><text:span text:style-name="T119">lialams, atstovybėms, įstatymų nustatytas funkcijas atliekantiems valstybės įgaliotiems asmenims, taip pat</text:span><text:span text:style-name="T120"><text:s/></text:span><text:span text:style-name="T121">fiziniams asmenims įstatymų ir kitų teisės aktų nustatyta tvarka.<text:s/></text:span></text:p>
      <text:p text:style-name="P122"/>
      <text:p text:style-name="P123"><text:span text:style-name="T124">5</text:span><text:span text:style-name="T125"><text:s/>straipsnis.<text:s/></text:span><text:span text:style-name="T126">Gyventojų registro objektai</text:span></text:p>
      <text:p text:style-name="P127"><text:span text:style-name="T128">Gyventojų registro objektai yra</text:span><text:span text:style-name="T129"><text:s/>šie asmenys, kurių duomenys tvarkomi Gyventojų registre:</text:span></text:p>
      <text:p text:style-name="P130"><text:span text:style-name="T131">1</text:span><text:span text:style-name="T132">) Lietuvos Respublikos piliečiai;</text:span></text:p>
      <text:p text:style-name="P133"><text:span text:style-name="T134">2</text:span><text:span text:style-name="T135">) asmenys</text:span><text:span text:style-name="T136"><text:s/></text:span><text:span text:style-name="T137">be pilietybės ir kitų valstybių piliečiai, gaunantys</text:span><text:span text:style-name="T138"><text:s/></text:span><text:span text:style-name="T139">Lietuvos Respublikoje išduodamus asmens dokumentus, deklaruojantys gyvenamąją vietą Lietuvos<text:s/></text:span><text:span text:style-name="T140">Respublikos teritorijoje ar registruojantys asmens civilinės būklės pasikeitimus Lietuvos Respublikos institucijose.<text:s/></text:span></text:p>
      <text:p text:style-name="P141"/>
      <text:p text:style-name="P142"><text:span text:style-name="T143">6</text:span><text:span text:style-name="T144"><text:s/>straipsnis.<text:s/></text:span><text:span text:style-name="T145">Gyventojų registro valdytojas ir tvarkytojas (tvarkytojai)</text:span></text:p>
      <text:p text:style-name="P146"><text:span text:style-name="T147">1</text:span><text:span text:style-name="T148">. Gyventojų registro valdytoja yra Lietuvos Respubl</text:span><text:span text:style-name="T149">ikos teisingumo ministerija, kuri yra ir Gyventojų registro asmens duomenų valdytoja.<text:s/></text:span></text:p>
      <text:p text:style-name="P150"><text:span text:style-name="T151">2</text:span><text:span text:style-name="T152">. Gyventojų registro tvarkytojas (tvarkytojai) skiriamas (skiriami) Vyriausybės priimtu teisės aktu, kuriuo tvirtinami Lietuvos Respublikos gyventojų registro nuost</text:span><text:span text:style-name="T153">atai (toliau – Gyventojų registro nuostatai). Gyventojų registro nuostatuose nurodomos konkrečios registro tvarkytojo (tvarkytojų) funkcijos.<text:s/></text:span></text:p>
      <text:p text:style-name="P154"/>
      <text:p text:style-name="P155"><text:span text:style-name="T156">7</text:span><text:span text:style-name="T157"><text:s/>straipsnis.<text:s/></text:span><text:span text:style-name="T158">Gyventojų registro valdytojo ir tvarkytojo (tvarkytojų) teisės ir pareigos</text:span></text:p>
      <text:p text:style-name="P159"><text:span text:style-name="T160">1</text:span><text:span text:style-name="T161">. Gyventojų<text:s/></text:span><text:span text:style-name="T162">registro valdytojas turi Lietuvos Respublikos valstybės informacinių išteklių valdymo įstatymo (toliau – Valstybės informacinių išteklių valdymo įstatymas) 24 straipsnio 1 ir 2 dalyse nustatytas teises ir to paties straipsnio 3 ir 4 dalyse nustatytas parei</text:span><text:span text:style-name="T163">gas.<text:s/></text:span></text:p>
      <text:p text:style-name="P164"><text:span text:style-name="T165">2</text:span><text:span text:style-name="T166">. Gyventojų registro tvarkytojas (tvarkytojai) turi Valstybės informacinių išteklių valdymo įstatymo 24 straipsnio 5 dalyje nustatytas teises ir to paties straipsnio 6 dalyje nustatytas pareigas.<text:s/></text:span></text:p>
      <text:p text:style-name="P167"><text:span text:style-name="T168">3</text:span><text:span text:style-name="T169">. Gyventojų registro valdytojas ir tvarkyto</text:span><text:span text:style-name="T170">jas (tvarkytojai), be šiame straipsnyje nurodytų teisių ir pareigų, taip pat turi teises ir pareigas, nustatytas Gyventojų registro nuostatuose.<text:s/></text:span></text:p>
      <text:p text:style-name="P171"/>
      <text:p text:style-name="P172"><text:span text:style-name="T173">8</text:span><text:span text:style-name="T174"><text:s/>straipsnis.<text:s/></text:span><text:span text:style-name="T175">Asmens kodas</text:span></text:p>
      <text:p text:style-name="P176"><text:span text:style-name="T177">1</text:span><text:span text:style-name="T178">. Asmens kodas suteikiamas šio įstatymo 5 straipsnyje išvardytiems asme</text:span><text:span text:style-name="T179">nims.</text:span></text:p>
      <text:p text:style-name="P180"><text:span text:style-name="T181">2</text:span><text:span text:style-name="T182">. Asmens kodo struktūra jo suteikimo metu yra tokia: pirmasis skaitmuo atitinka lytį ir gimimo šimtmetį, antrasis ir trečiasis – gimimo metų du paskutinius skaitmenis, ketvirtasis ir penktasis – gimimo mėnesį, šeštasis ir septintasis – gimimo di</text:span><text:span text:style-name="T183">eną, aštuntasis, devintasis ir dešimtasis – gimusiųjų tą pačią dieną įrašymo į Gyventojų registrą eilės numerį, vienuoliktasis skaitmuo yra pirmųjų dešimties skaitmenų kontrolinis skaičius.</text:span></text:p>
      <text:p text:style-name="P184"><text:span text:style-name="T185">3</text:span><text:span text:style-name="T186">. Asmeniui suteiktas asmens kodas yra unikalus ir nekeičiamas</text:span><text:span text:style-name="T187">. Asmens dokumentas asmeniui išduodamas tik įrašius asmens kodą į Gyventojų registrą.</text:span></text:p>
      <text:p text:style-name="P188"/>
      <text:p text:style-name="P189"><text:span text:style-name="T190">9</text:span><text:span text:style-name="T191"><text:s/>straipsnis.<text:s/></text:span><text:span text:style-name="T192">Gyventojų registre tvarkomi asmens duomenys<text:s/></text:span></text:p>
      <text:p text:style-name="P193"><text:span text:style-name="T194">1</text:span><text:span text:style-name="T195">. Gyventojų registre tvarkomi šie pagrindiniai asmens duomenys:</text:span></text:p>
      <text:p text:style-name="P196"><text:span text:style-name="T197">1</text:span><text:span text:style-name="T198">) asmens kodas;</text:span></text:p>
      <text:p text:style-name="P199"><text:span text:style-name="T200">2</text:span><text:span text:style-name="T201">) vardas<text:s/></text:span><text:span text:style-name="T202">(vardai);</text:span></text:p>
      <text:p text:style-name="P203"><text:span text:style-name="T204">3</text:span><text:span text:style-name="T205">) pavardė (pavardės);</text:span><text:span text:style-name="T206"><text:s/></text:span></text:p>
      <text:p text:style-name="P207"><text:span text:style-name="T208">4</text:span><text:span text:style-name="T209">) lytis;</text:span></text:p>
      <text:p text:style-name="P210"><text:span text:style-name="T211">5</text:span><text:span text:style-name="T212">) gimimo data;<text:s/></text:span></text:p>
      <text:p text:style-name="P213"><text:span text:style-name="T214">6</text:span><text:span text:style-name="T215">) pilietybė (pilietybės), jos (jų) įgijimo ir netekimo data (datos);</text:span></text:p>
      <text:p text:style-name="P216"><text:span text:style-name="T217">7</text:span><text:span text:style-name="T218">) gimimo vieta;</text:span></text:p>
      <text:p text:style-name="P219"><text:span text:style-name="T220">8</text:span><text:span text:style-name="T221">) gyvenamoji vieta, atvykimo į gyvenamąją vietą data; jeigu asmuo išvyksta gyventi<text:s/></text:span><text:span text:style-name="T222">į užsienį, – išvykimo vieta (valstybė) ir išvykimo data; jeigu asmuo nuolat gyvena užsienyje, – valstybė; jeigu asmuo neturi gyvenamosios vietos ir yra įtrauktas į gyvenamosios vietos neturinčių asmenų apskaitą, – savivaldybė, kurioje gyvena;</text:span></text:p>
      <text:p text:style-name="P223"><text:span text:style-name="T224">9</text:span><text:span text:style-name="T225">) šeimin</text:span><text:span text:style-name="T226">ė padėtis ir jos pasikeitimo data;<text:s/></text:span></text:p>
      <text:p text:style-name="P227"><text:span text:style-name="T228">10</text:span><text:span text:style-name="T229">) mirties data;</text:span></text:p>
      <text:p text:style-name="P230"><text:span text:style-name="T231">11</text:span><text:span text:style-name="T232">) tėvų, vaikų ir sutuoktinių asmens kodai; jeigu asmens kodai nesuteikti, – kiti asmens duomenys, pagrįsti dokumentais ir nurodyti Gyventojų registro nuostatuose;</text:span></text:p>
      <text:p text:style-name="P233"><text:span text:style-name="T234">12</text:span><text:span text:style-name="T235">) tautybė;</text:span></text:p>
      <text:p text:style-name="P236"><text:span text:style-name="T237">13</text:span><text:span text:style-name="T238">) veid</text:span><text:span text:style-name="T239">o atvaizdas;</text:span></text:p>
      <text:p text:style-name="P240"><text:span text:style-name="T241">14</text:span><text:span text:style-name="T242">) pirštų atspaudai;</text:span></text:p>
      <text:p text:style-name="P243"><text:span text:style-name="T244">15</text:span><text:span text:style-name="T245">) parašas;</text:span></text:p>
      <text:p text:style-name="P246"><text:span text:style-name="T247">16</text:span><text:span text:style-name="T248">) dokumentų</text:span><text:span text:style-name="T249"><text:s/></text:span><text:span text:style-name="T250">duomenys;<text:s/></text:span></text:p>
      <text:p text:style-name="P251"><text:span text:style-name="T252">17</text:span><text:span text:style-name="T253">) civilinės būklės aktų įrašų duomenys;<text:s/></text:span></text:p>
      <text:p text:style-name="P254"><text:span text:style-name="T255">18</text:span><text:span text:style-name="T256">) duomenys apie asmens neveiksnumą ir veiksnumo apribojimą;<text:s/></text:span></text:p>
      <text:p text:style-name="P257"><text:span text:style-name="T258">19</text:span><text:span text:style-name="T259">) asmens kontaktiniai duomenys (virtualusis adresas, tai yra Lietuvos Respublikos adresų registre įregistruoto adreso atitikmuo elektroninėje erdvėje; Nacionalinės elektroninių pranešimų ir elektroninių dokumentų pristatymo fiziniams ir juridiniams asmenim</text:span><text:span text:style-name="T260">s, naudojant pašto tinklą, informacinėje sistemoje sukurtos elektroninio pristatymo dėžutės adresas; fiksuotojo arba judriojo ryšio telefono numeris, jeigu asmuo sutinka, kad jo telefono numeris būtų naudojamas Gyventojų registro tvarkymo tikslais ir (ar)<text:s/></text:span><text:span text:style-name="T261">teikiamas tretiesiems asmenims).<text:s/></text:span></text:p>
      <text:p text:style-name="P262"><text:span text:style-name="T263">2</text:span><text:span text:style-name="T264">. Šio straipsnio 1 dalies 13, 14 ir 15 punktuose nurodyti duomenys apie asmenis be pilietybės ir kitų valstybių piliečius į Gyventojų registrą įrašomi, jeigu jie pagrįsti Lietuvos Respublikoje išduotais dokumentais.</text:span></text:p>
      <text:p text:style-name="P265"><text:span text:style-name="T266">3</text:span><text:span text:style-name="T267">. Duomenys, įrašyti į Gyventojų registrą,</text:span><text:span text:style-name="T268"><text:s/></text:span><text:span text:style-name="T269">laikomi teisingais tol, kol jie nenuginčijami Lietuvos Respublikos</text:span><text:span text:style-name="T270"><text:s/></text:span><text:span text:style-name="T271">įstatymų ir Europos Sąjungos teisės aktų nustatyta tvarka.</text:span></text:p>
      <text:p text:style-name="P272"/>
      <text:p text:style-name="P273"><text:span text:style-name="T274">10</text:span><text:span text:style-name="T275"><text:s/>straipsnis.<text:s/></text:span><text:span text:style-name="T276">Gyventojų registro duomenų tvarkymas</text:span></text:p>
      <text:p text:style-name="P277"><text:span text:style-name="T278">1</text:span><text:span text:style-name="T279">. Gyventojų regist</text:span><text:span text:style-name="T280">ro duomenys tvarkomi vadovaujantis šiuo įstatymu, Valstybės informacinių išteklių valdymo įstatymu, Lietuvos Respublikos asmens duomenų teisinės apsaugos įstatymu (toliau – Asmens duomenų teisinės apsaugos įstatymas) ir Gyventojų registro nuostatais.</text:span></text:p>
      <text:p text:style-name="P281"><text:span text:style-name="T282">2</text:span><text:span text:style-name="T283">. Gyventojų registrui teikiami duomenys turi būti pagrįsti dokumentais. Duomenys apie asmenį renkami, į Gyventojų registrą įrašomi ir atnaujinami Gyventojų registro nuostatuose nustatyta tvarka.<text:s/></text:span></text:p>
      <text:p text:style-name="P284"><text:span text:style-name="T285">3</text:span><text:span text:style-name="T286">. Visi Gyventojų registre įregistruotų Gyventojų regist</text:span><text:span text:style-name="T287">ro objektų duomenys ir jų pakeitimai yra saugomi ir tvarkomi vienoje Gyventojų registro duomenų bazėje.<text:s/></text:span></text:p>
      <text:p text:style-name="P288"><text:span text:style-name="T289">4</text:span><text:span text:style-name="T290">. Gyventojų registro duomenys saugomi Asmens duomenų teisinės apsaugos įstatyme, Valstybės informacinių išteklių valdymo įstatyme, šiame įstatyme<text:s/></text:span><text:span text:style-name="T291">ir Gyventojų registro nuostatuose nustatyta tvarka.</text:span></text:p>
      <text:p text:style-name="P292"/>
      <text:p text:style-name="P293"><text:span text:style-name="T294">11</text:span><text:span text:style-name="T295"><text:s/>straipsnis.<text:s/></text:span><text:span text:style-name="T296">Gyventojų</text:span><text:span text:style-name="T297"><text:s/></text:span><text:span text:style-name="T298">registro duomenų teikimas ir naudojimas</text:span><text:span text:style-name="T299"><text:s/></text:span></text:p>
      <text:p text:style-name="P300"><text:span text:style-name="T301">1</text:span><text:span text:style-name="T302">. Gyventojų registro duomenys teikiami ir naudojami vadovaujantis šiuo įstatymu, Valstybės informacinių išteklių valdymo<text:s/></text:span><text:span text:style-name="T303">įstatymu, Asmens duomenų teisinės apsaugos įstatymu ir Gyventojų registro nuostatais.</text:span></text:p>
      <text:p text:style-name="P304"><text:span text:style-name="T305">2</text:span><text:span text:style-name="T306">. Registrų ir valstybės informacinių sistemų valdytojai, tvarkytojai, kitos Lietuvos Respublikos valdžios</text:span><text:span text:style-name="T307"><text:s/></text:span><text:span text:style-name="T308">institucijos,</text:span><text:span text:style-name="T309"><text:s/></text:span><text:span text:style-name="T310">viešojo administravimo subjektai, savo<text:s/></text:span><text:span text:style-name="T311">funkcijoms atlikti naudojantys</text:span><text:span text:style-name="T312"><text:s/></text:span><text:span text:style-name="T313">šio įstatymo 9 straipsnyje išvardytus asmens duomenis, privalo užtikrinti, kad jie atitiktų</text:span><text:span text:style-name="T314"><text:s/></text:span><text:span text:style-name="T315">Gyventojų registre tvarkomus duomenis.<text:s/></text:span></text:p>
      <text:p text:style-name="P316"><text:span text:style-name="T317">3</text:span><text:span text:style-name="T318">. Lietuvos Respublikos valstybės ar savivaldybių</text:span><text:span text:style-name="T319"><text:s/></text:span><text:span text:style-name="T320">institucijos asmens dokumentus, kuriuos</text:span><text:span text:style-name="T321">e įrašomi asmens duomenys, išduoda pagal</text:span><text:span text:style-name="T322"><text:s/></text:span><text:span text:style-name="T323">Gyventojų registro duomenis. Šių institucijų išduodamų asmens dokumentų duomenys turi atitikti Gyventojų registro duomenis. Už tai atsako konkrečius asmens dokumentus išduodanti institucija.<text:s/></text:span></text:p>
      <text:p text:style-name="P324"><text:span text:style-name="T325">4</text:span><text:span text:style-name="T326">. Gyventojų regist</text:span><text:span text:style-name="T327">ro duomenys teikiami už atlyginimą, išskyrus Valstybės informacinių išteklių valdymo</text:span><text:span text:style-name="T328"><text:s/></text:span><text:span text:style-name="T329">įstatyme nustatytus atvejus. Atlyginimo dydį ir mokėjimo tvarką nustato Vyriausybė.<text:s/></text:span></text:p>
      <text:p text:style-name="P330"><text:span text:style-name="T331">5</text:span><text:span text:style-name="T332">. Veido atvaizdas, pirštų atspaudai ir parašas gali būti teikiami teisėtvarkos, ž</text:span><text:span text:style-name="T333">valgybos ir asmens tapatybę patvirtinančius dokumentus išduodančioms institucijoms. Veido atvaizdas ir parašas gali būti teikiami valstybės institucijoms juridinę galią turinčių dokumentų gamybai tik tuo atveju, jeigu yra asmens sutikimas.<text:s/></text:span><text:span text:style-name="T334">Veido atvaizdas<text:s/></text:span><text:span text:style-name="T335">gali būti teikiamas<text:s/></text:span><text:span text:style-name="T336">finansų įstaigoms tik tų asmenų, kuriems ketinama suteikti finansines paslaugas, susijusias su rizikos prisiėmimu. Veido atvaizdas teikiamas sveikatos priežiūros įstaigoms nenustatytos asmens tapatybės pacientų asmens tapatybei patvirti</text:span><text:span text:style-name="T337">nti ir (ar) nustatyti,<text:s/></text:span><text:span text:style-name="T338">taip pat<text:s/></text:span><text:span text:style-name="T339">notarams ir antstoliams – teisės aktuose nustatytoms funkcijoms atlikti, kai to reikia kaip papildomos asmens identifikavimo priemonės asmens tapatybei nustatyti.<text:s/></text:span></text:p>
      <text:p text:style-name="P340"><text:span text:style-name="T341">6</text:span><text:span text:style-name="T342">. Informacija apie giminystės ir svainystės ryšius gali</text:span><text:span text:style-name="T343"><text:s/>būti teikiama teisėtvarkos, žvalgybos subjektams, mokesčių administravimo institucijoms teisės aktuose nustatytoms funkcijoms atlikti; Lietuvos Respublikos Seimo komisijoms – įstatymų, Lietuvos Respublikos Seimo nutarimų nustatyta tvarka pavestiems uždavi</text:span><text:span text:style-name="T344">niams įgyvendinti. Informacija apie giminystės ryšius gali būti teikiama Vyriausiajai tarnybinės etikos komisijai teisės aktuose jai nustatytoms funkcijoms atlikti;<text:s/></text:span><text:soft-page-break/><text:span text:style-name="T345">notarams – paveldėjimo byloms tvarkyti ir nustatyti, ar nėra įstatymų nustatytų apribojimų<text:s/></text:span><text:span text:style-name="T346">sudaryti sandorius su artimaisiais giminaičiais; asmenims, kuriems įstatymų nustatyta teisė spręsti Lietuvos Respublikos pilietybės klausimus, – sprendimams šiais klausimais priimti; konsuliniams pareigūnams – kai to reikia konsulinei veiklai atlikti, taip</text:span><text:span text:style-name="T347"><text:s/>pat nustatyti, ar nėra įstatymų nustatytų apribojimų sudaryti santuoką ir sandorius su artimaisiais giminaičiais; Nekilnojamojo turto registro tvarkytojui – kai įregistruojami nekilnojamieji daiktai, įgyti nuosavybėn įgyjamąja senatimi;</text:span><text:span text:style-name="T348"><text:s/></text:span><text:span text:style-name="T349">Įmonių bankroto va</text:span><text:span text:style-name="T350">ldymo departamentui prie Ūkio ministerijos – bankroto administratoriaus giminystės ir svainystės apribojimams nustatyti.<text:s/></text:span></text:p>
      <text:p text:style-name="P351"><text:span text:style-name="T352">7</text:span><text:span text:style-name="T353">. Informacija apie asmens tautybę, neveiksnumą ir veiksnumo apribojimą kitiems asmenims ir institucijoms gali būti teikiama tik į</text:span><text:span text:style-name="T354">statymų ar kitų teisės aktų nustatytoms tiesioginėms funkcijoms atlikti.<text:s/></text:span></text:p>
      <text:p text:style-name="P355"/>
      <text:p text:style-name="P356"><text:span text:style-name="T357">12</text:span><text:span text:style-name="T358"><text:s/>straipsnis.<text:s/></text:span><text:span text:style-name="T359">Asmens, kurio duomenys tvarkomi Gyventojų registre, teisės</text:span></text:p>
      <text:p text:style-name="P360"><text:span text:style-name="T361">1</text:span><text:span text:style-name="T362">. Asmens, kurio duomenys tvarkomi Gyventojų registre, teises reglamentuoja šis įstatymas, Asmens</text:span><text:span text:style-name="T363"><text:s/>duomenų teisinės apsaugos įstatymas ir Gyventojų registro nuostatai.</text:span></text:p>
      <text:p text:style-name="P364"><text:span text:style-name="T365">2</text:span><text:span text:style-name="T366">. Asmuo, kurio duomenys įrašyti į Gyventojų registrą, Gyventojų registro nuostatuose nustatyta tvarka turi teisę:</text:span></text:p>
      <text:p text:style-name="P367"><text:span text:style-name="T368">1</text:span><text:span text:style-name="T369">) susipažinti ir gauti dokumentą su savo, savo nepilnamečių vaik</text:span><text:span text:style-name="T370">ų ir įvaikių, taip pat asmenų, kuriems nustatyta globa ar rūpyba, duomenimis;</text:span></text:p>
      <text:p text:style-name="P371"><text:span text:style-name="T372">2</text:span><text:span text:style-name="T373">) reikalauti patikslinti į Gyventojų registrą įrašytus netikslius,</text:span><text:span text:style-name="T374"><text:s/></text:span><text:span text:style-name="T375">neteisingus, neišsamius savo, savo nepilnamečių vaikų ir įvaikių, taip pat asmenų, kuriems nustatyta globa</text:span><text:span text:style-name="T376"><text:s/>ar rūpyba, duomenis;</text:span></text:p>
      <text:p text:style-name="P377"><text:span text:style-name="T378">3</text:span><text:span text:style-name="T379">) apskųsti Gyventojų registro tvarkytojo (tvarkytojų) atsisakymą pateikti arba patikslinti prašomus Gyventojų registro duomenis Gyventojų registro valdytojui; Gyventojų registro valdytojo atsakymą – Valstybinei duomenų apsaugos i</text:span><text:span text:style-name="T380">nspekcijai; Valstybinės duomenų apsaugos inspekcijos sprendimą – teismui Lietuvos Respublikos įstatymų nustatyta tvarka.<text:s/></text:span></text:p>
      <text:p text:style-name="P381"/>
      <text:p text:style-name="P382"><text:span text:style-name="T383">13</text:span><text:span text:style-name="T384"><text:s/>straipsnis.<text:s/></text:span><text:span text:style-name="T385">Gyventojų registro duomenų teikėjai, jų pagrindinės teisės ir pareigos</text:span></text:p>
      <text:p text:style-name="P386"><text:span text:style-name="T387">1</text:span><text:span text:style-name="T388">. Gyventojų registrui duomenis<text:s/></text:span><text:span text:style-name="T389">teikia institucijos, kurioms Lietuvos Respublikos įstatymų suteikta teisė priimti sprendimus įrašyti į Gyventojų registrą šio įstatymo 9 straipsnyje išvardytus duomenis ir jų pasikeitimus.</text:span></text:p>
      <text:p text:style-name="P390"><text:span text:style-name="T391">2</text:span><text:span text:style-name="T392">. Gyventojų registro duomenų teikėjų teisės ir pareigos nustat</text:span><text:span text:style-name="T393">ytos šiame įstatyme ir Gyventojų registro nuostatuose.</text:span></text:p>
      <text:p text:style-name="P394"><text:span text:style-name="T395">3</text:span><text:span text:style-name="T396">. Gyventojų registro duomenų teikėjai turi teisę reikalauti ištaisyti Gyventojų registre įrašytus neteisingus, netikslius ar neišsamius jų pateiktus</text:span><text:span text:style-name="T397"><text:s/></text:span><text:span text:style-name="T398">duomenis.<text:s/></text:span></text:p>
      <text:p text:style-name="P399"><text:span text:style-name="T400">4</text:span><text:span text:style-name="T401">. Gyventojų registro duomenų te</text:span><text:span text:style-name="T402">ikėjai privalo:</text:span></text:p>
      <text:p text:style-name="P403"><text:span text:style-name="T404">1</text:span><text:span text:style-name="T405">) teikti duomenis Gyventojų registro tvarkytojui (tvarkytojams) šiame įstatyme, Valstybės informacinių išteklių valdymo įstatyme, Asmens duomenų teisinės apsaugos įstatyme ir Gyventojų registro nuostatuose nustatyta tvarka;</text:span></text:p>
      <text:p text:style-name="P406"><text:span text:style-name="T407">2</text:span><text:span text:style-name="T408">) užtikr</text:span><text:span text:style-name="T409">inti, kad teikiami duomenys būtų teisingi, tikslūs, išsamūs, atitiktų dokumentus ir kad būtų nuolat atnaujinami Gyventojų registro nuostatuose nustatyta tvarka;</text:span></text:p>
      <text:p text:style-name="P410"><text:span text:style-name="T411">3</text:span><text:span text:style-name="T412">) suderinti su Gyventojų registro tvarkytoju (tvarkytojais) duomenų teikimo Gyventojų regi</text:span><text:span text:style-name="T413">strui tvarką;</text:span></text:p>
      <text:p text:style-name="P414"><text:span text:style-name="T415">4</text:span><text:span text:style-name="T416">) atsakyti į Gyventojų registro tvarkytojo (tvarkytojų) pateiktus paklausimus, jeigu būtina pagrįsti teikiamų Gyventojų registrui duomenų teisingumą.<text:s/></text:span></text:p>
      <text:p text:style-name="P417"/>
      <text:p text:style-name="P418"><text:span text:style-name="T419">14</text:span><text:span text:style-name="T420"><text:s/>straipsnis.<text:s/></text:span><text:span text:style-name="T421">Gyventojų registro duomenų apsauga</text:span></text:p>
      <text:p text:style-name="P422"><text:span text:style-name="T423">1</text:span><text:span text:style-name="T424">. Gyventojų registro<text:s/></text:span><text:span text:style-name="T425">valdytojas ir tvarkytojas (tvarkytojai) pagal kompetenciją užtikrina Gyventojų registro asmens</text:span><text:span text:style-name="T426"><text:s/></text:span><text:span text:style-name="T427">duomenų apsaugą ir duomenų saugą, kaip to reikalauja Lietuvos Respublikos įstatymai ir kiti teisės aktai.</text:span></text:p>
      <text:p text:style-name="P428"><text:span text:style-name="T429">2</text:span><text:span text:style-name="T430">. Gyventojų registro tvarkytojo (tvarkytojų)</text:span><text:span text:style-name="T431"><text:s/></text:span><text:span text:style-name="T432">darbu</text:span><text:span text:style-name="T433">otojai turi pasirašyti pasižadėjimus, kad saugos asmens duomenų paslaptį ir nepažeis šio įstatymo ir Asmens duomenų teisinės apsaugos įstatymo.</text:span></text:p>
      <text:p text:style-name="P434"/>
      <text:p text:style-name="P435"><text:span text:style-name="T436">15</text:span><text:span text:style-name="T437"><text:s/>straipsnis.<text:s/></text:span><text:span text:style-name="T438">Gyventojų registro finansavimas</text:span></text:p>
      <text:p text:style-name="P439"><text:span text:style-name="T440">Gyventojų registras finansuojamas valstybės biudžeto lėš</text:span><text:span text:style-name="T441">omis ir lėšomis, gautomis už Gyventojų registro duomenų teikimą šio įstatymo 11 straipsnio 4 dalyje nurodyta tvarka.<text:s/></text:span></text:p>
      <text:p text:style-name="P442"/>
      <text:p text:style-name="P443"><text:span text:style-name="T444">16</text:span><text:span text:style-name="T445"><text:s/>straipsnis.<text:s/></text:span><text:span text:style-name="T446">Gyventojų registro reorganizavimas ir likvidavimas<text:s/></text:span></text:p>
      <text:p text:style-name="P447"><text:span text:style-name="T448">Gyventojų registras reorganizuojamas ar likviduojamas Lietuvos</text:span><text:span text:style-name="T449"><text:s/>Respublikos įstatymų nustatyta tvarka.</text:span></text:p>
      <text:p text:style-name="P450"/>
      <text:p text:style-name="P451"><text:span text:style-name="T452">17</text:span><text:span text:style-name="T453"><text:s/>straipsnis.<text:s/></text:span><text:span text:style-name="T454">Atsakomybė ir žalos atlyginimas</text:span></text:p>
      <text:p text:style-name="P455"><text:span text:style-name="T456">1</text:span><text:span text:style-name="T457">. Asmenys, pažeidę šį įstatymą, atsako Lietuvos Respublikos įstatymų nustatyta tvarka.</text:span></text:p>
      <text:p text:style-name="P458"><text:span text:style-name="T459">2</text:span><text:span text:style-name="T460">. Žala, patirta dėl Gyventojų registro</text:span><text:span text:style-name="T461"><text:s/></text:span><text:span text:style-name="T462">duomenų teikėjų,</text:span><text:span text:style-name="T463"><text:s/></text:span><text:span text:style-name="T464">Gyventojų</text:span><text:span text:style-name="T465"><text:s/>registro tvarkytojo (tvarkytojų) ar Gyventojų registro duomenų gavėjų kaltės, atlyginama Lietuvos Respublikos<text:s/></text:span><text:soft-page-break/><text:span text:style-name="T466">įstatymų nustatyta tvarka. Žala neatlyginama, jeigu žalą patyrę asmenys patys pateikė Gyventojų registro tvarkytojui (tvarkytojams) neteisingus,<text:s/></text:span><text:span text:style-name="T467">netikslius ar neišsamius duomenis.</text:span></text:p>
      <text:p text:style-name="P468"/>
      <text:p text:style-name="P469"/>
      <text:p text:style-name="P470">LIETUVOS RESPUBLIKOS<text:s/></text:p>
      <text:p text:style-name="P471">AUKŠČIAUSIOSIOS TARYBOS</text:p>
      <text:p text:style-name="P472">PIRMININKO PAVADUOTOJAS<text:tab/><text:tab/>BRONISLOVAS KUZMICKAS</text:p>
      <text:p text:style-name="P473"/>
      <text:p text:style-name="P474">Vilnius, 1992 m. sausio 23 d.</text:p>
      <text:p text:style-name="P475">Nr. I-2237</text:p>
      <text:p text:style-name="P476"/>
      <text:p text:style-name="Normal"/>
      <text:p text:style-name="P477"/>
      <text:p text:style-name="P478"/>
      <text:p text:style-name="P479"><text:span text:style-name="T480">Pakeitimai:</text:span></text:p>
      <text:p text:style-name="P481"/>
      <text:p text:style-name="P482"><text:span text:style-name="T483">1.</text:span></text:p>
      <text:p text:style-name="P484"><text:span text:style-name="T485">Lietuvos Respublikos Seimas, Įstatymas</text:span></text:p>
      <text:p text:style-name="P486"><text:span text:style-name="T487">Nr.<text:s/></text:span><text:a xlink:href="https://www.e-tar.lt/portal/legalAct.html?documentId=TAR.A941BFE880F7" office:target-frame-name="_top" xlink:show="replace"><text:span text:style-name="T488">VIII-1085</text:span></text:a><text:span text:style-name="T489">, 1999-03-16, Žin., 1999, Nr. 28-793 (1999-03-26), i. k. 0991010ISTAIII-1085</text:span></text:p>
      <text:p text:style-name="P490"><text:span text:style-name="T491">Lietuvos Respublikos gyventojų registro įstatymo pakeitimo įstatymas</text:span></text:p>
      <text:p text:style-name="P492"/>
      <text:p text:style-name="P493"><text:span text:style-name="T494">2.</text:span></text:p>
      <text:p text:style-name="P495"><text:span text:style-name="T496">Lietuvos Respubli</text:span><text:span text:style-name="T497">kos Seimas, Įstatymas</text:span></text:p>
      <text:p text:style-name="P498"><text:span text:style-name="T499">Nr.<text:s/></text:span><text:a xlink:href="https://www.e-tar.lt/portal/legalAct.html?documentId=TAR.EFED222A9EED" office:target-frame-name="_top" xlink:show="replace"><text:span text:style-name="T500">IX-2218</text:span></text:a><text:span text:style-name="T501">, 2004-05-04, Žin., 2004, Nr. 80-2836 (2004-05-14), i. k. 1041010ISTA0IX-2218</text:span></text:p>
      <text:p text:style-name="P502"><text:span text:style-name="T503">Lietuvos Respublikos gyventojų registro įstatymo 9 straipsnio p</text:span><text:span text:style-name="T504">apildymo įstatymas</text:span></text:p>
      <text:p text:style-name="P505"/>
      <text:p text:style-name="P506"><text:span text:style-name="T507">3.</text:span></text:p>
      <text:p text:style-name="P508"><text:span text:style-name="T509">Lietuvos Respublikos Seimas, Įstatymas</text:span></text:p>
      <text:p text:style-name="P510"><text:span text:style-name="T511">Nr.<text:s/></text:span><text:a xlink:href="https://www.e-tar.lt/portal/legalAct.html?documentId=TAR.7888F0E2F938" office:target-frame-name="_top" xlink:show="replace"><text:span text:style-name="T512">X-623</text:span></text:a><text:span text:style-name="T513">, 2006-05-25, Žin., 2006, Nr. 65-2387 (2006-06-10), i. k. 1061010ISTA000X-623</text:span></text:p>
      <text:p text:style-name="P514"><text:span text:style-name="T515">Lietuvos Respublikos<text:s/></text:span><text:span text:style-name="T516">gyventojų registro įstatymo 4, 9, 11 straipsnių pakeitimo ir papildymo įstatymas</text:span></text:p>
      <text:p text:style-name="P517"/>
      <text:p text:style-name="P518"><text:span text:style-name="T519">4.</text:span></text:p>
      <text:p text:style-name="P520"><text:span text:style-name="T521">Lietuvos Respublikos Seimas, Įstatymas</text:span></text:p>
      <text:p text:style-name="P522"><text:span text:style-name="T523">Nr.<text:s/></text:span><text:a xlink:href="https://www.e-tar.lt/portal/legalAct.html?documentId=TAR.8070FD07AFA8" office:target-frame-name="_top" xlink:show="replace"><text:span text:style-name="T524">X-1069</text:span></text:a><text:span text:style-name="T525">, 2007-04-03, Žin., 2007, Nr. 43-1631 (2</text:span><text:span text:style-name="T526">007-04-19), i. k. 1071010ISTA00X-1069</text:span></text:p>
      <text:p text:style-name="P527"><text:span text:style-name="T528">Lietuvos Respublikos gyventojų registro įstatymo 4, 7, 9, 10, 11, 12 straipsnių pakeitimo ir papildymo įstatymas</text:span></text:p>
      <text:p text:style-name="P529"/>
      <text:p text:style-name="P530"><text:span text:style-name="T531">5.</text:span></text:p>
      <text:p text:style-name="P532"><text:span text:style-name="T533">Lietuvos Respublikos Seimas, Įstatymas</text:span></text:p>
      <text:p text:style-name="P534"><text:span text:style-name="T535">Nr.<text:s/></text:span><text:a xlink:href="https://www.e-tar.lt/portal/legalAct.html?documentId=TAR.D2E0007476FA" office:target-frame-name="_top" xlink:show="replace"><text:span text:style-name="T536">X-1707</text:span></text:a><text:span text:style-name="T537">, 2008-07-15, Žin., 2008, Nr. 87-3467 (2008-07-31), i. k. 1081010ISTA00X-1707</text:span></text:p>
      <text:p text:style-name="P538"><text:span text:style-name="T539">Lietuvos Respublikos gyventojų registro įstatymo 9 straipsnio pakeitimo įstatymas</text:span></text:p>
      <text:p text:style-name="P540"/>
      <text:p text:style-name="P541"><text:span text:style-name="T542">6.</text:span></text:p>
      <text:p text:style-name="P543"><text:span text:style-name="T544">Lietuvos Respublikos Seimas, Įstatymas</text:span></text:p>
      <text:p text:style-name="P545"><text:span text:style-name="T546">Nr.<text:s/></text:span><text:a xlink:href="https://www.e-tar.lt/portal/legalAct.html?documentId=TAR.43826DC93EEB" office:target-frame-name="_top" xlink:show="replace"><text:span text:style-name="T547">XI-2138</text:span></text:a><text:span text:style-name="T548">, 2012-06-28, Žin., 2012, Nr. 80-4142 (2012-07-10), i. k. 1121010ISTA0XI-2138</text:span></text:p>
      <text:p text:style-name="P549"><text:span text:style-name="T550">Lietuvos Respublikos gyventojų registro įstatymo 7, 9, 11 straipsnių pakeitimo ir papildymo</text:span><text:span text:style-name="T551"><text:s/>įstatymas</text:span></text:p>
      <text:p text:style-name="P552"/>
      <text:p text:style-name="P553"><text:span text:style-name="T554">7.</text:span></text:p>
      <text:p text:style-name="P555"><text:span text:style-name="T556">Lietuvos Respublikos Seimas, Įstatymas</text:span></text:p>
      <text:p text:style-name="P557"><text:span text:style-name="T558">Nr.<text:s/></text:span><text:a xlink:href="https://www.e-tar.lt/portal/legalAct.html?documentId=6f2d03c06bf811e4ac4be294a47d7c1f" office:target-frame-name="_top" xlink:show="replace"><text:span text:style-name="T559">XII-1297</text:span></text:a><text:span text:style-name="T560">, 2014-11-06, paskelbta TAR 2014-11-14, i. k. 2014-16874</text:span></text:p>
      <text:p text:style-name="P561"><text:span text:style-name="T562">Lietuvos Respublikos gyventojų regi</text:span><text:span text:style-name="T563">stro įstatymo Nr. I-2237 pakeitimo įstatymas</text:span></text:p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16T08:31:00Z</meta:creation-date>
    <dc:date>2021-12-16T08:31:00Z</dc:date>
    <meta:template xlink:href="Normal.dotm" xlink:type="simple"/>
    <meta:editing-cycles>2</meta:editing-cycles>
    <meta:editing-duration>PT0S</meta:editing-duration>
    <meta:document-statistic meta:page-count="16" meta:paragraph-count="221" meta:word-count="2287" meta:character-count="18354" meta:row-count="626" meta:non-whitespace-character-count="16288"/>
  </office:meta>
</office:document-meta>
</file>