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master-page-name="MPF2" style:family="paragraph">
      <style:paragraph-properties fo:break-before="page" fo:text-indent="3.543in" style:page-number="1"/>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23in"/>
      <style:text-properties fo:color="#000000"/>
    </style:style>
    <style:style style:name="TableColumn900" style:family="table-column">
      <style:table-column-properties style:column-width="0.3527in"/>
    </style:style>
    <style:style style:name="TableColumn901" style:family="table-column">
      <style:table-column-properties style:column-width="1.5305in"/>
    </style:style>
    <style:style style:name="TableColumn902" style:family="table-column">
      <style:table-column-properties style:column-width="1.7791in"/>
    </style:style>
    <style:style style:name="TableColumn903" style:family="table-column">
      <style:table-column-properties style:column-width="1.3784in"/>
    </style:style>
    <style:style style:name="TableColumn904" style:family="table-column">
      <style:table-column-properties style:column-width="0.7479in"/>
    </style:style>
    <style:style style:name="TableColumn905" style:family="table-column">
      <style:table-column-properties style:column-width="0.9034in"/>
    </style:style>
    <style:style style:name="Table899"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text-indent="3.543in" style:page-number="1"/>
    </style:style>
    <style:style style:name="P1606" style:parent-style-name="Normal" style:family="paragraph">
      <style:paragraph-properties fo:margin-left="3.543in">
        <style:tab-stops/>
      </style:paragraph-properties>
    </style:style>
    <style:style style:name="P1607" style:parent-style-name="Normal" style:family="paragraph">
      <style:paragraph-properties fo:text-indent="3.543in"/>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indent="0.4923in"/>
      <style:text-properties fo:color="#000000"/>
    </style:style>
    <style:style style:name="TableColumn1613" style:family="table-column">
      <style:table-column-properties style:column-width="1.0187in"/>
    </style:style>
    <style:style style:name="TableColumn1614" style:family="table-column">
      <style:table-column-properties style:column-width="0.5729in"/>
    </style:style>
    <style:style style:name="TableColumn1615" style:family="table-column">
      <style:table-column-properties style:column-width="0.5729in"/>
    </style:style>
    <style:style style:name="TableColumn1616" style:family="table-column">
      <style:table-column-properties style:column-width="0.5729in"/>
    </style:style>
    <style:style style:name="TableColumn1617" style:family="table-column">
      <style:table-column-properties style:column-width="0.5729in"/>
    </style:style>
    <style:style style:name="TableColumn1618" style:family="table-column">
      <style:table-column-properties style:column-width="0.5729in"/>
    </style:style>
    <style:style style:name="TableColumn1619" style:family="table-column">
      <style:table-column-properties style:column-width="0.5729in"/>
    </style:style>
    <style:style style:name="TableColumn1620" style:family="table-column">
      <style:table-column-properties style:column-width="0.5729in"/>
    </style:style>
    <style:style style:name="TableColumn1621" style:family="table-column">
      <style:table-column-properties style:column-width="0.5729in"/>
    </style:style>
    <style:style style:name="TableColumn1622" style:family="table-column">
      <style:table-column-properties style:column-width="1.0902in"/>
    </style:style>
    <style:style style:name="Table1612" style:family="table">
      <style:table-properties style:width="6.6923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align="center"/>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9">Suvestinė redakcija nuo 2006-11-17 iki 2007-05-29</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 įgyvendinimo strategiją. Programoje numatyta sukurti ko</text:span><text:span text:style-name="T350">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1">io skiriama neįgaliųjų ugdymo, užimtumo, aplinkos pritaikymo, medicininės ir psichosocialinės reabilitacijos, savarankiškumo ugdymo problemų sprendimui.</text:span></text:p>
      <text:p text:style-name="P352">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3"><text:span text:style-name="T354">Neįgaliems vaikams ir juos auginančioms šeimoms teikiama Lietuvos Respublikos teisės aktų garantu</text:span><text:span text:style-name="T355">ojama parama.</text:span></text:p>
      <text:p text:style-name="P356"><text:span text:style-name="T357">24</text:span><text:span text:style-name="T358">. Vaikų švietimas. Įgyvendinamos įvairios švietimo programos, kuriomis siekiama gerinti vaikų užimtumą, ugdyti jų saviraišką, stiprinti švietimo įstaigų ryšius su vietos bendruomene, didinti rizikos grupės vaikų adaptacijos ir resociali</text:span><text:span text:style-name="T359">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0">106-3810</text:span></text:a><text:span text:style-name="T361">) įvestas moksleivio krepšelis, dėl to lėšos mokyklų steigėjams skiriamos pagal moksleivių skaičių. Šia reforma siekiama gerinti švietimo paslaugų kokybę, sudaryti galimybes teikti asmenims švietimo paslaugas pagal jų gebėjimu</text:span><text:span text:style-name="T362">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3">r miesto vaikams įgyti gerą išsilavinimą, mažinti mokyklos nelankančių vaikų skaičių, didinti mokyklų finansinį savarankiškumą. Nuo 2000 metų pradinėse klasėse taikoma Jungtinių Tautų vaiko teisių konvencijos nagrinėjimo pradinėse mokyklose metodika. Lietu</text:span><text:span text:style-name="T364">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5">, todėl moksleiviai praranda mokymosi motyvaciją. Ne visuomet prieinamos vaikų priežiūros paslaugos (dideli mokesčiai už vaikų priežiūrą ikimokyklinėse auklėjimo įstaigose ir panašiai).</text:span></text:p>
      <text:p text:style-name="P366"><text:span text:style-name="T367">25</text:span><text:span text:style-name="T368">. Vaikų sveikatos apsauga. Įgyvendinamos įvairios programos, ski</text:span><text:span text:style-name="T369">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0"><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1">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2">spublikos Vyriausybės 2004 m. birželio 16 d. nutarimu Nr. 754 (Žin., 2004, Nr.<text:s/></text:span><text:a xlink:href="https://www.e-tar.lt/portal/lt/legalAct/TAR.22C5E8737270" office:target-frame-name="_blank" xlink:show="new"><text:span text:style-name="T373">96-3534</text:span></text:a><text:span text:style-name="T374">).</text:span></text:p>
      <text:p text:style-name="P375"><text:span text:style-name="T376">26</text:span><text:span text:style-name="T377">. Lietuvoje maždaug 70 procentų geriamojo vandens, gaunamo iš šulinių, užter</text:span><text:span text:style-name="T378">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79">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0"><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1">aunimas kaip aktualiausią Lietuvos jaunimui problemą nurodė polinkį į žalingus įpročius. Be to, jaunimo nuomone, sveikatos būklę dažniausiai neigiamai veikia nuolatinė nervinė įtampa (taip atsakė 41,8 procento apklaustųjų) ir didelis mokslo/darbo krūvis (4</text:span><text:span text:style-name="T382">0,9 procento apklaustųjų).</text:span></text:p>
      <text:p text:style-name="P383"><text:span text:style-name="T384">27</text:span><text:span text:style-name="T385">. Vaikų dalyvavimas visuomenės gyvenime. Lietuvos Respublikos įstatymai įtvirtina pareigą išklausyti vaiko nuomonę ir į ją atsižvelgti, jeigu tai neprieštarauja vaiko interesams. Taip pat juose nustatyta, kad vaikas gali bū</text:span><text:span text:style-name="T386">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87">14 metų – ir į teismą, jeigu jis mano, kad tėvai pažeidžia jo teises. Vaikas pats dalyvauja su juo susijusiuose baudžiamuosiuose procesuose.</text:span></text:p>
      <text:p text:style-name="P388"><text:span text:style-name="T389">28</text:span><text:span text:style-name="T390">. Lietuvoje egzistuoja moksleivių savivalda, ugdanti moksleivių demokratiškumą ir savarankiškumą. Mokyklose a</text:span><text:span text:style-name="T391">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2">nime praktinius įgūdžius, turi įtaką moksleivių vietos organizacijų funkcionavimui ir stiprėjimui, o visuomeninės moksleivių organizacijos – moksleivių parlamento sprendimams.</text:span></text:p>
      <text:p text:style-name="P393"><text:span text:style-name="T394">29</text:span><text:span text:style-name="T395">. Smurtas ir vaikų išnaudojimas. Vis daugiau dėmesio skiriama vaiko<text:s/></text:span><text:span text:style-name="T396">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397">kriaudžiamų, įvairiais būdais išnaudojamų vaikų problemos.</text:span></text:p>
      <text:p text:style-name="P398"><text:span text:style-name="T399">2000-2004 metais buvo vykdoma Nacionalinė programa prieš vaikų komercinį seksualinį išnaudojimą ir seksualinę prievartą, kuriai pritarta Lietuvos Respublikos Vyriausybės 2000 m. sausio 11 d. nutari</text:span><text:span text:style-name="T400">mu Nr. 29 (Žin., 2000, Nr.<text:s/></text:span><text:a xlink:href="https://www.e-tar.lt/portal/lt/legalAct/TAR.19B7CB0388A1" office:target-frame-name="_blank" xlink:show="new"><text:span text:style-name="T401">5-144</text:span></text:a><text:span text:style-name="T402">). Jos pagrindu buvo tobulinama specialistų, dirbančių su smurtą patyrusiais vaikais, kvalifikacija, 2004 metais buvo skirta valstybės lėšų</text:span><text:span text:style-name="T403"><text:s/>tiesioginei pagalbai smurtą patyrusiems vaikams. Lietuvos Respublikos Seimas 2003 m. balandžio 22 d. įstatymu Nr. IX-1525 (Žin., 2003, Nr.<text:s/></text:span><text:a xlink:href="https://www.e-tar.lt/portal/lt/legalAct/TAR.A9A7FAE48029" office:target-frame-name="_blank" xlink:show="new"><text:span text:style-name="T404">49-2157</text:span></text:a><text:span text:style-name="T405">) ratifikavo Protokolą d</text:span><text:span text:style-name="T406">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07">2002, Nr.<text:s/></text:span><text:a xlink:href="https://www.e-tar.lt/portal/lt/legalAct/TAR.EC588C321777" office:target-frame-name="_blank" xlink:show="new"><text:span text:style-name="T408">37-1341</text:span></text:a><text:span text:style-name="T409">) (toliau vadinama – Baudžiamojo proceso kodeksas) 120 straipsnio 1 dalyje nustatyta kardomoji priemonė – įtariamojo įpareigojimas gyventi skyrium nuo nuk</text:span><text:span text:style-name="T410">entėjusiojo. Šia priemone įtariamajam ikiteisminio tyrimo teisėjo ar teismo nutartimi uždraudžiama vykstančio baudžiamojo proceso metu gyventi nukentėjusiojo asmens gyvenamojoje vietoje, t. y. ir su nuo jo nukentėjusiu vaiku.</text:span></text:p>
      <text:p text:style-name="P411"><text:span text:style-name="T412">30</text:span><text:span text:style-name="T413">. Galiojantys Lietuvos R</text:span><text:span text:style-name="T414">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5">64-2569</text:span></text:a><text:span text:style-name="T416">), Lietuvos Respublikos darbuotojų saugos ir sveikatos įstatymas (Žin., 2003, Nr.<text:s/></text:span><text:a xlink:href="https://www.e-tar.lt/portal/lt/legalAct/TAR.95C79D036AA4" office:target-frame-name="_blank" xlink:show="new"><text:span text:style-name="T417">70-3170</text:span></text:a><text:span text:style-name="T418">), Lietuvos Respublikos Vyriausybės 2003 m</text:span><text:span text:style-name="T419">.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0">rtinimo“ (Žin., 2003, Nr.<text:s/></text:span><text:a xlink:href="https://www.e-tar.lt/portal/lt/legalAct/TAR.A57CA999DD08" office:target-frame-name="_blank" xlink:show="new"><text:span text:style-name="T421">13-502</text:span></text:a><text:span text:style-name="T422">) ir Lietuvos Respublikos Vyriausybės 2003 m. sausio 29 d. nutarimas Nr. 139 „Dėl Asmenų iki aštuoniolikos metų profesinio pasirengimo sąly</text:span><text:span text:style-name="T423">gų ir tvarkos patvirtinimo“ (Žin., 2003, Nr.<text:s/></text:span><text:a xlink:href="https://www.e-tar.lt/portal/lt/legalAct/TAR.56E40A1F9674" office:target-frame-name="_blank" xlink:show="new"><text:span text:style-name="T424">13-503</text:span></text:a><text:span text:style-name="T425">). Lietuvos Respublikos Seimas 2003 m. kovo 25 d. įstatymu Nr. IX-1396 „Dėl Konvencijos dėl nepriimtino vaikų darbo uždr</text:span><text:span text:style-name="T426">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27">49-2153</text:span></text:a><text:span text:style-name="T428">) ratifikavo Konvenciją dėl nepriimtino vaikų darbo uždraudimo ir neatidėliotinų veiksmų tokiam darbui panaikinti.</text:span></text:p>
      <text:p text:style-name="P429"><text:span text:style-name="T430">31</text:span><text:span text:style-name="T431">. Siekiant užtikrinti prieglobstį gavusių asmenų, taip pat vaikų užsieniečių teisių apsaugą, vykdomas Lietuvos valstybės par</text:span><text:span text:style-name="T432">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3">157-5741</text:span></text:a><text:span text:style-name="T434">). Čia reglamentuojami valstybės paramos teikimo užsieniečių, gavusių prieglobstį Lietuvos Respublikoje, integracijai pagrindai, jos organizavimas, vykdymas ir administravimas.</text:span></text:p>
      <text:p text:style-name="P435"/>
      <text:p text:style-name="P436"><text:span text:style-name="T437">IV</text:span><text:span text:style-name="T438">.<text:s/></text:span><text:span text:style-name="T439">STIPRYBIŲ, SILPNYBIŲ, GA</text:span><text:span text:style-name="T440">LIMYBIŲ IR GRĖSMIŲ ANALIZĖ</text:span></text:p>
      <text:p text:style-name="P441"/>
      <text:p text:style-name="P442"><text:span text:style-name="T443">32</text:span><text:span text:style-name="T444">. Analizės objektas – veiksniai ir procesai, lemiantys vaiko gerovę Lietuvoje. Įstatyminės bazės, tarpžinybinio bendradarbiavimo, paslaugų tinklo vaikui ir jo šeimai, statistinės informacijos apie vaikus ir žmogiškųjų ište</text:span><text:span text:style-name="T445">klių stiprybių, silpnybių, galimybių ir grėsmių analizės rezultatai tapo pagrindu kurti vaiko gerovės valstybės politikos viziją, valstybės misiją, šios Strategijos uždavinius ir jos įgyvendinimo priemones.</text:span></text:p>
      <text:p text:style-name="P446"><text:span text:style-name="T447">33</text:span><text:span text:style-name="T448">. Stiprybės:</text:span></text:p>
      <text:p text:style-name="P449"><text:span text:style-name="T450">33.1</text:span><text:span text:style-name="T451">. rengiant naujus ir<text:s/></text:span><text:span text:style-name="T452">keičiant galiojančius teisės aktus, atsižvelgiama į Jungtinių Tautų vaiko teisių konvencijos nuostatas;</text:span></text:p>
      <text:p text:style-name="P453"><text:span text:style-name="T454">33.2</text:span><text:span text:style-name="T455">. Lietuva yra prisijungusi prie pagrindinių tarptautinių konvencijų ir protokolų vaiko gerovės srityje ir juos įgyvendina;</text:span></text:p>
      <text:p text:style-name="P456"><text:span text:style-name="T457">33.3</text:span><text:span text:style-name="T458">. sutvarkyta<text:s/></text:span><text:span text:style-name="T459">teisinė bazė, reglamentuojanti šeimos santykius ir vaiko teisių apsaugą, įtvirtinanti lygias vyrų ir moterų teises;</text:span></text:p>
      <text:p text:style-name="P460"><text:span text:style-name="T461">33.4</text:span><text:span text:style-name="T462">. rengiant su vaiko teisių apsauga susijusius teisės aktus, sudaromos tarpžinybinės darbo grupės;</text:span></text:p>
      <text:p text:style-name="P463"><text:span text:style-name="T464">33.5</text:span><text:span text:style-name="T465">. teisės aktuose vis plači</text:span><text:span text:style-name="T466">au įtvirtinama pareiga keistis informacija;</text:span></text:p>
      <text:p text:style-name="P467"><text:span text:style-name="T468">33.6</text:span><text:span text:style-name="T469">. valstybėje paskirta už vaiko teisių apsaugos valdymo sritį atsakinga institucija;</text:span></text:p>
      <text:p text:style-name="P470"><text:span text:style-name="T471">33.7</text:span><text:span text:style-name="T472">. savivaldybėse sudaromos ir veikia bendruomenės vaiko teisių apsaugos tarybos;</text:span></text:p>
      <text:p text:style-name="P473"><text:span text:style-name="T474">33.8</text:span><text:span text:style-name="T475">. plėtojamas ir aktyvina</text:span><text:span text:style-name="T476">mas nevyriausybinių organizacijų atstovų, kaip socialinių partnerių, dalyvavimas vaiko teisių apsaugos srityje;</text:span></text:p>
      <text:p text:style-name="P477"><text:span text:style-name="T478">33.9</text:span><text:span text:style-name="T479">. plėtojama socialinių, švietimo, sveikatos paslaugų šeimoms infrastruktūra, jų įvairovė, gerėja kokybė;</text:span></text:p>
      <text:p text:style-name="P480"><text:span text:style-name="T481">33.10</text:span><text:span text:style-name="T482">. tobulinama įvaikinim</text:span><text:span text:style-name="T483">o sistema;</text:span></text:p>
      <text:p text:style-name="P484"><text:span text:style-name="T485">33.11</text:span><text:span text:style-name="T486">. šeimoms sudarytos palankios būsto paskolų teikimo sąlygos, būsto paskolos draudžiamos;</text:span></text:p>
      <text:p text:style-name="P487"><text:span text:style-name="T488">33.12</text:span><text:span text:style-name="T489">. plėtojama išmokų šeimoms, auginančioms vaikus, sistema ir sudaromos prielaidos teikti universalią valstybės paramą kiekvienam vaikui;</text:span></text:p>
      <text:p text:style-name="P490"><text:span text:style-name="T491">33.13</text:span><text:span text:style-name="T492">. įvestas moksleivio krepšelis;</text:span></text:p>
      <text:p text:style-name="P493"><text:span text:style-name="T494">33.14</text:span><text:span text:style-name="T495">. stiprėja kūdikių natūralaus maitinimo ir geresnės sveikatos priežiūros tendencijos Lietuvoje;</text:span></text:p>
      <text:p text:style-name="P496"><text:span text:style-name="T497">33.15</text:span><text:span text:style-name="T498">. plėtojamos kovos su smurtu prieš vaikus ir pagalbos smurto aukoms priemonės;</text:span></text:p>
      <text:p text:style-name="P499"><text:span text:style-name="T500">33.16</text:span><text:span text:style-name="T501">. gerai reglame</text:span><text:span text:style-name="T502">ntuota vaikų įdarbinimo sistema;</text:span></text:p>
      <text:p text:style-name="P503"><text:span text:style-name="T504">33.17</text:span><text:span text:style-name="T505">. patvirtintas statistinės informacijos apie vaikus rodiklių sąrašas, pagal kurį bus kaupiama lyginamoji statistinė informacija apie vaikus;</text:span></text:p>
      <text:p text:style-name="P506"><text:span text:style-name="T507">33.18</text:span><text:span text:style-name="T508">. tobulinama specialistų, dirbančių vaiko teisių apsaugos srityj</text:span><text:span text:style-name="T509">e, kvalifikacija;</text:span></text:p>
      <text:p text:style-name="P510"><text:span text:style-name="T511">33.19</text:span><text:span text:style-name="T512">. tobulinama savivaldybių vaiko teisių apsaugos tarnybų veikla, apimanti žmogiškųjų išteklių didinimą atsižvelgiant į vaikų skaičių savivaldybėse, kvalifikacijos ir materialinės bazės tobulinimą.</text:span></text:p>
      <text:p text:style-name="P513"><text:span text:style-name="T514">34</text:span><text:span text:style-name="T515">. Silpnybės:</text:span></text:p>
      <text:p text:style-name="P516"><text:span text:style-name="T517">34.1</text:span><text:span text:style-name="T518">.<text:s/></text:span><text:span text:style-name="T519">išlikę įstatymų, kurių nuostatos tarpusavyje vis dar nesuderintos;</text:span></text:p>
      <text:p text:style-name="P520"><text:span text:style-name="T521">34.2</text:span><text:span text:style-name="T522">. nėra centrinės institucijos, valstybės lygmeniu koordinuojančios ministerijų veiklą ir užtikrinančios valstybės ir savivaldybių institucijų bei įstaigų bendradarbiavimą vaiko gero</text:span><text:span text:style-name="T523">vės srityje;</text:span></text:p>
      <text:p text:style-name="P524"><text:span text:style-name="T525">34.3</text:span><text:span text:style-name="T526">. nepakankamas valstybės ir savivaldybių institucijų bendradarbiavimas su nevyriausybinėmis organizacijomis ir vietos bendruomene;</text:span></text:p>
      <text:p text:style-name="P527"><text:span text:style-name="T528">34.4</text:span><text:span text:style-name="T529">. nepakankamai išplėtotos švietimo, sveikatos, socialinės ir psichologinės paslaugos šeimai ir v</text:span><text:span text:style-name="T530">aikams;</text:span></text:p>
      <text:p text:style-name="P531"><text:span text:style-name="T532">34.5</text:span><text:span text:style-name="T533">. vyrauja asimetriškas pareigų tarp vyrų ir moterų pasidalijimas šeimoje ir darbo rinkoje, maža tėvų atsakomybė už vaikų auginimą sudaro prielaidas skyrybų atveju neprisiimti atsakomybės už vaikų išlaikymą ir auklėjimą;</text:span></text:p>
      <text:p text:style-name="P534"><text:span text:style-name="T535">34.6</text:span><text:span text:style-name="T536">. nėra ikite</text:span><text:span text:style-name="T537">isminės sutuoktinių sutaikinimo sistemos;</text:span></text:p>
      <text:p text:style-name="P538"><text:span text:style-name="T539">34.7</text:span><text:span text:style-name="T540">. jaučiama socialinio būsto fondo stoka, nepakankamai skiriama Lietuvos Respublikos valstybės biudžeto lėšų būstui subsidijuoti;</text:span></text:p>
      <text:p text:style-name="P541"><text:span text:style-name="T542">34.8</text:span><text:span text:style-name="T543">. šeimos nariai menkai pasirengę vykdyti šeimos pareigas, rūpintis va</text:span><text:span text:style-name="T544">ikų priežiūra ir auginimu; riboti bendravimo, žmonių tarpusavio ryšių įgūdžiai;</text:span></text:p>
      <text:p text:style-name="P545"><text:span text:style-name="T546">34.9</text:span><text:span text:style-name="T547">. brangsta sveikatos apsaugos, švietimo paslaugos, todėl ne visi tėvai turi galimybes užtikrinti tinkamos kokybės sveikatos ir švietimo paslaugas savo vaikams, ypač kai</text:span><text:span text:style-name="T548"><text:s/>šeimos pajamos yra nedidelės arba vaikai turi specialiųjų poreikių;</text:span></text:p>
      <text:p text:style-name="P549"><text:span text:style-name="T550">34.10</text:span><text:span text:style-name="T551">. neišplėtota vaiko globėjų (rūpintojų) bei būsimųjų įtėvių atrankos sistema ir mokymo tinklas;</text:span></text:p>
      <text:p text:style-name="P552"><text:span text:style-name="T553">34.11</text:span><text:span text:style-name="T554">. neišspręstos mokyklos nelankančių moksleivių problemos;</text:span></text:p>
      <text:p text:style-name="P555"><text:span text:style-name="T556">34.12</text:span><text:span text:style-name="T557">. nepa</text:span><text:span text:style-name="T558">kankamas jaunimo lytinis ugdymas, mažai išplėtota rizikingo seksualinio elgesio ir lytiškai plintančių ligų prevencija;</text:span></text:p>
      <text:p text:style-name="P559"><text:span text:style-name="T560">34.13</text:span><text:span text:style-name="T561">. neužtikrinamas pakankamas vaikų ir jaunimo dalyvavimas sprendžiant su vaiko gerove susijusius klausimus;</text:span></text:p>
      <text:p text:style-name="P562"><text:span text:style-name="T563">34.14</text:span><text:span text:style-name="T564">. daug vaik</text:span><text:span text:style-name="T565">ų miršta dėl išorinių priežasčių (savižudybių, autotransporto įvykių);</text:span></text:p>
      <text:p text:style-name="P566"><text:span text:style-name="T567">34.15</text:span><text:span text:style-name="T568">. trūksta sistemingų ir išsamių statistikos duomenų apie visas vaikų grupes ir pagal visas Jungtinių Tautų vaiko teisių konvencijos sritis;</text:span></text:p>
      <text:p text:style-name="P569"><text:span text:style-name="T570">34.16</text:span><text:span text:style-name="T571">. nėra išsamių vaiko gerovė</text:span><text:span text:style-name="T572">s tyrimų;</text:span></text:p>
      <text:p text:style-name="P573"><text:span text:style-name="T574">34.17</text:span><text:span text:style-name="T575">. žmogiškųjų išteklių ir kvalifikacijos stoka neužtikrina nuolatinio ir kvalifikuoto bendradarbiavimo rengiant teisės aktus, programas, juos įgyvendinant;</text:span></text:p>
      <text:p text:style-name="P576"><text:span text:style-name="T577">34.18</text:span><text:span text:style-name="T578">. nepakankamas vaiko teisių apsaugos srities finansavimas.</text:span></text:p>
      <text:p text:style-name="P579"><text:span text:style-name="T580">35</text:span><text:span text:style-name="T581">.<text:s/></text:span><text:span text:style-name="T582">Galimybės:</text:span></text:p>
      <text:p text:style-name="P583"><text:span text:style-name="T584">35.1</text:span><text:span text:style-name="T585">. tarptautinės patirties, kaip įgyvendinti Jungtinių Tautų vaiko teisių konvencijos nuostatas, perėmimas;</text:span></text:p>
      <text:p text:style-name="P586"><text:span text:style-name="T587">35.2</text:span><text:span text:style-name="T588">. visų Jungtinių Tautų vaiko teisių konvencijoje įtvirtintų vaiko teisių ir teisėtų interesų įgyvendinimas;</text:span></text:p>
      <text:p text:style-name="P589"><text:span text:style-name="T590">35.3</text:span><text:span text:style-name="T591">.<text:s/></text:span><text:span text:style-name="T592">tarpžinybinio bendradarbiavimo sistemos tobulinimas;</text:span></text:p>
      <text:p text:style-name="P593"><text:span text:style-name="T594">35.4</text:span><text:span text:style-name="T595">. aktyvus nevyriausybinių organizacijų, vietos bendruomenės dalyvavimas užtikrinant vaiko teisių apsaugą;</text:span></text:p>
      <text:p text:style-name="P596"><text:span text:style-name="T597">35.5</text:span><text:span text:style-name="T598">. vis aktyvesnis tėvų dalyvavimas vaikų švietimo ir ugdymo procese;</text:span></text:p>
      <text:p text:style-name="P599"><text:span text:style-name="T600">35.6</text:span><text:span text:style-name="T601">. lan</text:span><text:span text:style-name="T602">ksčių užimtumo formų, kurios leistų tėvams derinti darbą ir pareigas šeimoje, plėtojimas;</text:span></text:p>
      <text:p text:style-name="P603"><text:span text:style-name="T604">35.7</text:span><text:span text:style-name="T605">. vaiko tėvų užimtumo ir pajamų didėjimas;</text:span></text:p>
      <text:p text:style-name="P606"><text:span text:style-name="T607">35.8</text:span><text:span text:style-name="T608">. gausėja fizinių asmenų, tinkamai parengtų tapti vaiko globėjais (rūpintojais) ar jį įvaikinti;</text:span></text:p>
      <text:p text:style-name="P609"><text:span text:style-name="T610">35.9</text:span><text:span text:style-name="T611">.<text:s/></text:span><text:span text:style-name="T612">vaikų dalyvavimo visuomenės gyvenime praktinių įgūdžių formavimas;</text:span></text:p>
      <text:p text:style-name="P613"><text:span text:style-name="T614">35.10</text:span><text:span text:style-name="T615">. aktyvus vaikų ir jaunimo dalyvavimas visuomenės gyvenime ir sprendžiant jiems aktualius klausimus;</text:span></text:p>
      <text:p text:style-name="P616"><text:span text:style-name="T617">35.11</text:span><text:span text:style-name="T618">. vaikų sergamumo mažinimas;</text:span></text:p>
      <text:p text:style-name="P619"><text:span text:style-name="T620">35.12</text:span><text:span text:style-name="T621">. laiku teikiama pagalba nuo smu</text:span><text:span text:style-name="T622">rto nukentėjusiam vaikui ar pagalbos reikalingai šeimai;</text:span></text:p>
      <text:p text:style-name="P623"><text:span text:style-name="T624">35.13</text:span><text:span text:style-name="T625">. draudimas smurtautojui likti namuose kartu su nukentėjusiu vaiku;</text:span></text:p>
      <text:p text:style-name="P626"><text:span text:style-name="T627">35.14</text:span><text:span text:style-name="T628">. renkama ir kaupiama lyginamoji statistinė informacija apie vaikus;</text:span></text:p>
      <text:p text:style-name="P629"><text:span text:style-name="T630">35.15</text:span><text:span text:style-name="T631">. kvalifikuotų specialistų dalyvavi</text:span><text:span text:style-name="T632">mas sprendimo, susijusio su vaiko gerove šeimoje ir visuomenėje, priėmimo metu vaikui išreiškiant savo pažiūras;</text:span></text:p>
      <text:p text:style-name="P633"><text:span text:style-name="T634">35.16</text:span><text:span text:style-name="T635">. kvalifikuotų specialistų darbas vaiko gerovės srityje.</text:span></text:p>
      <text:p text:style-name="P636"><text:span text:style-name="T637">36</text:span><text:span text:style-name="T638">. Grėsmės:</text:span></text:p>
      <text:p text:style-name="P639"><text:span text:style-name="T640">36.1</text:span><text:span text:style-name="T641">. tarpžinybinio bendradarbiavimo rengiant atskirų sr</text:span><text:span text:style-name="T642">ičių teisės aktus stoka gali lemti teisės aktų tarpusavio nesuderinamumą ir kolizijų atsiradimą ar nepašalinimą;</text:span></text:p>
      <text:p text:style-name="P643"><text:span text:style-name="T644">36.2</text:span><text:span text:style-name="T645">. nepakankamas vaiko teisių apsaugos sistemos efektyvumas gali didinti vaikų socialinę atskirtį;</text:span></text:p>
      <text:p text:style-name="P646"><text:span text:style-name="T647">36.3</text:span><text:span text:style-name="T648">. dėl didelio šeimų<text:s/></text:span><text:span text:style-name="T649">nestabilumo gali pagausėti nepilnų, socialinės rizikos šeimų, skurstančių ir likusių be tėvų globos vaikų;</text:span></text:p>
      <text:p text:style-name="P650"><text:span text:style-name="T651">36.4</text:span><text:span text:style-name="T652">. dėl menkų pajamų ir palyginti didelių būsto išlaikymo sąnaudų gali didėti grėsmė, kad šeimos praras būstą;</text:span></text:p>
      <text:p text:style-name="P653"><text:span text:style-name="T654">36.5</text:span><text:span text:style-name="T655">. netobulinama vaikų glo</text:span><text:span text:style-name="T656">bos (rūpybos) sistema gali sąlygoti nevisavertį vaikų parengimą savarankiškam gyvenimui ir aktyviam dalyvavimui visuomenės veikloje;</text:span></text:p>
      <text:p text:style-name="P657"><text:span text:style-name="T658">36.6</text:span><text:span text:style-name="T659">. silpnas būsimųjų vaiko globėjų (rūpintojų) parengimas ir jų stoka gali sąlygoti institucinės vaiko globos plėtrą;</text:span></text:p>
      <text:p text:style-name="P660"><text:span text:style-name="T661">36.7</text:span><text:span text:style-name="T662">. nevienareikšmis požiūris į lytinį ugdymą ir reprodukcinę sveikatą gali sudaryti prielaidas nepilnamečių nėštumams;</text:span></text:p>
      <text:p text:style-name="P663"><text:span text:style-name="T664">36.8</text:span><text:span text:style-name="T665">. reprodukcinės sveikatos ir šeimos planavimo problemų ignoravimas gali sąlygoti blogėsiančią padėtį reprodukcinės sveikat</text:span><text:span text:style-name="T666">os bei šeimos planavimo srityje;</text:span></text:p>
      <text:p text:style-name="P667"><text:span text:style-name="T668">36.9</text:span><text:span text:style-name="T669">. specialistų, dirbančių vaiko gerovės srityje, stoka ir žema jų kvalifikacija gali neužtikrinti tinkamos paslaugų vaikui ir jo šeimai sistemos plėtojimo;</text:span></text:p>
      <text:p text:style-name="P670"><text:span text:style-name="T671">36.10</text:span><text:span text:style-name="T672">. nepakankamas dėmesys specialistų kvalifikacijos t</text:span><text:span text:style-name="T673">obulinimui gali neužtikrinti kvalifikuoto tarptautinių ir nacionalinių teisės aktų derinimo įgyvendinant jų nuostatas.</text:span></text:p>
      <text:p text:style-name="P674"/>
      <text:p text:style-name="P675"><text:span text:style-name="T676">V</text:span><text:span text:style-name="T677">.<text:s/></text:span><text:span text:style-name="T678">VAIKO GEROVĖS VALSTYBĖS POLITIKOS VIZIJA IR VALSTYBĖS MISIJA</text:span></text:p>
      <text:p text:style-name="P679"/>
      <text:p text:style-name="P680"><text:span text:style-name="T681">VAIKO GEROVĖS VALSTYBĖS POLITIKOS VIZIJA</text:span></text:p>
      <text:p text:style-name="P682"/>
      <text:p text:style-name="P683"><text:span text:style-name="T684">37</text:span><text:span text:style-name="T685">.<text:s/></text:span><text:span text:style-name="T686">Atsižvelgiant į vaiko gerovės būklės, stiprybių, silpnybių, galimybių ir grėsmių analizes, Koncepcijoje numatytus šūkius, ši Strategija remiasi tokia vizija:</text:span></text:p>
      <text:p text:style-name="P687"><text:span text:style-name="T688">37.1</text:span><text:span text:style-name="T689">. pašalintos opiausios vaiko gerovės problemos, įgyvendinti pagrindiniai vaiko gerovės valst</text:span><text:span text:style-name="T690">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1">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2">i statistika apie vaikus, tobulinama specialistų kvalifikacija vaiko teisių apsaugos srityje, formuojant Lietuvos Respublikos valstybės biudžetą, ypač daug dėmesio skiriama vaiko teisių apsaugai ir jo poreikių užtikrinimui;</text:span></text:p>
      <text:p text:style-name="P693"><text:span text:style-name="T694">37.2</text:span><text:span text:style-name="T695">. daug dėmesio skiriama<text:s/></text:span><text:span text:style-name="T696">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697">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698">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699">monę sprendžiant su jo gerove susijusius klausimus.</text:span></text:p>
      <text:p text:style-name="P700"/>
      <text:p text:style-name="P701"><text:span text:style-name="T702">VALSTYBĖS MISIJA</text:span></text:p>
      <text:p text:style-name="P703"/>
      <text:p text:style-name="P704"><text:span text:style-name="T705">38</text:span><text:span text:style-name="T706">. Formuoti ir įgyvendinti racionalią vaiko gerovės valstybės politiką, kuri užtikrintų galimybę vaikui gyventi visavertį gyvenimą šeimoje.</text:span></text:p>
      <text:p text:style-name="P707"><text:span text:style-name="T708">39</text:span><text:span text:style-name="T709">. Planuojant finansinius išt</text:span><text:span text:style-name="T710">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1">inamų) vaikų, sudaryti tokias sąlygas, kuriomis vaikas nebūtų diskriminuojamas dėl tėvų socialinės kilmės, specialiųjų poreikių, religijos ir panašiai.</text:span></text:p>
      <text:p text:style-name="P712"><text:span text:style-name="T713">40</text:span><text:span text:style-name="T714">. Valstybės institucijų pareiga – kurti palankią teisinę, ekonominę ir institucinę aplinką, suteik</text:span><text:span text:style-name="T715">ti galimybes vaiko tėvams, įtėviams ir globėjams (rūpintojams) tinkamai pasirūpinti vaiku.</text:span></text:p>
      <text:p text:style-name="P716"><text:span text:style-name="T717">41</text:span><text:span text:style-name="T718">. Didinti tėvų atsakomybę už vaiko teisių įgyvendinimo užtikrinimą, bendradarbiauti su jais siekiant sudaryti tam reikiamas sąlygas.</text:span></text:p>
      <text:p text:style-name="P719"><text:span text:style-name="T720">42</text:span><text:span text:style-name="T721">. Skatinti valstybės</text:span><text:span text:style-name="T722"><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3">mus.</text:span></text:p>
      <text:p text:style-name="P724"/>
      <text:p text:style-name="P725"><text:span text:style-name="T726">VI</text:span><text:span text:style-name="T727">.<text:s/></text:span><text:span text:style-name="T728">STRATEGIJOS TIKSLAS IR UŽDAVINIAI</text:span></text:p>
      <text:p text:style-name="P729"/>
      <text:p text:style-name="P730"><text:span text:style-name="T731">43</text:span><text:span text:style-name="T732">. Svarbiausias šios Strategijos tikslas – atsižvelgiant į Lietuvos kultūrines, religines ir socialines tradicijas, į geriausią vaiko interesų tenkinimą, sudaryti sąlygas vaikui visavertiškai gyvent</text:span><text:span text:style-name="T733">i šeimoje, aktyviai dalyvauti visuomenės gyvenime, apsaugoti jį nuo visų formų smurto, išnaudojimo, trukdymo mokytis ir prireikus užtikrinti jam tinkamą medicinos pagalbą.</text:span></text:p>
      <text:p text:style-name="P734"><text:span text:style-name="T735">44</text:span><text:span text:style-name="T736">. Šį tikslą įmanoma pasiekti tik tinkamai įgyvendinant valstybės politiką vaik</text:span><text:span text:style-name="T737">o gerovės srityje.</text:span></text:p>
      <text:p text:style-name="P738"><text:span text:style-name="T739">45</text:span><text:span text:style-name="T740">. Svarbiausieji šios Strategijos uždaviniai yra:</text:span></text:p>
      <text:p text:style-name="P741"><text:span text:style-name="T742">45.1</text:span><text:span text:style-name="T743">. parengti reikiamų įstatymų ir jų pakeitimo įstatymų projektus, kitus teisės aktus ar jų projektus siekiant užtikrinti Jungtinių Tautų vaiko teisių konvencijos nuostatų įgyven</text:span><text:span text:style-name="T744">dinimą;</text:span></text:p>
      <text:p text:style-name="P745"><text:span text:style-name="T746">45.2</text:span><text:span text:style-name="T747">. skatinti valstybės, savivaldybių institucijų, nevyriausybinių organizacijų ir bendruomenių bendradarbiavimą vietiniu, nacionaliniu ir tarpvalstybiniu lygmenimis, kad būtų užtikrintas vaikų ir jaunimo dalyvavimas sprendžiant su vaiko gerov</text:span><text:span text:style-name="T748">e susijusius klausimus;</text:span></text:p>
      <text:p text:style-name="P749"><text:span text:style-name="T750">45.3</text:span><text:span text:style-name="T751">. teikti pagalbą šeimai, didinti asmeninę tėvų atsakomybę už vaikus;</text:span></text:p>
      <text:p text:style-name="P752"><text:span text:style-name="T753">45.4</text:span><text:span text:style-name="T754">. sukurti socialinių paslaugų tinklą, užtikrinantį visų būtinų socialinių paslaugų teikimo grandžių atsiradimą, nuoseklią geros kokybės pagalbą vai</text:span><text:span text:style-name="T755">kui ir jo šeimai;</text:span></text:p>
      <text:p text:style-name="P756"><text:span text:style-name="T757">45.5</text:span><text:span text:style-name="T758">. tobulinti švietimo sistemą ir vaikų laisvalaikio užimtumo finansavimą, didinti valstybės indėlį ir derinti tarpusavyje kitus finansavimo šaltinius, sukurti įvairių poreikių asmenims pritaikytą mokymosi aplinką ir išplėtoti šviet</text:span><text:span text:style-name="T759">imo formų įvairovę;</text:span></text:p>
      <text:p text:style-name="P760"><text:span text:style-name="T761">45.6</text:span><text:span text:style-name="T762">. gerinti vaikų sveikatos apsaugą, didinti vaikų sveikatos priežiūros paslaugų įvairovę ir prieinamumą, ypač daug dėmesio skirti vaiko ir šeimos apsaugai nuo žmogaus imunodeficito viruso (ŽIV/AIDS) poveikio;</text:span></text:p>
      <text:p text:style-name="P763"><text:span text:style-name="T764">45.7</text:span><text:span text:style-name="T765">. numatyti<text:s/></text:span><text:span text:style-name="T766">kompleksinių, koordinuotų veiksmų ir priemonių sistemą, kad vaikai būtų apsaugoti nuo visų formų smurto ir ekonominio išnaudojimo;</text:span></text:p>
      <text:p text:style-name="P767"><text:span text:style-name="T768">45.8</text:span><text:span text:style-name="T769">. kuriant miestų infrastruktūros planus, atsižvelgti ir į vaikų poreikius;</text:span></text:p>
      <text:p text:style-name="P770"><text:span text:style-name="T771">45.9</text:span><text:span text:style-name="T772">. užtikrinti prieglobstį gavusių v</text:span><text:span text:style-name="T773">aikų užsieniečių teisių apsaugą;</text:span></text:p>
      <text:p text:style-name="P774"><text:span text:style-name="T775">45.10</text:span><text:span text:style-name="T776">. užtikrinti išsamios statistinės informacijos apie visas vaikų grupes ir pagal visas Jungtinių Tautų vaiko teisių konvencijos sritis kaupimą;</text:span></text:p>
      <text:p text:style-name="P777"><text:span text:style-name="T778">45.11</text:span><text:span text:style-name="T779">. nuolat vertinti vaiko gerovės būklę Lietuvoje (vaiko aprūpin</text:span><text:span text:style-name="T780">imo, vaiko apsaugos ir vaiko dalyvavimo sritys);</text:span></text:p>
      <text:p text:style-name="P781"><text:span text:style-name="T782">45.12</text:span><text:span text:style-name="T783">. tobulinti specialistų, dirbančių vaiko teisių apsaugos srityje, kvalifikaciją, plėtoti vaikų globėjų (rūpintojų), įvaikintojų rengimo sistemą ir socialinio darbo metodikos centrų tinklą.</text:span></text:p>
      <text:p text:style-name="P784"/>
      <text:p text:style-name="P785"><text:span text:style-name="T786">VII</text:span><text:span text:style-name="T787">.<text:s/></text:span><text:span text:style-name="T788">STRATEGIJOS ĮGYVENDINIMO VERTINIMO KRITERIJAI</text:span></text:p>
      <text:p text:style-name="P789"/>
      <text:p text:style-name="P790"><text:span text:style-name="T791">46</text:span><text:span text:style-name="T792">. Ši Strategija vertinama periodiškai: po kiekvienų jos vykdymo metų. Galutinis įvertinimas – pasibaigus šios Strategijos įgyvendinimo laikotarpiui. Vertinant šią Strategiją kokybės ir kiekybės po</text:span><text:span text:style-name="T793">žiūriais, analizuojama:</text:span></text:p>
      <text:p text:style-name="P794"><text:span text:style-name="T795">46.1</text:span><text:span text:style-name="T796">. Strategijos uždavinių įgyvendinimo laipsnis;</text:span></text:p>
      <text:p text:style-name="P797"><text:span text:style-name="T798">46.2</text:span><text:span text:style-name="T799">. vaikus auginančių socialinės rizikos šeimų, likusių be tėvų globos vaikų, vaikų sergamumo, nukentėjusių nuo smurto ir išnaudojimo vaikų statistika;</text:span></text:p>
      <text:p text:style-name="P800"><text:span text:style-name="T801">46.3</text:span><text:span text:style-name="T802">. tolesnių St</text:span><text:span text:style-name="T803">rategijos priemonių įgyvendinimo aktualumas, naujų priemonių įtraukimo poreikis atsižvelgiant į kitas vykdomas nacionalines strategijas ar programas vaiko gerovės srityje;</text:span></text:p>
      <text:p text:style-name="P804"><text:span text:style-name="T805">46.4</text:span><text:span text:style-name="T806">. Strategijos priemones vykdančių institucijų bendradarbiavimo veiksmingumas</text:span><text:span text:style-name="T807">;</text:span></text:p>
      <text:p text:style-name="P808"><text:span text:style-name="T809">46.5</text:span><text:span text:style-name="T810">. Strategijos priemonėms įgyvendinti skirtų lėšų panaudojimo efektyvumas.</text:span></text:p>
      <text:p text:style-name="P811"/>
      <text:p text:style-name="P812"><text:span text:style-name="T813">VIII</text:span><text:span text:style-name="T814">.<text:s/></text:span><text:span text:style-name="T815">STRATEGIJOS UŽDAVINIŲ ĮGYVENDINIMO VERTINIMO KRITERIJAI</text:span></text:p>
      <text:p text:style-name="P816"/>
      <text:p text:style-name="P817"><text:span text:style-name="T818">47</text:span><text:span text:style-name="T819">. Nustatomi tokie šios Strategijos uždavinių įgyvendinimo vertinimo kriterijai:</text:span></text:p>
      <text:p text:style-name="P820"><text:span text:style-name="T821">47.1</text:span><text:span text:style-name="T822">. kiek p</text:span><text:span text:style-name="T823">arengta ir priimta teisės aktų siekiant užtikrinti Jungtinių Tautų vaiko teisių konvencijos nuostatų įgyvendinimą Lietuvos Respublikoje;</text:span></text:p>
      <text:p text:style-name="P824"><text:span text:style-name="T825">47.2</text:span><text:span text:style-name="T826">. kiek parengta ir įgyvendinama projektų, plėtojančių tarpžinybinį bendradarbiavimą, valstybės ir savivaldybių<text:s/></text:span><text:span text:style-name="T827">institucijų bendradarbiavimą su vietos bendruomene;</text:span></text:p>
      <text:p text:style-name="P828"><text:span text:style-name="T829">47.3</text:span><text:span text:style-name="T830">. kokie skurdo lygio pokyčiai namų ūkiuose su vaikais;</text:span></text:p>
      <text:p text:style-name="P831"><text:span text:style-name="T832">47.4</text:span><text:span text:style-name="T833">. kiek parengta ir įgyvendinama priemonių, susijusių su pagalbos šeimai teikimu;</text:span></text:p>
      <text:p text:style-name="P834"><text:span text:style-name="T835">47.5</text:span><text:span text:style-name="T836">. koks šeimose globojamų (rūpinamų) vaikų sk</text:span><text:span text:style-name="T837">aičiaus ir įvairaus tipo institucijose globojamų (rūpinamų) vaikų skaičiaus santykis;</text:span></text:p>
      <text:p text:style-name="P838"><text:span text:style-name="T839">47.6</text:span><text:span text:style-name="T840">. kokie kūdikių sergamumo, mirštamumo, vaikų sergamumo priklausomybės ligomis pokyčiai, koks vaikų sergamumas žmogaus imunodeficito virusu (ŽIV/AIDS), kiek būta s</text:span><text:span text:style-name="T841">avižudybių;</text:span></text:p>
      <text:p text:style-name="P842"><text:span text:style-name="T843">47.7</text:span><text:span text:style-name="T844">. kokia nepilnamečių nusikalstamumo būklė, struktūra ir dinamika;</text:span></text:p>
      <text:p text:style-name="P845"><text:span text:style-name="T846">47.8</text:span><text:span text:style-name="T847">. kiek vaikų nukentėjo nuo smurto ir išnaudojimo;</text:span></text:p>
      <text:p text:style-name="P848"><text:span text:style-name="T849">47.9</text:span><text:span text:style-name="T850">. kiek nelydimų nepilnamečių užsieniečių integruota į Lietuvos visuomenę;</text:span></text:p>
      <text:p text:style-name="P851"><text:span text:style-name="T852">47.10</text:span><text:span text:style-name="T853">. ar išsamiai, pagal<text:s/></text:span><text:span text:style-name="T854">visas Jungtinių Tautų vaiko teisių konvencijos sritis kaupiama informacija apie vaikus;</text:span></text:p>
      <text:p text:style-name="P855"><text:span text:style-name="T856">47.11</text:span><text:span text:style-name="T857">. kiek įvairių sričių specialistų patobulino kvalifikaciją vaiko gerovės srityje.</text:span></text:p>
      <text:p text:style-name="P858"/>
      <text:p text:style-name="P859"><text:span text:style-name="T860">IX</text:span><text:span text:style-name="T861">.<text:s/></text:span><text:span text:style-name="T862">STRATEGIJOS ĮGYVENDINIMAS</text:span></text:p>
      <text:p text:style-name="P863"/>
      <text:p text:style-name="P864"><text:span text:style-name="T865">48</text:span><text:span text:style-name="T866">. Šios Strategijos tikslui ir u</text:span><text:span text:style-name="T867">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68">bės politikos koncepcijoje numatytus vaiko gerovės siekius, numatomi įgyvendinimo uždaviniai, nustatomi atsakingi vykdytojai, priemonių įvykdymo laikotarpis ir preliminarus lėšų poreikis priemonėms įgyvendinti.</text:span></text:p>
      <text:p text:style-name="P869"><text:span text:style-name="T870">49</text:span><text:span text:style-name="T871">. Pagrindinė šios Strategijos įgyvendin</text:span><text:span text:style-name="T872">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3"><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4">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5">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6"><text:span text:style-name="T877">50</text:span><text:span text:style-name="T878">. Priemonių planas vykdomas iš Lietuvos Respublikos valstybės biudžeto, savivaldybių biudžetų ir kitų Lietuvos Respublikos teisės aktų nustatyta tvarka gautų lėšų.</text:span></text:p>
      <text:p text:style-name="P879"><text:span text:style-name="T880">51</text:span><text:span text:style-name="T881">. Už priemonių plano atskirų priemonių vykdymą atsakingos pagrindinės institucijos</text:span><text:span text:style-name="T882"><text:s/>kasmet planuoja ir Lietuvos Respublikos teisės aktais nustatyta tvarka pateikia lėšų poreikį Finansų ministerijai, o Komisijai – praėjusių metų priemonių vykdymo ataskaitas ne vėliau kaip iki kovo 1 dienos.</text:span></text:p>
      <text:p text:style-name="P883"><text:span text:style-name="T884">______________</text:span></text:p>
      <text:p text:style-name="P885">PATVIRTINTA</text:p>
      <text:p text:style-name="P893">Lietuvos Respublikos Vyriausybės</text:p>
      <text:p text:style-name="P894">2005 m. vasario 17 d. nutarimu Nr. 184</text:p>
      <text:p text:style-name="P895"/>
      <text:p text:style-name="P896"><text:span text:style-name="T897">VAIKO GEROVĖS VALSTYBĖS POLITIKOS STRATEGIJOS ĮGYVENDINIMO PRIEMONIŲ 2005–2012 METŲ PLAN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Uždaviniai</text:p>
          </table:table-cell>
          <table:table-cell table:style-name="TableCell911">
            <text:p text:style-name="P912">Priemonės</text:p>
          </table:table-cell>
          <table:table-cell table:style-name="TableCell913">
            <text:p text:style-name="P914">Atsakingi vykdytojai</text:p>
          </table:table-cell>
          <table:table-cell table:style-name="TableCell915">
            <text:p text:style-name="P916">Įvykdymo terminas (metai)</text:p>
          </table:table-cell>
          <table:table-cell table:style-name="TableCell917">
            <text:p text:style-name="P918">Preliminarus lėšų poreikis (tūkst. litų)(*)</text:p>
          </table:table-cell>
        </table:table-row>
        <table:table-row table:style-name="TableRow919">
          <table:table-cell table:style-name="TableCell920" table:number-columns-spanned="6">
            <text:p text:style-name="P921">I. ĮSTATYMINĖS BAZĖS TOBULINIMAS</text:p>
          </table:table-cell>
          <table:covered-table-cell/>
          <table:covered-table-cell/>
          <table:covered-table-cell/>
          <table:covered-table-cell/>
          <table:covered-table-cell/>
        </table:table-row>
        <table:table-row table:style-name="TableRow922">
          <table:table-cell table:style-name="TableCell923">
            <text:p text:style-name="P924">1.</text:p>
          </table:table-cell>
          <table:table-cell table:style-name="TableCell925">
            <text:p text:style-name="P926">Parengti reikiamus įstatymų ir jų pakeitimo įstatymų projektus, kitus teisės aktus ar jų projektus siekiant užtikrinti Jungtinių Tautų vaiko teisių konvencijos nuostatų<text:s/>įgyvendinimą</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
          </table:table-cell>
          <table:table-cell table:style-name="TableCell933">
            <text:p text:style-name="Normal"/>
          </table:table-cell>
          <table:table-cell table:style-name="TableCell934">
            <text:p text:style-name="P935">1.1. parengti Lietuvos Respublikos vaiko teisių apsaugos pagrindų įstatymo pakeitimo įstatymo projektą, kuriuo įstatymo nuostatos būtų suderintos su Lietuvos Respublikos civiliniu kodeksu ir kitais galiojančiais įstatymais</text:p>
          </table:table-cell>
          <table:table-cell table:style-name="TableCell936">
            <text:p text:style-name="P937">Socialinės<text:s/>apsaugos ir darbo ministerija, Teisingumo ministerija, Švietimo ir mokslo ministerija, Sveikatos apsaugos ministerija, Vidaus reikalų ministerija</text:p>
          </table:table-cell>
          <table:table-cell table:style-name="TableCell938">
            <text:p text:style-name="P939">2006</text:p>
          </table:table-cell>
          <table:table-cell table:style-name="TableCell940">
            <text:p text:style-name="Normal"/>
          </table:table-cell>
        </table:table-row>
        <table:table-row table:style-name="TableRow941">
          <table:table-cell table:style-name="TableCell942">
            <text:p text:style-name="P943">Eil. Nr.</text:p>
          </table:table-cell>
          <table:table-cell table:style-name="TableCell944">
            <text:p text:style-name="P945">Uždaviniai</text:p>
          </table:table-cell>
          <table:table-cell table:style-name="TableCell946">
            <text:p text:style-name="P947">Priemonės</text:p>
          </table:table-cell>
          <table:table-cell table:style-name="TableCell948">
            <text:p text:style-name="P949">Atsakingi vykdytojai</text:p>
          </table:table-cell>
          <table:table-cell table:style-name="TableCell950">
            <text:p text:style-name="P951">Įvykdymo terminas (metai)</text:p>
          </table:table-cell>
          <table:table-cell table:style-name="TableCell952">
            <text:p text:style-name="P953">Preliminarus lėšų poreikis<text:s/>(tūkst. litų)</text:p>
          </table:table-cell>
        </table:table-row>
        <table:table-row table:style-name="TableRow954">
          <table:table-cell table:style-name="TableCell955">
            <text:p text:style-name="Normal"/>
          </table:table-cell>
          <table:table-cell table:style-name="TableCell956">
            <text:p text:style-name="Normal"/>
          </table:table-cell>
          <table:table-cell table:style-name="TableCell957">
            <text:p text:style-name="P958">1.2. parengti įstatymo projektą, sudarantį pagrindą įsteigti valstybės vaiko teisių apsaugos įstaigą ir numatantį tarpinstitucinio bendradarbiavimo pagrindus vaiko teisių apsaugos srityje</text:p>
          </table:table-cell>
          <table:table-cell table:style-name="TableCell959">
            <text:p text:style-name="P960">Socialinės apsaugos ir darbo ministerija, Vidaus reikalų ministerija, Teisingumo ministerija</text:p>
          </table:table-cell>
          <table:table-cell table:style-name="TableCell961">
            <text:p text:style-name="P962">2005</text:p>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Normal"/>
          </table:table-cell>
          <table:table-cell table:style-name="TableCell967">
            <text:p text:style-name="P968">1.3. parengti Lietuvos Respublikos šeimos ginčų sprendimo tarpininkavimo įstatymo koncepcijos ir įstatymo projektus</text:p>
          </table:table-cell>
          <table:table-cell table:style-name="TableCell969">
            <text:p text:style-name="P970">Teisingumo ministerija, Socialinės apsaugos ir darbo ministerija</text:p>
          </table:table-cell>
          <table:table-cell table:style-name="TableCell971">
            <text:p text:style-name="P972">2006-2007</text:p>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P978">1.4.<text:s/>parengti Lietuvos Respublikos apskrities valdymo įstatymo pakeitimo įstatymo projektą, numatant apskrities viršininko uždavinius ir įgaliojimus vaiko teisių apsaugos srityje</text:p>
          </table:table-cell>
          <table:table-cell table:style-name="TableCell979">
            <text:p text:style-name="P980">Socialinės apsaugos ir darbo ministerija, Vidaus reikalų ministerija, Teisingumo ministerija</text:p>
          </table:table-cell>
          <table:table-cell table:style-name="TableCell981">
            <text:p text:style-name="P982">2005</text:p>
          </table:table-cell>
          <table:table-cell table:style-name="TableCell983">
            <text:p text:style-name="Normal"/>
          </table:table-cell>
        </table:table-row>
        <table:table-row table:style-name="TableRow984">
          <table:table-cell table:style-name="TableCell985">
            <text:p text:style-name="Normal"/>
          </table:table-cell>
          <table:table-cell table:style-name="TableCell986">
            <text:p text:style-name="Normal"/>
          </table:table-cell>
          <table:table-cell table:style-name="TableCell987">
            <text:p text:style-name="P988">1.5. siekiant integruoti Lietuvos Respublikos specialiojo ugdymo įstatymo nuostatas į kitus teisės aktus, parengti atitinkamus šių teisės aktų pakeitimo projektus</text:p>
          </table:table-cell>
          <table:table-cell table:style-name="TableCell989">
            <text:p text:style-name="P990">Švietimo ir mokslo ministerija, Teisingumo ministerija</text:p>
          </table:table-cell>
          <table:table-cell table:style-name="TableCell991">
            <text:p text:style-name="P992">2005</text:p>
          </table:table-cell>
          <table:table-cell table:style-name="TableCell993">
            <text:p text:style-name="Normal"/>
          </table:table-cell>
        </table:table-row>
        <table:table-row table:style-name="TableRow994">
          <table:table-cell table:style-name="TableCell995">
            <text:p text:style-name="Normal"/>
          </table:table-cell>
          <table:table-cell table:style-name="TableCell996">
            <text:p text:style-name="Normal"/>
          </table:table-cell>
          <table:table-cell table:style-name="TableCell997">
            <text:p text:style-name="P998">1.6.<text:s/>parengti ir patvirtinti teisingumo ministro įsakymu metodines rekomendacijas, kaip vykdyti teismo neturtinio pobūdžio sprendimus, susijusius su vaiko gyvenamosios vietos, bendravimo su vaiku tvarkos nustatymu ir t. t.</text:p>
          </table:table-cell>
          <table:table-cell table:style-name="TableCell999">
            <text:p text:style-name="P1000">Teisingumo ministerija, Lietuvos antstolių rūmai</text:p>
          </table:table-cell>
          <table:table-cell table:style-name="TableCell1001">
            <text:p text:style-name="P1002">2006</text:p>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P1008">1.7. parengti Lietuvos Respublikos socialinės paramos nepasiturinčių šeimų vaikams, kurie mokosi bendrojo lavinimo mokyklose, įstatymo projektą</text:p>
          </table:table-cell>
          <table:table-cell table:style-name="TableCell1009">
            <text:p text:style-name="P1010">Socialinės apsaugos ir darbo ministerija, Švietimo ir mokslo ministerija, savivaldybės</text:p>
          </table:table-cell>
          <table:table-cell table:style-name="TableCell1011">
            <text:p text:style-name="P1012">2005</text:p>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P1018">1.8. parengti Lietuvos Respublikos įstatymo dėl smurto prieš vaikus projektą</text:p>
          </table:table-cell>
          <table:table-cell table:style-name="TableCell1019">
            <text:p text:style-name="P1020">Socialinės apsaugos ir darbo ministerija, Teisingumo ministerija, Vidaus reikalų ministerija</text:p>
          </table:table-cell>
          <table:table-cell table:style-name="TableCell1021">
            <text:p text:style-name="P1022">2006</text:p>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P1028">1.9. parengti Lietuvos Respublikos socialinių paslaugų įstatymo projektą</text:p>
          </table:table-cell>
          <table:table-cell table:style-name="TableCell1029">
            <text:p text:style-name="P1030">Socialinės apsaugos ir darbo ministerija</text:p>
          </table:table-cell>
          <table:table-cell table:style-name="TableCell1031">
            <text:p text:style-name="P1032">2005</text:p>
          </table:table-cell>
          <table:table-cell table:style-name="TableCell1033">
            <text:p text:style-name="Normal"/>
          </table:table-cell>
        </table:table-row>
        <table:table-row table:style-name="TableRow1034">
          <table:table-cell table:style-name="TableCell1035">
            <text:p text:style-name="P1036">Eil. Nr.</text:p>
          </table:table-cell>
          <table:table-cell table:style-name="TableCell1037">
            <text:p text:style-name="P1038">Uždaviniai</text:p>
          </table:table-cell>
          <table:table-cell table:style-name="TableCell1039">
            <text:p text:style-name="P1040">Priemonės</text:p>
          </table:table-cell>
          <table:table-cell table:style-name="TableCell1041">
            <text:p text:style-name="P1042">Atsakingi vykdytojai</text:p>
          </table:table-cell>
          <table:table-cell table:style-name="TableCell1043">
            <text:p text:style-name="P1044">Įvykdymo terminas (metai)</text:p>
          </table:table-cell>
          <table:table-cell table:style-name="TableCell1045">
            <text:p text:style-name="P1046">Preliminarus lėšų poreikis (tūkst. litų)</text:p>
          </table:table-cell>
        </table:table-row>
        <table:table-row table:style-name="TableRow1047">
          <table:table-cell table:style-name="TableCell1048" table:number-columns-spanned="6">
            <text:p text:style-name="P1049">II. TARPŽINYBINĖ VEIKLA VAIKO GEROVĖS SRITYJE</text:p>
          </table:table-cell>
          <table:covered-table-cell/>
          <table:covered-table-cell/>
          <table:covered-table-cell/>
          <table:covered-table-cell/>
          <table:covered-table-cell/>
        </table:table-row>
        <table:table-row table:style-name="TableRow1050">
          <table:table-cell table:style-name="TableCell1051">
            <text:p text:style-name="P1052">2.</text:p>
          </table:table-cell>
          <table:table-cell table:style-name="TableCell1053">
            <text:p text:style-name="P1054">Skatinti valstybės, savivaldybių<text:s/>institucijų, nevyriausybinių organizacijų ir bendruomenių bendradarbiavimą vietiniu, nacionaliniu ir tarpvalstybiniu lygmenimis, kad būtų užtikrintas vaikų ir jaunimo dalyvavimas sprendžiant su vaiko gerove susijusius klausimus</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
          </table:table-cell>
          <table:table-cell table:style-name="TableCell1061">
            <text:p text:style-name="Normal"/>
          </table:table-cell>
          <table:table-cell table:style-name="TableCell1062">
            <text:p text:style-name="P1063">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1064">
            <text:p text:style-name="P1065">Socialinės apsaugos ir darbo ministerija</text:p>
          </table:table-cell>
          <table:table-cell table:style-name="TableCell1066">
            <text:p text:style-name="P1067">2005</text:p>
          </table:table-cell>
          <table:table-cell table:style-name="TableCell1068">
            <text:p text:style-name="Normal"/>
          </table:table-cell>
        </table:table-row>
        <table:table-row table:style-name="TableRow1069">
          <table:table-cell table:style-name="TableCell1070">
            <text:p text:style-name="Normal"/>
          </table:table-cell>
          <table:table-cell table:style-name="TableCell1071">
            <text:p text:style-name="Normal"/>
          </table:table-cell>
          <table:table-cell table:style-name="TableCell1072">
            <text:p text:style-name="P1073">2.2. plėtoti sveikatą stiprinančių mokyklų tinklą</text:p>
          </table:table-cell>
          <table:table-cell table:style-name="TableCell1074">
            <text:p text:style-name="P1075">Sveikatos apsaugos ministerija, Švietimo ir mokslo ministerija, apskričių viršininkai, savivaldybės</text:p>
          </table:table-cell>
          <table:table-cell table:style-name="TableCell1076">
            <text:p text:style-name="P1077">2005-2012</text:p>
          </table:table-cell>
          <table:table-cell table:style-name="TableCell1078">
            <text:p text:style-name="Normal"/>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2.3. Skirti lėšas nevyriausybinėms organizacijoms, vienijančioms kitas nevyriausybines organizacijas, dirbančias Jungtinių Tautų Vaiko teisių konvencijos įgyvendinimo srityse ir atstovaujančias jų interesams, atrenkant projektus konkurso nustatyta tvarka</text:p>
          </table:table-cell>
          <table:table-cell table:style-name="TableCell1086">
            <text:p text:style-name="P1087">Socialinės apsaugos ir darbo ministerija</text:p>
          </table:table-cell>
          <table:table-cell table:style-name="TableCell1088">
            <text:p text:style-name="P1089">2007–2012</text:p>
          </table:table-cell>
          <table:table-cell table:style-name="TableCell1090">
            <text:p text:style-name="P1091">1200</text:p>
          </table:table-cell>
        </table:table-row>
        <table:table-row table:style-name="TableRow1092">
          <table:table-cell table:style-name="TableCell1093">
            <text:p text:style-name="P1094">Eil. Nr.</text:p>
          </table:table-cell>
          <table:table-cell table:style-name="TableCell1095">
            <text:p text:style-name="P1096">Uždaviniai</text:p>
          </table:table-cell>
          <table:table-cell table:style-name="TableCell1097">
            <text:p text:style-name="P1098">Priemonės</text:p>
          </table:table-cell>
          <table:table-cell table:style-name="TableCell1099">
            <text:p text:style-name="P1100">Atsakingi vykdytojai</text:p>
          </table:table-cell>
          <table:table-cell table:style-name="TableCell1101">
            <text:p text:style-name="P1102">Įvykdymo terminas (metai)</text:p>
          </table:table-cell>
          <table:table-cell table:style-name="TableCell1103">
            <text:p text:style-name="P1104">Preliminarus lėšų poreikis (tūkst. litų)</text:p>
          </table:table-cell>
        </table:table-row>
        <table:table-row table:style-name="TableRow1105">
          <table:table-cell table:style-name="TableCell1106" table:number-columns-spanned="6">
            <text:p text:style-name="P1107">III. PASLAUGŲ TINKLO VAIKUI IR JO ŠEIMAI KŪRIMAS</text:p>
          </table:table-cell>
          <table:covered-table-cell/>
          <table:covered-table-cell/>
          <table:covered-table-cell/>
          <table:covered-table-cell/>
          <table:covered-table-cell/>
        </table:table-row>
        <table:table-row table:style-name="TableRow1108">
          <table:table-cell table:style-name="TableCell1109">
            <text:p text:style-name="P1110">3.</text:p>
          </table:table-cell>
          <table:table-cell table:style-name="TableCell1111">
            <text:p text:style-name="P1112">Teikti pagalbą šeimai, didinti asmeninę tėvų atsakomybę už vaikus</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P1121">3.1. organizuoti visuomenės švietimo akcijas,<text:s/>informacinius renginius, specializuotą mokymą, siekiant didinti tėvų atsakomybę už vaiko teisių įgyvendinimo užtikrinimą</text:p>
          </table:table-cell>
          <table:table-cell table:style-name="TableCell1122">
            <text:p text:style-name="P1123">Socialinės apsaugos ir darbo ministerija, Teisingumo ministerija, Švietimo ir mokslo ministerija, savivaldybės</text:p>
          </table:table-cell>
          <table:table-cell table:style-name="TableCell1124">
            <text:p text:style-name="P1125">2007-2012</text:p>
          </table:table-cell>
          <table:table-cell table:style-name="TableCell1126">
            <text:p text:style-name="P1127">140</text:p>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P1132">3.2. parengti nutarimo dėl programos, skirtos kompleksinei pagalbai tėvams, projektą ir pateikti jį Lietuvos Respublikos Vyriausybei (programa turėtų apimti laikotarpį iki vaiko gimimo ir po jo, kol vaikas pradės lankyti mokyklą, ankstyvąjį vaiko ugdymą, priežiūrą dienos metu, sveikatos priežiūrą ir paramą pačiai šeimai, ypač daug dėmesio skiriant pagalbai kaimo vietovėse gyvenančioms šeimoms ir numatant lėšas šiai programai įgyvendinti)</text:p>
          </table:table-cell>
          <table:table-cell table:style-name="TableCell1133">
            <text:p text:style-name="P1134">Socialinės apsaugos ir darbo ministerija, Švietimo ir mokslo ministerija, Sveikatos apsaugos ministerija, apskričių viršininkai, savivaldybės</text:p>
          </table:table-cell>
          <table:table-cell table:style-name="TableCell1135">
            <text:p text:style-name="P1136">2007</text:p>
          </table:table-cell>
          <table:table-cell table:style-name="TableCell1137">
            <text:p text:style-name="Normal"/>
          </table:table-cell>
        </table:table-row>
        <table:table-row table:style-name="TableRow1138">
          <table:table-cell table:style-name="TableCell1139">
            <text:p text:style-name="P1140">Eil. Nr.</text:p>
          </table:table-cell>
          <table:table-cell table:style-name="TableCell1141">
            <text:p text:style-name="P1142">Uždaviniai</text:p>
          </table:table-cell>
          <table:table-cell table:style-name="TableCell1143">
            <text:p text:style-name="P1144">Priemonės</text:p>
          </table:table-cell>
          <table:table-cell table:style-name="TableCell1145">
            <text:p text:style-name="P1146">Atsakingi vykdytojai</text:p>
          </table:table-cell>
          <table:table-cell table:style-name="TableCell1147">
            <text:p text:style-name="P1148">Įvykdymo terminas (metai)</text:p>
          </table:table-cell>
          <table:table-cell table:style-name="TableCell1149">
            <text:p text:style-name="P1150">Preliminarus lėšų poreikis (tūkst. litų)</text:p>
          </table:table-cell>
        </table:table-row>
        <table:table-row table:style-name="TableRow1151">
          <table:table-cell table:style-name="TableCell1152">
            <text:p text:style-name="P1153">4.</text:p>
          </table:table-cell>
          <table:table-cell table:style-name="TableCell1154">
            <text:p text:style-name="P1155">Sukurti socialinių paslaugų tinklą, užtikrinantį visų būtinų<text:s/>socialinių paslaugų teikimo grandžių atsiradimą bei kokybišką, nuoseklią pagalbą vaikui ir jo šeimai</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Normal"/>
          </table:table-cell>
          <table:table-cell table:style-name="TableCell1162">
            <text:p text:style-name="Normal"/>
          </table:table-cell>
          <table:table-cell table:style-name="TableCell1163">
            <text:p text:style-name="P1164">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1165">
            <text:p text:style-name="P1166">Socialinės apsaugos ir darbo ministerija, savivaldybės</text:p>
          </table:table-cell>
          <table:table-cell table:style-name="TableCell1167">
            <text:p text:style-name="P1168">2006-2007</text:p>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P1174">4.2. parengti nutarimo dėl vaiko globos (rūpybos) sistemos reorganizavimo strategijos ir jos įgyvendinimo priemonių plano<text:s/>(įtvirtinant vaiko globos (rūpybos) šeimoje prioritetą ir institucinės vaikų globos (rūpybos) sistemos pertvarkymo priemones) patvirtinimo projektą ir pateikti jį Lietuvos Respublikos Vyriausybei</text:p>
          </table:table-cell>
          <table:table-cell table:style-name="TableCell1175">
            <text:p text:style-name="P1176">Socialinės apsaugos ir darbo ministerija, Švietimo ir mokslo<text:s/>ministerija, Sveikatos apsaugos ministerija, Teisingumo ministerija, Vidaus reikalų ministerija, apskričių viršininkai, savivaldybės</text:p>
          </table:table-cell>
          <table:table-cell table:style-name="TableCell1177">
            <text:p text:style-name="P1178">2006</text:p>
          </table:table-cell>
          <table:table-cell table:style-name="TableCell1179">
            <text:p text:style-name="Normal"/>
          </table:table-cell>
        </table:table-row>
        <table:table-row table:style-name="TableRow1180">
          <table:table-cell table:style-name="TableCell1181">
            <text:p text:style-name="Normal"/>
          </table:table-cell>
          <table:table-cell table:style-name="TableCell1182">
            <text:p text:style-name="Normal"/>
          </table:table-cell>
          <table:table-cell table:style-name="TableCell1183">
            <text:p text:style-name="P1184">4.3. parengti nutarimo dėl tikslinės programos, skirtos alternatyvioms apskričių viršininkų vaikų globos namams<text:s/>socialinių paslaugų formoms plėtoti, patvirtinimo projektą ir pateikti jį Lietuvos Respublikos Vyriausybei</text:p>
          </table:table-cell>
          <table:table-cell table:style-name="TableCell1185">
            <text:p text:style-name="P1186">Socialinės apsaugos ir darbo ministerija, apskričių viršininkai, savivaldybės</text:p>
          </table:table-cell>
          <table:table-cell table:style-name="TableCell1187">
            <text:p text:style-name="P1188">2007-2012</text:p>
          </table:table-cell>
          <table:table-cell table:style-name="TableCell1189">
            <text:p text:style-name="P1190">10000</text:p>
          </table:table-cell>
        </table:table-row>
        <table:table-row table:style-name="TableRow1191">
          <table:table-cell table:style-name="TableCell1192">
            <text:p text:style-name="P1193">Eil. Nr.</text:p>
          </table:table-cell>
          <table:table-cell table:style-name="TableCell1194">
            <text:p text:style-name="P1195">Uždaviniai</text:p>
          </table:table-cell>
          <table:table-cell table:style-name="TableCell1196">
            <text:p text:style-name="P1197">Priemonės</text:p>
          </table:table-cell>
          <table:table-cell table:style-name="TableCell1198">
            <text:p text:style-name="P1199">Atsakingi vykdytojai</text:p>
          </table:table-cell>
          <table:table-cell table:style-name="TableCell1200">
            <text:p text:style-name="P1201">Įvykdymo terminas (metai)</text:p>
          </table:table-cell>
          <table:table-cell table:style-name="TableCell1202">
            <text:p text:style-name="P1203">Preliminarus lėšų poreikis (tūkst. litų)</text:p>
          </table:table-cell>
        </table:table-row>
        <table:table-row table:style-name="TableRow1204">
          <table:table-cell table:style-name="TableCell1205">
            <text:p text:style-name="P1206">5.</text:p>
          </table:table-cell>
          <table:table-cell table:style-name="TableCell1207">
            <text:p text:style-name="P1208">Tobulinti švietimo sistemą ir vaikų laisvalaikio užimtumo finansavimą, didinti valstybės indėlį ir derinti tarpusavyje kitus finansavimo šaltinius, sukurti įvairių poreikių asmenims pritaikytą mokymosi aplinką ir išplėtoti švietimo formų įvairovę</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
          </table:table-cell>
          <table:table-cell table:style-name="TableCell1215">
            <text:p text:style-name="Normal"/>
          </table:table-cell>
          <table:table-cell table:style-name="TableCell1216">
            <text:p text:style-name="P1217">5.1. planuojant vaikų priežiūros paslaugas šeimoms, sukurti ir įdiegti vaikų nuo gimimo iki mokyklos gyvenimo ir ugdymosi sąlygų vertinimo modelį</text:p>
          </table:table-cell>
          <table:table-cell table:style-name="TableCell1218">
            <text:p text:style-name="P1219">Švietimo ir mokslo ministerija, Sveikatos<text:s/>apsaugos ministerija, Socialinės apsaugos ir darbo ministerija, savivaldybės</text:p>
          </table:table-cell>
          <table:table-cell table:style-name="TableCell1220">
            <text:p text:style-name="P1221">2006</text:p>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P1227">5.2. parengti nutarimo dėl specialiojo ugdymo paslaugų teikimo programos patvirtinimo projektą ir pateikti jį Lietuvos Respublikos Vyriausybei</text:p>
          </table:table-cell>
          <table:table-cell table:style-name="TableCell1228">
            <text:p text:style-name="P1229">Švietimo ir mokslo ministerija, Socialinės apsaugos ir darbo ministerija, Finansų ministerija, Neįgaliųjų reikalų departamentas prie Socialinės apsaugos ir darbo ministerijos</text:p>
          </table:table-cell>
          <table:table-cell table:style-name="TableCell1230">
            <text:p text:style-name="P1231">2006</text:p>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P1237">5.3. vykdyti informacinės ir viešosios aplinkos pritaikymą specialiųjų poreikių turintiems vaikams<text:s/>ugdymo įstaigose</text:p>
          </table:table-cell>
          <table:table-cell table:style-name="TableCell1238">
            <text:p text:style-name="P1239">Švietimo ir mokslo ministerija</text:p>
          </table:table-cell>
          <table:table-cell table:style-name="TableCell1240">
            <text:p text:style-name="P1241">2005-2012</text:p>
          </table:table-cell>
          <table:table-cell table:style-name="TableCell1242">
            <text:p text:style-name="Normal"/>
          </table:table-cell>
        </table:table-row>
        <table:table-row table:style-name="TableRow1243">
          <table:table-cell table:style-name="TableCell1244">
            <text:p text:style-name="P1245">Eil. Nr.</text:p>
          </table:table-cell>
          <table:table-cell table:style-name="TableCell1246">
            <text:p text:style-name="P1247">Uždaviniai</text:p>
          </table:table-cell>
          <table:table-cell table:style-name="TableCell1248">
            <text:p text:style-name="P1249">Priemonės</text:p>
          </table:table-cell>
          <table:table-cell table:style-name="TableCell1250">
            <text:p text:style-name="P1251">Atsakingi vykdytojai</text:p>
          </table:table-cell>
          <table:table-cell table:style-name="TableCell1252">
            <text:p text:style-name="P1253">Įvykdymo terminas (metai)</text:p>
          </table:table-cell>
          <table:table-cell table:style-name="TableCell1254">
            <text:p text:style-name="P1255">Preliminarus lėšų poreikis (tūkst. litų)</text:p>
          </table:table-cell>
        </table:table-row>
        <table:table-row table:style-name="TableRow1256">
          <table:table-cell table:style-name="TableCell1257">
            <text:p text:style-name="P1258">6.</text:p>
          </table:table-cell>
          <table:table-cell table:style-name="TableCell1259">
            <text:p text:style-name="P1260">Gerinti vaikų sveikatos apsaugą, didinti vaikų sveikatos priežiūros<text:s/>paslaugų įvairovę ir prieinamumą, ypač daug dėmesio skirti vaiko ir šeimos apsaugai nuo žmogaus imunodeficito viruso (ŽIV/ AIDS) poveikio</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
          </table:table-cell>
          <table:table-cell table:style-name="TableCell1267">
            <text:p text:style-name="Normal"/>
          </table:table-cell>
          <table:table-cell table:style-name="TableCell1268">
            <text:p text:style-name="P1269">6.1. parengti nutarimo dėl vaikų sveikatos gerinimo programos patvirtinimo projektą ir pateikti jį Lietuvos Respublikos Vyriausybei</text:p>
          </table:table-cell>
          <table:table-cell table:style-name="TableCell1270">
            <text:p text:style-name="P1271">Sveikatos apsaugos ministerija, Švietimo ir mokslo ministerija, Socialinės apsaugos ir darbo ministerija</text:p>
          </table:table-cell>
          <table:table-cell table:style-name="TableCell1272">
            <text:p text:style-name="P1273">2007</text:p>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P1279">6.2. parengti nutarimo dėl vaikų savižudybių prevencijos programos patvirtinimo projektą ir pateikti jį Lietuvos<text:s/>Respublikos Vyriausybei</text:p>
          </table:table-cell>
          <table:table-cell table:style-name="TableCell1280">
            <text:p text:style-name="P1281">Sveikatos apsaugos ministerija, Švietimo ir mokslo ministerija, Socialinės apsaugos ir darbo ministerija, Vidaus reikalų ministerija, nevyriausybinės organizacijos</text:p>
          </table:table-cell>
          <table:table-cell table:style-name="TableCell1282">
            <text:p text:style-name="P1283">2007-2009</text:p>
          </table:table-cell>
          <table:table-cell table:style-name="TableCell1284">
            <text:p text:style-name="P1285">1000</text:p>
          </table:table-cell>
        </table:table-row>
        <table:table-row table:style-name="TableRow1286">
          <table:table-cell table:style-name="TableCell1287">
            <text:p text:style-name="P1288">Eil. Nr.</text:p>
          </table:table-cell>
          <table:table-cell table:style-name="TableCell1289">
            <text:p text:style-name="P1290">Uždaviniai</text:p>
          </table:table-cell>
          <table:table-cell table:style-name="TableCell1291">
            <text:p text:style-name="P1292">Priemonės</text:p>
          </table:table-cell>
          <table:table-cell table:style-name="TableCell1293">
            <text:p text:style-name="P1294">Atsakingi vykdytojai</text:p>
          </table:table-cell>
          <table:table-cell table:style-name="TableCell1295">
            <text:p text:style-name="P1296">Įvykdymo terminas (metai)</text:p>
          </table:table-cell>
          <table:table-cell table:style-name="TableCell1297">
            <text:p text:style-name="P1298">Preliminarus lėšų poreikis (tūkst. litų)</text:p>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P1303">6.3. parengti neįgalumo lygio nustatymo kriterijų ir tvarkos aprašų projektus ir patvirtinti juos bendru socialinės apsaugos ir darbo ministro, sveikatos apsaugos ministro ir švietimo ir<text:s/>mokslo ministro įsakymu</text:p>
          </table:table-cell>
          <table:table-cell table:style-name="TableCell1304">
            <text:p text:style-name="P1305">Socialinės apsaugos ir darbo ministerija, Sveikatos apsaugos ministerija, Švietimo ir mokslo ministerija</text:p>
          </table:table-cell>
          <table:table-cell table:style-name="TableCell1306">
            <text:p text:style-name="P1307">2005</text:p>
          </table:table-cell>
          <table:table-cell table:style-name="TableCell1308">
            <text:p text:style-name="Normal"/>
          </table:table-cell>
        </table:table-row>
        <table:table-row table:style-name="TableRow1309">
          <table:table-cell table:style-name="TableCell1310">
            <text:p text:style-name="P1311">7.</text:p>
          </table:table-cell>
          <table:table-cell table:style-name="TableCell1312">
            <text:p text:style-name="P1313">Numatyti kompleksinių, koordinuotų veiksmų ir priemonių sistemą, kad vaikai būtų apsaugoti nuo visų formų smurto ir<text:s/>ekonominio išnaudojimo</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P1322">7.1. atlikti mokslinį tyrimą, siekiant apibrėžti vaiko 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323">
            <text:p text:style-name="P1324">Socialinės apsaugos ir darbo ministerija</text:p>
          </table:table-cell>
          <table:table-cell table:style-name="TableCell1325">
            <text:p text:style-name="P1326">2007</text:p>
          </table:table-cell>
          <table:table-cell table:style-name="TableCell1327">
            <text:p text:style-name="P1328">40</text:p>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P1333">7.2. parengti įstatymo projektą arba galiojančių įstatymų pakeitimo įstatymų projektus asmenų atsakomybei už vaiko ekonominį<text:s/>išnaudojimą įtvirtinti</text:p>
          </table:table-cell>
          <table:table-cell table:style-name="TableCell1334">
            <text:p text:style-name="P1335">Teisingumo ministerija, Socialinės apsaugos ir darbo ministerija</text:p>
          </table:table-cell>
          <table:table-cell table:style-name="TableCell1336">
            <text:p text:style-name="P1337">2005</text:p>
          </table:table-cell>
          <table:table-cell table:style-name="TableCell1338">
            <text:p text:style-name="Normal"/>
          </table:table-cell>
        </table:table-row>
        <table:table-row table:style-name="TableRow1339">
          <table:table-cell table:style-name="TableCell1340">
            <text:p text:style-name="Normal"/>
          </table:table-cell>
          <table:table-cell table:style-name="TableCell1341">
            <text:p text:style-name="Normal"/>
          </table:table-cell>
          <table:table-cell table:style-name="TableCell1342">
            <text:p text:style-name="P1343">7.3. parengti nutarimo dėl Nacionalinės programos prieš vaikų smurtą patvirtinimo projektą ir pateikti jį Lietuvos Respublikos Vyriausybei</text:p>
          </table:table-cell>
          <table:table-cell table:style-name="TableCell1344">
            <text:p text:style-name="P1345">Socialinės apsaugos<text:s/>ir darbo ministerija, Vidaus reikalų ministerija, Švietimo ir mokslo ministerija, Teisingumo ministerija</text:p>
          </table:table-cell>
          <table:table-cell table:style-name="TableCell1346">
            <text:p text:style-name="P1347">2005</text:p>
          </table:table-cell>
          <table:table-cell table:style-name="TableCell1348">
            <text:p text:style-name="Normal"/>
          </table:table-cell>
        </table:table-row>
        <table:table-row table:style-name="TableRow1349">
          <table:table-cell table:style-name="TableCell1350">
            <text:p text:style-name="P1351">Eil. Nr.</text:p>
          </table:table-cell>
          <table:table-cell table:style-name="TableCell1352">
            <text:p text:style-name="P1353">Uždaviniai</text:p>
          </table:table-cell>
          <table:table-cell table:style-name="TableCell1354">
            <text:p text:style-name="P1355">Priemonės</text:p>
          </table:table-cell>
          <table:table-cell table:style-name="TableCell1356">
            <text:p text:style-name="P1357">Atsakingi vykdytojai</text:p>
          </table:table-cell>
          <table:table-cell table:style-name="TableCell1358">
            <text:p text:style-name="P1359">Įvykdymo terminas (metai)</text:p>
          </table:table-cell>
          <table:table-cell table:style-name="TableCell1360">
            <text:p text:style-name="P1361">Preliminarus lėšų poreikis (tūkst. litų)</text:p>
          </table:table-cell>
        </table:table-row>
        <table:table-row table:style-name="TableRow1362">
          <table:table-cell table:style-name="TableCell1363">
            <text:p text:style-name="Normal"/>
          </table:table-cell>
          <table:table-cell table:style-name="TableCell1364">
            <text:p text:style-name="Normal"/>
          </table:table-cell>
          <table:table-cell table:style-name="TableCell1365">
            <text:p text:style-name="P1366">7.4. išanalizuoti<text:s/>nukentėjusio vaiko apklausos baudžiamojo proceso metu praktiką ir pateikti Komisijai pasiūlymus dėl priemonių, sudarysiančių sąlygas išvengti šio vaiko kartotinio traumavimo</text:p>
          </table:table-cell>
          <table:table-cell table:style-name="TableCell1367">
            <text:p text:style-name="P1368">Vidaus reikalų ministerija, Lietuvos Respublikos generalinė prokuratūra, Policijos<text:s/>departamentas prie Vidaus reikalų ministerijos, Teisingumo ministerija, Nacionalinė teismų administracija</text:p>
          </table:table-cell>
          <table:table-cell table:style-name="TableCell1369">
            <text:p text:style-name="P1370">2006</text:p>
          </table:table-cell>
          <table:table-cell table:style-name="TableCell1371">
            <text:p text:style-name="P1372">20</text:p>
          </table:table-cell>
        </table:table-row>
        <table:table-row table:style-name="TableRow1373">
          <table:table-cell table:style-name="TableCell1374">
            <text:p text:style-name="P1375">8.</text:p>
          </table:table-cell>
          <table:table-cell table:style-name="TableCell1376">
            <text:p text:style-name="P1377">Formuojant darnią būsto visumą, įvertinti vaikų poreikius</text:p>
          </table:table-cell>
          <table:table-cell table:style-name="TableCell1378">
            <text:p text:style-name="P1379">nustatyti vaikų žaidimo aikštelių projektavimo reikalavimus statant daugiabučius gyvenamuosius pastatus</text:p>
          </table:table-cell>
          <table:table-cell table:style-name="TableCell1380">
            <text:p text:style-name="P1381">Aplinkos ministerija</text:p>
          </table:table-cell>
          <table:table-cell table:style-name="TableCell1382">
            <text:p text:style-name="P1383">2005–2012</text:p>
          </table:table-cell>
          <table:table-cell table:style-name="TableCell1384">
            <text:p text:style-name="Normal"/>
          </table:table-cell>
        </table:table-row>
        <table:table-row table:style-name="TableRow1385">
          <table:table-cell table:style-name="TableCell1386">
            <text:p text:style-name="P1387">9.</text:p>
          </table:table-cell>
          <table:table-cell table:style-name="TableCell1388">
            <text:p text:style-name="P1389">Užtikrinti prieglobstį gavusių vaikų užsieniečių teisių apsaugą</text:p>
          </table:table-cell>
          <table:table-cell table:style-name="TableCell1390">
            <text:p text:style-name="P1391">pakeisti socialinės apsaugos ir darbo ministro 2002 m. kovo 29 d. įsakymu Nr. 45 patvirtintus Pabėgėlių priėmimo centro nuostatus –<text:s/>detaliau reglamentuoti šio centro funkcijas nelydimų nepilnamečių užsieniečių atžvilgiu</text:p>
          </table:table-cell>
          <table:table-cell table:style-name="TableCell1392">
            <text:p text:style-name="P1393">Socialinės apsaugos ir darbo ministerija</text:p>
          </table:table-cell>
          <table:table-cell table:style-name="TableCell1394">
            <text:p text:style-name="P1395">2005</text:p>
          </table:table-cell>
          <table:table-cell table:style-name="TableCell1396">
            <text:p text:style-name="Normal"/>
          </table:table-cell>
        </table:table-row>
        <table:table-row table:style-name="TableRow1397">
          <table:table-cell table:style-name="TableCell1398" table:number-columns-spanned="6">
            <text:p text:style-name="P1399">IV. STATISTINĖ INFORMACIJA APIE VAIKUS</text:p>
          </table:table-cell>
          <table:covered-table-cell/>
          <table:covered-table-cell/>
          <table:covered-table-cell/>
          <table:covered-table-cell/>
          <table:covered-table-cell/>
        </table:table-row>
        <table:table-row table:style-name="TableRow1400">
          <table:table-cell table:style-name="TableCell1401">
            <text:p text:style-name="P1402">10.</text:p>
          </table:table-cell>
          <table:table-cell table:style-name="TableCell1403">
            <text:p text:style-name="P1404">Užtikrinti išsamios statistinės informacijos apie visas vaikų grupes ir<text:s/>pagal visas Jungtinių Tautų vaiko teisių konvencijos sritis kaupimą</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P1413">10.1. aktualizuoti oficialiąją statistinę atskaitomybę pagal priimtus naujus teisės aktus</text:p>
          </table:table-cell>
          <table:table-cell table:style-name="TableCell1414">
            <text:p text:style-name="P1415">Statistikos departamentas prie Lietuvos Respublikos Vyriausybės, ministerijos, savivaldybės</text:p>
          </table:table-cell>
          <table:table-cell table:style-name="TableCell1416">
            <text:p text:style-name="P1417">2005–2012</text:p>
          </table:table-cell>
          <table:table-cell table:style-name="TableCell1418">
            <text:p text:style-name="Normal"/>
          </table:table-cell>
        </table:table-row>
        <table:table-row table:style-name="TableRow1419">
          <table:table-cell table:style-name="TableCell1420">
            <text:p text:style-name="P1421">Eil. Nr.</text:p>
          </table:table-cell>
          <table:table-cell table:style-name="TableCell1422">
            <text:p text:style-name="P1423">Uždaviniai</text:p>
          </table:table-cell>
          <table:table-cell table:style-name="TableCell1424">
            <text:p text:style-name="P1425">Priemonės</text:p>
          </table:table-cell>
          <table:table-cell table:style-name="TableCell1426">
            <text:p text:style-name="P1427">Atsakingi vykdytojai</text:p>
          </table:table-cell>
          <table:table-cell table:style-name="TableCell1428">
            <text:p text:style-name="P1429">Įvykdymo terminas (metai)</text:p>
          </table:table-cell>
          <table:table-cell table:style-name="TableCell1430">
            <text:p text:style-name="P1431">Preliminarus lėšų poreikis (tūkst. litų)</text:p>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P1436">10.2. parengti teisės aktus ar jų projektus, kurių reikia vaikų apskaitai savivaldybėse organizuoti</text:p>
          </table:table-cell>
          <table:table-cell table:style-name="TableCell1437">
            <text:p text:style-name="P1438">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439">
            <text:p text:style-name="P1440">2006–2007</text:p>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P1446">10.3. bendradarbiaujant su<text:s/>nevyriausybinėmis organizacijomis, informuoti visuomenę apie šios Strategijos priemonių įgyvendinimą</text:p>
          </table:table-cell>
          <table:table-cell table:style-name="TableCell1447">
            <text:p text:style-name="P1448">Socialinės apsaugos ir darbo ministerija</text:p>
          </table:table-cell>
          <table:table-cell table:style-name="TableCell1449">
            <text:p text:style-name="P1450">2006–2012</text:p>
          </table:table-cell>
          <table:table-cell table:style-name="TableCell1451">
            <text:p text:style-name="P1452">35</text:p>
          </table:table-cell>
        </table:table-row>
        <table:table-row table:style-name="TableRow1453">
          <table:table-cell table:style-name="TableCell1454" table:number-columns-spanned="6">
            <text:p text:style-name="P1455">V. VAIKO GEROVĖS TYRIMAI IR STEBĖSENA</text:p>
          </table:table-cell>
          <table:covered-table-cell/>
          <table:covered-table-cell/>
          <table:covered-table-cell/>
          <table:covered-table-cell/>
          <table:covered-table-cell/>
        </table:table-row>
        <table:table-row table:style-name="TableRow1456">
          <table:table-cell table:style-name="TableCell1457">
            <text:p text:style-name="P1458">11.</text:p>
          </table:table-cell>
          <table:table-cell table:style-name="TableCell1459">
            <text:p text:style-name="P1460">Nuolat vertinti vaiko gerovės būklę Lietuvoje (vaiko aprūpinimo, vaiko apsaugos ir vaiko dalyvavimo srity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P1469">11.1. atlikti vaiko gerovės kompleksinį įvertinimą (įvertinti socialinių, švietimo ir sveikatos paslaugų prieinamumą vaikams, vaikų nusikalstamumo priežastis ir sąlygas)</text:p>
          </table:table-cell>
          <table:table-cell table:style-name="TableCell1470">
            <text:p text:style-name="P1471">Socialinės apsaugos ir darbo<text:s/>ministerija, Švietimo ir mokslo ministerija, Sveikatos apsaugos ministerija, Vidaus reikalų ministerija, Teisingumo ministerija, savivaldybės</text:p>
          </table:table-cell>
          <table:table-cell table:style-name="TableCell1472">
            <text:p text:style-name="P1473">2006–2012</text:p>
          </table:table-cell>
          <table:table-cell table:style-name="TableCell1474">
            <text:p text:style-name="P1475">100</text:p>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P1480">11.2. kasmet atlikti analizę apie nusikalstamas veikas (taip pat smurtą ir prievartą) prieš vaikus, jų priežastis, sąlygas ir pačių vaikų atliekamas nusikalstamas veikas</text:p>
          </table:table-cell>
          <table:table-cell table:style-name="TableCell1481">
            <text:p text:style-name="P1482">Vidaus reikalų ministerija</text:p>
          </table:table-cell>
          <table:table-cell table:style-name="TableCell1483">
            <text:p text:style-name="P1484">2005–2012</text:p>
          </table:table-cell>
          <table:table-cell table:style-name="TableCell1485">
            <text:p text:style-name="Normal"/>
          </table:table-cell>
        </table:table-row>
        <table:table-row table:style-name="TableRow1486">
          <table:table-cell table:style-name="TableCell1487">
            <text:p text:style-name="P1488">Eil. Nr.</text:p>
          </table:table-cell>
          <table:table-cell table:style-name="TableCell1489">
            <text:p text:style-name="P1490">Uždaviniai</text:p>
          </table:table-cell>
          <table:table-cell table:style-name="TableCell1491">
            <text:p text:style-name="P1492">Priemonės</text:p>
          </table:table-cell>
          <table:table-cell table:style-name="TableCell1493">
            <text:p text:style-name="P1494">Atsakingi vykdytojai</text:p>
          </table:table-cell>
          <table:table-cell table:style-name="TableCell1495">
            <text:p text:style-name="P1496">Įvykdymo terminas (metai)</text:p>
          </table:table-cell>
          <table:table-cell table:style-name="TableCell1497">
            <text:p text:style-name="P1498">Preliminarus lėšų poreikis (tūkst. litų)</text:p>
          </table:table-cell>
        </table:table-row>
        <table:table-row table:style-name="TableRow1499">
          <table:table-cell table:style-name="TableCell1500">
            <text:p text:style-name="Normal"/>
          </table:table-cell>
          <table:table-cell table:style-name="TableCell1501">
            <text:p text:style-name="Normal"/>
          </table:table-cell>
          <table:table-cell table:style-name="TableCell1502">
            <text:p text:style-name="P1503">11.3. atlikti vaikų<text:s/>pardavimo ir prekybos jais (prostitucijos, pornografinės produkcijos gamybos, priverstinio darbo, kitos neteisėtos veiklos) paplitimo Lietuvoje tyrimą</text:p>
          </table:table-cell>
          <table:table-cell table:style-name="TableCell1504">
            <text:p text:style-name="P1505">Teisės institutas, Teisingumo ministerija, Vidaus reikalų ministerija</text:p>
          </table:table-cell>
          <table:table-cell table:style-name="TableCell1506">
            <text:p text:style-name="P1507">2007</text:p>
          </table:table-cell>
          <table:table-cell table:style-name="TableCell1508">
            <text:p text:style-name="P1509">80</text:p>
          </table:table-cell>
        </table:table-row>
        <table:table-row table:style-name="TableRow1510">
          <table:table-cell table:style-name="TableCell1511" table:number-columns-spanned="6">
            <text:p text:style-name="P1512">VI. ŽMOGIŠKIEJI IŠTEKLIAI</text:p>
          </table:table-cell>
          <table:covered-table-cell/>
          <table:covered-table-cell/>
          <table:covered-table-cell/>
          <table:covered-table-cell/>
          <table:covered-table-cell/>
        </table:table-row>
        <table:table-row table:style-name="TableRow1513">
          <table:table-cell table:style-name="TableCell1514">
            <text:p text:style-name="P1515">12.</text:p>
          </table:table-cell>
          <table:table-cell table:style-name="TableCell1516">
            <text:p text:style-name="P1517">Tobulinti specialistų, dirbančių vaiko teisių apsaugos srityje, kvalifikaciją, plėtoti vaikų globėjų (rūpintojų), įvaikintojų rengimo sistemą ir socialinio darbo metodikos centrų tinklą</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P1526">12.1. organizuoti įvairių sričių specialistų (socialinių<text:s/>darbuotojų, mokyklų visuomenės sveikatos specialistų, socialinių pedagogų, policijos pareigūnų, teisėjų ir kt.), dirbančių vaiko teisių apsaugos srityje, mokymą</text:p>
          </table:table-cell>
          <table:table-cell table:style-name="TableCell1527">
            <text:p text:style-name="P1528">Socialinės apsaugos ir darbo ministerija, Sveikatos apsaugos ministerija, Švietimo ir mokslo<text:s/>ministerija, Vidaus reikalų ministerija, Teisingumo ministerija</text:p>
          </table:table-cell>
          <table:table-cell table:style-name="TableCell1529">
            <text:p text:style-name="P1530">2007–2012</text:p>
          </table:table-cell>
          <table:table-cell table:style-name="TableCell1531">
            <text:p text:style-name="P1532">240</text:p>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P1537">12.2. sukurti ir įgyvendinti bendrą globėjų (rūpintojų) ir įvaikintojų rengimo sistemą</text:p>
          </table:table-cell>
          <table:table-cell table:style-name="TableCell1538">
            <text:p text:style-name="P1539">Socialinės apsaugos ir darbo ministerija, Įvaikinimo tarnyba prie Socialinės apsaugos ir<text:s/>darbo ministerijos, savivaldybės</text:p>
          </table:table-cell>
          <table:table-cell table:style-name="TableCell1540">
            <text:p text:style-name="P1541">2007–2012</text:p>
          </table:table-cell>
          <table:table-cell table:style-name="TableCell1542">
            <text:p text:style-name="P1543">180</text:p>
          </table:table-cell>
        </table:table-row>
        <table:table-row table:style-name="TableRow1544">
          <table:table-cell table:style-name="TableCell1545">
            <text:p text:style-name="P1546">Eil. Nr.</text:p>
          </table:table-cell>
          <table:table-cell table:style-name="TableCell1547">
            <text:p text:style-name="P1548">Uždaviniai</text:p>
          </table:table-cell>
          <table:table-cell table:style-name="TableCell1549">
            <text:p text:style-name="P1550">Priemonės</text:p>
          </table:table-cell>
          <table:table-cell table:style-name="TableCell1551">
            <text:p text:style-name="P1552">Atsakingi vykdytojai</text:p>
          </table:table-cell>
          <table:table-cell table:style-name="TableCell1553">
            <text:p text:style-name="P1554">Įvykdymo terminas (metai)</text:p>
          </table:table-cell>
          <table:table-cell table:style-name="TableCell1555">
            <text:p text:style-name="P1556">Preliminarus lėšų poreikis (tūkst. litų)</text:p>
          </table: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P1561">12.3. parengti teisės aktus, kurių pagrindu būtų suformuota vaiko teisių apsaugos<text:s/>tarnybų darbuotojų kvalifikacijos tobulinimo sistema</text:p>
          </table:table-cell>
          <table:table-cell table:style-name="TableCell1562">
            <text:p text:style-name="P1563">Socialinės apsaugos ir darbo ministerija</text:p>
          </table:table-cell>
          <table:table-cell table:style-name="TableCell1564">
            <text:p text:style-name="P1565">2007</text:p>
          </table:table-cell>
          <table:table-cell table:style-name="TableCell1566">
            <text:p text:style-name="Normal"/>
          </table:table-cell>
        </table:table-row>
        <table:table-row table:style-name="TableRow1567">
          <table:table-cell table:style-name="TableCell1568">
            <text:p text:style-name="Normal"/>
          </table:table-cell>
          <table:table-cell table:style-name="TableCell1569">
            <text:p text:style-name="Normal"/>
          </table:table-cell>
          <table:table-cell table:style-name="TableCell1570">
            <text:p text:style-name="P1571">12.4. nuolat organizuoti kvalifikacijos kėlimą ir metodinės pagalbos teikimą socialiniams darbuotojams praktikams, dirbantiems su vaikais ir šeimomis</text:p>
          </table:table-cell>
          <table:table-cell table:style-name="TableCell1572">
            <text:p text:style-name="P1573">Socialinės apsaugos ir darbo ministerija, savivaldybės</text:p>
          </table:table-cell>
          <table:table-cell table:style-name="TableCell1574">
            <text:p text:style-name="P1575">2006–2012</text:p>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P1581">12.5. rengti specialistus, dirbančius su specialiųjų poreikių turinčiais vaikais</text:p>
          </table:table-cell>
          <table:table-cell table:style-name="TableCell1582">
            <text:p text:style-name="P1583">Švietimo ir mokslo ministerija, aukštosios mokyklos</text:p>
          </table:table-cell>
          <table:table-cell table:style-name="TableCell1584">
            <text:p text:style-name="P1585">2005–2012</text:p>
          </table:table-cell>
          <table:table-cell table:style-name="TableCell1586">
            <text:p text:style-name="Normal"/>
          </table:table-cell>
        </table:table-row>
      </table:table>
      <text:p text:style-name="P1587">______________</text:p>
      <text:p text:style-name="P1588">Priedo pakeitimai:</text:p>
      <text:p text:style-name="P1589"><text:span text:style-name="T1590">Nr.<text:s/></text:span><text:a xlink:href="https://www.e-tar.lt/portal/legalAct.html?documentId=TAR.A4C433016343" office:target-frame-name="_top" xlink:show="replace"><text:span text:style-name="T1591">666</text:span></text:a><text:span text:style-name="T1592">, 2006-07-03, Žin., 2006, Nr. 75-2870 (2006-07-05), i. k. 1061100NUTA00000666</text:span></text:p>
      <text:p text:style-name="P1593"><text:span text:style-name="T1594">Nr.<text:s/></text:span><text:a xlink:href="https://www.e-tar.lt/portal/legalAct.html?documentId=TAR.1297465CD5C2" office:target-frame-name="_top" xlink:show="replace"><text:span text:style-name="T1595">1105</text:span></text:a><text:span text:style-name="T1596">, 200</text:span><text:span text:style-name="T1597">6-11-10, Žin., 2006, Nr. 123-4645 (2006-11-16), i. k. 1061100NUTA00001105</text:span></text:p>
      <text:p text:style-name="Normal"/>
      <text:p text:style-name="P1598">Vaiko gerovės valstybės politikos strategijos</text:p>
      <text:p text:style-name="P1606">įgyvendinimo priemonių 2005–2012 metų plano</text:p>
      <text:p text:style-name="P1607">priedas</text:p>
      <text:p text:style-name="P1608"/>
      <text:p text:style-name="P1609"><text:span text:style-name="T1610">PRELIMINARUS LĖŠŲ POREIKI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Priemonės eilės numeris</text:p>
          </table:table-cell>
          <table:table-cell table:style-name="TableCell1626" table:number-columns-spanned="8">
            <text:p text:style-name="P1627">Įvykdymo terminas ir lėšų poreikis metams (tūkst. litų)</text:p>
          </table:table-cell>
          <table:covered-table-cell/>
          <table:covered-table-cell/>
          <table:covered-table-cell/>
          <table:covered-table-cell/>
          <table:covered-table-cell/>
          <table:covered-table-cell/>
          <table:covered-table-cell/>
          <table:table-cell table:style-name="TableCell1628">
            <text:p text:style-name="P1629">Lėšų poreikis iš viso (tūkst. litų)</text:p>
          </table:table-cell>
        </table:table-row>
        <table:table-row table:style-name="TableRow1630">
          <table:covered-table-cell>
            <text:p text:style-name="Normal"/>
          </table:covered-table-cell>
          <table:table-cell table:style-name="TableCell1631">
            <text:p text:style-name="P1632">2005 metai</text:p>
          </table:table-cell>
          <table:table-cell table:style-name="TableCell1633">
            <text:p text:style-name="P1634">2006 metai</text:p>
          </table:table-cell>
          <table:table-cell table:style-name="TableCell1635">
            <text:p text:style-name="P1636">2007 metai</text:p>
          </table:table-cell>
          <table:table-cell table:style-name="TableCell1637">
            <text:p text:style-name="P1638">2008 metai</text:p>
          </table:table-cell>
          <table:table-cell table:style-name="TableCell1639">
            <text:p text:style-name="P1640">2009 metai</text:p>
          </table:table-cell>
          <table:table-cell table:style-name="TableCell1641">
            <text:p text:style-name="P1642">2010 metai</text:p>
          </table:table-cell>
          <table:table-cell table:style-name="TableCell1643">
            <text:p text:style-name="P1644">2011 metai</text:p>
          </table:table-cell>
          <table:table-cell table:style-name="TableCell1645">
            <text:p text:style-name="P1646">2012 metai</text:p>
          </table:table-cell>
          <table:table-cell table:style-name="TableCell1647">
            <text:p text:style-name="Normal"/>
          </table:table-cell>
        </table:table-row>
        <table:table-row table:style-name="TableRow1648">
          <table:table-cell table:style-name="TableCell1649">
            <text:p text:style-name="P1650">3.1.</text:p>
          </table:table-cell>
          <table:table-cell table:style-name="TableCell1651">
            <text:p text:style-name="Normal"/>
          </table:table-cell>
          <table:table-cell table:style-name="TableCell1652">
            <text:p text:style-name="Normal"/>
          </table:table-cell>
          <table:table-cell table:style-name="TableCell1653">
            <text:p text:style-name="P1654">30</text:p>
          </table:table-cell>
          <table:table-cell table:style-name="TableCell1655">
            <text:p text:style-name="P1656">30</text:p>
          </table:table-cell>
          <table:table-cell table:style-name="TableCell1657">
            <text:p text:style-name="P1658">20</text:p>
          </table:table-cell>
          <table:table-cell table:style-name="TableCell1659">
            <text:p text:style-name="P1660">20</text:p>
          </table:table-cell>
          <table:table-cell table:style-name="TableCell1661">
            <text:p text:style-name="P1662">20</text:p>
          </table:table-cell>
          <table:table-cell table:style-name="TableCell1663">
            <text:p text:style-name="P1664">20</text:p>
          </table:table-cell>
          <table:table-cell table:style-name="TableCell1665">
            <text:p text:style-name="P1666">140</text:p>
          </table:table-cell>
        </table:table-row>
        <table:table-row table:style-name="TableRow1667">
          <table:table-cell table:style-name="TableCell1668">
            <text:p text:style-name="P1669">4.3.</text:p>
          </table:table-cell>
          <table:table-cell table:style-name="TableCell1670">
            <text:p text:style-name="Normal"/>
          </table:table-cell>
          <table:table-cell table:style-name="TableCell1671">
            <text:p text:style-name="Normal"/>
          </table:table-cell>
          <table:table-cell table:style-name="TableCell1672">
            <text:p text:style-name="P1673">2000</text:p>
          </table:table-cell>
          <table:table-cell table:style-name="TableCell1674">
            <text:p text:style-name="P1675">2000</text:p>
          </table:table-cell>
          <table:table-cell table:style-name="TableCell1676">
            <text:p text:style-name="P1677">2000</text:p>
          </table:table-cell>
          <table:table-cell table:style-name="TableCell1678">
            <text:p text:style-name="P1679">1500</text:p>
          </table:table-cell>
          <table:table-cell table:style-name="TableCell1680">
            <text:p text:style-name="P1681">1500</text:p>
          </table:table-cell>
          <table:table-cell table:style-name="TableCell1682">
            <text:p text:style-name="P1683">1000</text:p>
          </table:table-cell>
          <table:table-cell table:style-name="TableCell1684">
            <text:p text:style-name="P1685">10000</text:p>
          </table:table-cell>
        </table:table-row>
        <table:table-row table:style-name="TableRow1686">
          <table:table-cell table:style-name="TableCell1687">
            <text:p text:style-name="P1688">6.2.</text:p>
          </table:table-cell>
          <table:table-cell table:style-name="TableCell1689">
            <text:p text:style-name="Normal"/>
          </table:table-cell>
          <table:table-cell table:style-name="TableCell1690">
            <text:p text:style-name="Normal"/>
          </table:table-cell>
          <table:table-cell table:style-name="TableCell1691">
            <text:p text:style-name="P1692">300</text:p>
          </table:table-cell>
          <table:table-cell table:style-name="TableCell1693">
            <text:p text:style-name="P1694">350</text:p>
          </table:table-cell>
          <table:table-cell table:style-name="TableCell1695">
            <text:p text:style-name="P1696">350</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P1701">1000</text:p>
          </table:table-cell>
        </table:table-row>
        <table:table-row table:style-name="TableRow1702">
          <table:table-cell table:style-name="TableCell1703">
            <text:p text:style-name="P1704">7.1.</text:p>
          </table:table-cell>
          <table:table-cell table:style-name="TableCell1705">
            <text:p text:style-name="Normal"/>
          </table:table-cell>
          <table:table-cell table:style-name="TableCell1706">
            <text:p text:style-name="Normal"/>
          </table:table-cell>
          <table:table-cell table:style-name="TableCell1707">
            <text:p text:style-name="P1708">40</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P1715">40</text:p>
          </table:table-cell>
        </table:table-row>
        <table:table-row table:style-name="TableRow1716">
          <table:table-cell table:style-name="TableCell1717">
            <text:p text:style-name="P1718">7.4.</text:p>
          </table:table-cell>
          <table:table-cell table:style-name="TableCell1719">
            <text:p text:style-name="Normal"/>
          </table:table-cell>
          <table:table-cell table:style-name="TableCell1720">
            <text:p text:style-name="P1721">20</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P1729">20</text:p>
          </table:table-cell>
        </table:table-row>
        <table:table-row table:style-name="TableRow1730">
          <table:table-cell table:style-name="TableCell1731">
            <text:p text:style-name="P1732">10.3.</text:p>
          </table:table-cell>
          <table:table-cell table:style-name="TableCell1733">
            <text:p text:style-name="Normal"/>
          </table:table-cell>
          <table:table-cell table:style-name="TableCell1734">
            <text:p text:style-name="P1735">5</text:p>
          </table:table-cell>
          <table:table-cell table:style-name="TableCell1736">
            <text:p text:style-name="P1737">5</text:p>
          </table:table-cell>
          <table:table-cell table:style-name="TableCell1738">
            <text:p text:style-name="P1739">5</text:p>
          </table:table-cell>
          <table:table-cell table:style-name="TableCell1740">
            <text:p text:style-name="P1741">5</text:p>
          </table:table-cell>
          <table:table-cell table:style-name="TableCell1742">
            <text:p text:style-name="P1743">5</text:p>
          </table:table-cell>
          <table:table-cell table:style-name="TableCell1744">
            <text:p text:style-name="P1745">5</text:p>
          </table:table-cell>
          <table:table-cell table:style-name="TableCell1746">
            <text:p text:style-name="P1747">5</text:p>
          </table:table-cell>
          <table:table-cell table:style-name="TableCell1748">
            <text:p text:style-name="P1749">35</text:p>
          </table:table-cell>
        </table:table-row>
        <table:table-row table:style-name="TableRow1750">
          <table:table-cell table:style-name="TableCell1751">
            <text:p text:style-name="P1752">11.1.</text:p>
          </table:table-cell>
          <table:table-cell table:style-name="TableCell1753">
            <text:p text:style-name="Normal"/>
          </table:table-cell>
          <table:table-cell table:style-name="TableCell1754">
            <text:p text:style-name="P1755">50</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P1762">50</text:p>
          </table:table-cell>
          <table:table-cell table:style-name="TableCell1763">
            <text:p text:style-name="P1764">100</text:p>
          </table:table-cell>
        </table:table-row>
        <table:table-row table:style-name="TableRow1765">
          <table:table-cell table:style-name="TableCell1766">
            <text:p text:style-name="P1767">11.3.</text:p>
          </table:table-cell>
          <table:table-cell table:style-name="TableCell1768">
            <text:p text:style-name="Normal"/>
          </table:table-cell>
          <table:table-cell table:style-name="TableCell1769">
            <text:p text:style-name="Normal"/>
          </table:table-cell>
          <table:table-cell table:style-name="TableCell1770">
            <text:p text:style-name="P1771">80</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P1778">80</text:p>
          </table:table-cell>
        </table:table-row>
        <table:table-row table:style-name="TableRow1779">
          <table:table-cell table:style-name="TableCell1780">
            <text:p text:style-name="P1781">12.1.</text:p>
          </table:table-cell>
          <table:table-cell table:style-name="TableCell1782">
            <text:p text:style-name="Normal"/>
          </table:table-cell>
          <table:table-cell table:style-name="TableCell1783">
            <text:p text:style-name="Normal"/>
          </table:table-cell>
          <table:table-cell table:style-name="TableCell1784">
            <text:p text:style-name="P1785">40</text:p>
          </table:table-cell>
          <table:table-cell table:style-name="TableCell1786">
            <text:p text:style-name="P1787">40</text:p>
          </table:table-cell>
          <table:table-cell table:style-name="TableCell1788">
            <text:p text:style-name="P1789">40</text:p>
          </table:table-cell>
          <table:table-cell table:style-name="TableCell1790">
            <text:p text:style-name="P1791">40</text:p>
          </table:table-cell>
          <table:table-cell table:style-name="TableCell1792">
            <text:p text:style-name="P1793">40</text:p>
          </table:table-cell>
          <table:table-cell table:style-name="TableCell1794">
            <text:p text:style-name="P1795">40</text:p>
          </table:table-cell>
          <table:table-cell table:style-name="TableCell1796">
            <text:p text:style-name="P1797">240</text:p>
          </table:table-cell>
        </table:table-row>
        <table:table-row table:style-name="TableRow1798">
          <table:table-cell table:style-name="TableCell1799">
            <text:p text:style-name="P1800">12.2.</text:p>
          </table:table-cell>
          <table:table-cell table:style-name="TableCell1801">
            <text:p text:style-name="Normal"/>
          </table:table-cell>
          <table:table-cell table:style-name="TableCell1802">
            <text:p text:style-name="Normal"/>
          </table:table-cell>
          <table:table-cell table:style-name="TableCell1803">
            <text:p text:style-name="P1804">30</text:p>
          </table:table-cell>
          <table:table-cell table:style-name="TableCell1805">
            <text:p text:style-name="P1806">30</text:p>
          </table:table-cell>
          <table:table-cell table:style-name="TableCell1807">
            <text:p text:style-name="P1808">30</text:p>
          </table:table-cell>
          <table:table-cell table:style-name="TableCell1809">
            <text:p text:style-name="P1810">30</text:p>
          </table:table-cell>
          <table:table-cell table:style-name="TableCell1811">
            <text:p text:style-name="P1812">30</text:p>
          </table:table-cell>
          <table:table-cell table:style-name="TableCell1813">
            <text:p text:style-name="P1814">30</text:p>
          </table:table-cell>
          <table:table-cell table:style-name="TableCell1815">
            <text:p text:style-name="P1816">180</text:p>
          </table:table-cell>
        </table:table-row>
        <table:table-row table:style-name="TableRow1817">
          <table:table-cell table:style-name="TableCell1818">
            <text:p text:style-name="P1819">2.3.</text:p>
          </table:table-cell>
          <table:table-cell table:style-name="TableCell1820">
            <text:p text:style-name="P1821"/>
          </table:table-cell>
          <table:table-cell table:style-name="TableCell1822">
            <text:p text:style-name="P1823"/>
          </table:table-cell>
          <table:table-cell table:style-name="TableCell1824">
            <text:p text:style-name="P1825">200</text:p>
          </table:table-cell>
          <table:table-cell table:style-name="TableCell1826">
            <text:p text:style-name="P1827">200</text:p>
          </table:table-cell>
          <table:table-cell table:style-name="TableCell1828">
            <text:p text:style-name="P1829">200</text:p>
          </table:table-cell>
          <table:table-cell table:style-name="TableCell1830">
            <text:p text:style-name="P1831">200</text:p>
          </table:table-cell>
          <table:table-cell table:style-name="TableCell1832">
            <text:p text:style-name="P1833">200</text:p>
          </table:table-cell>
          <table:table-cell table:style-name="TableCell1834">
            <text:p text:style-name="P1835">200</text:p>
          </table:table-cell>
          <table:table-cell table:style-name="TableCell1836">
            <text:p text:style-name="P1837">1200</text:p>
          </table:table-cell>
        </table:table-row>
        <table:table-row table:style-name="TableRow1838">
          <table:table-cell table:style-name="TableCell1839">
            <text:p text:style-name="P1840">Iš viso</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P1850">13035</text:p>
          </table:table-cell>
        </table:table-row>
      </table:table>
      <text:p text:style-name="P1851">______________</text:p>
      <text:p text:style-name="Normal"/>
      <text:p text:style-name="P1852">Priedo pakeitimai:</text:p>
      <text:p text:style-name="P1853"><text:span text:style-name="T1854">Nr.<text:s/></text:span><text:a xlink:href="https://www.e-tar.lt/portal/legalAct.html?documentId=TAR.1297465CD5C2" office:target-frame-name="_top" xlink:show="replace"><text:span text:style-name="T1855">1105</text:span></text:a><text:span text:style-name="T1856">, 2006-11-10, Žin., 2006, Nr. 123-4645 (2006-11-16), i. k. 1061100NUTA00001105</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text:s/></text:span><text:span text:style-name="T1866">Vyriausybė, Nutarimas</text:span></text:p>
      <text:p text:style-name="P1867"><text:span text:style-name="T1868">Nr.<text:s/></text:span><text:a xlink:href="https://www.e-tar.lt/portal/legalAct.html?documentId=TAR.A4C433016343" office:target-frame-name="_top" xlink:show="replace"><text:span text:style-name="T1869">666</text:span></text:a><text:span text:style-name="T1870">, 2006-07-03, Žin., 2006, Nr. 75-2870 (2006-07-05), i. k. 1061100NUTA00000666</text:span></text:p>
      <text:p text:style-name="P1871"><text:span text:style-name="T1872">Dėl Lietuvos Respublikos Vyriausybės 2005 m. vasario 17 d. nutarimo</text:span><text:span text:style-name="T1873"><text:s/>Nr. 184 "Dėl Vaiko gerovės valstybės politikos strategijos ir jos įgyvendinimo priemonių 2005–2012 metų plano patvirtinimo" pakeitimo</text:span></text:p>
      <text:p text:style-name="P1874"/>
      <text:p text:style-name="P1875"><text:span text:style-name="T1876">2.</text:span></text:p>
      <text:p text:style-name="P1877"><text:span text:style-name="T1878">Lietuvos Respublikos Vyriausybė, Nutarimas</text:span></text:p>
      <text:p text:style-name="P1879"><text:span text:style-name="T1880">Nr.<text:s/></text:span><text:a xlink:href="https://www.e-tar.lt/portal/legalAct.html?documentId=TAR.1297465CD5C2" office:target-frame-name="_top" xlink:show="replace"><text:span text:style-name="T1881">1105</text:span></text:a><text:span text:style-name="T1882">, 2006-11-10, Žin., 2006, Nr. 123-4645 (2006-11-16), i. k. 1061100NUTA00001105</text:span></text:p>
      <text:p text:style-name="P1883"><text:span text:style-name="T1884">Dėl Lietuvos Respublikos Vyriausybės 2005 m. vasario 17 d. nutarimo Nr. 184 "Dėl Vaiko gerovės valstybės politikos strategijos ir jos įgyvendinimo priemonių 2005</text:span><text:span text:style-name="T1885">–2012 metų plano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87"><draw:frame draw:style-name="F888" text:anchor-type="paragraph" svg:y="0.0006in" draw:z-index="0"><draw:text-box fo:min-height="0in" fo:min-width="0in"><text:p text:style-name="P886"><text:span text:style-name="T889"><text:page-number text:fixed="false">8</text:page-number></text:span></text:p></draw:text-box></draw:frame></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600"><draw:frame draw:style-name="F1601" text:anchor-type="paragraph" svg:y="0.0006in" draw:z-index="0"><draw:text-box fo:min-height="0in" fo:min-width="0in"><text:p text:style-name="P1599"><text:span text:style-name="T1602"><text:page-number text:fixed="false">8</text:page-number></text:span></text:p></draw:text-box></draw:frame></text:p>
      </style:header>
      <style:footer>
        <text:p text:style-name="P1603"/>
      </style:footer>
    </style:master-page>
    <style:master-page style:next-style-name="MP3" style:name="MPF3" style:page-layout-name="PL3">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5:16:00Z</meta:creation-date>
    <dc:date>2023-03-15T15:16:00Z</dc:date>
    <meta:template xlink:href="Normal.dotm" xlink:type="simple"/>
    <meta:editing-cycles>2</meta:editing-cycles>
    <meta:editing-duration>PT0S</meta:editing-duration>
    <meta:document-statistic meta:page-count="12" meta:paragraph-count="2491" meta:word-count="10148" meta:character-count="69764" meta:row-count="4777" meta:non-whitespace-character-count="62107"/>
  </office:meta>
</office:document-meta>
</file>